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A5A5A5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A5A5A5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A5A5A5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A5A5A5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4.70958333333333cm" style:use-optimal-column-width="true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6.64104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8.810625cm"/>
    </style:style>
    <style:style style:name="co17" style:family="table-column">
      <style:table-column-properties fo:break-before="auto" style:column-width="2.85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3"/>
        <table:table-column table:style-name="co12" table:number-columns-repeated="11" table:default-cell-style-name="ce1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number-columns-repeated="4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4" table:default-cell-style-name="ce1" table:visibility="collapse"/>
        <table:table-column table:style-name="co15" table:number-columns-repeated="7" table:default-cell-style-name="ce1" table:visibility="collapse"/>
        <table:table-column table:style-name="co12" table:number-columns-repeated="16344" table:default-cell-style-name="ce1"/>
        <table:table-row table:style-name="ro1">
          <table:table-cell office:value-type="string" table:style-name="ce1">
            <text:p>Integratie-uitkering Sociaal domein 2015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number-columns-repeated="12" table:style-name="ce1"/>
          <table:table-cell table:style-name="ce3"/>
          <table:table-cell table:number-columns-repeated="18" table:style-name="ce1"/>
          <table:table-cell office:value-type="string" table:style-name="ce1">
            <text:p>budget wmo</text:p>
          </table:table-cell>
          <table:table-cell office:value-type="string" table:style-name="ce1">
            <text:p>Budget BW</text:p>
          </table:table-cell>
          <table:table-cell table:number-columns-repeated="16351" table:style-name="ce1"/>
        </table:table-row>
        <table:table-row table:style-name="ro1">
          <table:table-cell table:number-columns-repeated="12" table:style-name="ce1"/>
          <table:table-cell table:style-name="ce3"/>
          <table:table-cell table:number-columns-repeated="12" table:style-name="ce1"/>
          <table:table-cell office:value-type="string" table:style-name="ce1">
            <text:p>jeugd</text:p>
          </table:table-cell>
          <table:table-cell table:number-columns-repeated="5" table:style-name="ce1"/>
          <table:table-cell office:value-type="string" table:style-name="ce1">
            <text:p>nieuwe taken alle gemeenten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4">
            <text:p>Gemeentecode</text:p>
          </table:table-cell>
          <table:table-cell office:value-type="string" table:style-name="ce5">
            <text:p>Gemeentenaam</text:p>
          </table:table-cell>
          <table:table-cell office:value-type="string" table:style-name="ce6">
            <text:p>Wmo_nieuwe taken alle gemeenten</text:p>
          </table:table-cell>
          <table:table-cell office:value-type="string" table:style-name="ce6">
            <text:p>Wmo_nieuwe taken centrumgemeenten</text:p>
          </table:table-cell>
          <table:table-cell office:value-type="string" table:style-name="ce5">
            <text:p>Totaal Wmo 2015</text:p>
          </table:table-cell>
          <table:table-cell table:style-name="ce5"/>
          <table:table-cell office:value-type="string" table:style-name="ce5">
            <text:p>Re-integratiebudget</text:p>
          </table:table-cell>
          <table:table-cell office:value-type="string" table:style-name="ce5">
            <text:p>Wsw</text:p>
          </table:table-cell>
          <table:table-cell office:value-type="string" table:style-name="ce5">
            <text:p>Totaal participatie</text:p>
          </table:table-cell>
          <table:table-cell table:style-name="ce5"/>
          <table:table-cell office:value-type="string" table:style-name="ce5">
            <text:p>Jeugd</text:p>
          </table:table-cell>
          <table:table-cell table:style-name="ce5"/>
          <table:table-cell office:value-type="string" table:style-name="ce7">
            <text:p>Totaal integratie-uitkering Sociaal domein<text:s/></text:p>
          </table:table-cell>
          <table:table-cell table:number-columns-repeated="11" table:style-name="ce1"/>
          <table:table-cell office:value-type="string" office:string-value="Aa en Hunze" table:formula="msoxl:='G:\DGKB\BFO\_DIRECTIEMAP BFO\FO\A-Circulaire GF in wording\sep_circulaire14\vereling_deelfonds_sd\[jeugd.xlsx]Jeugd_per_gemeente'!$A4" table:style-name="ce1">
            <text:p>Aa en Hunze</text:p>
          </table:table-cell>
          <table:table-cell office:value-type="float" office:value="5562427.2379982555" table:formula="msoxl:='G:\DGKB\BFO\_DIRECTIEMAP BFO\FO\A-Circulaire GF in wording\sep_circulaire14\vereling_deelfonds_sd\[jeugd.xlsx]Jeugd_per_gemeente'!$B4" table:style-name="ce2">
            <text:p>5.562.427</text:p>
          </table:table-cell>
          <table:table-cell table:number-columns-repeated="3" table:style-name="ce1"/>
          <table:table-cell office:value-type="float" office:value="1680" table:formula="msoxl:='G:\DGKB\BFO\_DIRECTIEMAP BFO\FO\A-Circulaire GF in wording\sep_circulaire14\vereling_deelfonds_sd\[WMO.xlsx]SDF_wmo'!$E5" table:style-name="ce1">
            <text:p>1680</text:p>
          </table:table-cell>
          <table:table-cell office:value-type="string" office:string-value="Aa en Hunze" table:formula="msoxl:='G:\DGKB\BFO\_DIRECTIEMAP BFO\FO\A-Circulaire GF in wording\sep_circulaire14\vereling_deelfonds_sd\[WMO.xlsx]SDF_wmo'!$F5" table:style-name="ce1">
            <text:p>Aa en Hunze</text:p>
          </table:table-cell>
          <table:table-cell office:value-type="float" office:value="3621431.6618317007" table:formula="msoxl:='G:\DGKB\BFO\_DIRECTIEMAP BFO\FO\A-Circulaire GF in wording\sep_circulaire14\vereling_deelfonds_sd\[WMO.xlsx]SDF_wmo'!$J5" table:style-name="ce2">
            <text:p>3.621.432</text:p>
          </table:table-cell>
          <table:table-cell office:value-type="float" office:value="0" table:formula="msoxl:='G:\DGKB\BFO\_DIRECTIEMAP BFO\FO\A-Circulaire GF in wording\sep_circulaire14\vereling_deelfonds_sd\[WMO.xlsx]SDF_wmo'!$K5" table:style-name="ce2">
            <text:p>0</text:p>
          </table:table-cell>
          <table:table-cell table:number-columns-repeated="3" table:style-name="ce1"/>
          <table:table-cell office:value-type="float" office:value="3" table:formula="msoxl:='G:\DGKB\BFO\_DIRECTIEMAP BFO\FO\A-Circulaire GF in wording\sep_circulaire14\vereling_deelfonds_sd\[participatie_verdeling 2015.xlsx]Blad1'!$A8" table:style-name="ce1">
            <text:p>3</text:p>
          </table:table-cell>
          <table:table-cell office:value-type="string" office:string-value="Appingedam" table:formula="msoxl:='G:\DGKB\BFO\_DIRECTIEMAP BFO\FO\A-Circulaire GF in wording\sep_circulaire14\vereling_deelfonds_sd\[participatie_verdeling 2015.xlsx]Blad1'!$B8" table:style-name="ce1">
            <text:p>Appingedam</text:p>
          </table:table-cell>
          <table:table-cell office:value-type="float" office:value="635534.2505431691" table:formula="msoxl:='G:\DGKB\BFO\_DIRECTIEMAP BFO\FO\A-Circulaire GF in wording\sep_circulaire14\vereling_deelfonds_sd\[participatie_verdeling 2015.xlsx]Blad1'!$E8" table:style-name="ce1">
            <text:p>635534,2505</text:p>
          </table:table-cell>
          <table:table-cell office:value-type="float" office:value="5162932.5351502188" table:formula="msoxl:='G:\DGKB\BFO\_DIRECTIEMAP BFO\FO\A-Circulaire GF in wording\sep_circulaire14\vereling_deelfonds_sd\[participatie_verdeling 2015.xlsx]Blad1'!$F8" table:style-name="ce1">
            <text:p>5162932,535</text:p>
          </table:table-cell>
          <table:table-cell table:number-columns-repeated="16344"/>
        </table:table-row>
        <table:table-row table:style-name="ro1">
          <table:table-cell office:value-type="float" office:value="1680" table:style-name="ce8">
            <text:p>1680</text:p>
          </table:table-cell>
          <table:table-cell office:value-type="string" table:style-name="ce8">
            <text:p>Aa en Hunze</text:p>
          </table:table-cell>
          <table:table-cell office:value-type="float" office:value="3621431.6618317007" table:formula="msoxl:=VLOOKUP($A5,wmo_sep,3,FALSE)" table:style-name="ce9">
            <text:p>3.621.432</text:p>
          </table:table-cell>
          <table:table-cell office:value-type="float" office:value="0" table:formula="msoxl:=VLOOKUP($A5,wmo_sep,4,FALSE)" table:style-name="ce9">
            <text:p>0</text:p>
          </table:table-cell>
          <table:table-cell office:value-type="float" office:value="3621431.6618317007" table:formula="msoxl:=C5+D5" table:style-name="ce9">
            <text:p>3.621.432</text:p>
          </table:table-cell>
          <table:table-cell table:style-name="ce12"/>
          <table:table-cell office:value-type="float" office:value="543037.58368805051" table:formula="msoxl:=VLOOKUP($A5,participatie,3,FALSE)" table:style-name="ce9">
            <text:p>543.038</text:p>
          </table:table-cell>
          <table:table-cell office:value-type="float" office:value="3499960.7713091695" table:formula="msoxl:=VLOOKUP($A5,participatie,4,FALSE)" table:style-name="ce9">
            <text:p>3.499.961</text:p>
          </table:table-cell>
          <table:table-cell office:value-type="float" office:value="4042998.35499722" table:formula="msoxl:=G5+H5" table:style-name="ce9">
            <text:p>4.042.998</text:p>
          </table:table-cell>
          <table:table-cell table:style-name="ce12"/>
          <table:table-cell office:value-type="float" office:value="5562427.2379982555" table:formula="msoxl:=VLOOKUP(B5,jeugd_sep,2,FALSE)" table:style-name="ce9">
            <text:p>5.562.427</text:p>
          </table:table-cell>
          <table:table-cell table:style-name="ce12"/>
          <table:table-cell office:value-type="float" office:value="13226857.254827175" table:formula="msoxl:=SUM(E5,I5,K5)" table:style-name="ce10">
            <text:p>13.226.857</text:p>
          </table:table-cell>
          <table:table-cell table:number-columns-repeated="11" table:style-name="ce1"/>
          <table:table-cell office:value-type="string" office:string-value="Aalburg" table:formula="msoxl:='G:\DGKB\BFO\_DIRECTIEMAP BFO\FO\A-Circulaire GF in wording\sep_circulaire14\vereling_deelfonds_sd\[jeugd.xlsx]Jeugd_per_gemeente'!$A5" table:style-name="ce1">
            <text:p>Aalburg</text:p>
          </table:table-cell>
          <table:table-cell office:value-type="float" office:value="2206977.3200293835" table:formula="msoxl:='G:\DGKB\BFO\_DIRECTIEMAP BFO\FO\A-Circulaire GF in wording\sep_circulaire14\vereling_deelfonds_sd\[jeugd.xlsx]Jeugd_per_gemeente'!$B5" table:style-name="ce2">
            <text:p>2.206.977</text:p>
          </table:table-cell>
          <table:table-cell table:number-columns-repeated="3" table:style-name="ce1"/>
          <table:table-cell office:value-type="float" office:value="738" table:formula="msoxl:='G:\DGKB\BFO\_DIRECTIEMAP BFO\FO\A-Circulaire GF in wording\sep_circulaire14\vereling_deelfonds_sd\[WMO.xlsx]SDF_wmo'!$E6" table:style-name="ce1">
            <text:p>738</text:p>
          </table:table-cell>
          <table:table-cell office:value-type="string" office:string-value="Aalburg" table:formula="msoxl:='G:\DGKB\BFO\_DIRECTIEMAP BFO\FO\A-Circulaire GF in wording\sep_circulaire14\vereling_deelfonds_sd\[WMO.xlsx]SDF_wmo'!$F6" table:style-name="ce1">
            <text:p>Aalburg</text:p>
          </table:table-cell>
          <table:table-cell office:value-type="float" office:value="1389613.4341592449" table:formula="msoxl:='G:\DGKB\BFO\_DIRECTIEMAP BFO\FO\A-Circulaire GF in wording\sep_circulaire14\vereling_deelfonds_sd\[WMO.xlsx]SDF_wmo'!$J6" table:style-name="ce2">
            <text:p>1.389.613</text:p>
          </table:table-cell>
          <table:table-cell office:value-type="float" office:value="0" table:formula="msoxl:='G:\DGKB\BFO\_DIRECTIEMAP BFO\FO\A-Circulaire GF in wording\sep_circulaire14\vereling_deelfonds_sd\[WMO.xlsx]SDF_wmo'!$K6" table:style-name="ce2">
            <text:p>0</text:p>
          </table:table-cell>
          <table:table-cell table:number-columns-repeated="3" table:style-name="ce1"/>
          <table:table-cell office:value-type="float" office:value="5" table:formula="msoxl:='G:\DGKB\BFO\_DIRECTIEMAP BFO\FO\A-Circulaire GF in wording\sep_circulaire14\vereling_deelfonds_sd\[participatie_verdeling 2015.xlsx]Blad1'!$A9" table:style-name="ce1">
            <text:p>5</text:p>
          </table:table-cell>
          <table:table-cell office:value-type="string" office:string-value="Bedum" table:formula="msoxl:='G:\DGKB\BFO\_DIRECTIEMAP BFO\FO\A-Circulaire GF in wording\sep_circulaire14\vereling_deelfonds_sd\[participatie_verdeling 2015.xlsx]Blad1'!$B9" table:style-name="ce1">
            <text:p>Bedum</text:p>
          </table:table-cell>
          <table:table-cell office:value-type="float" office:value="195258.10000319494" table:formula="msoxl:='G:\DGKB\BFO\_DIRECTIEMAP BFO\FO\A-Circulaire GF in wording\sep_circulaire14\vereling_deelfonds_sd\[participatie_verdeling 2015.xlsx]Blad1'!$E9" table:style-name="ce1">
            <text:p>195258,1</text:p>
          </table:table-cell>
          <table:table-cell office:value-type="float" office:value="1585003.2633165999" table:formula="msoxl:='G:\DGKB\BFO\_DIRECTIEMAP BFO\FO\A-Circulaire GF in wording\sep_circulaire14\vereling_deelfonds_sd\[participatie_verdeling 2015.xlsx]Blad1'!$F9" table:style-name="ce1">
            <text:p>1585003,263</text:p>
          </table:table-cell>
          <table:table-cell table:number-columns-repeated="16344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string" table:style-name="ce8">
            <text:p>Aalburg</text:p>
          </table:table-cell>
          <table:table-cell office:value-type="float" office:value="1389613.4341592449" table:formula="msoxl:=VLOOKUP($A6,wmo_sep,3,FALSE)" table:style-name="ce9">
            <text:p>1.389.613</text:p>
          </table:table-cell>
          <table:table-cell office:value-type="float" office:value="0" table:formula="msoxl:=VLOOKUP($A6,wmo_sep,4,FALSE)" table:style-name="ce9">
            <text:p>0</text:p>
          </table:table-cell>
          <table:table-cell office:value-type="float" office:value="1389613.4341592449" table:formula="msoxl:=C6+D6" table:style-name="ce9">
            <text:p>1.389.613</text:p>
          </table:table-cell>
          <table:table-cell table:style-name="ce13"/>
          <table:table-cell office:value-type="float" office:value="63110.554664383402" table:formula="msoxl:=VLOOKUP($A6,participatie,3,FALSE)" table:style-name="ce9">
            <text:p>63.111</text:p>
          </table:table-cell>
          <table:table-cell office:value-type="float" office:value="1124555.0983600509" table:formula="msoxl:=VLOOKUP($A6,participatie,4,FALSE)" table:style-name="ce9">
            <text:p>1.124.555</text:p>
          </table:table-cell>
          <table:table-cell office:value-type="float" office:value="1187665.6530244343" table:formula="msoxl:=G6+H6" table:style-name="ce9">
            <text:p>1.187.666</text:p>
          </table:table-cell>
          <table:table-cell table:style-name="ce13"/>
          <table:table-cell office:value-type="float" office:value="2206977.3200293835" table:formula="msoxl:=VLOOKUP(B6,jeugd_sep,2,FALSE)" table:style-name="ce9">
            <text:p>2.206.977</text:p>
          </table:table-cell>
          <table:table-cell table:style-name="ce13"/>
          <table:table-cell office:value-type="float" office:value="4784256.407213063" table:formula="msoxl:=SUM(E6,I6,K6)" table:style-name="ce10">
            <text:p>4.784.256</text:p>
          </table:table-cell>
          <table:table-cell table:number-columns-repeated="11" table:style-name="ce1"/>
          <table:table-cell office:value-type="string" office:string-value="Aalsmeer" table:formula="msoxl:='G:\DGKB\BFO\_DIRECTIEMAP BFO\FO\A-Circulaire GF in wording\sep_circulaire14\vereling_deelfonds_sd\[jeugd.xlsx]Jeugd_per_gemeente'!$A6" table:style-name="ce1">
            <text:p>Aalsmeer</text:p>
          </table:table-cell>
          <table:table-cell office:value-type="float" office:value="4375046.6190260006" table:formula="msoxl:='G:\DGKB\BFO\_DIRECTIEMAP BFO\FO\A-Circulaire GF in wording\sep_circulaire14\vereling_deelfonds_sd\[jeugd.xlsx]Jeugd_per_gemeente'!$B6" table:style-name="ce2">
            <text:p>4.375.047</text:p>
          </table:table-cell>
          <table:table-cell table:number-columns-repeated="3" table:style-name="ce1"/>
          <table:table-cell office:value-type="float" office:value="358" table:formula="msoxl:='G:\DGKB\BFO\_DIRECTIEMAP BFO\FO\A-Circulaire GF in wording\sep_circulaire14\vereling_deelfonds_sd\[WMO.xlsx]SDF_wmo'!$E7" table:style-name="ce1">
            <text:p>358</text:p>
          </table:table-cell>
          <table:table-cell office:value-type="string" office:string-value="Aalsmeer" table:formula="msoxl:='G:\DGKB\BFO\_DIRECTIEMAP BFO\FO\A-Circulaire GF in wording\sep_circulaire14\vereling_deelfonds_sd\[WMO.xlsx]SDF_wmo'!$F7" table:style-name="ce1">
            <text:p>Aalsmeer</text:p>
          </table:table-cell>
          <table:table-cell office:value-type="float" office:value="2574154.1467809412" table:formula="msoxl:='G:\DGKB\BFO\_DIRECTIEMAP BFO\FO\A-Circulaire GF in wording\sep_circulaire14\vereling_deelfonds_sd\[WMO.xlsx]SDF_wmo'!$J7" table:style-name="ce2">
            <text:p>2.574.154</text:p>
          </table:table-cell>
          <table:table-cell office:value-type="float" office:value="0" table:formula="msoxl:='G:\DGKB\BFO\_DIRECTIEMAP BFO\FO\A-Circulaire GF in wording\sep_circulaire14\vereling_deelfonds_sd\[WMO.xlsx]SDF_wmo'!$K7" table:style-name="ce2">
            <text:p>0</text:p>
          </table:table-cell>
          <table:table-cell table:number-columns-repeated="3" table:style-name="ce1"/>
          <table:table-cell office:value-type="float" office:value="7" table:formula="msoxl:='G:\DGKB\BFO\_DIRECTIEMAP BFO\FO\A-Circulaire GF in wording\sep_circulaire14\vereling_deelfonds_sd\[participatie_verdeling 2015.xlsx]Blad1'!$A10" table:style-name="ce1">
            <text:p>7</text:p>
          </table:table-cell>
          <table:table-cell office:value-type="string" office:string-value="Bellingwedde" table:formula="msoxl:='G:\DGKB\BFO\_DIRECTIEMAP BFO\FO\A-Circulaire GF in wording\sep_circulaire14\vereling_deelfonds_sd\[participatie_verdeling 2015.xlsx]Blad1'!$B10" table:style-name="ce1">
            <text:p>Bellingwedde</text:p>
          </table:table-cell>
          <table:table-cell office:value-type="float" office:value="394580.45343654533" table:formula="msoxl:='G:\DGKB\BFO\_DIRECTIEMAP BFO\FO\A-Circulaire GF in wording\sep_circulaire14\vereling_deelfonds_sd\[participatie_verdeling 2015.xlsx]Blad1'!$E10" table:style-name="ce1">
            <text:p>394580,4534</text:p>
          </table:table-cell>
          <table:table-cell office:value-type="float" office:value="3213507.1412830953" table:formula="msoxl:='G:\DGKB\BFO\_DIRECTIEMAP BFO\FO\A-Circulaire GF in wording\sep_circulaire14\vereling_deelfonds_sd\[participatie_verdeling 2015.xlsx]Blad1'!$F10" table:style-name="ce1">
            <text:p>3213507,141</text:p>
          </table:table-cell>
          <table:table-cell table:number-columns-repeated="16344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style-name="ce8">
            <text:p>Aalsmeer</text:p>
          </table:table-cell>
          <table:table-cell office:value-type="float" office:value="2574154.1467809412" table:formula="msoxl:=VLOOKUP($A7,wmo_sep,3,FALSE)" table:style-name="ce9">
            <text:p>2.574.154</text:p>
          </table:table-cell>
          <table:table-cell office:value-type="float" office:value="0" table:formula="msoxl:=VLOOKUP($A7,wmo_sep,4,FALSE)" table:style-name="ce9">
            <text:p>0</text:p>
          </table:table-cell>
          <table:table-cell office:value-type="float" office:value="2574154.1467809412" table:formula="msoxl:=C7+D7" table:style-name="ce9">
            <text:p>2.574.154</text:p>
          </table:table-cell>
          <table:table-cell table:style-name="ce13"/>
          <table:table-cell office:value-type="float" office:value="134586.13953033159" table:formula="msoxl:=VLOOKUP($A7,participatie,3,FALSE)" table:style-name="ce9">
            <text:p>134.586</text:p>
          </table:table-cell>
          <table:table-cell office:value-type="float" office:value="1139068.8309039925" table:formula="msoxl:=VLOOKUP($A7,participatie,4,FALSE)" table:style-name="ce9">
            <text:p>1.139.069</text:p>
          </table:table-cell>
          <table:table-cell office:value-type="float" office:value="1273654.9704343241" table:formula="msoxl:=G7+H7" table:style-name="ce9">
            <text:p>1.273.655</text:p>
          </table:table-cell>
          <table:table-cell table:style-name="ce13"/>
          <table:table-cell office:value-type="float" office:value="4375046.6190260006" table:formula="msoxl:=VLOOKUP(B7,jeugd_sep,2,FALSE)" table:style-name="ce9">
            <text:p>4.375.047</text:p>
          </table:table-cell>
          <table:table-cell table:style-name="ce13"/>
          <table:table-cell office:value-type="float" office:value="8222855.7362412661" table:formula="msoxl:=SUM(E7,I7,K7)" table:style-name="ce10">
            <text:p>8.222.856</text:p>
          </table:table-cell>
          <table:table-cell table:number-columns-repeated="11" table:style-name="ce1"/>
          <table:table-cell office:value-type="string" office:string-value="Aalten" table:formula="msoxl:='G:\DGKB\BFO\_DIRECTIEMAP BFO\FO\A-Circulaire GF in wording\sep_circulaire14\vereling_deelfonds_sd\[jeugd.xlsx]Jeugd_per_gemeente'!$A7" table:style-name="ce1">
            <text:p>Aalten</text:p>
          </table:table-cell>
          <table:table-cell office:value-type="float" office:value="4119313.9299685606" table:formula="msoxl:='G:\DGKB\BFO\_DIRECTIEMAP BFO\FO\A-Circulaire GF in wording\sep_circulaire14\vereling_deelfonds_sd\[jeugd.xlsx]Jeugd_per_gemeente'!$B7" table:style-name="ce2">
            <text:p>4.119.314</text:p>
          </table:table-cell>
          <table:table-cell table:number-columns-repeated="3" table:style-name="ce1"/>
          <table:table-cell office:value-type="float" office:value="197" table:formula="msoxl:='G:\DGKB\BFO\_DIRECTIEMAP BFO\FO\A-Circulaire GF in wording\sep_circulaire14\vereling_deelfonds_sd\[WMO.xlsx]SDF_wmo'!$E8" table:style-name="ce1">
            <text:p>197</text:p>
          </table:table-cell>
          <table:table-cell office:value-type="string" office:string-value="Aalten" table:formula="msoxl:='G:\DGKB\BFO\_DIRECTIEMAP BFO\FO\A-Circulaire GF in wording\sep_circulaire14\vereling_deelfonds_sd\[WMO.xlsx]SDF_wmo'!$F8" table:style-name="ce1">
            <text:p>Aalten</text:p>
          </table:table-cell>
          <table:table-cell office:value-type="float" office:value="3912338.1302626841" table:formula="msoxl:='G:\DGKB\BFO\_DIRECTIEMAP BFO\FO\A-Circulaire GF in wording\sep_circulaire14\vereling_deelfonds_sd\[WMO.xlsx]SDF_wmo'!$J8" table:style-name="ce2">
            <text:p>3.912.338</text:p>
          </table:table-cell>
          <table:table-cell office:value-type="float" office:value="0" table:formula="msoxl:='G:\DGKB\BFO\_DIRECTIEMAP BFO\FO\A-Circulaire GF in wording\sep_circulaire14\vereling_deelfonds_sd\[WMO.xlsx]SDF_wmo'!$K8" table:style-name="ce2">
            <text:p>0</text:p>
          </table:table-cell>
          <table:table-cell table:number-columns-repeated="3" table:style-name="ce1"/>
          <table:table-cell office:value-type="float" office:value="9" table:formula="msoxl:='G:\DGKB\BFO\_DIRECTIEMAP BFO\FO\A-Circulaire GF in wording\sep_circulaire14\vereling_deelfonds_sd\[participatie_verdeling 2015.xlsx]Blad1'!$A11" table:style-name="ce1">
            <text:p>9</text:p>
          </table:table-cell>
          <table:table-cell office:value-type="string" office:string-value="Ten Boer" table:formula="msoxl:='G:\DGKB\BFO\_DIRECTIEMAP BFO\FO\A-Circulaire GF in wording\sep_circulaire14\vereling_deelfonds_sd\[participatie_verdeling 2015.xlsx]Blad1'!$B11" table:style-name="ce1">
            <text:p>Ten Boer</text:p>
          </table:table-cell>
          <table:table-cell office:value-type="float" office:value="101211.37532197274" table:formula="msoxl:='G:\DGKB\BFO\_DIRECTIEMAP BFO\FO\A-Circulaire GF in wording\sep_circulaire14\vereling_deelfonds_sd\[participatie_verdeling 2015.xlsx]Blad1'!$E11" table:style-name="ce1">
            <text:p>101211,3753</text:p>
          </table:table-cell>
          <table:table-cell office:value-type="float" office:value="750048.96396727068" table:formula="msoxl:='G:\DGKB\BFO\_DIRECTIEMAP BFO\FO\A-Circulaire GF in wording\sep_circulaire14\vereling_deelfonds_sd\[participatie_verdeling 2015.xlsx]Blad1'!$F11" table:style-name="ce1">
            <text:p>750048,964</text:p>
          </table:table-cell>
          <table:table-cell table:number-columns-repeated="16344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8">
            <text:p>Aalten</text:p>
          </table:table-cell>
          <table:table-cell office:value-type="float" office:value="3912338.1302626841" table:formula="msoxl:=VLOOKUP($A8,wmo_sep,3,FALSE)" table:style-name="ce9">
            <text:p>3.912.338</text:p>
          </table:table-cell>
          <table:table-cell office:value-type="float" office:value="0" table:formula="msoxl:=VLOOKUP($A8,wmo_sep,4,FALSE)" table:style-name="ce9">
            <text:p>0</text:p>
          </table:table-cell>
          <table:table-cell office:value-type="float" office:value="3912338.1302626841" table:formula="msoxl:=C8+D8" table:style-name="ce9">
            <text:p>3.912.338</text:p>
          </table:table-cell>
          <table:table-cell table:style-name="ce13"/>
          <table:table-cell office:value-type="float" office:value="320518.20873969607" table:formula="msoxl:=VLOOKUP($A8,participatie,3,FALSE)" table:style-name="ce9">
            <text:p>320.518</text:p>
          </table:table-cell>
          <table:table-cell office:value-type="float" office:value="7527558.3264691727" table:formula="msoxl:=VLOOKUP($A8,participatie,4,FALSE)" table:style-name="ce9">
            <text:p>7.527.558</text:p>
          </table:table-cell>
          <table:table-cell office:value-type="float" office:value="7848076.5352088688" table:formula="msoxl:=G8+H8" table:style-name="ce9">
            <text:p>7.848.077</text:p>
          </table:table-cell>
          <table:table-cell table:style-name="ce13"/>
          <table:table-cell office:value-type="float" office:value="4119313.9299685606" table:formula="msoxl:=VLOOKUP(B8,jeugd_sep,2,FALSE)" table:style-name="ce9">
            <text:p>4.119.314</text:p>
          </table:table-cell>
          <table:table-cell table:style-name="ce13"/>
          <table:table-cell office:value-type="float" office:value="15879728.595440114" table:formula="msoxl:=SUM(E8,I8,K8)" table:style-name="ce10">
            <text:p>15.879.729</text:p>
          </table:table-cell>
          <table:table-cell table:number-columns-repeated="11" table:style-name="ce1"/>
          <table:table-cell office:value-type="string" office:string-value="Achtkarspelen" table:formula="msoxl:='G:\DGKB\BFO\_DIRECTIEMAP BFO\FO\A-Circulaire GF in wording\sep_circulaire14\vereling_deelfonds_sd\[jeugd.xlsx]Jeugd_per_gemeente'!$A8" table:style-name="ce1">
            <text:p>Achtkarspelen</text:p>
          </table:table-cell>
          <table:table-cell office:value-type="float" office:value="6547636.0473430809" table:formula="msoxl:='G:\DGKB\BFO\_DIRECTIEMAP BFO\FO\A-Circulaire GF in wording\sep_circulaire14\vereling_deelfonds_sd\[jeugd.xlsx]Jeugd_per_gemeente'!$B8" table:style-name="ce2">
            <text:p>6.547.636</text:p>
          </table:table-cell>
          <table:table-cell table:number-columns-repeated="3" table:style-name="ce1"/>
          <table:table-cell office:value-type="float" office:value="59" table:formula="msoxl:='G:\DGKB\BFO\_DIRECTIEMAP BFO\FO\A-Circulaire GF in wording\sep_circulaire14\vereling_deelfonds_sd\[WMO.xlsx]SDF_wmo'!$E9" table:style-name="ce1">
            <text:p>59</text:p>
          </table:table-cell>
          <table:table-cell office:value-type="string" office:string-value="Achtkarspelen" table:formula="msoxl:='G:\DGKB\BFO\_DIRECTIEMAP BFO\FO\A-Circulaire GF in wording\sep_circulaire14\vereling_deelfonds_sd\[WMO.xlsx]SDF_wmo'!$F9" table:style-name="ce1">
            <text:p>Achtkarspelen</text:p>
          </table:table-cell>
          <table:table-cell office:value-type="float" office:value="4680391.0203982228" table:formula="msoxl:='G:\DGKB\BFO\_DIRECTIEMAP BFO\FO\A-Circulaire GF in wording\sep_circulaire14\vereling_deelfonds_sd\[WMO.xlsx]SDF_wmo'!$J9" table:style-name="ce2">
            <text:p>4.680.391</text:p>
          </table:table-cell>
          <table:table-cell office:value-type="float" office:value="0" table:formula="msoxl:='G:\DGKB\BFO\_DIRECTIEMAP BFO\FO\A-Circulaire GF in wording\sep_circulaire14\vereling_deelfonds_sd\[WMO.xlsx]SDF_wmo'!$K9" table:style-name="ce2">
            <text:p>0</text:p>
          </table:table-cell>
          <table:table-cell table:number-columns-repeated="3" table:style-name="ce1"/>
          <table:table-cell office:value-type="float" office:value="10" table:formula="msoxl:='G:\DGKB\BFO\_DIRECTIEMAP BFO\FO\A-Circulaire GF in wording\sep_circulaire14\vereling_deelfonds_sd\[participatie_verdeling 2015.xlsx]Blad1'!$A12" table:style-name="ce1">
            <text:p>10</text:p>
          </table:table-cell>
          <table:table-cell office:value-type="string" office:string-value="Delfzijl" table:formula="msoxl:='G:\DGKB\BFO\_DIRECTIEMAP BFO\FO\A-Circulaire GF in wording\sep_circulaire14\vereling_deelfonds_sd\[participatie_verdeling 2015.xlsx]Blad1'!$B12" table:style-name="ce1">
            <text:p>Delfzijl</text:p>
          </table:table-cell>
          <table:table-cell office:value-type="float" office:value="1535084.5453577992" table:formula="msoxl:='G:\DGKB\BFO\_DIRECTIEMAP BFO\FO\A-Circulaire GF in wording\sep_circulaire14\vereling_deelfonds_sd\[participatie_verdeling 2015.xlsx]Blad1'!$E12" table:style-name="ce1">
            <text:p>1535084,545</text:p>
          </table:table-cell>
          <table:table-cell office:value-type="float" office:value="5836606.2975506354" table:formula="msoxl:='G:\DGKB\BFO\_DIRECTIEMAP BFO\FO\A-Circulaire GF in wording\sep_circulaire14\vereling_deelfonds_sd\[participatie_verdeling 2015.xlsx]Blad1'!$F12" table:style-name="ce1">
            <text:p>5836606,298</text:p>
          </table:table-cell>
          <table:table-cell table:number-columns-repeated="16344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Achtkarspelen</text:p>
          </table:table-cell>
          <table:table-cell office:value-type="float" office:value="4680391.0203982228" table:formula="msoxl:=VLOOKUP($A9,wmo_sep,3,FALSE)" table:style-name="ce9">
            <text:p>4.680.391</text:p>
          </table:table-cell>
          <table:table-cell office:value-type="float" office:value="0" table:formula="msoxl:=VLOOKUP($A9,wmo_sep,4,FALSE)" table:style-name="ce9">
            <text:p>0</text:p>
          </table:table-cell>
          <table:table-cell office:value-type="float" office:value="4680391.0203982228" table:formula="msoxl:=C9+D9" table:style-name="ce9">
            <text:p>4.680.391</text:p>
          </table:table-cell>
          <table:table-cell table:style-name="ce13"/>
          <table:table-cell office:value-type="float" office:value="1192645.5189130695" table:formula="msoxl:=VLOOKUP($A9,participatie,3,FALSE)" table:style-name="ce9">
            <text:p>1.192.646</text:p>
          </table:table-cell>
          <table:table-cell office:value-type="float" office:value="5675962.2213874087" table:formula="msoxl:=VLOOKUP($A9,participatie,4,FALSE)" table:style-name="ce9">
            <text:p>5.675.962</text:p>
          </table:table-cell>
          <table:table-cell office:value-type="float" office:value="6868607.7403004784" table:formula="msoxl:=G9+H9" table:style-name="ce9">
            <text:p>6.868.608</text:p>
          </table:table-cell>
          <table:table-cell table:style-name="ce13"/>
          <table:table-cell office:value-type="float" office:value="6547636.0473430809" table:formula="msoxl:=VLOOKUP(B9,jeugd_sep,2,FALSE)" table:style-name="ce9">
            <text:p>6.547.636</text:p>
          </table:table-cell>
          <table:table-cell table:style-name="ce13"/>
          <table:table-cell office:value-type="float" office:value="18096634.808041781" table:formula="msoxl:=SUM(E9,I9,K9)" table:style-name="ce10">
            <text:p>18.096.635</text:p>
          </table:table-cell>
          <table:table-cell table:number-columns-repeated="11" table:style-name="ce1"/>
          <table:table-cell office:value-type="string" office:string-value="Alblasserdam" table:formula="msoxl:='G:\DGKB\BFO\_DIRECTIEMAP BFO\FO\A-Circulaire GF in wording\sep_circulaire14\vereling_deelfonds_sd\[jeugd.xlsx]Jeugd_per_gemeente'!$A9" table:style-name="ce1">
            <text:p>Alblasserdam</text:p>
          </table:table-cell>
          <table:table-cell office:value-type="float" office:value="3968702.9487439217" table:formula="msoxl:='G:\DGKB\BFO\_DIRECTIEMAP BFO\FO\A-Circulaire GF in wording\sep_circulaire14\vereling_deelfonds_sd\[jeugd.xlsx]Jeugd_per_gemeente'!$B9" table:style-name="ce2">
            <text:p>3.968.703</text:p>
          </table:table-cell>
          <table:table-cell table:number-columns-repeated="3" table:style-name="ce1"/>
          <table:table-cell office:value-type="float" office:value="482" table:formula="msoxl:='G:\DGKB\BFO\_DIRECTIEMAP BFO\FO\A-Circulaire GF in wording\sep_circulaire14\vereling_deelfonds_sd\[WMO.xlsx]SDF_wmo'!$E10" table:style-name="ce1">
            <text:p>482</text:p>
          </table:table-cell>
          <table:table-cell office:value-type="string" office:string-value="Alblasserdam" table:formula="msoxl:='G:\DGKB\BFO\_DIRECTIEMAP BFO\FO\A-Circulaire GF in wording\sep_circulaire14\vereling_deelfonds_sd\[WMO.xlsx]SDF_wmo'!$F10" table:style-name="ce1">
            <text:p>Alblasserdam</text:p>
          </table:table-cell>
          <table:table-cell office:value-type="float" office:value="2798679.9014215204" table:formula="msoxl:='G:\DGKB\BFO\_DIRECTIEMAP BFO\FO\A-Circulaire GF in wording\sep_circulaire14\vereling_deelfonds_sd\[WMO.xlsx]SDF_wmo'!$J10" table:style-name="ce2">
            <text:p>2.798.680</text:p>
          </table:table-cell>
          <table:table-cell office:value-type="float" office:value="0" table:formula="msoxl:='G:\DGKB\BFO\_DIRECTIEMAP BFO\FO\A-Circulaire GF in wording\sep_circulaire14\vereling_deelfonds_sd\[WMO.xlsx]SDF_wmo'!$K10" table:style-name="ce2">
            <text:p>0</text:p>
          </table:table-cell>
          <table:table-cell table:number-columns-repeated="3" table:style-name="ce1"/>
          <table:table-cell office:value-type="float" office:value="14" table:formula="msoxl:='G:\DGKB\BFO\_DIRECTIEMAP BFO\FO\A-Circulaire GF in wording\sep_circulaire14\vereling_deelfonds_sd\[participatie_verdeling 2015.xlsx]Blad1'!$A13" table:style-name="ce1">
            <text:p>14</text:p>
          </table:table-cell>
          <table:table-cell office:value-type="string" office:string-value="Groningen" table:formula="msoxl:='G:\DGKB\BFO\_DIRECTIEMAP BFO\FO\A-Circulaire GF in wording\sep_circulaire14\vereling_deelfonds_sd\[participatie_verdeling 2015.xlsx]Blad1'!$B13" table:style-name="ce1">
            <text:p>Groningen</text:p>
          </table:table-cell>
          <table:table-cell office:value-type="float" office:value="18169619.342538286" table:formula="msoxl:='G:\DGKB\BFO\_DIRECTIEMAP BFO\FO\A-Circulaire GF in wording\sep_circulaire14\vereling_deelfonds_sd\[participatie_verdeling 2015.xlsx]Blad1'!$E13" table:style-name="ce1">
            <text:p>18169619,34</text:p>
          </table:table-cell>
          <table:table-cell office:value-type="float" office:value="29878053.494223956" table:formula="msoxl:='G:\DGKB\BFO\_DIRECTIEMAP BFO\FO\A-Circulaire GF in wording\sep_circulaire14\vereling_deelfonds_sd\[participatie_verdeling 2015.xlsx]Blad1'!$F13" table:style-name="ce1">
            <text:p>29878053,49</text:p>
          </table:table-cell>
          <table:table-cell table:number-columns-repeated="16344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style-name="ce8">
            <text:p>Alblasserdam</text:p>
          </table:table-cell>
          <table:table-cell office:value-type="float" office:value="2798679.9014215204" table:formula="msoxl:=VLOOKUP($A10,wmo_sep,3,FALSE)" table:style-name="ce9">
            <text:p>2.798.680</text:p>
          </table:table-cell>
          <table:table-cell office:value-type="float" office:value="0" table:formula="msoxl:=VLOOKUP($A10,wmo_sep,4,FALSE)" table:style-name="ce9">
            <text:p>0</text:p>
          </table:table-cell>
          <table:table-cell office:value-type="float" office:value="2798679.9014215204" table:formula="msoxl:=C10+D10" table:style-name="ce9">
            <text:p>2.798.680</text:p>
          </table:table-cell>
          <table:table-cell table:style-name="ce13"/>
          <table:table-cell office:value-type="float" office:value="309952.12751556386" table:formula="msoxl:=VLOOKUP($A10,participatie,3,FALSE)" table:style-name="ce9">
            <text:p>309.952</text:p>
          </table:table-cell>
          <table:table-cell office:value-type="float" office:value="1701994.3145725869" table:formula="msoxl:=VLOOKUP($A10,participatie,4,FALSE)" table:style-name="ce9">
            <text:p>1.701.994</text:p>
          </table:table-cell>
          <table:table-cell office:value-type="float" office:value="2011946.4420881509" table:formula="msoxl:=G10+H10" table:style-name="ce9">
            <text:p>2.011.946</text:p>
          </table:table-cell>
          <table:table-cell table:style-name="ce13"/>
          <table:table-cell office:value-type="float" office:value="3968702.9487439217" table:formula="msoxl:=VLOOKUP(B10,jeugd_sep,2,FALSE)" table:style-name="ce9">
            <text:p>3.968.703</text:p>
          </table:table-cell>
          <table:table-cell table:style-name="ce13"/>
          <table:table-cell office:value-type="float" office:value="8779329.292253593" table:formula="msoxl:=SUM(E10,I10,K10)" table:style-name="ce10">
            <text:p>8.779.329</text:p>
          </table:table-cell>
          <table:table-cell table:number-columns-repeated="11" table:style-name="ce1"/>
          <table:table-cell office:value-type="string" office:string-value="Albrandswaard" table:formula="msoxl:='G:\DGKB\BFO\_DIRECTIEMAP BFO\FO\A-Circulaire GF in wording\sep_circulaire14\vereling_deelfonds_sd\[jeugd.xlsx]Jeugd_per_gemeente'!$A10" table:style-name="ce1">
            <text:p>Albrandswaard</text:p>
          </table:table-cell>
          <table:table-cell office:value-type="float" office:value="4181309.2738584438" table:formula="msoxl:='G:\DGKB\BFO\_DIRECTIEMAP BFO\FO\A-Circulaire GF in wording\sep_circulaire14\vereling_deelfonds_sd\[jeugd.xlsx]Jeugd_per_gemeente'!$B10" table:style-name="ce2">
            <text:p>4.181.309</text:p>
          </table:table-cell>
          <table:table-cell table:number-columns-repeated="3" table:style-name="ce1"/>
          <table:table-cell office:value-type="float" office:value="613" table:formula="msoxl:='G:\DGKB\BFO\_DIRECTIEMAP BFO\FO\A-Circulaire GF in wording\sep_circulaire14\vereling_deelfonds_sd\[WMO.xlsx]SDF_wmo'!$E11" table:style-name="ce1">
            <text:p>613</text:p>
          </table:table-cell>
          <table:table-cell office:value-type="string" office:string-value="Albrandswaard" table:formula="msoxl:='G:\DGKB\BFO\_DIRECTIEMAP BFO\FO\A-Circulaire GF in wording\sep_circulaire14\vereling_deelfonds_sd\[WMO.xlsx]SDF_wmo'!$F11" table:style-name="ce1">
            <text:p>Albrandswaard</text:p>
          </table:table-cell>
          <table:table-cell office:value-type="float" office:value="1768005.1617731727" table:formula="msoxl:='G:\DGKB\BFO\_DIRECTIEMAP BFO\FO\A-Circulaire GF in wording\sep_circulaire14\vereling_deelfonds_sd\[WMO.xlsx]SDF_wmo'!$J11" table:style-name="ce2">
            <text:p>1.768.005</text:p>
          </table:table-cell>
          <table:table-cell office:value-type="float" office:value="0" table:formula="msoxl:='G:\DGKB\BFO\_DIRECTIEMAP BFO\FO\A-Circulaire GF in wording\sep_circulaire14\vereling_deelfonds_sd\[WMO.xlsx]SDF_wmo'!$K11" table:style-name="ce2">
            <text:p>0</text:p>
          </table:table-cell>
          <table:table-cell table:number-columns-repeated="3" table:style-name="ce1"/>
          <table:table-cell office:value-type="float" office:value="15" table:formula="msoxl:='G:\DGKB\BFO\_DIRECTIEMAP BFO\FO\A-Circulaire GF in wording\sep_circulaire14\vereling_deelfonds_sd\[participatie_verdeling 2015.xlsx]Blad1'!$A14" table:style-name="ce1">
            <text:p>15</text:p>
          </table:table-cell>
          <table:table-cell office:value-type="string" office:string-value="Grootegast" table:formula="msoxl:='G:\DGKB\BFO\_DIRECTIEMAP BFO\FO\A-Circulaire GF in wording\sep_circulaire14\vereling_deelfonds_sd\[participatie_verdeling 2015.xlsx]Blad1'!$B14" table:style-name="ce1">
            <text:p>Grootegast</text:p>
          </table:table-cell>
          <table:table-cell office:value-type="float" office:value="248672.08560834784" table:formula="msoxl:='G:\DGKB\BFO\_DIRECTIEMAP BFO\FO\A-Circulaire GF in wording\sep_circulaire14\vereling_deelfonds_sd\[participatie_verdeling 2015.xlsx]Blad1'!$E14" table:style-name="ce1">
            <text:p>248672,0856</text:p>
          </table:table-cell>
          <table:table-cell office:value-type="float" office:value="2449451.5405855821" table:formula="msoxl:='G:\DGKB\BFO\_DIRECTIEMAP BFO\FO\A-Circulaire GF in wording\sep_circulaire14\vereling_deelfonds_sd\[participatie_verdeling 2015.xlsx]Blad1'!$F14" table:style-name="ce1">
            <text:p>2449451,541</text:p>
          </table:table-cell>
          <table:table-cell table:number-columns-repeated="16344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string" table:style-name="ce8">
            <text:p>Albrandswaard</text:p>
          </table:table-cell>
          <table:table-cell office:value-type="float" office:value="1768005.1617731727" table:formula="msoxl:=VLOOKUP($A11,wmo_sep,3,FALSE)" table:style-name="ce9">
            <text:p>1.768.005</text:p>
          </table:table-cell>
          <table:table-cell office:value-type="float" office:value="0" table:formula="msoxl:=VLOOKUP($A11,wmo_sep,4,FALSE)" table:style-name="ce9">
            <text:p>0</text:p>
          </table:table-cell>
          <table:table-cell office:value-type="float" office:value="1768005.1617731727" table:formula="msoxl:=C11+D11" table:style-name="ce9">
            <text:p>1.768.005</text:p>
          </table:table-cell>
          <table:table-cell table:style-name="ce13"/>
          <table:table-cell office:value-type="float" office:value="330250.45455375721" table:formula="msoxl:=VLOOKUP($A11,participatie,3,FALSE)" table:style-name="ce9">
            <text:p>330.250</text:p>
          </table:table-cell>
          <table:table-cell office:value-type="float" office:value="1318935.444930698" table:formula="msoxl:=VLOOKUP($A11,participatie,4,FALSE)" table:style-name="ce9">
            <text:p>1.318.935</text:p>
          </table:table-cell>
          <table:table-cell office:value-type="float" office:value="1649185.8994844551" table:formula="msoxl:=G11+H11" table:style-name="ce9">
            <text:p>1.649.186</text:p>
          </table:table-cell>
          <table:table-cell table:style-name="ce13"/>
          <table:table-cell office:value-type="float" office:value="4181309.2738584438" table:formula="msoxl:=VLOOKUP(B11,jeugd_sep,2,FALSE)" table:style-name="ce9">
            <text:p>4.181.309</text:p>
          </table:table-cell>
          <table:table-cell table:style-name="ce13"/>
          <table:table-cell office:value-type="float" office:value="7598500.3351160716" table:formula="msoxl:=SUM(E11,I11,K11)" table:style-name="ce10">
            <text:p>7.598.500</text:p>
          </table:table-cell>
          <table:table-cell table:number-columns-repeated="11" table:style-name="ce1"/>
          <table:table-cell office:value-type="string" office:string-value="Alkmaar" table:formula="msoxl:='G:\DGKB\BFO\_DIRECTIEMAP BFO\FO\A-Circulaire GF in wording\sep_circulaire14\vereling_deelfonds_sd\[jeugd.xlsx]Jeugd_per_gemeente'!$A11" table:style-name="ce1">
            <text:p>Alkmaar</text:p>
          </table:table-cell>
          <table:table-cell office:value-type="float" office:value="22410427.792710006" table:formula="msoxl:='G:\DGKB\BFO\_DIRECTIEMAP BFO\FO\A-Circulaire GF in wording\sep_circulaire14\vereling_deelfonds_sd\[jeugd.xlsx]Jeugd_per_gemeente'!$B11" table:style-name="ce2">
            <text:p>22.410.428</text:p>
          </table:table-cell>
          <table:table-cell table:number-columns-repeated="3" table:style-name="ce1"/>
          <table:table-cell office:value-type="float" office:value="361" table:formula="msoxl:='G:\DGKB\BFO\_DIRECTIEMAP BFO\FO\A-Circulaire GF in wording\sep_circulaire14\vereling_deelfonds_sd\[WMO.xlsx]SDF_wmo'!$E12" table:style-name="ce1">
            <text:p>361</text:p>
          </table:table-cell>
          <table:table-cell office:value-type="string" office:string-value="Alkmaar" table:formula="msoxl:='G:\DGKB\BFO\_DIRECTIEMAP BFO\FO\A-Circulaire GF in wording\sep_circulaire14\vereling_deelfonds_sd\[WMO.xlsx]SDF_wmo'!$F12" table:style-name="ce1">
            <text:p>Alkmaar</text:p>
          </table:table-cell>
          <table:table-cell office:value-type="float" office:value="12841892.636285413" table:formula="msoxl:='G:\DGKB\BFO\_DIRECTIEMAP BFO\FO\A-Circulaire GF in wording\sep_circulaire14\vereling_deelfonds_sd\[WMO.xlsx]SDF_wmo'!$J12" table:style-name="ce2">
            <text:p>12.841.893</text:p>
          </table:table-cell>
          <table:table-cell office:value-type="float" office:value="18911866.790958051" table:formula="msoxl:='G:\DGKB\BFO\_DIRECTIEMAP BFO\FO\A-Circulaire GF in wording\sep_circulaire14\vereling_deelfonds_sd\[WMO.xlsx]SDF_wmo'!$K12" table:style-name="ce2">
            <text:p>18.911.867</text:p>
          </table:table-cell>
          <table:table-cell table:number-columns-repeated="3" table:style-name="ce1"/>
          <table:table-cell office:value-type="float" office:value="17" table:formula="msoxl:='G:\DGKB\BFO\_DIRECTIEMAP BFO\FO\A-Circulaire GF in wording\sep_circulaire14\vereling_deelfonds_sd\[participatie_verdeling 2015.xlsx]Blad1'!$A15" table:style-name="ce1">
            <text:p>17</text:p>
          </table:table-cell>
          <table:table-cell office:value-type="string" office:string-value="Haren" table:formula="msoxl:='G:\DGKB\BFO\_DIRECTIEMAP BFO\FO\A-Circulaire GF in wording\sep_circulaire14\vereling_deelfonds_sd\[participatie_verdeling 2015.xlsx]Blad1'!$B15" table:style-name="ce1">
            <text:p>Haren</text:p>
          </table:table-cell>
          <table:table-cell office:value-type="float" office:value="320998.24126944662" table:formula="msoxl:='G:\DGKB\BFO\_DIRECTIEMAP BFO\FO\A-Circulaire GF in wording\sep_circulaire14\vereling_deelfonds_sd\[participatie_verdeling 2015.xlsx]Blad1'!$E15" table:style-name="ce1">
            <text:p>320998,2413</text:p>
          </table:table-cell>
          <table:table-cell office:value-type="float" office:value="1085938.2028413489" table:formula="msoxl:='G:\DGKB\BFO\_DIRECTIEMAP BFO\FO\A-Circulaire GF in wording\sep_circulaire14\vereling_deelfonds_sd\[participatie_verdeling 2015.xlsx]Blad1'!$F15" table:style-name="ce1">
            <text:p>1085938,203</text:p>
          </table:table-cell>
          <table:table-cell table:number-columns-repeated="16344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style-name="ce8">
            <text:p>Alkmaar</text:p>
          </table:table-cell>
          <table:table-cell office:value-type="float" office:value="12841892.636285413" table:formula="msoxl:=VLOOKUP($A12,wmo_sep,3,FALSE)" table:style-name="ce9">
            <text:p>12.841.893</text:p>
          </table:table-cell>
          <table:table-cell office:value-type="float" office:value="18911866.790958051" table:formula="msoxl:=VLOOKUP($A12,wmo_sep,4,FALSE)" table:style-name="ce9">
            <text:p>18.911.867</text:p>
          </table:table-cell>
          <table:table-cell office:value-type="float" office:value="31753759.427243464" table:formula="msoxl:=C12+D12" table:style-name="ce9">
            <text:p>31.753.759</text:p>
          </table:table-cell>
          <table:table-cell table:style-name="ce13"/>
          <table:table-cell office:value-type="float" office:value="3153245.332724255" table:formula="msoxl:=VLOOKUP($A12,participatie,3,FALSE)" table:style-name="ce9">
            <text:p>3.153.245</text:p>
          </table:table-cell>
          <table:table-cell office:value-type="float" office:value="12307247.201107616" table:formula="msoxl:=VLOOKUP($A12,participatie,4,FALSE)" table:style-name="ce9">
            <text:p>12.307.247</text:p>
          </table:table-cell>
          <table:table-cell office:value-type="float" office:value="15460492.53383187" table:formula="msoxl:=G12+H12" table:style-name="ce9">
            <text:p>15.460.493</text:p>
          </table:table-cell>
          <table:table-cell table:style-name="ce13"/>
          <table:table-cell office:value-type="float" office:value="22410427.792710006" table:formula="msoxl:=VLOOKUP(B12,jeugd_sep,2,FALSE)" table:style-name="ce9">
            <text:p>22.410.428</text:p>
          </table:table-cell>
          <table:table-cell table:style-name="ce13"/>
          <table:table-cell office:value-type="float" office:value="69624679.753785342" table:formula="msoxl:=SUM(E12,I12,K12)" table:style-name="ce10">
            <text:p>69.624.680</text:p>
          </table:table-cell>
          <table:table-cell table:number-columns-repeated="11" table:style-name="ce1"/>
          <table:table-cell office:value-type="string" office:string-value="Almelo" table:formula="msoxl:='G:\DGKB\BFO\_DIRECTIEMAP BFO\FO\A-Circulaire GF in wording\sep_circulaire14\vereling_deelfonds_sd\[jeugd.xlsx]Jeugd_per_gemeente'!$A12" table:style-name="ce1">
            <text:p>Almelo</text:p>
          </table:table-cell>
          <table:table-cell office:value-type="float" office:value="24030377.173065893" table:formula="msoxl:='G:\DGKB\BFO\_DIRECTIEMAP BFO\FO\A-Circulaire GF in wording\sep_circulaire14\vereling_deelfonds_sd\[jeugd.xlsx]Jeugd_per_gemeente'!$B12" table:style-name="ce2">
            <text:p>24.030.377</text:p>
          </table:table-cell>
          <table:table-cell table:number-columns-repeated="3" table:style-name="ce1"/>
          <table:table-cell office:value-type="float" office:value="141" table:formula="msoxl:='G:\DGKB\BFO\_DIRECTIEMAP BFO\FO\A-Circulaire GF in wording\sep_circulaire14\vereling_deelfonds_sd\[WMO.xlsx]SDF_wmo'!$E13" table:style-name="ce1">
            <text:p>141</text:p>
          </table:table-cell>
          <table:table-cell office:value-type="string" office:string-value="Almelo" table:formula="msoxl:='G:\DGKB\BFO\_DIRECTIEMAP BFO\FO\A-Circulaire GF in wording\sep_circulaire14\vereling_deelfonds_sd\[WMO.xlsx]SDF_wmo'!$F13" table:style-name="ce1">
            <text:p>Almelo</text:p>
          </table:table-cell>
          <table:table-cell office:value-type="float" office:value="15554188.553975286" table:formula="msoxl:='G:\DGKB\BFO\_DIRECTIEMAP BFO\FO\A-Circulaire GF in wording\sep_circulaire14\vereling_deelfonds_sd\[WMO.xlsx]SDF_wmo'!$J13" table:style-name="ce2">
            <text:p>15.554.189</text:p>
          </table:table-cell>
          <table:table-cell office:value-type="float" office:value="15002587.976993803" table:formula="msoxl:='G:\DGKB\BFO\_DIRECTIEMAP BFO\FO\A-Circulaire GF in wording\sep_circulaire14\vereling_deelfonds_sd\[WMO.xlsx]SDF_wmo'!$K13" table:style-name="ce2">
            <text:p>15.002.588</text:p>
          </table:table-cell>
          <table:table-cell table:number-columns-repeated="3" table:style-name="ce1"/>
          <table:table-cell office:value-type="float" office:value="18" table:formula="msoxl:='G:\DGKB\BFO\_DIRECTIEMAP BFO\FO\A-Circulaire GF in wording\sep_circulaire14\vereling_deelfonds_sd\[participatie_verdeling 2015.xlsx]Blad1'!$A16" table:style-name="ce1">
            <text:p>18</text:p>
          </table:table-cell>
          <table:table-cell office:value-type="string" office:string-value="Hoogezand-Sappemeer" table:formula="msoxl:='G:\DGKB\BFO\_DIRECTIEMAP BFO\FO\A-Circulaire GF in wording\sep_circulaire14\vereling_deelfonds_sd\[participatie_verdeling 2015.xlsx]Blad1'!$B16" table:style-name="ce1">
            <text:p>Hoogezand-Sappemeer</text:p>
          </table:table-cell>
          <table:table-cell office:value-type="float" office:value="2322192.230688733" table:formula="msoxl:='G:\DGKB\BFO\_DIRECTIEMAP BFO\FO\A-Circulaire GF in wording\sep_circulaire14\vereling_deelfonds_sd\[participatie_verdeling 2015.xlsx]Blad1'!$E16" table:style-name="ce1">
            <text:p>2322192,231</text:p>
          </table:table-cell>
          <table:table-cell office:value-type="float" office:value="8425966.5892611109" table:formula="msoxl:='G:\DGKB\BFO\_DIRECTIEMAP BFO\FO\A-Circulaire GF in wording\sep_circulaire14\vereling_deelfonds_sd\[participatie_verdeling 2015.xlsx]Blad1'!$F16" table:style-name="ce1">
            <text:p>8425966,589</text:p>
          </table:table-cell>
          <table:table-cell table:number-columns-repeated="16344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Almelo</text:p>
          </table:table-cell>
          <table:table-cell office:value-type="float" office:value="15554188.553975286" table:formula="msoxl:=VLOOKUP($A13,wmo_sep,3,FALSE)" table:style-name="ce9">
            <text:p>15.554.189</text:p>
          </table:table-cell>
          <table:table-cell office:value-type="float" office:value="15002587.976993803" table:formula="msoxl:=VLOOKUP($A13,wmo_sep,4,FALSE)" table:style-name="ce9">
            <text:p>15.002.588</text:p>
          </table:table-cell>
          <table:table-cell office:value-type="float" office:value="30556776.530969091" table:formula="msoxl:=C13+D13" table:style-name="ce9">
            <text:p>30.556.777</text:p>
          </table:table-cell>
          <table:table-cell table:style-name="ce13"/>
          <table:table-cell office:value-type="float" office:value="4744853.4570879368" table:formula="msoxl:=VLOOKUP($A13,participatie,3,FALSE)" table:style-name="ce9">
            <text:p>4.744.853</text:p>
          </table:table-cell>
          <table:table-cell office:value-type="float" office:value="17542397.085736711" table:formula="msoxl:=VLOOKUP($A13,participatie,4,FALSE)" table:style-name="ce9">
            <text:p>17.542.397</text:p>
          </table:table-cell>
          <table:table-cell office:value-type="float" office:value="22287250.542824648" table:formula="msoxl:=G13+H13" table:style-name="ce9">
            <text:p>22.287.251</text:p>
          </table:table-cell>
          <table:table-cell table:style-name="ce13"/>
          <table:table-cell office:value-type="float" office:value="24030377.173065893" table:formula="msoxl:=VLOOKUP(B13,jeugd_sep,2,FALSE)" table:style-name="ce9">
            <text:p>24.030.377</text:p>
          </table:table-cell>
          <table:table-cell table:style-name="ce13"/>
          <table:table-cell office:value-type="float" office:value="76874404.24685964" table:formula="msoxl:=SUM(E13,I13,K13)" table:style-name="ce10">
            <text:p>76.874.404</text:p>
          </table:table-cell>
          <table:table-cell table:number-columns-repeated="11" table:style-name="ce1"/>
          <table:table-cell office:value-type="string" office:string-value="Almere" table:formula="msoxl:='G:\DGKB\BFO\_DIRECTIEMAP BFO\FO\A-Circulaire GF in wording\sep_circulaire14\vereling_deelfonds_sd\[jeugd.xlsx]Jeugd_per_gemeente'!$A13" table:style-name="ce1">
            <text:p>Almere</text:p>
          </table:table-cell>
          <table:table-cell office:value-type="float" office:value="65687421.519657753" table:formula="msoxl:='G:\DGKB\BFO\_DIRECTIEMAP BFO\FO\A-Circulaire GF in wording\sep_circulaire14\vereling_deelfonds_sd\[jeugd.xlsx]Jeugd_per_gemeente'!$B13" table:style-name="ce2">
            <text:p>65.687.422</text:p>
          </table:table-cell>
          <table:table-cell table:number-columns-repeated="3" table:style-name="ce1"/>
          <table:table-cell office:value-type="float" office:value="34" table:formula="msoxl:='G:\DGKB\BFO\_DIRECTIEMAP BFO\FO\A-Circulaire GF in wording\sep_circulaire14\vereling_deelfonds_sd\[WMO.xlsx]SDF_wmo'!$E14" table:style-name="ce1">
            <text:p>34</text:p>
          </table:table-cell>
          <table:table-cell office:value-type="string" office:string-value="Almere" table:formula="msoxl:='G:\DGKB\BFO\_DIRECTIEMAP BFO\FO\A-Circulaire GF in wording\sep_circulaire14\vereling_deelfonds_sd\[WMO.xlsx]SDF_wmo'!$F14" table:style-name="ce1">
            <text:p>Almere</text:p>
          </table:table-cell>
          <table:table-cell office:value-type="float" office:value="15672016.104669424" table:formula="msoxl:='G:\DGKB\BFO\_DIRECTIEMAP BFO\FO\A-Circulaire GF in wording\sep_circulaire14\vereling_deelfonds_sd\[WMO.xlsx]SDF_wmo'!$J14" table:style-name="ce2">
            <text:p>15.672.016</text:p>
          </table:table-cell>
          <table:table-cell office:value-type="float" office:value="40879548.054684557" table:formula="msoxl:='G:\DGKB\BFO\_DIRECTIEMAP BFO\FO\A-Circulaire GF in wording\sep_circulaire14\vereling_deelfonds_sd\[WMO.xlsx]SDF_wmo'!$K14" table:style-name="ce2">
            <text:p>40.879.548</text:p>
          </table:table-cell>
          <table:table-cell table:number-columns-repeated="3" table:style-name="ce1"/>
          <table:table-cell office:value-type="float" office:value="22" table:formula="msoxl:='G:\DGKB\BFO\_DIRECTIEMAP BFO\FO\A-Circulaire GF in wording\sep_circulaire14\vereling_deelfonds_sd\[participatie_verdeling 2015.xlsx]Blad1'!$A17" table:style-name="ce1">
            <text:p>22</text:p>
          </table:table-cell>
          <table:table-cell office:value-type="string" office:string-value="Leek" table:formula="msoxl:='G:\DGKB\BFO\_DIRECTIEMAP BFO\FO\A-Circulaire GF in wording\sep_circulaire14\vereling_deelfonds_sd\[participatie_verdeling 2015.xlsx]Blad1'!$B17" table:style-name="ce1">
            <text:p>Leek</text:p>
          </table:table-cell>
          <table:table-cell office:value-type="float" office:value="564134.91514914727" table:formula="msoxl:='G:\DGKB\BFO\_DIRECTIEMAP BFO\FO\A-Circulaire GF in wording\sep_circulaire14\vereling_deelfonds_sd\[participatie_verdeling 2015.xlsx]Blad1'!$E17" table:style-name="ce1">
            <text:p>564134,9151</text:p>
          </table:table-cell>
          <table:table-cell office:value-type="float" office:value="3549062.0763247376" table:formula="msoxl:='G:\DGKB\BFO\_DIRECTIEMAP BFO\FO\A-Circulaire GF in wording\sep_circulaire14\vereling_deelfonds_sd\[participatie_verdeling 2015.xlsx]Blad1'!$F17" table:style-name="ce1">
            <text:p>3549062,076</text:p>
          </table:table-cell>
          <table:table-cell table:number-columns-repeated="16344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Almere</text:p>
          </table:table-cell>
          <table:table-cell office:value-type="float" office:value="15672016.104669424" table:formula="msoxl:=VLOOKUP($A14,wmo_sep,3,FALSE)" table:style-name="ce9">
            <text:p>15.672.016</text:p>
          </table:table-cell>
          <table:table-cell office:value-type="float" office:value="40879548.054684557" table:formula="msoxl:=VLOOKUP($A14,wmo_sep,4,FALSE)" table:style-name="ce9">
            <text:p>40.879.548</text:p>
          </table:table-cell>
          <table:table-cell office:value-type="float" office:value="56551564.159353979" table:formula="msoxl:=C14+D14" table:style-name="ce9">
            <text:p>56.551.564</text:p>
          </table:table-cell>
          <table:table-cell table:style-name="ce13"/>
          <table:table-cell office:value-type="float" office:value="9137004.6534717754" table:formula="msoxl:=VLOOKUP($A14,participatie,3,FALSE)" table:style-name="ce9">
            <text:p>9.137.005</text:p>
          </table:table-cell>
          <table:table-cell office:value-type="float" office:value="12791343.303028543" table:formula="msoxl:=VLOOKUP($A14,participatie,4,FALSE)" table:style-name="ce9">
            <text:p>12.791.343</text:p>
          </table:table-cell>
          <table:table-cell office:value-type="float" office:value="21928347.956500318" table:formula="msoxl:=G14+H14" table:style-name="ce9">
            <text:p>21.928.348</text:p>
          </table:table-cell>
          <table:table-cell table:style-name="ce13"/>
          <table:table-cell office:value-type="float" office:value="65687421.519657753" table:formula="msoxl:=VLOOKUP(B14,jeugd_sep,2,FALSE)" table:style-name="ce9">
            <text:p>65.687.422</text:p>
          </table:table-cell>
          <table:table-cell table:style-name="ce13"/>
          <table:table-cell office:value-type="float" office:value="144167333.63551205" table:formula="msoxl:=SUM(E14,I14,K14)" table:style-name="ce10">
            <text:p>144.167.334</text:p>
          </table:table-cell>
          <table:table-cell table:number-columns-repeated="11" table:style-name="ce1"/>
          <table:table-cell office:value-type="string" office:string-value="Alphen aan den Rijn" table:formula="msoxl:='G:\DGKB\BFO\_DIRECTIEMAP BFO\FO\A-Circulaire GF in wording\sep_circulaire14\vereling_deelfonds_sd\[jeugd.xlsx]Jeugd_per_gemeente'!$A14" table:style-name="ce1">
            <text:p>Alphen aan den Rijn</text:p>
          </table:table-cell>
          <table:table-cell office:value-type="float" office:value="26836935.737357207" table:formula="msoxl:='G:\DGKB\BFO\_DIRECTIEMAP BFO\FO\A-Circulaire GF in wording\sep_circulaire14\vereling_deelfonds_sd\[jeugd.xlsx]Jeugd_per_gemeente'!$B14" table:style-name="ce2">
            <text:p>26.836.936</text:p>
          </table:table-cell>
          <table:table-cell table:number-columns-repeated="3" table:style-name="ce1"/>
          <table:table-cell office:value-type="float" office:value="484" table:formula="msoxl:='G:\DGKB\BFO\_DIRECTIEMAP BFO\FO\A-Circulaire GF in wording\sep_circulaire14\vereling_deelfonds_sd\[WMO.xlsx]SDF_wmo'!$E15" table:style-name="ce1">
            <text:p>484</text:p>
          </table:table-cell>
          <table:table-cell office:value-type="string" office:string-value="Alphen aan den Rijn" table:formula="msoxl:='G:\DGKB\BFO\_DIRECTIEMAP BFO\FO\A-Circulaire GF in wording\sep_circulaire14\vereling_deelfonds_sd\[WMO.xlsx]SDF_wmo'!$F15" table:style-name="ce1">
            <text:p>Alphen aan den Rijn</text:p>
          </table:table-cell>
          <table:table-cell office:value-type="float" office:value="10474392.131683839" table:formula="msoxl:='G:\DGKB\BFO\_DIRECTIEMAP BFO\FO\A-Circulaire GF in wording\sep_circulaire14\vereling_deelfonds_sd\[WMO.xlsx]SDF_wmo'!$J15" table:style-name="ce2">
            <text:p>10.474.392</text:p>
          </table:table-cell>
          <table:table-cell office:value-type="float" office:value="0" table:formula="msoxl:='G:\DGKB\BFO\_DIRECTIEMAP BFO\FO\A-Circulaire GF in wording\sep_circulaire14\vereling_deelfonds_sd\[WMO.xlsx]SDF_wmo'!$K15" table:style-name="ce2">
            <text:p>0</text:p>
          </table:table-cell>
          <table:table-cell table:number-columns-repeated="3" table:style-name="ce1"/>
          <table:table-cell office:value-type="float" office:value="24" table:formula="msoxl:='G:\DGKB\BFO\_DIRECTIEMAP BFO\FO\A-Circulaire GF in wording\sep_circulaire14\vereling_deelfonds_sd\[participatie_verdeling 2015.xlsx]Blad1'!$A18" table:style-name="ce1">
            <text:p>24</text:p>
          </table:table-cell>
          <table:table-cell office:value-type="string" office:string-value="Loppersum" table:formula="msoxl:='G:\DGKB\BFO\_DIRECTIEMAP BFO\FO\A-Circulaire GF in wording\sep_circulaire14\vereling_deelfonds_sd\[participatie_verdeling 2015.xlsx]Blad1'!$B18" table:style-name="ce1">
            <text:p>Loppersum</text:p>
          </table:table-cell>
          <table:table-cell office:value-type="float" office:value="347826.77813003625" table:formula="msoxl:='G:\DGKB\BFO\_DIRECTIEMAP BFO\FO\A-Circulaire GF in wording\sep_circulaire14\vereling_deelfonds_sd\[participatie_verdeling 2015.xlsx]Blad1'!$E18" table:style-name="ce1">
            <text:p>347826,7781</text:p>
          </table:table-cell>
          <table:table-cell office:value-type="float" office:value="1597547.2750152925" table:formula="msoxl:='G:\DGKB\BFO\_DIRECTIEMAP BFO\FO\A-Circulaire GF in wording\sep_circulaire14\vereling_deelfonds_sd\[participatie_verdeling 2015.xlsx]Blad1'!$F18" table:style-name="ce1">
            <text:p>1597547,275</text:p>
          </table:table-cell>
          <table:table-cell table:number-columns-repeated="16344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style-name="ce8">
            <text:p>Alphen aan den Rijn</text:p>
          </table:table-cell>
          <table:table-cell office:value-type="float" office:value="10474392.131683839" table:formula="msoxl:=VLOOKUP($A15,wmo_sep,3,FALSE)" table:style-name="ce9">
            <text:p>10.474.392</text:p>
          </table:table-cell>
          <table:table-cell office:value-type="float" office:value="0" table:formula="msoxl:=VLOOKUP($A15,wmo_sep,4,FALSE)" table:style-name="ce9">
            <text:p>0</text:p>
          </table:table-cell>
          <table:table-cell office:value-type="float" office:value="10474392.131683839" table:formula="msoxl:=C15+D15" table:style-name="ce9">
            <text:p>10.474.392</text:p>
          </table:table-cell>
          <table:table-cell table:style-name="ce13"/>
          <table:table-cell office:value-type="float" office:value="1542756.8096961286" table:formula="msoxl:=VLOOKUP($A15,participatie,3,FALSE)" table:style-name="ce9">
            <text:p>1.542.757</text:p>
          </table:table-cell>
          <table:table-cell office:value-type="float" office:value="12828831.001216086" table:formula="msoxl:=VLOOKUP($A15,participatie,4,FALSE)" table:style-name="ce9">
            <text:p>12.828.831</text:p>
          </table:table-cell>
          <table:table-cell office:value-type="float" office:value="14371587.810912214" table:formula="msoxl:=G15+H15" table:style-name="ce9">
            <text:p>14.371.588</text:p>
          </table:table-cell>
          <table:table-cell table:style-name="ce13"/>
          <table:table-cell office:value-type="float" office:value="26836935.737357207" table:formula="msoxl:=VLOOKUP(B15,jeugd_sep,2,FALSE)" table:style-name="ce9">
            <text:p>26.836.936</text:p>
          </table:table-cell>
          <table:table-cell table:style-name="ce13"/>
          <table:table-cell office:value-type="float" office:value="51682915.679953262" table:formula="msoxl:=SUM(E15,I15,K15)" table:style-name="ce10">
            <text:p>51.682.916</text:p>
          </table:table-cell>
          <table:table-cell table:number-columns-repeated="11" table:style-name="ce1"/>
          <table:table-cell office:value-type="string" office:string-value="Alphen-Chaam" table:formula="msoxl:='G:\DGKB\BFO\_DIRECTIEMAP BFO\FO\A-Circulaire GF in wording\sep_circulaire14\vereling_deelfonds_sd\[jeugd.xlsx]Jeugd_per_gemeente'!$A15" table:style-name="ce1">
            <text:p>Alphen-Chaam</text:p>
          </table:table-cell>
          <table:table-cell office:value-type="float" office:value="1323153.7186022552" table:formula="msoxl:='G:\DGKB\BFO\_DIRECTIEMAP BFO\FO\A-Circulaire GF in wording\sep_circulaire14\vereling_deelfonds_sd\[jeugd.xlsx]Jeugd_per_gemeente'!$B15" table:style-name="ce2">
            <text:p>1.323.154</text:p>
          </table:table-cell>
          <table:table-cell table:number-columns-repeated="3" table:style-name="ce1"/>
          <table:table-cell office:value-type="float" office:value="1723" table:formula="msoxl:='G:\DGKB\BFO\_DIRECTIEMAP BFO\FO\A-Circulaire GF in wording\sep_circulaire14\vereling_deelfonds_sd\[WMO.xlsx]SDF_wmo'!$E16" table:style-name="ce1">
            <text:p>1723</text:p>
          </table:table-cell>
          <table:table-cell office:value-type="string" office:string-value="Alphen-Chaam" table:formula="msoxl:='G:\DGKB\BFO\_DIRECTIEMAP BFO\FO\A-Circulaire GF in wording\sep_circulaire14\vereling_deelfonds_sd\[WMO.xlsx]SDF_wmo'!$F16" table:style-name="ce1">
            <text:p>Alphen-Chaam</text:p>
          </table:table-cell>
          <table:table-cell office:value-type="float" office:value="1176141.1851272441" table:formula="msoxl:='G:\DGKB\BFO\_DIRECTIEMAP BFO\FO\A-Circulaire GF in wording\sep_circulaire14\vereling_deelfonds_sd\[WMO.xlsx]SDF_wmo'!$J16" table:style-name="ce2">
            <text:p>1.176.141</text:p>
          </table:table-cell>
          <table:table-cell office:value-type="float" office:value="0" table:formula="msoxl:='G:\DGKB\BFO\_DIRECTIEMAP BFO\FO\A-Circulaire GF in wording\sep_circulaire14\vereling_deelfonds_sd\[WMO.xlsx]SDF_wmo'!$K16" table:style-name="ce2">
            <text:p>0</text:p>
          </table:table-cell>
          <table:table-cell table:number-columns-repeated="3" table:style-name="ce1"/>
          <table:table-cell office:value-type="float" office:value="25" table:formula="msoxl:='G:\DGKB\BFO\_DIRECTIEMAP BFO\FO\A-Circulaire GF in wording\sep_circulaire14\vereling_deelfonds_sd\[participatie_verdeling 2015.xlsx]Blad1'!$A19" table:style-name="ce1">
            <text:p>25</text:p>
          </table:table-cell>
          <table:table-cell office:value-type="string" office:string-value="Marum" table:formula="msoxl:='G:\DGKB\BFO\_DIRECTIEMAP BFO\FO\A-Circulaire GF in wording\sep_circulaire14\vereling_deelfonds_sd\[participatie_verdeling 2015.xlsx]Blad1'!$B19" table:style-name="ce1">
            <text:p>Marum</text:p>
          </table:table-cell>
          <table:table-cell office:value-type="float" office:value="240891.40820014672" table:formula="msoxl:='G:\DGKB\BFO\_DIRECTIEMAP BFO\FO\A-Circulaire GF in wording\sep_circulaire14\vereling_deelfonds_sd\[participatie_verdeling 2015.xlsx]Blad1'!$E19" table:style-name="ce1">
            <text:p>240891,4082</text:p>
          </table:table-cell>
          <table:table-cell office:value-type="float" office:value="1644716.9057831026" table:formula="msoxl:='G:\DGKB\BFO\_DIRECTIEMAP BFO\FO\A-Circulaire GF in wording\sep_circulaire14\vereling_deelfonds_sd\[participatie_verdeling 2015.xlsx]Blad1'!$F19" table:style-name="ce1">
            <text:p>1644716,906</text:p>
          </table:table-cell>
          <table:table-cell table:number-columns-repeated="16344"/>
        </table:table-row>
        <table:table-row table:style-name="ro1">
          <table:table-cell office:value-type="float" office:value="1723" table:style-name="ce8">
            <text:p>1723</text:p>
          </table:table-cell>
          <table:table-cell office:value-type="string" table:style-name="ce8">
            <text:p>Alphen-Chaam</text:p>
          </table:table-cell>
          <table:table-cell office:value-type="float" office:value="1176141.1851272441" table:formula="msoxl:=VLOOKUP($A16,wmo_sep,3,FALSE)" table:style-name="ce9">
            <text:p>1.176.141</text:p>
          </table:table-cell>
          <table:table-cell office:value-type="float" office:value="0" table:formula="msoxl:=VLOOKUP($A16,wmo_sep,4,FALSE)" table:style-name="ce9">
            <text:p>0</text:p>
          </table:table-cell>
          <table:table-cell office:value-type="float" office:value="1176141.1851272441" table:formula="msoxl:=C16+D16" table:style-name="ce9">
            <text:p>1.176.141</text:p>
          </table:table-cell>
          <table:table-cell table:style-name="ce13"/>
          <table:table-cell office:value-type="float" office:value="41432.954946390033" table:formula="msoxl:=VLOOKUP($A16,participatie,3,FALSE)" table:style-name="ce9">
            <text:p>41.433</text:p>
          </table:table-cell>
          <table:table-cell office:value-type="float" office:value="892335.37765698438" table:formula="msoxl:=VLOOKUP($A16,participatie,4,FALSE)" table:style-name="ce9">
            <text:p>892.335</text:p>
          </table:table-cell>
          <table:table-cell office:value-type="float" office:value="933768.33260337438" table:formula="msoxl:=G16+H16" table:style-name="ce9">
            <text:p>933.768</text:p>
          </table:table-cell>
          <table:table-cell table:style-name="ce13"/>
          <table:table-cell office:value-type="float" office:value="1323153.7186022552" table:formula="msoxl:=VLOOKUP(B16,jeugd_sep,2,FALSE)" table:style-name="ce9">
            <text:p>1.323.154</text:p>
          </table:table-cell>
          <table:table-cell table:style-name="ce13"/>
          <table:table-cell office:value-type="float" office:value="3433063.2363328738" table:formula="msoxl:=SUM(E16,I16,K16)" table:style-name="ce10">
            <text:p>3.433.063</text:p>
          </table:table-cell>
          <table:table-cell table:number-columns-repeated="11" table:style-name="ce1"/>
          <table:table-cell office:value-type="string" office:string-value="Ameland" table:formula="msoxl:='G:\DGKB\BFO\_DIRECTIEMAP BFO\FO\A-Circulaire GF in wording\sep_circulaire14\vereling_deelfonds_sd\[jeugd.xlsx]Jeugd_per_gemeente'!$A16" table:style-name="ce1">
            <text:p>Ameland</text:p>
          </table:table-cell>
          <table:table-cell office:value-type="float" office:value="250971.36276085477" table:formula="msoxl:='G:\DGKB\BFO\_DIRECTIEMAP BFO\FO\A-Circulaire GF in wording\sep_circulaire14\vereling_deelfonds_sd\[jeugd.xlsx]Jeugd_per_gemeente'!$B16" table:style-name="ce2">
            <text:p>250.971</text:p>
          </table:table-cell>
          <table:table-cell table:number-columns-repeated="3" table:style-name="ce1"/>
          <table:table-cell office:value-type="float" office:value="60" table:formula="msoxl:='G:\DGKB\BFO\_DIRECTIEMAP BFO\FO\A-Circulaire GF in wording\sep_circulaire14\vereling_deelfonds_sd\[WMO.xlsx]SDF_wmo'!$E17" table:style-name="ce1">
            <text:p>60</text:p>
          </table:table-cell>
          <table:table-cell office:value-type="string" office:string-value="Ameland" table:formula="msoxl:='G:\DGKB\BFO\_DIRECTIEMAP BFO\FO\A-Circulaire GF in wording\sep_circulaire14\vereling_deelfonds_sd\[WMO.xlsx]SDF_wmo'!$F17" table:style-name="ce1">
            <text:p>Ameland</text:p>
          </table:table-cell>
          <table:table-cell office:value-type="float" office:value="246233.30023016228" table:formula="msoxl:='G:\DGKB\BFO\_DIRECTIEMAP BFO\FO\A-Circulaire GF in wording\sep_circulaire14\vereling_deelfonds_sd\[WMO.xlsx]SDF_wmo'!$J17" table:style-name="ce2">
            <text:p>246.233</text:p>
          </table:table-cell>
          <table:table-cell office:value-type="float" office:value="0" table:formula="msoxl:='G:\DGKB\BFO\_DIRECTIEMAP BFO\FO\A-Circulaire GF in wording\sep_circulaire14\vereling_deelfonds_sd\[WMO.xlsx]SDF_wmo'!$K17" table:style-name="ce2">
            <text:p>0</text:p>
          </table:table-cell>
          <table:table-cell table:number-columns-repeated="3" table:style-name="ce1"/>
          <table:table-cell office:value-type="float" office:value="34" table:formula="msoxl:='G:\DGKB\BFO\_DIRECTIEMAP BFO\FO\A-Circulaire GF in wording\sep_circulaire14\vereling_deelfonds_sd\[participatie_verdeling 2015.xlsx]Blad1'!$A20" table:style-name="ce1">
            <text:p>34</text:p>
          </table:table-cell>
          <table:table-cell office:value-type="string" office:string-value="Almere" table:formula="msoxl:='G:\DGKB\BFO\_DIRECTIEMAP BFO\FO\A-Circulaire GF in wording\sep_circulaire14\vereling_deelfonds_sd\[participatie_verdeling 2015.xlsx]Blad1'!$B20" table:style-name="ce1">
            <text:p>Almere</text:p>
          </table:table-cell>
          <table:table-cell office:value-type="float" office:value="9137004.6534717754" table:formula="msoxl:='G:\DGKB\BFO\_DIRECTIEMAP BFO\FO\A-Circulaire GF in wording\sep_circulaire14\vereling_deelfonds_sd\[participatie_verdeling 2015.xlsx]Blad1'!$E20" table:style-name="ce1">
            <text:p>9137004,653</text:p>
          </table:table-cell>
          <table:table-cell office:value-type="float" office:value="12791343.303028543" table:formula="msoxl:='G:\DGKB\BFO\_DIRECTIEMAP BFO\FO\A-Circulaire GF in wording\sep_circulaire14\vereling_deelfonds_sd\[participatie_verdeling 2015.xlsx]Blad1'!$F20" table:style-name="ce1">
            <text:p>12791343,3</text:p>
          </table:table-cell>
          <table:table-cell table:number-columns-repeated="16344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Ameland</text:p>
          </table:table-cell>
          <table:table-cell office:value-type="float" office:value="246233.30023016228" table:formula="msoxl:=VLOOKUP($A17,wmo_sep,3,FALSE)" table:style-name="ce9">
            <text:p>246.233</text:p>
          </table:table-cell>
          <table:table-cell office:value-type="float" office:value="0" table:formula="msoxl:=VLOOKUP($A17,wmo_sep,4,FALSE)" table:style-name="ce9">
            <text:p>0</text:p>
          </table:table-cell>
          <table:table-cell office:value-type="float" office:value="246233.30023016228" table:formula="msoxl:=C17+D17" table:style-name="ce9">
            <text:p>246.233</text:p>
          </table:table-cell>
          <table:table-cell table:style-name="ce13"/>
          <table:table-cell office:value-type="float" office:value="11572.394767970212" table:formula="msoxl:=VLOOKUP($A17,participatie,3,FALSE)" table:style-name="ce9">
            <text:p>11.572</text:p>
          </table:table-cell>
          <table:table-cell office:value-type="float" office:value="446038.10193077842" table:formula="msoxl:=VLOOKUP($A17,participatie,4,FALSE)" table:style-name="ce9">
            <text:p>446.038</text:p>
          </table:table-cell>
          <table:table-cell office:value-type="float" office:value="457610.49669874861" table:formula="msoxl:=G17+H17" table:style-name="ce9">
            <text:p>457.610</text:p>
          </table:table-cell>
          <table:table-cell table:style-name="ce13"/>
          <table:table-cell office:value-type="float" office:value="250971.36276085477" table:formula="msoxl:=VLOOKUP(B17,jeugd_sep,2,FALSE)" table:style-name="ce9">
            <text:p>250.971</text:p>
          </table:table-cell>
          <table:table-cell table:style-name="ce13"/>
          <table:table-cell office:value-type="float" office:value="954815.15968976566" table:formula="msoxl:=SUM(E17,I17,K17)" table:style-name="ce10">
            <text:p>954.815</text:p>
          </table:table-cell>
          <table:table-cell table:number-columns-repeated="11" table:style-name="ce1"/>
          <table:table-cell office:value-type="string" office:string-value="Amersfoort" table:formula="msoxl:='G:\DGKB\BFO\_DIRECTIEMAP BFO\FO\A-Circulaire GF in wording\sep_circulaire14\vereling_deelfonds_sd\[jeugd.xlsx]Jeugd_per_gemeente'!$A17" table:style-name="ce1">
            <text:p>Amersfoort</text:p>
          </table:table-cell>
          <table:table-cell office:value-type="float" office:value="41371013.065506004" table:formula="msoxl:='G:\DGKB\BFO\_DIRECTIEMAP BFO\FO\A-Circulaire GF in wording\sep_circulaire14\vereling_deelfonds_sd\[jeugd.xlsx]Jeugd_per_gemeente'!$B17" table:style-name="ce2">
            <text:p>41.371.013</text:p>
          </table:table-cell>
          <table:table-cell table:number-columns-repeated="3" table:style-name="ce1"/>
          <table:table-cell office:value-type="float" office:value="307" table:formula="msoxl:='G:\DGKB\BFO\_DIRECTIEMAP BFO\FO\A-Circulaire GF in wording\sep_circulaire14\vereling_deelfonds_sd\[WMO.xlsx]SDF_wmo'!$E18" table:style-name="ce1">
            <text:p>307</text:p>
          </table:table-cell>
          <table:table-cell office:value-type="string" office:string-value="Amersfoort" table:formula="msoxl:='G:\DGKB\BFO\_DIRECTIEMAP BFO\FO\A-Circulaire GF in wording\sep_circulaire14\vereling_deelfonds_sd\[WMO.xlsx]SDF_wmo'!$F18" table:style-name="ce1">
            <text:p>Amersfoort</text:p>
          </table:table-cell>
          <table:table-cell office:value-type="float" office:value="16245395.076231578" table:formula="msoxl:='G:\DGKB\BFO\_DIRECTIEMAP BFO\FO\A-Circulaire GF in wording\sep_circulaire14\vereling_deelfonds_sd\[WMO.xlsx]SDF_wmo'!$J18" table:style-name="ce2">
            <text:p>16.245.395</text:p>
          </table:table-cell>
          <table:table-cell office:value-type="float" office:value="31324750.952562742" table:formula="msoxl:='G:\DGKB\BFO\_DIRECTIEMAP BFO\FO\A-Circulaire GF in wording\sep_circulaire14\vereling_deelfonds_sd\[WMO.xlsx]SDF_wmo'!$K18" table:style-name="ce2">
            <text:p>31.324.751</text:p>
          </table:table-cell>
          <table:table-cell table:number-columns-repeated="3" table:style-name="ce1"/>
          <table:table-cell office:value-type="float" office:value="37" table:formula="msoxl:='G:\DGKB\BFO\_DIRECTIEMAP BFO\FO\A-Circulaire GF in wording\sep_circulaire14\vereling_deelfonds_sd\[participatie_verdeling 2015.xlsx]Blad1'!$A21" table:style-name="ce1">
            <text:p>37</text:p>
          </table:table-cell>
          <table:table-cell office:value-type="string" office:string-value="Stadskanaal" table:formula="msoxl:='G:\DGKB\BFO\_DIRECTIEMAP BFO\FO\A-Circulaire GF in wording\sep_circulaire14\vereling_deelfonds_sd\[participatie_verdeling 2015.xlsx]Blad1'!$B21" table:style-name="ce1">
            <text:p>Stadskanaal</text:p>
          </table:table-cell>
          <table:table-cell office:value-type="float" office:value="1859227.2624575775" table:formula="msoxl:='G:\DGKB\BFO\_DIRECTIEMAP BFO\FO\A-Circulaire GF in wording\sep_circulaire14\vereling_deelfonds_sd\[participatie_verdeling 2015.xlsx]Blad1'!$E21" table:style-name="ce1">
            <text:p>1859227,262</text:p>
          </table:table-cell>
          <table:table-cell office:value-type="float" office:value="18052971.853333347" table:formula="msoxl:='G:\DGKB\BFO\_DIRECTIEMAP BFO\FO\A-Circulaire GF in wording\sep_circulaire14\vereling_deelfonds_sd\[participatie_verdeling 2015.xlsx]Blad1'!$F21" table:style-name="ce1">
            <text:p>18052971,85</text:p>
          </table:table-cell>
          <table:table-cell table:number-columns-repeated="16344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8">
            <text:p>Amersfoort</text:p>
          </table:table-cell>
          <table:table-cell office:value-type="float" office:value="16245395.076231578" table:formula="msoxl:=VLOOKUP($A18,wmo_sep,3,FALSE)" table:style-name="ce9">
            <text:p>16.245.395</text:p>
          </table:table-cell>
          <table:table-cell office:value-type="float" office:value="31324750.952562742" table:formula="msoxl:=VLOOKUP($A18,wmo_sep,4,FALSE)" table:style-name="ce9">
            <text:p>31.324.751</text:p>
          </table:table-cell>
          <table:table-cell office:value-type="float" office:value="47570146.028794318" table:formula="msoxl:=C18+D18" table:style-name="ce9">
            <text:p>47.570.146</text:p>
          </table:table-cell>
          <table:table-cell table:style-name="ce13"/>
          <table:table-cell office:value-type="float" office:value="4320000.1935359826" table:formula="msoxl:=VLOOKUP($A18,participatie,3,FALSE)" table:style-name="ce9">
            <text:p>4.320.000</text:p>
          </table:table-cell>
          <table:table-cell office:value-type="float" office:value="20284124.171608172" table:formula="msoxl:=VLOOKUP($A18,participatie,4,FALSE)" table:style-name="ce9">
            <text:p>20.284.124</text:p>
          </table:table-cell>
          <table:table-cell office:value-type="float" office:value="24604124.365144156" table:formula="msoxl:=G18+H18" table:style-name="ce9">
            <text:p>24.604.124</text:p>
          </table:table-cell>
          <table:table-cell table:style-name="ce13"/>
          <table:table-cell office:value-type="float" office:value="41371013.065506004" table:formula="msoxl:=VLOOKUP(B18,jeugd_sep,2,FALSE)" table:style-name="ce9">
            <text:p>41.371.013</text:p>
          </table:table-cell>
          <table:table-cell table:style-name="ce13"/>
          <table:table-cell office:value-type="float" office:value="113545283.45944449" table:formula="msoxl:=SUM(E18,I18,K18)" table:style-name="ce10">
            <text:p>113.545.283</text:p>
          </table:table-cell>
          <table:table-cell table:number-columns-repeated="11" table:style-name="ce1"/>
          <table:table-cell office:value-type="string" office:string-value="Amstelveen" table:formula="msoxl:='G:\DGKB\BFO\_DIRECTIEMAP BFO\FO\A-Circulaire GF in wording\sep_circulaire14\vereling_deelfonds_sd\[jeugd.xlsx]Jeugd_per_gemeente'!$A18" table:style-name="ce1">
            <text:p>Amstelveen</text:p>
          </table:table-cell>
          <table:table-cell office:value-type="float" office:value="13875756.500411963" table:formula="msoxl:='G:\DGKB\BFO\_DIRECTIEMAP BFO\FO\A-Circulaire GF in wording\sep_circulaire14\vereling_deelfonds_sd\[jeugd.xlsx]Jeugd_per_gemeente'!$B18" table:style-name="ce2">
            <text:p>13.875.757</text:p>
          </table:table-cell>
          <table:table-cell table:number-columns-repeated="3" table:style-name="ce1"/>
          <table:table-cell office:value-type="float" office:value="362" table:formula="msoxl:='G:\DGKB\BFO\_DIRECTIEMAP BFO\FO\A-Circulaire GF in wording\sep_circulaire14\vereling_deelfonds_sd\[WMO.xlsx]SDF_wmo'!$E19" table:style-name="ce1">
            <text:p>362</text:p>
          </table:table-cell>
          <table:table-cell office:value-type="string" office:string-value="Amstelveen" table:formula="msoxl:='G:\DGKB\BFO\_DIRECTIEMAP BFO\FO\A-Circulaire GF in wording\sep_circulaire14\vereling_deelfonds_sd\[WMO.xlsx]SDF_wmo'!$F19" table:style-name="ce1">
            <text:p>Amstelveen</text:p>
          </table:table-cell>
          <table:table-cell office:value-type="float" office:value="8006664.8769062031" table:formula="msoxl:='G:\DGKB\BFO\_DIRECTIEMAP BFO\FO\A-Circulaire GF in wording\sep_circulaire14\vereling_deelfonds_sd\[WMO.xlsx]SDF_wmo'!$J19" table:style-name="ce2">
            <text:p>8.006.665</text:p>
          </table:table-cell>
          <table:table-cell office:value-type="float" office:value="0" table:formula="msoxl:='G:\DGKB\BFO\_DIRECTIEMAP BFO\FO\A-Circulaire GF in wording\sep_circulaire14\vereling_deelfonds_sd\[WMO.xlsx]SDF_wmo'!$K19" table:style-name="ce2">
            <text:p>0</text:p>
          </table:table-cell>
          <table:table-cell table:number-columns-repeated="3" table:style-name="ce1"/>
          <table:table-cell office:value-type="float" office:value="40" table:formula="msoxl:='G:\DGKB\BFO\_DIRECTIEMAP BFO\FO\A-Circulaire GF in wording\sep_circulaire14\vereling_deelfonds_sd\[participatie_verdeling 2015.xlsx]Blad1'!$A22" table:style-name="ce1">
            <text:p>40</text:p>
          </table:table-cell>
          <table:table-cell office:value-type="string" office:string-value="Slochteren" table:formula="msoxl:='G:\DGKB\BFO\_DIRECTIEMAP BFO\FO\A-Circulaire GF in wording\sep_circulaire14\vereling_deelfonds_sd\[participatie_verdeling 2015.xlsx]Blad1'!$B22" table:style-name="ce1">
            <text:p>Slochteren</text:p>
          </table:table-cell>
          <table:table-cell office:value-type="float" office:value="345762.58782283874" table:formula="msoxl:='G:\DGKB\BFO\_DIRECTIEMAP BFO\FO\A-Circulaire GF in wording\sep_circulaire14\vereling_deelfonds_sd\[participatie_verdeling 2015.xlsx]Blad1'!$E22" table:style-name="ce1">
            <text:p>345762,5878</text:p>
          </table:table-cell>
          <table:table-cell office:value-type="float" office:value="1696551.6648686086" table:formula="msoxl:='G:\DGKB\BFO\_DIRECTIEMAP BFO\FO\A-Circulaire GF in wording\sep_circulaire14\vereling_deelfonds_sd\[participatie_verdeling 2015.xlsx]Blad1'!$F22" table:style-name="ce1">
            <text:p>1696551,665</text:p>
          </table:table-cell>
          <table:table-cell table:number-columns-repeated="16344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style-name="ce8">
            <text:p>Amstelveen</text:p>
          </table:table-cell>
          <table:table-cell office:value-type="float" office:value="8006664.8769062031" table:formula="msoxl:=VLOOKUP($A19,wmo_sep,3,FALSE)" table:style-name="ce9">
            <text:p>8.006.665</text:p>
          </table:table-cell>
          <table:table-cell office:value-type="float" office:value="0" table:formula="msoxl:=VLOOKUP($A19,wmo_sep,4,FALSE)" table:style-name="ce9">
            <text:p>0</text:p>
          </table:table-cell>
          <table:table-cell office:value-type="float" office:value="8006664.8769062031" table:formula="msoxl:=C19+D19" table:style-name="ce9">
            <text:p>8.006.665</text:p>
          </table:table-cell>
          <table:table-cell table:style-name="ce13"/>
          <table:table-cell office:value-type="float" office:value="1089474.3835166811" table:formula="msoxl:=VLOOKUP($A19,participatie,3,FALSE)" table:style-name="ce9">
            <text:p>1.089.474</text:p>
          </table:table-cell>
          <table:table-cell office:value-type="float" office:value="2834892.2484728671" table:formula="msoxl:=VLOOKUP($A19,participatie,4,FALSE)" table:style-name="ce9">
            <text:p>2.834.892</text:p>
          </table:table-cell>
          <table:table-cell office:value-type="float" office:value="3924366.631989548" table:formula="msoxl:=G19+H19" table:style-name="ce9">
            <text:p>3.924.367</text:p>
          </table:table-cell>
          <table:table-cell table:style-name="ce13"/>
          <table:table-cell office:value-type="float" office:value="13875756.500411963" table:formula="msoxl:=VLOOKUP(B19,jeugd_sep,2,FALSE)" table:style-name="ce9">
            <text:p>13.875.757</text:p>
          </table:table-cell>
          <table:table-cell table:style-name="ce13"/>
          <table:table-cell office:value-type="float" office:value="25806788.009307712" table:formula="msoxl:=SUM(E19,I19,K19)" table:style-name="ce10">
            <text:p>25.806.788</text:p>
          </table:table-cell>
          <table:table-cell table:number-columns-repeated="11" table:style-name="ce1"/>
          <table:table-cell office:value-type="string" office:string-value="Amsterdam" table:formula="msoxl:='G:\DGKB\BFO\_DIRECTIEMAP BFO\FO\A-Circulaire GF in wording\sep_circulaire14\vereling_deelfonds_sd\[jeugd.xlsx]Jeugd_per_gemeente'!$A19" table:style-name="ce1">
            <text:p>Amsterdam</text:p>
          </table:table-cell>
          <table:table-cell office:value-type="float" office:value="196630588.03142935" table:formula="msoxl:='G:\DGKB\BFO\_DIRECTIEMAP BFO\FO\A-Circulaire GF in wording\sep_circulaire14\vereling_deelfonds_sd\[jeugd.xlsx]Jeugd_per_gemeente'!$B19" table:style-name="ce2">
            <text:p>196.630.588</text:p>
          </table:table-cell>
          <table:table-cell table:number-columns-repeated="3" table:style-name="ce1"/>
          <table:table-cell office:value-type="float" office:value="363" table:formula="msoxl:='G:\DGKB\BFO\_DIRECTIEMAP BFO\FO\A-Circulaire GF in wording\sep_circulaire14\vereling_deelfonds_sd\[WMO.xlsx]SDF_wmo'!$E20" table:style-name="ce1">
            <text:p>363</text:p>
          </table:table-cell>
          <table:table-cell office:value-type="string" office:string-value="Amsterdam" table:formula="msoxl:='G:\DGKB\BFO\_DIRECTIEMAP BFO\FO\A-Circulaire GF in wording\sep_circulaire14\vereling_deelfonds_sd\[WMO.xlsx]SDF_wmo'!$F20" table:style-name="ce1">
            <text:p>Amsterdam</text:p>
          </table:table-cell>
          <table:table-cell office:value-type="float" office:value="69856348.807312444" table:formula="msoxl:='G:\DGKB\BFO\_DIRECTIEMAP BFO\FO\A-Circulaire GF in wording\sep_circulaire14\vereling_deelfonds_sd\[WMO.xlsx]SDF_wmo'!$J20" table:style-name="ce2">
            <text:p>69.856.349</text:p>
          </table:table-cell>
          <table:table-cell office:value-type="float" office:value="113820478.62977277" table:formula="msoxl:='G:\DGKB\BFO\_DIRECTIEMAP BFO\FO\A-Circulaire GF in wording\sep_circulaire14\vereling_deelfonds_sd\[WMO.xlsx]SDF_wmo'!$K20" table:style-name="ce2">
            <text:p>113.820.479</text:p>
          </table:table-cell>
          <table:table-cell table:number-columns-repeated="3" table:style-name="ce1"/>
          <table:table-cell office:value-type="float" office:value="47" table:formula="msoxl:='G:\DGKB\BFO\_DIRECTIEMAP BFO\FO\A-Circulaire GF in wording\sep_circulaire14\vereling_deelfonds_sd\[participatie_verdeling 2015.xlsx]Blad1'!$A23" table:style-name="ce1">
            <text:p>47</text:p>
          </table:table-cell>
          <table:table-cell office:value-type="string" office:string-value="Veendam" table:formula="msoxl:='G:\DGKB\BFO\_DIRECTIEMAP BFO\FO\A-Circulaire GF in wording\sep_circulaire14\vereling_deelfonds_sd\[participatie_verdeling 2015.xlsx]Blad1'!$B23" table:style-name="ce1">
            <text:p>Veendam</text:p>
          </table:table-cell>
          <table:table-cell office:value-type="float" office:value="1648294.9078324046" table:formula="msoxl:='G:\DGKB\BFO\_DIRECTIEMAP BFO\FO\A-Circulaire GF in wording\sep_circulaire14\vereling_deelfonds_sd\[participatie_verdeling 2015.xlsx]Blad1'!$E23" table:style-name="ce1">
            <text:p>1648294,908</text:p>
          </table:table-cell>
          <table:table-cell office:value-type="float" office:value="11665666.382434113" table:formula="msoxl:='G:\DGKB\BFO\_DIRECTIEMAP BFO\FO\A-Circulaire GF in wording\sep_circulaire14\vereling_deelfonds_sd\[participatie_verdeling 2015.xlsx]Blad1'!$F23" table:style-name="ce1">
            <text:p>11665666,38</text:p>
          </table:table-cell>
          <table:table-cell table:number-columns-repeated="16344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style-name="ce8">
            <text:p>Amsterdam</text:p>
          </table:table-cell>
          <table:table-cell office:value-type="float" office:value="69856348.807312444" table:formula="msoxl:=VLOOKUP($A20,wmo_sep,3,FALSE)" table:style-name="ce9">
            <text:p>69.856.349</text:p>
          </table:table-cell>
          <table:table-cell office:value-type="float" office:value="113820478.62977277" table:formula="msoxl:=VLOOKUP($A20,wmo_sep,4,FALSE)" table:style-name="ce9">
            <text:p>113.820.479</text:p>
          </table:table-cell>
          <table:table-cell office:value-type="float" office:value="183676827.43708521" table:formula="msoxl:=C20+D20" table:style-name="ce9">
            <text:p>183.676.827</text:p>
          </table:table-cell>
          <table:table-cell table:style-name="ce13"/>
          <table:table-cell office:value-type="float" office:value="68750582.569596663" table:formula="msoxl:=VLOOKUP($A20,participatie,3,FALSE)" table:style-name="ce9">
            <text:p>68.750.583</text:p>
          </table:table-cell>
          <table:table-cell office:value-type="float" office:value="87179696.86750257" table:formula="msoxl:=VLOOKUP($A20,participatie,4,FALSE)" table:style-name="ce9">
            <text:p>87.179.697</text:p>
          </table:table-cell>
          <table:table-cell office:value-type="float" office:value="155930279.43709922" table:formula="msoxl:=G20+H20" table:style-name="ce9">
            <text:p>155.930.279</text:p>
          </table:table-cell>
          <table:table-cell table:style-name="ce13"/>
          <table:table-cell office:value-type="float" office:value="196630588.03142935" table:formula="msoxl:=VLOOKUP(B20,jeugd_sep,2,FALSE)" table:style-name="ce9">
            <text:p>196.630.588</text:p>
          </table:table-cell>
          <table:table-cell table:style-name="ce13"/>
          <table:table-cell office:value-type="float" office:value="536237694.90561378" table:formula="msoxl:=SUM(E20,I20,K20)" table:style-name="ce10">
            <text:p>536.237.695</text:p>
          </table:table-cell>
          <table:table-cell table:number-columns-repeated="11" table:style-name="ce1"/>
          <table:table-cell office:value-type="string" office:string-value="Apeldoorn" table:formula="msoxl:='G:\DGKB\BFO\_DIRECTIEMAP BFO\FO\A-Circulaire GF in wording\sep_circulaire14\vereling_deelfonds_sd\[jeugd.xlsx]Jeugd_per_gemeente'!$A20" table:style-name="ce1">
            <text:p>Apeldoorn</text:p>
          </table:table-cell>
          <table:table-cell office:value-type="float" office:value="42901414.487996645" table:formula="msoxl:='G:\DGKB\BFO\_DIRECTIEMAP BFO\FO\A-Circulaire GF in wording\sep_circulaire14\vereling_deelfonds_sd\[jeugd.xlsx]Jeugd_per_gemeente'!$B20" table:style-name="ce2">
            <text:p>42.901.414</text:p>
          </table:table-cell>
          <table:table-cell table:number-columns-repeated="3" table:style-name="ce1"/>
          <table:table-cell office:value-type="float" office:value="200" table:formula="msoxl:='G:\DGKB\BFO\_DIRECTIEMAP BFO\FO\A-Circulaire GF in wording\sep_circulaire14\vereling_deelfonds_sd\[WMO.xlsx]SDF_wmo'!$E21" table:style-name="ce1">
            <text:p>200</text:p>
          </table:table-cell>
          <table:table-cell office:value-type="string" office:string-value="Apeldoorn" table:formula="msoxl:='G:\DGKB\BFO\_DIRECTIEMAP BFO\FO\A-Circulaire GF in wording\sep_circulaire14\vereling_deelfonds_sd\[WMO.xlsx]SDF_wmo'!$F21" table:style-name="ce1">
            <text:p>Apeldoorn</text:p>
          </table:table-cell>
          <table:table-cell office:value-type="float" office:value="25425993.930274468" table:formula="msoxl:='G:\DGKB\BFO\_DIRECTIEMAP BFO\FO\A-Circulaire GF in wording\sep_circulaire14\vereling_deelfonds_sd\[WMO.xlsx]SDF_wmo'!$J21" table:style-name="ce2">
            <text:p>25.425.994</text:p>
          </table:table-cell>
          <table:table-cell office:value-type="float" office:value="38872719.952620417" table:formula="msoxl:='G:\DGKB\BFO\_DIRECTIEMAP BFO\FO\A-Circulaire GF in wording\sep_circulaire14\vereling_deelfonds_sd\[WMO.xlsx]SDF_wmo'!$K21" table:style-name="ce2">
            <text:p>38.872.720</text:p>
          </table:table-cell>
          <table:table-cell table:number-columns-repeated="3" table:style-name="ce1"/>
          <table:table-cell office:value-type="float" office:value="48" table:formula="msoxl:='G:\DGKB\BFO\_DIRECTIEMAP BFO\FO\A-Circulaire GF in wording\sep_circulaire14\vereling_deelfonds_sd\[participatie_verdeling 2015.xlsx]Blad1'!$A24" table:style-name="ce1">
            <text:p>48</text:p>
          </table:table-cell>
          <table:table-cell office:value-type="string" office:string-value="Vlagtwedde" table:formula="msoxl:='G:\DGKB\BFO\_DIRECTIEMAP BFO\FO\A-Circulaire GF in wording\sep_circulaire14\vereling_deelfonds_sd\[participatie_verdeling 2015.xlsx]Blad1'!$B24" table:style-name="ce1">
            <text:p>Vlagtwedde</text:p>
          </table:table-cell>
          <table:table-cell office:value-type="float" office:value="367513.10900496185" table:formula="msoxl:='G:\DGKB\BFO\_DIRECTIEMAP BFO\FO\A-Circulaire GF in wording\sep_circulaire14\vereling_deelfonds_sd\[participatie_verdeling 2015.xlsx]Blad1'!$E24" table:style-name="ce1">
            <text:p>367513,109</text:p>
          </table:table-cell>
          <table:table-cell office:value-type="float" office:value="7746147.2947731707" table:formula="msoxl:='G:\DGKB\BFO\_DIRECTIEMAP BFO\FO\A-Circulaire GF in wording\sep_circulaire14\vereling_deelfonds_sd\[participatie_verdeling 2015.xlsx]Blad1'!$F24" table:style-name="ce1">
            <text:p>7746147,295</text:p>
          </table:table-cell>
          <table:table-cell table:number-columns-repeated="16344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8">
            <text:p>Apeldoorn</text:p>
          </table:table-cell>
          <table:table-cell office:value-type="float" office:value="25425993.930274468" table:formula="msoxl:=VLOOKUP($A21,wmo_sep,3,FALSE)" table:style-name="ce9">
            <text:p>25.425.994</text:p>
          </table:table-cell>
          <table:table-cell office:value-type="float" office:value="38872719.952620417" table:formula="msoxl:=VLOOKUP($A21,wmo_sep,4,FALSE)" table:style-name="ce9">
            <text:p>38.872.720</text:p>
          </table:table-cell>
          <table:table-cell office:value-type="float" office:value="64298713.882894889" table:formula="msoxl:=C21+D21" table:style-name="ce9">
            <text:p>64.298.714</text:p>
          </table:table-cell>
          <table:table-cell table:style-name="ce13"/>
          <table:table-cell office:value-type="float" office:value="5109923.2134467717" table:formula="msoxl:=VLOOKUP($A21,participatie,3,FALSE)" table:style-name="ce9">
            <text:p>5.109.923</text:p>
          </table:table-cell>
          <table:table-cell office:value-type="float" office:value="25245083.452904645" table:formula="msoxl:=VLOOKUP($A21,participatie,4,FALSE)" table:style-name="ce9">
            <text:p>25.245.083</text:p>
          </table:table-cell>
          <table:table-cell office:value-type="float" office:value="30355006.666351415" table:formula="msoxl:=G21+H21" table:style-name="ce9">
            <text:p>30.355.007</text:p>
          </table:table-cell>
          <table:table-cell table:style-name="ce13"/>
          <table:table-cell office:value-type="float" office:value="42901414.487996645" table:formula="msoxl:=VLOOKUP(B21,jeugd_sep,2,FALSE)" table:style-name="ce9">
            <text:p>42.901.414</text:p>
          </table:table-cell>
          <table:table-cell table:style-name="ce13"/>
          <table:table-cell office:value-type="float" office:value="137555135.03724295" table:formula="msoxl:=SUM(E21,I21,K21)" table:style-name="ce10">
            <text:p>137.555.135</text:p>
          </table:table-cell>
          <table:table-cell table:number-columns-repeated="11" table:style-name="ce1"/>
          <table:table-cell office:value-type="string" office:string-value="Appingedam" table:formula="msoxl:='G:\DGKB\BFO\_DIRECTIEMAP BFO\FO\A-Circulaire GF in wording\sep_circulaire14\vereling_deelfonds_sd\[jeugd.xlsx]Jeugd_per_gemeente'!$A21" table:style-name="ce1">
            <text:p>Appingedam</text:p>
          </table:table-cell>
          <table:table-cell office:value-type="float" office:value="3744335.0931679076" table:formula="msoxl:='G:\DGKB\BFO\_DIRECTIEMAP BFO\FO\A-Circulaire GF in wording\sep_circulaire14\vereling_deelfonds_sd\[jeugd.xlsx]Jeugd_per_gemeente'!$B21" table:style-name="ce2">
            <text:p>3.744.335</text:p>
          </table:table-cell>
          <table:table-cell table:number-columns-repeated="3" table:style-name="ce1"/>
          <table:table-cell office:value-type="float" office:value="3" table:formula="msoxl:='G:\DGKB\BFO\_DIRECTIEMAP BFO\FO\A-Circulaire GF in wording\sep_circulaire14\vereling_deelfonds_sd\[WMO.xlsx]SDF_wmo'!$E22" table:style-name="ce1">
            <text:p>3</text:p>
          </table:table-cell>
          <table:table-cell office:value-type="string" office:string-value="Appingedam" table:formula="msoxl:='G:\DGKB\BFO\_DIRECTIEMAP BFO\FO\A-Circulaire GF in wording\sep_circulaire14\vereling_deelfonds_sd\[WMO.xlsx]SDF_wmo'!$F22" table:style-name="ce1">
            <text:p>Appingedam</text:p>
          </table:table-cell>
          <table:table-cell office:value-type="float" office:value="2253800.119559593" table:formula="msoxl:='G:\DGKB\BFO\_DIRECTIEMAP BFO\FO\A-Circulaire GF in wording\sep_circulaire14\vereling_deelfonds_sd\[WMO.xlsx]SDF_wmo'!$J22" table:style-name="ce2">
            <text:p>2.253.800</text:p>
          </table:table-cell>
          <table:table-cell office:value-type="float" office:value="0" table:formula="msoxl:='G:\DGKB\BFO\_DIRECTIEMAP BFO\FO\A-Circulaire GF in wording\sep_circulaire14\vereling_deelfonds_sd\[WMO.xlsx]SDF_wmo'!$K22" table:style-name="ce2">
            <text:p>0</text:p>
          </table:table-cell>
          <table:table-cell table:number-columns-repeated="3" table:style-name="ce1"/>
          <table:table-cell office:value-type="float" office:value="50" table:formula="msoxl:='G:\DGKB\BFO\_DIRECTIEMAP BFO\FO\A-Circulaire GF in wording\sep_circulaire14\vereling_deelfonds_sd\[participatie_verdeling 2015.xlsx]Blad1'!$A25" table:style-name="ce1">
            <text:p>50</text:p>
          </table:table-cell>
          <table:table-cell office:value-type="string" office:string-value="Zeewolde" table:formula="msoxl:='G:\DGKB\BFO\_DIRECTIEMAP BFO\FO\A-Circulaire GF in wording\sep_circulaire14\vereling_deelfonds_sd\[participatie_verdeling 2015.xlsx]Blad1'!$B25" table:style-name="ce1">
            <text:p>Zeewolde</text:p>
          </table:table-cell>
          <table:table-cell office:value-type="float" office:value="305451.119804024" table:formula="msoxl:='G:\DGKB\BFO\_DIRECTIEMAP BFO\FO\A-Circulaire GF in wording\sep_circulaire14\vereling_deelfonds_sd\[participatie_verdeling 2015.xlsx]Blad1'!$E25" table:style-name="ce1">
            <text:p>305451,1198</text:p>
          </table:table-cell>
          <table:table-cell office:value-type="float" office:value="424785.85070572101" table:formula="msoxl:='G:\DGKB\BFO\_DIRECTIEMAP BFO\FO\A-Circulaire GF in wording\sep_circulaire14\vereling_deelfonds_sd\[participatie_verdeling 2015.xlsx]Blad1'!$F25" table:style-name="ce1">
            <text:p>424785,8507</text:p>
          </table:table-cell>
          <table:table-cell table:number-columns-repeated="16344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ppingedam</text:p>
          </table:table-cell>
          <table:table-cell office:value-type="float" office:value="2253800.119559593" table:formula="msoxl:=VLOOKUP($A22,wmo_sep,3,FALSE)" table:style-name="ce9">
            <text:p>2.253.800</text:p>
          </table:table-cell>
          <table:table-cell office:value-type="float" office:value="0" table:formula="msoxl:=VLOOKUP($A22,wmo_sep,4,FALSE)" table:style-name="ce9">
            <text:p>0</text:p>
          </table:table-cell>
          <table:table-cell office:value-type="float" office:value="2253800.119559593" table:formula="msoxl:=C22+D22" table:style-name="ce9">
            <text:p>2.253.800</text:p>
          </table:table-cell>
          <table:table-cell table:style-name="ce13"/>
          <table:table-cell office:value-type="float" office:value="635534.2505431691" table:formula="msoxl:=VLOOKUP($A22,participatie,3,FALSE)" table:style-name="ce9">
            <text:p>635.534</text:p>
          </table:table-cell>
          <table:table-cell office:value-type="float" office:value="5162932.5351502188" table:formula="msoxl:=VLOOKUP($A22,participatie,4,FALSE)" table:style-name="ce9">
            <text:p>5.162.933</text:p>
          </table:table-cell>
          <table:table-cell office:value-type="float" office:value="5798466.7856933875" table:formula="msoxl:=G22+H22" table:style-name="ce9">
            <text:p>5.798.467</text:p>
          </table:table-cell>
          <table:table-cell table:style-name="ce13"/>
          <table:table-cell office:value-type="float" office:value="3744335.0931679076" table:formula="msoxl:=VLOOKUP(B22,jeugd_sep,2,FALSE)" table:style-name="ce9">
            <text:p>3.744.335</text:p>
          </table:table-cell>
          <table:table-cell table:style-name="ce13"/>
          <table:table-cell office:value-type="float" office:value="11796601.998420887" table:formula="msoxl:=SUM(E22,I22,K22)" table:style-name="ce10">
            <text:p>11.796.602</text:p>
          </table:table-cell>
          <table:table-cell table:number-columns-repeated="11" table:style-name="ce1"/>
          <table:table-cell office:value-type="string" office:string-value="Arnhem" table:formula="msoxl:='G:\DGKB\BFO\_DIRECTIEMAP BFO\FO\A-Circulaire GF in wording\sep_circulaire14\vereling_deelfonds_sd\[jeugd.xlsx]Jeugd_per_gemeente'!$A22" table:style-name="ce1">
            <text:p>Arnhem</text:p>
          </table:table-cell>
          <table:table-cell office:value-type="float" office:value="38651864.321062997" table:formula="msoxl:='G:\DGKB\BFO\_DIRECTIEMAP BFO\FO\A-Circulaire GF in wording\sep_circulaire14\vereling_deelfonds_sd\[jeugd.xlsx]Jeugd_per_gemeente'!$B22" table:style-name="ce2">
            <text:p>38.651.864</text:p>
          </table:table-cell>
          <table:table-cell table:number-columns-repeated="3" table:style-name="ce1"/>
          <table:table-cell office:value-type="float" office:value="202" table:formula="msoxl:='G:\DGKB\BFO\_DIRECTIEMAP BFO\FO\A-Circulaire GF in wording\sep_circulaire14\vereling_deelfonds_sd\[WMO.xlsx]SDF_wmo'!$E23" table:style-name="ce1">
            <text:p>202</text:p>
          </table:table-cell>
          <table:table-cell office:value-type="string" office:string-value="Arnhem" table:formula="msoxl:='G:\DGKB\BFO\_DIRECTIEMAP BFO\FO\A-Circulaire GF in wording\sep_circulaire14\vereling_deelfonds_sd\[WMO.xlsx]SDF_wmo'!$F23" table:style-name="ce1">
            <text:p>Arnhem</text:p>
          </table:table-cell>
          <table:table-cell office:value-type="float" office:value="22281174.722615886" table:formula="msoxl:='G:\DGKB\BFO\_DIRECTIEMAP BFO\FO\A-Circulaire GF in wording\sep_circulaire14\vereling_deelfonds_sd\[WMO.xlsx]SDF_wmo'!$J23" table:style-name="ce2">
            <text:p>22.281.175</text:p>
          </table:table-cell>
          <table:table-cell office:value-type="float" office:value="60657035.955805495" table:formula="msoxl:='G:\DGKB\BFO\_DIRECTIEMAP BFO\FO\A-Circulaire GF in wording\sep_circulaire14\vereling_deelfonds_sd\[WMO.xlsx]SDF_wmo'!$K23" table:style-name="ce2">
            <text:p>60.657.036</text:p>
          </table:table-cell>
          <table:table-cell table:number-columns-repeated="3" table:style-name="ce1"/>
          <table:table-cell office:value-type="float" office:value="53" table:formula="msoxl:='G:\DGKB\BFO\_DIRECTIEMAP BFO\FO\A-Circulaire GF in wording\sep_circulaire14\vereling_deelfonds_sd\[participatie_verdeling 2015.xlsx]Blad1'!$A26" table:style-name="ce1">
            <text:p>53</text:p>
          </table:table-cell>
          <table:table-cell office:value-type="string" office:string-value="Winsum" table:formula="msoxl:='G:\DGKB\BFO\_DIRECTIEMAP BFO\FO\A-Circulaire GF in wording\sep_circulaire14\vereling_deelfonds_sd\[participatie_verdeling 2015.xlsx]Blad1'!$B26" table:style-name="ce1">
            <text:p>Winsum</text:p>
          </table:table-cell>
          <table:table-cell office:value-type="float" office:value="394654.26280756446" table:formula="msoxl:='G:\DGKB\BFO\_DIRECTIEMAP BFO\FO\A-Circulaire GF in wording\sep_circulaire14\vereling_deelfonds_sd\[participatie_verdeling 2015.xlsx]Blad1'!$E26" table:style-name="ce1">
            <text:p>394654,2628</text:p>
          </table:table-cell>
          <table:table-cell office:value-type="float" office:value="2087515.3352710372" table:formula="msoxl:='G:\DGKB\BFO\_DIRECTIEMAP BFO\FO\A-Circulaire GF in wording\sep_circulaire14\vereling_deelfonds_sd\[participatie_verdeling 2015.xlsx]Blad1'!$F26" table:style-name="ce1">
            <text:p>2087515,335</text:p>
          </table:table-cell>
          <table:table-cell table:number-columns-repeated="16344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8">
            <text:p>Arnhem</text:p>
          </table:table-cell>
          <table:table-cell office:value-type="float" office:value="22281174.722615886" table:formula="msoxl:=VLOOKUP($A23,wmo_sep,3,FALSE)" table:style-name="ce9">
            <text:p>22.281.175</text:p>
          </table:table-cell>
          <table:table-cell office:value-type="float" office:value="60657035.955805495" table:formula="msoxl:=VLOOKUP($A23,wmo_sep,4,FALSE)" table:style-name="ce9">
            <text:p>60.657.036</text:p>
          </table:table-cell>
          <table:table-cell office:value-type="float" office:value="82938210.678421378" table:formula="msoxl:=C23+D23" table:style-name="ce9">
            <text:p>82.938.211</text:p>
          </table:table-cell>
          <table:table-cell table:style-name="ce13"/>
          <table:table-cell office:value-type="float" office:value="11594286.974300526" table:formula="msoxl:=VLOOKUP($A23,participatie,3,FALSE)" table:style-name="ce9">
            <text:p>11.594.287</text:p>
          </table:table-cell>
          <table:table-cell office:value-type="float" office:value="33319451.412508521" table:formula="msoxl:=VLOOKUP($A23,participatie,4,FALSE)" table:style-name="ce9">
            <text:p>33.319.451</text:p>
          </table:table-cell>
          <table:table-cell office:value-type="float" office:value="44913738.386809051" table:formula="msoxl:=G23+H23" table:style-name="ce9">
            <text:p>44.913.738</text:p>
          </table:table-cell>
          <table:table-cell table:style-name="ce13"/>
          <table:table-cell office:value-type="float" office:value="38651864.321062997" table:formula="msoxl:=VLOOKUP(B23,jeugd_sep,2,FALSE)" table:style-name="ce9">
            <text:p>38.651.864</text:p>
          </table:table-cell>
          <table:table-cell table:style-name="ce13"/>
          <table:table-cell office:value-type="float" office:value="166503813.38629341" table:formula="msoxl:=SUM(E23,I23,K23)" table:style-name="ce10">
            <text:p>166.503.813</text:p>
          </table:table-cell>
          <table:table-cell table:number-columns-repeated="11" table:style-name="ce1"/>
          <table:table-cell office:value-type="string" office:string-value="Assen" table:formula="msoxl:='G:\DGKB\BFO\_DIRECTIEMAP BFO\FO\A-Circulaire GF in wording\sep_circulaire14\vereling_deelfonds_sd\[jeugd.xlsx]Jeugd_per_gemeente'!$A23" table:style-name="ce1">
            <text:p>Assen</text:p>
          </table:table-cell>
          <table:table-cell office:value-type="float" office:value="24605576.86132871" table:formula="msoxl:='G:\DGKB\BFO\_DIRECTIEMAP BFO\FO\A-Circulaire GF in wording\sep_circulaire14\vereling_deelfonds_sd\[jeugd.xlsx]Jeugd_per_gemeente'!$B23" table:style-name="ce2">
            <text:p>24.605.577</text:p>
          </table:table-cell>
          <table:table-cell table:number-columns-repeated="3" table:style-name="ce1"/>
          <table:table-cell office:value-type="float" office:value="106" table:formula="msoxl:='G:\DGKB\BFO\_DIRECTIEMAP BFO\FO\A-Circulaire GF in wording\sep_circulaire14\vereling_deelfonds_sd\[WMO.xlsx]SDF_wmo'!$E24" table:style-name="ce1">
            <text:p>106</text:p>
          </table:table-cell>
          <table:table-cell office:value-type="string" office:string-value="Assen" table:formula="msoxl:='G:\DGKB\BFO\_DIRECTIEMAP BFO\FO\A-Circulaire GF in wording\sep_circulaire14\vereling_deelfonds_sd\[WMO.xlsx]SDF_wmo'!$F24" table:style-name="ce1">
            <text:p>Assen</text:p>
          </table:table-cell>
          <table:table-cell office:value-type="float" office:value="12343901.581569521" table:formula="msoxl:='G:\DGKB\BFO\_DIRECTIEMAP BFO\FO\A-Circulaire GF in wording\sep_circulaire14\vereling_deelfonds_sd\[WMO.xlsx]SDF_wmo'!$J24" table:style-name="ce2">
            <text:p>12.343.902</text:p>
          </table:table-cell>
          <table:table-cell office:value-type="float" office:value="25027062.222955015" table:formula="msoxl:='G:\DGKB\BFO\_DIRECTIEMAP BFO\FO\A-Circulaire GF in wording\sep_circulaire14\vereling_deelfonds_sd\[WMO.xlsx]SDF_wmo'!$K24" table:style-name="ce2">
            <text:p>25.027.062</text:p>
          </table:table-cell>
          <table:table-cell table:number-columns-repeated="3" table:style-name="ce1"/>
          <table:table-cell office:value-type="float" office:value="56" table:formula="msoxl:='G:\DGKB\BFO\_DIRECTIEMAP BFO\FO\A-Circulaire GF in wording\sep_circulaire14\vereling_deelfonds_sd\[participatie_verdeling 2015.xlsx]Blad1'!$A27" table:style-name="ce1">
            <text:p>56</text:p>
          </table:table-cell>
          <table:table-cell office:value-type="string" office:string-value="Zuidhorn" table:formula="msoxl:='G:\DGKB\BFO\_DIRECTIEMAP BFO\FO\A-Circulaire GF in wording\sep_circulaire14\vereling_deelfonds_sd\[participatie_verdeling 2015.xlsx]Blad1'!$B27" table:style-name="ce1">
            <text:p>Zuidhorn</text:p>
          </table:table-cell>
          <table:table-cell office:value-type="float" office:value="320617.30113053822" table:formula="msoxl:='G:\DGKB\BFO\_DIRECTIEMAP BFO\FO\A-Circulaire GF in wording\sep_circulaire14\vereling_deelfonds_sd\[participatie_verdeling 2015.xlsx]Blad1'!$E27" table:style-name="ce1">
            <text:p>320617,3011</text:p>
          </table:table-cell>
          <table:table-cell office:value-type="float" office:value="2199089.6542025884" table:formula="msoxl:='G:\DGKB\BFO\_DIRECTIEMAP BFO\FO\A-Circulaire GF in wording\sep_circulaire14\vereling_deelfonds_sd\[participatie_verdeling 2015.xlsx]Blad1'!$F27" table:style-name="ce1">
            <text:p>2199089,654</text:p>
          </table:table-cell>
          <table:table-cell table:number-columns-repeated="16344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Assen</text:p>
          </table:table-cell>
          <table:table-cell office:value-type="float" office:value="12343901.581569521" table:formula="msoxl:=VLOOKUP($A24,wmo_sep,3,FALSE)" table:style-name="ce9">
            <text:p>12.343.902</text:p>
          </table:table-cell>
          <table:table-cell office:value-type="float" office:value="25027062.222955015" table:formula="msoxl:=VLOOKUP($A24,wmo_sep,4,FALSE)" table:style-name="ce9">
            <text:p>25.027.062</text:p>
          </table:table-cell>
          <table:table-cell office:value-type="float" office:value="37370963.804524533" table:formula="msoxl:=C24+D24" table:style-name="ce9">
            <text:p>37.370.964</text:p>
          </table:table-cell>
          <table:table-cell table:style-name="ce13"/>
          <table:table-cell office:value-type="float" office:value="3657341.9364257054" table:formula="msoxl:=VLOOKUP($A24,participatie,3,FALSE)" table:style-name="ce9">
            <text:p>3.657.342</text:p>
          </table:table-cell>
          <table:table-cell office:value-type="float" office:value="16574808.89791877" table:formula="msoxl:=VLOOKUP($A24,participatie,4,FALSE)" table:style-name="ce9">
            <text:p>16.574.809</text:p>
          </table:table-cell>
          <table:table-cell office:value-type="float" office:value="20232150.834344476" table:formula="msoxl:=G24+H24" table:style-name="ce9">
            <text:p>20.232.151</text:p>
          </table:table-cell>
          <table:table-cell table:style-name="ce13"/>
          <table:table-cell office:value-type="float" office:value="24605576.86132871" table:formula="msoxl:=VLOOKUP(B24,jeugd_sep,2,FALSE)" table:style-name="ce9">
            <text:p>24.605.577</text:p>
          </table:table-cell>
          <table:table-cell table:style-name="ce13"/>
          <table:table-cell office:value-type="float" office:value="82208691.500197724" table:formula="msoxl:=SUM(E24,I24,K24)" table:style-name="ce10">
            <text:p>82.208.692</text:p>
          </table:table-cell>
          <table:table-cell table:number-columns-repeated="11" table:style-name="ce1"/>
          <table:table-cell office:value-type="string" office:string-value="Asten" table:formula="msoxl:='G:\DGKB\BFO\_DIRECTIEMAP BFO\FO\A-Circulaire GF in wording\sep_circulaire14\vereling_deelfonds_sd\[jeugd.xlsx]Jeugd_per_gemeente'!$A24" table:style-name="ce1">
            <text:p>Asten</text:p>
          </table:table-cell>
          <table:table-cell office:value-type="float" office:value="2738851.8917854256" table:formula="msoxl:='G:\DGKB\BFO\_DIRECTIEMAP BFO\FO\A-Circulaire GF in wording\sep_circulaire14\vereling_deelfonds_sd\[jeugd.xlsx]Jeugd_per_gemeente'!$B24" table:style-name="ce2">
            <text:p>2.738.852</text:p>
          </table:table-cell>
          <table:table-cell table:number-columns-repeated="3" table:style-name="ce1"/>
          <table:table-cell office:value-type="float" office:value="743" table:formula="msoxl:='G:\DGKB\BFO\_DIRECTIEMAP BFO\FO\A-Circulaire GF in wording\sep_circulaire14\vereling_deelfonds_sd\[WMO.xlsx]SDF_wmo'!$E25" table:style-name="ce1">
            <text:p>743</text:p>
          </table:table-cell>
          <table:table-cell office:value-type="string" office:string-value="Asten" table:formula="msoxl:='G:\DGKB\BFO\_DIRECTIEMAP BFO\FO\A-Circulaire GF in wording\sep_circulaire14\vereling_deelfonds_sd\[WMO.xlsx]SDF_wmo'!$F25" table:style-name="ce1">
            <text:p>Asten</text:p>
          </table:table-cell>
          <table:table-cell office:value-type="float" office:value="2034419.2438519583" table:formula="msoxl:='G:\DGKB\BFO\_DIRECTIEMAP BFO\FO\A-Circulaire GF in wording\sep_circulaire14\vereling_deelfonds_sd\[WMO.xlsx]SDF_wmo'!$J25" table:style-name="ce2">
            <text:p>2.034.419</text:p>
          </table:table-cell>
          <table:table-cell office:value-type="float" office:value="0" table:formula="msoxl:='G:\DGKB\BFO\_DIRECTIEMAP BFO\FO\A-Circulaire GF in wording\sep_circulaire14\vereling_deelfonds_sd\[WMO.xlsx]SDF_wmo'!$K25" table:style-name="ce2">
            <text:p>0</text:p>
          </table:table-cell>
          <table:table-cell table:number-columns-repeated="3" table:style-name="ce1"/>
          <table:table-cell office:value-type="float" office:value="58" table:formula="msoxl:='G:\DGKB\BFO\_DIRECTIEMAP BFO\FO\A-Circulaire GF in wording\sep_circulaire14\vereling_deelfonds_sd\[participatie_verdeling 2015.xlsx]Blad1'!$A28" table:style-name="ce1">
            <text:p>58</text:p>
          </table:table-cell>
          <table:table-cell office:value-type="string" office:string-value="Dongeradeel" table:formula="msoxl:='G:\DGKB\BFO\_DIRECTIEMAP BFO\FO\A-Circulaire GF in wording\sep_circulaire14\vereling_deelfonds_sd\[participatie_verdeling 2015.xlsx]Blad1'!$B28" table:style-name="ce1">
            <text:p>Dongeradeel</text:p>
          </table:table-cell>
          <table:table-cell office:value-type="float" office:value="974551.53780281637" table:formula="msoxl:='G:\DGKB\BFO\_DIRECTIEMAP BFO\FO\A-Circulaire GF in wording\sep_circulaire14\vereling_deelfonds_sd\[participatie_verdeling 2015.xlsx]Blad1'!$E28" table:style-name="ce1">
            <text:p>974551,5378</text:p>
          </table:table-cell>
          <table:table-cell office:value-type="float" office:value="7623288.6956824865" table:formula="msoxl:='G:\DGKB\BFO\_DIRECTIEMAP BFO\FO\A-Circulaire GF in wording\sep_circulaire14\vereling_deelfonds_sd\[participatie_verdeling 2015.xlsx]Blad1'!$F28" table:style-name="ce1">
            <text:p>7623288,696</text:p>
          </table:table-cell>
          <table:table-cell table:number-columns-repeated="16344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string" table:style-name="ce8">
            <text:p>Asten</text:p>
          </table:table-cell>
          <table:table-cell office:value-type="float" office:value="2034419.2438519583" table:formula="msoxl:=VLOOKUP($A25,wmo_sep,3,FALSE)" table:style-name="ce9">
            <text:p>2.034.419</text:p>
          </table:table-cell>
          <table:table-cell office:value-type="float" office:value="0" table:formula="msoxl:=VLOOKUP($A25,wmo_sep,4,FALSE)" table:style-name="ce9">
            <text:p>0</text:p>
          </table:table-cell>
          <table:table-cell office:value-type="float" office:value="2034419.2438519583" table:formula="msoxl:=C25+D25" table:style-name="ce9">
            <text:p>2.034.419</text:p>
          </table:table-cell>
          <table:table-cell table:style-name="ce13"/>
          <table:table-cell office:value-type="float" office:value="166698.44687924741" table:formula="msoxl:=VLOOKUP($A25,participatie,3,FALSE)" table:style-name="ce9">
            <text:p>166.698</text:p>
          </table:table-cell>
          <table:table-cell office:value-type="float" office:value="2359259.0597768016" table:formula="msoxl:=VLOOKUP($A25,participatie,4,FALSE)" table:style-name="ce9">
            <text:p>2.359.259</text:p>
          </table:table-cell>
          <table:table-cell office:value-type="float" office:value="2525957.5066560488" table:formula="msoxl:=G25+H25" table:style-name="ce9">
            <text:p>2.525.958</text:p>
          </table:table-cell>
          <table:table-cell table:style-name="ce13"/>
          <table:table-cell office:value-type="float" office:value="2738851.8917854256" table:formula="msoxl:=VLOOKUP(B25,jeugd_sep,2,FALSE)" table:style-name="ce9">
            <text:p>2.738.852</text:p>
          </table:table-cell>
          <table:table-cell table:style-name="ce13"/>
          <table:table-cell office:value-type="float" office:value="7299228.6422934327" table:formula="msoxl:=SUM(E25,I25,K25)" table:style-name="ce10">
            <text:p>7.299.229</text:p>
          </table:table-cell>
          <table:table-cell table:number-columns-repeated="11" table:style-name="ce1"/>
          <table:table-cell office:value-type="string" office:string-value="Baarle-Nassau" table:formula="msoxl:='G:\DGKB\BFO\_DIRECTIEMAP BFO\FO\A-Circulaire GF in wording\sep_circulaire14\vereling_deelfonds_sd\[jeugd.xlsx]Jeugd_per_gemeente'!$A25" table:style-name="ce1">
            <text:p>Baarle-Nassau</text:p>
          </table:table-cell>
          <table:table-cell office:value-type="float" office:value="576313.97969844763" table:formula="msoxl:='G:\DGKB\BFO\_DIRECTIEMAP BFO\FO\A-Circulaire GF in wording\sep_circulaire14\vereling_deelfonds_sd\[jeugd.xlsx]Jeugd_per_gemeente'!$B25" table:style-name="ce2">
            <text:p>576.314</text:p>
          </table:table-cell>
          <table:table-cell table:number-columns-repeated="3" table:style-name="ce1"/>
          <table:table-cell office:value-type="float" office:value="744" table:formula="msoxl:='G:\DGKB\BFO\_DIRECTIEMAP BFO\FO\A-Circulaire GF in wording\sep_circulaire14\vereling_deelfonds_sd\[WMO.xlsx]SDF_wmo'!$E26" table:style-name="ce1">
            <text:p>744</text:p>
          </table:table-cell>
          <table:table-cell office:value-type="string" office:string-value="Baarle-Nassau" table:formula="msoxl:='G:\DGKB\BFO\_DIRECTIEMAP BFO\FO\A-Circulaire GF in wording\sep_circulaire14\vereling_deelfonds_sd\[WMO.xlsx]SDF_wmo'!$F26" table:style-name="ce1">
            <text:p>Baarle-Nassau</text:p>
          </table:table-cell>
          <table:table-cell office:value-type="float" office:value="1268310.8770983114" table:formula="msoxl:='G:\DGKB\BFO\_DIRECTIEMAP BFO\FO\A-Circulaire GF in wording\sep_circulaire14\vereling_deelfonds_sd\[WMO.xlsx]SDF_wmo'!$J26" table:style-name="ce2">
            <text:p>1.268.311</text:p>
          </table:table-cell>
          <table:table-cell office:value-type="float" office:value="0" table:formula="msoxl:='G:\DGKB\BFO\_DIRECTIEMAP BFO\FO\A-Circulaire GF in wording\sep_circulaire14\vereling_deelfonds_sd\[WMO.xlsx]SDF_wmo'!$K26" table:style-name="ce2">
            <text:p>0</text:p>
          </table:table-cell>
          <table:table-cell table:number-columns-repeated="3" table:style-name="ce1"/>
          <table:table-cell office:value-type="float" office:value="59" table:formula="msoxl:='G:\DGKB\BFO\_DIRECTIEMAP BFO\FO\A-Circulaire GF in wording\sep_circulaire14\vereling_deelfonds_sd\[participatie_verdeling 2015.xlsx]Blad1'!$A29" table:style-name="ce1">
            <text:p>59</text:p>
          </table:table-cell>
          <table:table-cell office:value-type="string" office:string-value="Achtkarspelen" table:formula="msoxl:='G:\DGKB\BFO\_DIRECTIEMAP BFO\FO\A-Circulaire GF in wording\sep_circulaire14\vereling_deelfonds_sd\[participatie_verdeling 2015.xlsx]Blad1'!$B29" table:style-name="ce1">
            <text:p>Achtkarspelen</text:p>
          </table:table-cell>
          <table:table-cell office:value-type="float" office:value="1192645.5189130695" table:formula="msoxl:='G:\DGKB\BFO\_DIRECTIEMAP BFO\FO\A-Circulaire GF in wording\sep_circulaire14\vereling_deelfonds_sd\[participatie_verdeling 2015.xlsx]Blad1'!$E29" table:style-name="ce1">
            <text:p>1192645,519</text:p>
          </table:table-cell>
          <table:table-cell office:value-type="float" office:value="5675962.2213874087" table:formula="msoxl:='G:\DGKB\BFO\_DIRECTIEMAP BFO\FO\A-Circulaire GF in wording\sep_circulaire14\vereling_deelfonds_sd\[participatie_verdeling 2015.xlsx]Blad1'!$F29" table:style-name="ce1">
            <text:p>5675962,221</text:p>
          </table:table-cell>
          <table:table-cell table:number-columns-repeated="16344"/>
        </table:table-row>
        <table:table-row table:style-name="ro1">
          <table:table-cell office:value-type="float" office:value="744" table:style-name="ce8">
            <text:p>744</text:p>
          </table:table-cell>
          <table:table-cell office:value-type="string" table:style-name="ce8">
            <text:p>Baarle-Nassau</text:p>
          </table:table-cell>
          <table:table-cell office:value-type="float" office:value="1268310.8770983114" table:formula="msoxl:=VLOOKUP($A26,wmo_sep,3,FALSE)" table:style-name="ce9">
            <text:p>1.268.311</text:p>
          </table:table-cell>
          <table:table-cell office:value-type="float" office:value="0" table:formula="msoxl:=VLOOKUP($A26,wmo_sep,4,FALSE)" table:style-name="ce9">
            <text:p>0</text:p>
          </table:table-cell>
          <table:table-cell office:value-type="float" office:value="1268310.8770983114" table:formula="msoxl:=C26+D26" table:style-name="ce9">
            <text:p>1.268.311</text:p>
          </table:table-cell>
          <table:table-cell table:style-name="ce13"/>
          <table:table-cell office:value-type="float" office:value="63138.01383485931" table:formula="msoxl:=VLOOKUP($A26,participatie,3,FALSE)" table:style-name="ce9">
            <text:p>63.138</text:p>
          </table:table-cell>
          <table:table-cell office:value-type="float" office:value="567072.26439543476" table:formula="msoxl:=VLOOKUP($A26,participatie,4,FALSE)" table:style-name="ce9">
            <text:p>567.072</text:p>
          </table:table-cell>
          <table:table-cell office:value-type="float" office:value="630210.27823029412" table:formula="msoxl:=G26+H26" table:style-name="ce9">
            <text:p>630.210</text:p>
          </table:table-cell>
          <table:table-cell table:style-name="ce13"/>
          <table:table-cell office:value-type="float" office:value="576313.97969844763" table:formula="msoxl:=VLOOKUP(B26,jeugd_sep,2,FALSE)" table:style-name="ce9">
            <text:p>576.314</text:p>
          </table:table-cell>
          <table:table-cell table:style-name="ce13"/>
          <table:table-cell office:value-type="float" office:value="2474835.1350270533" table:formula="msoxl:=SUM(E26,I26,K26)" table:style-name="ce10">
            <text:p>2.474.835</text:p>
          </table:table-cell>
          <table:table-cell table:number-columns-repeated="11" table:style-name="ce1"/>
          <table:table-cell office:value-type="string" office:string-value="Baarn" table:formula="msoxl:='G:\DGKB\BFO\_DIRECTIEMAP BFO\FO\A-Circulaire GF in wording\sep_circulaire14\vereling_deelfonds_sd\[jeugd.xlsx]Jeugd_per_gemeente'!$A26" table:style-name="ce1">
            <text:p>Baarn</text:p>
          </table:table-cell>
          <table:table-cell office:value-type="float" office:value="3947025.9888999504" table:formula="msoxl:='G:\DGKB\BFO\_DIRECTIEMAP BFO\FO\A-Circulaire GF in wording\sep_circulaire14\vereling_deelfonds_sd\[jeugd.xlsx]Jeugd_per_gemeente'!$B26" table:style-name="ce2">
            <text:p>3.947.026</text:p>
          </table:table-cell>
          <table:table-cell table:number-columns-repeated="3" table:style-name="ce1"/>
          <table:table-cell office:value-type="float" office:value="308" table:formula="msoxl:='G:\DGKB\BFO\_DIRECTIEMAP BFO\FO\A-Circulaire GF in wording\sep_circulaire14\vereling_deelfonds_sd\[WMO.xlsx]SDF_wmo'!$E27" table:style-name="ce1">
            <text:p>308</text:p>
          </table:table-cell>
          <table:table-cell office:value-type="string" office:string-value="Baarn" table:formula="msoxl:='G:\DGKB\BFO\_DIRECTIEMAP BFO\FO\A-Circulaire GF in wording\sep_circulaire14\vereling_deelfonds_sd\[WMO.xlsx]SDF_wmo'!$F27" table:style-name="ce1">
            <text:p>Baarn</text:p>
          </table:table-cell>
          <table:table-cell office:value-type="float" office:value="2991215.4956879746" table:formula="msoxl:='G:\DGKB\BFO\_DIRECTIEMAP BFO\FO\A-Circulaire GF in wording\sep_circulaire14\vereling_deelfonds_sd\[WMO.xlsx]SDF_wmo'!$J27" table:style-name="ce2">
            <text:p>2.991.215</text:p>
          </table:table-cell>
          <table:table-cell office:value-type="float" office:value="0" table:formula="msoxl:='G:\DGKB\BFO\_DIRECTIEMAP BFO\FO\A-Circulaire GF in wording\sep_circulaire14\vereling_deelfonds_sd\[WMO.xlsx]SDF_wmo'!$K27" table:style-name="ce2">
            <text:p>0</text:p>
          </table:table-cell>
          <table:table-cell table:number-columns-repeated="3" table:style-name="ce1"/>
          <table:table-cell office:value-type="float" office:value="60" table:formula="msoxl:='G:\DGKB\BFO\_DIRECTIEMAP BFO\FO\A-Circulaire GF in wording\sep_circulaire14\vereling_deelfonds_sd\[participatie_verdeling 2015.xlsx]Blad1'!$A30" table:style-name="ce1">
            <text:p>60</text:p>
          </table:table-cell>
          <table:table-cell office:value-type="string" office:string-value="Ameland" table:formula="msoxl:='G:\DGKB\BFO\_DIRECTIEMAP BFO\FO\A-Circulaire GF in wording\sep_circulaire14\vereling_deelfonds_sd\[participatie_verdeling 2015.xlsx]Blad1'!$B30" table:style-name="ce1">
            <text:p>Ameland</text:p>
          </table:table-cell>
          <table:table-cell office:value-type="float" office:value="11572.394767970212" table:formula="msoxl:='G:\DGKB\BFO\_DIRECTIEMAP BFO\FO\A-Circulaire GF in wording\sep_circulaire14\vereling_deelfonds_sd\[participatie_verdeling 2015.xlsx]Blad1'!$E30" table:style-name="ce1">
            <text:p>11572,39477</text:p>
          </table:table-cell>
          <table:table-cell office:value-type="float" office:value="446038.10193077842" table:formula="msoxl:='G:\DGKB\BFO\_DIRECTIEMAP BFO\FO\A-Circulaire GF in wording\sep_circulaire14\vereling_deelfonds_sd\[participatie_verdeling 2015.xlsx]Blad1'!$F30" table:style-name="ce1">
            <text:p>446038,1019</text:p>
          </table:table-cell>
          <table:table-cell table:number-columns-repeated="16344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8">
            <text:p>Baarn</text:p>
          </table:table-cell>
          <table:table-cell office:value-type="float" office:value="2991215.4956879746" table:formula="msoxl:=VLOOKUP($A27,wmo_sep,3,FALSE)" table:style-name="ce9">
            <text:p>2.991.215</text:p>
          </table:table-cell>
          <table:table-cell office:value-type="float" office:value="0" table:formula="msoxl:=VLOOKUP($A27,wmo_sep,4,FALSE)" table:style-name="ce9">
            <text:p>0</text:p>
          </table:table-cell>
          <table:table-cell office:value-type="float" office:value="2991215.4956879746" table:formula="msoxl:=C27+D27" table:style-name="ce9">
            <text:p>2.991.215</text:p>
          </table:table-cell>
          <table:table-cell table:style-name="ce13"/>
          <table:table-cell office:value-type="float" office:value="320464.62888715212" table:formula="msoxl:=VLOOKUP($A27,participatie,3,FALSE)" table:style-name="ce9">
            <text:p>320.465</text:p>
          </table:table-cell>
          <table:table-cell office:value-type="float" office:value="1316343.7069764228" table:formula="msoxl:=VLOOKUP($A27,participatie,4,FALSE)" table:style-name="ce9">
            <text:p>1.316.344</text:p>
          </table:table-cell>
          <table:table-cell office:value-type="float" office:value="1636808.3358635749" table:formula="msoxl:=G27+H27" table:style-name="ce9">
            <text:p>1.636.808</text:p>
          </table:table-cell>
          <table:table-cell table:style-name="ce13"/>
          <table:table-cell office:value-type="float" office:value="3947025.9888999504" table:formula="msoxl:=VLOOKUP(B27,jeugd_sep,2,FALSE)" table:style-name="ce9">
            <text:p>3.947.026</text:p>
          </table:table-cell>
          <table:table-cell table:style-name="ce13"/>
          <table:table-cell office:value-type="float" office:value="8575049.8204514999" table:formula="msoxl:=SUM(E27,I27,K27)" table:style-name="ce10">
            <text:p>8.575.050</text:p>
          </table:table-cell>
          <table:table-cell table:number-columns-repeated="11" table:style-name="ce1"/>
          <table:table-cell office:value-type="string" office:string-value="Barendrecht" table:formula="msoxl:='G:\DGKB\BFO\_DIRECTIEMAP BFO\FO\A-Circulaire GF in wording\sep_circulaire14\vereling_deelfonds_sd\[jeugd.xlsx]Jeugd_per_gemeente'!$A27" table:style-name="ce1">
            <text:p>Barendrecht</text:p>
          </table:table-cell>
          <table:table-cell office:value-type="float" office:value="10244877.782039858" table:formula="msoxl:='G:\DGKB\BFO\_DIRECTIEMAP BFO\FO\A-Circulaire GF in wording\sep_circulaire14\vereling_deelfonds_sd\[jeugd.xlsx]Jeugd_per_gemeente'!$B27" table:style-name="ce2">
            <text:p>10.244.878</text:p>
          </table:table-cell>
          <table:table-cell table:number-columns-repeated="3" table:style-name="ce1"/>
          <table:table-cell office:value-type="float" office:value="489" table:formula="msoxl:='G:\DGKB\BFO\_DIRECTIEMAP BFO\FO\A-Circulaire GF in wording\sep_circulaire14\vereling_deelfonds_sd\[WMO.xlsx]SDF_wmo'!$E28" table:style-name="ce1">
            <text:p>489</text:p>
          </table:table-cell>
          <table:table-cell office:value-type="string" office:string-value="Barendrecht" table:formula="msoxl:='G:\DGKB\BFO\_DIRECTIEMAP BFO\FO\A-Circulaire GF in wording\sep_circulaire14\vereling_deelfonds_sd\[WMO.xlsx]SDF_wmo'!$F28" table:style-name="ce1">
            <text:p>Barendrecht</text:p>
          </table:table-cell>
          <table:table-cell office:value-type="float" office:value="3655721.1341317473" table:formula="msoxl:='G:\DGKB\BFO\_DIRECTIEMAP BFO\FO\A-Circulaire GF in wording\sep_circulaire14\vereling_deelfonds_sd\[WMO.xlsx]SDF_wmo'!$J28" table:style-name="ce2">
            <text:p>3.655.721</text:p>
          </table:table-cell>
          <table:table-cell office:value-type="float" office:value="0" table:formula="msoxl:='G:\DGKB\BFO\_DIRECTIEMAP BFO\FO\A-Circulaire GF in wording\sep_circulaire14\vereling_deelfonds_sd\[WMO.xlsx]SDF_wmo'!$K28" table:style-name="ce2">
            <text:p>0</text:p>
          </table:table-cell>
          <table:table-cell table:number-columns-repeated="3" table:style-name="ce1"/>
          <table:table-cell office:value-type="float" office:value="63" table:formula="msoxl:='G:\DGKB\BFO\_DIRECTIEMAP BFO\FO\A-Circulaire GF in wording\sep_circulaire14\vereling_deelfonds_sd\[participatie_verdeling 2015.xlsx]Blad1'!$A31" table:style-name="ce1">
            <text:p>63</text:p>
          </table:table-cell>
          <table:table-cell office:value-type="string" office:string-value="het Bildt" table:formula="msoxl:='G:\DGKB\BFO\_DIRECTIEMAP BFO\FO\A-Circulaire GF in wording\sep_circulaire14\vereling_deelfonds_sd\[participatie_verdeling 2015.xlsx]Blad1'!$B31" table:style-name="ce1">
            <text:p>het Bildt</text:p>
          </table:table-cell>
          <table:table-cell office:value-type="float" office:value="388422.2433009122" table:formula="msoxl:='G:\DGKB\BFO\_DIRECTIEMAP BFO\FO\A-Circulaire GF in wording\sep_circulaire14\vereling_deelfonds_sd\[participatie_verdeling 2015.xlsx]Blad1'!$E31" table:style-name="ce1">
            <text:p>388422,2433</text:p>
          </table:table-cell>
          <table:table-cell office:value-type="float" office:value="1478327.3291186288" table:formula="msoxl:='G:\DGKB\BFO\_DIRECTIEMAP BFO\FO\A-Circulaire GF in wording\sep_circulaire14\vereling_deelfonds_sd\[participatie_verdeling 2015.xlsx]Blad1'!$F31" table:style-name="ce1">
            <text:p>1478327,329</text:p>
          </table:table-cell>
          <table:table-cell table:number-columns-repeated="16344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8">
            <text:p>Barendrecht</text:p>
          </table:table-cell>
          <table:table-cell office:value-type="float" office:value="3655721.1341317473" table:formula="msoxl:=VLOOKUP($A28,wmo_sep,3,FALSE)" table:style-name="ce9">
            <text:p>3.655.721</text:p>
          </table:table-cell>
          <table:table-cell office:value-type="float" office:value="0" table:formula="msoxl:=VLOOKUP($A28,wmo_sep,4,FALSE)" table:style-name="ce9">
            <text:p>0</text:p>
          </table:table-cell>
          <table:table-cell office:value-type="float" office:value="3655721.1341317473" table:formula="msoxl:=C28+D28" table:style-name="ce9">
            <text:p>3.655.721</text:p>
          </table:table-cell>
          <table:table-cell table:style-name="ce13"/>
          <table:table-cell office:value-type="float" office:value="357579.9324280477" table:formula="msoxl:=VLOOKUP($A28,participatie,3,FALSE)" table:style-name="ce9">
            <text:p>357.580</text:p>
          </table:table-cell>
          <table:table-cell office:value-type="float" office:value="2034255.12031068" table:formula="msoxl:=VLOOKUP($A28,participatie,4,FALSE)" table:style-name="ce9">
            <text:p>2.034.255</text:p>
          </table:table-cell>
          <table:table-cell office:value-type="float" office:value="2391835.0527387275" table:formula="msoxl:=G28+H28" table:style-name="ce9">
            <text:p>2.391.835</text:p>
          </table:table-cell>
          <table:table-cell table:style-name="ce13"/>
          <table:table-cell office:value-type="float" office:value="10244877.782039858" table:formula="msoxl:=VLOOKUP(B28,jeugd_sep,2,FALSE)" table:style-name="ce9">
            <text:p>10.244.878</text:p>
          </table:table-cell>
          <table:table-cell table:style-name="ce13"/>
          <table:table-cell office:value-type="float" office:value="16292433.968910333" table:formula="msoxl:=SUM(E28,I28,K28)" table:style-name="ce10">
            <text:p>16.292.434</text:p>
          </table:table-cell>
          <table:table-cell table:number-columns-repeated="11" table:style-name="ce1"/>
          <table:table-cell office:value-type="string" office:string-value="Barneveld" table:formula="msoxl:='G:\DGKB\BFO\_DIRECTIEMAP BFO\FO\A-Circulaire GF in wording\sep_circulaire14\vereling_deelfonds_sd\[jeugd.xlsx]Jeugd_per_gemeente'!$A28" table:style-name="ce1">
            <text:p>Barneveld</text:p>
          </table:table-cell>
          <table:table-cell office:value-type="float" office:value="12994062.22411716" table:formula="msoxl:='G:\DGKB\BFO\_DIRECTIEMAP BFO\FO\A-Circulaire GF in wording\sep_circulaire14\vereling_deelfonds_sd\[jeugd.xlsx]Jeugd_per_gemeente'!$B28" table:style-name="ce2">
            <text:p>12.994.062</text:p>
          </table:table-cell>
          <table:table-cell table:number-columns-repeated="3" table:style-name="ce1"/>
          <table:table-cell office:value-type="float" office:value="203" table:formula="msoxl:='G:\DGKB\BFO\_DIRECTIEMAP BFO\FO\A-Circulaire GF in wording\sep_circulaire14\vereling_deelfonds_sd\[WMO.xlsx]SDF_wmo'!$E29" table:style-name="ce1">
            <text:p>203</text:p>
          </table:table-cell>
          <table:table-cell office:value-type="string" office:string-value="Barneveld" table:formula="msoxl:='G:\DGKB\BFO\_DIRECTIEMAP BFO\FO\A-Circulaire GF in wording\sep_circulaire14\vereling_deelfonds_sd\[WMO.xlsx]SDF_wmo'!$F29" table:style-name="ce1">
            <text:p>Barneveld</text:p>
          </table:table-cell>
          <table:table-cell office:value-type="float" office:value="7084322.6847229926" table:formula="msoxl:='G:\DGKB\BFO\_DIRECTIEMAP BFO\FO\A-Circulaire GF in wording\sep_circulaire14\vereling_deelfonds_sd\[WMO.xlsx]SDF_wmo'!$J29" table:style-name="ce2">
            <text:p>7.084.323</text:p>
          </table:table-cell>
          <table:table-cell office:value-type="float" office:value="0" table:formula="msoxl:='G:\DGKB\BFO\_DIRECTIEMAP BFO\FO\A-Circulaire GF in wording\sep_circulaire14\vereling_deelfonds_sd\[WMO.xlsx]SDF_wmo'!$K29" table:style-name="ce2">
            <text:p>0</text:p>
          </table:table-cell>
          <table:table-cell table:number-columns-repeated="3" table:style-name="ce1"/>
          <table:table-cell office:value-type="float" office:value="70" table:formula="msoxl:='G:\DGKB\BFO\_DIRECTIEMAP BFO\FO\A-Circulaire GF in wording\sep_circulaire14\vereling_deelfonds_sd\[participatie_verdeling 2015.xlsx]Blad1'!$A32" table:style-name="ce1">
            <text:p>70</text:p>
          </table:table-cell>
          <table:table-cell office:value-type="string" office:string-value="Franekeradeel" table:formula="msoxl:='G:\DGKB\BFO\_DIRECTIEMAP BFO\FO\A-Circulaire GF in wording\sep_circulaire14\vereling_deelfonds_sd\[participatie_verdeling 2015.xlsx]Blad1'!$B32" table:style-name="ce1">
            <text:p>Franekeradeel</text:p>
          </table:table-cell>
          <table:table-cell office:value-type="float" office:value="769837.61437143548" table:formula="msoxl:='G:\DGKB\BFO\_DIRECTIEMAP BFO\FO\A-Circulaire GF in wording\sep_circulaire14\vereling_deelfonds_sd\[participatie_verdeling 2015.xlsx]Blad1'!$E32" table:style-name="ce1">
            <text:p>769837,6144</text:p>
          </table:table-cell>
          <table:table-cell office:value-type="float" office:value="3971654.8920169314" table:formula="msoxl:='G:\DGKB\BFO\_DIRECTIEMAP BFO\FO\A-Circulaire GF in wording\sep_circulaire14\vereling_deelfonds_sd\[participatie_verdeling 2015.xlsx]Blad1'!$F32" table:style-name="ce1">
            <text:p>3971654,892</text:p>
          </table:table-cell>
          <table:table-cell table:number-columns-repeated="16344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8">
            <text:p>Barneveld</text:p>
          </table:table-cell>
          <table:table-cell office:value-type="float" office:value="7084322.6847229926" table:formula="msoxl:=VLOOKUP($A29,wmo_sep,3,FALSE)" table:style-name="ce9">
            <text:p>7.084.323</text:p>
          </table:table-cell>
          <table:table-cell office:value-type="float" office:value="0" table:formula="msoxl:=VLOOKUP($A29,wmo_sep,4,FALSE)" table:style-name="ce9">
            <text:p>0</text:p>
          </table:table-cell>
          <table:table-cell office:value-type="float" office:value="7084322.6847229926" table:formula="msoxl:=C29+D29" table:style-name="ce9">
            <text:p>7.084.323</text:p>
          </table:table-cell>
          <table:table-cell table:style-name="ce13"/>
          <table:table-cell office:value-type="float" office:value="542923.35298278159" table:formula="msoxl:=VLOOKUP($A29,participatie,3,FALSE)" table:style-name="ce9">
            <text:p>542.923</text:p>
          </table:table-cell>
          <table:table-cell office:value-type="float" office:value="3014201.1512398678" table:formula="msoxl:=VLOOKUP($A29,participatie,4,FALSE)" table:style-name="ce9">
            <text:p>3.014.201</text:p>
          </table:table-cell>
          <table:table-cell office:value-type="float" office:value="3557124.5042226491" table:formula="msoxl:=G29+H29" table:style-name="ce9">
            <text:p>3.557.125</text:p>
          </table:table-cell>
          <table:table-cell table:style-name="ce13"/>
          <table:table-cell office:value-type="float" office:value="12994062.22411716" table:formula="msoxl:=VLOOKUP(B29,jeugd_sep,2,FALSE)" table:style-name="ce9">
            <text:p>12.994.062</text:p>
          </table:table-cell>
          <table:table-cell table:style-name="ce13"/>
          <table:table-cell office:value-type="float" office:value="23635509.413062803" table:formula="msoxl:=SUM(E29,I29,K29)" table:style-name="ce10">
            <text:p>23.635.509</text:p>
          </table:table-cell>
          <table:table-cell table:number-columns-repeated="11" table:style-name="ce1"/>
          <table:table-cell office:value-type="string" office:string-value="Bedum" table:formula="msoxl:='G:\DGKB\BFO\_DIRECTIEMAP BFO\FO\A-Circulaire GF in wording\sep_circulaire14\vereling_deelfonds_sd\[jeugd.xlsx]Jeugd_per_gemeente'!$A29" table:style-name="ce1">
            <text:p>Bedum</text:p>
          </table:table-cell>
          <table:table-cell office:value-type="float" office:value="2354812.3158806674" table:formula="msoxl:='G:\DGKB\BFO\_DIRECTIEMAP BFO\FO\A-Circulaire GF in wording\sep_circulaire14\vereling_deelfonds_sd\[jeugd.xlsx]Jeugd_per_gemeente'!$B29" table:style-name="ce2">
            <text:p>2.354.812</text:p>
          </table:table-cell>
          <table:table-cell table:number-columns-repeated="3" table:style-name="ce1"/>
          <table:table-cell office:value-type="float" office:value="5" table:formula="msoxl:='G:\DGKB\BFO\_DIRECTIEMAP BFO\FO\A-Circulaire GF in wording\sep_circulaire14\vereling_deelfonds_sd\[WMO.xlsx]SDF_wmo'!$E30" table:style-name="ce1">
            <text:p>5</text:p>
          </table:table-cell>
          <table:table-cell office:value-type="string" office:string-value="Bedum" table:formula="msoxl:='G:\DGKB\BFO\_DIRECTIEMAP BFO\FO\A-Circulaire GF in wording\sep_circulaire14\vereling_deelfonds_sd\[WMO.xlsx]SDF_wmo'!$F30" table:style-name="ce1">
            <text:p>Bedum</text:p>
          </table:table-cell>
          <table:table-cell office:value-type="float" office:value="1352981.1918118049" table:formula="msoxl:='G:\DGKB\BFO\_DIRECTIEMAP BFO\FO\A-Circulaire GF in wording\sep_circulaire14\vereling_deelfonds_sd\[WMO.xlsx]SDF_wmo'!$J30" table:style-name="ce2">
            <text:p>1.352.981</text:p>
          </table:table-cell>
          <table:table-cell office:value-type="float" office:value="0" table:formula="msoxl:='G:\DGKB\BFO\_DIRECTIEMAP BFO\FO\A-Circulaire GF in wording\sep_circulaire14\vereling_deelfonds_sd\[WMO.xlsx]SDF_wmo'!$K30" table:style-name="ce2">
            <text:p>0</text:p>
          </table:table-cell>
          <table:table-cell table:number-columns-repeated="3" table:style-name="ce1"/>
          <table:table-cell office:value-type="float" office:value="72" table:formula="msoxl:='G:\DGKB\BFO\_DIRECTIEMAP BFO\FO\A-Circulaire GF in wording\sep_circulaire14\vereling_deelfonds_sd\[participatie_verdeling 2015.xlsx]Blad1'!$A33" table:style-name="ce1">
            <text:p>72</text:p>
          </table:table-cell>
          <table:table-cell office:value-type="string" office:string-value="Harlingen" table:formula="msoxl:='G:\DGKB\BFO\_DIRECTIEMAP BFO\FO\A-Circulaire GF in wording\sep_circulaire14\vereling_deelfonds_sd\[participatie_verdeling 2015.xlsx]Blad1'!$B33" table:style-name="ce1">
            <text:p>Harlingen</text:p>
          </table:table-cell>
          <table:table-cell office:value-type="float" office:value="775918.37087064655" table:formula="msoxl:='G:\DGKB\BFO\_DIRECTIEMAP BFO\FO\A-Circulaire GF in wording\sep_circulaire14\vereling_deelfonds_sd\[participatie_verdeling 2015.xlsx]Blad1'!$E33" table:style-name="ce1">
            <text:p>775918,3709</text:p>
          </table:table-cell>
          <table:table-cell office:value-type="float" office:value="2578235.5349368593" table:formula="msoxl:='G:\DGKB\BFO\_DIRECTIEMAP BFO\FO\A-Circulaire GF in wording\sep_circulaire14\vereling_deelfonds_sd\[participatie_verdeling 2015.xlsx]Blad1'!$F33" table:style-name="ce1">
            <text:p>2578235,535</text:p>
          </table:table-cell>
          <table:table-cell table:number-columns-repeated="16344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Bedum</text:p>
          </table:table-cell>
          <table:table-cell office:value-type="float" office:value="1352981.1918118049" table:formula="msoxl:=VLOOKUP($A30,wmo_sep,3,FALSE)" table:style-name="ce9">
            <text:p>1.352.981</text:p>
          </table:table-cell>
          <table:table-cell office:value-type="float" office:value="0" table:formula="msoxl:=VLOOKUP($A30,wmo_sep,4,FALSE)" table:style-name="ce9">
            <text:p>0</text:p>
          </table:table-cell>
          <table:table-cell office:value-type="float" office:value="1352981.1918118049" table:formula="msoxl:=C30+D30" table:style-name="ce9">
            <text:p>1.352.981</text:p>
          </table:table-cell>
          <table:table-cell table:style-name="ce13"/>
          <table:table-cell office:value-type="float" office:value="195258.10000319494" table:formula="msoxl:=VLOOKUP($A30,participatie,3,FALSE)" table:style-name="ce9">
            <text:p>195.258</text:p>
          </table:table-cell>
          <table:table-cell office:value-type="float" office:value="1585003.2633165999" table:formula="msoxl:=VLOOKUP($A30,participatie,4,FALSE)" table:style-name="ce9">
            <text:p>1.585.003</text:p>
          </table:table-cell>
          <table:table-cell office:value-type="float" office:value="1780261.3633197949" table:formula="msoxl:=G30+H30" table:style-name="ce9">
            <text:p>1.780.261</text:p>
          </table:table-cell>
          <table:table-cell table:style-name="ce13"/>
          <table:table-cell office:value-type="float" office:value="2354812.3158806674" table:formula="msoxl:=VLOOKUP(B30,jeugd_sep,2,FALSE)" table:style-name="ce9">
            <text:p>2.354.812</text:p>
          </table:table-cell>
          <table:table-cell table:style-name="ce13"/>
          <table:table-cell office:value-type="float" office:value="5488054.8710122667" table:formula="msoxl:=SUM(E30,I30,K30)" table:style-name="ce10">
            <text:p>5.488.055</text:p>
          </table:table-cell>
          <table:table-cell table:number-columns-repeated="11" table:style-name="ce1"/>
          <table:table-cell office:value-type="string" office:string-value="Beek" table:formula="msoxl:='G:\DGKB\BFO\_DIRECTIEMAP BFO\FO\A-Circulaire GF in wording\sep_circulaire14\vereling_deelfonds_sd\[jeugd.xlsx]Jeugd_per_gemeente'!$A30" table:style-name="ce1">
            <text:p>Beek</text:p>
          </table:table-cell>
          <table:table-cell office:value-type="float" office:value="3261070.0571996053" table:formula="msoxl:='G:\DGKB\BFO\_DIRECTIEMAP BFO\FO\A-Circulaire GF in wording\sep_circulaire14\vereling_deelfonds_sd\[jeugd.xlsx]Jeugd_per_gemeente'!$B30" table:style-name="ce2">
            <text:p>3.261.070</text:p>
          </table:table-cell>
          <table:table-cell table:number-columns-repeated="3" table:style-name="ce1"/>
          <table:table-cell office:value-type="float" office:value="888" table:formula="msoxl:='G:\DGKB\BFO\_DIRECTIEMAP BFO\FO\A-Circulaire GF in wording\sep_circulaire14\vereling_deelfonds_sd\[WMO.xlsx]SDF_wmo'!$E31" table:style-name="ce1">
            <text:p>888</text:p>
          </table:table-cell>
          <table:table-cell office:value-type="string" office:string-value="Beek" table:formula="msoxl:='G:\DGKB\BFO\_DIRECTIEMAP BFO\FO\A-Circulaire GF in wording\sep_circulaire14\vereling_deelfonds_sd\[WMO.xlsx]SDF_wmo'!$F31" table:style-name="ce1">
            <text:p>Beek</text:p>
          </table:table-cell>
          <table:table-cell office:value-type="float" office:value="2908281.8559465809" table:formula="msoxl:='G:\DGKB\BFO\_DIRECTIEMAP BFO\FO\A-Circulaire GF in wording\sep_circulaire14\vereling_deelfonds_sd\[WMO.xlsx]SDF_wmo'!$J31" table:style-name="ce2">
            <text:p>2.908.282</text:p>
          </table:table-cell>
          <table:table-cell office:value-type="float" office:value="0" table:formula="msoxl:='G:\DGKB\BFO\_DIRECTIEMAP BFO\FO\A-Circulaire GF in wording\sep_circulaire14\vereling_deelfonds_sd\[WMO.xlsx]SDF_wmo'!$K31" table:style-name="ce2">
            <text:p>0</text:p>
          </table:table-cell>
          <table:table-cell table:number-columns-repeated="3" table:style-name="ce1"/>
          <table:table-cell office:value-type="float" office:value="74" table:formula="msoxl:='G:\DGKB\BFO\_DIRECTIEMAP BFO\FO\A-Circulaire GF in wording\sep_circulaire14\vereling_deelfonds_sd\[participatie_verdeling 2015.xlsx]Blad1'!$A34" table:style-name="ce1">
            <text:p>74</text:p>
          </table:table-cell>
          <table:table-cell office:value-type="string" office:string-value="Heerenveen" table:formula="msoxl:='G:\DGKB\BFO\_DIRECTIEMAP BFO\FO\A-Circulaire GF in wording\sep_circulaire14\vereling_deelfonds_sd\[participatie_verdeling 2015.xlsx]Blad1'!$B34" table:style-name="ce1">
            <text:p>Heerenveen</text:p>
          </table:table-cell>
          <table:table-cell office:value-type="float" office:value="1940046.8711111471" table:formula="msoxl:='G:\DGKB\BFO\_DIRECTIEMAP BFO\FO\A-Circulaire GF in wording\sep_circulaire14\vereling_deelfonds_sd\[participatie_verdeling 2015.xlsx]Blad1'!$E34" table:style-name="ce1">
            <text:p>1940046,871</text:p>
          </table:table-cell>
          <table:table-cell office:value-type="float" office:value="9996325.5071441848" table:formula="msoxl:='G:\DGKB\BFO\_DIRECTIEMAP BFO\FO\A-Circulaire GF in wording\sep_circulaire14\vereling_deelfonds_sd\[participatie_verdeling 2015.xlsx]Blad1'!$F34" table:style-name="ce1">
            <text:p>9996325,507</text:p>
          </table:table-cell>
          <table:table-cell table:number-columns-repeated="16344"/>
        </table:table-row>
        <table:table-row table:style-name="ro1">
          <table:table-cell office:value-type="float" office:value="888" table:style-name="ce8">
            <text:p>888</text:p>
          </table:table-cell>
          <table:table-cell office:value-type="string" table:style-name="ce8">
            <text:p>Beek</text:p>
          </table:table-cell>
          <table:table-cell office:value-type="float" office:value="2908281.8559465809" table:formula="msoxl:=VLOOKUP($A31,wmo_sep,3,FALSE)" table:style-name="ce9">
            <text:p>2.908.282</text:p>
          </table:table-cell>
          <table:table-cell office:value-type="float" office:value="0" table:formula="msoxl:=VLOOKUP($A31,wmo_sep,4,FALSE)" table:style-name="ce9">
            <text:p>0</text:p>
          </table:table-cell>
          <table:table-cell office:value-type="float" office:value="2908281.8559465809" table:formula="msoxl:=C31+D31" table:style-name="ce9">
            <text:p>2.908.282</text:p>
          </table:table-cell>
          <table:table-cell table:style-name="ce13"/>
          <table:table-cell office:value-type="float" office:value="398476.00436970906" table:formula="msoxl:=VLOOKUP($A31,participatie,3,FALSE)" table:style-name="ce9">
            <text:p>398.476</text:p>
          </table:table-cell>
          <table:table-cell office:value-type="float" office:value="2539903.1951897899" table:formula="msoxl:=VLOOKUP($A31,participatie,4,FALSE)" table:style-name="ce9">
            <text:p>2.539.903</text:p>
          </table:table-cell>
          <table:table-cell office:value-type="float" office:value="2938379.199559499" table:formula="msoxl:=G31+H31" table:style-name="ce9">
            <text:p>2.938.379</text:p>
          </table:table-cell>
          <table:table-cell table:style-name="ce13"/>
          <table:table-cell office:value-type="float" office:value="3261070.0571996053" table:formula="msoxl:=VLOOKUP(B31,jeugd_sep,2,FALSE)" table:style-name="ce9">
            <text:p>3.261.070</text:p>
          </table:table-cell>
          <table:table-cell table:style-name="ce13"/>
          <table:table-cell office:value-type="float" office:value="9107731.1127056852" table:formula="msoxl:=SUM(E31,I31,K31)" table:style-name="ce10">
            <text:p>9.107.731</text:p>
          </table:table-cell>
          <table:table-cell table:number-columns-repeated="11" table:style-name="ce1"/>
          <table:table-cell office:value-type="string" office:string-value="Beemster" table:formula="msoxl:='G:\DGKB\BFO\_DIRECTIEMAP BFO\FO\A-Circulaire GF in wording\sep_circulaire14\vereling_deelfonds_sd\[jeugd.xlsx]Jeugd_per_gemeente'!$A31" table:style-name="ce1">
            <text:p>Beemster</text:p>
          </table:table-cell>
          <table:table-cell office:value-type="float" office:value="1545884.0351068901" table:formula="msoxl:='G:\DGKB\BFO\_DIRECTIEMAP BFO\FO\A-Circulaire GF in wording\sep_circulaire14\vereling_deelfonds_sd\[jeugd.xlsx]Jeugd_per_gemeente'!$B31" table:style-name="ce2">
            <text:p>1.545.884</text:p>
          </table:table-cell>
          <table:table-cell table:number-columns-repeated="3" table:style-name="ce1"/>
          <table:table-cell office:value-type="float" office:value="370" table:formula="msoxl:='G:\DGKB\BFO\_DIRECTIEMAP BFO\FO\A-Circulaire GF in wording\sep_circulaire14\vereling_deelfonds_sd\[WMO.xlsx]SDF_wmo'!$E32" table:style-name="ce1">
            <text:p>370</text:p>
          </table:table-cell>
          <table:table-cell office:value-type="string" office:string-value="Beemster" table:formula="msoxl:='G:\DGKB\BFO\_DIRECTIEMAP BFO\FO\A-Circulaire GF in wording\sep_circulaire14\vereling_deelfonds_sd\[WMO.xlsx]SDF_wmo'!$F32" table:style-name="ce1">
            <text:p>Beemster</text:p>
          </table:table-cell>
          <table:table-cell office:value-type="float" office:value="843928.85634892457" table:formula="msoxl:='G:\DGKB\BFO\_DIRECTIEMAP BFO\FO\A-Circulaire GF in wording\sep_circulaire14\vereling_deelfonds_sd\[WMO.xlsx]SDF_wmo'!$J32" table:style-name="ce2">
            <text:p>843.929</text:p>
          </table:table-cell>
          <table:table-cell office:value-type="float" office:value="0" table:formula="msoxl:='G:\DGKB\BFO\_DIRECTIEMAP BFO\FO\A-Circulaire GF in wording\sep_circulaire14\vereling_deelfonds_sd\[WMO.xlsx]SDF_wmo'!$K32" table:style-name="ce2">
            <text:p>0</text:p>
          </table:table-cell>
          <table:table-cell table:number-columns-repeated="3" table:style-name="ce1"/>
          <table:table-cell office:value-type="float" office:value="79" table:formula="msoxl:='G:\DGKB\BFO\_DIRECTIEMAP BFO\FO\A-Circulaire GF in wording\sep_circulaire14\vereling_deelfonds_sd\[participatie_verdeling 2015.xlsx]Blad1'!$A35" table:style-name="ce1">
            <text:p>79</text:p>
          </table:table-cell>
          <table:table-cell office:value-type="string" office:string-value="Kollumerland en Nieuwkruisland" table:formula="msoxl:='G:\DGKB\BFO\_DIRECTIEMAP BFO\FO\A-Circulaire GF in wording\sep_circulaire14\vereling_deelfonds_sd\[participatie_verdeling 2015.xlsx]Blad1'!$B35" table:style-name="ce1">
            <text:p>Kollumerland en Nieuwkruisland</text:p>
          </table:table-cell>
          <table:table-cell office:value-type="float" office:value="451210.56890651514" table:formula="msoxl:='G:\DGKB\BFO\_DIRECTIEMAP BFO\FO\A-Circulaire GF in wording\sep_circulaire14\vereling_deelfonds_sd\[participatie_verdeling 2015.xlsx]Blad1'!$E35" table:style-name="ce1">
            <text:p>451210,5689</text:p>
          </table:table-cell>
          <table:table-cell office:value-type="float" office:value="3059127.1564956447" table:formula="msoxl:='G:\DGKB\BFO\_DIRECTIEMAP BFO\FO\A-Circulaire GF in wording\sep_circulaire14\vereling_deelfonds_sd\[participatie_verdeling 2015.xlsx]Blad1'!$F35" table:style-name="ce1">
            <text:p>3059127,156</text:p>
          </table:table-cell>
          <table:table-cell table:number-columns-repeated="16344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8">
            <text:p>Beemster</text:p>
          </table:table-cell>
          <table:table-cell office:value-type="float" office:value="843928.85634892457" table:formula="msoxl:=VLOOKUP($A32,wmo_sep,3,FALSE)" table:style-name="ce9">
            <text:p>843.929</text:p>
          </table:table-cell>
          <table:table-cell office:value-type="float" office:value="0" table:formula="msoxl:=VLOOKUP($A32,wmo_sep,4,FALSE)" table:style-name="ce9">
            <text:p>0</text:p>
          </table:table-cell>
          <table:table-cell office:value-type="float" office:value="843928.85634892457" table:formula="msoxl:=C32+D32" table:style-name="ce9">
            <text:p>843.929</text:p>
          </table:table-cell>
          <table:table-cell table:style-name="ce13"/>
          <table:table-cell office:value-type="float" office:value="51593.281595404769" table:formula="msoxl:=VLOOKUP($A32,participatie,3,FALSE)" table:style-name="ce9">
            <text:p>51.593</text:p>
          </table:table-cell>
          <table:table-cell office:value-type="float" office:value="468586.22213297343" table:formula="msoxl:=VLOOKUP($A32,participatie,4,FALSE)" table:style-name="ce9">
            <text:p>468.586</text:p>
          </table:table-cell>
          <table:table-cell office:value-type="float" office:value="520179.50372837821" table:formula="msoxl:=G32+H32" table:style-name="ce9">
            <text:p>520.180</text:p>
          </table:table-cell>
          <table:table-cell table:style-name="ce13"/>
          <table:table-cell office:value-type="float" office:value="1545884.0351068901" table:formula="msoxl:=VLOOKUP(B32,jeugd_sep,2,FALSE)" table:style-name="ce9">
            <text:p>1.545.884</text:p>
          </table:table-cell>
          <table:table-cell table:style-name="ce13"/>
          <table:table-cell office:value-type="float" office:value="2909992.3951841928" table:formula="msoxl:=SUM(E32,I32,K32)" table:style-name="ce10">
            <text:p>2.909.992</text:p>
          </table:table-cell>
          <table:table-cell table:number-columns-repeated="11" table:style-name="ce1"/>
          <table:table-cell office:value-type="string" office:string-value="Beesel" table:formula="msoxl:='G:\DGKB\BFO\_DIRECTIEMAP BFO\FO\A-Circulaire GF in wording\sep_circulaire14\vereling_deelfonds_sd\[jeugd.xlsx]Jeugd_per_gemeente'!$A32" table:style-name="ce1">
            <text:p>Beesel</text:p>
          </table:table-cell>
          <table:table-cell office:value-type="float" office:value="2612757.2459421549" table:formula="msoxl:='G:\DGKB\BFO\_DIRECTIEMAP BFO\FO\A-Circulaire GF in wording\sep_circulaire14\vereling_deelfonds_sd\[jeugd.xlsx]Jeugd_per_gemeente'!$B32" table:style-name="ce2">
            <text:p>2.612.757</text:p>
          </table:table-cell>
          <table:table-cell table:number-columns-repeated="3" table:style-name="ce1"/>
          <table:table-cell office:value-type="float" office:value="889" table:formula="msoxl:='G:\DGKB\BFO\_DIRECTIEMAP BFO\FO\A-Circulaire GF in wording\sep_circulaire14\vereling_deelfonds_sd\[WMO.xlsx]SDF_wmo'!$E33" table:style-name="ce1">
            <text:p>889</text:p>
          </table:table-cell>
          <table:table-cell office:value-type="string" office:string-value="Beesel" table:formula="msoxl:='G:\DGKB\BFO\_DIRECTIEMAP BFO\FO\A-Circulaire GF in wording\sep_circulaire14\vereling_deelfonds_sd\[WMO.xlsx]SDF_wmo'!$F33" table:style-name="ce1">
            <text:p>Beesel</text:p>
          </table:table-cell>
          <table:table-cell office:value-type="float" office:value="2645388.6892575729" table:formula="msoxl:='G:\DGKB\BFO\_DIRECTIEMAP BFO\FO\A-Circulaire GF in wording\sep_circulaire14\vereling_deelfonds_sd\[WMO.xlsx]SDF_wmo'!$J33" table:style-name="ce2">
            <text:p>2.645.389</text:p>
          </table:table-cell>
          <table:table-cell office:value-type="float" office:value="0" table:formula="msoxl:='G:\DGKB\BFO\_DIRECTIEMAP BFO\FO\A-Circulaire GF in wording\sep_circulaire14\vereling_deelfonds_sd\[WMO.xlsx]SDF_wmo'!$K33" table:style-name="ce2">
            <text:p>0</text:p>
          </table:table-cell>
          <table:table-cell table:number-columns-repeated="3" table:style-name="ce1"/>
          <table:table-cell office:value-type="float" office:value="80" table:formula="msoxl:='G:\DGKB\BFO\_DIRECTIEMAP BFO\FO\A-Circulaire GF in wording\sep_circulaire14\vereling_deelfonds_sd\[participatie_verdeling 2015.xlsx]Blad1'!$A36" table:style-name="ce1">
            <text:p>80</text:p>
          </table:table-cell>
          <table:table-cell office:value-type="string" office:string-value="Leeuwarden" table:formula="msoxl:='G:\DGKB\BFO\_DIRECTIEMAP BFO\FO\A-Circulaire GF in wording\sep_circulaire14\vereling_deelfonds_sd\[participatie_verdeling 2015.xlsx]Blad1'!$B36" table:style-name="ce1">
            <text:p>Leeuwarden</text:p>
          </table:table-cell>
          <table:table-cell office:value-type="float" office:value="9193496.2267800458" table:formula="msoxl:='G:\DGKB\BFO\_DIRECTIEMAP BFO\FO\A-Circulaire GF in wording\sep_circulaire14\vereling_deelfonds_sd\[participatie_verdeling 2015.xlsx]Blad1'!$E36" table:style-name="ce1">
            <text:p>9193496,227</text:p>
          </table:table-cell>
          <table:table-cell office:value-type="float" office:value="15716160.626613064" table:formula="msoxl:='G:\DGKB\BFO\_DIRECTIEMAP BFO\FO\A-Circulaire GF in wording\sep_circulaire14\vereling_deelfonds_sd\[participatie_verdeling 2015.xlsx]Blad1'!$F36" table:style-name="ce1">
            <text:p>15716160,63</text:p>
          </table:table-cell>
          <table:table-cell table:number-columns-repeated="16344"/>
        </table:table-row>
        <table:table-row table:style-name="ro1">
          <table:table-cell office:value-type="float" office:value="889" table:style-name="ce8">
            <text:p>889</text:p>
          </table:table-cell>
          <table:table-cell office:value-type="string" table:style-name="ce8">
            <text:p>Beesel</text:p>
          </table:table-cell>
          <table:table-cell office:value-type="float" office:value="2645388.6892575729" table:formula="msoxl:=VLOOKUP($A33,wmo_sep,3,FALSE)" table:style-name="ce9">
            <text:p>2.645.389</text:p>
          </table:table-cell>
          <table:table-cell office:value-type="float" office:value="0" table:formula="msoxl:=VLOOKUP($A33,wmo_sep,4,FALSE)" table:style-name="ce9">
            <text:p>0</text:p>
          </table:table-cell>
          <table:table-cell office:value-type="float" office:value="2645388.6892575729" table:formula="msoxl:=C33+D33" table:style-name="ce9">
            <text:p>2.645.389</text:p>
          </table:table-cell>
          <table:table-cell table:style-name="ce13"/>
          <table:table-cell office:value-type="float" office:value="368709.95567943592" table:formula="msoxl:=VLOOKUP($A33,participatie,3,FALSE)" table:style-name="ce9">
            <text:p>368.710</text:p>
          </table:table-cell>
          <table:table-cell office:value-type="float" office:value="2113562.3017115039" table:formula="msoxl:=VLOOKUP($A33,participatie,4,FALSE)" table:style-name="ce9">
            <text:p>2.113.562</text:p>
          </table:table-cell>
          <table:table-cell office:value-type="float" office:value="2482272.2573909396" table:formula="msoxl:=G33+H33" table:style-name="ce9">
            <text:p>2.482.272</text:p>
          </table:table-cell>
          <table:table-cell table:style-name="ce13"/>
          <table:table-cell office:value-type="float" office:value="2612757.2459421549" table:formula="msoxl:=VLOOKUP(B33,jeugd_sep,2,FALSE)" table:style-name="ce9">
            <text:p>2.612.757</text:p>
          </table:table-cell>
          <table:table-cell table:style-name="ce13"/>
          <table:table-cell office:value-type="float" office:value="7740418.1925906669" table:formula="msoxl:=SUM(E33,I33,K33)" table:style-name="ce10">
            <text:p>7.740.418</text:p>
          </table:table-cell>
          <table:table-cell table:number-columns-repeated="11" table:style-name="ce1"/>
          <table:table-cell office:value-type="string" office:string-value="Bellingwedde" table:formula="msoxl:='G:\DGKB\BFO\_DIRECTIEMAP BFO\FO\A-Circulaire GF in wording\sep_circulaire14\vereling_deelfonds_sd\[jeugd.xlsx]Jeugd_per_gemeente'!$A33" table:style-name="ce1">
            <text:p>Bellingwedde</text:p>
          </table:table-cell>
          <table:table-cell office:value-type="float" office:value="2461066.3560936591" table:formula="msoxl:='G:\DGKB\BFO\_DIRECTIEMAP BFO\FO\A-Circulaire GF in wording\sep_circulaire14\vereling_deelfonds_sd\[jeugd.xlsx]Jeugd_per_gemeente'!$B33" table:style-name="ce2">
            <text:p>2.461.066</text:p>
          </table:table-cell>
          <table:table-cell table:number-columns-repeated="3" table:style-name="ce1"/>
          <table:table-cell office:value-type="float" office:value="7" table:formula="msoxl:='G:\DGKB\BFO\_DIRECTIEMAP BFO\FO\A-Circulaire GF in wording\sep_circulaire14\vereling_deelfonds_sd\[WMO.xlsx]SDF_wmo'!$E34" table:style-name="ce1">
            <text:p>7</text:p>
          </table:table-cell>
          <table:table-cell office:value-type="string" office:string-value="Bellingwedde" table:formula="msoxl:='G:\DGKB\BFO\_DIRECTIEMAP BFO\FO\A-Circulaire GF in wording\sep_circulaire14\vereling_deelfonds_sd\[WMO.xlsx]SDF_wmo'!$F34" table:style-name="ce1">
            <text:p>Bellingwedde</text:p>
          </table:table-cell>
          <table:table-cell office:value-type="float" office:value="1833146.5234177352" table:formula="msoxl:='G:\DGKB\BFO\_DIRECTIEMAP BFO\FO\A-Circulaire GF in wording\sep_circulaire14\vereling_deelfonds_sd\[WMO.xlsx]SDF_wmo'!$J34" table:style-name="ce2">
            <text:p>1.833.147</text:p>
          </table:table-cell>
          <table:table-cell office:value-type="float" office:value="0" table:formula="msoxl:='G:\DGKB\BFO\_DIRECTIEMAP BFO\FO\A-Circulaire GF in wording\sep_circulaire14\vereling_deelfonds_sd\[WMO.xlsx]SDF_wmo'!$K34" table:style-name="ce2">
            <text:p>0</text:p>
          </table:table-cell>
          <table:table-cell table:number-columns-repeated="3" table:style-name="ce1"/>
          <table:table-cell office:value-type="float" office:value="81" table:formula="msoxl:='G:\DGKB\BFO\_DIRECTIEMAP BFO\FO\A-Circulaire GF in wording\sep_circulaire14\vereling_deelfonds_sd\[participatie_verdeling 2015.xlsx]Blad1'!$A37" table:style-name="ce1">
            <text:p>81</text:p>
          </table:table-cell>
          <table:table-cell office:value-type="string" office:string-value="Leeuwarderadeel" table:formula="msoxl:='G:\DGKB\BFO\_DIRECTIEMAP BFO\FO\A-Circulaire GF in wording\sep_circulaire14\vereling_deelfonds_sd\[participatie_verdeling 2015.xlsx]Blad1'!$B37" table:style-name="ce1">
            <text:p>Leeuwarderadeel</text:p>
          </table:table-cell>
          <table:table-cell office:value-type="float" office:value="252889.44797209298" table:formula="msoxl:='G:\DGKB\BFO\_DIRECTIEMAP BFO\FO\A-Circulaire GF in wording\sep_circulaire14\vereling_deelfonds_sd\[participatie_verdeling 2015.xlsx]Blad1'!$E37" table:style-name="ce1">
            <text:p>252889,448</text:p>
          </table:table-cell>
          <table:table-cell office:value-type="float" office:value="1021922.2753707492" table:formula="msoxl:='G:\DGKB\BFO\_DIRECTIEMAP BFO\FO\A-Circulaire GF in wording\sep_circulaire14\vereling_deelfonds_sd\[participatie_verdeling 2015.xlsx]Blad1'!$F37" table:style-name="ce1">
            <text:p>1021922,275</text:p>
          </table:table-cell>
          <table:table-cell table:number-columns-repeated="16344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Bellingwedde</text:p>
          </table:table-cell>
          <table:table-cell office:value-type="float" office:value="1833146.5234177352" table:formula="msoxl:=VLOOKUP($A34,wmo_sep,3,FALSE)" table:style-name="ce9">
            <text:p>1.833.147</text:p>
          </table:table-cell>
          <table:table-cell office:value-type="float" office:value="0" table:formula="msoxl:=VLOOKUP($A34,wmo_sep,4,FALSE)" table:style-name="ce9">
            <text:p>0</text:p>
          </table:table-cell>
          <table:table-cell office:value-type="float" office:value="1833146.5234177352" table:formula="msoxl:=C34+D34" table:style-name="ce9">
            <text:p>1.833.147</text:p>
          </table:table-cell>
          <table:table-cell table:style-name="ce13"/>
          <table:table-cell office:value-type="float" office:value="394580.45343654533" table:formula="msoxl:=VLOOKUP($A34,participatie,3,FALSE)" table:style-name="ce9">
            <text:p>394.580</text:p>
          </table:table-cell>
          <table:table-cell office:value-type="float" office:value="3213507.1412830953" table:formula="msoxl:=VLOOKUP($A34,participatie,4,FALSE)" table:style-name="ce9">
            <text:p>3.213.507</text:p>
          </table:table-cell>
          <table:table-cell office:value-type="float" office:value="3608087.5947196409" table:formula="msoxl:=G34+H34" table:style-name="ce9">
            <text:p>3.608.088</text:p>
          </table:table-cell>
          <table:table-cell table:style-name="ce13"/>
          <table:table-cell office:value-type="float" office:value="2461066.3560936591" table:formula="msoxl:=VLOOKUP(B34,jeugd_sep,2,FALSE)" table:style-name="ce9">
            <text:p>2.461.066</text:p>
          </table:table-cell>
          <table:table-cell table:style-name="ce13"/>
          <table:table-cell office:value-type="float" office:value="7902300.4742310354" table:formula="msoxl:=SUM(E34,I34,K34)" table:style-name="ce10">
            <text:p>7.902.300</text:p>
          </table:table-cell>
          <table:table-cell table:number-columns-repeated="11" table:style-name="ce1"/>
          <table:table-cell office:value-type="string" office:string-value="Bergambacht" table:formula="msoxl:='G:\DGKB\BFO\_DIRECTIEMAP BFO\FO\A-Circulaire GF in wording\sep_circulaire14\vereling_deelfonds_sd\[jeugd.xlsx]Jeugd_per_gemeente'!$A34" table:style-name="ce1">
            <text:p>Bergambacht</text:p>
          </table:table-cell>
          <table:table-cell office:value-type="float" office:value="1938300.8368434526" table:formula="msoxl:='G:\DGKB\BFO\_DIRECTIEMAP BFO\FO\A-Circulaire GF in wording\sep_circulaire14\vereling_deelfonds_sd\[jeugd.xlsx]Jeugd_per_gemeente'!$B34" table:style-name="ce2">
            <text:p>1.938.301</text:p>
          </table:table-cell>
          <table:table-cell table:number-columns-repeated="3" table:style-name="ce1"/>
          <table:table-cell office:value-type="float" office:value="491" table:formula="msoxl:='G:\DGKB\BFO\_DIRECTIEMAP BFO\FO\A-Circulaire GF in wording\sep_circulaire14\vereling_deelfonds_sd\[WMO.xlsx]SDF_wmo'!$E35" table:style-name="ce1">
            <text:p>491</text:p>
          </table:table-cell>
          <table:table-cell office:value-type="string" office:string-value="Bergambacht" table:formula="msoxl:='G:\DGKB\BFO\_DIRECTIEMAP BFO\FO\A-Circulaire GF in wording\sep_circulaire14\vereling_deelfonds_sd\[WMO.xlsx]SDF_wmo'!$F35" table:style-name="ce1">
            <text:p>Bergambacht</text:p>
          </table:table-cell>
          <table:table-cell office:value-type="float" office:value="810005.53647065535" table:formula="msoxl:='G:\DGKB\BFO\_DIRECTIEMAP BFO\FO\A-Circulaire GF in wording\sep_circulaire14\vereling_deelfonds_sd\[WMO.xlsx]SDF_wmo'!$J35" table:style-name="ce2">
            <text:p>810.006</text:p>
          </table:table-cell>
          <table:table-cell office:value-type="float" office:value="0" table:formula="msoxl:='G:\DGKB\BFO\_DIRECTIEMAP BFO\FO\A-Circulaire GF in wording\sep_circulaire14\vereling_deelfonds_sd\[WMO.xlsx]SDF_wmo'!$K35" table:style-name="ce2">
            <text:p>0</text:p>
          </table:table-cell>
          <table:table-cell table:number-columns-repeated="3" table:style-name="ce1"/>
          <table:table-cell office:value-type="float" office:value="85" table:formula="msoxl:='G:\DGKB\BFO\_DIRECTIEMAP BFO\FO\A-Circulaire GF in wording\sep_circulaire14\vereling_deelfonds_sd\[participatie_verdeling 2015.xlsx]Blad1'!$A38" table:style-name="ce1">
            <text:p>85</text:p>
          </table:table-cell>
          <table:table-cell office:value-type="string" office:string-value="Ooststellingwerf" table:formula="msoxl:='G:\DGKB\BFO\_DIRECTIEMAP BFO\FO\A-Circulaire GF in wording\sep_circulaire14\vereling_deelfonds_sd\[participatie_verdeling 2015.xlsx]Blad1'!$B38" table:style-name="ce1">
            <text:p>Ooststellingwerf</text:p>
          </table:table-cell>
          <table:table-cell office:value-type="float" office:value="855224.83382825146" table:formula="msoxl:='G:\DGKB\BFO\_DIRECTIEMAP BFO\FO\A-Circulaire GF in wording\sep_circulaire14\vereling_deelfonds_sd\[participatie_verdeling 2015.xlsx]Blad1'!$E38" table:style-name="ce1">
            <text:p>855224,8338</text:p>
          </table:table-cell>
          <table:table-cell office:value-type="float" office:value="4627530.4452399602" table:formula="msoxl:='G:\DGKB\BFO\_DIRECTIEMAP BFO\FO\A-Circulaire GF in wording\sep_circulaire14\vereling_deelfonds_sd\[participatie_verdeling 2015.xlsx]Blad1'!$F38" table:style-name="ce1">
            <text:p>4627530,445</text:p>
          </table:table-cell>
          <table:table-cell table:number-columns-repeated="16344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style-name="ce8">
            <text:p>Bergambacht</text:p>
          </table:table-cell>
          <table:table-cell office:value-type="float" office:value="810005.53647065535" table:formula="msoxl:=VLOOKUP($A35,wmo_sep,3,FALSE)" table:style-name="ce9">
            <text:p>810.006</text:p>
          </table:table-cell>
          <table:table-cell office:value-type="float" office:value="0" table:formula="msoxl:=VLOOKUP($A35,wmo_sep,4,FALSE)" table:style-name="ce9">
            <text:p>0</text:p>
          </table:table-cell>
          <table:table-cell office:value-type="float" office:value="810005.53647065535" table:formula="msoxl:=C35+D35" table:style-name="ce9">
            <text:p>810.006</text:p>
          </table:table-cell>
          <table:table-cell table:style-name="ce13"/>
          <table:table-cell office:value-type="float" office:value="42313.848445433694" table:formula="msoxl:=VLOOKUP($A35,participatie,3,FALSE)" table:style-name="ce9">
            <text:p>42.314</text:p>
          </table:table-cell>
          <table:table-cell office:value-type="float" office:value="578786.91994875914" table:formula="msoxl:=VLOOKUP($A35,participatie,4,FALSE)" table:style-name="ce9">
            <text:p>578.787</text:p>
          </table:table-cell>
          <table:table-cell office:value-type="float" office:value="621100.7683941928" table:formula="msoxl:=G35+H35" table:style-name="ce9">
            <text:p>621.101</text:p>
          </table:table-cell>
          <table:table-cell table:style-name="ce13"/>
          <table:table-cell office:value-type="float" office:value="1938300.8368434526" table:formula="msoxl:=VLOOKUP(B35,jeugd_sep,2,FALSE)" table:style-name="ce9">
            <text:p>1.938.301</text:p>
          </table:table-cell>
          <table:table-cell table:style-name="ce13"/>
          <table:table-cell office:value-type="float" office:value="3369407.1417083004" table:formula="msoxl:=SUM(E35,I35,K35)" table:style-name="ce10">
            <text:p>3.369.407</text:p>
          </table:table-cell>
          <table:table-cell table:number-columns-repeated="11" table:style-name="ce1"/>
          <table:table-cell office:value-type="string" office:string-value="Bergeijk" table:formula="msoxl:='G:\DGKB\BFO\_DIRECTIEMAP BFO\FO\A-Circulaire GF in wording\sep_circulaire14\vereling_deelfonds_sd\[jeugd.xlsx]Jeugd_per_gemeente'!$A35" table:style-name="ce1">
            <text:p>Bergeijk</text:p>
          </table:table-cell>
          <table:table-cell office:value-type="float" office:value="2782786.0776950768" table:formula="msoxl:='G:\DGKB\BFO\_DIRECTIEMAP BFO\FO\A-Circulaire GF in wording\sep_circulaire14\vereling_deelfonds_sd\[jeugd.xlsx]Jeugd_per_gemeente'!$B35" table:style-name="ce2">
            <text:p>2.782.786</text:p>
          </table:table-cell>
          <table:table-cell table:number-columns-repeated="3" table:style-name="ce1"/>
          <table:table-cell office:value-type="float" office:value="1724" table:formula="msoxl:='G:\DGKB\BFO\_DIRECTIEMAP BFO\FO\A-Circulaire GF in wording\sep_circulaire14\vereling_deelfonds_sd\[WMO.xlsx]SDF_wmo'!$E36" table:style-name="ce1">
            <text:p>1724</text:p>
          </table:table-cell>
          <table:table-cell office:value-type="string" office:string-value="Bergeijk" table:formula="msoxl:='G:\DGKB\BFO\_DIRECTIEMAP BFO\FO\A-Circulaire GF in wording\sep_circulaire14\vereling_deelfonds_sd\[WMO.xlsx]SDF_wmo'!$F36" table:style-name="ce1">
            <text:p>Bergeijk</text:p>
          </table:table-cell>
          <table:table-cell office:value-type="float" office:value="2018939.9361495422" table:formula="msoxl:='G:\DGKB\BFO\_DIRECTIEMAP BFO\FO\A-Circulaire GF in wording\sep_circulaire14\vereling_deelfonds_sd\[WMO.xlsx]SDF_wmo'!$J36" table:style-name="ce2">
            <text:p>2.018.940</text:p>
          </table:table-cell>
          <table:table-cell office:value-type="float" office:value="0" table:formula="msoxl:='G:\DGKB\BFO\_DIRECTIEMAP BFO\FO\A-Circulaire GF in wording\sep_circulaire14\vereling_deelfonds_sd\[WMO.xlsx]SDF_wmo'!$K36" table:style-name="ce2">
            <text:p>0</text:p>
          </table:table-cell>
          <table:table-cell table:number-columns-repeated="3" table:style-name="ce1"/>
          <table:table-cell office:value-type="float" office:value="86" table:formula="msoxl:='G:\DGKB\BFO\_DIRECTIEMAP BFO\FO\A-Circulaire GF in wording\sep_circulaire14\vereling_deelfonds_sd\[participatie_verdeling 2015.xlsx]Blad1'!$A39" table:style-name="ce1">
            <text:p>86</text:p>
          </table:table-cell>
          <table:table-cell office:value-type="string" office:string-value="Opsterland" table:formula="msoxl:='G:\DGKB\BFO\_DIRECTIEMAP BFO\FO\A-Circulaire GF in wording\sep_circulaire14\vereling_deelfonds_sd\[participatie_verdeling 2015.xlsx]Blad1'!$B39" table:style-name="ce1">
            <text:p>Opsterland</text:p>
          </table:table-cell>
          <table:table-cell office:value-type="float" office:value="937346.43746062519" table:formula="msoxl:='G:\DGKB\BFO\_DIRECTIEMAP BFO\FO\A-Circulaire GF in wording\sep_circulaire14\vereling_deelfonds_sd\[participatie_verdeling 2015.xlsx]Blad1'!$E39" table:style-name="ce1">
            <text:p>937346,4375</text:p>
          </table:table-cell>
          <table:table-cell office:value-type="float" office:value="3906093.6102632633" table:formula="msoxl:='G:\DGKB\BFO\_DIRECTIEMAP BFO\FO\A-Circulaire GF in wording\sep_circulaire14\vereling_deelfonds_sd\[participatie_verdeling 2015.xlsx]Blad1'!$F39" table:style-name="ce1">
            <text:p>3906093,61</text:p>
          </table:table-cell>
          <table:table-cell table:number-columns-repeated="16344"/>
        </table:table-row>
        <table:table-row table:style-name="ro1">
          <table:table-cell office:value-type="float" office:value="1724" table:style-name="ce8">
            <text:p>1724</text:p>
          </table:table-cell>
          <table:table-cell office:value-type="string" table:style-name="ce8">
            <text:p>Bergeijk</text:p>
          </table:table-cell>
          <table:table-cell office:value-type="float" office:value="2018939.9361495422" table:formula="msoxl:=VLOOKUP($A36,wmo_sep,3,FALSE)" table:style-name="ce9">
            <text:p>2.018.940</text:p>
          </table:table-cell>
          <table:table-cell office:value-type="float" office:value="0" table:formula="msoxl:=VLOOKUP($A36,wmo_sep,4,FALSE)" table:style-name="ce9">
            <text:p>0</text:p>
          </table:table-cell>
          <table:table-cell office:value-type="float" office:value="2018939.9361495422" table:formula="msoxl:=C36+D36" table:style-name="ce9">
            <text:p>2.018.940</text:p>
          </table:table-cell>
          <table:table-cell table:style-name="ce13"/>
          <table:table-cell office:value-type="float" office:value="147410.36011183844" table:formula="msoxl:=VLOOKUP($A36,participatie,3,FALSE)" table:style-name="ce9">
            <text:p>147.410</text:p>
          </table:table-cell>
          <table:table-cell office:value-type="float" office:value="3168710.210946308" table:formula="msoxl:=VLOOKUP($A36,participatie,4,FALSE)" table:style-name="ce9">
            <text:p>3.168.710</text:p>
          </table:table-cell>
          <table:table-cell office:value-type="float" office:value="3316120.5710581467" table:formula="msoxl:=G36+H36" table:style-name="ce9">
            <text:p>3.316.121</text:p>
          </table:table-cell>
          <table:table-cell table:style-name="ce13"/>
          <table:table-cell office:value-type="float" office:value="2782786.0776950768" table:formula="msoxl:=VLOOKUP(B36,jeugd_sep,2,FALSE)" table:style-name="ce9">
            <text:p>2.782.786</text:p>
          </table:table-cell>
          <table:table-cell table:style-name="ce13"/>
          <table:table-cell office:value-type="float" office:value="8117846.5849027652" table:formula="msoxl:=SUM(E36,I36,K36)" table:style-name="ce10">
            <text:p>8.117.847</text:p>
          </table:table-cell>
          <table:table-cell table:number-columns-repeated="11" table:style-name="ce1"/>
          <table:table-cell office:value-type="string" table:style-name="ce1">
            <text:p>Bergen L</text:p>
          </table:table-cell>
          <table:table-cell office:value-type="float" office:value="2236295.6174615528" table:formula="msoxl:='G:\DGKB\BFO\_DIRECTIEMAP BFO\FO\A-Circulaire GF in wording\sep_circulaire14\vereling_deelfonds_sd\[jeugd.xlsx]Jeugd_per_gemeente'!$B36" table:style-name="ce2">
            <text:p>2.236.296</text:p>
          </table:table-cell>
          <table:table-cell table:number-columns-repeated="3" table:style-name="ce1"/>
          <table:table-cell office:value-type="float" office:value="893" table:formula="msoxl:='G:\DGKB\BFO\_DIRECTIEMAP BFO\FO\A-Circulaire GF in wording\sep_circulaire14\vereling_deelfonds_sd\[WMO.xlsx]SDF_wmo'!$E37" table:style-name="ce1">
            <text:p>893</text:p>
          </table:table-cell>
          <table:table-cell office:value-type="string" office:string-value="Bergen L" table:formula="msoxl:='G:\DGKB\BFO\_DIRECTIEMAP BFO\FO\A-Circulaire GF in wording\sep_circulaire14\vereling_deelfonds_sd\[WMO.xlsx]SDF_wmo'!$F37" table:style-name="ce1">
            <text:p>Bergen L</text:p>
          </table:table-cell>
          <table:table-cell office:value-type="float" office:value="1703957.3633054651" table:formula="msoxl:='G:\DGKB\BFO\_DIRECTIEMAP BFO\FO\A-Circulaire GF in wording\sep_circulaire14\vereling_deelfonds_sd\[WMO.xlsx]SDF_wmo'!$J37" table:style-name="ce2">
            <text:p>1.703.957</text:p>
          </table:table-cell>
          <table:table-cell office:value-type="float" office:value="0" table:formula="msoxl:='G:\DGKB\BFO\_DIRECTIEMAP BFO\FO\A-Circulaire GF in wording\sep_circulaire14\vereling_deelfonds_sd\[WMO.xlsx]SDF_wmo'!$K37" table:style-name="ce2">
            <text:p>0</text:p>
          </table:table-cell>
          <table:table-cell table:number-columns-repeated="3" table:style-name="ce1"/>
          <table:table-cell office:value-type="float" office:value="88" table:formula="msoxl:='G:\DGKB\BFO\_DIRECTIEMAP BFO\FO\A-Circulaire GF in wording\sep_circulaire14\vereling_deelfonds_sd\[participatie_verdeling 2015.xlsx]Blad1'!$A40" table:style-name="ce1">
            <text:p>88</text:p>
          </table:table-cell>
          <table:table-cell office:value-type="string" office:string-value="Schiermonnikoog" table:formula="msoxl:='G:\DGKB\BFO\_DIRECTIEMAP BFO\FO\A-Circulaire GF in wording\sep_circulaire14\vereling_deelfonds_sd\[participatie_verdeling 2015.xlsx]Blad1'!$B40" table:style-name="ce1">
            <text:p>Schiermonnikoog</text:p>
          </table:table-cell>
          <table:table-cell office:value-type="float" office:value="11067.756699551146" table:formula="msoxl:='G:\DGKB\BFO\_DIRECTIEMAP BFO\FO\A-Circulaire GF in wording\sep_circulaire14\vereling_deelfonds_sd\[participatie_verdeling 2015.xlsx]Blad1'!$E40" table:style-name="ce1">
            <text:p>11067,7567</text:p>
          </table:table-cell>
          <table:table-cell office:value-type="float" office:value="25917.379542752955" table:formula="msoxl:='G:\DGKB\BFO\_DIRECTIEMAP BFO\FO\A-Circulaire GF in wording\sep_circulaire14\vereling_deelfonds_sd\[participatie_verdeling 2015.xlsx]Blad1'!$F40" table:style-name="ce1">
            <text:p>25917,37954</text:p>
          </table:table-cell>
          <table:table-cell table:number-columns-repeated="16344"/>
        </table:table-row>
        <table:table-row table:style-name="ro1">
          <table:table-cell office:value-type="float" office:value="893" table:style-name="ce8">
            <text:p>893</text:p>
          </table:table-cell>
          <table:table-cell office:value-type="string" table:style-name="ce8">
            <text:p>Bergen L</text:p>
          </table:table-cell>
          <table:table-cell office:value-type="float" office:value="1703957.3633054651" table:formula="msoxl:=VLOOKUP($A37,wmo_sep,3,FALSE)" table:style-name="ce9">
            <text:p>1.703.957</text:p>
          </table:table-cell>
          <table:table-cell office:value-type="float" office:value="0" table:formula="msoxl:=VLOOKUP($A37,wmo_sep,4,FALSE)" table:style-name="ce9">
            <text:p>0</text:p>
          </table:table-cell>
          <table:table-cell office:value-type="float" office:value="1703957.3633054651" table:formula="msoxl:=C37+D37" table:style-name="ce9">
            <text:p>1.703.957</text:p>
          </table:table-cell>
          <table:table-cell table:style-name="ce13"/>
          <table:table-cell office:value-type="float" office:value="224143.16007183952" table:formula="msoxl:=VLOOKUP($A37,participatie,3,FALSE)" table:style-name="ce9">
            <text:p>224.143</text:p>
          </table:table-cell>
          <table:table-cell office:value-type="float" office:value="3018434.8183031059" table:formula="msoxl:=VLOOKUP($A37,participatie,4,FALSE)" table:style-name="ce9">
            <text:p>3.018.435</text:p>
          </table:table-cell>
          <table:table-cell office:value-type="float" office:value="3242577.9783749455" table:formula="msoxl:=G37+H37" table:style-name="ce9">
            <text:p>3.242.578</text:p>
          </table:table-cell>
          <table:table-cell table:style-name="ce13"/>
          <table:table-cell office:value-type="float" office:value="2236295.6174615528" table:formula="msoxl:=VLOOKUP(B37,jeugd_sep,2,FALSE)" table:style-name="ce9">
            <text:p>2.236.296</text:p>
          </table:table-cell>
          <table:table-cell table:style-name="ce13"/>
          <table:table-cell office:value-type="float" office:value="7182830.9591419632" table:formula="msoxl:=SUM(E37,I37,K37)" table:style-name="ce10">
            <text:p>7.182.831</text:p>
          </table:table-cell>
          <table:table-cell table:number-columns-repeated="11" table:style-name="ce1"/>
          <table:table-cell office:value-type="string" table:style-name="ce1">
            <text:p>Bergen NH</text:p>
          </table:table-cell>
          <table:table-cell office:value-type="float" office:value="3512670.3757666484" table:formula="msoxl:='G:\DGKB\BFO\_DIRECTIEMAP BFO\FO\A-Circulaire GF in wording\sep_circulaire14\vereling_deelfonds_sd\[jeugd.xlsx]Jeugd_per_gemeente'!$B37" table:style-name="ce2">
            <text:p>3.512.670</text:p>
          </table:table-cell>
          <table:table-cell table:number-columns-repeated="3" table:style-name="ce1"/>
          <table:table-cell office:value-type="float" office:value="373" table:formula="msoxl:='G:\DGKB\BFO\_DIRECTIEMAP BFO\FO\A-Circulaire GF in wording\sep_circulaire14\vereling_deelfonds_sd\[WMO.xlsx]SDF_wmo'!$E38" table:style-name="ce1">
            <text:p>373</text:p>
          </table:table-cell>
          <table:table-cell office:value-type="string" office:string-value="Bergen NH" table:formula="msoxl:='G:\DGKB\BFO\_DIRECTIEMAP BFO\FO\A-Circulaire GF in wording\sep_circulaire14\vereling_deelfonds_sd\[WMO.xlsx]SDF_wmo'!$F38" table:style-name="ce1">
            <text:p>Bergen NH</text:p>
          </table:table-cell>
          <table:table-cell office:value-type="float" office:value="2943401.9866538127" table:formula="msoxl:='G:\DGKB\BFO\_DIRECTIEMAP BFO\FO\A-Circulaire GF in wording\sep_circulaire14\vereling_deelfonds_sd\[WMO.xlsx]SDF_wmo'!$J38" table:style-name="ce2">
            <text:p>2.943.402</text:p>
          </table:table-cell>
          <table:table-cell office:value-type="float" office:value="0" table:formula="msoxl:='G:\DGKB\BFO\_DIRECTIEMAP BFO\FO\A-Circulaire GF in wording\sep_circulaire14\vereling_deelfonds_sd\[WMO.xlsx]SDF_wmo'!$K38" table:style-name="ce2">
            <text:p>0</text:p>
          </table:table-cell>
          <table:table-cell table:number-columns-repeated="3" table:style-name="ce1"/>
          <table:table-cell office:value-type="float" office:value="90" table:formula="msoxl:='G:\DGKB\BFO\_DIRECTIEMAP BFO\FO\A-Circulaire GF in wording\sep_circulaire14\vereling_deelfonds_sd\[participatie_verdeling 2015.xlsx]Blad1'!$A41" table:style-name="ce1">
            <text:p>90</text:p>
          </table:table-cell>
          <table:table-cell office:value-type="string" office:string-value="Smallingerland" table:formula="msoxl:='G:\DGKB\BFO\_DIRECTIEMAP BFO\FO\A-Circulaire GF in wording\sep_circulaire14\vereling_deelfonds_sd\[participatie_verdeling 2015.xlsx]Blad1'!$B41" table:style-name="ce1">
            <text:p>Smallingerland</text:p>
          </table:table-cell>
          <table:table-cell office:value-type="float" office:value="3125105.1427968498" table:formula="msoxl:='G:\DGKB\BFO\_DIRECTIEMAP BFO\FO\A-Circulaire GF in wording\sep_circulaire14\vereling_deelfonds_sd\[participatie_verdeling 2015.xlsx]Blad1'!$E41" table:style-name="ce1">
            <text:p>3125105,143</text:p>
          </table:table-cell>
          <table:table-cell office:value-type="float" office:value="11042685.85526759" table:formula="msoxl:='G:\DGKB\BFO\_DIRECTIEMAP BFO\FO\A-Circulaire GF in wording\sep_circulaire14\vereling_deelfonds_sd\[participatie_verdeling 2015.xlsx]Blad1'!$F41" table:style-name="ce1">
            <text:p>11042685,86</text:p>
          </table:table-cell>
          <table:table-cell table:number-columns-repeated="16344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8">
            <text:p>Bergen NH</text:p>
          </table:table-cell>
          <table:table-cell office:value-type="float" office:value="2943401.9866538127" table:formula="msoxl:=VLOOKUP($A38,wmo_sep,3,FALSE)" table:style-name="ce9">
            <text:p>2.943.402</text:p>
          </table:table-cell>
          <table:table-cell office:value-type="float" office:value="0" table:formula="msoxl:=VLOOKUP($A38,wmo_sep,4,FALSE)" table:style-name="ce9">
            <text:p>0</text:p>
          </table:table-cell>
          <table:table-cell office:value-type="float" office:value="2943401.9866538127" table:formula="msoxl:=C38+D38" table:style-name="ce9">
            <text:p>2.943.402</text:p>
          </table:table-cell>
          <table:table-cell table:style-name="ce13"/>
          <table:table-cell office:value-type="float" office:value="271758.90911945305" table:formula="msoxl:=VLOOKUP($A38,participatie,3,FALSE)" table:style-name="ce9">
            <text:p>271.759</text:p>
          </table:table-cell>
          <table:table-cell office:value-type="float" office:value="1681778.7585292396" table:formula="msoxl:=VLOOKUP($A38,participatie,4,FALSE)" table:style-name="ce9">
            <text:p>1.681.779</text:p>
          </table:table-cell>
          <table:table-cell office:value-type="float" office:value="1953537.6676486926" table:formula="msoxl:=G38+H38" table:style-name="ce9">
            <text:p>1.953.538</text:p>
          </table:table-cell>
          <table:table-cell table:style-name="ce13"/>
          <table:table-cell office:value-type="float" office:value="3512670.3757666484" table:formula="msoxl:=VLOOKUP(B38,jeugd_sep,2,FALSE)" table:style-name="ce9">
            <text:p>3.512.670</text:p>
          </table:table-cell>
          <table:table-cell table:style-name="ce13"/>
          <table:table-cell office:value-type="float" office:value="8409610.0300691538" table:formula="msoxl:=SUM(E38,I38,K38)" table:style-name="ce10">
            <text:p>8.409.610</text:p>
          </table:table-cell>
          <table:table-cell table:number-columns-repeated="11" table:style-name="ce1"/>
          <table:table-cell office:value-type="string" office:string-value="Bergen op Zoom" table:formula="msoxl:='G:\DGKB\BFO\_DIRECTIEMAP BFO\FO\A-Circulaire GF in wording\sep_circulaire14\vereling_deelfonds_sd\[jeugd.xlsx]Jeugd_per_gemeente'!$A38" table:style-name="ce1">
            <text:p>Bergen op Zoom</text:p>
          </table:table-cell>
          <table:table-cell office:value-type="float" office:value="17124589.126506947" table:formula="msoxl:='G:\DGKB\BFO\_DIRECTIEMAP BFO\FO\A-Circulaire GF in wording\sep_circulaire14\vereling_deelfonds_sd\[jeugd.xlsx]Jeugd_per_gemeente'!$B38" table:style-name="ce2">
            <text:p>17.124.589</text:p>
          </table:table-cell>
          <table:table-cell table:number-columns-repeated="3" table:style-name="ce1"/>
          <table:table-cell office:value-type="float" office:value="748" table:formula="msoxl:='G:\DGKB\BFO\_DIRECTIEMAP BFO\FO\A-Circulaire GF in wording\sep_circulaire14\vereling_deelfonds_sd\[WMO.xlsx]SDF_wmo'!$E39" table:style-name="ce1">
            <text:p>748</text:p>
          </table:table-cell>
          <table:table-cell office:value-type="string" office:string-value="Bergen op Zoom" table:formula="msoxl:='G:\DGKB\BFO\_DIRECTIEMAP BFO\FO\A-Circulaire GF in wording\sep_circulaire14\vereling_deelfonds_sd\[WMO.xlsx]SDF_wmo'!$F39" table:style-name="ce1">
            <text:p>Bergen op Zoom</text:p>
          </table:table-cell>
          <table:table-cell office:value-type="float" office:value="9870666.1509270947" table:formula="msoxl:='G:\DGKB\BFO\_DIRECTIEMAP BFO\FO\A-Circulaire GF in wording\sep_circulaire14\vereling_deelfonds_sd\[WMO.xlsx]SDF_wmo'!$J39" table:style-name="ce2">
            <text:p>9.870.666</text:p>
          </table:table-cell>
          <table:table-cell office:value-type="float" office:value="7670951.6093369965" table:formula="msoxl:='G:\DGKB\BFO\_DIRECTIEMAP BFO\FO\A-Circulaire GF in wording\sep_circulaire14\vereling_deelfonds_sd\[WMO.xlsx]SDF_wmo'!$K39" table:style-name="ce2">
            <text:p>7.670.952</text:p>
          </table:table-cell>
          <table:table-cell table:number-columns-repeated="3" table:style-name="ce1"/>
          <table:table-cell office:value-type="float" office:value="93" table:formula="msoxl:='G:\DGKB\BFO\_DIRECTIEMAP BFO\FO\A-Circulaire GF in wording\sep_circulaire14\vereling_deelfonds_sd\[participatie_verdeling 2015.xlsx]Blad1'!$A42" table:style-name="ce1">
            <text:p>93</text:p>
          </table:table-cell>
          <table:table-cell office:value-type="string" office:string-value="Terschelling" table:formula="msoxl:='G:\DGKB\BFO\_DIRECTIEMAP BFO\FO\A-Circulaire GF in wording\sep_circulaire14\vereling_deelfonds_sd\[participatie_verdeling 2015.xlsx]Blad1'!$B42" table:style-name="ce1">
            <text:p>Terschelling</text:p>
          </table:table-cell>
          <table:table-cell office:value-type="float" office:value="30645.109405010051" table:formula="msoxl:='G:\DGKB\BFO\_DIRECTIEMAP BFO\FO\A-Circulaire GF in wording\sep_circulaire14\vereling_deelfonds_sd\[participatie_verdeling 2015.xlsx]Blad1'!$E42" table:style-name="ce1">
            <text:p>30645,10941</text:p>
          </table:table-cell>
          <table:table-cell office:value-type="float" office:value="300641.6026959343" table:formula="msoxl:='G:\DGKB\BFO\_DIRECTIEMAP BFO\FO\A-Circulaire GF in wording\sep_circulaire14\vereling_deelfonds_sd\[participatie_verdeling 2015.xlsx]Blad1'!$F42" table:style-name="ce1">
            <text:p>300641,6027</text:p>
          </table:table-cell>
          <table:table-cell table:number-columns-repeated="16344"/>
        </table:table-row>
        <table:table-row table:style-name="ro1">
          <table:table-cell office:value-type="float" office:value="748" table:style-name="ce8">
            <text:p>748</text:p>
          </table:table-cell>
          <table:table-cell office:value-type="string" table:style-name="ce8">
            <text:p>Bergen op Zoom</text:p>
          </table:table-cell>
          <table:table-cell office:value-type="float" office:value="9870666.1509270947" table:formula="msoxl:=VLOOKUP($A39,wmo_sep,3,FALSE)" table:style-name="ce9">
            <text:p>9.870.666</text:p>
          </table:table-cell>
          <table:table-cell office:value-type="float" office:value="7670951.6093369965" table:formula="msoxl:=VLOOKUP($A39,wmo_sep,4,FALSE)" table:style-name="ce9">
            <text:p>7.670.952</text:p>
          </table:table-cell>
          <table:table-cell office:value-type="float" office:value="17541617.760264091" table:formula="msoxl:=C39+D39" table:style-name="ce9">
            <text:p>17.541.618</text:p>
          </table:table-cell>
          <table:table-cell table:style-name="ce13"/>
          <table:table-cell office:value-type="float" office:value="2668217.017609199" table:formula="msoxl:=VLOOKUP($A39,participatie,3,FALSE)" table:style-name="ce9">
            <text:p>2.668.217</text:p>
          </table:table-cell>
          <table:table-cell office:value-type="float" office:value="12911464.053490933" table:formula="msoxl:=VLOOKUP($A39,participatie,4,FALSE)" table:style-name="ce9">
            <text:p>12.911.464</text:p>
          </table:table-cell>
          <table:table-cell office:value-type="float" office:value="15579681.071100133" table:formula="msoxl:=G39+H39" table:style-name="ce9">
            <text:p>15.579.681</text:p>
          </table:table-cell>
          <table:table-cell table:style-name="ce13"/>
          <table:table-cell office:value-type="float" office:value="17124589.126506947" table:formula="msoxl:=VLOOKUP(B39,jeugd_sep,2,FALSE)" table:style-name="ce9">
            <text:p>17.124.589</text:p>
          </table:table-cell>
          <table:table-cell table:style-name="ce13"/>
          <table:table-cell office:value-type="float" office:value="50245887.957871169" table:formula="msoxl:=SUM(E39,I39,K39)" table:style-name="ce10">
            <text:p>50.245.888</text:p>
          </table:table-cell>
          <table:table-cell table:number-columns-repeated="11" table:style-name="ce1"/>
          <table:table-cell office:value-type="string" office:string-value="Berkelland" table:formula="msoxl:='G:\DGKB\BFO\_DIRECTIEMAP BFO\FO\A-Circulaire GF in wording\sep_circulaire14\vereling_deelfonds_sd\[jeugd.xlsx]Jeugd_per_gemeente'!$A39" table:style-name="ce1">
            <text:p>Berkelland</text:p>
          </table:table-cell>
          <table:table-cell office:value-type="float" office:value="11001597.115441415" table:formula="msoxl:='G:\DGKB\BFO\_DIRECTIEMAP BFO\FO\A-Circulaire GF in wording\sep_circulaire14\vereling_deelfonds_sd\[jeugd.xlsx]Jeugd_per_gemeente'!$B39" table:style-name="ce2">
            <text:p>11.001.597</text:p>
          </table:table-cell>
          <table:table-cell table:number-columns-repeated="3" table:style-name="ce1"/>
          <table:table-cell office:value-type="float" office:value="1859" table:formula="msoxl:='G:\DGKB\BFO\_DIRECTIEMAP BFO\FO\A-Circulaire GF in wording\sep_circulaire14\vereling_deelfonds_sd\[WMO.xlsx]SDF_wmo'!$E40" table:style-name="ce1">
            <text:p>1859</text:p>
          </table:table-cell>
          <table:table-cell office:value-type="string" office:string-value="Berkelland" table:formula="msoxl:='G:\DGKB\BFO\_DIRECTIEMAP BFO\FO\A-Circulaire GF in wording\sep_circulaire14\vereling_deelfonds_sd\[WMO.xlsx]SDF_wmo'!$F40" table:style-name="ce1">
            <text:p>Berkelland</text:p>
          </table:table-cell>
          <table:table-cell office:value-type="float" office:value="6434402.821490176" table:formula="msoxl:='G:\DGKB\BFO\_DIRECTIEMAP BFO\FO\A-Circulaire GF in wording\sep_circulaire14\vereling_deelfonds_sd\[WMO.xlsx]SDF_wmo'!$J40" table:style-name="ce2">
            <text:p>6.434.403</text:p>
          </table:table-cell>
          <table:table-cell office:value-type="float" office:value="0" table:formula="msoxl:='G:\DGKB\BFO\_DIRECTIEMAP BFO\FO\A-Circulaire GF in wording\sep_circulaire14\vereling_deelfonds_sd\[WMO.xlsx]SDF_wmo'!$K40" table:style-name="ce2">
            <text:p>0</text:p>
          </table:table-cell>
          <table:table-cell table:number-columns-repeated="3" table:style-name="ce1"/>
          <table:table-cell office:value-type="float" office:value="96" table:formula="msoxl:='G:\DGKB\BFO\_DIRECTIEMAP BFO\FO\A-Circulaire GF in wording\sep_circulaire14\vereling_deelfonds_sd\[participatie_verdeling 2015.xlsx]Blad1'!$A43" table:style-name="ce1">
            <text:p>96</text:p>
          </table:table-cell>
          <table:table-cell office:value-type="string" office:string-value="Vlieland" table:formula="msoxl:='G:\DGKB\BFO\_DIRECTIEMAP BFO\FO\A-Circulaire GF in wording\sep_circulaire14\vereling_deelfonds_sd\[participatie_verdeling 2015.xlsx]Blad1'!$B43" table:style-name="ce1">
            <text:p>Vlieland</text:p>
          </table:table-cell>
          <table:table-cell office:value-type="float" office:value="4211.5630933120265" table:formula="msoxl:='G:\DGKB\BFO\_DIRECTIEMAP BFO\FO\A-Circulaire GF in wording\sep_circulaire14\vereling_deelfonds_sd\[participatie_verdeling 2015.xlsx]Blad1'!$E43" table:style-name="ce1">
            <text:p>4211,563093</text:p>
          </table:table-cell>
          <table:table-cell office:value-type="float" office:value="0" table:formula="msoxl:='G:\DGKB\BFO\_DIRECTIEMAP BFO\FO\A-Circulaire GF in wording\sep_circulaire14\vereling_deelfonds_sd\[participatie_verdeling 2015.xlsx]Blad1'!$F43" table:style-name="ce1">
            <text:p>0</text:p>
          </table:table-cell>
          <table:table-cell table:number-columns-repeated="16344"/>
        </table:table-row>
        <table:table-row table:style-name="ro1">
          <table:table-cell office:value-type="float" office:value="1859" table:style-name="ce8">
            <text:p>1859</text:p>
          </table:table-cell>
          <table:table-cell office:value-type="string" table:style-name="ce8">
            <text:p>Berkelland</text:p>
          </table:table-cell>
          <table:table-cell office:value-type="float" office:value="6434402.821490176" table:formula="msoxl:=VLOOKUP($A40,wmo_sep,3,FALSE)" table:style-name="ce9">
            <text:p>6.434.403</text:p>
          </table:table-cell>
          <table:table-cell office:value-type="float" office:value="0" table:formula="msoxl:=VLOOKUP($A40,wmo_sep,4,FALSE)" table:style-name="ce9">
            <text:p>0</text:p>
          </table:table-cell>
          <table:table-cell office:value-type="float" office:value="6434402.821490176" table:formula="msoxl:=C40+D40" table:style-name="ce9">
            <text:p>6.434.403</text:p>
          </table:table-cell>
          <table:table-cell table:style-name="ce13"/>
          <table:table-cell office:value-type="float" office:value="774714.52684393013" table:formula="msoxl:=VLOOKUP($A40,participatie,3,FALSE)" table:style-name="ce9">
            <text:p>774.715</text:p>
          </table:table-cell>
          <table:table-cell office:value-type="float" office:value="8245010.9788971161" table:formula="msoxl:=VLOOKUP($A40,participatie,4,FALSE)" table:style-name="ce9">
            <text:p>8.245.011</text:p>
          </table:table-cell>
          <table:table-cell office:value-type="float" office:value="9019725.5057410467" table:formula="msoxl:=G40+H40" table:style-name="ce9">
            <text:p>9.019.726</text:p>
          </table:table-cell>
          <table:table-cell table:style-name="ce13"/>
          <table:table-cell office:value-type="float" office:value="11001597.115441415" table:formula="msoxl:=VLOOKUP(B40,jeugd_sep,2,FALSE)" table:style-name="ce9">
            <text:p>11.001.597</text:p>
          </table:table-cell>
          <table:table-cell table:style-name="ce13"/>
          <table:table-cell office:value-type="float" office:value="26455725.44267264" table:formula="msoxl:=SUM(E40,I40,K40)" table:style-name="ce10">
            <text:p>26.455.725</text:p>
          </table:table-cell>
          <table:table-cell table:number-columns-repeated="11" table:style-name="ce1"/>
          <table:table-cell office:value-type="string" office:string-value="Bernheze" table:formula="msoxl:='G:\DGKB\BFO\_DIRECTIEMAP BFO\FO\A-Circulaire GF in wording\sep_circulaire14\vereling_deelfonds_sd\[jeugd.xlsx]Jeugd_per_gemeente'!$A40" table:style-name="ce1">
            <text:p>Bernheze</text:p>
          </table:table-cell>
          <table:table-cell office:value-type="float" office:value="5646301.7856129818" table:formula="msoxl:='G:\DGKB\BFO\_DIRECTIEMAP BFO\FO\A-Circulaire GF in wording\sep_circulaire14\vereling_deelfonds_sd\[jeugd.xlsx]Jeugd_per_gemeente'!$B40" table:style-name="ce2">
            <text:p>5.646.302</text:p>
          </table:table-cell>
          <table:table-cell table:number-columns-repeated="3" table:style-name="ce1"/>
          <table:table-cell office:value-type="float" office:value="1721" table:formula="msoxl:='G:\DGKB\BFO\_DIRECTIEMAP BFO\FO\A-Circulaire GF in wording\sep_circulaire14\vereling_deelfonds_sd\[WMO.xlsx]SDF_wmo'!$E41" table:style-name="ce1">
            <text:p>1721</text:p>
          </table:table-cell>
          <table:table-cell office:value-type="string" office:string-value="Bernheze" table:formula="msoxl:='G:\DGKB\BFO\_DIRECTIEMAP BFO\FO\A-Circulaire GF in wording\sep_circulaire14\vereling_deelfonds_sd\[WMO.xlsx]SDF_wmo'!$F41" table:style-name="ce1">
            <text:p>Bernheze</text:p>
          </table:table-cell>
          <table:table-cell office:value-type="float" office:value="3052429.9577125874" table:formula="msoxl:='G:\DGKB\BFO\_DIRECTIEMAP BFO\FO\A-Circulaire GF in wording\sep_circulaire14\vereling_deelfonds_sd\[WMO.xlsx]SDF_wmo'!$J41" table:style-name="ce2">
            <text:p>3.052.430</text:p>
          </table:table-cell>
          <table:table-cell office:value-type="float" office:value="0" table:formula="msoxl:='G:\DGKB\BFO\_DIRECTIEMAP BFO\FO\A-Circulaire GF in wording\sep_circulaire14\vereling_deelfonds_sd\[WMO.xlsx]SDF_wmo'!$K41" table:style-name="ce2">
            <text:p>0</text:p>
          </table:table-cell>
          <table:table-cell table:number-columns-repeated="3" table:style-name="ce1"/>
          <table:table-cell office:value-type="float" office:value="98" table:formula="msoxl:='G:\DGKB\BFO\_DIRECTIEMAP BFO\FO\A-Circulaire GF in wording\sep_circulaire14\vereling_deelfonds_sd\[participatie_verdeling 2015.xlsx]Blad1'!$A44" table:style-name="ce1">
            <text:p>98</text:p>
          </table:table-cell>
          <table:table-cell office:value-type="string" office:string-value="Weststellingwerf" table:formula="msoxl:='G:\DGKB\BFO\_DIRECTIEMAP BFO\FO\A-Circulaire GF in wording\sep_circulaire14\vereling_deelfonds_sd\[participatie_verdeling 2015.xlsx]Blad1'!$B44" table:style-name="ce1">
            <text:p>Weststellingwerf</text:p>
          </table:table-cell>
          <table:table-cell office:value-type="float" office:value="801725.35497643042" table:formula="msoxl:='G:\DGKB\BFO\_DIRECTIEMAP BFO\FO\A-Circulaire GF in wording\sep_circulaire14\vereling_deelfonds_sd\[participatie_verdeling 2015.xlsx]Blad1'!$E44" table:style-name="ce1">
            <text:p>801725,355</text:p>
          </table:table-cell>
          <table:table-cell office:value-type="float" office:value="5372645.9774567457" table:formula="msoxl:='G:\DGKB\BFO\_DIRECTIEMAP BFO\FO\A-Circulaire GF in wording\sep_circulaire14\vereling_deelfonds_sd\[participatie_verdeling 2015.xlsx]Blad1'!$F44" table:style-name="ce1">
            <text:p>5372645,977</text:p>
          </table:table-cell>
          <table:table-cell table:number-columns-repeated="16344"/>
        </table:table-row>
        <table:table-row table:style-name="ro1">
          <table:table-cell office:value-type="float" office:value="1721" table:style-name="ce8">
            <text:p>1721</text:p>
          </table:table-cell>
          <table:table-cell office:value-type="string" table:style-name="ce8">
            <text:p>Bernheze</text:p>
          </table:table-cell>
          <table:table-cell office:value-type="float" office:value="3052429.9577125874" table:formula="msoxl:=VLOOKUP($A41,wmo_sep,3,FALSE)" table:style-name="ce9">
            <text:p>3.052.430</text:p>
          </table:table-cell>
          <table:table-cell office:value-type="float" office:value="0" table:formula="msoxl:=VLOOKUP($A41,wmo_sep,4,FALSE)" table:style-name="ce9">
            <text:p>0</text:p>
          </table:table-cell>
          <table:table-cell office:value-type="float" office:value="3052429.9577125874" table:formula="msoxl:=C41+D41" table:style-name="ce9">
            <text:p>3.052.430</text:p>
          </table:table-cell>
          <table:table-cell table:style-name="ce13"/>
          <table:table-cell office:value-type="float" office:value="204384.33611811514" table:formula="msoxl:=VLOOKUP($A41,participatie,3,FALSE)" table:style-name="ce9">
            <text:p>204.384</text:p>
          </table:table-cell>
          <table:table-cell office:value-type="float" office:value="5622013.6354554305" table:formula="msoxl:=VLOOKUP($A41,participatie,4,FALSE)" table:style-name="ce9">
            <text:p>5.622.014</text:p>
          </table:table-cell>
          <table:table-cell office:value-type="float" office:value="5826397.9715735456" table:formula="msoxl:=G41+H41" table:style-name="ce9">
            <text:p>5.826.398</text:p>
          </table:table-cell>
          <table:table-cell table:style-name="ce13"/>
          <table:table-cell office:value-type="float" office:value="5646301.7856129818" table:formula="msoxl:=VLOOKUP(B41,jeugd_sep,2,FALSE)" table:style-name="ce9">
            <text:p>5.646.302</text:p>
          </table:table-cell>
          <table:table-cell table:style-name="ce13"/>
          <table:table-cell office:value-type="float" office:value="14525129.714899115" table:formula="msoxl:=SUM(E41,I41,K41)" table:style-name="ce10">
            <text:p>14.525.130</text:p>
          </table:table-cell>
          <table:table-cell table:number-columns-repeated="11" table:style-name="ce1"/>
          <table:table-cell office:value-type="string" office:string-value="Bernisse" table:formula="msoxl:='G:\DGKB\BFO\_DIRECTIEMAP BFO\FO\A-Circulaire GF in wording\sep_circulaire14\vereling_deelfonds_sd\[jeugd.xlsx]Jeugd_per_gemeente'!$A41" table:style-name="ce1">
            <text:p>Bernisse</text:p>
          </table:table-cell>
          <table:table-cell office:value-type="float" office:value="1575376.9004159728" table:formula="msoxl:='G:\DGKB\BFO\_DIRECTIEMAP BFO\FO\A-Circulaire GF in wording\sep_circulaire14\vereling_deelfonds_sd\[jeugd.xlsx]Jeugd_per_gemeente'!$B41" table:style-name="ce2">
            <text:p>1.575.377</text:p>
          </table:table-cell>
          <table:table-cell table:number-columns-repeated="3" table:style-name="ce1"/>
          <table:table-cell office:value-type="float" office:value="568" table:formula="msoxl:='G:\DGKB\BFO\_DIRECTIEMAP BFO\FO\A-Circulaire GF in wording\sep_circulaire14\vereling_deelfonds_sd\[WMO.xlsx]SDF_wmo'!$E42" table:style-name="ce1">
            <text:p>568</text:p>
          </table:table-cell>
          <table:table-cell office:value-type="string" office:string-value="Bernisse" table:formula="msoxl:='G:\DGKB\BFO\_DIRECTIEMAP BFO\FO\A-Circulaire GF in wording\sep_circulaire14\vereling_deelfonds_sd\[WMO.xlsx]SDF_wmo'!$F42" table:style-name="ce1">
            <text:p>Bernisse</text:p>
          </table:table-cell>
          <table:table-cell office:value-type="float" office:value="924607.78286709473" table:formula="msoxl:='G:\DGKB\BFO\_DIRECTIEMAP BFO\FO\A-Circulaire GF in wording\sep_circulaire14\vereling_deelfonds_sd\[WMO.xlsx]SDF_wmo'!$J42" table:style-name="ce2">
            <text:p>924.608</text:p>
          </table:table-cell>
          <table:table-cell office:value-type="float" office:value="0" table:formula="msoxl:='G:\DGKB\BFO\_DIRECTIEMAP BFO\FO\A-Circulaire GF in wording\sep_circulaire14\vereling_deelfonds_sd\[WMO.xlsx]SDF_wmo'!$K42" table:style-name="ce2">
            <text:p>0</text:p>
          </table:table-cell>
          <table:table-cell table:number-columns-repeated="3" table:style-name="ce1"/>
          <table:table-cell office:value-type="float" office:value="106" table:formula="msoxl:='G:\DGKB\BFO\_DIRECTIEMAP BFO\FO\A-Circulaire GF in wording\sep_circulaire14\vereling_deelfonds_sd\[participatie_verdeling 2015.xlsx]Blad1'!$A45" table:style-name="ce1">
            <text:p>106</text:p>
          </table:table-cell>
          <table:table-cell office:value-type="string" office:string-value="Assen" table:formula="msoxl:='G:\DGKB\BFO\_DIRECTIEMAP BFO\FO\A-Circulaire GF in wording\sep_circulaire14\vereling_deelfonds_sd\[participatie_verdeling 2015.xlsx]Blad1'!$B45" table:style-name="ce1">
            <text:p>Assen</text:p>
          </table:table-cell>
          <table:table-cell office:value-type="float" office:value="3657341.9364257054" table:formula="msoxl:='G:\DGKB\BFO\_DIRECTIEMAP BFO\FO\A-Circulaire GF in wording\sep_circulaire14\vereling_deelfonds_sd\[participatie_verdeling 2015.xlsx]Blad1'!$E45" table:style-name="ce1">
            <text:p>3657341,936</text:p>
          </table:table-cell>
          <table:table-cell office:value-type="float" office:value="16574808.89791877" table:formula="msoxl:='G:\DGKB\BFO\_DIRECTIEMAP BFO\FO\A-Circulaire GF in wording\sep_circulaire14\vereling_deelfonds_sd\[participatie_verdeling 2015.xlsx]Blad1'!$F45" table:style-name="ce1">
            <text:p>16574808,9</text:p>
          </table:table-cell>
          <table:table-cell table:number-columns-repeated="16344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string" table:style-name="ce8">
            <text:p>Bernisse</text:p>
          </table:table-cell>
          <table:table-cell office:value-type="float" office:value="924607.78286709473" table:formula="msoxl:=VLOOKUP($A42,wmo_sep,3,FALSE)" table:style-name="ce9">
            <text:p>924.608</text:p>
          </table:table-cell>
          <table:table-cell office:value-type="float" office:value="0" table:formula="msoxl:=VLOOKUP($A42,wmo_sep,4,FALSE)" table:style-name="ce9">
            <text:p>0</text:p>
          </table:table-cell>
          <table:table-cell office:value-type="float" office:value="924607.78286709473" table:formula="msoxl:=C42+D42" table:style-name="ce9">
            <text:p>924.608</text:p>
          </table:table-cell>
          <table:table-cell table:style-name="ce13"/>
          <table:table-cell office:value-type="float" office:value="97440.226463037034" table:formula="msoxl:=VLOOKUP($A42,participatie,3,FALSE)" table:style-name="ce9">
            <text:p>97.440</text:p>
          </table:table-cell>
          <table:table-cell office:value-type="float" office:value="504093.032106545" table:formula="msoxl:=VLOOKUP($A42,participatie,4,FALSE)" table:style-name="ce9">
            <text:p>504.093</text:p>
          </table:table-cell>
          <table:table-cell office:value-type="float" office:value="601533.25856958202" table:formula="msoxl:=G42+H42" table:style-name="ce9">
            <text:p>601.533</text:p>
          </table:table-cell>
          <table:table-cell table:style-name="ce13"/>
          <table:table-cell office:value-type="float" office:value="1575376.9004159728" table:formula="msoxl:=VLOOKUP(B42,jeugd_sep,2,FALSE)" table:style-name="ce9">
            <text:p>1.575.377</text:p>
          </table:table-cell>
          <table:table-cell table:style-name="ce13"/>
          <table:table-cell office:value-type="float" office:value="3101517.9418526497" table:formula="msoxl:=SUM(E42,I42,K42)" table:style-name="ce10">
            <text:p>3.101.518</text:p>
          </table:table-cell>
          <table:table-cell table:number-columns-repeated="11" table:style-name="ce1"/>
          <table:table-cell office:value-type="string" office:string-value="Best" table:formula="msoxl:='G:\DGKB\BFO\_DIRECTIEMAP BFO\FO\A-Circulaire GF in wording\sep_circulaire14\vereling_deelfonds_sd\[jeugd.xlsx]Jeugd_per_gemeente'!$A42" table:style-name="ce1">
            <text:p>Best</text:p>
          </table:table-cell>
          <table:table-cell office:value-type="float" office:value="4246276.5932032447" table:formula="msoxl:='G:\DGKB\BFO\_DIRECTIEMAP BFO\FO\A-Circulaire GF in wording\sep_circulaire14\vereling_deelfonds_sd\[jeugd.xlsx]Jeugd_per_gemeente'!$B42" table:style-name="ce2">
            <text:p>4.246.277</text:p>
          </table:table-cell>
          <table:table-cell table:number-columns-repeated="3" table:style-name="ce1"/>
          <table:table-cell office:value-type="float" office:value="753" table:formula="msoxl:='G:\DGKB\BFO\_DIRECTIEMAP BFO\FO\A-Circulaire GF in wording\sep_circulaire14\vereling_deelfonds_sd\[WMO.xlsx]SDF_wmo'!$E43" table:style-name="ce1">
            <text:p>753</text:p>
          </table:table-cell>
          <table:table-cell office:value-type="string" office:string-value="Best" table:formula="msoxl:='G:\DGKB\BFO\_DIRECTIEMAP BFO\FO\A-Circulaire GF in wording\sep_circulaire14\vereling_deelfonds_sd\[WMO.xlsx]SDF_wmo'!$F43" table:style-name="ce1">
            <text:p>Best</text:p>
          </table:table-cell>
          <table:table-cell office:value-type="float" office:value="2802306.1277355035" table:formula="msoxl:='G:\DGKB\BFO\_DIRECTIEMAP BFO\FO\A-Circulaire GF in wording\sep_circulaire14\vereling_deelfonds_sd\[WMO.xlsx]SDF_wmo'!$J43" table:style-name="ce2">
            <text:p>2.802.306</text:p>
          </table:table-cell>
          <table:table-cell office:value-type="float" office:value="0" table:formula="msoxl:='G:\DGKB\BFO\_DIRECTIEMAP BFO\FO\A-Circulaire GF in wording\sep_circulaire14\vereling_deelfonds_sd\[WMO.xlsx]SDF_wmo'!$K43" table:style-name="ce2">
            <text:p>0</text:p>
          </table:table-cell>
          <table:table-cell table:number-columns-repeated="3" table:style-name="ce1"/>
          <table:table-cell office:value-type="float" office:value="109" table:formula="msoxl:='G:\DGKB\BFO\_DIRECTIEMAP BFO\FO\A-Circulaire GF in wording\sep_circulaire14\vereling_deelfonds_sd\[participatie_verdeling 2015.xlsx]Blad1'!$A46" table:style-name="ce1">
            <text:p>109</text:p>
          </table:table-cell>
          <table:table-cell office:value-type="string" office:string-value="Coevorden" table:formula="msoxl:='G:\DGKB\BFO\_DIRECTIEMAP BFO\FO\A-Circulaire GF in wording\sep_circulaire14\vereling_deelfonds_sd\[participatie_verdeling 2015.xlsx]Blad1'!$B46" table:style-name="ce1">
            <text:p>Coevorden</text:p>
          </table:table-cell>
          <table:table-cell office:value-type="float" office:value="1454967.5387439702" table:formula="msoxl:='G:\DGKB\BFO\_DIRECTIEMAP BFO\FO\A-Circulaire GF in wording\sep_circulaire14\vereling_deelfonds_sd\[participatie_verdeling 2015.xlsx]Blad1'!$E46" table:style-name="ce1">
            <text:p>1454967,539</text:p>
          </table:table-cell>
          <table:table-cell office:value-type="float" office:value="5083077.1033569407" table:formula="msoxl:='G:\DGKB\BFO\_DIRECTIEMAP BFO\FO\A-Circulaire GF in wording\sep_circulaire14\vereling_deelfonds_sd\[participatie_verdeling 2015.xlsx]Blad1'!$F46" table:style-name="ce1">
            <text:p>5083077,103</text:p>
          </table:table-cell>
          <table:table-cell table:number-columns-repeated="16344"/>
        </table:table-row>
        <table:table-row table:style-name="ro1">
          <table:table-cell office:value-type="float" office:value="753" table:style-name="ce8">
            <text:p>753</text:p>
          </table:table-cell>
          <table:table-cell office:value-type="string" table:style-name="ce8">
            <text:p>Best</text:p>
          </table:table-cell>
          <table:table-cell office:value-type="float" office:value="2802306.1277355035" table:formula="msoxl:=VLOOKUP($A43,wmo_sep,3,FALSE)" table:style-name="ce9">
            <text:p>2.802.306</text:p>
          </table:table-cell>
          <table:table-cell office:value-type="float" office:value="0" table:formula="msoxl:=VLOOKUP($A43,wmo_sep,4,FALSE)" table:style-name="ce9">
            <text:p>0</text:p>
          </table:table-cell>
          <table:table-cell office:value-type="float" office:value="2802306.1277355035" table:formula="msoxl:=C43+D43" table:style-name="ce9">
            <text:p>2.802.306</text:p>
          </table:table-cell>
          <table:table-cell table:style-name="ce13"/>
          <table:table-cell office:value-type="float" office:value="440336.71730877837" table:formula="msoxl:=VLOOKUP($A43,participatie,3,FALSE)" table:style-name="ce9">
            <text:p>440.337</text:p>
          </table:table-cell>
          <table:table-cell office:value-type="float" office:value="3452675.7267017616" table:formula="msoxl:=VLOOKUP($A43,participatie,4,FALSE)" table:style-name="ce9">
            <text:p>3.452.676</text:p>
          </table:table-cell>
          <table:table-cell office:value-type="float" office:value="3893012.4440105399" table:formula="msoxl:=G43+H43" table:style-name="ce9">
            <text:p>3.893.012</text:p>
          </table:table-cell>
          <table:table-cell table:style-name="ce13"/>
          <table:table-cell office:value-type="float" office:value="4246276.5932032447" table:formula="msoxl:=VLOOKUP(B43,jeugd_sep,2,FALSE)" table:style-name="ce9">
            <text:p>4.246.277</text:p>
          </table:table-cell>
          <table:table-cell table:style-name="ce13"/>
          <table:table-cell office:value-type="float" office:value="10941595.164949289" table:formula="msoxl:=SUM(E43,I43,K43)" table:style-name="ce10">
            <text:p>10.941.595</text:p>
          </table:table-cell>
          <table:table-cell table:number-columns-repeated="11" table:style-name="ce1"/>
          <table:table-cell office:value-type="string" office:string-value="Beuningen" table:formula="msoxl:='G:\DGKB\BFO\_DIRECTIEMAP BFO\FO\A-Circulaire GF in wording\sep_circulaire14\vereling_deelfonds_sd\[jeugd.xlsx]Jeugd_per_gemeente'!$A43" table:style-name="ce1">
            <text:p>Beuningen</text:p>
          </table:table-cell>
          <table:table-cell office:value-type="float" office:value="5615496.1561753871" table:formula="msoxl:='G:\DGKB\BFO\_DIRECTIEMAP BFO\FO\A-Circulaire GF in wording\sep_circulaire14\vereling_deelfonds_sd\[jeugd.xlsx]Jeugd_per_gemeente'!$B43" table:style-name="ce2">
            <text:p>5.615.496</text:p>
          </table:table-cell>
          <table:table-cell table:number-columns-repeated="3" table:style-name="ce1"/>
          <table:table-cell office:value-type="float" office:value="209" table:formula="msoxl:='G:\DGKB\BFO\_DIRECTIEMAP BFO\FO\A-Circulaire GF in wording\sep_circulaire14\vereling_deelfonds_sd\[WMO.xlsx]SDF_wmo'!$E44" table:style-name="ce1">
            <text:p>209</text:p>
          </table:table-cell>
          <table:table-cell office:value-type="string" office:string-value="Beuningen" table:formula="msoxl:='G:\DGKB\BFO\_DIRECTIEMAP BFO\FO\A-Circulaire GF in wording\sep_circulaire14\vereling_deelfonds_sd\[WMO.xlsx]SDF_wmo'!$F44" table:style-name="ce1">
            <text:p>Beuningen</text:p>
          </table:table-cell>
          <table:table-cell office:value-type="float" office:value="2717299.6220910577" table:formula="msoxl:='G:\DGKB\BFO\_DIRECTIEMAP BFO\FO\A-Circulaire GF in wording\sep_circulaire14\vereling_deelfonds_sd\[WMO.xlsx]SDF_wmo'!$J44" table:style-name="ce2">
            <text:p>2.717.300</text:p>
          </table:table-cell>
          <table:table-cell office:value-type="float" office:value="0" table:formula="msoxl:='G:\DGKB\BFO\_DIRECTIEMAP BFO\FO\A-Circulaire GF in wording\sep_circulaire14\vereling_deelfonds_sd\[WMO.xlsx]SDF_wmo'!$K44" table:style-name="ce2">
            <text:p>0</text:p>
          </table:table-cell>
          <table:table-cell table:number-columns-repeated="3" table:style-name="ce1"/>
          <table:table-cell office:value-type="float" office:value="114" table:formula="msoxl:='G:\DGKB\BFO\_DIRECTIEMAP BFO\FO\A-Circulaire GF in wording\sep_circulaire14\vereling_deelfonds_sd\[participatie_verdeling 2015.xlsx]Blad1'!$A47" table:style-name="ce1">
            <text:p>114</text:p>
          </table:table-cell>
          <table:table-cell office:value-type="string" office:string-value="Emmen" table:formula="msoxl:='G:\DGKB\BFO\_DIRECTIEMAP BFO\FO\A-Circulaire GF in wording\sep_circulaire14\vereling_deelfonds_sd\[participatie_verdeling 2015.xlsx]Blad1'!$B47" table:style-name="ce1">
            <text:p>Emmen</text:p>
          </table:table-cell>
          <table:table-cell office:value-type="float" office:value="6209236.4082644675" table:formula="msoxl:='G:\DGKB\BFO\_DIRECTIEMAP BFO\FO\A-Circulaire GF in wording\sep_circulaire14\vereling_deelfonds_sd\[participatie_verdeling 2015.xlsx]Blad1'!$E47" table:style-name="ce1">
            <text:p>6209236,408</text:p>
          </table:table-cell>
          <table:table-cell office:value-type="float" office:value="29648731.450488355" table:formula="msoxl:='G:\DGKB\BFO\_DIRECTIEMAP BFO\FO\A-Circulaire GF in wording\sep_circulaire14\vereling_deelfonds_sd\[participatie_verdeling 2015.xlsx]Blad1'!$F47" table:style-name="ce1">
            <text:p>29648731,45</text:p>
          </table:table-cell>
          <table:table-cell table:number-columns-repeated="16344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8">
            <text:p>Beuningen</text:p>
          </table:table-cell>
          <table:table-cell office:value-type="float" office:value="2717299.6220910577" table:formula="msoxl:=VLOOKUP($A44,wmo_sep,3,FALSE)" table:style-name="ce9">
            <text:p>2.717.300</text:p>
          </table:table-cell>
          <table:table-cell office:value-type="float" office:value="0" table:formula="msoxl:=VLOOKUP($A44,wmo_sep,4,FALSE)" table:style-name="ce9">
            <text:p>0</text:p>
          </table:table-cell>
          <table:table-cell office:value-type="float" office:value="2717299.6220910577" table:formula="msoxl:=C44+D44" table:style-name="ce9">
            <text:p>2.717.300</text:p>
          </table:table-cell>
          <table:table-cell table:style-name="ce13"/>
          <table:table-cell office:value-type="float" office:value="475654.41761728062" table:formula="msoxl:=VLOOKUP($A44,participatie,3,FALSE)" table:style-name="ce9">
            <text:p>475.654</text:p>
          </table:table-cell>
          <table:table-cell office:value-type="float" office:value="3360002.1361197899" table:formula="msoxl:=VLOOKUP($A44,participatie,4,FALSE)" table:style-name="ce9">
            <text:p>3.360.002</text:p>
          </table:table-cell>
          <table:table-cell office:value-type="float" office:value="3835656.5537370704" table:formula="msoxl:=G44+H44" table:style-name="ce9">
            <text:p>3.835.657</text:p>
          </table:table-cell>
          <table:table-cell table:style-name="ce13"/>
          <table:table-cell office:value-type="float" office:value="5615496.1561753871" table:formula="msoxl:=VLOOKUP(B44,jeugd_sep,2,FALSE)" table:style-name="ce9">
            <text:p>5.615.496</text:p>
          </table:table-cell>
          <table:table-cell table:style-name="ce13"/>
          <table:table-cell office:value-type="float" office:value="12168452.332003515" table:formula="msoxl:=SUM(E44,I44,K44)" table:style-name="ce10">
            <text:p>12.168.452</text:p>
          </table:table-cell>
          <table:table-cell table:number-columns-repeated="11" table:style-name="ce1"/>
          <table:table-cell office:value-type="string" office:string-value="Beverwijk" table:formula="msoxl:='G:\DGKB\BFO\_DIRECTIEMAP BFO\FO\A-Circulaire GF in wording\sep_circulaire14\vereling_deelfonds_sd\[jeugd.xlsx]Jeugd_per_gemeente'!$A44" table:style-name="ce1">
            <text:p>Beverwijk</text:p>
          </table:table-cell>
          <table:table-cell office:value-type="float" office:value="7849301.2316974122" table:formula="msoxl:='G:\DGKB\BFO\_DIRECTIEMAP BFO\FO\A-Circulaire GF in wording\sep_circulaire14\vereling_deelfonds_sd\[jeugd.xlsx]Jeugd_per_gemeente'!$B44" table:style-name="ce2">
            <text:p>7.849.301</text:p>
          </table:table-cell>
          <table:table-cell table:number-columns-repeated="3" table:style-name="ce1"/>
          <table:table-cell office:value-type="float" office:value="375" table:formula="msoxl:='G:\DGKB\BFO\_DIRECTIEMAP BFO\FO\A-Circulaire GF in wording\sep_circulaire14\vereling_deelfonds_sd\[WMO.xlsx]SDF_wmo'!$E45" table:style-name="ce1">
            <text:p>375</text:p>
          </table:table-cell>
          <table:table-cell office:value-type="string" office:string-value="Beverwijk" table:formula="msoxl:='G:\DGKB\BFO\_DIRECTIEMAP BFO\FO\A-Circulaire GF in wording\sep_circulaire14\vereling_deelfonds_sd\[WMO.xlsx]SDF_wmo'!$F45" table:style-name="ce1">
            <text:p>Beverwijk</text:p>
          </table:table-cell>
          <table:table-cell office:value-type="float" office:value="4423090.7603169326" table:formula="msoxl:='G:\DGKB\BFO\_DIRECTIEMAP BFO\FO\A-Circulaire GF in wording\sep_circulaire14\vereling_deelfonds_sd\[WMO.xlsx]SDF_wmo'!$J45" table:style-name="ce2">
            <text:p>4.423.091</text:p>
          </table:table-cell>
          <table:table-cell office:value-type="float" office:value="0" table:formula="msoxl:='G:\DGKB\BFO\_DIRECTIEMAP BFO\FO\A-Circulaire GF in wording\sep_circulaire14\vereling_deelfonds_sd\[WMO.xlsx]SDF_wmo'!$K45" table:style-name="ce2">
            <text:p>0</text:p>
          </table:table-cell>
          <table:table-cell table:number-columns-repeated="3" table:style-name="ce1"/>
          <table:table-cell office:value-type="float" office:value="118" table:formula="msoxl:='G:\DGKB\BFO\_DIRECTIEMAP BFO\FO\A-Circulaire GF in wording\sep_circulaire14\vereling_deelfonds_sd\[participatie_verdeling 2015.xlsx]Blad1'!$A48" table:style-name="ce1">
            <text:p>118</text:p>
          </table:table-cell>
          <table:table-cell office:value-type="string" office:string-value="Hoogeveen" table:formula="msoxl:='G:\DGKB\BFO\_DIRECTIEMAP BFO\FO\A-Circulaire GF in wording\sep_circulaire14\vereling_deelfonds_sd\[participatie_verdeling 2015.xlsx]Blad1'!$B48" table:style-name="ce1">
            <text:p>Hoogeveen</text:p>
          </table:table-cell>
          <table:table-cell office:value-type="float" office:value="2399831.3726135558" table:formula="msoxl:='G:\DGKB\BFO\_DIRECTIEMAP BFO\FO\A-Circulaire GF in wording\sep_circulaire14\vereling_deelfonds_sd\[participatie_verdeling 2015.xlsx]Blad1'!$E48" table:style-name="ce1">
            <text:p>2399831,373</text:p>
          </table:table-cell>
          <table:table-cell office:value-type="float" office:value="16045693.419748709" table:formula="msoxl:='G:\DGKB\BFO\_DIRECTIEMAP BFO\FO\A-Circulaire GF in wording\sep_circulaire14\vereling_deelfonds_sd\[participatie_verdeling 2015.xlsx]Blad1'!$F48" table:style-name="ce1">
            <text:p>16045693,42</text:p>
          </table:table-cell>
          <table:table-cell table:number-columns-repeated="16344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style-name="ce8">
            <text:p>Beverwijk</text:p>
          </table:table-cell>
          <table:table-cell office:value-type="float" office:value="4423090.7603169326" table:formula="msoxl:=VLOOKUP($A45,wmo_sep,3,FALSE)" table:style-name="ce9">
            <text:p>4.423.091</text:p>
          </table:table-cell>
          <table:table-cell office:value-type="float" office:value="0" table:formula="msoxl:=VLOOKUP($A45,wmo_sep,4,FALSE)" table:style-name="ce9">
            <text:p>0</text:p>
          </table:table-cell>
          <table:table-cell office:value-type="float" office:value="4423090.7603169326" table:formula="msoxl:=C45+D45" table:style-name="ce9">
            <text:p>4.423.091</text:p>
          </table:table-cell>
          <table:table-cell table:style-name="ce13"/>
          <table:table-cell office:value-type="float" office:value="1309702.9910906742" table:formula="msoxl:=VLOOKUP($A45,participatie,3,FALSE)" table:style-name="ce9">
            <text:p>1.309.703</text:p>
          </table:table-cell>
          <table:table-cell office:value-type="float" office:value="4954334.7173233973" table:formula="msoxl:=VLOOKUP($A45,participatie,4,FALSE)" table:style-name="ce9">
            <text:p>4.954.335</text:p>
          </table:table-cell>
          <table:table-cell office:value-type="float" office:value="6264037.7084140712" table:formula="msoxl:=G45+H45" table:style-name="ce9">
            <text:p>6.264.038</text:p>
          </table:table-cell>
          <table:table-cell table:style-name="ce13"/>
          <table:table-cell office:value-type="float" office:value="7849301.2316974122" table:formula="msoxl:=VLOOKUP(B45,jeugd_sep,2,FALSE)" table:style-name="ce9">
            <text:p>7.849.301</text:p>
          </table:table-cell>
          <table:table-cell table:style-name="ce13"/>
          <table:table-cell office:value-type="float" office:value="18536429.700428419" table:formula="msoxl:=SUM(E45,I45,K45)" table:style-name="ce10">
            <text:p>18.536.430</text:p>
          </table:table-cell>
          <table:table-cell table:number-columns-repeated="11" table:style-name="ce1"/>
          <table:table-cell office:value-type="string" office:string-value="Binnenmaas" table:formula="msoxl:='G:\DGKB\BFO\_DIRECTIEMAP BFO\FO\A-Circulaire GF in wording\sep_circulaire14\vereling_deelfonds_sd\[jeugd.xlsx]Jeugd_per_gemeente'!$A45" table:style-name="ce1">
            <text:p>Binnenmaas</text:p>
          </table:table-cell>
          <table:table-cell office:value-type="float" office:value="4539281.4072781336" table:formula="msoxl:='G:\DGKB\BFO\_DIRECTIEMAP BFO\FO\A-Circulaire GF in wording\sep_circulaire14\vereling_deelfonds_sd\[jeugd.xlsx]Jeugd_per_gemeente'!$B45" table:style-name="ce2">
            <text:p>4.539.281</text:p>
          </table:table-cell>
          <table:table-cell table:number-columns-repeated="3" table:style-name="ce1"/>
          <table:table-cell office:value-type="float" office:value="585" table:formula="msoxl:='G:\DGKB\BFO\_DIRECTIEMAP BFO\FO\A-Circulaire GF in wording\sep_circulaire14\vereling_deelfonds_sd\[WMO.xlsx]SDF_wmo'!$E46" table:style-name="ce1">
            <text:p>585</text:p>
          </table:table-cell>
          <table:table-cell office:value-type="string" office:string-value="Binnenmaas" table:formula="msoxl:='G:\DGKB\BFO\_DIRECTIEMAP BFO\FO\A-Circulaire GF in wording\sep_circulaire14\vereling_deelfonds_sd\[WMO.xlsx]SDF_wmo'!$F46" table:style-name="ce1">
            <text:p>Binnenmaas</text:p>
          </table:table-cell>
          <table:table-cell office:value-type="float" office:value="3173991.7893163036" table:formula="msoxl:='G:\DGKB\BFO\_DIRECTIEMAP BFO\FO\A-Circulaire GF in wording\sep_circulaire14\vereling_deelfonds_sd\[WMO.xlsx]SDF_wmo'!$J46" table:style-name="ce2">
            <text:p>3.173.992</text:p>
          </table:table-cell>
          <table:table-cell office:value-type="float" office:value="0" table:formula="msoxl:='G:\DGKB\BFO\_DIRECTIEMAP BFO\FO\A-Circulaire GF in wording\sep_circulaire14\vereling_deelfonds_sd\[WMO.xlsx]SDF_wmo'!$K46" table:style-name="ce2">
            <text:p>0</text:p>
          </table:table-cell>
          <table:table-cell table:number-columns-repeated="3" table:style-name="ce1"/>
          <table:table-cell office:value-type="float" office:value="119" table:formula="msoxl:='G:\DGKB\BFO\_DIRECTIEMAP BFO\FO\A-Circulaire GF in wording\sep_circulaire14\vereling_deelfonds_sd\[participatie_verdeling 2015.xlsx]Blad1'!$A49" table:style-name="ce1">
            <text:p>119</text:p>
          </table:table-cell>
          <table:table-cell office:value-type="string" office:string-value="Meppel" table:formula="msoxl:='G:\DGKB\BFO\_DIRECTIEMAP BFO\FO\A-Circulaire GF in wording\sep_circulaire14\vereling_deelfonds_sd\[participatie_verdeling 2015.xlsx]Blad1'!$B49" table:style-name="ce1">
            <text:p>Meppel</text:p>
          </table:table-cell>
          <table:table-cell office:value-type="float" office:value="1043078.8156597654" table:formula="msoxl:='G:\DGKB\BFO\_DIRECTIEMAP BFO\FO\A-Circulaire GF in wording\sep_circulaire14\vereling_deelfonds_sd\[participatie_verdeling 2015.xlsx]Blad1'!$E49" table:style-name="ce1">
            <text:p>1043078,816</text:p>
          </table:table-cell>
          <table:table-cell office:value-type="float" office:value="7945634.5573230861" table:formula="msoxl:='G:\DGKB\BFO\_DIRECTIEMAP BFO\FO\A-Circulaire GF in wording\sep_circulaire14\vereling_deelfonds_sd\[participatie_verdeling 2015.xlsx]Blad1'!$F49" table:style-name="ce1">
            <text:p>7945634,557</text:p>
          </table:table-cell>
          <table:table-cell table:number-columns-repeated="16344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string" table:style-name="ce8">
            <text:p>Binnenmaas</text:p>
          </table:table-cell>
          <table:table-cell office:value-type="float" office:value="3173991.7893163036" table:formula="msoxl:=VLOOKUP($A46,wmo_sep,3,FALSE)" table:style-name="ce9">
            <text:p>3.173.992</text:p>
          </table:table-cell>
          <table:table-cell office:value-type="float" office:value="0" table:formula="msoxl:=VLOOKUP($A46,wmo_sep,4,FALSE)" table:style-name="ce9">
            <text:p>0</text:p>
          </table:table-cell>
          <table:table-cell office:value-type="float" office:value="3173991.7893163036" table:formula="msoxl:=C46+D46" table:style-name="ce9">
            <text:p>3.173.992</text:p>
          </table:table-cell>
          <table:table-cell table:style-name="ce13"/>
          <table:table-cell office:value-type="float" office:value="244864.09762719221" table:formula="msoxl:=VLOOKUP($A46,participatie,3,FALSE)" table:style-name="ce9">
            <text:p>244.864</text:p>
          </table:table-cell>
          <table:table-cell office:value-type="float" office:value="1346407.8672460162" table:formula="msoxl:=VLOOKUP($A46,participatie,4,FALSE)" table:style-name="ce9">
            <text:p>1.346.408</text:p>
          </table:table-cell>
          <table:table-cell office:value-type="float" office:value="1591271.9648732084" table:formula="msoxl:=G46+H46" table:style-name="ce9">
            <text:p>1.591.272</text:p>
          </table:table-cell>
          <table:table-cell table:style-name="ce13"/>
          <table:table-cell office:value-type="float" office:value="4539281.4072781336" table:formula="msoxl:=VLOOKUP(B46,jeugd_sep,2,FALSE)" table:style-name="ce9">
            <text:p>4.539.281</text:p>
          </table:table-cell>
          <table:table-cell table:style-name="ce13"/>
          <table:table-cell office:value-type="float" office:value="9304545.1614676453" table:formula="msoxl:=SUM(E46,I46,K46)" table:style-name="ce10">
            <text:p>9.304.545</text:p>
          </table:table-cell>
          <table:table-cell table:number-columns-repeated="11" table:style-name="ce1"/>
          <table:table-cell office:value-type="string" office:string-value="Bladel" table:formula="msoxl:='G:\DGKB\BFO\_DIRECTIEMAP BFO\FO\A-Circulaire GF in wording\sep_circulaire14\vereling_deelfonds_sd\[jeugd.xlsx]Jeugd_per_gemeente'!$A46" table:style-name="ce1">
            <text:p>Bladel</text:p>
          </table:table-cell>
          <table:table-cell office:value-type="float" office:value="3164547.753135019" table:formula="msoxl:='G:\DGKB\BFO\_DIRECTIEMAP BFO\FO\A-Circulaire GF in wording\sep_circulaire14\vereling_deelfonds_sd\[jeugd.xlsx]Jeugd_per_gemeente'!$B46" table:style-name="ce2">
            <text:p>3.164.548</text:p>
          </table:table-cell>
          <table:table-cell table:number-columns-repeated="3" table:style-name="ce1"/>
          <table:table-cell office:value-type="float" office:value="1728" table:formula="msoxl:='G:\DGKB\BFO\_DIRECTIEMAP BFO\FO\A-Circulaire GF in wording\sep_circulaire14\vereling_deelfonds_sd\[WMO.xlsx]SDF_wmo'!$E47" table:style-name="ce1">
            <text:p>1728</text:p>
          </table:table-cell>
          <table:table-cell office:value-type="string" office:string-value="Bladel" table:formula="msoxl:='G:\DGKB\BFO\_DIRECTIEMAP BFO\FO\A-Circulaire GF in wording\sep_circulaire14\vereling_deelfonds_sd\[WMO.xlsx]SDF_wmo'!$F47" table:style-name="ce1">
            <text:p>Bladel</text:p>
          </table:table-cell>
          <table:table-cell office:value-type="float" office:value="2243815.9249063176" table:formula="msoxl:='G:\DGKB\BFO\_DIRECTIEMAP BFO\FO\A-Circulaire GF in wording\sep_circulaire14\vereling_deelfonds_sd\[WMO.xlsx]SDF_wmo'!$J47" table:style-name="ce2">
            <text:p>2.243.816</text:p>
          </table:table-cell>
          <table:table-cell office:value-type="float" office:value="0" table:formula="msoxl:='G:\DGKB\BFO\_DIRECTIEMAP BFO\FO\A-Circulaire GF in wording\sep_circulaire14\vereling_deelfonds_sd\[WMO.xlsx]SDF_wmo'!$K47" table:style-name="ce2">
            <text:p>0</text:p>
          </table:table-cell>
          <table:table-cell table:number-columns-repeated="3" table:style-name="ce1"/>
          <table:table-cell office:value-type="float" office:value="140" table:formula="msoxl:='G:\DGKB\BFO\_DIRECTIEMAP BFO\FO\A-Circulaire GF in wording\sep_circulaire14\vereling_deelfonds_sd\[participatie_verdeling 2015.xlsx]Blad1'!$A50" table:style-name="ce1">
            <text:p>140</text:p>
          </table:table-cell>
          <table:table-cell office:value-type="string" office:string-value="Littenseradiel" table:formula="msoxl:='G:\DGKB\BFO\_DIRECTIEMAP BFO\FO\A-Circulaire GF in wording\sep_circulaire14\vereling_deelfonds_sd\[participatie_verdeling 2015.xlsx]Blad1'!$B50" table:style-name="ce1">
            <text:p>Littenseradiel</text:p>
          </table:table-cell>
          <table:table-cell office:value-type="float" office:value="171710.05013151714" table:formula="msoxl:='G:\DGKB\BFO\_DIRECTIEMAP BFO\FO\A-Circulaire GF in wording\sep_circulaire14\vereling_deelfonds_sd\[participatie_verdeling 2015.xlsx]Blad1'!$E50" table:style-name="ce1">
            <text:p>171710,0501</text:p>
          </table:table-cell>
          <table:table-cell office:value-type="float" office:value="964644.86658126512" table:formula="msoxl:='G:\DGKB\BFO\_DIRECTIEMAP BFO\FO\A-Circulaire GF in wording\sep_circulaire14\vereling_deelfonds_sd\[participatie_verdeling 2015.xlsx]Blad1'!$F50" table:style-name="ce1">
            <text:p>964644,8666</text:p>
          </table:table-cell>
          <table:table-cell table:number-columns-repeated="16344"/>
        </table:table-row>
        <table:table-row table:style-name="ro1">
          <table:table-cell office:value-type="float" office:value="1728" table:style-name="ce8">
            <text:p>1728</text:p>
          </table:table-cell>
          <table:table-cell office:value-type="string" table:style-name="ce8">
            <text:p>Bladel</text:p>
          </table:table-cell>
          <table:table-cell office:value-type="float" office:value="2243815.9249063176" table:formula="msoxl:=VLOOKUP($A47,wmo_sep,3,FALSE)" table:style-name="ce9">
            <text:p>2.243.816</text:p>
          </table:table-cell>
          <table:table-cell office:value-type="float" office:value="0" table:formula="msoxl:=VLOOKUP($A47,wmo_sep,4,FALSE)" table:style-name="ce9">
            <text:p>0</text:p>
          </table:table-cell>
          <table:table-cell office:value-type="float" office:value="2243815.9249063176" table:formula="msoxl:=C47+D47" table:style-name="ce9">
            <text:p>2.243.816</text:p>
          </table:table-cell>
          <table:table-cell table:style-name="ce13"/>
          <table:table-cell office:value-type="float" office:value="119720.79318755426" table:formula="msoxl:=VLOOKUP($A47,participatie,3,FALSE)" table:style-name="ce9">
            <text:p>119.721</text:p>
          </table:table-cell>
          <table:table-cell office:value-type="float" office:value="5881043.5830310415" table:formula="msoxl:=VLOOKUP($A47,participatie,4,FALSE)" table:style-name="ce9">
            <text:p>5.881.044</text:p>
          </table:table-cell>
          <table:table-cell office:value-type="float" office:value="6000764.3762185955" table:formula="msoxl:=G47+H47" table:style-name="ce9">
            <text:p>6.000.764</text:p>
          </table:table-cell>
          <table:table-cell table:style-name="ce13"/>
          <table:table-cell office:value-type="float" office:value="3164547.753135019" table:formula="msoxl:=VLOOKUP(B47,jeugd_sep,2,FALSE)" table:style-name="ce9">
            <text:p>3.164.548</text:p>
          </table:table-cell>
          <table:table-cell table:style-name="ce13"/>
          <table:table-cell office:value-type="float" office:value="11409128.054259934" table:formula="msoxl:=SUM(E47,I47,K47)" table:style-name="ce10">
            <text:p>11.409.128</text:p>
          </table:table-cell>
          <table:table-cell table:number-columns-repeated="11" table:style-name="ce1"/>
          <table:table-cell office:value-type="string" office:string-value="Blaricum" table:formula="msoxl:='G:\DGKB\BFO\_DIRECTIEMAP BFO\FO\A-Circulaire GF in wording\sep_circulaire14\vereling_deelfonds_sd\[jeugd.xlsx]Jeugd_per_gemeente'!$A47" table:style-name="ce1">
            <text:p>Blaricum</text:p>
          </table:table-cell>
          <table:table-cell office:value-type="float" office:value="1143597.7324714139" table:formula="msoxl:='G:\DGKB\BFO\_DIRECTIEMAP BFO\FO\A-Circulaire GF in wording\sep_circulaire14\vereling_deelfonds_sd\[jeugd.xlsx]Jeugd_per_gemeente'!$B47" table:style-name="ce2">
            <text:p>1.143.598</text:p>
          </table:table-cell>
          <table:table-cell table:number-columns-repeated="3" table:style-name="ce1"/>
          <table:table-cell office:value-type="float" office:value="376" table:formula="msoxl:='G:\DGKB\BFO\_DIRECTIEMAP BFO\FO\A-Circulaire GF in wording\sep_circulaire14\vereling_deelfonds_sd\[WMO.xlsx]SDF_wmo'!$E48" table:style-name="ce1">
            <text:p>376</text:p>
          </table:table-cell>
          <table:table-cell office:value-type="string" office:string-value="Blaricum" table:formula="msoxl:='G:\DGKB\BFO\_DIRECTIEMAP BFO\FO\A-Circulaire GF in wording\sep_circulaire14\vereling_deelfonds_sd\[WMO.xlsx]SDF_wmo'!$F48" table:style-name="ce1">
            <text:p>Blaricum</text:p>
          </table:table-cell>
          <table:table-cell office:value-type="float" office:value="1011156.730153479" table:formula="msoxl:='G:\DGKB\BFO\_DIRECTIEMAP BFO\FO\A-Circulaire GF in wording\sep_circulaire14\vereling_deelfonds_sd\[WMO.xlsx]SDF_wmo'!$J48" table:style-name="ce2">
            <text:p>1.011.157</text:p>
          </table:table-cell>
          <table:table-cell office:value-type="float" office:value="0" table:formula="msoxl:='G:\DGKB\BFO\_DIRECTIEMAP BFO\FO\A-Circulaire GF in wording\sep_circulaire14\vereling_deelfonds_sd\[WMO.xlsx]SDF_wmo'!$K48" table:style-name="ce2">
            <text:p>0</text:p>
          </table:table-cell>
          <table:table-cell table:number-columns-repeated="3" table:style-name="ce1"/>
          <table:table-cell office:value-type="float" office:value="141" table:formula="msoxl:='G:\DGKB\BFO\_DIRECTIEMAP BFO\FO\A-Circulaire GF in wording\sep_circulaire14\vereling_deelfonds_sd\[participatie_verdeling 2015.xlsx]Blad1'!$A51" table:style-name="ce1">
            <text:p>141</text:p>
          </table:table-cell>
          <table:table-cell office:value-type="string" office:string-value="Almelo" table:formula="msoxl:='G:\DGKB\BFO\_DIRECTIEMAP BFO\FO\A-Circulaire GF in wording\sep_circulaire14\vereling_deelfonds_sd\[participatie_verdeling 2015.xlsx]Blad1'!$B51" table:style-name="ce1">
            <text:p>Almelo</text:p>
          </table:table-cell>
          <table:table-cell office:value-type="float" office:value="4744853.4570879368" table:formula="msoxl:='G:\DGKB\BFO\_DIRECTIEMAP BFO\FO\A-Circulaire GF in wording\sep_circulaire14\vereling_deelfonds_sd\[participatie_verdeling 2015.xlsx]Blad1'!$E51" table:style-name="ce1">
            <text:p>4744853,457</text:p>
          </table:table-cell>
          <table:table-cell office:value-type="float" office:value="17542397.085736711" table:formula="msoxl:='G:\DGKB\BFO\_DIRECTIEMAP BFO\FO\A-Circulaire GF in wording\sep_circulaire14\vereling_deelfonds_sd\[participatie_verdeling 2015.xlsx]Blad1'!$F51" table:style-name="ce1">
            <text:p>17542397,09</text:p>
          </table:table-cell>
          <table:table-cell table:number-columns-repeated="16344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style-name="ce8">
            <text:p>Blaricum</text:p>
          </table:table-cell>
          <table:table-cell office:value-type="float" office:value="1011156.730153479" table:formula="msoxl:=VLOOKUP($A48,wmo_sep,3,FALSE)" table:style-name="ce9">
            <text:p>1.011.157</text:p>
          </table:table-cell>
          <table:table-cell office:value-type="float" office:value="0" table:formula="msoxl:=VLOOKUP($A48,wmo_sep,4,FALSE)" table:style-name="ce9">
            <text:p>0</text:p>
          </table:table-cell>
          <table:table-cell office:value-type="float" office:value="1011156.730153479" table:formula="msoxl:=C48+D48" table:style-name="ce9">
            <text:p>1.011.157</text:p>
          </table:table-cell>
          <table:table-cell table:style-name="ce13"/>
          <table:table-cell office:value-type="float" office:value="70827.293545696841" table:formula="msoxl:=VLOOKUP($A48,participatie,3,FALSE)" table:style-name="ce9">
            <text:p>70.827</text:p>
          </table:table-cell>
          <table:table-cell office:value-type="float" office:value="316710.37801244116" table:formula="msoxl:=VLOOKUP($A48,participatie,4,FALSE)" table:style-name="ce9">
            <text:p>316.710</text:p>
          </table:table-cell>
          <table:table-cell office:value-type="float" office:value="387537.67155813798" table:formula="msoxl:=G48+H48" table:style-name="ce9">
            <text:p>387.538</text:p>
          </table:table-cell>
          <table:table-cell table:style-name="ce13"/>
          <table:table-cell office:value-type="float" office:value="1143597.7324714139" table:formula="msoxl:=VLOOKUP(B48,jeugd_sep,2,FALSE)" table:style-name="ce9">
            <text:p>1.143.598</text:p>
          </table:table-cell>
          <table:table-cell table:style-name="ce13"/>
          <table:table-cell office:value-type="float" office:value="2542292.134183031" table:formula="msoxl:=SUM(E48,I48,K48)" table:style-name="ce10">
            <text:p>2.542.292</text:p>
          </table:table-cell>
          <table:table-cell table:number-columns-repeated="11" table:style-name="ce1"/>
          <table:table-cell office:value-type="string" office:string-value="Bloemendaal" table:formula="msoxl:='G:\DGKB\BFO\_DIRECTIEMAP BFO\FO\A-Circulaire GF in wording\sep_circulaire14\vereling_deelfonds_sd\[jeugd.xlsx]Jeugd_per_gemeente'!$A48" table:style-name="ce1">
            <text:p>Bloemendaal</text:p>
          </table:table-cell>
          <table:table-cell office:value-type="float" office:value="2093491.4477828946" table:formula="msoxl:='G:\DGKB\BFO\_DIRECTIEMAP BFO\FO\A-Circulaire GF in wording\sep_circulaire14\vereling_deelfonds_sd\[jeugd.xlsx]Jeugd_per_gemeente'!$B48" table:style-name="ce2">
            <text:p>2.093.491</text:p>
          </table:table-cell>
          <table:table-cell table:number-columns-repeated="3" table:style-name="ce1"/>
          <table:table-cell office:value-type="float" office:value="377" table:formula="msoxl:='G:\DGKB\BFO\_DIRECTIEMAP BFO\FO\A-Circulaire GF in wording\sep_circulaire14\vereling_deelfonds_sd\[WMO.xlsx]SDF_wmo'!$E49" table:style-name="ce1">
            <text:p>377</text:p>
          </table:table-cell>
          <table:table-cell office:value-type="string" office:string-value="Bloemendaal" table:formula="msoxl:='G:\DGKB\BFO\_DIRECTIEMAP BFO\FO\A-Circulaire GF in wording\sep_circulaire14\vereling_deelfonds_sd\[WMO.xlsx]SDF_wmo'!$F49" table:style-name="ce1">
            <text:p>Bloemendaal</text:p>
          </table:table-cell>
          <table:table-cell office:value-type="float" office:value="1894400.1587195655" table:formula="msoxl:='G:\DGKB\BFO\_DIRECTIEMAP BFO\FO\A-Circulaire GF in wording\sep_circulaire14\vereling_deelfonds_sd\[WMO.xlsx]SDF_wmo'!$J49" table:style-name="ce2">
            <text:p>1.894.400</text:p>
          </table:table-cell>
          <table:table-cell office:value-type="float" office:value="0" table:formula="msoxl:='G:\DGKB\BFO\_DIRECTIEMAP BFO\FO\A-Circulaire GF in wording\sep_circulaire14\vereling_deelfonds_sd\[WMO.xlsx]SDF_wmo'!$K49" table:style-name="ce2">
            <text:p>0</text:p>
          </table:table-cell>
          <table:table-cell table:number-columns-repeated="3" table:style-name="ce1"/>
          <table:table-cell office:value-type="float" office:value="147" table:formula="msoxl:='G:\DGKB\BFO\_DIRECTIEMAP BFO\FO\A-Circulaire GF in wording\sep_circulaire14\vereling_deelfonds_sd\[participatie_verdeling 2015.xlsx]Blad1'!$A52" table:style-name="ce1">
            <text:p>147</text:p>
          </table:table-cell>
          <table:table-cell office:value-type="string" office:string-value="Borne" table:formula="msoxl:='G:\DGKB\BFO\_DIRECTIEMAP BFO\FO\A-Circulaire GF in wording\sep_circulaire14\vereling_deelfonds_sd\[participatie_verdeling 2015.xlsx]Blad1'!$B52" table:style-name="ce1">
            <text:p>Borne</text:p>
          </table:table-cell>
          <table:table-cell office:value-type="float" office:value="294391.33298809337" table:formula="msoxl:='G:\DGKB\BFO\_DIRECTIEMAP BFO\FO\A-Circulaire GF in wording\sep_circulaire14\vereling_deelfonds_sd\[participatie_verdeling 2015.xlsx]Blad1'!$E52" table:style-name="ce1">
            <text:p>294391,333</text:p>
          </table:table-cell>
          <table:table-cell office:value-type="float" office:value="3439985.9194980268" table:formula="msoxl:='G:\DGKB\BFO\_DIRECTIEMAP BFO\FO\A-Circulaire GF in wording\sep_circulaire14\vereling_deelfonds_sd\[participatie_verdeling 2015.xlsx]Blad1'!$F52" table:style-name="ce1">
            <text:p>3439985,919</text:p>
          </table:table-cell>
          <table:table-cell table:number-columns-repeated="16344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8">
            <text:p>Bloemendaal</text:p>
          </table:table-cell>
          <table:table-cell office:value-type="float" office:value="1894400.1587195655" table:formula="msoxl:=VLOOKUP($A49,wmo_sep,3,FALSE)" table:style-name="ce9">
            <text:p>1.894.400</text:p>
          </table:table-cell>
          <table:table-cell office:value-type="float" office:value="0" table:formula="msoxl:=VLOOKUP($A49,wmo_sep,4,FALSE)" table:style-name="ce9">
            <text:p>0</text:p>
          </table:table-cell>
          <table:table-cell office:value-type="float" office:value="1894400.1587195655" table:formula="msoxl:=C49+D49" table:style-name="ce9">
            <text:p>1.894.400</text:p>
          </table:table-cell>
          <table:table-cell table:style-name="ce13"/>
          <table:table-cell office:value-type="float" office:value="195195.96411774587" table:formula="msoxl:=VLOOKUP($A49,participatie,3,FALSE)" table:style-name="ce9">
            <text:p>195.196</text:p>
          </table:table-cell>
          <table:table-cell office:value-type="float" office:value="838686.40200348571" table:formula="msoxl:=VLOOKUP($A49,participatie,4,FALSE)" table:style-name="ce9">
            <text:p>838.686</text:p>
          </table:table-cell>
          <table:table-cell office:value-type="float" office:value="1033882.3661212316" table:formula="msoxl:=G49+H49" table:style-name="ce9">
            <text:p>1.033.882</text:p>
          </table:table-cell>
          <table:table-cell table:style-name="ce13"/>
          <table:table-cell office:value-type="float" office:value="2093491.4477828946" table:formula="msoxl:=VLOOKUP(B49,jeugd_sep,2,FALSE)" table:style-name="ce9">
            <text:p>2.093.491</text:p>
          </table:table-cell>
          <table:table-cell table:style-name="ce13"/>
          <table:table-cell office:value-type="float" office:value="5021773.9726236919" table:formula="msoxl:=SUM(E49,I49,K49)" table:style-name="ce10">
            <text:p>5.021.774</text:p>
          </table:table-cell>
          <table:table-cell table:number-columns-repeated="11" table:style-name="ce1"/>
          <table:table-cell office:value-type="string" office:string-value="Bodegraven-Reeuwijk" table:formula="msoxl:='G:\DGKB\BFO\_DIRECTIEMAP BFO\FO\A-Circulaire GF in wording\sep_circulaire14\vereling_deelfonds_sd\[jeugd.xlsx]Jeugd_per_gemeente'!$A49" table:style-name="ce1">
            <text:p>Bodegraven-Reeuwijk</text:p>
          </table:table-cell>
          <table:table-cell office:value-type="float" office:value="6557821.6083205594" table:formula="msoxl:='G:\DGKB\BFO\_DIRECTIEMAP BFO\FO\A-Circulaire GF in wording\sep_circulaire14\vereling_deelfonds_sd\[jeugd.xlsx]Jeugd_per_gemeente'!$B49" table:style-name="ce2">
            <text:p>6.557.822</text:p>
          </table:table-cell>
          <table:table-cell table:number-columns-repeated="3" table:style-name="ce1"/>
          <table:table-cell office:value-type="float" office:value="1901" table:formula="msoxl:='G:\DGKB\BFO\_DIRECTIEMAP BFO\FO\A-Circulaire GF in wording\sep_circulaire14\vereling_deelfonds_sd\[WMO.xlsx]SDF_wmo'!$E50" table:style-name="ce1">
            <text:p>1901</text:p>
          </table:table-cell>
          <table:table-cell office:value-type="string" office:string-value="Bodegraven-Reeuwijk" table:formula="msoxl:='G:\DGKB\BFO\_DIRECTIEMAP BFO\FO\A-Circulaire GF in wording\sep_circulaire14\vereling_deelfonds_sd\[WMO.xlsx]SDF_wmo'!$F50" table:style-name="ce1">
            <text:p>Bodegraven-Reeuwijk</text:p>
          </table:table-cell>
          <table:table-cell office:value-type="float" office:value="2524588.7063964447" table:formula="msoxl:='G:\DGKB\BFO\_DIRECTIEMAP BFO\FO\A-Circulaire GF in wording\sep_circulaire14\vereling_deelfonds_sd\[WMO.xlsx]SDF_wmo'!$J50" table:style-name="ce2">
            <text:p>2.524.589</text:p>
          </table:table-cell>
          <table:table-cell office:value-type="float" office:value="0" table:formula="msoxl:='G:\DGKB\BFO\_DIRECTIEMAP BFO\FO\A-Circulaire GF in wording\sep_circulaire14\vereling_deelfonds_sd\[WMO.xlsx]SDF_wmo'!$K50" table:style-name="ce2">
            <text:p>0</text:p>
          </table:table-cell>
          <table:table-cell table:number-columns-repeated="3" table:style-name="ce1"/>
          <table:table-cell office:value-type="float" office:value="148" table:formula="msoxl:='G:\DGKB\BFO\_DIRECTIEMAP BFO\FO\A-Circulaire GF in wording\sep_circulaire14\vereling_deelfonds_sd\[participatie_verdeling 2015.xlsx]Blad1'!$A53" table:style-name="ce1">
            <text:p>148</text:p>
          </table:table-cell>
          <table:table-cell office:value-type="string" office:string-value="Dalfsen" table:formula="msoxl:='G:\DGKB\BFO\_DIRECTIEMAP BFO\FO\A-Circulaire GF in wording\sep_circulaire14\vereling_deelfonds_sd\[participatie_verdeling 2015.xlsx]Blad1'!$B53" table:style-name="ce1">
            <text:p>Dalfsen</text:p>
          </table:table-cell>
          <table:table-cell office:value-type="float" office:value="138349.18287612061" table:formula="msoxl:='G:\DGKB\BFO\_DIRECTIEMAP BFO\FO\A-Circulaire GF in wording\sep_circulaire14\vereling_deelfonds_sd\[participatie_verdeling 2015.xlsx]Blad1'!$E53" table:style-name="ce1">
            <text:p>138349,1829</text:p>
          </table:table-cell>
          <table:table-cell office:value-type="float" office:value="3494791.0117746089" table:formula="msoxl:='G:\DGKB\BFO\_DIRECTIEMAP BFO\FO\A-Circulaire GF in wording\sep_circulaire14\vereling_deelfonds_sd\[participatie_verdeling 2015.xlsx]Blad1'!$F53" table:style-name="ce1">
            <text:p>3494791,012</text:p>
          </table:table-cell>
          <table:table-cell table:number-columns-repeated="16344"/>
        </table:table-row>
        <table:table-row table:style-name="ro1">
          <table:table-cell office:value-type="float" office:value="1901" table:style-name="ce8">
            <text:p>1901</text:p>
          </table:table-cell>
          <table:table-cell office:value-type="string" table:style-name="ce8">
            <text:p>Bodegraven-Reeuwijk</text:p>
          </table:table-cell>
          <table:table-cell office:value-type="float" office:value="2524588.7063964447" table:formula="msoxl:=VLOOKUP($A50,wmo_sep,3,FALSE)" table:style-name="ce9">
            <text:p>2.524.589</text:p>
          </table:table-cell>
          <table:table-cell office:value-type="float" office:value="0" table:formula="msoxl:=VLOOKUP($A50,wmo_sep,4,FALSE)" table:style-name="ce9">
            <text:p>0</text:p>
          </table:table-cell>
          <table:table-cell office:value-type="float" office:value="2524588.7063964447" table:formula="msoxl:=C50+D50" table:style-name="ce9">
            <text:p>2.524.589</text:p>
          </table:table-cell>
          <table:table-cell table:style-name="ce13"/>
          <table:table-cell office:value-type="float" office:value="199018.46050616683" table:formula="msoxl:=VLOOKUP($A50,participatie,3,FALSE)" table:style-name="ce9">
            <text:p>199.018</text:p>
          </table:table-cell>
          <table:table-cell office:value-type="float" office:value="2121596.6893697572" table:formula="msoxl:=VLOOKUP($A50,participatie,4,FALSE)" table:style-name="ce9">
            <text:p>2.121.597</text:p>
          </table:table-cell>
          <table:table-cell office:value-type="float" office:value="2320615.149875924" table:formula="msoxl:=G50+H50" table:style-name="ce9">
            <text:p>2.320.615</text:p>
          </table:table-cell>
          <table:table-cell table:style-name="ce13"/>
          <table:table-cell office:value-type="float" office:value="6557821.6083205594" table:formula="msoxl:=VLOOKUP(B50,jeugd_sep,2,FALSE)" table:style-name="ce9">
            <text:p>6.557.822</text:p>
          </table:table-cell>
          <table:table-cell table:style-name="ce13"/>
          <table:table-cell office:value-type="float" office:value="11403025.464592928" table:formula="msoxl:=SUM(E50,I50,K50)" table:style-name="ce10">
            <text:p>11.403.025</text:p>
          </table:table-cell>
          <table:table-cell table:number-columns-repeated="11" table:style-name="ce1"/>
          <table:table-cell office:value-type="string" office:string-value="Boekel" table:formula="msoxl:='G:\DGKB\BFO\_DIRECTIEMAP BFO\FO\A-Circulaire GF in wording\sep_circulaire14\vereling_deelfonds_sd\[jeugd.xlsx]Jeugd_per_gemeente'!$A50" table:style-name="ce1">
            <text:p>Boekel</text:p>
          </table:table-cell>
          <table:table-cell office:value-type="float" office:value="1907351.8555458116" table:formula="msoxl:='G:\DGKB\BFO\_DIRECTIEMAP BFO\FO\A-Circulaire GF in wording\sep_circulaire14\vereling_deelfonds_sd\[jeugd.xlsx]Jeugd_per_gemeente'!$B50" table:style-name="ce2">
            <text:p>1.907.352</text:p>
          </table:table-cell>
          <table:table-cell table:number-columns-repeated="3" table:style-name="ce1"/>
          <table:table-cell office:value-type="float" office:value="755" table:formula="msoxl:='G:\DGKB\BFO\_DIRECTIEMAP BFO\FO\A-Circulaire GF in wording\sep_circulaire14\vereling_deelfonds_sd\[WMO.xlsx]SDF_wmo'!$E51" table:style-name="ce1">
            <text:p>755</text:p>
          </table:table-cell>
          <table:table-cell office:value-type="string" office:string-value="Boekel" table:formula="msoxl:='G:\DGKB\BFO\_DIRECTIEMAP BFO\FO\A-Circulaire GF in wording\sep_circulaire14\vereling_deelfonds_sd\[WMO.xlsx]SDF_wmo'!$F51" table:style-name="ce1">
            <text:p>Boekel</text:p>
          </table:table-cell>
          <table:table-cell office:value-type="float" office:value="1260876.2078372962" table:formula="msoxl:='G:\DGKB\BFO\_DIRECTIEMAP BFO\FO\A-Circulaire GF in wording\sep_circulaire14\vereling_deelfonds_sd\[WMO.xlsx]SDF_wmo'!$J51" table:style-name="ce2">
            <text:p>1.260.876</text:p>
          </table:table-cell>
          <table:table-cell office:value-type="float" office:value="0" table:formula="msoxl:='G:\DGKB\BFO\_DIRECTIEMAP BFO\FO\A-Circulaire GF in wording\sep_circulaire14\vereling_deelfonds_sd\[WMO.xlsx]SDF_wmo'!$K51" table:style-name="ce2">
            <text:p>0</text:p>
          </table:table-cell>
          <table:table-cell table:number-columns-repeated="3" table:style-name="ce1"/>
          <table:table-cell office:value-type="float" office:value="150" table:formula="msoxl:='G:\DGKB\BFO\_DIRECTIEMAP BFO\FO\A-Circulaire GF in wording\sep_circulaire14\vereling_deelfonds_sd\[participatie_verdeling 2015.xlsx]Blad1'!$A54" table:style-name="ce1">
            <text:p>150</text:p>
          </table:table-cell>
          <table:table-cell office:value-type="string" office:string-value="Deventer" table:formula="msoxl:='G:\DGKB\BFO\_DIRECTIEMAP BFO\FO\A-Circulaire GF in wording\sep_circulaire14\vereling_deelfonds_sd\[participatie_verdeling 2015.xlsx]Blad1'!$B54" table:style-name="ce1">
            <text:p>Deventer</text:p>
          </table:table-cell>
          <table:table-cell office:value-type="float" office:value="4013917.7315654429" table:formula="msoxl:='G:\DGKB\BFO\_DIRECTIEMAP BFO\FO\A-Circulaire GF in wording\sep_circulaire14\vereling_deelfonds_sd\[participatie_verdeling 2015.xlsx]Blad1'!$E54" table:style-name="ce1">
            <text:p>4013917,732</text:p>
          </table:table-cell>
          <table:table-cell office:value-type="float" office:value="20025775.947967231" table:formula="msoxl:='G:\DGKB\BFO\_DIRECTIEMAP BFO\FO\A-Circulaire GF in wording\sep_circulaire14\vereling_deelfonds_sd\[participatie_verdeling 2015.xlsx]Blad1'!$F54" table:style-name="ce1">
            <text:p>20025775,95</text:p>
          </table:table-cell>
          <table:table-cell table:number-columns-repeated="16344"/>
        </table:table-row>
        <table:table-row table:style-name="ro1">
          <table:table-cell office:value-type="float" office:value="755" table:style-name="ce8">
            <text:p>755</text:p>
          </table:table-cell>
          <table:table-cell office:value-type="string" table:style-name="ce8">
            <text:p>Boekel</text:p>
          </table:table-cell>
          <table:table-cell office:value-type="float" office:value="1260876.2078372962" table:formula="msoxl:=VLOOKUP($A51,wmo_sep,3,FALSE)" table:style-name="ce9">
            <text:p>1.260.876</text:p>
          </table:table-cell>
          <table:table-cell office:value-type="float" office:value="0" table:formula="msoxl:=VLOOKUP($A51,wmo_sep,4,FALSE)" table:style-name="ce9">
            <text:p>0</text:p>
          </table:table-cell>
          <table:table-cell office:value-type="float" office:value="1260876.2078372962" table:formula="msoxl:=C51+D51" table:style-name="ce9">
            <text:p>1.260.876</text:p>
          </table:table-cell>
          <table:table-cell table:style-name="ce13"/>
          <table:table-cell office:value-type="float" office:value="70462.335529551652" table:formula="msoxl:=VLOOKUP($A51,participatie,3,FALSE)" table:style-name="ce9">
            <text:p>70.462</text:p>
          </table:table-cell>
          <table:table-cell office:value-type="float" office:value="1621909.6117854801" table:formula="msoxl:=VLOOKUP($A51,participatie,4,FALSE)" table:style-name="ce9">
            <text:p>1.621.910</text:p>
          </table:table-cell>
          <table:table-cell office:value-type="float" office:value="1692371.9473150317" table:formula="msoxl:=G51+H51" table:style-name="ce9">
            <text:p>1.692.372</text:p>
          </table:table-cell>
          <table:table-cell table:style-name="ce13"/>
          <table:table-cell office:value-type="float" office:value="1907351.8555458116" table:formula="msoxl:=VLOOKUP(B51,jeugd_sep,2,FALSE)" table:style-name="ce9">
            <text:p>1.907.352</text:p>
          </table:table-cell>
          <table:table-cell table:style-name="ce13"/>
          <table:table-cell office:value-type="float" office:value="4860600.0106981397" table:formula="msoxl:=SUM(E51,I51,K51)" table:style-name="ce10">
            <text:p>4.860.600</text:p>
          </table:table-cell>
          <table:table-cell table:number-columns-repeated="11" table:style-name="ce1"/>
          <table:table-cell office:value-type="string" office:string-value="Borger-Odoorn" table:formula="msoxl:='G:\DGKB\BFO\_DIRECTIEMAP BFO\FO\A-Circulaire GF in wording\sep_circulaire14\vereling_deelfonds_sd\[jeugd.xlsx]Jeugd_per_gemeente'!$A51" table:style-name="ce1">
            <text:p>Borger-Odoorn</text:p>
          </table:table-cell>
          <table:table-cell office:value-type="float" office:value="5980303.8692430742" table:formula="msoxl:='G:\DGKB\BFO\_DIRECTIEMAP BFO\FO\A-Circulaire GF in wording\sep_circulaire14\vereling_deelfonds_sd\[jeugd.xlsx]Jeugd_per_gemeente'!$B51" table:style-name="ce2">
            <text:p>5.980.304</text:p>
          </table:table-cell>
          <table:table-cell table:number-columns-repeated="3" table:style-name="ce1"/>
          <table:table-cell office:value-type="float" office:value="1681" table:formula="msoxl:='G:\DGKB\BFO\_DIRECTIEMAP BFO\FO\A-Circulaire GF in wording\sep_circulaire14\vereling_deelfonds_sd\[WMO.xlsx]SDF_wmo'!$E52" table:style-name="ce1">
            <text:p>1681</text:p>
          </table:table-cell>
          <table:table-cell office:value-type="string" office:string-value="Borger-Odoorn" table:formula="msoxl:='G:\DGKB\BFO\_DIRECTIEMAP BFO\FO\A-Circulaire GF in wording\sep_circulaire14\vereling_deelfonds_sd\[WMO.xlsx]SDF_wmo'!$F52" table:style-name="ce1">
            <text:p>Borger-Odoorn</text:p>
          </table:table-cell>
          <table:table-cell office:value-type="float" office:value="3045134.5140181808" table:formula="msoxl:='G:\DGKB\BFO\_DIRECTIEMAP BFO\FO\A-Circulaire GF in wording\sep_circulaire14\vereling_deelfonds_sd\[WMO.xlsx]SDF_wmo'!$J52" table:style-name="ce2">
            <text:p>3.045.135</text:p>
          </table:table-cell>
          <table:table-cell office:value-type="float" office:value="0" table:formula="msoxl:='G:\DGKB\BFO\_DIRECTIEMAP BFO\FO\A-Circulaire GF in wording\sep_circulaire14\vereling_deelfonds_sd\[WMO.xlsx]SDF_wmo'!$K52" table:style-name="ce2">
            <text:p>0</text:p>
          </table:table-cell>
          <table:table-cell table:number-columns-repeated="3" table:style-name="ce1"/>
          <table:table-cell office:value-type="float" office:value="153" table:formula="msoxl:='G:\DGKB\BFO\_DIRECTIEMAP BFO\FO\A-Circulaire GF in wording\sep_circulaire14\vereling_deelfonds_sd\[participatie_verdeling 2015.xlsx]Blad1'!$A55" table:style-name="ce1">
            <text:p>153</text:p>
          </table:table-cell>
          <table:table-cell office:value-type="string" office:string-value="Enschede" table:formula="msoxl:='G:\DGKB\BFO\_DIRECTIEMAP BFO\FO\A-Circulaire GF in wording\sep_circulaire14\vereling_deelfonds_sd\[participatie_verdeling 2015.xlsx]Blad1'!$B55" table:style-name="ce1">
            <text:p>Enschede</text:p>
          </table:table-cell>
          <table:table-cell office:value-type="float" office:value="11381864.203441251" table:formula="msoxl:='G:\DGKB\BFO\_DIRECTIEMAP BFO\FO\A-Circulaire GF in wording\sep_circulaire14\vereling_deelfonds_sd\[participatie_verdeling 2015.xlsx]Blad1'!$E55" table:style-name="ce1">
            <text:p>11381864,2</text:p>
          </table:table-cell>
          <table:table-cell office:value-type="float" office:value="39549454.579883851" table:formula="msoxl:='G:\DGKB\BFO\_DIRECTIEMAP BFO\FO\A-Circulaire GF in wording\sep_circulaire14\vereling_deelfonds_sd\[participatie_verdeling 2015.xlsx]Blad1'!$F55" table:style-name="ce1">
            <text:p>39549454,58</text:p>
          </table:table-cell>
          <table:table-cell table:number-columns-repeated="16344"/>
        </table:table-row>
        <table:table-row table:style-name="ro1">
          <table:table-cell office:value-type="float" office:value="1681" table:style-name="ce8">
            <text:p>1681</text:p>
          </table:table-cell>
          <table:table-cell office:value-type="string" table:style-name="ce8">
            <text:p>Borger-Odoorn</text:p>
          </table:table-cell>
          <table:table-cell office:value-type="float" office:value="3045134.5140181808" table:formula="msoxl:=VLOOKUP($A52,wmo_sep,3,FALSE)" table:style-name="ce9">
            <text:p>3.045.135</text:p>
          </table:table-cell>
          <table:table-cell office:value-type="float" office:value="0" table:formula="msoxl:=VLOOKUP($A52,wmo_sep,4,FALSE)" table:style-name="ce9">
            <text:p>0</text:p>
          </table:table-cell>
          <table:table-cell office:value-type="float" office:value="3045134.5140181808" table:formula="msoxl:=C52+D52" table:style-name="ce9">
            <text:p>3.045.135</text:p>
          </table:table-cell>
          <table:table-cell table:style-name="ce13"/>
          <table:table-cell office:value-type="float" office:value="828907.71663933166" table:formula="msoxl:=VLOOKUP($A52,participatie,3,FALSE)" table:style-name="ce9">
            <text:p>828.908</text:p>
          </table:table-cell>
          <table:table-cell office:value-type="float" office:value="6179606.7696061004" table:formula="msoxl:=VLOOKUP($A52,participatie,4,FALSE)" table:style-name="ce9">
            <text:p>6.179.607</text:p>
          </table:table-cell>
          <table:table-cell office:value-type="float" office:value="7008514.4862454319" table:formula="msoxl:=G52+H52" table:style-name="ce9">
            <text:p>7.008.514</text:p>
          </table:table-cell>
          <table:table-cell table:style-name="ce13"/>
          <table:table-cell office:value-type="float" office:value="5980303.8692430742" table:formula="msoxl:=VLOOKUP(B52,jeugd_sep,2,FALSE)" table:style-name="ce9">
            <text:p>5.980.304</text:p>
          </table:table-cell>
          <table:table-cell table:style-name="ce13"/>
          <table:table-cell office:value-type="float" office:value="16033952.869506687" table:formula="msoxl:=SUM(E52,I52,K52)" table:style-name="ce10">
            <text:p>16.033.953</text:p>
          </table:table-cell>
          <table:table-cell table:number-columns-repeated="11" table:style-name="ce1"/>
          <table:table-cell office:value-type="string" office:string-value="Borne" table:formula="msoxl:='G:\DGKB\BFO\_DIRECTIEMAP BFO\FO\A-Circulaire GF in wording\sep_circulaire14\vereling_deelfonds_sd\[jeugd.xlsx]Jeugd_per_gemeente'!$A52" table:style-name="ce1">
            <text:p>Borne</text:p>
          </table:table-cell>
          <table:table-cell office:value-type="float" office:value="3999927.8097243863" table:formula="msoxl:='G:\DGKB\BFO\_DIRECTIEMAP BFO\FO\A-Circulaire GF in wording\sep_circulaire14\vereling_deelfonds_sd\[jeugd.xlsx]Jeugd_per_gemeente'!$B52" table:style-name="ce2">
            <text:p>3.999.928</text:p>
          </table:table-cell>
          <table:table-cell table:number-columns-repeated="3" table:style-name="ce1"/>
          <table:table-cell office:value-type="float" office:value="147" table:formula="msoxl:='G:\DGKB\BFO\_DIRECTIEMAP BFO\FO\A-Circulaire GF in wording\sep_circulaire14\vereling_deelfonds_sd\[WMO.xlsx]SDF_wmo'!$E53" table:style-name="ce1">
            <text:p>147</text:p>
          </table:table-cell>
          <table:table-cell office:value-type="string" office:string-value="Borne" table:formula="msoxl:='G:\DGKB\BFO\_DIRECTIEMAP BFO\FO\A-Circulaire GF in wording\sep_circulaire14\vereling_deelfonds_sd\[WMO.xlsx]SDF_wmo'!$F53" table:style-name="ce1">
            <text:p>Borne</text:p>
          </table:table-cell>
          <table:table-cell office:value-type="float" office:value="4069684.4388600974" table:formula="msoxl:='G:\DGKB\BFO\_DIRECTIEMAP BFO\FO\A-Circulaire GF in wording\sep_circulaire14\vereling_deelfonds_sd\[WMO.xlsx]SDF_wmo'!$J53" table:style-name="ce2">
            <text:p>4.069.684</text:p>
          </table:table-cell>
          <table:table-cell office:value-type="float" office:value="0" table:formula="msoxl:='G:\DGKB\BFO\_DIRECTIEMAP BFO\FO\A-Circulaire GF in wording\sep_circulaire14\vereling_deelfonds_sd\[WMO.xlsx]SDF_wmo'!$K53" table:style-name="ce2">
            <text:p>0</text:p>
          </table:table-cell>
          <table:table-cell table:number-columns-repeated="3" table:style-name="ce1"/>
          <table:table-cell office:value-type="float" office:value="158" table:formula="msoxl:='G:\DGKB\BFO\_DIRECTIEMAP BFO\FO\A-Circulaire GF in wording\sep_circulaire14\vereling_deelfonds_sd\[participatie_verdeling 2015.xlsx]Blad1'!$A56" table:style-name="ce1">
            <text:p>158</text:p>
          </table:table-cell>
          <table:table-cell office:value-type="string" office:string-value="Haaksbergen" table:formula="msoxl:='G:\DGKB\BFO\_DIRECTIEMAP BFO\FO\A-Circulaire GF in wording\sep_circulaire14\vereling_deelfonds_sd\[participatie_verdeling 2015.xlsx]Blad1'!$B56" table:style-name="ce1">
            <text:p>Haaksbergen</text:p>
          </table:table-cell>
          <table:table-cell office:value-type="float" office:value="318941.16878304369" table:formula="msoxl:='G:\DGKB\BFO\_DIRECTIEMAP BFO\FO\A-Circulaire GF in wording\sep_circulaire14\vereling_deelfonds_sd\[participatie_verdeling 2015.xlsx]Blad1'!$E56" table:style-name="ce1">
            <text:p>318941,1688</text:p>
          </table:table-cell>
          <table:table-cell office:value-type="float" office:value="3079522.4774349625" table:formula="msoxl:='G:\DGKB\BFO\_DIRECTIEMAP BFO\FO\A-Circulaire GF in wording\sep_circulaire14\vereling_deelfonds_sd\[participatie_verdeling 2015.xlsx]Blad1'!$F56" table:style-name="ce1">
            <text:p>3079522,477</text:p>
          </table:table-cell>
          <table:table-cell table:number-columns-repeated="16344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Borne</text:p>
          </table:table-cell>
          <table:table-cell office:value-type="float" office:value="4069684.4388600974" table:formula="msoxl:=VLOOKUP($A53,wmo_sep,3,FALSE)" table:style-name="ce9">
            <text:p>4.069.684</text:p>
          </table:table-cell>
          <table:table-cell office:value-type="float" office:value="0" table:formula="msoxl:=VLOOKUP($A53,wmo_sep,4,FALSE)" table:style-name="ce9">
            <text:p>0</text:p>
          </table:table-cell>
          <table:table-cell office:value-type="float" office:value="4069684.4388600974" table:formula="msoxl:=C53+D53" table:style-name="ce9">
            <text:p>4.069.684</text:p>
          </table:table-cell>
          <table:table-cell table:style-name="ce13"/>
          <table:table-cell office:value-type="float" office:value="294391.33298809337" table:formula="msoxl:=VLOOKUP($A53,participatie,3,FALSE)" table:style-name="ce9">
            <text:p>294.391</text:p>
          </table:table-cell>
          <table:table-cell office:value-type="float" office:value="3439985.9194980268" table:formula="msoxl:=VLOOKUP($A53,participatie,4,FALSE)" table:style-name="ce9">
            <text:p>3.439.986</text:p>
          </table:table-cell>
          <table:table-cell office:value-type="float" office:value="3734377.25248612" table:formula="msoxl:=G53+H53" table:style-name="ce9">
            <text:p>3.734.377</text:p>
          </table:table-cell>
          <table:table-cell table:style-name="ce13"/>
          <table:table-cell office:value-type="float" office:value="3999927.8097243863" table:formula="msoxl:=VLOOKUP(B53,jeugd_sep,2,FALSE)" table:style-name="ce9">
            <text:p>3.999.928</text:p>
          </table:table-cell>
          <table:table-cell table:style-name="ce13"/>
          <table:table-cell office:value-type="float" office:value="11803989.501070604" table:formula="msoxl:=SUM(E53,I53,K53)" table:style-name="ce10">
            <text:p>11.803.990</text:p>
          </table:table-cell>
          <table:table-cell table:number-columns-repeated="11" table:style-name="ce1"/>
          <table:table-cell office:value-type="string" office:string-value="Borsele" table:formula="msoxl:='G:\DGKB\BFO\_DIRECTIEMAP BFO\FO\A-Circulaire GF in wording\sep_circulaire14\vereling_deelfonds_sd\[jeugd.xlsx]Jeugd_per_gemeente'!$A53" table:style-name="ce1">
            <text:p>Borsele</text:p>
          </table:table-cell>
          <table:table-cell office:value-type="float" office:value="5287072.4941313313" table:formula="msoxl:='G:\DGKB\BFO\_DIRECTIEMAP BFO\FO\A-Circulaire GF in wording\sep_circulaire14\vereling_deelfonds_sd\[jeugd.xlsx]Jeugd_per_gemeente'!$B53" table:style-name="ce2">
            <text:p>5.287.072</text:p>
          </table:table-cell>
          <table:table-cell table:number-columns-repeated="3" table:style-name="ce1"/>
          <table:table-cell office:value-type="float" office:value="654" table:formula="msoxl:='G:\DGKB\BFO\_DIRECTIEMAP BFO\FO\A-Circulaire GF in wording\sep_circulaire14\vereling_deelfonds_sd\[WMO.xlsx]SDF_wmo'!$E54" table:style-name="ce1">
            <text:p>654</text:p>
          </table:table-cell>
          <table:table-cell office:value-type="string" office:string-value="Borsele" table:formula="msoxl:='G:\DGKB\BFO\_DIRECTIEMAP BFO\FO\A-Circulaire GF in wording\sep_circulaire14\vereling_deelfonds_sd\[WMO.xlsx]SDF_wmo'!$F54" table:style-name="ce1">
            <text:p>Borsele</text:p>
          </table:table-cell>
          <table:table-cell office:value-type="float" office:value="2451510.1504703611" table:formula="msoxl:='G:\DGKB\BFO\_DIRECTIEMAP BFO\FO\A-Circulaire GF in wording\sep_circulaire14\vereling_deelfonds_sd\[WMO.xlsx]SDF_wmo'!$J54" table:style-name="ce2">
            <text:p>2.451.510</text:p>
          </table:table-cell>
          <table:table-cell office:value-type="float" office:value="0" table:formula="msoxl:='G:\DGKB\BFO\_DIRECTIEMAP BFO\FO\A-Circulaire GF in wording\sep_circulaire14\vereling_deelfonds_sd\[WMO.xlsx]SDF_wmo'!$K54" table:style-name="ce2">
            <text:p>0</text:p>
          </table:table-cell>
          <table:table-cell table:number-columns-repeated="3" table:style-name="ce1"/>
          <table:table-cell office:value-type="float" office:value="160" table:formula="msoxl:='G:\DGKB\BFO\_DIRECTIEMAP BFO\FO\A-Circulaire GF in wording\sep_circulaire14\vereling_deelfonds_sd\[participatie_verdeling 2015.xlsx]Blad1'!$A57" table:style-name="ce1">
            <text:p>160</text:p>
          </table:table-cell>
          <table:table-cell office:value-type="string" office:string-value="Hardenberg" table:formula="msoxl:='G:\DGKB\BFO\_DIRECTIEMAP BFO\FO\A-Circulaire GF in wording\sep_circulaire14\vereling_deelfonds_sd\[participatie_verdeling 2015.xlsx]Blad1'!$B57" table:style-name="ce1">
            <text:p>Hardenberg</text:p>
          </table:table-cell>
          <table:table-cell office:value-type="float" office:value="1145548.54453746" table:formula="msoxl:='G:\DGKB\BFO\_DIRECTIEMAP BFO\FO\A-Circulaire GF in wording\sep_circulaire14\vereling_deelfonds_sd\[participatie_verdeling 2015.xlsx]Blad1'!$E57" table:style-name="ce1">
            <text:p>1145548,545</text:p>
          </table:table-cell>
          <table:table-cell office:value-type="float" office:value="10630664.774317639" table:formula="msoxl:='G:\DGKB\BFO\_DIRECTIEMAP BFO\FO\A-Circulaire GF in wording\sep_circulaire14\vereling_deelfonds_sd\[participatie_verdeling 2015.xlsx]Blad1'!$F57" table:style-name="ce1">
            <text:p>10630664,77</text:p>
          </table:table-cell>
          <table:table-cell table:number-columns-repeated="16344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string" table:style-name="ce8">
            <text:p>Borsele</text:p>
          </table:table-cell>
          <table:table-cell office:value-type="float" office:value="2451510.1504703611" table:formula="msoxl:=VLOOKUP($A54,wmo_sep,3,FALSE)" table:style-name="ce9">
            <text:p>2.451.510</text:p>
          </table:table-cell>
          <table:table-cell office:value-type="float" office:value="0" table:formula="msoxl:=VLOOKUP($A54,wmo_sep,4,FALSE)" table:style-name="ce9">
            <text:p>0</text:p>
          </table:table-cell>
          <table:table-cell office:value-type="float" office:value="2451510.1504703611" table:formula="msoxl:=C54+D54" table:style-name="ce9">
            <text:p>2.451.510</text:p>
          </table:table-cell>
          <table:table-cell table:style-name="ce13"/>
          <table:table-cell office:value-type="float" office:value="253120.69784651132" table:formula="msoxl:=VLOOKUP($A54,participatie,3,FALSE)" table:style-name="ce9">
            <text:p>253.121</text:p>
          </table:table-cell>
          <table:table-cell office:value-type="float" office:value="1822510.1294463878" table:formula="msoxl:=VLOOKUP($A54,participatie,4,FALSE)" table:style-name="ce9">
            <text:p>1.822.510</text:p>
          </table:table-cell>
          <table:table-cell office:value-type="float" office:value="2075630.8272928991" table:formula="msoxl:=G54+H54" table:style-name="ce9">
            <text:p>2.075.631</text:p>
          </table:table-cell>
          <table:table-cell table:style-name="ce13"/>
          <table:table-cell office:value-type="float" office:value="5287072.4941313313" table:formula="msoxl:=VLOOKUP(B54,jeugd_sep,2,FALSE)" table:style-name="ce9">
            <text:p>5.287.072</text:p>
          </table:table-cell>
          <table:table-cell table:style-name="ce13"/>
          <table:table-cell office:value-type="float" office:value="9814213.471894592" table:formula="msoxl:=SUM(E54,I54,K54)" table:style-name="ce10">
            <text:p>9.814.213</text:p>
          </table:table-cell>
          <table:table-cell table:number-columns-repeated="11" table:style-name="ce1"/>
          <table:table-cell office:value-type="string" office:string-value="Boxmeer" table:formula="msoxl:='G:\DGKB\BFO\_DIRECTIEMAP BFO\FO\A-Circulaire GF in wording\sep_circulaire14\vereling_deelfonds_sd\[jeugd.xlsx]Jeugd_per_gemeente'!$A54" table:style-name="ce1">
            <text:p>Boxmeer</text:p>
          </table:table-cell>
          <table:table-cell office:value-type="float" office:value="6179299.1977939373" table:formula="msoxl:='G:\DGKB\BFO\_DIRECTIEMAP BFO\FO\A-Circulaire GF in wording\sep_circulaire14\vereling_deelfonds_sd\[jeugd.xlsx]Jeugd_per_gemeente'!$B54" table:style-name="ce2">
            <text:p>6.179.299</text:p>
          </table:table-cell>
          <table:table-cell table:number-columns-repeated="3" table:style-name="ce1"/>
          <table:table-cell office:value-type="float" office:value="756" table:formula="msoxl:='G:\DGKB\BFO\_DIRECTIEMAP BFO\FO\A-Circulaire GF in wording\sep_circulaire14\vereling_deelfonds_sd\[WMO.xlsx]SDF_wmo'!$E55" table:style-name="ce1">
            <text:p>756</text:p>
          </table:table-cell>
          <table:table-cell office:value-type="string" office:string-value="Boxmeer" table:formula="msoxl:='G:\DGKB\BFO\_DIRECTIEMAP BFO\FO\A-Circulaire GF in wording\sep_circulaire14\vereling_deelfonds_sd\[WMO.xlsx]SDF_wmo'!$F55" table:style-name="ce1">
            <text:p>Boxmeer</text:p>
          </table:table-cell>
          <table:table-cell office:value-type="float" office:value="3238220.1372758294" table:formula="msoxl:='G:\DGKB\BFO\_DIRECTIEMAP BFO\FO\A-Circulaire GF in wording\sep_circulaire14\vereling_deelfonds_sd\[WMO.xlsx]SDF_wmo'!$J55" table:style-name="ce2">
            <text:p>3.238.220</text:p>
          </table:table-cell>
          <table:table-cell office:value-type="float" office:value="0" table:formula="msoxl:='G:\DGKB\BFO\_DIRECTIEMAP BFO\FO\A-Circulaire GF in wording\sep_circulaire14\vereling_deelfonds_sd\[WMO.xlsx]SDF_wmo'!$K55" table:style-name="ce2">
            <text:p>0</text:p>
          </table:table-cell>
          <table:table-cell table:number-columns-repeated="3" table:style-name="ce1"/>
          <table:table-cell office:value-type="float" office:value="163" table:formula="msoxl:='G:\DGKB\BFO\_DIRECTIEMAP BFO\FO\A-Circulaire GF in wording\sep_circulaire14\vereling_deelfonds_sd\[participatie_verdeling 2015.xlsx]Blad1'!$A58" table:style-name="ce1">
            <text:p>163</text:p>
          </table:table-cell>
          <table:table-cell office:value-type="string" office:string-value="Hellendoorn" table:formula="msoxl:='G:\DGKB\BFO\_DIRECTIEMAP BFO\FO\A-Circulaire GF in wording\sep_circulaire14\vereling_deelfonds_sd\[participatie_verdeling 2015.xlsx]Blad1'!$B58" table:style-name="ce1">
            <text:p>Hellendoorn</text:p>
          </table:table-cell>
          <table:table-cell office:value-type="float" office:value="560900.59083755454" table:formula="msoxl:='G:\DGKB\BFO\_DIRECTIEMAP BFO\FO\A-Circulaire GF in wording\sep_circulaire14\vereling_deelfonds_sd\[participatie_verdeling 2015.xlsx]Blad1'!$E58" table:style-name="ce1">
            <text:p>560900,5908</text:p>
          </table:table-cell>
          <table:table-cell office:value-type="float" office:value="4670430.3822360439" table:formula="msoxl:='G:\DGKB\BFO\_DIRECTIEMAP BFO\FO\A-Circulaire GF in wording\sep_circulaire14\vereling_deelfonds_sd\[participatie_verdeling 2015.xlsx]Blad1'!$F58" table:style-name="ce1">
            <text:p>4670430,382</text:p>
          </table:table-cell>
          <table:table-cell table:number-columns-repeated="16344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string" table:style-name="ce8">
            <text:p>Boxmeer</text:p>
          </table:table-cell>
          <table:table-cell office:value-type="float" office:value="3238220.1372758294" table:formula="msoxl:=VLOOKUP($A55,wmo_sep,3,FALSE)" table:style-name="ce9">
            <text:p>3.238.220</text:p>
          </table:table-cell>
          <table:table-cell office:value-type="float" office:value="0" table:formula="msoxl:=VLOOKUP($A55,wmo_sep,4,FALSE)" table:style-name="ce9">
            <text:p>0</text:p>
          </table:table-cell>
          <table:table-cell office:value-type="float" office:value="3238220.1372758294" table:formula="msoxl:=C55+D55" table:style-name="ce9">
            <text:p>3.238.220</text:p>
          </table:table-cell>
          <table:table-cell table:style-name="ce13"/>
          <table:table-cell office:value-type="float" office:value="302769.69850534177" table:formula="msoxl:=VLOOKUP($A55,participatie,3,FALSE)" table:style-name="ce9">
            <text:p>302.770</text:p>
          </table:table-cell>
          <table:table-cell office:value-type="float" office:value="5614266.5665271822" table:formula="msoxl:=VLOOKUP($A55,participatie,4,FALSE)" table:style-name="ce9">
            <text:p>5.614.267</text:p>
          </table:table-cell>
          <table:table-cell office:value-type="float" office:value="5917036.2650325242" table:formula="msoxl:=G55+H55" table:style-name="ce9">
            <text:p>5.917.036</text:p>
          </table:table-cell>
          <table:table-cell table:style-name="ce13"/>
          <table:table-cell office:value-type="float" office:value="6179299.1977939373" table:formula="msoxl:=VLOOKUP(B55,jeugd_sep,2,FALSE)" table:style-name="ce9">
            <text:p>6.179.299</text:p>
          </table:table-cell>
          <table:table-cell table:style-name="ce13"/>
          <table:table-cell office:value-type="float" office:value="15334555.600102291" table:formula="msoxl:=SUM(E55,I55,K55)" table:style-name="ce10">
            <text:p>15.334.556</text:p>
          </table:table-cell>
          <table:table-cell table:number-columns-repeated="11" table:style-name="ce1"/>
          <table:table-cell office:value-type="string" office:string-value="Boxtel" table:formula="msoxl:='G:\DGKB\BFO\_DIRECTIEMAP BFO\FO\A-Circulaire GF in wording\sep_circulaire14\vereling_deelfonds_sd\[jeugd.xlsx]Jeugd_per_gemeente'!$A55" table:style-name="ce1">
            <text:p>Boxtel</text:p>
          </table:table-cell>
          <table:table-cell office:value-type="float" office:value="8272711.732745247" table:formula="msoxl:='G:\DGKB\BFO\_DIRECTIEMAP BFO\FO\A-Circulaire GF in wording\sep_circulaire14\vereling_deelfonds_sd\[jeugd.xlsx]Jeugd_per_gemeente'!$B55" table:style-name="ce2">
            <text:p>8.272.712</text:p>
          </table:table-cell>
          <table:table-cell table:number-columns-repeated="3" table:style-name="ce1"/>
          <table:table-cell office:value-type="float" office:value="757" table:formula="msoxl:='G:\DGKB\BFO\_DIRECTIEMAP BFO\FO\A-Circulaire GF in wording\sep_circulaire14\vereling_deelfonds_sd\[WMO.xlsx]SDF_wmo'!$E56" table:style-name="ce1">
            <text:p>757</text:p>
          </table:table-cell>
          <table:table-cell office:value-type="string" office:string-value="Boxtel" table:formula="msoxl:='G:\DGKB\BFO\_DIRECTIEMAP BFO\FO\A-Circulaire GF in wording\sep_circulaire14\vereling_deelfonds_sd\[WMO.xlsx]SDF_wmo'!$F56" table:style-name="ce1">
            <text:p>Boxtel</text:p>
          </table:table-cell>
          <table:table-cell office:value-type="float" office:value="4436354.9945468148" table:formula="msoxl:='G:\DGKB\BFO\_DIRECTIEMAP BFO\FO\A-Circulaire GF in wording\sep_circulaire14\vereling_deelfonds_sd\[WMO.xlsx]SDF_wmo'!$J56" table:style-name="ce2">
            <text:p>4.436.355</text:p>
          </table:table-cell>
          <table:table-cell office:value-type="float" office:value="0" table:formula="msoxl:='G:\DGKB\BFO\_DIRECTIEMAP BFO\FO\A-Circulaire GF in wording\sep_circulaire14\vereling_deelfonds_sd\[WMO.xlsx]SDF_wmo'!$K56" table:style-name="ce2">
            <text:p>0</text:p>
          </table:table-cell>
          <table:table-cell table:number-columns-repeated="3" table:style-name="ce1"/>
          <table:table-cell office:value-type="float" office:value="164" table:formula="msoxl:='G:\DGKB\BFO\_DIRECTIEMAP BFO\FO\A-Circulaire GF in wording\sep_circulaire14\vereling_deelfonds_sd\[participatie_verdeling 2015.xlsx]Blad1'!$A59" table:style-name="ce1">
            <text:p>164</text:p>
          </table:table-cell>
          <table:table-cell office:value-type="string" office:string-value="Hengelo" table:formula="msoxl:='G:\DGKB\BFO\_DIRECTIEMAP BFO\FO\A-Circulaire GF in wording\sep_circulaire14\vereling_deelfonds_sd\[participatie_verdeling 2015.xlsx]Blad1'!$B59" table:style-name="ce1">
            <text:p>Hengelo</text:p>
          </table:table-cell>
          <table:table-cell office:value-type="float" office:value="3762254.4377159835" table:formula="msoxl:='G:\DGKB\BFO\_DIRECTIEMAP BFO\FO\A-Circulaire GF in wording\sep_circulaire14\vereling_deelfonds_sd\[participatie_verdeling 2015.xlsx]Blad1'!$E59" table:style-name="ce1">
            <text:p>3762254,438</text:p>
          </table:table-cell>
          <table:table-cell office:value-type="float" office:value="13620848.785897126" table:formula="msoxl:='G:\DGKB\BFO\_DIRECTIEMAP BFO\FO\A-Circulaire GF in wording\sep_circulaire14\vereling_deelfonds_sd\[participatie_verdeling 2015.xlsx]Blad1'!$F59" table:style-name="ce1">
            <text:p>13620848,79</text:p>
          </table:table-cell>
          <table:table-cell table:number-columns-repeated="16344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string" table:style-name="ce8">
            <text:p>Boxtel</text:p>
          </table:table-cell>
          <table:table-cell office:value-type="float" office:value="4436354.9945468148" table:formula="msoxl:=VLOOKUP($A56,wmo_sep,3,FALSE)" table:style-name="ce9">
            <text:p>4.436.355</text:p>
          </table:table-cell>
          <table:table-cell office:value-type="float" office:value="0" table:formula="msoxl:=VLOOKUP($A56,wmo_sep,4,FALSE)" table:style-name="ce9">
            <text:p>0</text:p>
          </table:table-cell>
          <table:table-cell office:value-type="float" office:value="4436354.9945468148" table:formula="msoxl:=C56+D56" table:style-name="ce9">
            <text:p>4.436.355</text:p>
          </table:table-cell>
          <table:table-cell table:style-name="ce13"/>
          <table:table-cell office:value-type="float" office:value="546148.52130278293" table:formula="msoxl:=VLOOKUP($A56,participatie,3,FALSE)" table:style-name="ce9">
            <text:p>546.149</text:p>
          </table:table-cell>
          <table:table-cell office:value-type="float" office:value="9042688.1168050226" table:formula="msoxl:=VLOOKUP($A56,participatie,4,FALSE)" table:style-name="ce9">
            <text:p>9.042.688</text:p>
          </table:table-cell>
          <table:table-cell office:value-type="float" office:value="9588836.6381078064" table:formula="msoxl:=G56+H56" table:style-name="ce9">
            <text:p>9.588.837</text:p>
          </table:table-cell>
          <table:table-cell table:style-name="ce13"/>
          <table:table-cell office:value-type="float" office:value="8272711.732745247" table:formula="msoxl:=VLOOKUP(B56,jeugd_sep,2,FALSE)" table:style-name="ce9">
            <text:p>8.272.712</text:p>
          </table:table-cell>
          <table:table-cell table:style-name="ce13"/>
          <table:table-cell office:value-type="float" office:value="22297903.365399867" table:formula="msoxl:=SUM(E56,I56,K56)" table:style-name="ce10">
            <text:p>22.297.903</text:p>
          </table:table-cell>
          <table:table-cell table:number-columns-repeated="11" table:style-name="ce1"/>
          <table:table-cell office:value-type="string" office:string-value="Breda" table:formula="msoxl:='G:\DGKB\BFO\_DIRECTIEMAP BFO\FO\A-Circulaire GF in wording\sep_circulaire14\vereling_deelfonds_sd\[jeugd.xlsx]Jeugd_per_gemeente'!$A56" table:style-name="ce1">
            <text:p>Breda</text:p>
          </table:table-cell>
          <table:table-cell office:value-type="float" office:value="40375302.089161426" table:formula="msoxl:='G:\DGKB\BFO\_DIRECTIEMAP BFO\FO\A-Circulaire GF in wording\sep_circulaire14\vereling_deelfonds_sd\[jeugd.xlsx]Jeugd_per_gemeente'!$B56" table:style-name="ce2">
            <text:p>40.375.302</text:p>
          </table:table-cell>
          <table:table-cell table:number-columns-repeated="3" table:style-name="ce1"/>
          <table:table-cell office:value-type="float" office:value="758" table:formula="msoxl:='G:\DGKB\BFO\_DIRECTIEMAP BFO\FO\A-Circulaire GF in wording\sep_circulaire14\vereling_deelfonds_sd\[WMO.xlsx]SDF_wmo'!$E57" table:style-name="ce1">
            <text:p>758</text:p>
          </table:table-cell>
          <table:table-cell office:value-type="string" office:string-value="Breda" table:formula="msoxl:='G:\DGKB\BFO\_DIRECTIEMAP BFO\FO\A-Circulaire GF in wording\sep_circulaire14\vereling_deelfonds_sd\[WMO.xlsx]SDF_wmo'!$F57" table:style-name="ce1">
            <text:p>Breda</text:p>
          </table:table-cell>
          <table:table-cell office:value-type="float" office:value="24672614.590286557" table:formula="msoxl:='G:\DGKB\BFO\_DIRECTIEMAP BFO\FO\A-Circulaire GF in wording\sep_circulaire14\vereling_deelfonds_sd\[WMO.xlsx]SDF_wmo'!$J57" table:style-name="ce2">
            <text:p>24.672.615</text:p>
          </table:table-cell>
          <table:table-cell office:value-type="float" office:value="23569682.963264059" table:formula="msoxl:='G:\DGKB\BFO\_DIRECTIEMAP BFO\FO\A-Circulaire GF in wording\sep_circulaire14\vereling_deelfonds_sd\[WMO.xlsx]SDF_wmo'!$K57" table:style-name="ce2">
            <text:p>23.569.683</text:p>
          </table:table-cell>
          <table:table-cell table:number-columns-repeated="3" table:style-name="ce1"/>
          <table:table-cell office:value-type="float" office:value="166" table:formula="msoxl:='G:\DGKB\BFO\_DIRECTIEMAP BFO\FO\A-Circulaire GF in wording\sep_circulaire14\vereling_deelfonds_sd\[participatie_verdeling 2015.xlsx]Blad1'!$A60" table:style-name="ce1">
            <text:p>166</text:p>
          </table:table-cell>
          <table:table-cell office:value-type="string" office:string-value="Kampen" table:formula="msoxl:='G:\DGKB\BFO\_DIRECTIEMAP BFO\FO\A-Circulaire GF in wording\sep_circulaire14\vereling_deelfonds_sd\[participatie_verdeling 2015.xlsx]Blad1'!$B60" table:style-name="ce1">
            <text:p>Kampen</text:p>
          </table:table-cell>
          <table:table-cell office:value-type="float" office:value="959881.87321194529" table:formula="msoxl:='G:\DGKB\BFO\_DIRECTIEMAP BFO\FO\A-Circulaire GF in wording\sep_circulaire14\vereling_deelfonds_sd\[participatie_verdeling 2015.xlsx]Blad1'!$E60" table:style-name="ce1">
            <text:p>959881,8732</text:p>
          </table:table-cell>
          <table:table-cell office:value-type="float" office:value="6656313.2644188367" table:formula="msoxl:='G:\DGKB\BFO\_DIRECTIEMAP BFO\FO\A-Circulaire GF in wording\sep_circulaire14\vereling_deelfonds_sd\[participatie_verdeling 2015.xlsx]Blad1'!$F60" table:style-name="ce1">
            <text:p>6656313,264</text:p>
          </table:table-cell>
          <table:table-cell table:number-columns-repeated="16344"/>
        </table:table-row>
        <table:table-row table:style-name="ro1">
          <table:table-cell office:value-type="float" office:value="758" table:style-name="ce8">
            <text:p>758</text:p>
          </table:table-cell>
          <table:table-cell office:value-type="string" table:style-name="ce8">
            <text:p>Breda</text:p>
          </table:table-cell>
          <table:table-cell office:value-type="float" office:value="24672614.590286557" table:formula="msoxl:=VLOOKUP($A57,wmo_sep,3,FALSE)" table:style-name="ce9">
            <text:p>24.672.615</text:p>
          </table:table-cell>
          <table:table-cell office:value-type="float" office:value="23569682.963264059" table:formula="msoxl:=VLOOKUP($A57,wmo_sep,4,FALSE)" table:style-name="ce9">
            <text:p>23.569.683</text:p>
          </table:table-cell>
          <table:table-cell office:value-type="float" office:value="48242297.553550616" table:formula="msoxl:=C57+D57" table:style-name="ce9">
            <text:p>48.242.298</text:p>
          </table:table-cell>
          <table:table-cell table:style-name="ce13"/>
          <table:table-cell office:value-type="float" office:value="6051889.0830777558" table:formula="msoxl:=VLOOKUP($A57,participatie,3,FALSE)" table:style-name="ce9">
            <text:p>6.051.889</text:p>
          </table:table-cell>
          <table:table-cell office:value-type="float" office:value="27195540.467882" table:formula="msoxl:=VLOOKUP($A57,participatie,4,FALSE)" table:style-name="ce9">
            <text:p>27.195.540</text:p>
          </table:table-cell>
          <table:table-cell office:value-type="float" office:value="33247429.550959755" table:formula="msoxl:=G57+H57" table:style-name="ce9">
            <text:p>33.247.430</text:p>
          </table:table-cell>
          <table:table-cell table:style-name="ce13"/>
          <table:table-cell office:value-type="float" office:value="40375302.089161426" table:formula="msoxl:=VLOOKUP(B57,jeugd_sep,2,FALSE)" table:style-name="ce9">
            <text:p>40.375.302</text:p>
          </table:table-cell>
          <table:table-cell table:style-name="ce13"/>
          <table:table-cell office:value-type="float" office:value="121865029.19367179" table:formula="msoxl:=SUM(E57,I57,K57)" table:style-name="ce10">
            <text:p>121.865.029</text:p>
          </table:table-cell>
          <table:table-cell table:number-columns-repeated="11" table:style-name="ce1"/>
          <table:table-cell office:value-type="string" office:string-value="Brielle" table:formula="msoxl:='G:\DGKB\BFO\_DIRECTIEMAP BFO\FO\A-Circulaire GF in wording\sep_circulaire14\vereling_deelfonds_sd\[jeugd.xlsx]Jeugd_per_gemeente'!$A57" table:style-name="ce1">
            <text:p>Brielle</text:p>
          </table:table-cell>
          <table:table-cell office:value-type="float" office:value="2285307.0642730719" table:formula="msoxl:='G:\DGKB\BFO\_DIRECTIEMAP BFO\FO\A-Circulaire GF in wording\sep_circulaire14\vereling_deelfonds_sd\[jeugd.xlsx]Jeugd_per_gemeente'!$B57" table:style-name="ce2">
            <text:p>2.285.307</text:p>
          </table:table-cell>
          <table:table-cell table:number-columns-repeated="3" table:style-name="ce1"/>
          <table:table-cell office:value-type="float" office:value="501" table:formula="msoxl:='G:\DGKB\BFO\_DIRECTIEMAP BFO\FO\A-Circulaire GF in wording\sep_circulaire14\vereling_deelfonds_sd\[WMO.xlsx]SDF_wmo'!$E58" table:style-name="ce1">
            <text:p>501</text:p>
          </table:table-cell>
          <table:table-cell office:value-type="string" office:string-value="Brielle" table:formula="msoxl:='G:\DGKB\BFO\_DIRECTIEMAP BFO\FO\A-Circulaire GF in wording\sep_circulaire14\vereling_deelfonds_sd\[WMO.xlsx]SDF_wmo'!$F58" table:style-name="ce1">
            <text:p>Brielle</text:p>
          </table:table-cell>
          <table:table-cell office:value-type="float" office:value="1005999.7138681402" table:formula="msoxl:='G:\DGKB\BFO\_DIRECTIEMAP BFO\FO\A-Circulaire GF in wording\sep_circulaire14\vereling_deelfonds_sd\[WMO.xlsx]SDF_wmo'!$J58" table:style-name="ce2">
            <text:p>1.006.000</text:p>
          </table:table-cell>
          <table:table-cell office:value-type="float" office:value="0" table:formula="msoxl:='G:\DGKB\BFO\_DIRECTIEMAP BFO\FO\A-Circulaire GF in wording\sep_circulaire14\vereling_deelfonds_sd\[WMO.xlsx]SDF_wmo'!$K58" table:style-name="ce2">
            <text:p>0</text:p>
          </table:table-cell>
          <table:table-cell table:number-columns-repeated="3" table:style-name="ce1"/>
          <table:table-cell office:value-type="float" office:value="168" table:formula="msoxl:='G:\DGKB\BFO\_DIRECTIEMAP BFO\FO\A-Circulaire GF in wording\sep_circulaire14\vereling_deelfonds_sd\[participatie_verdeling 2015.xlsx]Blad1'!$A61" table:style-name="ce1">
            <text:p>168</text:p>
          </table:table-cell>
          <table:table-cell office:value-type="string" office:string-value="Losser" table:formula="msoxl:='G:\DGKB\BFO\_DIRECTIEMAP BFO\FO\A-Circulaire GF in wording\sep_circulaire14\vereling_deelfonds_sd\[participatie_verdeling 2015.xlsx]Blad1'!$B61" table:style-name="ce1">
            <text:p>Losser</text:p>
          </table:table-cell>
          <table:table-cell office:value-type="float" office:value="381622.88607729418" table:formula="msoxl:='G:\DGKB\BFO\_DIRECTIEMAP BFO\FO\A-Circulaire GF in wording\sep_circulaire14\vereling_deelfonds_sd\[participatie_verdeling 2015.xlsx]Blad1'!$E61" table:style-name="ce1">
            <text:p>381622,8861</text:p>
          </table:table-cell>
          <table:table-cell office:value-type="float" office:value="4444091.1440627202" table:formula="msoxl:='G:\DGKB\BFO\_DIRECTIEMAP BFO\FO\A-Circulaire GF in wording\sep_circulaire14\vereling_deelfonds_sd\[participatie_verdeling 2015.xlsx]Blad1'!$F61" table:style-name="ce1">
            <text:p>4444091,144</text:p>
          </table:table-cell>
          <table:table-cell table:number-columns-repeated="16344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8">
            <text:p>Brielle</text:p>
          </table:table-cell>
          <table:table-cell office:value-type="float" office:value="1005999.7138681402" table:formula="msoxl:=VLOOKUP($A58,wmo_sep,3,FALSE)" table:style-name="ce9">
            <text:p>1.006.000</text:p>
          </table:table-cell>
          <table:table-cell office:value-type="float" office:value="0" table:formula="msoxl:=VLOOKUP($A58,wmo_sep,4,FALSE)" table:style-name="ce9">
            <text:p>0</text:p>
          </table:table-cell>
          <table:table-cell office:value-type="float" office:value="1005999.7138681402" table:formula="msoxl:=C58+D58" table:style-name="ce9">
            <text:p>1.006.000</text:p>
          </table:table-cell>
          <table:table-cell table:style-name="ce13"/>
          <table:table-cell office:value-type="float" office:value="229936.33474193467" table:formula="msoxl:=VLOOKUP($A58,participatie,3,FALSE)" table:style-name="ce9">
            <text:p>229.936</text:p>
          </table:table-cell>
          <table:table-cell office:value-type="float" office:value="620462.06625350588" table:formula="msoxl:=VLOOKUP($A58,participatie,4,FALSE)" table:style-name="ce9">
            <text:p>620.462</text:p>
          </table:table-cell>
          <table:table-cell office:value-type="float" office:value="850398.40099544055" table:formula="msoxl:=G58+H58" table:style-name="ce9">
            <text:p>850.398</text:p>
          </table:table-cell>
          <table:table-cell table:style-name="ce13"/>
          <table:table-cell office:value-type="float" office:value="2285307.0642730719" table:formula="msoxl:=VLOOKUP(B58,jeugd_sep,2,FALSE)" table:style-name="ce9">
            <text:p>2.285.307</text:p>
          </table:table-cell>
          <table:table-cell table:style-name="ce13"/>
          <table:table-cell office:value-type="float" office:value="4141705.1791366525" table:formula="msoxl:=SUM(E58,I58,K58)" table:style-name="ce10">
            <text:p>4.141.705</text:p>
          </table:table-cell>
          <table:table-cell table:number-columns-repeated="11" table:style-name="ce1"/>
          <table:table-cell office:value-type="string" office:string-value="Bronckhorst" table:formula="msoxl:='G:\DGKB\BFO\_DIRECTIEMAP BFO\FO\A-Circulaire GF in wording\sep_circulaire14\vereling_deelfonds_sd\[jeugd.xlsx]Jeugd_per_gemeente'!$A58" table:style-name="ce1">
            <text:p>Bronckhorst</text:p>
          </table:table-cell>
          <table:table-cell office:value-type="float" office:value="7278049.8958377577" table:formula="msoxl:='G:\DGKB\BFO\_DIRECTIEMAP BFO\FO\A-Circulaire GF in wording\sep_circulaire14\vereling_deelfonds_sd\[jeugd.xlsx]Jeugd_per_gemeente'!$B58" table:style-name="ce2">
            <text:p>7.278.050</text:p>
          </table:table-cell>
          <table:table-cell table:number-columns-repeated="3" table:style-name="ce1"/>
          <table:table-cell office:value-type="float" office:value="1876" table:formula="msoxl:='G:\DGKB\BFO\_DIRECTIEMAP BFO\FO\A-Circulaire GF in wording\sep_circulaire14\vereling_deelfonds_sd\[WMO.xlsx]SDF_wmo'!$E59" table:style-name="ce1">
            <text:p>1876</text:p>
          </table:table-cell>
          <table:table-cell office:value-type="string" office:string-value="Bronckhorst" table:formula="msoxl:='G:\DGKB\BFO\_DIRECTIEMAP BFO\FO\A-Circulaire GF in wording\sep_circulaire14\vereling_deelfonds_sd\[WMO.xlsx]SDF_wmo'!$F59" table:style-name="ce1">
            <text:p>Bronckhorst</text:p>
          </table:table-cell>
          <table:table-cell office:value-type="float" office:value="6300760.9910462564" table:formula="msoxl:='G:\DGKB\BFO\_DIRECTIEMAP BFO\FO\A-Circulaire GF in wording\sep_circulaire14\vereling_deelfonds_sd\[WMO.xlsx]SDF_wmo'!$J59" table:style-name="ce2">
            <text:p>6.300.761</text:p>
          </table:table-cell>
          <table:table-cell office:value-type="float" office:value="0" table:formula="msoxl:='G:\DGKB\BFO\_DIRECTIEMAP BFO\FO\A-Circulaire GF in wording\sep_circulaire14\vereling_deelfonds_sd\[WMO.xlsx]SDF_wmo'!$K59" table:style-name="ce2">
            <text:p>0</text:p>
          </table:table-cell>
          <table:table-cell table:number-columns-repeated="3" table:style-name="ce1"/>
          <table:table-cell office:value-type="float" office:value="171" table:formula="msoxl:='G:\DGKB\BFO\_DIRECTIEMAP BFO\FO\A-Circulaire GF in wording\sep_circulaire14\vereling_deelfonds_sd\[participatie_verdeling 2015.xlsx]Blad1'!$A62" table:style-name="ce1">
            <text:p>171</text:p>
          </table:table-cell>
          <table:table-cell office:value-type="string" office:string-value="Noordoostpolder" table:formula="msoxl:='G:\DGKB\BFO\_DIRECTIEMAP BFO\FO\A-Circulaire GF in wording\sep_circulaire14\vereling_deelfonds_sd\[participatie_verdeling 2015.xlsx]Blad1'!$B62" table:style-name="ce1">
            <text:p>Noordoostpolder</text:p>
          </table:table-cell>
          <table:table-cell office:value-type="float" office:value="1102134.0135754943" table:formula="msoxl:='G:\DGKB\BFO\_DIRECTIEMAP BFO\FO\A-Circulaire GF in wording\sep_circulaire14\vereling_deelfonds_sd\[participatie_verdeling 2015.xlsx]Blad1'!$E62" table:style-name="ce1">
            <text:p>1102134,014</text:p>
          </table:table-cell>
          <table:table-cell office:value-type="float" office:value="5670999.8161369702" table:formula="msoxl:='G:\DGKB\BFO\_DIRECTIEMAP BFO\FO\A-Circulaire GF in wording\sep_circulaire14\vereling_deelfonds_sd\[participatie_verdeling 2015.xlsx]Blad1'!$F62" table:style-name="ce1">
            <text:p>5670999,816</text:p>
          </table:table-cell>
          <table:table-cell table:number-columns-repeated="16344"/>
        </table:table-row>
        <table:table-row table:style-name="ro1">
          <table:table-cell office:value-type="float" office:value="1876" table:style-name="ce8">
            <text:p>1876</text:p>
          </table:table-cell>
          <table:table-cell office:value-type="string" table:style-name="ce8">
            <text:p>Bronckhorst</text:p>
          </table:table-cell>
          <table:table-cell office:value-type="float" office:value="6300760.9910462564" table:formula="msoxl:=VLOOKUP($A59,wmo_sep,3,FALSE)" table:style-name="ce9">
            <text:p>6.300.761</text:p>
          </table:table-cell>
          <table:table-cell office:value-type="float" office:value="0" table:formula="msoxl:=VLOOKUP($A59,wmo_sep,4,FALSE)" table:style-name="ce9">
            <text:p>0</text:p>
          </table:table-cell>
          <table:table-cell office:value-type="float" office:value="6300760.9910462564" table:formula="msoxl:=C59+D59" table:style-name="ce9">
            <text:p>6.300.761</text:p>
          </table:table-cell>
          <table:table-cell table:style-name="ce13"/>
          <table:table-cell office:value-type="float" office:value="316169.25725538417" table:formula="msoxl:=VLOOKUP($A59,participatie,3,FALSE)" table:style-name="ce9">
            <text:p>316.169</text:p>
          </table:table-cell>
          <table:table-cell office:value-type="float" office:value="5050755.9690853227" table:formula="msoxl:=VLOOKUP($A59,participatie,4,FALSE)" table:style-name="ce9">
            <text:p>5.050.756</text:p>
          </table:table-cell>
          <table:table-cell office:value-type="float" office:value="5366925.2263407065" table:formula="msoxl:=G59+H59" table:style-name="ce9">
            <text:p>5.366.925</text:p>
          </table:table-cell>
          <table:table-cell table:style-name="ce13"/>
          <table:table-cell office:value-type="float" office:value="7278049.8958377577" table:formula="msoxl:=VLOOKUP(B59,jeugd_sep,2,FALSE)" table:style-name="ce9">
            <text:p>7.278.050</text:p>
          </table:table-cell>
          <table:table-cell table:style-name="ce13"/>
          <table:table-cell office:value-type="float" office:value="18945736.113224722" table:formula="msoxl:=SUM(E59,I59,K59)" table:style-name="ce10">
            <text:p>18.945.736</text:p>
          </table:table-cell>
          <table:table-cell table:number-columns-repeated="11" table:style-name="ce1"/>
          <table:table-cell office:value-type="string" office:string-value="Brummen" table:formula="msoxl:='G:\DGKB\BFO\_DIRECTIEMAP BFO\FO\A-Circulaire GF in wording\sep_circulaire14\vereling_deelfonds_sd\[jeugd.xlsx]Jeugd_per_gemeente'!$A59" table:style-name="ce1">
            <text:p>Brummen</text:p>
          </table:table-cell>
          <table:table-cell office:value-type="float" office:value="4980979.5793354874" table:formula="msoxl:='G:\DGKB\BFO\_DIRECTIEMAP BFO\FO\A-Circulaire GF in wording\sep_circulaire14\vereling_deelfonds_sd\[jeugd.xlsx]Jeugd_per_gemeente'!$B59" table:style-name="ce2">
            <text:p>4.980.980</text:p>
          </table:table-cell>
          <table:table-cell table:number-columns-repeated="3" table:style-name="ce1"/>
          <table:table-cell office:value-type="float" office:value="213" table:formula="msoxl:='G:\DGKB\BFO\_DIRECTIEMAP BFO\FO\A-Circulaire GF in wording\sep_circulaire14\vereling_deelfonds_sd\[WMO.xlsx]SDF_wmo'!$E60" table:style-name="ce1">
            <text:p>213</text:p>
          </table:table-cell>
          <table:table-cell office:value-type="string" office:string-value="Brummen" table:formula="msoxl:='G:\DGKB\BFO\_DIRECTIEMAP BFO\FO\A-Circulaire GF in wording\sep_circulaire14\vereling_deelfonds_sd\[WMO.xlsx]SDF_wmo'!$F60" table:style-name="ce1">
            <text:p>Brummen</text:p>
          </table:table-cell>
          <table:table-cell office:value-type="float" office:value="3669065.2307063737" table:formula="msoxl:='G:\DGKB\BFO\_DIRECTIEMAP BFO\FO\A-Circulaire GF in wording\sep_circulaire14\vereling_deelfonds_sd\[WMO.xlsx]SDF_wmo'!$J60" table:style-name="ce2">
            <text:p>3.669.065</text:p>
          </table:table-cell>
          <table:table-cell office:value-type="float" office:value="0" table:formula="msoxl:='G:\DGKB\BFO\_DIRECTIEMAP BFO\FO\A-Circulaire GF in wording\sep_circulaire14\vereling_deelfonds_sd\[WMO.xlsx]SDF_wmo'!$K60" table:style-name="ce2">
            <text:p>0</text:p>
          </table:table-cell>
          <table:table-cell table:number-columns-repeated="3" table:style-name="ce1"/>
          <table:table-cell office:value-type="float" office:value="173" table:formula="msoxl:='G:\DGKB\BFO\_DIRECTIEMAP BFO\FO\A-Circulaire GF in wording\sep_circulaire14\vereling_deelfonds_sd\[participatie_verdeling 2015.xlsx]Blad1'!$A63" table:style-name="ce1">
            <text:p>173</text:p>
          </table:table-cell>
          <table:table-cell office:value-type="string" office:string-value="Oldenzaal" table:formula="msoxl:='G:\DGKB\BFO\_DIRECTIEMAP BFO\FO\A-Circulaire GF in wording\sep_circulaire14\vereling_deelfonds_sd\[participatie_verdeling 2015.xlsx]Blad1'!$B63" table:style-name="ce1">
            <text:p>Oldenzaal</text:p>
          </table:table-cell>
          <table:table-cell office:value-type="float" office:value="854770.09457435086" table:formula="msoxl:='G:\DGKB\BFO\_DIRECTIEMAP BFO\FO\A-Circulaire GF in wording\sep_circulaire14\vereling_deelfonds_sd\[participatie_verdeling 2015.xlsx]Blad1'!$E63" table:style-name="ce1">
            <text:p>854770,0946</text:p>
          </table:table-cell>
          <table:table-cell office:value-type="float" office:value="8245227.3196829986" table:formula="msoxl:='G:\DGKB\BFO\_DIRECTIEMAP BFO\FO\A-Circulaire GF in wording\sep_circulaire14\vereling_deelfonds_sd\[participatie_verdeling 2015.xlsx]Blad1'!$F63" table:style-name="ce1">
            <text:p>8245227,32</text:p>
          </table:table-cell>
          <table:table-cell table:number-columns-repeated="16344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8">
            <text:p>Brummen</text:p>
          </table:table-cell>
          <table:table-cell office:value-type="float" office:value="3669065.2307063737" table:formula="msoxl:=VLOOKUP($A60,wmo_sep,3,FALSE)" table:style-name="ce9">
            <text:p>3.669.065</text:p>
          </table:table-cell>
          <table:table-cell office:value-type="float" office:value="0" table:formula="msoxl:=VLOOKUP($A60,wmo_sep,4,FALSE)" table:style-name="ce9">
            <text:p>0</text:p>
          </table:table-cell>
          <table:table-cell office:value-type="float" office:value="3669065.2307063737" table:formula="msoxl:=C60+D60" table:style-name="ce9">
            <text:p>3.669.065</text:p>
          </table:table-cell>
          <table:table-cell table:style-name="ce13"/>
          <table:table-cell office:value-type="float" office:value="345284.38793856156" table:formula="msoxl:=VLOOKUP($A60,participatie,3,FALSE)" table:style-name="ce9">
            <text:p>345.284</text:p>
          </table:table-cell>
          <table:table-cell office:value-type="float" office:value="2491437.6954448419" table:formula="msoxl:=VLOOKUP($A60,participatie,4,FALSE)" table:style-name="ce9">
            <text:p>2.491.438</text:p>
          </table:table-cell>
          <table:table-cell office:value-type="float" office:value="2836722.0833834033" table:formula="msoxl:=G60+H60" table:style-name="ce9">
            <text:p>2.836.722</text:p>
          </table:table-cell>
          <table:table-cell table:style-name="ce13"/>
          <table:table-cell office:value-type="float" office:value="4980979.5793354874" table:formula="msoxl:=VLOOKUP(B60,jeugd_sep,2,FALSE)" table:style-name="ce9">
            <text:p>4.980.980</text:p>
          </table:table-cell>
          <table:table-cell table:style-name="ce13"/>
          <table:table-cell office:value-type="float" office:value="11486766.893425263" table:formula="msoxl:=SUM(E60,I60,K60)" table:style-name="ce10">
            <text:p>11.486.767</text:p>
          </table:table-cell>
          <table:table-cell table:number-columns-repeated="11" table:style-name="ce1"/>
          <table:table-cell office:value-type="string" office:string-value="Brunssum" table:formula="msoxl:='G:\DGKB\BFO\_DIRECTIEMAP BFO\FO\A-Circulaire GF in wording\sep_circulaire14\vereling_deelfonds_sd\[jeugd.xlsx]Jeugd_per_gemeente'!$A60" table:style-name="ce1">
            <text:p>Brunssum</text:p>
          </table:table-cell>
          <table:table-cell office:value-type="float" office:value="7881075.8621756919" table:formula="msoxl:='G:\DGKB\BFO\_DIRECTIEMAP BFO\FO\A-Circulaire GF in wording\sep_circulaire14\vereling_deelfonds_sd\[jeugd.xlsx]Jeugd_per_gemeente'!$B60" table:style-name="ce2">
            <text:p>7.881.076</text:p>
          </table:table-cell>
          <table:table-cell table:number-columns-repeated="3" table:style-name="ce1"/>
          <table:table-cell office:value-type="float" office:value="899" table:formula="msoxl:='G:\DGKB\BFO\_DIRECTIEMAP BFO\FO\A-Circulaire GF in wording\sep_circulaire14\vereling_deelfonds_sd\[WMO.xlsx]SDF_wmo'!$E61" table:style-name="ce1">
            <text:p>899</text:p>
          </table:table-cell>
          <table:table-cell office:value-type="string" office:string-value="Brunssum" table:formula="msoxl:='G:\DGKB\BFO\_DIRECTIEMAP BFO\FO\A-Circulaire GF in wording\sep_circulaire14\vereling_deelfonds_sd\[WMO.xlsx]SDF_wmo'!$F61" table:style-name="ce1">
            <text:p>Brunssum</text:p>
          </table:table-cell>
          <table:table-cell office:value-type="float" office:value="6569363.1034809984" table:formula="msoxl:='G:\DGKB\BFO\_DIRECTIEMAP BFO\FO\A-Circulaire GF in wording\sep_circulaire14\vereling_deelfonds_sd\[WMO.xlsx]SDF_wmo'!$J61" table:style-name="ce2">
            <text:p>6.569.363</text:p>
          </table:table-cell>
          <table:table-cell office:value-type="float" office:value="0" table:formula="msoxl:='G:\DGKB\BFO\_DIRECTIEMAP BFO\FO\A-Circulaire GF in wording\sep_circulaire14\vereling_deelfonds_sd\[WMO.xlsx]SDF_wmo'!$K61" table:style-name="ce2">
            <text:p>0</text:p>
          </table:table-cell>
          <table:table-cell table:number-columns-repeated="3" table:style-name="ce1"/>
          <table:table-cell office:value-type="float" office:value="175" table:formula="msoxl:='G:\DGKB\BFO\_DIRECTIEMAP BFO\FO\A-Circulaire GF in wording\sep_circulaire14\vereling_deelfonds_sd\[participatie_verdeling 2015.xlsx]Blad1'!$A64" table:style-name="ce1">
            <text:p>175</text:p>
          </table:table-cell>
          <table:table-cell office:value-type="string" office:string-value="Ommen" table:formula="msoxl:='G:\DGKB\BFO\_DIRECTIEMAP BFO\FO\A-Circulaire GF in wording\sep_circulaire14\vereling_deelfonds_sd\[participatie_verdeling 2015.xlsx]Blad1'!$B64" table:style-name="ce1">
            <text:p>Ommen</text:p>
          </table:table-cell>
          <table:table-cell office:value-type="float" office:value="213956.58297575207" table:formula="msoxl:='G:\DGKB\BFO\_DIRECTIEMAP BFO\FO\A-Circulaire GF in wording\sep_circulaire14\vereling_deelfonds_sd\[participatie_verdeling 2015.xlsx]Blad1'!$E64" table:style-name="ce1">
            <text:p>213956,583</text:p>
          </table:table-cell>
          <table:table-cell office:value-type="float" office:value="3621071.5034408751" table:formula="msoxl:='G:\DGKB\BFO\_DIRECTIEMAP BFO\FO\A-Circulaire GF in wording\sep_circulaire14\vereling_deelfonds_sd\[participatie_verdeling 2015.xlsx]Blad1'!$F64" table:style-name="ce1">
            <text:p>3621071,503</text:p>
          </table:table-cell>
          <table:table-cell table:number-columns-repeated="16344"/>
        </table:table-row>
        <table:table-row table:style-name="ro1">
          <table:table-cell office:value-type="float" office:value="899" table:style-name="ce8">
            <text:p>899</text:p>
          </table:table-cell>
          <table:table-cell office:value-type="string" table:style-name="ce8">
            <text:p>Brunssum</text:p>
          </table:table-cell>
          <table:table-cell office:value-type="float" office:value="6569363.1034809984" table:formula="msoxl:=VLOOKUP($A61,wmo_sep,3,FALSE)" table:style-name="ce9">
            <text:p>6.569.363</text:p>
          </table:table-cell>
          <table:table-cell office:value-type="float" office:value="0" table:formula="msoxl:=VLOOKUP($A61,wmo_sep,4,FALSE)" table:style-name="ce9">
            <text:p>0</text:p>
          </table:table-cell>
          <table:table-cell office:value-type="float" office:value="6569363.1034809984" table:formula="msoxl:=C61+D61" table:style-name="ce9">
            <text:p>6.569.363</text:p>
          </table:table-cell>
          <table:table-cell table:style-name="ce13"/>
          <table:table-cell office:value-type="float" office:value="1633889.8705158806" table:formula="msoxl:=VLOOKUP($A61,participatie,3,FALSE)" table:style-name="ce9">
            <text:p>1.633.890</text:p>
          </table:table-cell>
          <table:table-cell office:value-type="float" office:value="11903387.53472325" table:formula="msoxl:=VLOOKUP($A61,participatie,4,FALSE)" table:style-name="ce9">
            <text:p>11.903.388</text:p>
          </table:table-cell>
          <table:table-cell office:value-type="float" office:value="13537277.405239131" table:formula="msoxl:=G61+H61" table:style-name="ce9">
            <text:p>13.537.277</text:p>
          </table:table-cell>
          <table:table-cell table:style-name="ce13"/>
          <table:table-cell office:value-type="float" office:value="7881075.8621756919" table:formula="msoxl:=VLOOKUP(B61,jeugd_sep,2,FALSE)" table:style-name="ce9">
            <text:p>7.881.076</text:p>
          </table:table-cell>
          <table:table-cell table:style-name="ce13"/>
          <table:table-cell office:value-type="float" office:value="27987716.370895822" table:formula="msoxl:=SUM(E61,I61,K61)" table:style-name="ce10">
            <text:p>27.987.716</text:p>
          </table:table-cell>
          <table:table-cell table:number-columns-repeated="11" table:style-name="ce1"/>
          <table:table-cell office:value-type="string" office:string-value="Bunnik" table:formula="msoxl:='G:\DGKB\BFO\_DIRECTIEMAP BFO\FO\A-Circulaire GF in wording\sep_circulaire14\vereling_deelfonds_sd\[jeugd.xlsx]Jeugd_per_gemeente'!$A61" table:style-name="ce1">
            <text:p>Bunnik</text:p>
          </table:table-cell>
          <table:table-cell office:value-type="float" office:value="2103255.0166324563" table:formula="msoxl:='G:\DGKB\BFO\_DIRECTIEMAP BFO\FO\A-Circulaire GF in wording\sep_circulaire14\vereling_deelfonds_sd\[jeugd.xlsx]Jeugd_per_gemeente'!$B61" table:style-name="ce2">
            <text:p>2.103.255</text:p>
          </table:table-cell>
          <table:table-cell table:number-columns-repeated="3" table:style-name="ce1"/>
          <table:table-cell office:value-type="float" office:value="312" table:formula="msoxl:='G:\DGKB\BFO\_DIRECTIEMAP BFO\FO\A-Circulaire GF in wording\sep_circulaire14\vereling_deelfonds_sd\[WMO.xlsx]SDF_wmo'!$E62" table:style-name="ce1">
            <text:p>312</text:p>
          </table:table-cell>
          <table:table-cell office:value-type="string" office:string-value="Bunnik" table:formula="msoxl:='G:\DGKB\BFO\_DIRECTIEMAP BFO\FO\A-Circulaire GF in wording\sep_circulaire14\vereling_deelfonds_sd\[WMO.xlsx]SDF_wmo'!$F62" table:style-name="ce1">
            <text:p>Bunnik</text:p>
          </table:table-cell>
          <table:table-cell office:value-type="float" office:value="1434847.7127513923" table:formula="msoxl:='G:\DGKB\BFO\_DIRECTIEMAP BFO\FO\A-Circulaire GF in wording\sep_circulaire14\vereling_deelfonds_sd\[WMO.xlsx]SDF_wmo'!$J62" table:style-name="ce2">
            <text:p>1.434.848</text:p>
          </table:table-cell>
          <table:table-cell office:value-type="float" office:value="0" table:formula="msoxl:='G:\DGKB\BFO\_DIRECTIEMAP BFO\FO\A-Circulaire GF in wording\sep_circulaire14\vereling_deelfonds_sd\[WMO.xlsx]SDF_wmo'!$K62" table:style-name="ce2">
            <text:p>0</text:p>
          </table:table-cell>
          <table:table-cell table:number-columns-repeated="3" table:style-name="ce1"/>
          <table:table-cell office:value-type="float" office:value="177" table:formula="msoxl:='G:\DGKB\BFO\_DIRECTIEMAP BFO\FO\A-Circulaire GF in wording\sep_circulaire14\vereling_deelfonds_sd\[participatie_verdeling 2015.xlsx]Blad1'!$A65" table:style-name="ce1">
            <text:p>177</text:p>
          </table:table-cell>
          <table:table-cell office:value-type="string" office:string-value="Raalte" table:formula="msoxl:='G:\DGKB\BFO\_DIRECTIEMAP BFO\FO\A-Circulaire GF in wording\sep_circulaire14\vereling_deelfonds_sd\[participatie_verdeling 2015.xlsx]Blad1'!$B65" table:style-name="ce1">
            <text:p>Raalte</text:p>
          </table:table-cell>
          <table:table-cell office:value-type="float" office:value="372069.33894563973" table:formula="msoxl:='G:\DGKB\BFO\_DIRECTIEMAP BFO\FO\A-Circulaire GF in wording\sep_circulaire14\vereling_deelfonds_sd\[participatie_verdeling 2015.xlsx]Blad1'!$E65" table:style-name="ce1">
            <text:p>372069,3389</text:p>
          </table:table-cell>
          <table:table-cell office:value-type="float" office:value="5022301.5811466919" table:formula="msoxl:='G:\DGKB\BFO\_DIRECTIEMAP BFO\FO\A-Circulaire GF in wording\sep_circulaire14\vereling_deelfonds_sd\[participatie_verdeling 2015.xlsx]Blad1'!$F65" table:style-name="ce1">
            <text:p>5022301,581</text:p>
          </table:table-cell>
          <table:table-cell table:number-columns-repeated="16344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8">
            <text:p>Bunnik</text:p>
          </table:table-cell>
          <table:table-cell office:value-type="float" office:value="1434847.7127513923" table:formula="msoxl:=VLOOKUP($A62,wmo_sep,3,FALSE)" table:style-name="ce9">
            <text:p>1.434.848</text:p>
          </table:table-cell>
          <table:table-cell office:value-type="float" office:value="0" table:formula="msoxl:=VLOOKUP($A62,wmo_sep,4,FALSE)" table:style-name="ce9">
            <text:p>0</text:p>
          </table:table-cell>
          <table:table-cell office:value-type="float" office:value="1434847.7127513923" table:formula="msoxl:=C62+D62" table:style-name="ce9">
            <text:p>1.434.848</text:p>
          </table:table-cell>
          <table:table-cell table:style-name="ce13"/>
          <table:table-cell office:value-type="float" office:value="74055.550054517211" table:formula="msoxl:=VLOOKUP($A62,participatie,3,FALSE)" table:style-name="ce9">
            <text:p>74.056</text:p>
          </table:table-cell>
          <table:table-cell office:value-type="float" office:value="457441.7489295897" table:formula="msoxl:=VLOOKUP($A62,participatie,4,FALSE)" table:style-name="ce9">
            <text:p>457.442</text:p>
          </table:table-cell>
          <table:table-cell office:value-type="float" office:value="531497.29898410686" table:formula="msoxl:=G62+H62" table:style-name="ce9">
            <text:p>531.497</text:p>
          </table:table-cell>
          <table:table-cell table:style-name="ce13"/>
          <table:table-cell office:value-type="float" office:value="2103255.0166324563" table:formula="msoxl:=VLOOKUP(B62,jeugd_sep,2,FALSE)" table:style-name="ce9">
            <text:p>2.103.255</text:p>
          </table:table-cell>
          <table:table-cell table:style-name="ce13"/>
          <table:table-cell office:value-type="float" office:value="4069600.0283679552" table:formula="msoxl:=SUM(E62,I62,K62)" table:style-name="ce10">
            <text:p>4.069.600</text:p>
          </table:table-cell>
          <table:table-cell table:number-columns-repeated="11" table:style-name="ce1"/>
          <table:table-cell office:value-type="string" office:string-value="Bunschoten" table:formula="msoxl:='G:\DGKB\BFO\_DIRECTIEMAP BFO\FO\A-Circulaire GF in wording\sep_circulaire14\vereling_deelfonds_sd\[jeugd.xlsx]Jeugd_per_gemeente'!$A62" table:style-name="ce1">
            <text:p>Bunschoten</text:p>
          </table:table-cell>
          <table:table-cell office:value-type="float" office:value="2680242.3986041332" table:formula="msoxl:='G:\DGKB\BFO\_DIRECTIEMAP BFO\FO\A-Circulaire GF in wording\sep_circulaire14\vereling_deelfonds_sd\[jeugd.xlsx]Jeugd_per_gemeente'!$B62" table:style-name="ce2">
            <text:p>2.680.242</text:p>
          </table:table-cell>
          <table:table-cell table:number-columns-repeated="3" table:style-name="ce1"/>
          <table:table-cell office:value-type="float" office:value="313" table:formula="msoxl:='G:\DGKB\BFO\_DIRECTIEMAP BFO\FO\A-Circulaire GF in wording\sep_circulaire14\vereling_deelfonds_sd\[WMO.xlsx]SDF_wmo'!$E63" table:style-name="ce1">
            <text:p>313</text:p>
          </table:table-cell>
          <table:table-cell office:value-type="string" office:string-value="Bunschoten" table:formula="msoxl:='G:\DGKB\BFO\_DIRECTIEMAP BFO\FO\A-Circulaire GF in wording\sep_circulaire14\vereling_deelfonds_sd\[WMO.xlsx]SDF_wmo'!$F63" table:style-name="ce1">
            <text:p>Bunschoten</text:p>
          </table:table-cell>
          <table:table-cell office:value-type="float" office:value="2067214.1804698359" table:formula="msoxl:='G:\DGKB\BFO\_DIRECTIEMAP BFO\FO\A-Circulaire GF in wording\sep_circulaire14\vereling_deelfonds_sd\[WMO.xlsx]SDF_wmo'!$J63" table:style-name="ce2">
            <text:p>2.067.214</text:p>
          </table:table-cell>
          <table:table-cell office:value-type="float" office:value="0" table:formula="msoxl:='G:\DGKB\BFO\_DIRECTIEMAP BFO\FO\A-Circulaire GF in wording\sep_circulaire14\vereling_deelfonds_sd\[WMO.xlsx]SDF_wmo'!$K63" table:style-name="ce2">
            <text:p>0</text:p>
          </table:table-cell>
          <table:table-cell table:number-columns-repeated="3" table:style-name="ce1"/>
          <table:table-cell office:value-type="float" office:value="180" table:formula="msoxl:='G:\DGKB\BFO\_DIRECTIEMAP BFO\FO\A-Circulaire GF in wording\sep_circulaire14\vereling_deelfonds_sd\[participatie_verdeling 2015.xlsx]Blad1'!$A66" table:style-name="ce1">
            <text:p>180</text:p>
          </table:table-cell>
          <table:table-cell office:value-type="string" office:string-value="Staphorst" table:formula="msoxl:='G:\DGKB\BFO\_DIRECTIEMAP BFO\FO\A-Circulaire GF in wording\sep_circulaire14\vereling_deelfonds_sd\[participatie_verdeling 2015.xlsx]Blad1'!$B66" table:style-name="ce1">
            <text:p>Staphorst</text:p>
          </table:table-cell>
          <table:table-cell office:value-type="float" office:value="99491.575321374883" table:formula="msoxl:='G:\DGKB\BFO\_DIRECTIEMAP BFO\FO\A-Circulaire GF in wording\sep_circulaire14\vereling_deelfonds_sd\[participatie_verdeling 2015.xlsx]Blad1'!$E66" table:style-name="ce1">
            <text:p>99491,57532</text:p>
          </table:table-cell>
          <table:table-cell office:value-type="float" office:value="1367141.7708802186" table:formula="msoxl:='G:\DGKB\BFO\_DIRECTIEMAP BFO\FO\A-Circulaire GF in wording\sep_circulaire14\vereling_deelfonds_sd\[participatie_verdeling 2015.xlsx]Blad1'!$F66" table:style-name="ce1">
            <text:p>1367141,771</text:p>
          </table:table-cell>
          <table:table-cell table:number-columns-repeated="16344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8">
            <text:p>Bunschoten</text:p>
          </table:table-cell>
          <table:table-cell office:value-type="float" office:value="2067214.1804698359" table:formula="msoxl:=VLOOKUP($A63,wmo_sep,3,FALSE)" table:style-name="ce9">
            <text:p>2.067.214</text:p>
          </table:table-cell>
          <table:table-cell office:value-type="float" office:value="0" table:formula="msoxl:=VLOOKUP($A63,wmo_sep,4,FALSE)" table:style-name="ce9">
            <text:p>0</text:p>
          </table:table-cell>
          <table:table-cell office:value-type="float" office:value="2067214.1804698359" table:formula="msoxl:=C63+D63" table:style-name="ce9">
            <text:p>2.067.214</text:p>
          </table:table-cell>
          <table:table-cell table:style-name="ce13"/>
          <table:table-cell office:value-type="float" office:value="101940.6817438444" table:formula="msoxl:=VLOOKUP($A63,participatie,3,FALSE)" table:style-name="ce9">
            <text:p>101.941</text:p>
          </table:table-cell>
          <table:table-cell office:value-type="float" office:value="1267619.0334360474" table:formula="msoxl:=VLOOKUP($A63,participatie,4,FALSE)" table:style-name="ce9">
            <text:p>1.267.619</text:p>
          </table:table-cell>
          <table:table-cell office:value-type="float" office:value="1369559.7151798918" table:formula="msoxl:=G63+H63" table:style-name="ce9">
            <text:p>1.369.560</text:p>
          </table:table-cell>
          <table:table-cell table:style-name="ce13"/>
          <table:table-cell office:value-type="float" office:value="2680242.3986041332" table:formula="msoxl:=VLOOKUP(B63,jeugd_sep,2,FALSE)" table:style-name="ce9">
            <text:p>2.680.242</text:p>
          </table:table-cell>
          <table:table-cell table:style-name="ce13"/>
          <table:table-cell office:value-type="float" office:value="6117016.2942538606" table:formula="msoxl:=SUM(E63,I63,K63)" table:style-name="ce10">
            <text:p>6.117.016</text:p>
          </table:table-cell>
          <table:table-cell table:number-columns-repeated="11" table:style-name="ce1"/>
          <table:table-cell office:value-type="string" office:string-value="Buren" table:formula="msoxl:='G:\DGKB\BFO\_DIRECTIEMAP BFO\FO\A-Circulaire GF in wording\sep_circulaire14\vereling_deelfonds_sd\[jeugd.xlsx]Jeugd_per_gemeente'!$A63" table:style-name="ce1">
            <text:p>Buren</text:p>
          </table:table-cell>
          <table:table-cell office:value-type="float" office:value="4512751.3654195322" table:formula="msoxl:='G:\DGKB\BFO\_DIRECTIEMAP BFO\FO\A-Circulaire GF in wording\sep_circulaire14\vereling_deelfonds_sd\[jeugd.xlsx]Jeugd_per_gemeente'!$B63" table:style-name="ce2">
            <text:p>4.512.751</text:p>
          </table:table-cell>
          <table:table-cell table:number-columns-repeated="3" table:style-name="ce1"/>
          <table:table-cell office:value-type="float" office:value="214" table:formula="msoxl:='G:\DGKB\BFO\_DIRECTIEMAP BFO\FO\A-Circulaire GF in wording\sep_circulaire14\vereling_deelfonds_sd\[WMO.xlsx]SDF_wmo'!$E64" table:style-name="ce1">
            <text:p>214</text:p>
          </table:table-cell>
          <table:table-cell office:value-type="string" office:string-value="Buren" table:formula="msoxl:='G:\DGKB\BFO\_DIRECTIEMAP BFO\FO\A-Circulaire GF in wording\sep_circulaire14\vereling_deelfonds_sd\[WMO.xlsx]SDF_wmo'!$F64" table:style-name="ce1">
            <text:p>Buren</text:p>
          </table:table-cell>
          <table:table-cell office:value-type="float" office:value="2432098.4643706433" table:formula="msoxl:='G:\DGKB\BFO\_DIRECTIEMAP BFO\FO\A-Circulaire GF in wording\sep_circulaire14\vereling_deelfonds_sd\[WMO.xlsx]SDF_wmo'!$J64" table:style-name="ce2">
            <text:p>2.432.098</text:p>
          </table:table-cell>
          <table:table-cell office:value-type="float" office:value="0" table:formula="msoxl:='G:\DGKB\BFO\_DIRECTIEMAP BFO\FO\A-Circulaire GF in wording\sep_circulaire14\vereling_deelfonds_sd\[WMO.xlsx]SDF_wmo'!$K64" table:style-name="ce2">
            <text:p>0</text:p>
          </table:table-cell>
          <table:table-cell table:number-columns-repeated="3" table:style-name="ce1"/>
          <table:table-cell office:value-type="float" office:value="183" table:formula="msoxl:='G:\DGKB\BFO\_DIRECTIEMAP BFO\FO\A-Circulaire GF in wording\sep_circulaire14\vereling_deelfonds_sd\[participatie_verdeling 2015.xlsx]Blad1'!$A67" table:style-name="ce1">
            <text:p>183</text:p>
          </table:table-cell>
          <table:table-cell office:value-type="string" office:string-value="Tubbergen" table:formula="msoxl:='G:\DGKB\BFO\_DIRECTIEMAP BFO\FO\A-Circulaire GF in wording\sep_circulaire14\vereling_deelfonds_sd\[participatie_verdeling 2015.xlsx]Blad1'!$B67" table:style-name="ce1">
            <text:p>Tubbergen</text:p>
          </table:table-cell>
          <table:table-cell office:value-type="float" office:value="126186.40280869541" table:formula="msoxl:='G:\DGKB\BFO\_DIRECTIEMAP BFO\FO\A-Circulaire GF in wording\sep_circulaire14\vereling_deelfonds_sd\[participatie_verdeling 2015.xlsx]Blad1'!$E67" table:style-name="ce1">
            <text:p>126186,4028</text:p>
          </table:table-cell>
          <table:table-cell office:value-type="float" office:value="2644156.8783202851" table:formula="msoxl:='G:\DGKB\BFO\_DIRECTIEMAP BFO\FO\A-Circulaire GF in wording\sep_circulaire14\vereling_deelfonds_sd\[participatie_verdeling 2015.xlsx]Blad1'!$F67" table:style-name="ce1">
            <text:p>2644156,878</text:p>
          </table:table-cell>
          <table:table-cell table:number-columns-repeated="16344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8">
            <text:p>Buren</text:p>
          </table:table-cell>
          <table:table-cell office:value-type="float" office:value="2432098.4643706433" table:formula="msoxl:=VLOOKUP($A64,wmo_sep,3,FALSE)" table:style-name="ce9">
            <text:p>2.432.098</text:p>
          </table:table-cell>
          <table:table-cell office:value-type="float" office:value="0" table:formula="msoxl:=VLOOKUP($A64,wmo_sep,4,FALSE)" table:style-name="ce9">
            <text:p>0</text:p>
          </table:table-cell>
          <table:table-cell office:value-type="float" office:value="2432098.4643706433" table:formula="msoxl:=C64+D64" table:style-name="ce9">
            <text:p>2.432.098</text:p>
          </table:table-cell>
          <table:table-cell table:style-name="ce13"/>
          <table:table-cell office:value-type="float" office:value="199192.48020002618" table:formula="msoxl:=VLOOKUP($A64,participatie,3,FALSE)" table:style-name="ce9">
            <text:p>199.192</text:p>
          </table:table-cell>
          <table:table-cell office:value-type="float" office:value="2555140.3852830031" table:formula="msoxl:=VLOOKUP($A64,participatie,4,FALSE)" table:style-name="ce9">
            <text:p>2.555.140</text:p>
          </table:table-cell>
          <table:table-cell office:value-type="float" office:value="2754332.8654830293" table:formula="msoxl:=G64+H64" table:style-name="ce9">
            <text:p>2.754.333</text:p>
          </table:table-cell>
          <table:table-cell table:style-name="ce13"/>
          <table:table-cell office:value-type="float" office:value="4512751.3654195322" table:formula="msoxl:=VLOOKUP(B64,jeugd_sep,2,FALSE)" table:style-name="ce9">
            <text:p>4.512.751</text:p>
          </table:table-cell>
          <table:table-cell table:style-name="ce13"/>
          <table:table-cell office:value-type="float" office:value="9699182.6952732056" table:formula="msoxl:=SUM(E64,I64,K64)" table:style-name="ce10">
            <text:p>9.699.183</text:p>
          </table:table-cell>
          <table:table-cell table:number-columns-repeated="11" table:style-name="ce1"/>
          <table:table-cell office:value-type="string" office:string-value="Bussum" table:formula="msoxl:='G:\DGKB\BFO\_DIRECTIEMAP BFO\FO\A-Circulaire GF in wording\sep_circulaire14\vereling_deelfonds_sd\[jeugd.xlsx]Jeugd_per_gemeente'!$A64" table:style-name="ce1">
            <text:p>Bussum</text:p>
          </table:table-cell>
          <table:table-cell office:value-type="float" office:value="4508053.0934611969" table:formula="msoxl:='G:\DGKB\BFO\_DIRECTIEMAP BFO\FO\A-Circulaire GF in wording\sep_circulaire14\vereling_deelfonds_sd\[jeugd.xlsx]Jeugd_per_gemeente'!$B64" table:style-name="ce2">
            <text:p>4.508.053</text:p>
          </table:table-cell>
          <table:table-cell table:number-columns-repeated="3" table:style-name="ce1"/>
          <table:table-cell office:value-type="float" office:value="381" table:formula="msoxl:='G:\DGKB\BFO\_DIRECTIEMAP BFO\FO\A-Circulaire GF in wording\sep_circulaire14\vereling_deelfonds_sd\[WMO.xlsx]SDF_wmo'!$E65" table:style-name="ce1">
            <text:p>381</text:p>
          </table:table-cell>
          <table:table-cell office:value-type="string" office:string-value="Bussum" table:formula="msoxl:='G:\DGKB\BFO\_DIRECTIEMAP BFO\FO\A-Circulaire GF in wording\sep_circulaire14\vereling_deelfonds_sd\[WMO.xlsx]SDF_wmo'!$F65" table:style-name="ce1">
            <text:p>Bussum</text:p>
          </table:table-cell>
          <table:table-cell office:value-type="float" office:value="4378261.7243906725" table:formula="msoxl:='G:\DGKB\BFO\_DIRECTIEMAP BFO\FO\A-Circulaire GF in wording\sep_circulaire14\vereling_deelfonds_sd\[WMO.xlsx]SDF_wmo'!$J65" table:style-name="ce2">
            <text:p>4.378.262</text:p>
          </table:table-cell>
          <table:table-cell office:value-type="float" office:value="0" table:formula="msoxl:='G:\DGKB\BFO\_DIRECTIEMAP BFO\FO\A-Circulaire GF in wording\sep_circulaire14\vereling_deelfonds_sd\[WMO.xlsx]SDF_wmo'!$K65" table:style-name="ce2">
            <text:p>0</text:p>
          </table:table-cell>
          <table:table-cell table:number-columns-repeated="3" table:style-name="ce1"/>
          <table:table-cell office:value-type="float" office:value="184" table:formula="msoxl:='G:\DGKB\BFO\_DIRECTIEMAP BFO\FO\A-Circulaire GF in wording\sep_circulaire14\vereling_deelfonds_sd\[participatie_verdeling 2015.xlsx]Blad1'!$A68" table:style-name="ce1">
            <text:p>184</text:p>
          </table:table-cell>
          <table:table-cell office:value-type="string" office:string-value="Urk" table:formula="msoxl:='G:\DGKB\BFO\_DIRECTIEMAP BFO\FO\A-Circulaire GF in wording\sep_circulaire14\vereling_deelfonds_sd\[participatie_verdeling 2015.xlsx]Blad1'!$B68" table:style-name="ce1">
            <text:p>Urk</text:p>
          </table:table-cell>
          <table:table-cell office:value-type="float" office:value="154848.06197047295" table:formula="msoxl:='G:\DGKB\BFO\_DIRECTIEMAP BFO\FO\A-Circulaire GF in wording\sep_circulaire14\vereling_deelfonds_sd\[participatie_verdeling 2015.xlsx]Blad1'!$E68" table:style-name="ce1">
            <text:p>154848,062</text:p>
          </table:table-cell>
          <table:table-cell office:value-type="float" office:value="1818881.6963104024" table:formula="msoxl:='G:\DGKB\BFO\_DIRECTIEMAP BFO\FO\A-Circulaire GF in wording\sep_circulaire14\vereling_deelfonds_sd\[participatie_verdeling 2015.xlsx]Blad1'!$F68" table:style-name="ce1">
            <text:p>1818881,696</text:p>
          </table:table-cell>
          <table:table-cell table:number-columns-repeated="16344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style-name="ce8">
            <text:p>Bussum</text:p>
          </table:table-cell>
          <table:table-cell office:value-type="float" office:value="4378261.7243906725" table:formula="msoxl:=VLOOKUP($A65,wmo_sep,3,FALSE)" table:style-name="ce9">
            <text:p>4.378.262</text:p>
          </table:table-cell>
          <table:table-cell office:value-type="float" office:value="0" table:formula="msoxl:=VLOOKUP($A65,wmo_sep,4,FALSE)" table:style-name="ce9">
            <text:p>0</text:p>
          </table:table-cell>
          <table:table-cell office:value-type="float" office:value="4378261.7243906725" table:formula="msoxl:=C65+D65" table:style-name="ce9">
            <text:p>4.378.262</text:p>
          </table:table-cell>
          <table:table-cell table:style-name="ce13"/>
          <table:table-cell office:value-type="float" office:value="678912.01401084033" table:formula="msoxl:=VLOOKUP($A65,participatie,3,FALSE)" table:style-name="ce9">
            <text:p>678.912</text:p>
          </table:table-cell>
          <table:table-cell office:value-type="float" office:value="1609469.2696049588" table:formula="msoxl:=VLOOKUP($A65,participatie,4,FALSE)" table:style-name="ce9">
            <text:p>1.609.469</text:p>
          </table:table-cell>
          <table:table-cell office:value-type="float" office:value="2288381.2836157992" table:formula="msoxl:=G65+H65" table:style-name="ce9">
            <text:p>2.288.381</text:p>
          </table:table-cell>
          <table:table-cell table:style-name="ce13"/>
          <table:table-cell office:value-type="float" office:value="4508053.0934611969" table:formula="msoxl:=VLOOKUP(B65,jeugd_sep,2,FALSE)" table:style-name="ce9">
            <text:p>4.508.053</text:p>
          </table:table-cell>
          <table:table-cell table:style-name="ce13"/>
          <table:table-cell office:value-type="float" office:value="11174696.101467669" table:formula="msoxl:=SUM(E65,I65,K65)" table:style-name="ce10">
            <text:p>11.174.696</text:p>
          </table:table-cell>
          <table:table-cell table:number-columns-repeated="11" table:style-name="ce1"/>
          <table:table-cell office:value-type="string" office:string-value="Capelle aan den IJssel" table:formula="msoxl:='G:\DGKB\BFO\_DIRECTIEMAP BFO\FO\A-Circulaire GF in wording\sep_circulaire14\vereling_deelfonds_sd\[jeugd.xlsx]Jeugd_per_gemeente'!$A65" table:style-name="ce1">
            <text:p>Capelle aan den IJssel</text:p>
          </table:table-cell>
          <table:table-cell office:value-type="float" office:value="17633503.433679353" table:formula="msoxl:='G:\DGKB\BFO\_DIRECTIEMAP BFO\FO\A-Circulaire GF in wording\sep_circulaire14\vereling_deelfonds_sd\[jeugd.xlsx]Jeugd_per_gemeente'!$B65" table:style-name="ce2">
            <text:p>17.633.503</text:p>
          </table:table-cell>
          <table:table-cell table:number-columns-repeated="3" table:style-name="ce1"/>
          <table:table-cell office:value-type="float" office:value="502" table:formula="msoxl:='G:\DGKB\BFO\_DIRECTIEMAP BFO\FO\A-Circulaire GF in wording\sep_circulaire14\vereling_deelfonds_sd\[WMO.xlsx]SDF_wmo'!$E66" table:style-name="ce1">
            <text:p>502</text:p>
          </table:table-cell>
          <table:table-cell office:value-type="string" office:string-value="Capelle aan den IJssel" table:formula="msoxl:='G:\DGKB\BFO\_DIRECTIEMAP BFO\FO\A-Circulaire GF in wording\sep_circulaire14\vereling_deelfonds_sd\[WMO.xlsx]SDF_wmo'!$F66" table:style-name="ce1">
            <text:p>Capelle aan den IJssel</text:p>
          </table:table-cell>
          <table:table-cell office:value-type="float" office:value="6635259.0064173304" table:formula="msoxl:='G:\DGKB\BFO\_DIRECTIEMAP BFO\FO\A-Circulaire GF in wording\sep_circulaire14\vereling_deelfonds_sd\[WMO.xlsx]SDF_wmo'!$J66" table:style-name="ce2">
            <text:p>6.635.259</text:p>
          </table:table-cell>
          <table:table-cell office:value-type="float" office:value="0" table:formula="msoxl:='G:\DGKB\BFO\_DIRECTIEMAP BFO\FO\A-Circulaire GF in wording\sep_circulaire14\vereling_deelfonds_sd\[WMO.xlsx]SDF_wmo'!$K66" table:style-name="ce2">
            <text:p>0</text:p>
          </table:table-cell>
          <table:table-cell table:number-columns-repeated="3" table:style-name="ce1"/>
          <table:table-cell office:value-type="float" office:value="189" table:formula="msoxl:='G:\DGKB\BFO\_DIRECTIEMAP BFO\FO\A-Circulaire GF in wording\sep_circulaire14\vereling_deelfonds_sd\[participatie_verdeling 2015.xlsx]Blad1'!$A69" table:style-name="ce1">
            <text:p>189</text:p>
          </table:table-cell>
          <table:table-cell office:value-type="string" office:string-value="Wierden" table:formula="msoxl:='G:\DGKB\BFO\_DIRECTIEMAP BFO\FO\A-Circulaire GF in wording\sep_circulaire14\vereling_deelfonds_sd\[participatie_verdeling 2015.xlsx]Blad1'!$B69" table:style-name="ce1">
            <text:p>Wierden</text:p>
          </table:table-cell>
          <table:table-cell office:value-type="float" office:value="235095.88013107862" table:formula="msoxl:='G:\DGKB\BFO\_DIRECTIEMAP BFO\FO\A-Circulaire GF in wording\sep_circulaire14\vereling_deelfonds_sd\[participatie_verdeling 2015.xlsx]Blad1'!$E69" table:style-name="ce1">
            <text:p>235095,8801</text:p>
          </table:table-cell>
          <table:table-cell office:value-type="float" office:value="2679648.6568695442" table:formula="msoxl:='G:\DGKB\BFO\_DIRECTIEMAP BFO\FO\A-Circulaire GF in wording\sep_circulaire14\vereling_deelfonds_sd\[participatie_verdeling 2015.xlsx]Blad1'!$F69" table:style-name="ce1">
            <text:p>2679648,657</text:p>
          </table:table-cell>
          <table:table-cell table:number-columns-repeated="16344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8">
            <text:p>Capelle aan den IJssel</text:p>
          </table:table-cell>
          <table:table-cell office:value-type="float" office:value="6635259.0064173304" table:formula="msoxl:=VLOOKUP($A66,wmo_sep,3,FALSE)" table:style-name="ce9">
            <text:p>6.635.259</text:p>
          </table:table-cell>
          <table:table-cell office:value-type="float" office:value="0" table:formula="msoxl:=VLOOKUP($A66,wmo_sep,4,FALSE)" table:style-name="ce9">
            <text:p>0</text:p>
          </table:table-cell>
          <table:table-cell office:value-type="float" office:value="6635259.0064173304" table:formula="msoxl:=C66+D66" table:style-name="ce9">
            <text:p>6.635.259</text:p>
          </table:table-cell>
          <table:table-cell table:style-name="ce13"/>
          <table:table-cell office:value-type="float" office:value="3377967.0699726096" table:formula="msoxl:=VLOOKUP($A66,participatie,3,FALSE)" table:style-name="ce9">
            <text:p>3.377.967</text:p>
          </table:table-cell>
          <table:table-cell office:value-type="float" office:value="7794920.749140298" table:formula="msoxl:=VLOOKUP($A66,participatie,4,FALSE)" table:style-name="ce9">
            <text:p>7.794.921</text:p>
          </table:table-cell>
          <table:table-cell office:value-type="float" office:value="11172887.819112908" table:formula="msoxl:=G66+H66" table:style-name="ce9">
            <text:p>11.172.888</text:p>
          </table:table-cell>
          <table:table-cell table:style-name="ce13"/>
          <table:table-cell office:value-type="float" office:value="17633503.433679353" table:formula="msoxl:=VLOOKUP(B66,jeugd_sep,2,FALSE)" table:style-name="ce9">
            <text:p>17.633.503</text:p>
          </table:table-cell>
          <table:table-cell table:style-name="ce13"/>
          <table:table-cell office:value-type="float" office:value="35441650.259209588" table:formula="msoxl:=SUM(E66,I66,K66)" table:style-name="ce10">
            <text:p>35.441.650</text:p>
          </table:table-cell>
          <table:table-cell table:number-columns-repeated="11" table:style-name="ce1"/>
          <table:table-cell office:value-type="string" office:string-value="Castricum" table:formula="msoxl:='G:\DGKB\BFO\_DIRECTIEMAP BFO\FO\A-Circulaire GF in wording\sep_circulaire14\vereling_deelfonds_sd\[jeugd.xlsx]Jeugd_per_gemeente'!$A66" table:style-name="ce1">
            <text:p>Castricum</text:p>
          </table:table-cell>
          <table:table-cell office:value-type="float" office:value="4232406.6385482699" table:formula="msoxl:='G:\DGKB\BFO\_DIRECTIEMAP BFO\FO\A-Circulaire GF in wording\sep_circulaire14\vereling_deelfonds_sd\[jeugd.xlsx]Jeugd_per_gemeente'!$B66" table:style-name="ce2">
            <text:p>4.232.407</text:p>
          </table:table-cell>
          <table:table-cell table:number-columns-repeated="3" table:style-name="ce1"/>
          <table:table-cell office:value-type="float" office:value="383" table:formula="msoxl:='G:\DGKB\BFO\_DIRECTIEMAP BFO\FO\A-Circulaire GF in wording\sep_circulaire14\vereling_deelfonds_sd\[WMO.xlsx]SDF_wmo'!$E67" table:style-name="ce1">
            <text:p>383</text:p>
          </table:table-cell>
          <table:table-cell office:value-type="string" office:string-value="Castricum" table:formula="msoxl:='G:\DGKB\BFO\_DIRECTIEMAP BFO\FO\A-Circulaire GF in wording\sep_circulaire14\vereling_deelfonds_sd\[WMO.xlsx]SDF_wmo'!$F67" table:style-name="ce1">
            <text:p>Castricum</text:p>
          </table:table-cell>
          <table:table-cell office:value-type="float" office:value="3120577.7683029096" table:formula="msoxl:='G:\DGKB\BFO\_DIRECTIEMAP BFO\FO\A-Circulaire GF in wording\sep_circulaire14\vereling_deelfonds_sd\[WMO.xlsx]SDF_wmo'!$J67" table:style-name="ce2">
            <text:p>3.120.578</text:p>
          </table:table-cell>
          <table:table-cell office:value-type="float" office:value="0" table:formula="msoxl:='G:\DGKB\BFO\_DIRECTIEMAP BFO\FO\A-Circulaire GF in wording\sep_circulaire14\vereling_deelfonds_sd\[WMO.xlsx]SDF_wmo'!$K67" table:style-name="ce2">
            <text:p>0</text:p>
          </table:table-cell>
          <table:table-cell table:number-columns-repeated="3" table:style-name="ce1"/>
          <table:table-cell office:value-type="float" office:value="193" table:formula="msoxl:='G:\DGKB\BFO\_DIRECTIEMAP BFO\FO\A-Circulaire GF in wording\sep_circulaire14\vereling_deelfonds_sd\[participatie_verdeling 2015.xlsx]Blad1'!$A70" table:style-name="ce1">
            <text:p>193</text:p>
          </table:table-cell>
          <table:table-cell office:value-type="string" office:string-value="Zwolle" table:formula="msoxl:='G:\DGKB\BFO\_DIRECTIEMAP BFO\FO\A-Circulaire GF in wording\sep_circulaire14\vereling_deelfonds_sd\[participatie_verdeling 2015.xlsx]Blad1'!$B70" table:style-name="ce1">
            <text:p>Zwolle</text:p>
          </table:table-cell>
          <table:table-cell office:value-type="float" office:value="5132962.0828731516" table:formula="msoxl:='G:\DGKB\BFO\_DIRECTIEMAP BFO\FO\A-Circulaire GF in wording\sep_circulaire14\vereling_deelfonds_sd\[participatie_verdeling 2015.xlsx]Blad1'!$E70" table:style-name="ce1">
            <text:p>5132962,083</text:p>
          </table:table-cell>
          <table:table-cell office:value-type="float" office:value="14799355.219211208" table:formula="msoxl:='G:\DGKB\BFO\_DIRECTIEMAP BFO\FO\A-Circulaire GF in wording\sep_circulaire14\vereling_deelfonds_sd\[participatie_verdeling 2015.xlsx]Blad1'!$F70" table:style-name="ce1">
            <text:p>14799355,22</text:p>
          </table:table-cell>
          <table:table-cell table:number-columns-repeated="16344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style-name="ce8">
            <text:p>Castricum</text:p>
          </table:table-cell>
          <table:table-cell office:value-type="float" office:value="3120577.7683029096" table:formula="msoxl:=VLOOKUP($A67,wmo_sep,3,FALSE)" table:style-name="ce9">
            <text:p>3.120.578</text:p>
          </table:table-cell>
          <table:table-cell office:value-type="float" office:value="0" table:formula="msoxl:=VLOOKUP($A67,wmo_sep,4,FALSE)" table:style-name="ce9">
            <text:p>0</text:p>
          </table:table-cell>
          <table:table-cell office:value-type="float" office:value="3120577.7683029096" table:formula="msoxl:=C67+D67" table:style-name="ce9">
            <text:p>3.120.578</text:p>
          </table:table-cell>
          <table:table-cell table:style-name="ce13"/>
          <table:table-cell office:value-type="float" office:value="182690.23714643304" table:formula="msoxl:=VLOOKUP($A67,participatie,3,FALSE)" table:style-name="ce9">
            <text:p>182.690</text:p>
          </table:table-cell>
          <table:table-cell office:value-type="float" office:value="1301311.6268416261" table:formula="msoxl:=VLOOKUP($A67,participatie,4,FALSE)" table:style-name="ce9">
            <text:p>1.301.312</text:p>
          </table:table-cell>
          <table:table-cell office:value-type="float" office:value="1484001.8639880591" table:formula="msoxl:=G67+H67" table:style-name="ce9">
            <text:p>1.484.002</text:p>
          </table:table-cell>
          <table:table-cell table:style-name="ce13"/>
          <table:table-cell office:value-type="float" office:value="4232406.6385482699" table:formula="msoxl:=VLOOKUP(B67,jeugd_sep,2,FALSE)" table:style-name="ce9">
            <text:p>4.232.407</text:p>
          </table:table-cell>
          <table:table-cell table:style-name="ce13"/>
          <table:table-cell office:value-type="float" office:value="8836986.2708392385" table:formula="msoxl:=SUM(E67,I67,K67)" table:style-name="ce10">
            <text:p>8.836.986</text:p>
          </table:table-cell>
          <table:table-cell table:number-columns-repeated="11" table:style-name="ce1"/>
          <table:table-cell office:value-type="string" office:string-value="Coevorden" table:formula="msoxl:='G:\DGKB\BFO\_DIRECTIEMAP BFO\FO\A-Circulaire GF in wording\sep_circulaire14\vereling_deelfonds_sd\[jeugd.xlsx]Jeugd_per_gemeente'!$A67" table:style-name="ce1">
            <text:p>Coevorden</text:p>
          </table:table-cell>
          <table:table-cell office:value-type="float" office:value="8270254.0387898954" table:formula="msoxl:='G:\DGKB\BFO\_DIRECTIEMAP BFO\FO\A-Circulaire GF in wording\sep_circulaire14\vereling_deelfonds_sd\[jeugd.xlsx]Jeugd_per_gemeente'!$B67" table:style-name="ce2">
            <text:p>8.270.254</text:p>
          </table:table-cell>
          <table:table-cell table:number-columns-repeated="3" table:style-name="ce1"/>
          <table:table-cell office:value-type="float" office:value="109" table:formula="msoxl:='G:\DGKB\BFO\_DIRECTIEMAP BFO\FO\A-Circulaire GF in wording\sep_circulaire14\vereling_deelfonds_sd\[WMO.xlsx]SDF_wmo'!$E68" table:style-name="ce1">
            <text:p>109</text:p>
          </table:table-cell>
          <table:table-cell office:value-type="string" office:string-value="Coevorden" table:formula="msoxl:='G:\DGKB\BFO\_DIRECTIEMAP BFO\FO\A-Circulaire GF in wording\sep_circulaire14\vereling_deelfonds_sd\[WMO.xlsx]SDF_wmo'!$F68" table:style-name="ce1">
            <text:p>Coevorden</text:p>
          </table:table-cell>
          <table:table-cell office:value-type="float" office:value="6224176.112454853" table:formula="msoxl:='G:\DGKB\BFO\_DIRECTIEMAP BFO\FO\A-Circulaire GF in wording\sep_circulaire14\vereling_deelfonds_sd\[WMO.xlsx]SDF_wmo'!$J68" table:style-name="ce2">
            <text:p>6.224.176</text:p>
          </table:table-cell>
          <table:table-cell office:value-type="float" office:value="0" table:formula="msoxl:='G:\DGKB\BFO\_DIRECTIEMAP BFO\FO\A-Circulaire GF in wording\sep_circulaire14\vereling_deelfonds_sd\[WMO.xlsx]SDF_wmo'!$K68" table:style-name="ce2">
            <text:p>0</text:p>
          </table:table-cell>
          <table:table-cell table:number-columns-repeated="3" table:style-name="ce1"/>
          <table:table-cell office:value-type="float" office:value="196" table:formula="msoxl:='G:\DGKB\BFO\_DIRECTIEMAP BFO\FO\A-Circulaire GF in wording\sep_circulaire14\vereling_deelfonds_sd\[participatie_verdeling 2015.xlsx]Blad1'!$A71" table:style-name="ce1">
            <text:p>196</text:p>
          </table:table-cell>
          <table:table-cell office:value-type="string" office:string-value="Rijnwaarden" table:formula="msoxl:='G:\DGKB\BFO\_DIRECTIEMAP BFO\FO\A-Circulaire GF in wording\sep_circulaire14\vereling_deelfonds_sd\[participatie_verdeling 2015.xlsx]Blad1'!$B71" table:style-name="ce1">
            <text:p>Rijnwaarden</text:p>
          </table:table-cell>
          <table:table-cell office:value-type="float" office:value="262131.12105311148" table:formula="msoxl:='G:\DGKB\BFO\_DIRECTIEMAP BFO\FO\A-Circulaire GF in wording\sep_circulaire14\vereling_deelfonds_sd\[participatie_verdeling 2015.xlsx]Blad1'!$E71" table:style-name="ce1">
            <text:p>262131,1211</text:p>
          </table:table-cell>
          <table:table-cell office:value-type="float" office:value="1812920.6990155694" table:formula="msoxl:='G:\DGKB\BFO\_DIRECTIEMAP BFO\FO\A-Circulaire GF in wording\sep_circulaire14\vereling_deelfonds_sd\[participatie_verdeling 2015.xlsx]Blad1'!$F71" table:style-name="ce1">
            <text:p>1812920,699</text:p>
          </table:table-cell>
          <table:table-cell table:number-columns-repeated="16344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Coevorden</text:p>
          </table:table-cell>
          <table:table-cell office:value-type="float" office:value="6224176.112454853" table:formula="msoxl:=VLOOKUP($A68,wmo_sep,3,FALSE)" table:style-name="ce9">
            <text:p>6.224.176</text:p>
          </table:table-cell>
          <table:table-cell office:value-type="float" office:value="0" table:formula="msoxl:=VLOOKUP($A68,wmo_sep,4,FALSE)" table:style-name="ce9">
            <text:p>0</text:p>
          </table:table-cell>
          <table:table-cell office:value-type="float" office:value="6224176.112454853" table:formula="msoxl:=C68+D68" table:style-name="ce9">
            <text:p>6.224.176</text:p>
          </table:table-cell>
          <table:table-cell table:style-name="ce13"/>
          <table:table-cell office:value-type="float" office:value="1454967.5387439702" table:formula="msoxl:=VLOOKUP($A68,participatie,3,FALSE)" table:style-name="ce9">
            <text:p>1.454.968</text:p>
          </table:table-cell>
          <table:table-cell office:value-type="float" office:value="5083077.1033569407" table:formula="msoxl:=VLOOKUP($A68,participatie,4,FALSE)" table:style-name="ce9">
            <text:p>5.083.077</text:p>
          </table:table-cell>
          <table:table-cell office:value-type="float" office:value="6538044.6421009107" table:formula="msoxl:=G68+H68" table:style-name="ce9">
            <text:p>6.538.045</text:p>
          </table:table-cell>
          <table:table-cell table:style-name="ce13"/>
          <table:table-cell office:value-type="float" office:value="8270254.0387898954" table:formula="msoxl:=VLOOKUP(B68,jeugd_sep,2,FALSE)" table:style-name="ce9">
            <text:p>8.270.254</text:p>
          </table:table-cell>
          <table:table-cell table:style-name="ce13"/>
          <table:table-cell office:value-type="float" office:value="21032474.79334566" table:formula="msoxl:=SUM(E68,I68,K68)" table:style-name="ce10">
            <text:p>21.032.475</text:p>
          </table:table-cell>
          <table:table-cell table:number-columns-repeated="11" table:style-name="ce1"/>
          <table:table-cell office:value-type="string" office:string-value="Cranendonck" table:formula="msoxl:='G:\DGKB\BFO\_DIRECTIEMAP BFO\FO\A-Circulaire GF in wording\sep_circulaire14\vereling_deelfonds_sd\[jeugd.xlsx]Jeugd_per_gemeente'!$A68" table:style-name="ce1">
            <text:p>Cranendonck</text:p>
          </table:table-cell>
          <table:table-cell office:value-type="float" office:value="2974104.0993902874" table:formula="msoxl:='G:\DGKB\BFO\_DIRECTIEMAP BFO\FO\A-Circulaire GF in wording\sep_circulaire14\vereling_deelfonds_sd\[jeugd.xlsx]Jeugd_per_gemeente'!$B68" table:style-name="ce2">
            <text:p>2.974.104</text:p>
          </table:table-cell>
          <table:table-cell table:number-columns-repeated="3" table:style-name="ce1"/>
          <table:table-cell office:value-type="float" office:value="1706" table:formula="msoxl:='G:\DGKB\BFO\_DIRECTIEMAP BFO\FO\A-Circulaire GF in wording\sep_circulaire14\vereling_deelfonds_sd\[WMO.xlsx]SDF_wmo'!$E69" table:style-name="ce1">
            <text:p>1706</text:p>
          </table:table-cell>
          <table:table-cell office:value-type="string" office:string-value="Cranendonck" table:formula="msoxl:='G:\DGKB\BFO\_DIRECTIEMAP BFO\FO\A-Circulaire GF in wording\sep_circulaire14\vereling_deelfonds_sd\[WMO.xlsx]SDF_wmo'!$F69" table:style-name="ce1">
            <text:p>Cranendonck</text:p>
          </table:table-cell>
          <table:table-cell office:value-type="float" office:value="2678269.0190017717" table:formula="msoxl:='G:\DGKB\BFO\_DIRECTIEMAP BFO\FO\A-Circulaire GF in wording\sep_circulaire14\vereling_deelfonds_sd\[WMO.xlsx]SDF_wmo'!$J69" table:style-name="ce2">
            <text:p>2.678.269</text:p>
          </table:table-cell>
          <table:table-cell office:value-type="float" office:value="0" table:formula="msoxl:='G:\DGKB\BFO\_DIRECTIEMAP BFO\FO\A-Circulaire GF in wording\sep_circulaire14\vereling_deelfonds_sd\[WMO.xlsx]SDF_wmo'!$K69" table:style-name="ce2">
            <text:p>0</text:p>
          </table:table-cell>
          <table:table-cell table:number-columns-repeated="3" table:style-name="ce1"/>
          <table:table-cell office:value-type="float" office:value="197" table:formula="msoxl:='G:\DGKB\BFO\_DIRECTIEMAP BFO\FO\A-Circulaire GF in wording\sep_circulaire14\vereling_deelfonds_sd\[participatie_verdeling 2015.xlsx]Blad1'!$A72" table:style-name="ce1">
            <text:p>197</text:p>
          </table:table-cell>
          <table:table-cell office:value-type="string" office:string-value="Aalten" table:formula="msoxl:='G:\DGKB\BFO\_DIRECTIEMAP BFO\FO\A-Circulaire GF in wording\sep_circulaire14\vereling_deelfonds_sd\[participatie_verdeling 2015.xlsx]Blad1'!$B72" table:style-name="ce1">
            <text:p>Aalten</text:p>
          </table:table-cell>
          <table:table-cell office:value-type="float" office:value="320518.20873969607" table:formula="msoxl:='G:\DGKB\BFO\_DIRECTIEMAP BFO\FO\A-Circulaire GF in wording\sep_circulaire14\vereling_deelfonds_sd\[participatie_verdeling 2015.xlsx]Blad1'!$E72" table:style-name="ce1">
            <text:p>320518,2087</text:p>
          </table:table-cell>
          <table:table-cell office:value-type="float" office:value="7527558.3264691727" table:formula="msoxl:='G:\DGKB\BFO\_DIRECTIEMAP BFO\FO\A-Circulaire GF in wording\sep_circulaire14\vereling_deelfonds_sd\[participatie_verdeling 2015.xlsx]Blad1'!$F72" table:style-name="ce1">
            <text:p>7527558,326</text:p>
          </table:table-cell>
          <table:table-cell table:number-columns-repeated="16344"/>
        </table:table-row>
        <table:table-row table:style-name="ro1">
          <table:table-cell office:value-type="float" office:value="1706" table:style-name="ce8">
            <text:p>1706</text:p>
          </table:table-cell>
          <table:table-cell office:value-type="string" table:style-name="ce8">
            <text:p>Cranendonck</text:p>
          </table:table-cell>
          <table:table-cell office:value-type="float" office:value="2678269.0190017717" table:formula="msoxl:=VLOOKUP($A69,wmo_sep,3,FALSE)" table:style-name="ce9">
            <text:p>2.678.269</text:p>
          </table:table-cell>
          <table:table-cell office:value-type="float" office:value="0" table:formula="msoxl:=VLOOKUP($A69,wmo_sep,4,FALSE)" table:style-name="ce9">
            <text:p>0</text:p>
          </table:table-cell>
          <table:table-cell office:value-type="float" office:value="2678269.0190017717" table:formula="msoxl:=C69+D69" table:style-name="ce9">
            <text:p>2.678.269</text:p>
          </table:table-cell>
          <table:table-cell table:style-name="ce13"/>
          <table:table-cell office:value-type="float" office:value="235375.11463074884" table:formula="msoxl:=VLOOKUP($A69,participatie,3,FALSE)" table:style-name="ce9">
            <text:p>235.375</text:p>
          </table:table-cell>
          <table:table-cell office:value-type="float" office:value="2610141.3560746582" table:formula="msoxl:=VLOOKUP($A69,participatie,4,FALSE)" table:style-name="ce9">
            <text:p>2.610.141</text:p>
          </table:table-cell>
          <table:table-cell office:value-type="float" office:value="2845516.4707054072" table:formula="msoxl:=G69+H69" table:style-name="ce9">
            <text:p>2.845.516</text:p>
          </table:table-cell>
          <table:table-cell table:style-name="ce13"/>
          <table:table-cell office:value-type="float" office:value="2974104.0993902874" table:formula="msoxl:=VLOOKUP(B69,jeugd_sep,2,FALSE)" table:style-name="ce9">
            <text:p>2.974.104</text:p>
          </table:table-cell>
          <table:table-cell table:style-name="ce13"/>
          <table:table-cell office:value-type="float" office:value="8497889.5890974663" table:formula="msoxl:=SUM(E69,I69,K69)" table:style-name="ce10">
            <text:p>8.497.890</text:p>
          </table:table-cell>
          <table:table-cell table:number-columns-repeated="11" table:style-name="ce1"/>
          <table:table-cell office:value-type="string" office:string-value="Cromstrijen" table:formula="msoxl:='G:\DGKB\BFO\_DIRECTIEMAP BFO\FO\A-Circulaire GF in wording\sep_circulaire14\vereling_deelfonds_sd\[jeugd.xlsx]Jeugd_per_gemeente'!$A69" table:style-name="ce1">
            <text:p>Cromstrijen</text:p>
          </table:table-cell>
          <table:table-cell office:value-type="float" office:value="2463507.1879412537" table:formula="msoxl:='G:\DGKB\BFO\_DIRECTIEMAP BFO\FO\A-Circulaire GF in wording\sep_circulaire14\vereling_deelfonds_sd\[jeugd.xlsx]Jeugd_per_gemeente'!$B69" table:style-name="ce2">
            <text:p>2.463.507</text:p>
          </table:table-cell>
          <table:table-cell table:number-columns-repeated="3" table:style-name="ce1"/>
          <table:table-cell office:value-type="float" office:value="611" table:formula="msoxl:='G:\DGKB\BFO\_DIRECTIEMAP BFO\FO\A-Circulaire GF in wording\sep_circulaire14\vereling_deelfonds_sd\[WMO.xlsx]SDF_wmo'!$E70" table:style-name="ce1">
            <text:p>611</text:p>
          </table:table-cell>
          <table:table-cell office:value-type="string" office:string-value="Cromstrijen" table:formula="msoxl:='G:\DGKB\BFO\_DIRECTIEMAP BFO\FO\A-Circulaire GF in wording\sep_circulaire14\vereling_deelfonds_sd\[WMO.xlsx]SDF_wmo'!$F70" table:style-name="ce1">
            <text:p>Cromstrijen</text:p>
          </table:table-cell>
          <table:table-cell office:value-type="float" office:value="1071282.3607986092" table:formula="msoxl:='G:\DGKB\BFO\_DIRECTIEMAP BFO\FO\A-Circulaire GF in wording\sep_circulaire14\vereling_deelfonds_sd\[WMO.xlsx]SDF_wmo'!$J70" table:style-name="ce2">
            <text:p>1.071.282</text:p>
          </table:table-cell>
          <table:table-cell office:value-type="float" office:value="0" table:formula="msoxl:='G:\DGKB\BFO\_DIRECTIEMAP BFO\FO\A-Circulaire GF in wording\sep_circulaire14\vereling_deelfonds_sd\[WMO.xlsx]SDF_wmo'!$K70" table:style-name="ce2">
            <text:p>0</text:p>
          </table:table-cell>
          <table:table-cell table:number-columns-repeated="3" table:style-name="ce1"/>
          <table:table-cell office:value-type="float" office:value="200" table:formula="msoxl:='G:\DGKB\BFO\_DIRECTIEMAP BFO\FO\A-Circulaire GF in wording\sep_circulaire14\vereling_deelfonds_sd\[participatie_verdeling 2015.xlsx]Blad1'!$A73" table:style-name="ce1">
            <text:p>200</text:p>
          </table:table-cell>
          <table:table-cell office:value-type="string" office:string-value="Apeldoorn" table:formula="msoxl:='G:\DGKB\BFO\_DIRECTIEMAP BFO\FO\A-Circulaire GF in wording\sep_circulaire14\vereling_deelfonds_sd\[participatie_verdeling 2015.xlsx]Blad1'!$B73" table:style-name="ce1">
            <text:p>Apeldoorn</text:p>
          </table:table-cell>
          <table:table-cell office:value-type="float" office:value="5109923.2134467717" table:formula="msoxl:='G:\DGKB\BFO\_DIRECTIEMAP BFO\FO\A-Circulaire GF in wording\sep_circulaire14\vereling_deelfonds_sd\[participatie_verdeling 2015.xlsx]Blad1'!$E73" table:style-name="ce1">
            <text:p>5109923,213</text:p>
          </table:table-cell>
          <table:table-cell office:value-type="float" office:value="25245083.452904645" table:formula="msoxl:='G:\DGKB\BFO\_DIRECTIEMAP BFO\FO\A-Circulaire GF in wording\sep_circulaire14\vereling_deelfonds_sd\[participatie_verdeling 2015.xlsx]Blad1'!$F73" table:style-name="ce1">
            <text:p>25245083,45</text:p>
          </table:table-cell>
          <table:table-cell table:number-columns-repeated="16344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style-name="ce8">
            <text:p>Cromstrijen</text:p>
          </table:table-cell>
          <table:table-cell office:value-type="float" office:value="1071282.3607986092" table:formula="msoxl:=VLOOKUP($A70,wmo_sep,3,FALSE)" table:style-name="ce9">
            <text:p>1.071.282</text:p>
          </table:table-cell>
          <table:table-cell office:value-type="float" office:value="0" table:formula="msoxl:=VLOOKUP($A70,wmo_sep,4,FALSE)" table:style-name="ce9">
            <text:p>0</text:p>
          </table:table-cell>
          <table:table-cell office:value-type="float" office:value="1071282.3607986092" table:formula="msoxl:=C70+D70" table:style-name="ce9">
            <text:p>1.071.282</text:p>
          </table:table-cell>
          <table:table-cell table:style-name="ce13"/>
          <table:table-cell office:value-type="float" office:value="93722.35015375659" table:formula="msoxl:=VLOOKUP($A70,participatie,3,FALSE)" table:style-name="ce9">
            <text:p>93.722</text:p>
          </table:table-cell>
          <table:table-cell office:value-type="float" office:value="657005.57140878751" table:formula="msoxl:=VLOOKUP($A70,participatie,4,FALSE)" table:style-name="ce9">
            <text:p>657.006</text:p>
          </table:table-cell>
          <table:table-cell office:value-type="float" office:value="750727.92156254407" table:formula="msoxl:=G70+H70" table:style-name="ce9">
            <text:p>750.728</text:p>
          </table:table-cell>
          <table:table-cell table:style-name="ce13"/>
          <table:table-cell office:value-type="float" office:value="2463507.1879412537" table:formula="msoxl:=VLOOKUP(B70,jeugd_sep,2,FALSE)" table:style-name="ce9">
            <text:p>2.463.507</text:p>
          </table:table-cell>
          <table:table-cell table:style-name="ce13"/>
          <table:table-cell office:value-type="float" office:value="4285517.4703024067" table:formula="msoxl:=SUM(E70,I70,K70)" table:style-name="ce10">
            <text:p>4.285.517</text:p>
          </table:table-cell>
          <table:table-cell table:number-columns-repeated="11" table:style-name="ce1"/>
          <table:table-cell office:value-type="string" office:string-value="Cuijk" table:formula="msoxl:='G:\DGKB\BFO\_DIRECTIEMAP BFO\FO\A-Circulaire GF in wording\sep_circulaire14\vereling_deelfonds_sd\[jeugd.xlsx]Jeugd_per_gemeente'!$A70" table:style-name="ce1">
            <text:p>Cuijk</text:p>
          </table:table-cell>
          <table:table-cell office:value-type="float" office:value="6542525.8568622498" table:formula="msoxl:='G:\DGKB\BFO\_DIRECTIEMAP BFO\FO\A-Circulaire GF in wording\sep_circulaire14\vereling_deelfonds_sd\[jeugd.xlsx]Jeugd_per_gemeente'!$B70" table:style-name="ce2">
            <text:p>6.542.526</text:p>
          </table:table-cell>
          <table:table-cell table:number-columns-repeated="3" table:style-name="ce1"/>
          <table:table-cell office:value-type="float" office:value="1684" table:formula="msoxl:='G:\DGKB\BFO\_DIRECTIEMAP BFO\FO\A-Circulaire GF in wording\sep_circulaire14\vereling_deelfonds_sd\[WMO.xlsx]SDF_wmo'!$E71" table:style-name="ce1">
            <text:p>1684</text:p>
          </table:table-cell>
          <table:table-cell office:value-type="string" office:string-value="Cuijk" table:formula="msoxl:='G:\DGKB\BFO\_DIRECTIEMAP BFO\FO\A-Circulaire GF in wording\sep_circulaire14\vereling_deelfonds_sd\[WMO.xlsx]SDF_wmo'!$F71" table:style-name="ce1">
            <text:p>Cuijk</text:p>
          </table:table-cell>
          <table:table-cell office:value-type="float" office:value="3331660.029071419" table:formula="msoxl:='G:\DGKB\BFO\_DIRECTIEMAP BFO\FO\A-Circulaire GF in wording\sep_circulaire14\vereling_deelfonds_sd\[WMO.xlsx]SDF_wmo'!$J71" table:style-name="ce2">
            <text:p>3.331.660</text:p>
          </table:table-cell>
          <table:table-cell office:value-type="float" office:value="0" table:formula="msoxl:='G:\DGKB\BFO\_DIRECTIEMAP BFO\FO\A-Circulaire GF in wording\sep_circulaire14\vereling_deelfonds_sd\[WMO.xlsx]SDF_wmo'!$K71" table:style-name="ce2">
            <text:p>0</text:p>
          </table:table-cell>
          <table:table-cell table:number-columns-repeated="3" table:style-name="ce1"/>
          <table:table-cell office:value-type="float" office:value="202" table:formula="msoxl:='G:\DGKB\BFO\_DIRECTIEMAP BFO\FO\A-Circulaire GF in wording\sep_circulaire14\vereling_deelfonds_sd\[participatie_verdeling 2015.xlsx]Blad1'!$A74" table:style-name="ce1">
            <text:p>202</text:p>
          </table:table-cell>
          <table:table-cell office:value-type="string" office:string-value="Arnhem" table:formula="msoxl:='G:\DGKB\BFO\_DIRECTIEMAP BFO\FO\A-Circulaire GF in wording\sep_circulaire14\vereling_deelfonds_sd\[participatie_verdeling 2015.xlsx]Blad1'!$B74" table:style-name="ce1">
            <text:p>Arnhem</text:p>
          </table:table-cell>
          <table:table-cell office:value-type="float" office:value="11594286.974300526" table:formula="msoxl:='G:\DGKB\BFO\_DIRECTIEMAP BFO\FO\A-Circulaire GF in wording\sep_circulaire14\vereling_deelfonds_sd\[participatie_verdeling 2015.xlsx]Blad1'!$E74" table:style-name="ce1">
            <text:p>11594286,97</text:p>
          </table:table-cell>
          <table:table-cell office:value-type="float" office:value="33319451.412508521" table:formula="msoxl:='G:\DGKB\BFO\_DIRECTIEMAP BFO\FO\A-Circulaire GF in wording\sep_circulaire14\vereling_deelfonds_sd\[participatie_verdeling 2015.xlsx]Blad1'!$F74" table:style-name="ce1">
            <text:p>33319451,41</text:p>
          </table:table-cell>
          <table:table-cell table:number-columns-repeated="16344"/>
        </table:table-row>
        <table:table-row table:style-name="ro1">
          <table:table-cell office:value-type="float" office:value="1684" table:style-name="ce8">
            <text:p>1684</text:p>
          </table:table-cell>
          <table:table-cell office:value-type="string" table:style-name="ce8">
            <text:p>Cuijk</text:p>
          </table:table-cell>
          <table:table-cell office:value-type="float" office:value="3331660.029071419" table:formula="msoxl:=VLOOKUP($A71,wmo_sep,3,FALSE)" table:style-name="ce9">
            <text:p>3.331.660</text:p>
          </table:table-cell>
          <table:table-cell office:value-type="float" office:value="0" table:formula="msoxl:=VLOOKUP($A71,wmo_sep,4,FALSE)" table:style-name="ce9">
            <text:p>0</text:p>
          </table:table-cell>
          <table:table-cell office:value-type="float" office:value="3331660.029071419" table:formula="msoxl:=C71+D71" table:style-name="ce9">
            <text:p>3.331.660</text:p>
          </table:table-cell>
          <table:table-cell table:style-name="ce13"/>
          <table:table-cell office:value-type="float" office:value="444941.29452809703" table:formula="msoxl:=VLOOKUP($A71,participatie,3,FALSE)" table:style-name="ce9">
            <text:p>444.941</text:p>
          </table:table-cell>
          <table:table-cell office:value-type="float" office:value="6712044.6643491723" table:formula="msoxl:=VLOOKUP($A71,participatie,4,FALSE)" table:style-name="ce9">
            <text:p>6.712.045</text:p>
          </table:table-cell>
          <table:table-cell office:value-type="float" office:value="7156985.9588772692" table:formula="msoxl:=G71+H71" table:style-name="ce9">
            <text:p>7.156.986</text:p>
          </table:table-cell>
          <table:table-cell table:style-name="ce13"/>
          <table:table-cell office:value-type="float" office:value="6542525.8568622498" table:formula="msoxl:=VLOOKUP(B71,jeugd_sep,2,FALSE)" table:style-name="ce9">
            <text:p>6.542.526</text:p>
          </table:table-cell>
          <table:table-cell table:style-name="ce13"/>
          <table:table-cell office:value-type="float" office:value="17031171.844810937" table:formula="msoxl:=SUM(E71,I71,K71)" table:style-name="ce10">
            <text:p>17.031.172</text:p>
          </table:table-cell>
          <table:table-cell table:number-columns-repeated="11" table:style-name="ce1"/>
          <table:table-cell office:value-type="string" office:string-value="Culemborg" table:formula="msoxl:='G:\DGKB\BFO\_DIRECTIEMAP BFO\FO\A-Circulaire GF in wording\sep_circulaire14\vereling_deelfonds_sd\[jeugd.xlsx]Jeugd_per_gemeente'!$A71" table:style-name="ce1">
            <text:p>Culemborg</text:p>
          </table:table-cell>
          <table:table-cell office:value-type="float" office:value="5409287.4543917691" table:formula="msoxl:='G:\DGKB\BFO\_DIRECTIEMAP BFO\FO\A-Circulaire GF in wording\sep_circulaire14\vereling_deelfonds_sd\[jeugd.xlsx]Jeugd_per_gemeente'!$B71" table:style-name="ce2">
            <text:p>5.409.287</text:p>
          </table:table-cell>
          <table:table-cell table:number-columns-repeated="3" table:style-name="ce1"/>
          <table:table-cell office:value-type="float" office:value="216" table:formula="msoxl:='G:\DGKB\BFO\_DIRECTIEMAP BFO\FO\A-Circulaire GF in wording\sep_circulaire14\vereling_deelfonds_sd\[WMO.xlsx]SDF_wmo'!$E72" table:style-name="ce1">
            <text:p>216</text:p>
          </table:table-cell>
          <table:table-cell office:value-type="string" office:string-value="Culemborg" table:formula="msoxl:='G:\DGKB\BFO\_DIRECTIEMAP BFO\FO\A-Circulaire GF in wording\sep_circulaire14\vereling_deelfonds_sd\[WMO.xlsx]SDF_wmo'!$F72" table:style-name="ce1">
            <text:p>Culemborg</text:p>
          </table:table-cell>
          <table:table-cell office:value-type="float" office:value="3329199.3297413508" table:formula="msoxl:='G:\DGKB\BFO\_DIRECTIEMAP BFO\FO\A-Circulaire GF in wording\sep_circulaire14\vereling_deelfonds_sd\[WMO.xlsx]SDF_wmo'!$J72" table:style-name="ce2">
            <text:p>3.329.199</text:p>
          </table:table-cell>
          <table:table-cell office:value-type="float" office:value="0" table:formula="msoxl:='G:\DGKB\BFO\_DIRECTIEMAP BFO\FO\A-Circulaire GF in wording\sep_circulaire14\vereling_deelfonds_sd\[WMO.xlsx]SDF_wmo'!$K72" table:style-name="ce2">
            <text:p>0</text:p>
          </table:table-cell>
          <table:table-cell table:number-columns-repeated="3" table:style-name="ce1"/>
          <table:table-cell office:value-type="float" office:value="203" table:formula="msoxl:='G:\DGKB\BFO\_DIRECTIEMAP BFO\FO\A-Circulaire GF in wording\sep_circulaire14\vereling_deelfonds_sd\[participatie_verdeling 2015.xlsx]Blad1'!$A75" table:style-name="ce1">
            <text:p>203</text:p>
          </table:table-cell>
          <table:table-cell office:value-type="string" office:string-value="Barneveld" table:formula="msoxl:='G:\DGKB\BFO\_DIRECTIEMAP BFO\FO\A-Circulaire GF in wording\sep_circulaire14\vereling_deelfonds_sd\[participatie_verdeling 2015.xlsx]Blad1'!$B75" table:style-name="ce1">
            <text:p>Barneveld</text:p>
          </table:table-cell>
          <table:table-cell office:value-type="float" office:value="542923.35298278159" table:formula="msoxl:='G:\DGKB\BFO\_DIRECTIEMAP BFO\FO\A-Circulaire GF in wording\sep_circulaire14\vereling_deelfonds_sd\[participatie_verdeling 2015.xlsx]Blad1'!$E75" table:style-name="ce1">
            <text:p>542923,353</text:p>
          </table:table-cell>
          <table:table-cell office:value-type="float" office:value="3014201.1512398678" table:formula="msoxl:='G:\DGKB\BFO\_DIRECTIEMAP BFO\FO\A-Circulaire GF in wording\sep_circulaire14\vereling_deelfonds_sd\[participatie_verdeling 2015.xlsx]Blad1'!$F75" table:style-name="ce1">
            <text:p>3014201,151</text:p>
          </table:table-cell>
          <table:table-cell table:number-columns-repeated="16344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8">
            <text:p>Culemborg</text:p>
          </table:table-cell>
          <table:table-cell office:value-type="float" office:value="3329199.3297413508" table:formula="msoxl:=VLOOKUP($A72,wmo_sep,3,FALSE)" table:style-name="ce9">
            <text:p>3.329.199</text:p>
          </table:table-cell>
          <table:table-cell office:value-type="float" office:value="0" table:formula="msoxl:=VLOOKUP($A72,wmo_sep,4,FALSE)" table:style-name="ce9">
            <text:p>0</text:p>
          </table:table-cell>
          <table:table-cell office:value-type="float" office:value="3329199.3297413508" table:formula="msoxl:=C72+D72" table:style-name="ce9">
            <text:p>3.329.199</text:p>
          </table:table-cell>
          <table:table-cell table:style-name="ce13"/>
          <table:table-cell office:value-type="float" office:value="720463.66720107256" table:formula="msoxl:=VLOOKUP($A72,participatie,3,FALSE)" table:style-name="ce9">
            <text:p>720.464</text:p>
          </table:table-cell>
          <table:table-cell office:value-type="float" office:value="3869254.001532637" table:formula="msoxl:=VLOOKUP($A72,participatie,4,FALSE)" table:style-name="ce9">
            <text:p>3.869.254</text:p>
          </table:table-cell>
          <table:table-cell office:value-type="float" office:value="4589717.6687337095" table:formula="msoxl:=G72+H72" table:style-name="ce9">
            <text:p>4.589.718</text:p>
          </table:table-cell>
          <table:table-cell table:style-name="ce13"/>
          <table:table-cell office:value-type="float" office:value="5409287.4543917691" table:formula="msoxl:=VLOOKUP(B72,jeugd_sep,2,FALSE)" table:style-name="ce9">
            <text:p>5.409.287</text:p>
          </table:table-cell>
          <table:table-cell table:style-name="ce13"/>
          <table:table-cell office:value-type="float" office:value="13328204.45286683" table:formula="msoxl:=SUM(E72,I72,K72)" table:style-name="ce10">
            <text:p>13.328.204</text:p>
          </table:table-cell>
          <table:table-cell table:number-columns-repeated="11" table:style-name="ce1"/>
          <table:table-cell office:value-type="string" office:string-value="Dalfsen" table:formula="msoxl:='G:\DGKB\BFO\_DIRECTIEMAP BFO\FO\A-Circulaire GF in wording\sep_circulaire14\vereling_deelfonds_sd\[jeugd.xlsx]Jeugd_per_gemeente'!$A72" table:style-name="ce1">
            <text:p>Dalfsen</text:p>
          </table:table-cell>
          <table:table-cell office:value-type="float" office:value="5893037.654122768" table:formula="msoxl:='G:\DGKB\BFO\_DIRECTIEMAP BFO\FO\A-Circulaire GF in wording\sep_circulaire14\vereling_deelfonds_sd\[jeugd.xlsx]Jeugd_per_gemeente'!$B72" table:style-name="ce2">
            <text:p>5.893.038</text:p>
          </table:table-cell>
          <table:table-cell table:number-columns-repeated="3" table:style-name="ce1"/>
          <table:table-cell office:value-type="float" office:value="148" table:formula="msoxl:='G:\DGKB\BFO\_DIRECTIEMAP BFO\FO\A-Circulaire GF in wording\sep_circulaire14\vereling_deelfonds_sd\[WMO.xlsx]SDF_wmo'!$E73" table:style-name="ce1">
            <text:p>148</text:p>
          </table:table-cell>
          <table:table-cell office:value-type="string" office:string-value="Dalfsen" table:formula="msoxl:='G:\DGKB\BFO\_DIRECTIEMAP BFO\FO\A-Circulaire GF in wording\sep_circulaire14\vereling_deelfonds_sd\[WMO.xlsx]SDF_wmo'!$F73" table:style-name="ce1">
            <text:p>Dalfsen</text:p>
          </table:table-cell>
          <table:table-cell office:value-type="float" office:value="3133691.0307722944" table:formula="msoxl:='G:\DGKB\BFO\_DIRECTIEMAP BFO\FO\A-Circulaire GF in wording\sep_circulaire14\vereling_deelfonds_sd\[WMO.xlsx]SDF_wmo'!$J73" table:style-name="ce2">
            <text:p>3.133.691</text:p>
          </table:table-cell>
          <table:table-cell office:value-type="float" office:value="0" table:formula="msoxl:='G:\DGKB\BFO\_DIRECTIEMAP BFO\FO\A-Circulaire GF in wording\sep_circulaire14\vereling_deelfonds_sd\[WMO.xlsx]SDF_wmo'!$K73" table:style-name="ce2">
            <text:p>0</text:p>
          </table:table-cell>
          <table:table-cell table:number-columns-repeated="3" table:style-name="ce1"/>
          <table:table-cell office:value-type="float" office:value="209" table:formula="msoxl:='G:\DGKB\BFO\_DIRECTIEMAP BFO\FO\A-Circulaire GF in wording\sep_circulaire14\vereling_deelfonds_sd\[participatie_verdeling 2015.xlsx]Blad1'!$A76" table:style-name="ce1">
            <text:p>209</text:p>
          </table:table-cell>
          <table:table-cell office:value-type="string" office:string-value="Beuningen" table:formula="msoxl:='G:\DGKB\BFO\_DIRECTIEMAP BFO\FO\A-Circulaire GF in wording\sep_circulaire14\vereling_deelfonds_sd\[participatie_verdeling 2015.xlsx]Blad1'!$B76" table:style-name="ce1">
            <text:p>Beuningen</text:p>
          </table:table-cell>
          <table:table-cell office:value-type="float" office:value="475654.41761728062" table:formula="msoxl:='G:\DGKB\BFO\_DIRECTIEMAP BFO\FO\A-Circulaire GF in wording\sep_circulaire14\vereling_deelfonds_sd\[participatie_verdeling 2015.xlsx]Blad1'!$E76" table:style-name="ce1">
            <text:p>475654,4176</text:p>
          </table:table-cell>
          <table:table-cell office:value-type="float" office:value="3360002.1361197899" table:formula="msoxl:='G:\DGKB\BFO\_DIRECTIEMAP BFO\FO\A-Circulaire GF in wording\sep_circulaire14\vereling_deelfonds_sd\[participatie_verdeling 2015.xlsx]Blad1'!$F76" table:style-name="ce1">
            <text:p>3360002,136</text:p>
          </table:table-cell>
          <table:table-cell table:number-columns-repeated="16344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Dalfsen</text:p>
          </table:table-cell>
          <table:table-cell office:value-type="float" office:value="3133691.0307722944" table:formula="msoxl:=VLOOKUP($A73,wmo_sep,3,FALSE)" table:style-name="ce9">
            <text:p>3.133.691</text:p>
          </table:table-cell>
          <table:table-cell office:value-type="float" office:value="0" table:formula="msoxl:=VLOOKUP($A73,wmo_sep,4,FALSE)" table:style-name="ce9">
            <text:p>0</text:p>
          </table:table-cell>
          <table:table-cell office:value-type="float" office:value="3133691.0307722944" table:formula="msoxl:=C73+D73" table:style-name="ce9">
            <text:p>3.133.691</text:p>
          </table:table-cell>
          <table:table-cell table:style-name="ce13"/>
          <table:table-cell office:value-type="float" office:value="138349.18287612061" table:formula="msoxl:=VLOOKUP($A73,participatie,3,FALSE)" table:style-name="ce9">
            <text:p>138.349</text:p>
          </table:table-cell>
          <table:table-cell office:value-type="float" office:value="3494791.0117746089" table:formula="msoxl:=VLOOKUP($A73,participatie,4,FALSE)" table:style-name="ce9">
            <text:p>3.494.791</text:p>
          </table:table-cell>
          <table:table-cell office:value-type="float" office:value="3633140.1946507297" table:formula="msoxl:=G73+H73" table:style-name="ce9">
            <text:p>3.633.140</text:p>
          </table:table-cell>
          <table:table-cell table:style-name="ce13"/>
          <table:table-cell office:value-type="float" office:value="5893037.654122768" table:formula="msoxl:=VLOOKUP(B73,jeugd_sep,2,FALSE)" table:style-name="ce9">
            <text:p>5.893.038</text:p>
          </table:table-cell>
          <table:table-cell table:style-name="ce13"/>
          <table:table-cell office:value-type="float" office:value="12659868.879545793" table:formula="msoxl:=SUM(E73,I73,K73)" table:style-name="ce10">
            <text:p>12.659.869</text:p>
          </table:table-cell>
          <table:table-cell table:number-columns-repeated="11" table:style-name="ce1"/>
          <table:table-cell office:value-type="string" office:string-value="Dantumadiel" table:formula="msoxl:='G:\DGKB\BFO\_DIRECTIEMAP BFO\FO\A-Circulaire GF in wording\sep_circulaire14\vereling_deelfonds_sd\[jeugd.xlsx]Jeugd_per_gemeente'!$A73" table:style-name="ce1">
            <text:p>Dantumadiel</text:p>
          </table:table-cell>
          <table:table-cell office:value-type="float" office:value="3412263.6720442898" table:formula="msoxl:='G:\DGKB\BFO\_DIRECTIEMAP BFO\FO\A-Circulaire GF in wording\sep_circulaire14\vereling_deelfonds_sd\[jeugd.xlsx]Jeugd_per_gemeente'!$B73" table:style-name="ce2">
            <text:p>3.412.264</text:p>
          </table:table-cell>
          <table:table-cell table:number-columns-repeated="3" table:style-name="ce1"/>
          <table:table-cell office:value-type="float" office:value="1891" table:formula="msoxl:='G:\DGKB\BFO\_DIRECTIEMAP BFO\FO\A-Circulaire GF in wording\sep_circulaire14\vereling_deelfonds_sd\[WMO.xlsx]SDF_wmo'!$E74" table:style-name="ce1">
            <text:p>1891</text:p>
          </table:table-cell>
          <table:table-cell office:value-type="string" office:string-value="Dantumadiel" table:formula="msoxl:='G:\DGKB\BFO\_DIRECTIEMAP BFO\FO\A-Circulaire GF in wording\sep_circulaire14\vereling_deelfonds_sd\[WMO.xlsx]SDF_wmo'!$F74" table:style-name="ce1">
            <text:p>Dantumadiel</text:p>
          </table:table-cell>
          <table:table-cell office:value-type="float" office:value="3666880.434837162" table:formula="msoxl:='G:\DGKB\BFO\_DIRECTIEMAP BFO\FO\A-Circulaire GF in wording\sep_circulaire14\vereling_deelfonds_sd\[WMO.xlsx]SDF_wmo'!$J74" table:style-name="ce2">
            <text:p>3.666.880</text:p>
          </table:table-cell>
          <table:table-cell office:value-type="float" office:value="0" table:formula="msoxl:='G:\DGKB\BFO\_DIRECTIEMAP BFO\FO\A-Circulaire GF in wording\sep_circulaire14\vereling_deelfonds_sd\[WMO.xlsx]SDF_wmo'!$K74" table:style-name="ce2">
            <text:p>0</text:p>
          </table:table-cell>
          <table:table-cell table:number-columns-repeated="3" table:style-name="ce1"/>
          <table:table-cell office:value-type="float" office:value="213" table:formula="msoxl:='G:\DGKB\BFO\_DIRECTIEMAP BFO\FO\A-Circulaire GF in wording\sep_circulaire14\vereling_deelfonds_sd\[participatie_verdeling 2015.xlsx]Blad1'!$A77" table:style-name="ce1">
            <text:p>213</text:p>
          </table:table-cell>
          <table:table-cell office:value-type="string" office:string-value="Brummen" table:formula="msoxl:='G:\DGKB\BFO\_DIRECTIEMAP BFO\FO\A-Circulaire GF in wording\sep_circulaire14\vereling_deelfonds_sd\[participatie_verdeling 2015.xlsx]Blad1'!$B77" table:style-name="ce1">
            <text:p>Brummen</text:p>
          </table:table-cell>
          <table:table-cell office:value-type="float" office:value="345284.38793856156" table:formula="msoxl:='G:\DGKB\BFO\_DIRECTIEMAP BFO\FO\A-Circulaire GF in wording\sep_circulaire14\vereling_deelfonds_sd\[participatie_verdeling 2015.xlsx]Blad1'!$E77" table:style-name="ce1">
            <text:p>345284,3879</text:p>
          </table:table-cell>
          <table:table-cell office:value-type="float" office:value="2491437.6954448419" table:formula="msoxl:='G:\DGKB\BFO\_DIRECTIEMAP BFO\FO\A-Circulaire GF in wording\sep_circulaire14\vereling_deelfonds_sd\[participatie_verdeling 2015.xlsx]Blad1'!$F77" table:style-name="ce1">
            <text:p>2491437,695</text:p>
          </table:table-cell>
          <table:table-cell table:number-columns-repeated="16344"/>
        </table:table-row>
        <table:table-row table:style-name="ro1">
          <table:table-cell office:value-type="float" office:value="1891" table:style-name="ce8">
            <text:p>1891</text:p>
          </table:table-cell>
          <table:table-cell office:value-type="string" table:style-name="ce8">
            <text:p>Dantumadiel</text:p>
          </table:table-cell>
          <table:table-cell office:value-type="float" office:value="3666880.434837162" table:formula="msoxl:=VLOOKUP($A74,wmo_sep,3,FALSE)" table:style-name="ce9">
            <text:p>3.666.880</text:p>
          </table:table-cell>
          <table:table-cell office:value-type="float" office:value="0" table:formula="msoxl:=VLOOKUP($A74,wmo_sep,4,FALSE)" table:style-name="ce9">
            <text:p>0</text:p>
          </table:table-cell>
          <table:table-cell office:value-type="float" office:value="3666880.434837162" table:formula="msoxl:=C74+D74" table:style-name="ce9">
            <text:p>3.666.880</text:p>
          </table:table-cell>
          <table:table-cell table:style-name="ce13"/>
          <table:table-cell office:value-type="float" office:value="767652.24128609244" table:formula="msoxl:=VLOOKUP($A74,participatie,3,FALSE)" table:style-name="ce9">
            <text:p>767.652</text:p>
          </table:table-cell>
          <table:table-cell office:value-type="float" office:value="4940109.7135218708" table:formula="msoxl:=VLOOKUP($A74,participatie,4,FALSE)" table:style-name="ce9">
            <text:p>4.940.110</text:p>
          </table:table-cell>
          <table:table-cell office:value-type="float" office:value="5707761.9548079632" table:formula="msoxl:=G74+H74" table:style-name="ce9">
            <text:p>5.707.762</text:p>
          </table:table-cell>
          <table:table-cell table:style-name="ce13"/>
          <table:table-cell office:value-type="float" office:value="3412263.6720442898" table:formula="msoxl:=VLOOKUP(B74,jeugd_sep,2,FALSE)" table:style-name="ce9">
            <text:p>3.412.264</text:p>
          </table:table-cell>
          <table:table-cell table:style-name="ce13"/>
          <table:table-cell office:value-type="float" office:value="12786906.061689416" table:formula="msoxl:=SUM(E74,I74,K74)" table:style-name="ce10">
            <text:p>12.786.906</text:p>
          </table:table-cell>
          <table:table-cell table:number-columns-repeated="11" table:style-name="ce1"/>
          <table:table-cell office:value-type="string" office:string-value="De Bilt" table:formula="msoxl:='G:\DGKB\BFO\_DIRECTIEMAP BFO\FO\A-Circulaire GF in wording\sep_circulaire14\vereling_deelfonds_sd\[jeugd.xlsx]Jeugd_per_gemeente'!$A74" table:style-name="ce1">
            <text:p>De Bilt</text:p>
          </table:table-cell>
          <table:table-cell office:value-type="float" office:value="7412333.8998434637" table:formula="msoxl:='G:\DGKB\BFO\_DIRECTIEMAP BFO\FO\A-Circulaire GF in wording\sep_circulaire14\vereling_deelfonds_sd\[jeugd.xlsx]Jeugd_per_gemeente'!$B74" table:style-name="ce2">
            <text:p>7.412.334</text:p>
          </table:table-cell>
          <table:table-cell table:number-columns-repeated="3" table:style-name="ce1"/>
          <table:table-cell office:value-type="float" office:value="310" table:formula="msoxl:='G:\DGKB\BFO\_DIRECTIEMAP BFO\FO\A-Circulaire GF in wording\sep_circulaire14\vereling_deelfonds_sd\[WMO.xlsx]SDF_wmo'!$E75" table:style-name="ce1">
            <text:p>310</text:p>
          </table:table-cell>
          <table:table-cell office:value-type="string" office:string-value="De Bilt" table:formula="msoxl:='G:\DGKB\BFO\_DIRECTIEMAP BFO\FO\A-Circulaire GF in wording\sep_circulaire14\vereling_deelfonds_sd\[WMO.xlsx]SDF_wmo'!$F75" table:style-name="ce1">
            <text:p>De Bilt</text:p>
          </table:table-cell>
          <table:table-cell office:value-type="float" office:value="4292891.636278023" table:formula="msoxl:='G:\DGKB\BFO\_DIRECTIEMAP BFO\FO\A-Circulaire GF in wording\sep_circulaire14\vereling_deelfonds_sd\[WMO.xlsx]SDF_wmo'!$J75" table:style-name="ce2">
            <text:p>4.292.892</text:p>
          </table:table-cell>
          <table:table-cell office:value-type="float" office:value="0" table:formula="msoxl:='G:\DGKB\BFO\_DIRECTIEMAP BFO\FO\A-Circulaire GF in wording\sep_circulaire14\vereling_deelfonds_sd\[WMO.xlsx]SDF_wmo'!$K75" table:style-name="ce2">
            <text:p>0</text:p>
          </table:table-cell>
          <table:table-cell table:number-columns-repeated="3" table:style-name="ce1"/>
          <table:table-cell office:value-type="float" office:value="214" table:formula="msoxl:='G:\DGKB\BFO\_DIRECTIEMAP BFO\FO\A-Circulaire GF in wording\sep_circulaire14\vereling_deelfonds_sd\[participatie_verdeling 2015.xlsx]Blad1'!$A78" table:style-name="ce1">
            <text:p>214</text:p>
          </table:table-cell>
          <table:table-cell office:value-type="string" office:string-value="Buren" table:formula="msoxl:='G:\DGKB\BFO\_DIRECTIEMAP BFO\FO\A-Circulaire GF in wording\sep_circulaire14\vereling_deelfonds_sd\[participatie_verdeling 2015.xlsx]Blad1'!$B78" table:style-name="ce1">
            <text:p>Buren</text:p>
          </table:table-cell>
          <table:table-cell office:value-type="float" office:value="199192.48020002618" table:formula="msoxl:='G:\DGKB\BFO\_DIRECTIEMAP BFO\FO\A-Circulaire GF in wording\sep_circulaire14\vereling_deelfonds_sd\[participatie_verdeling 2015.xlsx]Blad1'!$E78" table:style-name="ce1">
            <text:p>199192,4802</text:p>
          </table:table-cell>
          <table:table-cell office:value-type="float" office:value="2555140.3852830031" table:formula="msoxl:='G:\DGKB\BFO\_DIRECTIEMAP BFO\FO\A-Circulaire GF in wording\sep_circulaire14\vereling_deelfonds_sd\[participatie_verdeling 2015.xlsx]Blad1'!$F78" table:style-name="ce1">
            <text:p>2555140,385</text:p>
          </table:table-cell>
          <table:table-cell table:number-columns-repeated="16344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8">
            <text:p>De Bilt</text:p>
          </table:table-cell>
          <table:table-cell office:value-type="float" office:value="4292891.636278023" table:formula="msoxl:=VLOOKUP($A75,wmo_sep,3,FALSE)" table:style-name="ce9">
            <text:p>4.292.892</text:p>
          </table:table-cell>
          <table:table-cell office:value-type="float" office:value="0" table:formula="msoxl:=VLOOKUP($A75,wmo_sep,4,FALSE)" table:style-name="ce9">
            <text:p>0</text:p>
          </table:table-cell>
          <table:table-cell office:value-type="float" office:value="4292891.636278023" table:formula="msoxl:=C75+D75" table:style-name="ce9">
            <text:p>4.292.892</text:p>
          </table:table-cell>
          <table:table-cell table:style-name="ce13"/>
          <table:table-cell office:value-type="float" office:value="479115.36491845152" table:formula="msoxl:=VLOOKUP($A75,participatie,3,FALSE)" table:style-name="ce9">
            <text:p>479.115</text:p>
          </table:table-cell>
          <table:table-cell office:value-type="float" office:value="1540269.8662258084" table:formula="msoxl:=VLOOKUP($A75,participatie,4,FALSE)" table:style-name="ce9">
            <text:p>1.540.270</text:p>
          </table:table-cell>
          <table:table-cell office:value-type="float" office:value="2019385.2311442599" table:formula="msoxl:=G75+H75" table:style-name="ce9">
            <text:p>2.019.385</text:p>
          </table:table-cell>
          <table:table-cell table:style-name="ce13"/>
          <table:table-cell office:value-type="float" office:value="7412333.8998434637" table:formula="msoxl:=VLOOKUP(B75,jeugd_sep,2,FALSE)" table:style-name="ce9">
            <text:p>7.412.334</text:p>
          </table:table-cell>
          <table:table-cell table:style-name="ce13"/>
          <table:table-cell office:value-type="float" office:value="13724610.767265746" table:formula="msoxl:=SUM(E75,I75,K75)" table:style-name="ce10">
            <text:p>13.724.611</text:p>
          </table:table-cell>
          <table:table-cell table:number-columns-repeated="11" table:style-name="ce1"/>
          <table:table-cell office:value-type="string" office:string-value="De Friese Meren" table:formula="msoxl:='G:\DGKB\BFO\_DIRECTIEMAP BFO\FO\A-Circulaire GF in wording\sep_circulaire14\vereling_deelfonds_sd\[jeugd.xlsx]Jeugd_per_gemeente'!$A75" table:style-name="ce1">
            <text:p>De Friese Meren</text:p>
          </table:table-cell>
          <table:table-cell office:value-type="float" office:value="9567385.6602355" table:formula="msoxl:='G:\DGKB\BFO\_DIRECTIEMAP BFO\FO\A-Circulaire GF in wording\sep_circulaire14\vereling_deelfonds_sd\[jeugd.xlsx]Jeugd_per_gemeente'!$B75" table:style-name="ce2">
            <text:p>9.567.386</text:p>
          </table:table-cell>
          <table:table-cell table:number-columns-repeated="3" table:style-name="ce1"/>
          <table:table-cell office:value-type="float" office:value="1921" table:formula="msoxl:='G:\DGKB\BFO\_DIRECTIEMAP BFO\FO\A-Circulaire GF in wording\sep_circulaire14\vereling_deelfonds_sd\[WMO.xlsx]SDF_wmo'!$E76" table:style-name="ce1">
            <text:p>1921</text:p>
          </table:table-cell>
          <table:table-cell office:value-type="string" office:string-value="De Friese Meren" table:formula="msoxl:='G:\DGKB\BFO\_DIRECTIEMAP BFO\FO\A-Circulaire GF in wording\sep_circulaire14\vereling_deelfonds_sd\[WMO.xlsx]SDF_wmo'!$F76" table:style-name="ce1">
            <text:p>De Friese Meren</text:p>
          </table:table-cell>
          <table:table-cell office:value-type="float" office:value="6840088.7307116473" table:formula="msoxl:='G:\DGKB\BFO\_DIRECTIEMAP BFO\FO\A-Circulaire GF in wording\sep_circulaire14\vereling_deelfonds_sd\[WMO.xlsx]SDF_wmo'!$J76" table:style-name="ce2">
            <text:p>6.840.089</text:p>
          </table:table-cell>
          <table:table-cell office:value-type="float" office:value="0" table:formula="msoxl:='G:\DGKB\BFO\_DIRECTIEMAP BFO\FO\A-Circulaire GF in wording\sep_circulaire14\vereling_deelfonds_sd\[WMO.xlsx]SDF_wmo'!$K76" table:style-name="ce2">
            <text:p>0</text:p>
          </table:table-cell>
          <table:table-cell table:number-columns-repeated="3" table:style-name="ce1"/>
          <table:table-cell office:value-type="float" office:value="216" table:formula="msoxl:='G:\DGKB\BFO\_DIRECTIEMAP BFO\FO\A-Circulaire GF in wording\sep_circulaire14\vereling_deelfonds_sd\[participatie_verdeling 2015.xlsx]Blad1'!$A79" table:style-name="ce1">
            <text:p>216</text:p>
          </table:table-cell>
          <table:table-cell office:value-type="string" office:string-value="Culemborg" table:formula="msoxl:='G:\DGKB\BFO\_DIRECTIEMAP BFO\FO\A-Circulaire GF in wording\sep_circulaire14\vereling_deelfonds_sd\[participatie_verdeling 2015.xlsx]Blad1'!$B79" table:style-name="ce1">
            <text:p>Culemborg</text:p>
          </table:table-cell>
          <table:table-cell office:value-type="float" office:value="720463.66720107256" table:formula="msoxl:='G:\DGKB\BFO\_DIRECTIEMAP BFO\FO\A-Circulaire GF in wording\sep_circulaire14\vereling_deelfonds_sd\[participatie_verdeling 2015.xlsx]Blad1'!$E79" table:style-name="ce1">
            <text:p>720463,6672</text:p>
          </table:table-cell>
          <table:table-cell office:value-type="float" office:value="3869254.001532637" table:formula="msoxl:='G:\DGKB\BFO\_DIRECTIEMAP BFO\FO\A-Circulaire GF in wording\sep_circulaire14\vereling_deelfonds_sd\[participatie_verdeling 2015.xlsx]Blad1'!$F79" table:style-name="ce1">
            <text:p>3869254,002</text:p>
          </table:table-cell>
          <table:table-cell table:number-columns-repeated="16344"/>
        </table:table-row>
        <table:table-row table:style-name="ro1">
          <table:table-cell office:value-type="float" office:value="1921" table:style-name="ce8">
            <text:p>1921</text:p>
          </table:table-cell>
          <table:table-cell office:value-type="string" table:style-name="ce8">
            <text:p>De Friese Meren</text:p>
          </table:table-cell>
          <table:table-cell office:value-type="float" office:value="6840088.7307116473" table:formula="msoxl:=VLOOKUP($A76,wmo_sep,3,FALSE)" table:style-name="ce9">
            <text:p>6.840.089</text:p>
          </table:table-cell>
          <table:table-cell office:value-type="float" office:value="0" table:formula="msoxl:=VLOOKUP($A76,wmo_sep,4,FALSE)" table:style-name="ce9">
            <text:p>0</text:p>
          </table:table-cell>
          <table:table-cell office:value-type="float" office:value="6840088.7307116473" table:formula="msoxl:=C76+D76" table:style-name="ce9">
            <text:p>6.840.089</text:p>
          </table:table-cell>
          <table:table-cell table:style-name="ce13"/>
          <table:table-cell office:value-type="float" office:value="1122319.6051929861" table:formula="msoxl:=VLOOKUP($A76,participatie,3,FALSE)" table:style-name="ce9">
            <text:p>1.122.320</text:p>
          </table:table-cell>
          <table:table-cell office:value-type="float" office:value="4348548.9807165843" table:formula="msoxl:=VLOOKUP($A76,participatie,4,FALSE)" table:style-name="ce9">
            <text:p>4.348.549</text:p>
          </table:table-cell>
          <table:table-cell office:value-type="float" office:value="5470868.5859095706" table:formula="msoxl:=G76+H76" table:style-name="ce9">
            <text:p>5.470.869</text:p>
          </table:table-cell>
          <table:table-cell table:style-name="ce13"/>
          <table:table-cell office:value-type="float" office:value="9567385.6602355" table:formula="msoxl:=VLOOKUP(B76,jeugd_sep,2,FALSE)" table:style-name="ce9">
            <text:p>9.567.386</text:p>
          </table:table-cell>
          <table:table-cell table:style-name="ce13"/>
          <table:table-cell office:value-type="float" office:value="21878342.976856716" table:formula="msoxl:=SUM(E76,I76,K76)" table:style-name="ce10">
            <text:p>21.878.343</text:p>
          </table:table-cell>
          <table:table-cell table:number-columns-repeated="11" table:style-name="ce1"/>
          <table:table-cell office:value-type="string" office:string-value="De Marne" table:formula="msoxl:='G:\DGKB\BFO\_DIRECTIEMAP BFO\FO\A-Circulaire GF in wording\sep_circulaire14\vereling_deelfonds_sd\[jeugd.xlsx]Jeugd_per_gemeente'!$A76" table:style-name="ce1">
            <text:p>De Marne</text:p>
          </table:table-cell>
          <table:table-cell office:value-type="float" office:value="3268833.3108271398" table:formula="msoxl:='G:\DGKB\BFO\_DIRECTIEMAP BFO\FO\A-Circulaire GF in wording\sep_circulaire14\vereling_deelfonds_sd\[jeugd.xlsx]Jeugd_per_gemeente'!$B76" table:style-name="ce2">
            <text:p>3.268.833</text:p>
          </table:table-cell>
          <table:table-cell table:number-columns-repeated="3" table:style-name="ce1"/>
          <table:table-cell office:value-type="float" office:value="1663" table:formula="msoxl:='G:\DGKB\BFO\_DIRECTIEMAP BFO\FO\A-Circulaire GF in wording\sep_circulaire14\vereling_deelfonds_sd\[WMO.xlsx]SDF_wmo'!$E77" table:style-name="ce1">
            <text:p>1663</text:p>
          </table:table-cell>
          <table:table-cell office:value-type="string" office:string-value="De Marne" table:formula="msoxl:='G:\DGKB\BFO\_DIRECTIEMAP BFO\FO\A-Circulaire GF in wording\sep_circulaire14\vereling_deelfonds_sd\[WMO.xlsx]SDF_wmo'!$F77" table:style-name="ce1">
            <text:p>De Marne</text:p>
          </table:table-cell>
          <table:table-cell office:value-type="float" office:value="1688248.7889699836" table:formula="msoxl:='G:\DGKB\BFO\_DIRECTIEMAP BFO\FO\A-Circulaire GF in wording\sep_circulaire14\vereling_deelfonds_sd\[WMO.xlsx]SDF_wmo'!$J77" table:style-name="ce2">
            <text:p>1.688.249</text:p>
          </table:table-cell>
          <table:table-cell office:value-type="float" office:value="0" table:formula="msoxl:='G:\DGKB\BFO\_DIRECTIEMAP BFO\FO\A-Circulaire GF in wording\sep_circulaire14\vereling_deelfonds_sd\[WMO.xlsx]SDF_wmo'!$K77" table:style-name="ce2">
            <text:p>0</text:p>
          </table:table-cell>
          <table:table-cell table:number-columns-repeated="3" table:style-name="ce1"/>
          <table:table-cell office:value-type="float" office:value="221" table:formula="msoxl:='G:\DGKB\BFO\_DIRECTIEMAP BFO\FO\A-Circulaire GF in wording\sep_circulaire14\vereling_deelfonds_sd\[participatie_verdeling 2015.xlsx]Blad1'!$A80" table:style-name="ce1">
            <text:p>221</text:p>
          </table:table-cell>
          <table:table-cell office:value-type="string" office:string-value="Doesburg" table:formula="msoxl:='G:\DGKB\BFO\_DIRECTIEMAP BFO\FO\A-Circulaire GF in wording\sep_circulaire14\vereling_deelfonds_sd\[participatie_verdeling 2015.xlsx]Blad1'!$B80" table:style-name="ce1">
            <text:p>Doesburg</text:p>
          </table:table-cell>
          <table:table-cell office:value-type="float" office:value="470202.11205212341" table:formula="msoxl:='G:\DGKB\BFO\_DIRECTIEMAP BFO\FO\A-Circulaire GF in wording\sep_circulaire14\vereling_deelfonds_sd\[participatie_verdeling 2015.xlsx]Blad1'!$E80" table:style-name="ce1">
            <text:p>470202,1121</text:p>
          </table:table-cell>
          <table:table-cell office:value-type="float" office:value="2481848.2650140235" table:formula="msoxl:='G:\DGKB\BFO\_DIRECTIEMAP BFO\FO\A-Circulaire GF in wording\sep_circulaire14\vereling_deelfonds_sd\[participatie_verdeling 2015.xlsx]Blad1'!$F80" table:style-name="ce1">
            <text:p>2481848,265</text:p>
          </table:table-cell>
          <table:table-cell table:number-columns-repeated="16344"/>
        </table:table-row>
        <table:table-row table:style-name="ro1">
          <table:table-cell office:value-type="float" office:value="1663" table:style-name="ce8">
            <text:p>1663</text:p>
          </table:table-cell>
          <table:table-cell office:value-type="string" table:style-name="ce8">
            <text:p>De Marne</text:p>
          </table:table-cell>
          <table:table-cell office:value-type="float" office:value="1688248.7889699836" table:formula="msoxl:=VLOOKUP($A77,wmo_sep,3,FALSE)" table:style-name="ce9">
            <text:p>1.688.249</text:p>
          </table:table-cell>
          <table:table-cell office:value-type="float" office:value="0" table:formula="msoxl:=VLOOKUP($A77,wmo_sep,4,FALSE)" table:style-name="ce9">
            <text:p>0</text:p>
          </table:table-cell>
          <table:table-cell office:value-type="float" office:value="1688248.7889699836" table:formula="msoxl:=C77+D77" table:style-name="ce9">
            <text:p>1.688.249</text:p>
          </table:table-cell>
          <table:table-cell table:style-name="ce13"/>
          <table:table-cell office:value-type="float" office:value="370772.81037196075" table:formula="msoxl:=VLOOKUP($A77,participatie,3,FALSE)" table:style-name="ce9">
            <text:p>370.773</text:p>
          </table:table-cell>
          <table:table-cell office:value-type="float" office:value="1880046.7120312997" table:formula="msoxl:=VLOOKUP($A77,participatie,4,FALSE)" table:style-name="ce9">
            <text:p>1.880.047</text:p>
          </table:table-cell>
          <table:table-cell office:value-type="float" office:value="2250819.5224032607" table:formula="msoxl:=G77+H77" table:style-name="ce9">
            <text:p>2.250.820</text:p>
          </table:table-cell>
          <table:table-cell table:style-name="ce13"/>
          <table:table-cell office:value-type="float" office:value="3268833.3108271398" table:formula="msoxl:=VLOOKUP(B77,jeugd_sep,2,FALSE)" table:style-name="ce9">
            <text:p>3.268.833</text:p>
          </table:table-cell>
          <table:table-cell table:style-name="ce13"/>
          <table:table-cell office:value-type="float" office:value="7207901.6222003838" table:formula="msoxl:=SUM(E77,I77,K77)" table:style-name="ce10">
            <text:p>7.207.902</text:p>
          </table:table-cell>
          <table:table-cell table:number-columns-repeated="11" table:style-name="ce1"/>
          <table:table-cell office:value-type="string" office:string-value="De Ronde Venen" table:formula="msoxl:='G:\DGKB\BFO\_DIRECTIEMAP BFO\FO\A-Circulaire GF in wording\sep_circulaire14\vereling_deelfonds_sd\[jeugd.xlsx]Jeugd_per_gemeente'!$A77" table:style-name="ce1">
            <text:p>De Ronde Venen</text:p>
          </table:table-cell>
          <table:table-cell office:value-type="float" office:value="6121666.5630178526" table:formula="msoxl:='G:\DGKB\BFO\_DIRECTIEMAP BFO\FO\A-Circulaire GF in wording\sep_circulaire14\vereling_deelfonds_sd\[jeugd.xlsx]Jeugd_per_gemeente'!$B77" table:style-name="ce2">
            <text:p>6.121.667</text:p>
          </table:table-cell>
          <table:table-cell table:number-columns-repeated="3" table:style-name="ce1"/>
          <table:table-cell office:value-type="float" office:value="736" table:formula="msoxl:='G:\DGKB\BFO\_DIRECTIEMAP BFO\FO\A-Circulaire GF in wording\sep_circulaire14\vereling_deelfonds_sd\[WMO.xlsx]SDF_wmo'!$E78" table:style-name="ce1">
            <text:p>736</text:p>
          </table:table-cell>
          <table:table-cell office:value-type="string" office:string-value="De Ronde Venen" table:formula="msoxl:='G:\DGKB\BFO\_DIRECTIEMAP BFO\FO\A-Circulaire GF in wording\sep_circulaire14\vereling_deelfonds_sd\[WMO.xlsx]SDF_wmo'!$F78" table:style-name="ce1">
            <text:p>De Ronde Venen</text:p>
          </table:table-cell>
          <table:table-cell office:value-type="float" office:value="3917995.5534490291" table:formula="msoxl:='G:\DGKB\BFO\_DIRECTIEMAP BFO\FO\A-Circulaire GF in wording\sep_circulaire14\vereling_deelfonds_sd\[WMO.xlsx]SDF_wmo'!$J78" table:style-name="ce2">
            <text:p>3.917.996</text:p>
          </table:table-cell>
          <table:table-cell office:value-type="float" office:value="0" table:formula="msoxl:='G:\DGKB\BFO\_DIRECTIEMAP BFO\FO\A-Circulaire GF in wording\sep_circulaire14\vereling_deelfonds_sd\[WMO.xlsx]SDF_wmo'!$K78" table:style-name="ce2">
            <text:p>0</text:p>
          </table:table-cell>
          <table:table-cell table:number-columns-repeated="3" table:style-name="ce1"/>
          <table:table-cell office:value-type="float" office:value="222" table:formula="msoxl:='G:\DGKB\BFO\_DIRECTIEMAP BFO\FO\A-Circulaire GF in wording\sep_circulaire14\vereling_deelfonds_sd\[participatie_verdeling 2015.xlsx]Blad1'!$A81" table:style-name="ce1">
            <text:p>222</text:p>
          </table:table-cell>
          <table:table-cell office:value-type="string" office:string-value="Doetinchem" table:formula="msoxl:='G:\DGKB\BFO\_DIRECTIEMAP BFO\FO\A-Circulaire GF in wording\sep_circulaire14\vereling_deelfonds_sd\[participatie_verdeling 2015.xlsx]Blad1'!$B81" table:style-name="ce1">
            <text:p>Doetinchem</text:p>
          </table:table-cell>
          <table:table-cell office:value-type="float" office:value="1719429.1474105399" table:formula="msoxl:='G:\DGKB\BFO\_DIRECTIEMAP BFO\FO\A-Circulaire GF in wording\sep_circulaire14\vereling_deelfonds_sd\[participatie_verdeling 2015.xlsx]Blad1'!$E81" table:style-name="ce1">
            <text:p>1719429,147</text:p>
          </table:table-cell>
          <table:table-cell office:value-type="float" office:value="9826948.1276438534" table:formula="msoxl:='G:\DGKB\BFO\_DIRECTIEMAP BFO\FO\A-Circulaire GF in wording\sep_circulaire14\vereling_deelfonds_sd\[participatie_verdeling 2015.xlsx]Blad1'!$F81" table:style-name="ce1">
            <text:p>9826948,128</text:p>
          </table:table-cell>
          <table:table-cell table:number-columns-repeated="16344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string" table:style-name="ce8">
            <text:p>De Ronde Venen</text:p>
          </table:table-cell>
          <table:table-cell office:value-type="float" office:value="3917995.5534490291" table:formula="msoxl:=VLOOKUP($A78,wmo_sep,3,FALSE)" table:style-name="ce9">
            <text:p>3.917.996</text:p>
          </table:table-cell>
          <table:table-cell office:value-type="float" office:value="0" table:formula="msoxl:=VLOOKUP($A78,wmo_sep,4,FALSE)" table:style-name="ce9">
            <text:p>0</text:p>
          </table:table-cell>
          <table:table-cell office:value-type="float" office:value="3917995.5534490291" table:formula="msoxl:=C78+D78" table:style-name="ce9">
            <text:p>3.917.996</text:p>
          </table:table-cell>
          <table:table-cell table:style-name="ce13"/>
          <table:table-cell office:value-type="float" office:value="324165.11903511372" table:formula="msoxl:=VLOOKUP($A78,participatie,3,FALSE)" table:style-name="ce9">
            <text:p>324.165</text:p>
          </table:table-cell>
          <table:table-cell office:value-type="float" office:value="1753310.7260672378" table:formula="msoxl:=VLOOKUP($A78,participatie,4,FALSE)" table:style-name="ce9">
            <text:p>1.753.311</text:p>
          </table:table-cell>
          <table:table-cell office:value-type="float" office:value="2077475.8451023516" table:formula="msoxl:=G78+H78" table:style-name="ce9">
            <text:p>2.077.476</text:p>
          </table:table-cell>
          <table:table-cell table:style-name="ce13"/>
          <table:table-cell office:value-type="float" office:value="6121666.5630178526" table:formula="msoxl:=VLOOKUP(B78,jeugd_sep,2,FALSE)" table:style-name="ce9">
            <text:p>6.121.667</text:p>
          </table:table-cell>
          <table:table-cell table:style-name="ce13"/>
          <table:table-cell office:value-type="float" office:value="12117137.961569233" table:formula="msoxl:=SUM(E78,I78,K78)" table:style-name="ce10">
            <text:p>12.117.138</text:p>
          </table:table-cell>
          <table:table-cell table:number-columns-repeated="11" table:style-name="ce1"/>
          <table:table-cell office:value-type="string" office:string-value="De Wolden" table:formula="msoxl:='G:\DGKB\BFO\_DIRECTIEMAP BFO\FO\A-Circulaire GF in wording\sep_circulaire14\vereling_deelfonds_sd\[jeugd.xlsx]Jeugd_per_gemeente'!$A78" table:style-name="ce1">
            <text:p>De Wolden</text:p>
          </table:table-cell>
          <table:table-cell office:value-type="float" office:value="3406783.426276918" table:formula="msoxl:='G:\DGKB\BFO\_DIRECTIEMAP BFO\FO\A-Circulaire GF in wording\sep_circulaire14\vereling_deelfonds_sd\[jeugd.xlsx]Jeugd_per_gemeente'!$B78" table:style-name="ce2">
            <text:p>3.406.783</text:p>
          </table:table-cell>
          <table:table-cell table:number-columns-repeated="3" table:style-name="ce1"/>
          <table:table-cell office:value-type="float" office:value="1690" table:formula="msoxl:='G:\DGKB\BFO\_DIRECTIEMAP BFO\FO\A-Circulaire GF in wording\sep_circulaire14\vereling_deelfonds_sd\[WMO.xlsx]SDF_wmo'!$E79" table:style-name="ce1">
            <text:p>1690</text:p>
          </table:table-cell>
          <table:table-cell office:value-type="string" office:string-value="De Wolden" table:formula="msoxl:='G:\DGKB\BFO\_DIRECTIEMAP BFO\FO\A-Circulaire GF in wording\sep_circulaire14\vereling_deelfonds_sd\[WMO.xlsx]SDF_wmo'!$F79" table:style-name="ce1">
            <text:p>De Wolden</text:p>
          </table:table-cell>
          <table:table-cell office:value-type="float" office:value="3229016.3424157416" table:formula="msoxl:='G:\DGKB\BFO\_DIRECTIEMAP BFO\FO\A-Circulaire GF in wording\sep_circulaire14\vereling_deelfonds_sd\[WMO.xlsx]SDF_wmo'!$J79" table:style-name="ce2">
            <text:p>3.229.016</text:p>
          </table:table-cell>
          <table:table-cell office:value-type="float" office:value="0" table:formula="msoxl:='G:\DGKB\BFO\_DIRECTIEMAP BFO\FO\A-Circulaire GF in wording\sep_circulaire14\vereling_deelfonds_sd\[WMO.xlsx]SDF_wmo'!$K79" table:style-name="ce2">
            <text:p>0</text:p>
          </table:table-cell>
          <table:table-cell table:number-columns-repeated="3" table:style-name="ce1"/>
          <table:table-cell office:value-type="float" office:value="225" table:formula="msoxl:='G:\DGKB\BFO\_DIRECTIEMAP BFO\FO\A-Circulaire GF in wording\sep_circulaire14\vereling_deelfonds_sd\[participatie_verdeling 2015.xlsx]Blad1'!$A82" table:style-name="ce1">
            <text:p>225</text:p>
          </table:table-cell>
          <table:table-cell office:value-type="string" office:string-value="Druten" table:formula="msoxl:='G:\DGKB\BFO\_DIRECTIEMAP BFO\FO\A-Circulaire GF in wording\sep_circulaire14\vereling_deelfonds_sd\[participatie_verdeling 2015.xlsx]Blad1'!$B82" table:style-name="ce1">
            <text:p>Druten</text:p>
          </table:table-cell>
          <table:table-cell office:value-type="float" office:value="302896.36460136058" table:formula="msoxl:='G:\DGKB\BFO\_DIRECTIEMAP BFO\FO\A-Circulaire GF in wording\sep_circulaire14\vereling_deelfonds_sd\[participatie_verdeling 2015.xlsx]Blad1'!$E82" table:style-name="ce1">
            <text:p>302896,3646</text:p>
          </table:table-cell>
          <table:table-cell office:value-type="float" office:value="2747052.9767068448" table:formula="msoxl:='G:\DGKB\BFO\_DIRECTIEMAP BFO\FO\A-Circulaire GF in wording\sep_circulaire14\vereling_deelfonds_sd\[participatie_verdeling 2015.xlsx]Blad1'!$F82" table:style-name="ce1">
            <text:p>2747052,977</text:p>
          </table:table-cell>
          <table:table-cell table:number-columns-repeated="16344"/>
        </table:table-row>
        <table:table-row table:style-name="ro1">
          <table:table-cell office:value-type="float" office:value="1690" table:style-name="ce8">
            <text:p>1690</text:p>
          </table:table-cell>
          <table:table-cell office:value-type="string" table:style-name="ce8">
            <text:p>De Wolden</text:p>
          </table:table-cell>
          <table:table-cell office:value-type="float" office:value="3229016.3424157416" table:formula="msoxl:=VLOOKUP($A79,wmo_sep,3,FALSE)" table:style-name="ce9">
            <text:p>3.229.016</text:p>
          </table:table-cell>
          <table:table-cell office:value-type="float" office:value="0" table:formula="msoxl:=VLOOKUP($A79,wmo_sep,4,FALSE)" table:style-name="ce9">
            <text:p>0</text:p>
          </table:table-cell>
          <table:table-cell office:value-type="float" office:value="3229016.3424157416" table:formula="msoxl:=C79+D79" table:style-name="ce9">
            <text:p>3.229.016</text:p>
          </table:table-cell>
          <table:table-cell table:style-name="ce13"/>
          <table:table-cell office:value-type="float" office:value="257579.91506565412" table:formula="msoxl:=VLOOKUP($A79,participatie,3,FALSE)" table:style-name="ce9">
            <text:p>257.580</text:p>
          </table:table-cell>
          <table:table-cell office:value-type="float" office:value="2805097.2966618575" table:formula="msoxl:=VLOOKUP($A79,participatie,4,FALSE)" table:style-name="ce9">
            <text:p>2.805.097</text:p>
          </table:table-cell>
          <table:table-cell office:value-type="float" office:value="3062677.2117275116" table:formula="msoxl:=G79+H79" table:style-name="ce9">
            <text:p>3.062.677</text:p>
          </table:table-cell>
          <table:table-cell table:style-name="ce13"/>
          <table:table-cell office:value-type="float" office:value="3406783.426276918" table:formula="msoxl:=VLOOKUP(B79,jeugd_sep,2,FALSE)" table:style-name="ce9">
            <text:p>3.406.783</text:p>
          </table:table-cell>
          <table:table-cell table:style-name="ce13"/>
          <table:table-cell office:value-type="float" office:value="9698476.9804201722" table:formula="msoxl:=SUM(E79,I79,K79)" table:style-name="ce10">
            <text:p>9.698.477</text:p>
          </table:table-cell>
          <table:table-cell table:number-columns-repeated="11" table:style-name="ce1"/>
          <table:table-cell office:value-type="string" office:string-value="Delft" table:formula="msoxl:='G:\DGKB\BFO\_DIRECTIEMAP BFO\FO\A-Circulaire GF in wording\sep_circulaire14\vereling_deelfonds_sd\[jeugd.xlsx]Jeugd_per_gemeente'!$A79" table:style-name="ce1">
            <text:p>Delft</text:p>
          </table:table-cell>
          <table:table-cell office:value-type="float" office:value="20497713.54763598" table:formula="msoxl:='G:\DGKB\BFO\_DIRECTIEMAP BFO\FO\A-Circulaire GF in wording\sep_circulaire14\vereling_deelfonds_sd\[jeugd.xlsx]Jeugd_per_gemeente'!$B79" table:style-name="ce2">
            <text:p>20.497.714</text:p>
          </table:table-cell>
          <table:table-cell table:number-columns-repeated="3" table:style-name="ce1"/>
          <table:table-cell office:value-type="float" office:value="503" table:formula="msoxl:='G:\DGKB\BFO\_DIRECTIEMAP BFO\FO\A-Circulaire GF in wording\sep_circulaire14\vereling_deelfonds_sd\[WMO.xlsx]SDF_wmo'!$E80" table:style-name="ce1">
            <text:p>503</text:p>
          </table:table-cell>
          <table:table-cell office:value-type="string" office:string-value="Delft" table:formula="msoxl:='G:\DGKB\BFO\_DIRECTIEMAP BFO\FO\A-Circulaire GF in wording\sep_circulaire14\vereling_deelfonds_sd\[WMO.xlsx]SDF_wmo'!$F80" table:style-name="ce1">
            <text:p>Delft</text:p>
          </table:table-cell>
          <table:table-cell office:value-type="float" office:value="10338036.775639152" table:formula="msoxl:='G:\DGKB\BFO\_DIRECTIEMAP BFO\FO\A-Circulaire GF in wording\sep_circulaire14\vereling_deelfonds_sd\[WMO.xlsx]SDF_wmo'!$J80" table:style-name="ce2">
            <text:p>10.338.037</text:p>
          </table:table-cell>
          <table:table-cell office:value-type="float" office:value="18107401.549860757" table:formula="msoxl:='G:\DGKB\BFO\_DIRECTIEMAP BFO\FO\A-Circulaire GF in wording\sep_circulaire14\vereling_deelfonds_sd\[WMO.xlsx]SDF_wmo'!$K80" table:style-name="ce2">
            <text:p>18.107.402</text:p>
          </table:table-cell>
          <table:table-cell table:number-columns-repeated="3" table:style-name="ce1"/>
          <table:table-cell office:value-type="float" office:value="226" table:formula="msoxl:='G:\DGKB\BFO\_DIRECTIEMAP BFO\FO\A-Circulaire GF in wording\sep_circulaire14\vereling_deelfonds_sd\[participatie_verdeling 2015.xlsx]Blad1'!$A83" table:style-name="ce1">
            <text:p>226</text:p>
          </table:table-cell>
          <table:table-cell office:value-type="string" office:string-value="Duiven" table:formula="msoxl:='G:\DGKB\BFO\_DIRECTIEMAP BFO\FO\A-Circulaire GF in wording\sep_circulaire14\vereling_deelfonds_sd\[participatie_verdeling 2015.xlsx]Blad1'!$B83" table:style-name="ce1">
            <text:p>Duiven</text:p>
          </table:table-cell>
          <table:table-cell office:value-type="float" office:value="493972.6758591556" table:formula="msoxl:='G:\DGKB\BFO\_DIRECTIEMAP BFO\FO\A-Circulaire GF in wording\sep_circulaire14\vereling_deelfonds_sd\[participatie_verdeling 2015.xlsx]Blad1'!$E83" table:style-name="ce1">
            <text:p>493972,6759</text:p>
          </table:table-cell>
          <table:table-cell office:value-type="float" office:value="2241594.1566527034" table:formula="msoxl:='G:\DGKB\BFO\_DIRECTIEMAP BFO\FO\A-Circulaire GF in wording\sep_circulaire14\vereling_deelfonds_sd\[participatie_verdeling 2015.xlsx]Blad1'!$F83" table:style-name="ce1">
            <text:p>2241594,157</text:p>
          </table:table-cell>
          <table:table-cell table:number-columns-repeated="16344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style-name="ce8">
            <text:p>Delft</text:p>
          </table:table-cell>
          <table:table-cell office:value-type="float" office:value="10338036.775639152" table:formula="msoxl:=VLOOKUP($A80,wmo_sep,3,FALSE)" table:style-name="ce9">
            <text:p>10.338.037</text:p>
          </table:table-cell>
          <table:table-cell office:value-type="float" office:value="18107401.549860757" table:formula="msoxl:=VLOOKUP($A80,wmo_sep,4,FALSE)" table:style-name="ce9">
            <text:p>18.107.402</text:p>
          </table:table-cell>
          <table:table-cell office:value-type="float" office:value="28445438.325499907" table:formula="msoxl:=C80+D80" table:style-name="ce9">
            <text:p>28.445.438</text:p>
          </table:table-cell>
          <table:table-cell table:style-name="ce13"/>
          <table:table-cell office:value-type="float" office:value="5160737.2470571948" table:formula="msoxl:=VLOOKUP($A80,participatie,3,FALSE)" table:style-name="ce9">
            <text:p>5.160.737</text:p>
          </table:table-cell>
          <table:table-cell office:value-type="float" office:value="12143702.011826901" table:formula="msoxl:=VLOOKUP($A80,participatie,4,FALSE)" table:style-name="ce9">
            <text:p>12.143.702</text:p>
          </table:table-cell>
          <table:table-cell office:value-type="float" office:value="17304439.258884095" table:formula="msoxl:=G80+H80" table:style-name="ce9">
            <text:p>17.304.439</text:p>
          </table:table-cell>
          <table:table-cell table:style-name="ce13"/>
          <table:table-cell office:value-type="float" office:value="20497713.54763598" table:formula="msoxl:=VLOOKUP(B80,jeugd_sep,2,FALSE)" table:style-name="ce9">
            <text:p>20.497.714</text:p>
          </table:table-cell>
          <table:table-cell table:style-name="ce13"/>
          <table:table-cell office:value-type="float" office:value="66247591.132019982" table:formula="msoxl:=SUM(E80,I80,K80)" table:style-name="ce10">
            <text:p>66.247.591</text:p>
          </table:table-cell>
          <table:table-cell table:number-columns-repeated="11" table:style-name="ce1"/>
          <table:table-cell office:value-type="string" office:string-value="Delfzijl" table:formula="msoxl:='G:\DGKB\BFO\_DIRECTIEMAP BFO\FO\A-Circulaire GF in wording\sep_circulaire14\vereling_deelfonds_sd\[jeugd.xlsx]Jeugd_per_gemeente'!$A80" table:style-name="ce1">
            <text:p>Delfzijl</text:p>
          </table:table-cell>
          <table:table-cell office:value-type="float" office:value="8949207.25311343" table:formula="msoxl:='G:\DGKB\BFO\_DIRECTIEMAP BFO\FO\A-Circulaire GF in wording\sep_circulaire14\vereling_deelfonds_sd\[jeugd.xlsx]Jeugd_per_gemeente'!$B80" table:style-name="ce2">
            <text:p>8.949.207</text:p>
          </table:table-cell>
          <table:table-cell table:number-columns-repeated="3" table:style-name="ce1"/>
          <table:table-cell office:value-type="float" office:value="10" table:formula="msoxl:='G:\DGKB\BFO\_DIRECTIEMAP BFO\FO\A-Circulaire GF in wording\sep_circulaire14\vereling_deelfonds_sd\[WMO.xlsx]SDF_wmo'!$E81" table:style-name="ce1">
            <text:p>10</text:p>
          </table:table-cell>
          <table:table-cell office:value-type="string" office:string-value="Delfzijl" table:formula="msoxl:='G:\DGKB\BFO\_DIRECTIEMAP BFO\FO\A-Circulaire GF in wording\sep_circulaire14\vereling_deelfonds_sd\[WMO.xlsx]SDF_wmo'!$F81" table:style-name="ce1">
            <text:p>Delfzijl</text:p>
          </table:table-cell>
          <table:table-cell office:value-type="float" office:value="3938394.7629243406" table:formula="msoxl:='G:\DGKB\BFO\_DIRECTIEMAP BFO\FO\A-Circulaire GF in wording\sep_circulaire14\vereling_deelfonds_sd\[WMO.xlsx]SDF_wmo'!$J81" table:style-name="ce2">
            <text:p>3.938.395</text:p>
          </table:table-cell>
          <table:table-cell office:value-type="float" office:value="0" table:formula="msoxl:='G:\DGKB\BFO\_DIRECTIEMAP BFO\FO\A-Circulaire GF in wording\sep_circulaire14\vereling_deelfonds_sd\[WMO.xlsx]SDF_wmo'!$K81" table:style-name="ce2">
            <text:p>0</text:p>
          </table:table-cell>
          <table:table-cell table:number-columns-repeated="3" table:style-name="ce1"/>
          <table:table-cell office:value-type="float" office:value="228" table:formula="msoxl:='G:\DGKB\BFO\_DIRECTIEMAP BFO\FO\A-Circulaire GF in wording\sep_circulaire14\vereling_deelfonds_sd\[participatie_verdeling 2015.xlsx]Blad1'!$A84" table:style-name="ce1">
            <text:p>228</text:p>
          </table:table-cell>
          <table:table-cell office:value-type="string" office:string-value="Ede" table:formula="msoxl:='G:\DGKB\BFO\_DIRECTIEMAP BFO\FO\A-Circulaire GF in wording\sep_circulaire14\vereling_deelfonds_sd\[participatie_verdeling 2015.xlsx]Blad1'!$B84" table:style-name="ce1">
            <text:p>Ede</text:p>
          </table:table-cell>
          <table:table-cell office:value-type="float" office:value="2270193.2780604367" table:formula="msoxl:='G:\DGKB\BFO\_DIRECTIEMAP BFO\FO\A-Circulaire GF in wording\sep_circulaire14\vereling_deelfonds_sd\[participatie_verdeling 2015.xlsx]Blad1'!$E84" table:style-name="ce1">
            <text:p>2270193,278</text:p>
          </table:table-cell>
          <table:table-cell office:value-type="float" office:value="10874639.524275508" table:formula="msoxl:='G:\DGKB\BFO\_DIRECTIEMAP BFO\FO\A-Circulaire GF in wording\sep_circulaire14\vereling_deelfonds_sd\[participatie_verdeling 2015.xlsx]Blad1'!$F84" table:style-name="ce1">
            <text:p>10874639,52</text:p>
          </table:table-cell>
          <table:table-cell table:number-columns-repeated="16344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Delfzijl</text:p>
          </table:table-cell>
          <table:table-cell office:value-type="float" office:value="3938394.7629243406" table:formula="msoxl:=VLOOKUP($A81,wmo_sep,3,FALSE)" table:style-name="ce9">
            <text:p>3.938.395</text:p>
          </table:table-cell>
          <table:table-cell office:value-type="float" office:value="0" table:formula="msoxl:=VLOOKUP($A81,wmo_sep,4,FALSE)" table:style-name="ce9">
            <text:p>0</text:p>
          </table:table-cell>
          <table:table-cell office:value-type="float" office:value="3938394.7629243406" table:formula="msoxl:=C81+D81" table:style-name="ce9">
            <text:p>3.938.395</text:p>
          </table:table-cell>
          <table:table-cell table:style-name="ce13"/>
          <table:table-cell office:value-type="float" office:value="1535084.5453577992" table:formula="msoxl:=VLOOKUP($A81,participatie,3,FALSE)" table:style-name="ce9">
            <text:p>1.535.085</text:p>
          </table:table-cell>
          <table:table-cell office:value-type="float" office:value="5836606.2975506354" table:formula="msoxl:=VLOOKUP($A81,participatie,4,FALSE)" table:style-name="ce9">
            <text:p>5.836.606</text:p>
          </table:table-cell>
          <table:table-cell office:value-type="float" office:value="7371690.8429084346" table:formula="msoxl:=G81+H81" table:style-name="ce9">
            <text:p>7.371.691</text:p>
          </table:table-cell>
          <table:table-cell table:style-name="ce13"/>
          <table:table-cell office:value-type="float" office:value="8949207.25311343" table:formula="msoxl:=VLOOKUP(B81,jeugd_sep,2,FALSE)" table:style-name="ce9">
            <text:p>8.949.207</text:p>
          </table:table-cell>
          <table:table-cell table:style-name="ce13"/>
          <table:table-cell office:value-type="float" office:value="20259292.858946204" table:formula="msoxl:=SUM(E81,I81,K81)" table:style-name="ce10">
            <text:p>20.259.293</text:p>
          </table:table-cell>
          <table:table-cell table:number-columns-repeated="11" table:style-name="ce1"/>
          <table:table-cell office:value-type="string" office:string-value="Den Helder" table:formula="msoxl:='G:\DGKB\BFO\_DIRECTIEMAP BFO\FO\A-Circulaire GF in wording\sep_circulaire14\vereling_deelfonds_sd\[jeugd.xlsx]Jeugd_per_gemeente'!$A81" table:style-name="ce1">
            <text:p>Den Helder</text:p>
          </table:table-cell>
          <table:table-cell office:value-type="float" office:value="20311436.9858642" table:formula="msoxl:='G:\DGKB\BFO\_DIRECTIEMAP BFO\FO\A-Circulaire GF in wording\sep_circulaire14\vereling_deelfonds_sd\[jeugd.xlsx]Jeugd_per_gemeente'!$B81" table:style-name="ce2">
            <text:p>20.311.437</text:p>
          </table:table-cell>
          <table:table-cell table:number-columns-repeated="3" table:style-name="ce1"/>
          <table:table-cell office:value-type="float" office:value="400" table:formula="msoxl:='G:\DGKB\BFO\_DIRECTIEMAP BFO\FO\A-Circulaire GF in wording\sep_circulaire14\vereling_deelfonds_sd\[WMO.xlsx]SDF_wmo'!$E82" table:style-name="ce1">
            <text:p>400</text:p>
          </table:table-cell>
          <table:table-cell office:value-type="string" office:string-value="Den Helder" table:formula="msoxl:='G:\DGKB\BFO\_DIRECTIEMAP BFO\FO\A-Circulaire GF in wording\sep_circulaire14\vereling_deelfonds_sd\[WMO.xlsx]SDF_wmo'!$F82" table:style-name="ce1">
            <text:p>Den Helder</text:p>
          </table:table-cell>
          <table:table-cell office:value-type="float" office:value="8285283.7853390975" table:formula="msoxl:='G:\DGKB\BFO\_DIRECTIEMAP BFO\FO\A-Circulaire GF in wording\sep_circulaire14\vereling_deelfonds_sd\[WMO.xlsx]SDF_wmo'!$J82" table:style-name="ce2">
            <text:p>8.285.284</text:p>
          </table:table-cell>
          <table:table-cell office:value-type="float" office:value="6722301.6963443132" table:formula="msoxl:='G:\DGKB\BFO\_DIRECTIEMAP BFO\FO\A-Circulaire GF in wording\sep_circulaire14\vereling_deelfonds_sd\[WMO.xlsx]SDF_wmo'!$K82" table:style-name="ce2">
            <text:p>6.722.302</text:p>
          </table:table-cell>
          <table:table-cell table:number-columns-repeated="3" table:style-name="ce1"/>
          <table:table-cell office:value-type="float" office:value="230" table:formula="msoxl:='G:\DGKB\BFO\_DIRECTIEMAP BFO\FO\A-Circulaire GF in wording\sep_circulaire14\vereling_deelfonds_sd\[participatie_verdeling 2015.xlsx]Blad1'!$A85" table:style-name="ce1">
            <text:p>230</text:p>
          </table:table-cell>
          <table:table-cell office:value-type="string" office:string-value="Elburg" table:formula="msoxl:='G:\DGKB\BFO\_DIRECTIEMAP BFO\FO\A-Circulaire GF in wording\sep_circulaire14\vereling_deelfonds_sd\[participatie_verdeling 2015.xlsx]Blad1'!$B85" table:style-name="ce1">
            <text:p>Elburg</text:p>
          </table:table-cell>
          <table:table-cell office:value-type="float" office:value="237198.76580853135" table:formula="msoxl:='G:\DGKB\BFO\_DIRECTIEMAP BFO\FO\A-Circulaire GF in wording\sep_circulaire14\vereling_deelfonds_sd\[participatie_verdeling 2015.xlsx]Blad1'!$E85" table:style-name="ce1">
            <text:p>237198,7658</text:p>
          </table:table-cell>
          <table:table-cell office:value-type="float" office:value="3664749.797072954" table:formula="msoxl:='G:\DGKB\BFO\_DIRECTIEMAP BFO\FO\A-Circulaire GF in wording\sep_circulaire14\vereling_deelfonds_sd\[participatie_verdeling 2015.xlsx]Blad1'!$F85" table:style-name="ce1">
            <text:p>3664749,797</text:p>
          </table:table-cell>
          <table:table-cell table:number-columns-repeated="16344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style-name="ce8">
            <text:p>Den Helder</text:p>
          </table:table-cell>
          <table:table-cell office:value-type="float" office:value="8285283.7853390975" table:formula="msoxl:=VLOOKUP($A82,wmo_sep,3,FALSE)" table:style-name="ce9">
            <text:p>8.285.284</text:p>
          </table:table-cell>
          <table:table-cell office:value-type="float" office:value="6722301.6963443132" table:formula="msoxl:=VLOOKUP($A82,wmo_sep,4,FALSE)" table:style-name="ce9">
            <text:p>6.722.302</text:p>
          </table:table-cell>
          <table:table-cell office:value-type="float" office:value="15007585.481683411" table:formula="msoxl:=C82+D82" table:style-name="ce9">
            <text:p>15.007.585</text:p>
          </table:table-cell>
          <table:table-cell table:style-name="ce13"/>
          <table:table-cell office:value-type="float" office:value="3292133.9246603055" table:formula="msoxl:=VLOOKUP($A82,participatie,3,FALSE)" table:style-name="ce9">
            <text:p>3.292.134</text:p>
          </table:table-cell>
          <table:table-cell office:value-type="float" office:value="7059658.2883898625" table:formula="msoxl:=VLOOKUP($A82,participatie,4,FALSE)" table:style-name="ce9">
            <text:p>7.059.658</text:p>
          </table:table-cell>
          <table:table-cell office:value-type="float" office:value="10351792.213050168" table:formula="msoxl:=G82+H82" table:style-name="ce9">
            <text:p>10.351.792</text:p>
          </table:table-cell>
          <table:table-cell table:style-name="ce13"/>
          <table:table-cell office:value-type="float" office:value="20311436.9858642" table:formula="msoxl:=VLOOKUP(B82,jeugd_sep,2,FALSE)" table:style-name="ce9">
            <text:p>20.311.437</text:p>
          </table:table-cell>
          <table:table-cell table:style-name="ce13"/>
          <table:table-cell office:value-type="float" office:value="45670814.680597782" table:formula="msoxl:=SUM(E82,I82,K82)" table:style-name="ce10">
            <text:p>45.670.815</text:p>
          </table:table-cell>
          <table:table-cell table:number-columns-repeated="11" table:style-name="ce1"/>
          <table:table-cell office:value-type="string" office:string-value="Deurne" table:formula="msoxl:='G:\DGKB\BFO\_DIRECTIEMAP BFO\FO\A-Circulaire GF in wording\sep_circulaire14\vereling_deelfonds_sd\[jeugd.xlsx]Jeugd_per_gemeente'!$A82" table:style-name="ce1">
            <text:p>Deurne</text:p>
          </table:table-cell>
          <table:table-cell office:value-type="float" office:value="7279441.5175663671" table:formula="msoxl:='G:\DGKB\BFO\_DIRECTIEMAP BFO\FO\A-Circulaire GF in wording\sep_circulaire14\vereling_deelfonds_sd\[jeugd.xlsx]Jeugd_per_gemeente'!$B82" table:style-name="ce2">
            <text:p>7.279.442</text:p>
          </table:table-cell>
          <table:table-cell table:number-columns-repeated="3" table:style-name="ce1"/>
          <table:table-cell office:value-type="float" office:value="762" table:formula="msoxl:='G:\DGKB\BFO\_DIRECTIEMAP BFO\FO\A-Circulaire GF in wording\sep_circulaire14\vereling_deelfonds_sd\[WMO.xlsx]SDF_wmo'!$E83" table:style-name="ce1">
            <text:p>762</text:p>
          </table:table-cell>
          <table:table-cell office:value-type="string" office:string-value="Deurne" table:formula="msoxl:='G:\DGKB\BFO\_DIRECTIEMAP BFO\FO\A-Circulaire GF in wording\sep_circulaire14\vereling_deelfonds_sd\[WMO.xlsx]SDF_wmo'!$F83" table:style-name="ce1">
            <text:p>Deurne</text:p>
          </table:table-cell>
          <table:table-cell office:value-type="float" office:value="3538192.8386598756" table:formula="msoxl:='G:\DGKB\BFO\_DIRECTIEMAP BFO\FO\A-Circulaire GF in wording\sep_circulaire14\vereling_deelfonds_sd\[WMO.xlsx]SDF_wmo'!$J83" table:style-name="ce2">
            <text:p>3.538.193</text:p>
          </table:table-cell>
          <table:table-cell office:value-type="float" office:value="0" table:formula="msoxl:='G:\DGKB\BFO\_DIRECTIEMAP BFO\FO\A-Circulaire GF in wording\sep_circulaire14\vereling_deelfonds_sd\[WMO.xlsx]SDF_wmo'!$K83" table:style-name="ce2">
            <text:p>0</text:p>
          </table:table-cell>
          <table:table-cell table:number-columns-repeated="3" table:style-name="ce1"/>
          <table:table-cell office:value-type="float" office:value="232" table:formula="msoxl:='G:\DGKB\BFO\_DIRECTIEMAP BFO\FO\A-Circulaire GF in wording\sep_circulaire14\vereling_deelfonds_sd\[participatie_verdeling 2015.xlsx]Blad1'!$A86" table:style-name="ce1">
            <text:p>232</text:p>
          </table:table-cell>
          <table:table-cell office:value-type="string" office:string-value="Epe" table:formula="msoxl:='G:\DGKB\BFO\_DIRECTIEMAP BFO\FO\A-Circulaire GF in wording\sep_circulaire14\vereling_deelfonds_sd\[participatie_verdeling 2015.xlsx]Blad1'!$B86" table:style-name="ce1">
            <text:p>Epe</text:p>
          </table:table-cell>
          <table:table-cell office:value-type="float" office:value="623161.07293179561" table:formula="msoxl:='G:\DGKB\BFO\_DIRECTIEMAP BFO\FO\A-Circulaire GF in wording\sep_circulaire14\vereling_deelfonds_sd\[participatie_verdeling 2015.xlsx]Blad1'!$E86" table:style-name="ce1">
            <text:p>623161,0729</text:p>
          </table:table-cell>
          <table:table-cell office:value-type="float" office:value="5338907.3904791269" table:formula="msoxl:='G:\DGKB\BFO\_DIRECTIEMAP BFO\FO\A-Circulaire GF in wording\sep_circulaire14\vereling_deelfonds_sd\[participatie_verdeling 2015.xlsx]Blad1'!$F86" table:style-name="ce1">
            <text:p>5338907,39</text:p>
          </table:table-cell>
          <table:table-cell table:number-columns-repeated="16344"/>
        </table:table-row>
        <table:table-row table:style-name="ro1">
          <table:table-cell office:value-type="float" office:value="762" table:style-name="ce8">
            <text:p>762</text:p>
          </table:table-cell>
          <table:table-cell office:value-type="string" table:style-name="ce8">
            <text:p>Deurne</text:p>
          </table:table-cell>
          <table:table-cell office:value-type="float" office:value="3538192.8386598756" table:formula="msoxl:=VLOOKUP($A83,wmo_sep,3,FALSE)" table:style-name="ce9">
            <text:p>3.538.193</text:p>
          </table:table-cell>
          <table:table-cell office:value-type="float" office:value="0" table:formula="msoxl:=VLOOKUP($A83,wmo_sep,4,FALSE)" table:style-name="ce9">
            <text:p>0</text:p>
          </table:table-cell>
          <table:table-cell office:value-type="float" office:value="3538192.8386598756" table:formula="msoxl:=C83+D83" table:style-name="ce9">
            <text:p>3.538.193</text:p>
          </table:table-cell>
          <table:table-cell table:style-name="ce13"/>
          <table:table-cell office:value-type="float" office:value="518395.49110915366" table:formula="msoxl:=VLOOKUP($A83,participatie,3,FALSE)" table:style-name="ce9">
            <text:p>518.395</text:p>
          </table:table-cell>
          <table:table-cell office:value-type="float" office:value="4987281.5843187133" table:formula="msoxl:=VLOOKUP($A83,participatie,4,FALSE)" table:style-name="ce9">
            <text:p>4.987.282</text:p>
          </table:table-cell>
          <table:table-cell office:value-type="float" office:value="5505677.0754278665" table:formula="msoxl:=G83+H83" table:style-name="ce9">
            <text:p>5.505.677</text:p>
          </table:table-cell>
          <table:table-cell table:style-name="ce13"/>
          <table:table-cell office:value-type="float" office:value="7279441.5175663671" table:formula="msoxl:=VLOOKUP(B83,jeugd_sep,2,FALSE)" table:style-name="ce9">
            <text:p>7.279.442</text:p>
          </table:table-cell>
          <table:table-cell table:style-name="ce13"/>
          <table:table-cell office:value-type="float" office:value="16323311.431654111" table:formula="msoxl:=SUM(E83,I83,K83)" table:style-name="ce10">
            <text:p>16.323.311</text:p>
          </table:table-cell>
          <table:table-cell table:number-columns-repeated="11" table:style-name="ce1"/>
          <table:table-cell office:value-type="string" office:string-value="Deventer" table:formula="msoxl:='G:\DGKB\BFO\_DIRECTIEMAP BFO\FO\A-Circulaire GF in wording\sep_circulaire14\vereling_deelfonds_sd\[jeugd.xlsx]Jeugd_per_gemeente'!$A83" table:style-name="ce1">
            <text:p>Deventer</text:p>
          </table:table-cell>
          <table:table-cell office:value-type="float" office:value="25533127.641159613" table:formula="msoxl:='G:\DGKB\BFO\_DIRECTIEMAP BFO\FO\A-Circulaire GF in wording\sep_circulaire14\vereling_deelfonds_sd\[jeugd.xlsx]Jeugd_per_gemeente'!$B83" table:style-name="ce2">
            <text:p>25.533.128</text:p>
          </table:table-cell>
          <table:table-cell table:number-columns-repeated="3" table:style-name="ce1"/>
          <table:table-cell office:value-type="float" office:value="150" table:formula="msoxl:='G:\DGKB\BFO\_DIRECTIEMAP BFO\FO\A-Circulaire GF in wording\sep_circulaire14\vereling_deelfonds_sd\[WMO.xlsx]SDF_wmo'!$E84" table:style-name="ce1">
            <text:p>150</text:p>
          </table:table-cell>
          <table:table-cell office:value-type="string" office:string-value="Deventer" table:formula="msoxl:='G:\DGKB\BFO\_DIRECTIEMAP BFO\FO\A-Circulaire GF in wording\sep_circulaire14\vereling_deelfonds_sd\[WMO.xlsx]SDF_wmo'!$F84" table:style-name="ce1">
            <text:p>Deventer</text:p>
          </table:table-cell>
          <table:table-cell office:value-type="float" office:value="10951260.364036134" table:formula="msoxl:='G:\DGKB\BFO\_DIRECTIEMAP BFO\FO\A-Circulaire GF in wording\sep_circulaire14\vereling_deelfonds_sd\[WMO.xlsx]SDF_wmo'!$J84" table:style-name="ce2">
            <text:p>10.951.260</text:p>
          </table:table-cell>
          <table:table-cell office:value-type="float" office:value="12982978.824924149" table:formula="msoxl:='G:\DGKB\BFO\_DIRECTIEMAP BFO\FO\A-Circulaire GF in wording\sep_circulaire14\vereling_deelfonds_sd\[WMO.xlsx]SDF_wmo'!$K84" table:style-name="ce2">
            <text:p>12.982.979</text:p>
          </table:table-cell>
          <table:table-cell table:number-columns-repeated="3" table:style-name="ce1"/>
          <table:table-cell office:value-type="float" office:value="233" table:formula="msoxl:='G:\DGKB\BFO\_DIRECTIEMAP BFO\FO\A-Circulaire GF in wording\sep_circulaire14\vereling_deelfonds_sd\[participatie_verdeling 2015.xlsx]Blad1'!$A87" table:style-name="ce1">
            <text:p>233</text:p>
          </table:table-cell>
          <table:table-cell office:value-type="string" office:string-value="Ermelo" table:formula="msoxl:='G:\DGKB\BFO\_DIRECTIEMAP BFO\FO\A-Circulaire GF in wording\sep_circulaire14\vereling_deelfonds_sd\[participatie_verdeling 2015.xlsx]Blad1'!$B87" table:style-name="ce1">
            <text:p>Ermelo</text:p>
          </table:table-cell>
          <table:table-cell office:value-type="float" office:value="331302.37190295954" table:formula="msoxl:='G:\DGKB\BFO\_DIRECTIEMAP BFO\FO\A-Circulaire GF in wording\sep_circulaire14\vereling_deelfonds_sd\[participatie_verdeling 2015.xlsx]Blad1'!$E87" table:style-name="ce1">
            <text:p>331302,3719</text:p>
          </table:table-cell>
          <table:table-cell office:value-type="float" office:value="3897355.1503594429" table:formula="msoxl:='G:\DGKB\BFO\_DIRECTIEMAP BFO\FO\A-Circulaire GF in wording\sep_circulaire14\vereling_deelfonds_sd\[participatie_verdeling 2015.xlsx]Blad1'!$F87" table:style-name="ce1">
            <text:p>3897355,15</text:p>
          </table:table-cell>
          <table:table-cell table:number-columns-repeated="16344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Deventer</text:p>
          </table:table-cell>
          <table:table-cell office:value-type="float" office:value="10951260.364036134" table:formula="msoxl:=VLOOKUP($A84,wmo_sep,3,FALSE)" table:style-name="ce9">
            <text:p>10.951.260</text:p>
          </table:table-cell>
          <table:table-cell office:value-type="float" office:value="12982978.824924149" table:formula="msoxl:=VLOOKUP($A84,wmo_sep,4,FALSE)" table:style-name="ce9">
            <text:p>12.982.979</text:p>
          </table:table-cell>
          <table:table-cell office:value-type="float" office:value="23934239.188960284" table:formula="msoxl:=C84+D84" table:style-name="ce9">
            <text:p>23.934.239</text:p>
          </table:table-cell>
          <table:table-cell table:style-name="ce13"/>
          <table:table-cell office:value-type="float" office:value="4013917.7315654429" table:formula="msoxl:=VLOOKUP($A84,participatie,3,FALSE)" table:style-name="ce9">
            <text:p>4.013.918</text:p>
          </table:table-cell>
          <table:table-cell office:value-type="float" office:value="20025775.947967231" table:formula="msoxl:=VLOOKUP($A84,participatie,4,FALSE)" table:style-name="ce9">
            <text:p>20.025.776</text:p>
          </table:table-cell>
          <table:table-cell office:value-type="float" office:value="24039693.679532673" table:formula="msoxl:=G84+H84" table:style-name="ce9">
            <text:p>24.039.694</text:p>
          </table:table-cell>
          <table:table-cell table:style-name="ce13"/>
          <table:table-cell office:value-type="float" office:value="25533127.641159613" table:formula="msoxl:=VLOOKUP(B84,jeugd_sep,2,FALSE)" table:style-name="ce9">
            <text:p>25.533.128</text:p>
          </table:table-cell>
          <table:table-cell table:style-name="ce13"/>
          <table:table-cell office:value-type="float" office:value="73507060.50965257" table:formula="msoxl:=SUM(E84,I84,K84)" table:style-name="ce10">
            <text:p>73.507.061</text:p>
          </table:table-cell>
          <table:table-cell table:number-columns-repeated="11" table:style-name="ce1"/>
          <table:table-cell office:value-type="string" office:string-value="Diemen" table:formula="msoxl:='G:\DGKB\BFO\_DIRECTIEMAP BFO\FO\A-Circulaire GF in wording\sep_circulaire14\vereling_deelfonds_sd\[jeugd.xlsx]Jeugd_per_gemeente'!$A84" table:style-name="ce1">
            <text:p>Diemen</text:p>
          </table:table-cell>
          <table:table-cell office:value-type="float" office:value="3871553.5026502949" table:formula="msoxl:='G:\DGKB\BFO\_DIRECTIEMAP BFO\FO\A-Circulaire GF in wording\sep_circulaire14\vereling_deelfonds_sd\[jeugd.xlsx]Jeugd_per_gemeente'!$B84" table:style-name="ce2">
            <text:p>3.871.554</text:p>
          </table:table-cell>
          <table:table-cell table:number-columns-repeated="3" table:style-name="ce1"/>
          <table:table-cell office:value-type="float" office:value="384" table:formula="msoxl:='G:\DGKB\BFO\_DIRECTIEMAP BFO\FO\A-Circulaire GF in wording\sep_circulaire14\vereling_deelfonds_sd\[WMO.xlsx]SDF_wmo'!$E85" table:style-name="ce1">
            <text:p>384</text:p>
          </table:table-cell>
          <table:table-cell office:value-type="string" office:string-value="Diemen" table:formula="msoxl:='G:\DGKB\BFO\_DIRECTIEMAP BFO\FO\A-Circulaire GF in wording\sep_circulaire14\vereling_deelfonds_sd\[WMO.xlsx]SDF_wmo'!$F85" table:style-name="ce1">
            <text:p>Diemen</text:p>
          </table:table-cell>
          <table:table-cell office:value-type="float" office:value="2550216.5067232586" table:formula="msoxl:='G:\DGKB\BFO\_DIRECTIEMAP BFO\FO\A-Circulaire GF in wording\sep_circulaire14\vereling_deelfonds_sd\[WMO.xlsx]SDF_wmo'!$J85" table:style-name="ce2">
            <text:p>2.550.217</text:p>
          </table:table-cell>
          <table:table-cell office:value-type="float" office:value="0" table:formula="msoxl:='G:\DGKB\BFO\_DIRECTIEMAP BFO\FO\A-Circulaire GF in wording\sep_circulaire14\vereling_deelfonds_sd\[WMO.xlsx]SDF_wmo'!$K85" table:style-name="ce2">
            <text:p>0</text:p>
          </table:table-cell>
          <table:table-cell table:number-columns-repeated="3" table:style-name="ce1"/>
          <table:table-cell office:value-type="float" office:value="236" table:formula="msoxl:='G:\DGKB\BFO\_DIRECTIEMAP BFO\FO\A-Circulaire GF in wording\sep_circulaire14\vereling_deelfonds_sd\[participatie_verdeling 2015.xlsx]Blad1'!$A88" table:style-name="ce1">
            <text:p>236</text:p>
          </table:table-cell>
          <table:table-cell office:value-type="string" office:string-value="Geldermalsen" table:formula="msoxl:='G:\DGKB\BFO\_DIRECTIEMAP BFO\FO\A-Circulaire GF in wording\sep_circulaire14\vereling_deelfonds_sd\[participatie_verdeling 2015.xlsx]Blad1'!$B88" table:style-name="ce1">
            <text:p>Geldermalsen</text:p>
          </table:table-cell>
          <table:table-cell office:value-type="float" office:value="237991.6677313954" table:formula="msoxl:='G:\DGKB\BFO\_DIRECTIEMAP BFO\FO\A-Circulaire GF in wording\sep_circulaire14\vereling_deelfonds_sd\[participatie_verdeling 2015.xlsx]Blad1'!$E88" table:style-name="ce1">
            <text:p>237991,6677</text:p>
          </table:table-cell>
          <table:table-cell office:value-type="float" office:value="2478738.179468893" table:formula="msoxl:='G:\DGKB\BFO\_DIRECTIEMAP BFO\FO\A-Circulaire GF in wording\sep_circulaire14\vereling_deelfonds_sd\[participatie_verdeling 2015.xlsx]Blad1'!$F88" table:style-name="ce1">
            <text:p>2478738,179</text:p>
          </table:table-cell>
          <table:table-cell table:number-columns-repeated="16344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style-name="ce8">
            <text:p>Diemen</text:p>
          </table:table-cell>
          <table:table-cell office:value-type="float" office:value="2550216.5067232586" table:formula="msoxl:=VLOOKUP($A85,wmo_sep,3,FALSE)" table:style-name="ce9">
            <text:p>2.550.217</text:p>
          </table:table-cell>
          <table:table-cell office:value-type="float" office:value="0" table:formula="msoxl:=VLOOKUP($A85,wmo_sep,4,FALSE)" table:style-name="ce9">
            <text:p>0</text:p>
          </table:table-cell>
          <table:table-cell office:value-type="float" office:value="2550216.5067232586" table:formula="msoxl:=C85+D85" table:style-name="ce9">
            <text:p>2.550.217</text:p>
          </table:table-cell>
          <table:table-cell table:style-name="ce13"/>
          <table:table-cell office:value-type="float" office:value="600458.54996673041" table:formula="msoxl:=VLOOKUP($A85,participatie,3,FALSE)" table:style-name="ce9">
            <text:p>600.459</text:p>
          </table:table-cell>
          <table:table-cell office:value-type="float" office:value="2205568.9990882766" table:formula="msoxl:=VLOOKUP($A85,participatie,4,FALSE)" table:style-name="ce9">
            <text:p>2.205.569</text:p>
          </table:table-cell>
          <table:table-cell office:value-type="float" office:value="2806027.5490550073" table:formula="msoxl:=G85+H85" table:style-name="ce9">
            <text:p>2.806.028</text:p>
          </table:table-cell>
          <table:table-cell table:style-name="ce13"/>
          <table:table-cell office:value-type="float" office:value="3871553.5026502949" table:formula="msoxl:=VLOOKUP(B85,jeugd_sep,2,FALSE)" table:style-name="ce9">
            <text:p>3.871.554</text:p>
          </table:table-cell>
          <table:table-cell table:style-name="ce13"/>
          <table:table-cell office:value-type="float" office:value="9227797.5584285613" table:formula="msoxl:=SUM(E85,I85,K85)" table:style-name="ce10">
            <text:p>9.227.798</text:p>
          </table:table-cell>
          <table:table-cell table:number-columns-repeated="11" table:style-name="ce1"/>
          <table:table-cell office:value-type="string" office:string-value="Dinkelland" table:formula="msoxl:='G:\DGKB\BFO\_DIRECTIEMAP BFO\FO\A-Circulaire GF in wording\sep_circulaire14\vereling_deelfonds_sd\[jeugd.xlsx]Jeugd_per_gemeente'!$A85" table:style-name="ce1">
            <text:p>Dinkelland</text:p>
          </table:table-cell>
          <table:table-cell office:value-type="float" office:value="3961701.2878025132" table:formula="msoxl:='G:\DGKB\BFO\_DIRECTIEMAP BFO\FO\A-Circulaire GF in wording\sep_circulaire14\vereling_deelfonds_sd\[jeugd.xlsx]Jeugd_per_gemeente'!$B85" table:style-name="ce2">
            <text:p>3.961.701</text:p>
          </table:table-cell>
          <table:table-cell table:number-columns-repeated="3" table:style-name="ce1"/>
          <table:table-cell office:value-type="float" office:value="1774" table:formula="msoxl:='G:\DGKB\BFO\_DIRECTIEMAP BFO\FO\A-Circulaire GF in wording\sep_circulaire14\vereling_deelfonds_sd\[WMO.xlsx]SDF_wmo'!$E86" table:style-name="ce1">
            <text:p>1774</text:p>
          </table:table-cell>
          <table:table-cell office:value-type="string" office:string-value="Dinkelland" table:formula="msoxl:='G:\DGKB\BFO\_DIRECTIEMAP BFO\FO\A-Circulaire GF in wording\sep_circulaire14\vereling_deelfonds_sd\[WMO.xlsx]SDF_wmo'!$F86" table:style-name="ce1">
            <text:p>Dinkelland</text:p>
          </table:table-cell>
          <table:table-cell office:value-type="float" office:value="3816636.8346242374" table:formula="msoxl:='G:\DGKB\BFO\_DIRECTIEMAP BFO\FO\A-Circulaire GF in wording\sep_circulaire14\vereling_deelfonds_sd\[WMO.xlsx]SDF_wmo'!$J86" table:style-name="ce2">
            <text:p>3.816.637</text:p>
          </table:table-cell>
          <table:table-cell office:value-type="float" office:value="0" table:formula="msoxl:='G:\DGKB\BFO\_DIRECTIEMAP BFO\FO\A-Circulaire GF in wording\sep_circulaire14\vereling_deelfonds_sd\[WMO.xlsx]SDF_wmo'!$K86" table:style-name="ce2">
            <text:p>0</text:p>
          </table:table-cell>
          <table:table-cell table:number-columns-repeated="3" table:style-name="ce1"/>
          <table:table-cell office:value-type="float" office:value="241" table:formula="msoxl:='G:\DGKB\BFO\_DIRECTIEMAP BFO\FO\A-Circulaire GF in wording\sep_circulaire14\vereling_deelfonds_sd\[participatie_verdeling 2015.xlsx]Blad1'!$A89" table:style-name="ce1">
            <text:p>241</text:p>
          </table:table-cell>
          <table:table-cell office:value-type="string" office:string-value="Groesbeek" table:formula="msoxl:='G:\DGKB\BFO\_DIRECTIEMAP BFO\FO\A-Circulaire GF in wording\sep_circulaire14\vereling_deelfonds_sd\[participatie_verdeling 2015.xlsx]Blad1'!$B89" table:style-name="ce1">
            <text:p>Groesbeek</text:p>
          </table:table-cell>
          <table:table-cell office:value-type="float" office:value="488713.56735598302" table:formula="msoxl:='G:\DGKB\BFO\_DIRECTIEMAP BFO\FO\A-Circulaire GF in wording\sep_circulaire14\vereling_deelfonds_sd\[participatie_verdeling 2015.xlsx]Blad1'!$E89" table:style-name="ce1">
            <text:p>488713,5674</text:p>
          </table:table-cell>
          <table:table-cell office:value-type="float" office:value="3672040.4867935879" table:formula="msoxl:='G:\DGKB\BFO\_DIRECTIEMAP BFO\FO\A-Circulaire GF in wording\sep_circulaire14\vereling_deelfonds_sd\[participatie_verdeling 2015.xlsx]Blad1'!$F89" table:style-name="ce1">
            <text:p>3672040,487</text:p>
          </table:table-cell>
          <table:table-cell table:number-columns-repeated="16344"/>
        </table:table-row>
        <table:table-row table:style-name="ro1">
          <table:table-cell office:value-type="float" office:value="1774" table:style-name="ce8">
            <text:p>1774</text:p>
          </table:table-cell>
          <table:table-cell office:value-type="string" table:style-name="ce8">
            <text:p>Dinkelland</text:p>
          </table:table-cell>
          <table:table-cell office:value-type="float" office:value="3816636.8346242374" table:formula="msoxl:=VLOOKUP($A86,wmo_sep,3,FALSE)" table:style-name="ce9">
            <text:p>3.816.637</text:p>
          </table:table-cell>
          <table:table-cell office:value-type="float" office:value="0" table:formula="msoxl:=VLOOKUP($A86,wmo_sep,4,FALSE)" table:style-name="ce9">
            <text:p>0</text:p>
          </table:table-cell>
          <table:table-cell office:value-type="float" office:value="3816636.8346242374" table:formula="msoxl:=C86+D86" table:style-name="ce9">
            <text:p>3.816.637</text:p>
          </table:table-cell>
          <table:table-cell table:style-name="ce13"/>
          <table:table-cell office:value-type="float" office:value="132846.17789796431" table:formula="msoxl:=VLOOKUP($A86,participatie,3,FALSE)" table:style-name="ce9">
            <text:p>132.846</text:p>
          </table:table-cell>
          <table:table-cell office:value-type="float" office:value="3194200.7301764879" table:formula="msoxl:=VLOOKUP($A86,participatie,4,FALSE)" table:style-name="ce9">
            <text:p>3.194.201</text:p>
          </table:table-cell>
          <table:table-cell office:value-type="float" office:value="3327046.9080744521" table:formula="msoxl:=G86+H86" table:style-name="ce9">
            <text:p>3.327.047</text:p>
          </table:table-cell>
          <table:table-cell table:style-name="ce13"/>
          <table:table-cell office:value-type="float" office:value="3961701.2878025132" table:formula="msoxl:=VLOOKUP(B86,jeugd_sep,2,FALSE)" table:style-name="ce9">
            <text:p>3.961.701</text:p>
          </table:table-cell>
          <table:table-cell table:style-name="ce13"/>
          <table:table-cell office:value-type="float" office:value="11105385.030501204" table:formula="msoxl:=SUM(E86,I86,K86)" table:style-name="ce10">
            <text:p>11.105.385</text:p>
          </table:table-cell>
          <table:table-cell table:number-columns-repeated="11" table:style-name="ce1"/>
          <table:table-cell office:value-type="string" office:string-value="Doesburg" table:formula="msoxl:='G:\DGKB\BFO\_DIRECTIEMAP BFO\FO\A-Circulaire GF in wording\sep_circulaire14\vereling_deelfonds_sd\[jeugd.xlsx]Jeugd_per_gemeente'!$A86" table:style-name="ce1">
            <text:p>Doesburg</text:p>
          </table:table-cell>
          <table:table-cell office:value-type="float" office:value="3525569.5459820628" table:formula="msoxl:='G:\DGKB\BFO\_DIRECTIEMAP BFO\FO\A-Circulaire GF in wording\sep_circulaire14\vereling_deelfonds_sd\[jeugd.xlsx]Jeugd_per_gemeente'!$B86" table:style-name="ce2">
            <text:p>3.525.570</text:p>
          </table:table-cell>
          <table:table-cell table:number-columns-repeated="3" table:style-name="ce1"/>
          <table:table-cell office:value-type="float" office:value="221" table:formula="msoxl:='G:\DGKB\BFO\_DIRECTIEMAP BFO\FO\A-Circulaire GF in wording\sep_circulaire14\vereling_deelfonds_sd\[WMO.xlsx]SDF_wmo'!$E87" table:style-name="ce1">
            <text:p>221</text:p>
          </table:table-cell>
          <table:table-cell office:value-type="string" office:string-value="Doesburg" table:formula="msoxl:='G:\DGKB\BFO\_DIRECTIEMAP BFO\FO\A-Circulaire GF in wording\sep_circulaire14\vereling_deelfonds_sd\[WMO.xlsx]SDF_wmo'!$F87" table:style-name="ce1">
            <text:p>Doesburg</text:p>
          </table:table-cell>
          <table:table-cell office:value-type="float" office:value="2151578.3456918616" table:formula="msoxl:='G:\DGKB\BFO\_DIRECTIEMAP BFO\FO\A-Circulaire GF in wording\sep_circulaire14\vereling_deelfonds_sd\[WMO.xlsx]SDF_wmo'!$J87" table:style-name="ce2">
            <text:p>2.151.578</text:p>
          </table:table-cell>
          <table:table-cell office:value-type="float" office:value="0" table:formula="msoxl:='G:\DGKB\BFO\_DIRECTIEMAP BFO\FO\A-Circulaire GF in wording\sep_circulaire14\vereling_deelfonds_sd\[WMO.xlsx]SDF_wmo'!$K87" table:style-name="ce2">
            <text:p>0</text:p>
          </table:table-cell>
          <table:table-cell table:number-columns-repeated="3" table:style-name="ce1"/>
          <table:table-cell office:value-type="float" office:value="243" table:formula="msoxl:='G:\DGKB\BFO\_DIRECTIEMAP BFO\FO\A-Circulaire GF in wording\sep_circulaire14\vereling_deelfonds_sd\[participatie_verdeling 2015.xlsx]Blad1'!$A90" table:style-name="ce1">
            <text:p>243</text:p>
          </table:table-cell>
          <table:table-cell office:value-type="string" office:string-value="Harderwijk" table:formula="msoxl:='G:\DGKB\BFO\_DIRECTIEMAP BFO\FO\A-Circulaire GF in wording\sep_circulaire14\vereling_deelfonds_sd\[participatie_verdeling 2015.xlsx]Blad1'!$B90" table:style-name="ce1">
            <text:p>Harderwijk</text:p>
          </table:table-cell>
          <table:table-cell office:value-type="float" office:value="1037743.9691106693" table:formula="msoxl:='G:\DGKB\BFO\_DIRECTIEMAP BFO\FO\A-Circulaire GF in wording\sep_circulaire14\vereling_deelfonds_sd\[participatie_verdeling 2015.xlsx]Blad1'!$E90" table:style-name="ce1">
            <text:p>1037743,969</text:p>
          </table:table-cell>
          <table:table-cell office:value-type="float" office:value="5318782.6699742693" table:formula="msoxl:='G:\DGKB\BFO\_DIRECTIEMAP BFO\FO\A-Circulaire GF in wording\sep_circulaire14\vereling_deelfonds_sd\[participatie_verdeling 2015.xlsx]Blad1'!$F90" table:style-name="ce1">
            <text:p>5318782,67</text:p>
          </table:table-cell>
          <table:table-cell table:number-columns-repeated="16344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8">
            <text:p>Doesburg</text:p>
          </table:table-cell>
          <table:table-cell office:value-type="float" office:value="2151578.3456918616" table:formula="msoxl:=VLOOKUP($A87,wmo_sep,3,FALSE)" table:style-name="ce9">
            <text:p>2.151.578</text:p>
          </table:table-cell>
          <table:table-cell office:value-type="float" office:value="0" table:formula="msoxl:=VLOOKUP($A87,wmo_sep,4,FALSE)" table:style-name="ce9">
            <text:p>0</text:p>
          </table:table-cell>
          <table:table-cell office:value-type="float" office:value="2151578.3456918616" table:formula="msoxl:=C87+D87" table:style-name="ce9">
            <text:p>2.151.578</text:p>
          </table:table-cell>
          <table:table-cell table:style-name="ce13"/>
          <table:table-cell office:value-type="float" office:value="470202.11205212341" table:formula="msoxl:=VLOOKUP($A87,participatie,3,FALSE)" table:style-name="ce9">
            <text:p>470.202</text:p>
          </table:table-cell>
          <table:table-cell office:value-type="float" office:value="2481848.2650140235" table:formula="msoxl:=VLOOKUP($A87,participatie,4,FALSE)" table:style-name="ce9">
            <text:p>2.481.848</text:p>
          </table:table-cell>
          <table:table-cell office:value-type="float" office:value="2952050.377066147" table:formula="msoxl:=G87+H87" table:style-name="ce9">
            <text:p>2.952.050</text:p>
          </table:table-cell>
          <table:table-cell table:style-name="ce13"/>
          <table:table-cell office:value-type="float" office:value="3525569.5459820628" table:formula="msoxl:=VLOOKUP(B87,jeugd_sep,2,FALSE)" table:style-name="ce9">
            <text:p>3.525.570</text:p>
          </table:table-cell>
          <table:table-cell table:style-name="ce13"/>
          <table:table-cell office:value-type="float" office:value="8629198.268740071" table:formula="msoxl:=SUM(E87,I87,K87)" table:style-name="ce10">
            <text:p>8.629.198</text:p>
          </table:table-cell>
          <table:table-cell table:number-columns-repeated="11" table:style-name="ce1"/>
          <table:table-cell office:value-type="string" office:string-value="Doetinchem" table:formula="msoxl:='G:\DGKB\BFO\_DIRECTIEMAP BFO\FO\A-Circulaire GF in wording\sep_circulaire14\vereling_deelfonds_sd\[jeugd.xlsx]Jeugd_per_gemeente'!$A87" table:style-name="ce1">
            <text:p>Doetinchem</text:p>
          </table:table-cell>
          <table:table-cell office:value-type="float" office:value="16391138.08380495" table:formula="msoxl:='G:\DGKB\BFO\_DIRECTIEMAP BFO\FO\A-Circulaire GF in wording\sep_circulaire14\vereling_deelfonds_sd\[jeugd.xlsx]Jeugd_per_gemeente'!$B87" table:style-name="ce2">
            <text:p>16.391.138</text:p>
          </table:table-cell>
          <table:table-cell table:number-columns-repeated="3" table:style-name="ce1"/>
          <table:table-cell office:value-type="float" office:value="222" table:formula="msoxl:='G:\DGKB\BFO\_DIRECTIEMAP BFO\FO\A-Circulaire GF in wording\sep_circulaire14\vereling_deelfonds_sd\[WMO.xlsx]SDF_wmo'!$E88" table:style-name="ce1">
            <text:p>222</text:p>
          </table:table-cell>
          <table:table-cell office:value-type="string" office:string-value="Doetinchem" table:formula="msoxl:='G:\DGKB\BFO\_DIRECTIEMAP BFO\FO\A-Circulaire GF in wording\sep_circulaire14\vereling_deelfonds_sd\[WMO.xlsx]SDF_wmo'!$F88" table:style-name="ce1">
            <text:p>Doetinchem</text:p>
          </table:table-cell>
          <table:table-cell office:value-type="float" office:value="9445569.7300648708" table:formula="msoxl:='G:\DGKB\BFO\_DIRECTIEMAP BFO\FO\A-Circulaire GF in wording\sep_circulaire14\vereling_deelfonds_sd\[WMO.xlsx]SDF_wmo'!$J88" table:style-name="ce2">
            <text:p>9.445.570</text:p>
          </table:table-cell>
          <table:table-cell office:value-type="float" office:value="26434381.25609614" table:formula="msoxl:='G:\DGKB\BFO\_DIRECTIEMAP BFO\FO\A-Circulaire GF in wording\sep_circulaire14\vereling_deelfonds_sd\[WMO.xlsx]SDF_wmo'!$K88" table:style-name="ce2">
            <text:p>26.434.381</text:p>
          </table:table-cell>
          <table:table-cell table:number-columns-repeated="3" table:style-name="ce1"/>
          <table:table-cell office:value-type="float" office:value="244" table:formula="msoxl:='G:\DGKB\BFO\_DIRECTIEMAP BFO\FO\A-Circulaire GF in wording\sep_circulaire14\vereling_deelfonds_sd\[participatie_verdeling 2015.xlsx]Blad1'!$A91" table:style-name="ce1">
            <text:p>244</text:p>
          </table:table-cell>
          <table:table-cell office:value-type="string" office:string-value="Hattem" table:formula="msoxl:='G:\DGKB\BFO\_DIRECTIEMAP BFO\FO\A-Circulaire GF in wording\sep_circulaire14\vereling_deelfonds_sd\[participatie_verdeling 2015.xlsx]Blad1'!$B91" table:style-name="ce1">
            <text:p>Hattem</text:p>
          </table:table-cell>
          <table:table-cell office:value-type="float" office:value="118753.85859863754" table:formula="msoxl:='G:\DGKB\BFO\_DIRECTIEMAP BFO\FO\A-Circulaire GF in wording\sep_circulaire14\vereling_deelfonds_sd\[participatie_verdeling 2015.xlsx]Blad1'!$E91" table:style-name="ce1">
            <text:p>118753,8586</text:p>
          </table:table-cell>
          <table:table-cell office:value-type="float" office:value="1189089.3734215056" table:formula="msoxl:='G:\DGKB\BFO\_DIRECTIEMAP BFO\FO\A-Circulaire GF in wording\sep_circulaire14\vereling_deelfonds_sd\[participatie_verdeling 2015.xlsx]Blad1'!$F91" table:style-name="ce1">
            <text:p>1189089,373</text:p>
          </table:table-cell>
          <table:table-cell table:number-columns-repeated="16344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8">
            <text:p>Doetinchem</text:p>
          </table:table-cell>
          <table:table-cell office:value-type="float" office:value="9445569.7300648708" table:formula="msoxl:=VLOOKUP($A88,wmo_sep,3,FALSE)" table:style-name="ce9">
            <text:p>9.445.570</text:p>
          </table:table-cell>
          <table:table-cell office:value-type="float" office:value="26434381.25609614" table:formula="msoxl:=VLOOKUP($A88,wmo_sep,4,FALSE)" table:style-name="ce9">
            <text:p>26.434.381</text:p>
          </table:table-cell>
          <table:table-cell office:value-type="float" office:value="35879950.986161008" table:formula="msoxl:=C88+D88" table:style-name="ce9">
            <text:p>35.879.951</text:p>
          </table:table-cell>
          <table:table-cell table:style-name="ce13"/>
          <table:table-cell office:value-type="float" office:value="1719429.1474105399" table:formula="msoxl:=VLOOKUP($A88,participatie,3,FALSE)" table:style-name="ce9">
            <text:p>1.719.429</text:p>
          </table:table-cell>
          <table:table-cell office:value-type="float" office:value="9826948.1276438534" table:formula="msoxl:=VLOOKUP($A88,participatie,4,FALSE)" table:style-name="ce9">
            <text:p>9.826.948</text:p>
          </table:table-cell>
          <table:table-cell office:value-type="float" office:value="11546377.275054393" table:formula="msoxl:=G88+H88" table:style-name="ce9">
            <text:p>11.546.377</text:p>
          </table:table-cell>
          <table:table-cell table:style-name="ce13"/>
          <table:table-cell office:value-type="float" office:value="16391138.08380495" table:formula="msoxl:=VLOOKUP(B88,jeugd_sep,2,FALSE)" table:style-name="ce9">
            <text:p>16.391.138</text:p>
          </table:table-cell>
          <table:table-cell table:style-name="ce13"/>
          <table:table-cell office:value-type="float" office:value="63817466.345020354" table:formula="msoxl:=SUM(E88,I88,K88)" table:style-name="ce10">
            <text:p>63.817.466</text:p>
          </table:table-cell>
          <table:table-cell table:number-columns-repeated="11" table:style-name="ce1"/>
          <table:table-cell office:value-type="string" office:string-value="Dongen" table:formula="msoxl:='G:\DGKB\BFO\_DIRECTIEMAP BFO\FO\A-Circulaire GF in wording\sep_circulaire14\vereling_deelfonds_sd\[jeugd.xlsx]Jeugd_per_gemeente'!$A88" table:style-name="ce1">
            <text:p>Dongen</text:p>
          </table:table-cell>
          <table:table-cell office:value-type="float" office:value="4698651.3324750755" table:formula="msoxl:='G:\DGKB\BFO\_DIRECTIEMAP BFO\FO\A-Circulaire GF in wording\sep_circulaire14\vereling_deelfonds_sd\[jeugd.xlsx]Jeugd_per_gemeente'!$B88" table:style-name="ce2">
            <text:p>4.698.651</text:p>
          </table:table-cell>
          <table:table-cell table:number-columns-repeated="3" table:style-name="ce1"/>
          <table:table-cell office:value-type="float" office:value="766" table:formula="msoxl:='G:\DGKB\BFO\_DIRECTIEMAP BFO\FO\A-Circulaire GF in wording\sep_circulaire14\vereling_deelfonds_sd\[WMO.xlsx]SDF_wmo'!$E89" table:style-name="ce1">
            <text:p>766</text:p>
          </table:table-cell>
          <table:table-cell office:value-type="string" office:string-value="Dongen" table:formula="msoxl:='G:\DGKB\BFO\_DIRECTIEMAP BFO\FO\A-Circulaire GF in wording\sep_circulaire14\vereling_deelfonds_sd\[WMO.xlsx]SDF_wmo'!$F89" table:style-name="ce1">
            <text:p>Dongen</text:p>
          </table:table-cell>
          <table:table-cell office:value-type="float" office:value="3015669.5461004442" table:formula="msoxl:='G:\DGKB\BFO\_DIRECTIEMAP BFO\FO\A-Circulaire GF in wording\sep_circulaire14\vereling_deelfonds_sd\[WMO.xlsx]SDF_wmo'!$J89" table:style-name="ce2">
            <text:p>3.015.670</text:p>
          </table:table-cell>
          <table:table-cell office:value-type="float" office:value="0" table:formula="msoxl:='G:\DGKB\BFO\_DIRECTIEMAP BFO\FO\A-Circulaire GF in wording\sep_circulaire14\vereling_deelfonds_sd\[WMO.xlsx]SDF_wmo'!$K89" table:style-name="ce2">
            <text:p>0</text:p>
          </table:table-cell>
          <table:table-cell table:number-columns-repeated="3" table:style-name="ce1"/>
          <table:table-cell office:value-type="float" office:value="246" table:formula="msoxl:='G:\DGKB\BFO\_DIRECTIEMAP BFO\FO\A-Circulaire GF in wording\sep_circulaire14\vereling_deelfonds_sd\[participatie_verdeling 2015.xlsx]Blad1'!$A92" table:style-name="ce1">
            <text:p>246</text:p>
          </table:table-cell>
          <table:table-cell office:value-type="string" office:string-value="Heerde" table:formula="msoxl:='G:\DGKB\BFO\_DIRECTIEMAP BFO\FO\A-Circulaire GF in wording\sep_circulaire14\vereling_deelfonds_sd\[participatie_verdeling 2015.xlsx]Blad1'!$B92" table:style-name="ce1">
            <text:p>Heerde</text:p>
          </table:table-cell>
          <table:table-cell office:value-type="float" office:value="178861.20112045549" table:formula="msoxl:='G:\DGKB\BFO\_DIRECTIEMAP BFO\FO\A-Circulaire GF in wording\sep_circulaire14\vereling_deelfonds_sd\[participatie_verdeling 2015.xlsx]Blad1'!$E92" table:style-name="ce1">
            <text:p>178861,2011</text:p>
          </table:table-cell>
          <table:table-cell office:value-type="float" office:value="2682205.6485216361" table:formula="msoxl:='G:\DGKB\BFO\_DIRECTIEMAP BFO\FO\A-Circulaire GF in wording\sep_circulaire14\vereling_deelfonds_sd\[participatie_verdeling 2015.xlsx]Blad1'!$F92" table:style-name="ce1">
            <text:p>2682205,649</text:p>
          </table:table-cell>
          <table:table-cell table:number-columns-repeated="16344"/>
        </table:table-row>
        <table:table-row table:style-name="ro1">
          <table:table-cell office:value-type="float" office:value="766" table:style-name="ce8">
            <text:p>766</text:p>
          </table:table-cell>
          <table:table-cell office:value-type="string" table:style-name="ce8">
            <text:p>Dongen</text:p>
          </table:table-cell>
          <table:table-cell office:value-type="float" office:value="3015669.5461004442" table:formula="msoxl:=VLOOKUP($A89,wmo_sep,3,FALSE)" table:style-name="ce9">
            <text:p>3.015.670</text:p>
          </table:table-cell>
          <table:table-cell office:value-type="float" office:value="0" table:formula="msoxl:=VLOOKUP($A89,wmo_sep,4,FALSE)" table:style-name="ce9">
            <text:p>0</text:p>
          </table:table-cell>
          <table:table-cell office:value-type="float" office:value="3015669.5461004442" table:formula="msoxl:=C89+D89" table:style-name="ce9">
            <text:p>3.015.670</text:p>
          </table:table-cell>
          <table:table-cell table:style-name="ce13"/>
          <table:table-cell office:value-type="float" office:value="279516.4599449095" table:formula="msoxl:=VLOOKUP($A89,participatie,3,FALSE)" table:style-name="ce9">
            <text:p>279.516</text:p>
          </table:table-cell>
          <table:table-cell office:value-type="float" office:value="2014817.085653615" table:formula="msoxl:=VLOOKUP($A89,participatie,4,FALSE)" table:style-name="ce9">
            <text:p>2.014.817</text:p>
          </table:table-cell>
          <table:table-cell office:value-type="float" office:value="2294333.5455985246" table:formula="msoxl:=G89+H89" table:style-name="ce9">
            <text:p>2.294.334</text:p>
          </table:table-cell>
          <table:table-cell table:style-name="ce13"/>
          <table:table-cell office:value-type="float" office:value="4698651.3324750755" table:formula="msoxl:=VLOOKUP(B89,jeugd_sep,2,FALSE)" table:style-name="ce9">
            <text:p>4.698.651</text:p>
          </table:table-cell>
          <table:table-cell table:style-name="ce13"/>
          <table:table-cell office:value-type="float" office:value="10008654.424174044" table:formula="msoxl:=SUM(E89,I89,K89)" table:style-name="ce10">
            <text:p>10.008.654</text:p>
          </table:table-cell>
          <table:table-cell table:number-columns-repeated="11" table:style-name="ce1"/>
          <table:table-cell office:value-type="string" office:string-value="Dongeradeel" table:formula="msoxl:='G:\DGKB\BFO\_DIRECTIEMAP BFO\FO\A-Circulaire GF in wording\sep_circulaire14\vereling_deelfonds_sd\[jeugd.xlsx]Jeugd_per_gemeente'!$A89" table:style-name="ce1">
            <text:p>Dongeradeel</text:p>
          </table:table-cell>
          <table:table-cell office:value-type="float" office:value="6003917.2392898891" table:formula="msoxl:='G:\DGKB\BFO\_DIRECTIEMAP BFO\FO\A-Circulaire GF in wording\sep_circulaire14\vereling_deelfonds_sd\[jeugd.xlsx]Jeugd_per_gemeente'!$B89" table:style-name="ce2">
            <text:p>6.003.917</text:p>
          </table:table-cell>
          <table:table-cell table:number-columns-repeated="3" table:style-name="ce1"/>
          <table:table-cell office:value-type="float" office:value="58" table:formula="msoxl:='G:\DGKB\BFO\_DIRECTIEMAP BFO\FO\A-Circulaire GF in wording\sep_circulaire14\vereling_deelfonds_sd\[WMO.xlsx]SDF_wmo'!$E90" table:style-name="ce1">
            <text:p>58</text:p>
          </table:table-cell>
          <table:table-cell office:value-type="string" office:string-value="Dongeradeel" table:formula="msoxl:='G:\DGKB\BFO\_DIRECTIEMAP BFO\FO\A-Circulaire GF in wording\sep_circulaire14\vereling_deelfonds_sd\[WMO.xlsx]SDF_wmo'!$F90" table:style-name="ce1">
            <text:p>Dongeradeel</text:p>
          </table:table-cell>
          <table:table-cell office:value-type="float" office:value="4386072.2671122067" table:formula="msoxl:='G:\DGKB\BFO\_DIRECTIEMAP BFO\FO\A-Circulaire GF in wording\sep_circulaire14\vereling_deelfonds_sd\[WMO.xlsx]SDF_wmo'!$J90" table:style-name="ce2">
            <text:p>4.386.072</text:p>
          </table:table-cell>
          <table:table-cell office:value-type="float" office:value="0" table:formula="msoxl:='G:\DGKB\BFO\_DIRECTIEMAP BFO\FO\A-Circulaire GF in wording\sep_circulaire14\vereling_deelfonds_sd\[WMO.xlsx]SDF_wmo'!$K90" table:style-name="ce2">
            <text:p>0</text:p>
          </table:table-cell>
          <table:table-cell table:number-columns-repeated="3" table:style-name="ce1"/>
          <table:table-cell office:value-type="float" office:value="252" table:formula="msoxl:='G:\DGKB\BFO\_DIRECTIEMAP BFO\FO\A-Circulaire GF in wording\sep_circulaire14\vereling_deelfonds_sd\[participatie_verdeling 2015.xlsx]Blad1'!$A93" table:style-name="ce1">
            <text:p>252</text:p>
          </table:table-cell>
          <table:table-cell office:value-type="string" office:string-value="Heumen" table:formula="msoxl:='G:\DGKB\BFO\_DIRECTIEMAP BFO\FO\A-Circulaire GF in wording\sep_circulaire14\vereling_deelfonds_sd\[participatie_verdeling 2015.xlsx]Blad1'!$B93" table:style-name="ce1">
            <text:p>Heumen</text:p>
          </table:table-cell>
          <table:table-cell office:value-type="float" office:value="285696.05032669124" table:formula="msoxl:='G:\DGKB\BFO\_DIRECTIEMAP BFO\FO\A-Circulaire GF in wording\sep_circulaire14\vereling_deelfonds_sd\[participatie_verdeling 2015.xlsx]Blad1'!$E93" table:style-name="ce1">
            <text:p>285696,0503</text:p>
          </table:table-cell>
          <table:table-cell office:value-type="float" office:value="1584588.5852439159" table:formula="msoxl:='G:\DGKB\BFO\_DIRECTIEMAP BFO\FO\A-Circulaire GF in wording\sep_circulaire14\vereling_deelfonds_sd\[participatie_verdeling 2015.xlsx]Blad1'!$F93" table:style-name="ce1">
            <text:p>1584588,585</text:p>
          </table:table-cell>
          <table:table-cell table:number-columns-repeated="16344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Dongeradeel</text:p>
          </table:table-cell>
          <table:table-cell office:value-type="float" office:value="4386072.2671122067" table:formula="msoxl:=VLOOKUP($A90,wmo_sep,3,FALSE)" table:style-name="ce9">
            <text:p>4.386.072</text:p>
          </table:table-cell>
          <table:table-cell office:value-type="float" office:value="0" table:formula="msoxl:=VLOOKUP($A90,wmo_sep,4,FALSE)" table:style-name="ce9">
            <text:p>0</text:p>
          </table:table-cell>
          <table:table-cell office:value-type="float" office:value="4386072.2671122067" table:formula="msoxl:=C90+D90" table:style-name="ce9">
            <text:p>4.386.072</text:p>
          </table:table-cell>
          <table:table-cell table:style-name="ce13"/>
          <table:table-cell office:value-type="float" office:value="974551.53780281637" table:formula="msoxl:=VLOOKUP($A90,participatie,3,FALSE)" table:style-name="ce9">
            <text:p>974.552</text:p>
          </table:table-cell>
          <table:table-cell office:value-type="float" office:value="7623288.6956824865" table:formula="msoxl:=VLOOKUP($A90,participatie,4,FALSE)" table:style-name="ce9">
            <text:p>7.623.289</text:p>
          </table:table-cell>
          <table:table-cell office:value-type="float" office:value="8597840.2334853038" table:formula="msoxl:=G90+H90" table:style-name="ce9">
            <text:p>8.597.840</text:p>
          </table:table-cell>
          <table:table-cell table:style-name="ce13"/>
          <table:table-cell office:value-type="float" office:value="6003917.2392898891" table:formula="msoxl:=VLOOKUP(B90,jeugd_sep,2,FALSE)" table:style-name="ce9">
            <text:p>6.003.917</text:p>
          </table:table-cell>
          <table:table-cell table:style-name="ce13"/>
          <table:table-cell office:value-type="float" office:value="18987829.739887401" table:formula="msoxl:=SUM(E90,I90,K90)" table:style-name="ce10">
            <text:p>18.987.830</text:p>
          </table:table-cell>
          <table:table-cell table:number-columns-repeated="11" table:style-name="ce1"/>
          <table:table-cell office:value-type="string" office:string-value="Dordrecht" table:formula="msoxl:='G:\DGKB\BFO\_DIRECTIEMAP BFO\FO\A-Circulaire GF in wording\sep_circulaire14\vereling_deelfonds_sd\[jeugd.xlsx]Jeugd_per_gemeente'!$A90" table:style-name="ce1">
            <text:p>Dordrecht</text:p>
          </table:table-cell>
          <table:table-cell office:value-type="float" office:value="33779106.733568497" table:formula="msoxl:='G:\DGKB\BFO\_DIRECTIEMAP BFO\FO\A-Circulaire GF in wording\sep_circulaire14\vereling_deelfonds_sd\[jeugd.xlsx]Jeugd_per_gemeente'!$B90" table:style-name="ce2">
            <text:p>33.779.107</text:p>
          </table:table-cell>
          <table:table-cell table:number-columns-repeated="3" table:style-name="ce1"/>
          <table:table-cell office:value-type="float" office:value="505" table:formula="msoxl:='G:\DGKB\BFO\_DIRECTIEMAP BFO\FO\A-Circulaire GF in wording\sep_circulaire14\vereling_deelfonds_sd\[WMO.xlsx]SDF_wmo'!$E91" table:style-name="ce1">
            <text:p>505</text:p>
          </table:table-cell>
          <table:table-cell office:value-type="string" office:string-value="Dordrecht" table:formula="msoxl:='G:\DGKB\BFO\_DIRECTIEMAP BFO\FO\A-Circulaire GF in wording\sep_circulaire14\vereling_deelfonds_sd\[WMO.xlsx]SDF_wmo'!$F91" table:style-name="ce1">
            <text:p>Dordrecht</text:p>
          </table:table-cell>
          <table:table-cell office:value-type="float" office:value="15672898.357345076" table:formula="msoxl:='G:\DGKB\BFO\_DIRECTIEMAP BFO\FO\A-Circulaire GF in wording\sep_circulaire14\vereling_deelfonds_sd\[WMO.xlsx]SDF_wmo'!$J91" table:style-name="ce2">
            <text:p>15.672.898</text:p>
          </table:table-cell>
          <table:table-cell office:value-type="float" office:value="24702158.473538723" table:formula="msoxl:='G:\DGKB\BFO\_DIRECTIEMAP BFO\FO\A-Circulaire GF in wording\sep_circulaire14\vereling_deelfonds_sd\[WMO.xlsx]SDF_wmo'!$K91" table:style-name="ce2">
            <text:p>24.702.158</text:p>
          </table:table-cell>
          <table:table-cell table:number-columns-repeated="3" table:style-name="ce1"/>
          <table:table-cell office:value-type="float" office:value="262" table:formula="msoxl:='G:\DGKB\BFO\_DIRECTIEMAP BFO\FO\A-Circulaire GF in wording\sep_circulaire14\vereling_deelfonds_sd\[participatie_verdeling 2015.xlsx]Blad1'!$A94" table:style-name="ce1">
            <text:p>262</text:p>
          </table:table-cell>
          <table:table-cell office:value-type="string" office:string-value="Lochem" table:formula="msoxl:='G:\DGKB\BFO\_DIRECTIEMAP BFO\FO\A-Circulaire GF in wording\sep_circulaire14\vereling_deelfonds_sd\[participatie_verdeling 2015.xlsx]Blad1'!$B94" table:style-name="ce1">
            <text:p>Lochem</text:p>
          </table:table-cell>
          <table:table-cell office:value-type="float" office:value="423092.75229281455" table:formula="msoxl:='G:\DGKB\BFO\_DIRECTIEMAP BFO\FO\A-Circulaire GF in wording\sep_circulaire14\vereling_deelfonds_sd\[participatie_verdeling 2015.xlsx]Blad1'!$E94" table:style-name="ce1">
            <text:p>423092,7523</text:p>
          </table:table-cell>
          <table:table-cell office:value-type="float" office:value="3138717.2568929312" table:formula="msoxl:='G:\DGKB\BFO\_DIRECTIEMAP BFO\FO\A-Circulaire GF in wording\sep_circulaire14\vereling_deelfonds_sd\[participatie_verdeling 2015.xlsx]Blad1'!$F94" table:style-name="ce1">
            <text:p>3138717,257</text:p>
          </table:table-cell>
          <table:table-cell table:number-columns-repeated="16344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style-name="ce8">
            <text:p>Dordrecht</text:p>
          </table:table-cell>
          <table:table-cell office:value-type="float" office:value="15672898.357345076" table:formula="msoxl:=VLOOKUP($A91,wmo_sep,3,FALSE)" table:style-name="ce9">
            <text:p>15.672.898</text:p>
          </table:table-cell>
          <table:table-cell office:value-type="float" office:value="24702158.473538723" table:formula="msoxl:=VLOOKUP($A91,wmo_sep,4,FALSE)" table:style-name="ce9">
            <text:p>24.702.158</text:p>
          </table:table-cell>
          <table:table-cell office:value-type="float" office:value="40375056.830883801" table:formula="msoxl:=C91+D91" table:style-name="ce9">
            <text:p>40.375.057</text:p>
          </table:table-cell>
          <table:table-cell table:style-name="ce13"/>
          <table:table-cell office:value-type="float" office:value="6750184.4687369838" table:formula="msoxl:=VLOOKUP($A91,participatie,3,FALSE)" table:style-name="ce9">
            <text:p>6.750.184</text:p>
          </table:table-cell>
          <table:table-cell office:value-type="float" office:value="21250965.39458685" table:formula="msoxl:=VLOOKUP($A91,participatie,4,FALSE)" table:style-name="ce9">
            <text:p>21.250.965</text:p>
          </table:table-cell>
          <table:table-cell office:value-type="float" office:value="28001149.863323834" table:formula="msoxl:=G91+H91" table:style-name="ce9">
            <text:p>28.001.150</text:p>
          </table:table-cell>
          <table:table-cell table:style-name="ce13"/>
          <table:table-cell office:value-type="float" office:value="33779106.733568497" table:formula="msoxl:=VLOOKUP(B91,jeugd_sep,2,FALSE)" table:style-name="ce9">
            <text:p>33.779.107</text:p>
          </table:table-cell>
          <table:table-cell table:style-name="ce13"/>
          <table:table-cell office:value-type="float" office:value="102155313.42777613" table:formula="msoxl:=SUM(E91,I91,K91)" table:style-name="ce10">
            <text:p>102.155.313</text:p>
          </table:table-cell>
          <table:table-cell table:number-columns-repeated="11" table:style-name="ce1"/>
          <table:table-cell office:value-type="string" office:string-value="Drechterland" table:formula="msoxl:='G:\DGKB\BFO\_DIRECTIEMAP BFO\FO\A-Circulaire GF in wording\sep_circulaire14\vereling_deelfonds_sd\[jeugd.xlsx]Jeugd_per_gemeente'!$A91" table:style-name="ce1">
            <text:p>Drechterland</text:p>
          </table:table-cell>
          <table:table-cell office:value-type="float" office:value="3417817.7547779283" table:formula="msoxl:='G:\DGKB\BFO\_DIRECTIEMAP BFO\FO\A-Circulaire GF in wording\sep_circulaire14\vereling_deelfonds_sd\[jeugd.xlsx]Jeugd_per_gemeente'!$B91" table:style-name="ce2">
            <text:p>3.417.818</text:p>
          </table:table-cell>
          <table:table-cell table:number-columns-repeated="3" table:style-name="ce1"/>
          <table:table-cell office:value-type="float" office:value="498" table:formula="msoxl:='G:\DGKB\BFO\_DIRECTIEMAP BFO\FO\A-Circulaire GF in wording\sep_circulaire14\vereling_deelfonds_sd\[WMO.xlsx]SDF_wmo'!$E92" table:style-name="ce1">
            <text:p>498</text:p>
          </table:table-cell>
          <table:table-cell office:value-type="string" office:string-value="Drechterland" table:formula="msoxl:='G:\DGKB\BFO\_DIRECTIEMAP BFO\FO\A-Circulaire GF in wording\sep_circulaire14\vereling_deelfonds_sd\[WMO.xlsx]SDF_wmo'!$F92" table:style-name="ce1">
            <text:p>Drechterland</text:p>
          </table:table-cell>
          <table:table-cell office:value-type="float" office:value="1771263.7706986351" table:formula="msoxl:='G:\DGKB\BFO\_DIRECTIEMAP BFO\FO\A-Circulaire GF in wording\sep_circulaire14\vereling_deelfonds_sd\[WMO.xlsx]SDF_wmo'!$J92" table:style-name="ce2">
            <text:p>1.771.264</text:p>
          </table:table-cell>
          <table:table-cell office:value-type="float" office:value="0" table:formula="msoxl:='G:\DGKB\BFO\_DIRECTIEMAP BFO\FO\A-Circulaire GF in wording\sep_circulaire14\vereling_deelfonds_sd\[WMO.xlsx]SDF_wmo'!$K92" table:style-name="ce2">
            <text:p>0</text:p>
          </table:table-cell>
          <table:table-cell table:number-columns-repeated="3" table:style-name="ce1"/>
          <table:table-cell office:value-type="float" office:value="263" table:formula="msoxl:='G:\DGKB\BFO\_DIRECTIEMAP BFO\FO\A-Circulaire GF in wording\sep_circulaire14\vereling_deelfonds_sd\[participatie_verdeling 2015.xlsx]Blad1'!$A95" table:style-name="ce1">
            <text:p>263</text:p>
          </table:table-cell>
          <table:table-cell office:value-type="string" office:string-value="Maasdriel" table:formula="msoxl:='G:\DGKB\BFO\_DIRECTIEMAP BFO\FO\A-Circulaire GF in wording\sep_circulaire14\vereling_deelfonds_sd\[participatie_verdeling 2015.xlsx]Blad1'!$B95" table:style-name="ce1">
            <text:p>Maasdriel</text:p>
          </table:table-cell>
          <table:table-cell office:value-type="float" office:value="187842.0323006807" table:formula="msoxl:='G:\DGKB\BFO\_DIRECTIEMAP BFO\FO\A-Circulaire GF in wording\sep_circulaire14\vereling_deelfonds_sd\[participatie_verdeling 2015.xlsx]Blad1'!$E95" table:style-name="ce1">
            <text:p>187842,0323</text:p>
          </table:table-cell>
          <table:table-cell office:value-type="float" office:value="2589923.7377073034" table:formula="msoxl:='G:\DGKB\BFO\_DIRECTIEMAP BFO\FO\A-Circulaire GF in wording\sep_circulaire14\vereling_deelfonds_sd\[participatie_verdeling 2015.xlsx]Blad1'!$F95" table:style-name="ce1">
            <text:p>2589923,738</text:p>
          </table:table-cell>
          <table:table-cell table:number-columns-repeated="16344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string" table:style-name="ce8">
            <text:p>Drechterland</text:p>
          </table:table-cell>
          <table:table-cell office:value-type="float" office:value="1771263.7706986351" table:formula="msoxl:=VLOOKUP($A92,wmo_sep,3,FALSE)" table:style-name="ce9">
            <text:p>1.771.264</text:p>
          </table:table-cell>
          <table:table-cell office:value-type="float" office:value="0" table:formula="msoxl:=VLOOKUP($A92,wmo_sep,4,FALSE)" table:style-name="ce9">
            <text:p>0</text:p>
          </table:table-cell>
          <table:table-cell office:value-type="float" office:value="1771263.7706986351" table:formula="msoxl:=C92+D92" table:style-name="ce9">
            <text:p>1.771.264</text:p>
          </table:table-cell>
          <table:table-cell table:style-name="ce13"/>
          <table:table-cell office:value-type="float" office:value="133326.45937276489" table:formula="msoxl:=VLOOKUP($A92,participatie,3,FALSE)" table:style-name="ce9">
            <text:p>133.326</text:p>
          </table:table-cell>
          <table:table-cell office:value-type="float" office:value="1544416.6469526486" table:formula="msoxl:=VLOOKUP($A92,participatie,4,FALSE)" table:style-name="ce9">
            <text:p>1.544.417</text:p>
          </table:table-cell>
          <table:table-cell office:value-type="float" office:value="1677743.1063254136" table:formula="msoxl:=G92+H92" table:style-name="ce9">
            <text:p>1.677.743</text:p>
          </table:table-cell>
          <table:table-cell table:style-name="ce13"/>
          <table:table-cell office:value-type="float" office:value="3417817.7547779283" table:formula="msoxl:=VLOOKUP(B92,jeugd_sep,2,FALSE)" table:style-name="ce9">
            <text:p>3.417.818</text:p>
          </table:table-cell>
          <table:table-cell table:style-name="ce13"/>
          <table:table-cell office:value-type="float" office:value="6866824.6318019778" table:formula="msoxl:=SUM(E92,I92,K92)" table:style-name="ce10">
            <text:p>6.866.825</text:p>
          </table:table-cell>
          <table:table-cell table:number-columns-repeated="11" table:style-name="ce1"/>
          <table:table-cell office:value-type="string" office:string-value="Drimmelen" table:formula="msoxl:='G:\DGKB\BFO\_DIRECTIEMAP BFO\FO\A-Circulaire GF in wording\sep_circulaire14\vereling_deelfonds_sd\[jeugd.xlsx]Jeugd_per_gemeente'!$A92" table:style-name="ce1">
            <text:p>Drimmelen</text:p>
          </table:table-cell>
          <table:table-cell office:value-type="float" office:value="4098235.754972605" table:formula="msoxl:='G:\DGKB\BFO\_DIRECTIEMAP BFO\FO\A-Circulaire GF in wording\sep_circulaire14\vereling_deelfonds_sd\[jeugd.xlsx]Jeugd_per_gemeente'!$B92" table:style-name="ce2">
            <text:p>4.098.236</text:p>
          </table:table-cell>
          <table:table-cell table:number-columns-repeated="3" table:style-name="ce1"/>
          <table:table-cell office:value-type="float" office:value="1719" table:formula="msoxl:='G:\DGKB\BFO\_DIRECTIEMAP BFO\FO\A-Circulaire GF in wording\sep_circulaire14\vereling_deelfonds_sd\[WMO.xlsx]SDF_wmo'!$E93" table:style-name="ce1">
            <text:p>1719</text:p>
          </table:table-cell>
          <table:table-cell office:value-type="string" office:string-value="Drimmelen" table:formula="msoxl:='G:\DGKB\BFO\_DIRECTIEMAP BFO\FO\A-Circulaire GF in wording\sep_circulaire14\vereling_deelfonds_sd\[WMO.xlsx]SDF_wmo'!$F93" table:style-name="ce1">
            <text:p>Drimmelen</text:p>
          </table:table-cell>
          <table:table-cell office:value-type="float" office:value="3126950.4790993258" table:formula="msoxl:='G:\DGKB\BFO\_DIRECTIEMAP BFO\FO\A-Circulaire GF in wording\sep_circulaire14\vereling_deelfonds_sd\[WMO.xlsx]SDF_wmo'!$J93" table:style-name="ce2">
            <text:p>3.126.950</text:p>
          </table:table-cell>
          <table:table-cell office:value-type="float" office:value="0" table:formula="msoxl:='G:\DGKB\BFO\_DIRECTIEMAP BFO\FO\A-Circulaire GF in wording\sep_circulaire14\vereling_deelfonds_sd\[WMO.xlsx]SDF_wmo'!$K93" table:style-name="ce2">
            <text:p>0</text:p>
          </table:table-cell>
          <table:table-cell table:number-columns-repeated="3" table:style-name="ce1"/>
          <table:table-cell office:value-type="float" office:value="265" table:formula="msoxl:='G:\DGKB\BFO\_DIRECTIEMAP BFO\FO\A-Circulaire GF in wording\sep_circulaire14\vereling_deelfonds_sd\[participatie_verdeling 2015.xlsx]Blad1'!$A96" table:style-name="ce1">
            <text:p>265</text:p>
          </table:table-cell>
          <table:table-cell office:value-type="string" office:string-value="Millingen aan de Rijn" table:formula="msoxl:='G:\DGKB\BFO\_DIRECTIEMAP BFO\FO\A-Circulaire GF in wording\sep_circulaire14\vereling_deelfonds_sd\[participatie_verdeling 2015.xlsx]Blad1'!$B96" table:style-name="ce1">
            <text:p>Millingen aan de Rijn</text:p>
          </table:table-cell>
          <table:table-cell office:value-type="float" office:value="159199.64446953515" table:formula="msoxl:='G:\DGKB\BFO\_DIRECTIEMAP BFO\FO\A-Circulaire GF in wording\sep_circulaire14\vereling_deelfonds_sd\[participatie_verdeling 2015.xlsx]Blad1'!$E96" table:style-name="ce1">
            <text:p>159199,6445</text:p>
          </table:table-cell>
          <table:table-cell office:value-type="float" office:value="747716.39980842278" table:formula="msoxl:='G:\DGKB\BFO\_DIRECTIEMAP BFO\FO\A-Circulaire GF in wording\sep_circulaire14\vereling_deelfonds_sd\[participatie_verdeling 2015.xlsx]Blad1'!$F96" table:style-name="ce1">
            <text:p>747716,3998</text:p>
          </table:table-cell>
          <table:table-cell table:number-columns-repeated="16344"/>
        </table:table-row>
        <table:table-row table:style-name="ro1">
          <table:table-cell office:value-type="float" office:value="1719" table:style-name="ce8">
            <text:p>1719</text:p>
          </table:table-cell>
          <table:table-cell office:value-type="string" table:style-name="ce8">
            <text:p>Drimmelen</text:p>
          </table:table-cell>
          <table:table-cell office:value-type="float" office:value="3126950.4790993258" table:formula="msoxl:=VLOOKUP($A93,wmo_sep,3,FALSE)" table:style-name="ce9">
            <text:p>3.126.950</text:p>
          </table:table-cell>
          <table:table-cell office:value-type="float" office:value="0" table:formula="msoxl:=VLOOKUP($A93,wmo_sep,4,FALSE)" table:style-name="ce9">
            <text:p>0</text:p>
          </table:table-cell>
          <table:table-cell office:value-type="float" office:value="3126950.4790993258" table:formula="msoxl:=C93+D93" table:style-name="ce9">
            <text:p>3.126.950</text:p>
          </table:table-cell>
          <table:table-cell table:style-name="ce13"/>
          <table:table-cell office:value-type="float" office:value="191642.4346754952" table:formula="msoxl:=VLOOKUP($A93,participatie,3,FALSE)" table:style-name="ce9">
            <text:p>191.642</text:p>
          </table:table-cell>
          <table:table-cell office:value-type="float" office:value="2244445.0684024058" table:formula="msoxl:=VLOOKUP($A93,participatie,4,FALSE)" table:style-name="ce9">
            <text:p>2.244.445</text:p>
          </table:table-cell>
          <table:table-cell office:value-type="float" office:value="2436087.503077901" table:formula="msoxl:=G93+H93" table:style-name="ce9">
            <text:p>2.436.088</text:p>
          </table:table-cell>
          <table:table-cell table:style-name="ce13"/>
          <table:table-cell office:value-type="float" office:value="4098235.754972605" table:formula="msoxl:=VLOOKUP(B93,jeugd_sep,2,FALSE)" table:style-name="ce9">
            <text:p>4.098.236</text:p>
          </table:table-cell>
          <table:table-cell table:style-name="ce13"/>
          <table:table-cell office:value-type="float" office:value="9661273.7371498309" table:formula="msoxl:=SUM(E93,I93,K93)" table:style-name="ce10">
            <text:p>9.661.274</text:p>
          </table:table-cell>
          <table:table-cell table:number-columns-repeated="11" table:style-name="ce1"/>
          <table:table-cell office:value-type="string" office:string-value="Dronten" table:formula="msoxl:='G:\DGKB\BFO\_DIRECTIEMAP BFO\FO\A-Circulaire GF in wording\sep_circulaire14\vereling_deelfonds_sd\[jeugd.xlsx]Jeugd_per_gemeente'!$A93" table:style-name="ce1">
            <text:p>Dronten</text:p>
          </table:table-cell>
          <table:table-cell office:value-type="float" office:value="12911378.910273207" table:formula="msoxl:='G:\DGKB\BFO\_DIRECTIEMAP BFO\FO\A-Circulaire GF in wording\sep_circulaire14\vereling_deelfonds_sd\[jeugd.xlsx]Jeugd_per_gemeente'!$B93" table:style-name="ce2">
            <text:p>12.911.379</text:p>
          </table:table-cell>
          <table:table-cell table:number-columns-repeated="3" table:style-name="ce1"/>
          <table:table-cell office:value-type="float" office:value="303" table:formula="msoxl:='G:\DGKB\BFO\_DIRECTIEMAP BFO\FO\A-Circulaire GF in wording\sep_circulaire14\vereling_deelfonds_sd\[WMO.xlsx]SDF_wmo'!$E94" table:style-name="ce1">
            <text:p>303</text:p>
          </table:table-cell>
          <table:table-cell office:value-type="string" office:string-value="Dronten" table:formula="msoxl:='G:\DGKB\BFO\_DIRECTIEMAP BFO\FO\A-Circulaire GF in wording\sep_circulaire14\vereling_deelfonds_sd\[WMO.xlsx]SDF_wmo'!$F94" table:style-name="ce1">
            <text:p>Dronten</text:p>
          </table:table-cell>
          <table:table-cell office:value-type="float" office:value="4284246.6687351568" table:formula="msoxl:='G:\DGKB\BFO\_DIRECTIEMAP BFO\FO\A-Circulaire GF in wording\sep_circulaire14\vereling_deelfonds_sd\[WMO.xlsx]SDF_wmo'!$J94" table:style-name="ce2">
            <text:p>4.284.247</text:p>
          </table:table-cell>
          <table:table-cell office:value-type="float" office:value="0" table:formula="msoxl:='G:\DGKB\BFO\_DIRECTIEMAP BFO\FO\A-Circulaire GF in wording\sep_circulaire14\vereling_deelfonds_sd\[WMO.xlsx]SDF_wmo'!$K94" table:style-name="ce2">
            <text:p>0</text:p>
          </table:table-cell>
          <table:table-cell table:number-columns-repeated="3" table:style-name="ce1"/>
          <table:table-cell office:value-type="float" office:value="267" table:formula="msoxl:='G:\DGKB\BFO\_DIRECTIEMAP BFO\FO\A-Circulaire GF in wording\sep_circulaire14\vereling_deelfonds_sd\[participatie_verdeling 2015.xlsx]Blad1'!$A97" table:style-name="ce1">
            <text:p>267</text:p>
          </table:table-cell>
          <table:table-cell office:value-type="string" office:string-value="Nijkerk" table:formula="msoxl:='G:\DGKB\BFO\_DIRECTIEMAP BFO\FO\A-Circulaire GF in wording\sep_circulaire14\vereling_deelfonds_sd\[participatie_verdeling 2015.xlsx]Blad1'!$B97" table:style-name="ce1">
            <text:p>Nijkerk</text:p>
          </table:table-cell>
          <table:table-cell office:value-type="float" office:value="267693.68239674659" table:formula="msoxl:='G:\DGKB\BFO\_DIRECTIEMAP BFO\FO\A-Circulaire GF in wording\sep_circulaire14\vereling_deelfonds_sd\[participatie_verdeling 2015.xlsx]Blad1'!$E97" table:style-name="ce1">
            <text:p>267693,6824</text:p>
          </table:table-cell>
          <table:table-cell office:value-type="float" office:value="2546404.6291969353" table:formula="msoxl:='G:\DGKB\BFO\_DIRECTIEMAP BFO\FO\A-Circulaire GF in wording\sep_circulaire14\vereling_deelfonds_sd\[participatie_verdeling 2015.xlsx]Blad1'!$F97" table:style-name="ce1">
            <text:p>2546404,629</text:p>
          </table:table-cell>
          <table:table-cell table:number-columns-repeated="16344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8">
            <text:p>Dronten</text:p>
          </table:table-cell>
          <table:table-cell office:value-type="float" office:value="4284246.6687351568" table:formula="msoxl:=VLOOKUP($A94,wmo_sep,3,FALSE)" table:style-name="ce9">
            <text:p>4.284.247</text:p>
          </table:table-cell>
          <table:table-cell office:value-type="float" office:value="0" table:formula="msoxl:=VLOOKUP($A94,wmo_sep,4,FALSE)" table:style-name="ce9">
            <text:p>0</text:p>
          </table:table-cell>
          <table:table-cell office:value-type="float" office:value="4284246.6687351568" table:formula="msoxl:=C94+D94" table:style-name="ce9">
            <text:p>4.284.247</text:p>
          </table:table-cell>
          <table:table-cell table:style-name="ce13"/>
          <table:table-cell office:value-type="float" office:value="1035730.7078844464" table:formula="msoxl:=VLOOKUP($A94,participatie,3,FALSE)" table:style-name="ce9">
            <text:p>1.035.731</text:p>
          </table:table-cell>
          <table:table-cell office:value-type="float" office:value="2105009.5664623952" table:formula="msoxl:=VLOOKUP($A94,participatie,4,FALSE)" table:style-name="ce9">
            <text:p>2.105.010</text:p>
          </table:table-cell>
          <table:table-cell office:value-type="float" office:value="3140740.2743468415" table:formula="msoxl:=G94+H94" table:style-name="ce9">
            <text:p>3.140.740</text:p>
          </table:table-cell>
          <table:table-cell table:style-name="ce13"/>
          <table:table-cell office:value-type="float" office:value="12911378.910273207" table:formula="msoxl:=VLOOKUP(B94,jeugd_sep,2,FALSE)" table:style-name="ce9">
            <text:p>12.911.379</text:p>
          </table:table-cell>
          <table:table-cell table:style-name="ce13"/>
          <table:table-cell office:value-type="float" office:value="20336365.853355207" table:formula="msoxl:=SUM(E94,I94,K94)" table:style-name="ce10">
            <text:p>20.336.366</text:p>
          </table:table-cell>
          <table:table-cell table:number-columns-repeated="11" table:style-name="ce1"/>
          <table:table-cell office:value-type="string" office:string-value="Druten" table:formula="msoxl:='G:\DGKB\BFO\_DIRECTIEMAP BFO\FO\A-Circulaire GF in wording\sep_circulaire14\vereling_deelfonds_sd\[jeugd.xlsx]Jeugd_per_gemeente'!$A94" table:style-name="ce1">
            <text:p>Druten</text:p>
          </table:table-cell>
          <table:table-cell office:value-type="float" office:value="3355881.5476184823" table:formula="msoxl:='G:\DGKB\BFO\_DIRECTIEMAP BFO\FO\A-Circulaire GF in wording\sep_circulaire14\vereling_deelfonds_sd\[jeugd.xlsx]Jeugd_per_gemeente'!$B94" table:style-name="ce2">
            <text:p>3.355.882</text:p>
          </table:table-cell>
          <table:table-cell table:number-columns-repeated="3" table:style-name="ce1"/>
          <table:table-cell office:value-type="float" office:value="225" table:formula="msoxl:='G:\DGKB\BFO\_DIRECTIEMAP BFO\FO\A-Circulaire GF in wording\sep_circulaire14\vereling_deelfonds_sd\[WMO.xlsx]SDF_wmo'!$E95" table:style-name="ce1">
            <text:p>225</text:p>
          </table:table-cell>
          <table:table-cell office:value-type="string" office:string-value="Druten" table:formula="msoxl:='G:\DGKB\BFO\_DIRECTIEMAP BFO\FO\A-Circulaire GF in wording\sep_circulaire14\vereling_deelfonds_sd\[WMO.xlsx]SDF_wmo'!$F95" table:style-name="ce1">
            <text:p>Druten</text:p>
          </table:table-cell>
          <table:table-cell office:value-type="float" office:value="2204556.4506138577" table:formula="msoxl:='G:\DGKB\BFO\_DIRECTIEMAP BFO\FO\A-Circulaire GF in wording\sep_circulaire14\vereling_deelfonds_sd\[WMO.xlsx]SDF_wmo'!$J95" table:style-name="ce2">
            <text:p>2.204.556</text:p>
          </table:table-cell>
          <table:table-cell office:value-type="float" office:value="0" table:formula="msoxl:='G:\DGKB\BFO\_DIRECTIEMAP BFO\FO\A-Circulaire GF in wording\sep_circulaire14\vereling_deelfonds_sd\[WMO.xlsx]SDF_wmo'!$K95" table:style-name="ce2">
            <text:p>0</text:p>
          </table:table-cell>
          <table:table-cell table:number-columns-repeated="3" table:style-name="ce1"/>
          <table:table-cell office:value-type="float" office:value="268" table:formula="msoxl:='G:\DGKB\BFO\_DIRECTIEMAP BFO\FO\A-Circulaire GF in wording\sep_circulaire14\vereling_deelfonds_sd\[participatie_verdeling 2015.xlsx]Blad1'!$A98" table:style-name="ce1">
            <text:p>268</text:p>
          </table:table-cell>
          <table:table-cell office:value-type="string" office:string-value="Nijmegen" table:formula="msoxl:='G:\DGKB\BFO\_DIRECTIEMAP BFO\FO\A-Circulaire GF in wording\sep_circulaire14\vereling_deelfonds_sd\[participatie_verdeling 2015.xlsx]Blad1'!$B98" table:style-name="ce1">
            <text:p>Nijmegen</text:p>
          </table:table-cell>
          <table:table-cell office:value-type="float" office:value="11585949.332342327" table:formula="msoxl:='G:\DGKB\BFO\_DIRECTIEMAP BFO\FO\A-Circulaire GF in wording\sep_circulaire14\vereling_deelfonds_sd\[participatie_verdeling 2015.xlsx]Blad1'!$E98" table:style-name="ce1">
            <text:p>11585949,33</text:p>
          </table:table-cell>
          <table:table-cell office:value-type="float" office:value="28576217.571860295" table:formula="msoxl:='G:\DGKB\BFO\_DIRECTIEMAP BFO\FO\A-Circulaire GF in wording\sep_circulaire14\vereling_deelfonds_sd\[participatie_verdeling 2015.xlsx]Blad1'!$F98" table:style-name="ce1">
            <text:p>28576217,57</text:p>
          </table:table-cell>
          <table:table-cell table:number-columns-repeated="16344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8">
            <text:p>Druten</text:p>
          </table:table-cell>
          <table:table-cell office:value-type="float" office:value="2204556.4506138577" table:formula="msoxl:=VLOOKUP($A95,wmo_sep,3,FALSE)" table:style-name="ce9">
            <text:p>2.204.556</text:p>
          </table:table-cell>
          <table:table-cell office:value-type="float" office:value="0" table:formula="msoxl:=VLOOKUP($A95,wmo_sep,4,FALSE)" table:style-name="ce9">
            <text:p>0</text:p>
          </table:table-cell>
          <table:table-cell office:value-type="float" office:value="2204556.4506138577" table:formula="msoxl:=C95+D95" table:style-name="ce9">
            <text:p>2.204.556</text:p>
          </table:table-cell>
          <table:table-cell table:style-name="ce13"/>
          <table:table-cell office:value-type="float" office:value="302896.36460136058" table:formula="msoxl:=VLOOKUP($A95,participatie,3,FALSE)" table:style-name="ce9">
            <text:p>302.896</text:p>
          </table:table-cell>
          <table:table-cell office:value-type="float" office:value="2747052.9767068448" table:formula="msoxl:=VLOOKUP($A95,participatie,4,FALSE)" table:style-name="ce9">
            <text:p>2.747.053</text:p>
          </table:table-cell>
          <table:table-cell office:value-type="float" office:value="3049949.3413082054" table:formula="msoxl:=G95+H95" table:style-name="ce9">
            <text:p>3.049.949</text:p>
          </table:table-cell>
          <table:table-cell table:style-name="ce13"/>
          <table:table-cell office:value-type="float" office:value="3355881.5476184823" table:formula="msoxl:=VLOOKUP(B95,jeugd_sep,2,FALSE)" table:style-name="ce9">
            <text:p>3.355.882</text:p>
          </table:table-cell>
          <table:table-cell table:style-name="ce13"/>
          <table:table-cell office:value-type="float" office:value="8610387.3395405449" table:formula="msoxl:=SUM(E95,I95,K95)" table:style-name="ce10">
            <text:p>8.610.387</text:p>
          </table:table-cell>
          <table:table-cell table:number-columns-repeated="11" table:style-name="ce1"/>
          <table:table-cell office:value-type="string" office:string-value="Duiven" table:formula="msoxl:='G:\DGKB\BFO\_DIRECTIEMAP BFO\FO\A-Circulaire GF in wording\sep_circulaire14\vereling_deelfonds_sd\[jeugd.xlsx]Jeugd_per_gemeente'!$A95" table:style-name="ce1">
            <text:p>Duiven</text:p>
          </table:table-cell>
          <table:table-cell office:value-type="float" office:value="6436035.6787023526" table:formula="msoxl:='G:\DGKB\BFO\_DIRECTIEMAP BFO\FO\A-Circulaire GF in wording\sep_circulaire14\vereling_deelfonds_sd\[jeugd.xlsx]Jeugd_per_gemeente'!$B95" table:style-name="ce2">
            <text:p>6.436.036</text:p>
          </table:table-cell>
          <table:table-cell table:number-columns-repeated="3" table:style-name="ce1"/>
          <table:table-cell office:value-type="float" office:value="226" table:formula="msoxl:='G:\DGKB\BFO\_DIRECTIEMAP BFO\FO\A-Circulaire GF in wording\sep_circulaire14\vereling_deelfonds_sd\[WMO.xlsx]SDF_wmo'!$E96" table:style-name="ce1">
            <text:p>226</text:p>
          </table:table-cell>
          <table:table-cell office:value-type="string" office:string-value="Duiven" table:formula="msoxl:='G:\DGKB\BFO\_DIRECTIEMAP BFO\FO\A-Circulaire GF in wording\sep_circulaire14\vereling_deelfonds_sd\[WMO.xlsx]SDF_wmo'!$F96" table:style-name="ce1">
            <text:p>Duiven</text:p>
          </table:table-cell>
          <table:table-cell office:value-type="float" office:value="2654578.1164052435" table:formula="msoxl:='G:\DGKB\BFO\_DIRECTIEMAP BFO\FO\A-Circulaire GF in wording\sep_circulaire14\vereling_deelfonds_sd\[WMO.xlsx]SDF_wmo'!$J96" table:style-name="ce2">
            <text:p>2.654.578</text:p>
          </table:table-cell>
          <table:table-cell office:value-type="float" office:value="0" table:formula="msoxl:='G:\DGKB\BFO\_DIRECTIEMAP BFO\FO\A-Circulaire GF in wording\sep_circulaire14\vereling_deelfonds_sd\[WMO.xlsx]SDF_wmo'!$K96" table:style-name="ce2">
            <text:p>0</text:p>
          </table:table-cell>
          <table:table-cell table:number-columns-repeated="3" table:style-name="ce1"/>
          <table:table-cell office:value-type="float" office:value="269" table:formula="msoxl:='G:\DGKB\BFO\_DIRECTIEMAP BFO\FO\A-Circulaire GF in wording\sep_circulaire14\vereling_deelfonds_sd\[participatie_verdeling 2015.xlsx]Blad1'!$A99" table:style-name="ce1">
            <text:p>269</text:p>
          </table:table-cell>
          <table:table-cell office:value-type="string" office:string-value="Oldebroek" table:formula="msoxl:='G:\DGKB\BFO\_DIRECTIEMAP BFO\FO\A-Circulaire GF in wording\sep_circulaire14\vereling_deelfonds_sd\[participatie_verdeling 2015.xlsx]Blad1'!$B99" table:style-name="ce1">
            <text:p>Oldebroek</text:p>
          </table:table-cell>
          <table:table-cell office:value-type="float" office:value="200196.37478350202" table:formula="msoxl:='G:\DGKB\BFO\_DIRECTIEMAP BFO\FO\A-Circulaire GF in wording\sep_circulaire14\vereling_deelfonds_sd\[participatie_verdeling 2015.xlsx]Blad1'!$E99" table:style-name="ce1">
            <text:p>200196,3748</text:p>
          </table:table-cell>
          <table:table-cell office:value-type="float" office:value="2826843.9822150497" table:formula="msoxl:='G:\DGKB\BFO\_DIRECTIEMAP BFO\FO\A-Circulaire GF in wording\sep_circulaire14\vereling_deelfonds_sd\[participatie_verdeling 2015.xlsx]Blad1'!$F99" table:style-name="ce1">
            <text:p>2826843,982</text:p>
          </table:table-cell>
          <table:table-cell table:number-columns-repeated="16344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8">
            <text:p>Duiven</text:p>
          </table:table-cell>
          <table:table-cell office:value-type="float" office:value="2654578.1164052435" table:formula="msoxl:=VLOOKUP($A96,wmo_sep,3,FALSE)" table:style-name="ce9">
            <text:p>2.654.578</text:p>
          </table:table-cell>
          <table:table-cell office:value-type="float" office:value="0" table:formula="msoxl:=VLOOKUP($A96,wmo_sep,4,FALSE)" table:style-name="ce9">
            <text:p>0</text:p>
          </table:table-cell>
          <table:table-cell office:value-type="float" office:value="2654578.1164052435" table:formula="msoxl:=C96+D96" table:style-name="ce9">
            <text:p>2.654.578</text:p>
          </table:table-cell>
          <table:table-cell table:style-name="ce13"/>
          <table:table-cell office:value-type="float" office:value="493972.6758591556" table:formula="msoxl:=VLOOKUP($A96,participatie,3,FALSE)" table:style-name="ce9">
            <text:p>493.973</text:p>
          </table:table-cell>
          <table:table-cell office:value-type="float" office:value="2241594.1566527034" table:formula="msoxl:=VLOOKUP($A96,participatie,4,FALSE)" table:style-name="ce9">
            <text:p>2.241.594</text:p>
          </table:table-cell>
          <table:table-cell office:value-type="float" office:value="2735566.832511859" table:formula="msoxl:=G96+H96" table:style-name="ce9">
            <text:p>2.735.567</text:p>
          </table:table-cell>
          <table:table-cell table:style-name="ce13"/>
          <table:table-cell office:value-type="float" office:value="6436035.6787023526" table:formula="msoxl:=VLOOKUP(B96,jeugd_sep,2,FALSE)" table:style-name="ce9">
            <text:p>6.436.036</text:p>
          </table:table-cell>
          <table:table-cell table:style-name="ce13"/>
          <table:table-cell office:value-type="float" office:value="11826180.627619455" table:formula="msoxl:=SUM(E96,I96,K96)" table:style-name="ce10">
            <text:p>11.826.181</text:p>
          </table:table-cell>
          <table:table-cell table:number-columns-repeated="11" table:style-name="ce1"/>
          <table:table-cell office:value-type="string" office:string-value="Echt-Susteren" table:formula="msoxl:='G:\DGKB\BFO\_DIRECTIEMAP BFO\FO\A-Circulaire GF in wording\sep_circulaire14\vereling_deelfonds_sd\[jeugd.xlsx]Jeugd_per_gemeente'!$A96" table:style-name="ce1">
            <text:p>Echt-Susteren</text:p>
          </table:table-cell>
          <table:table-cell office:value-type="float" office:value="6618471.5168301715" table:formula="msoxl:='G:\DGKB\BFO\_DIRECTIEMAP BFO\FO\A-Circulaire GF in wording\sep_circulaire14\vereling_deelfonds_sd\[jeugd.xlsx]Jeugd_per_gemeente'!$B96" table:style-name="ce2">
            <text:p>6.618.472</text:p>
          </table:table-cell>
          <table:table-cell table:number-columns-repeated="3" table:style-name="ce1"/>
          <table:table-cell office:value-type="float" office:value="1711" table:formula="msoxl:='G:\DGKB\BFO\_DIRECTIEMAP BFO\FO\A-Circulaire GF in wording\sep_circulaire14\vereling_deelfonds_sd\[WMO.xlsx]SDF_wmo'!$E97" table:style-name="ce1">
            <text:p>1711</text:p>
          </table:table-cell>
          <table:table-cell office:value-type="string" office:string-value="Echt-Susteren" table:formula="msoxl:='G:\DGKB\BFO\_DIRECTIEMAP BFO\FO\A-Circulaire GF in wording\sep_circulaire14\vereling_deelfonds_sd\[WMO.xlsx]SDF_wmo'!$F97" table:style-name="ce1">
            <text:p>Echt-Susteren</text:p>
          </table:table-cell>
          <table:table-cell office:value-type="float" office:value="5512120.6144938907" table:formula="msoxl:='G:\DGKB\BFO\_DIRECTIEMAP BFO\FO\A-Circulaire GF in wording\sep_circulaire14\vereling_deelfonds_sd\[WMO.xlsx]SDF_wmo'!$J97" table:style-name="ce2">
            <text:p>5.512.121</text:p>
          </table:table-cell>
          <table:table-cell office:value-type="float" office:value="0" table:formula="msoxl:='G:\DGKB\BFO\_DIRECTIEMAP BFO\FO\A-Circulaire GF in wording\sep_circulaire14\vereling_deelfonds_sd\[WMO.xlsx]SDF_wmo'!$K97" table:style-name="ce2">
            <text:p>0</text:p>
          </table:table-cell>
          <table:table-cell table:number-columns-repeated="3" table:style-name="ce1"/>
          <table:table-cell office:value-type="float" office:value="273" table:formula="msoxl:='G:\DGKB\BFO\_DIRECTIEMAP BFO\FO\A-Circulaire GF in wording\sep_circulaire14\vereling_deelfonds_sd\[participatie_verdeling 2015.xlsx]Blad1'!$A100" table:style-name="ce1">
            <text:p>273</text:p>
          </table:table-cell>
          <table:table-cell office:value-type="string" office:string-value="Putten" table:formula="msoxl:='G:\DGKB\BFO\_DIRECTIEMAP BFO\FO\A-Circulaire GF in wording\sep_circulaire14\vereling_deelfonds_sd\[participatie_verdeling 2015.xlsx]Blad1'!$B100" table:style-name="ce1">
            <text:p>Putten</text:p>
          </table:table-cell>
          <table:table-cell office:value-type="float" office:value="190686.31282106219" table:formula="msoxl:='G:\DGKB\BFO\_DIRECTIEMAP BFO\FO\A-Circulaire GF in wording\sep_circulaire14\vereling_deelfonds_sd\[participatie_verdeling 2015.xlsx]Blad1'!$E100" table:style-name="ce1">
            <text:p>190686,3128</text:p>
          </table:table-cell>
          <table:table-cell office:value-type="float" office:value="2223711.1647682036" table:formula="msoxl:='G:\DGKB\BFO\_DIRECTIEMAP BFO\FO\A-Circulaire GF in wording\sep_circulaire14\vereling_deelfonds_sd\[participatie_verdeling 2015.xlsx]Blad1'!$F100" table:style-name="ce1">
            <text:p>2223711,165</text:p>
          </table:table-cell>
          <table:table-cell table:number-columns-repeated="16344"/>
        </table:table-row>
        <table:table-row table:style-name="ro1">
          <table:table-cell office:value-type="float" office:value="1711" table:style-name="ce8">
            <text:p>1711</text:p>
          </table:table-cell>
          <table:table-cell office:value-type="string" table:style-name="ce8">
            <text:p>Echt-Susteren</text:p>
          </table:table-cell>
          <table:table-cell office:value-type="float" office:value="5512120.6144938907" table:formula="msoxl:=VLOOKUP($A97,wmo_sep,3,FALSE)" table:style-name="ce9">
            <text:p>5.512.121</text:p>
          </table:table-cell>
          <table:table-cell office:value-type="float" office:value="0" table:formula="msoxl:=VLOOKUP($A97,wmo_sep,4,FALSE)" table:style-name="ce9">
            <text:p>0</text:p>
          </table:table-cell>
          <table:table-cell office:value-type="float" office:value="5512120.6144938907" table:formula="msoxl:=C97+D97" table:style-name="ce9">
            <text:p>5.512.121</text:p>
          </table:table-cell>
          <table:table-cell table:style-name="ce13"/>
          <table:table-cell office:value-type="float" office:value="742506.42183392169" table:formula="msoxl:=VLOOKUP($A97,participatie,3,FALSE)" table:style-name="ce9">
            <text:p>742.506</text:p>
          </table:table-cell>
          <table:table-cell office:value-type="float" office:value="5600366.4648146704" table:formula="msoxl:=VLOOKUP($A97,participatie,4,FALSE)" table:style-name="ce9">
            <text:p>5.600.366</text:p>
          </table:table-cell>
          <table:table-cell office:value-type="float" office:value="6342872.8866485916" table:formula="msoxl:=G97+H97" table:style-name="ce9">
            <text:p>6.342.873</text:p>
          </table:table-cell>
          <table:table-cell table:style-name="ce13"/>
          <table:table-cell office:value-type="float" office:value="6618471.5168301715" table:formula="msoxl:=VLOOKUP(B97,jeugd_sep,2,FALSE)" table:style-name="ce9">
            <text:p>6.618.472</text:p>
          </table:table-cell>
          <table:table-cell table:style-name="ce13"/>
          <table:table-cell office:value-type="float" office:value="18473465.017972656" table:formula="msoxl:=SUM(E97,I97,K97)" table:style-name="ce10">
            <text:p>18.473.465</text:p>
          </table:table-cell>
          <table:table-cell table:number-columns-repeated="11" table:style-name="ce1"/>
          <table:table-cell office:value-type="string" office:string-value="Edam-Volendam" table:formula="msoxl:='G:\DGKB\BFO\_DIRECTIEMAP BFO\FO\A-Circulaire GF in wording\sep_circulaire14\vereling_deelfonds_sd\[jeugd.xlsx]Jeugd_per_gemeente'!$A97" table:style-name="ce1">
            <text:p>Edam-Volendam</text:p>
          </table:table-cell>
          <table:table-cell office:value-type="float" office:value="2962768.8522885796" table:formula="msoxl:='G:\DGKB\BFO\_DIRECTIEMAP BFO\FO\A-Circulaire GF in wording\sep_circulaire14\vereling_deelfonds_sd\[jeugd.xlsx]Jeugd_per_gemeente'!$B97" table:style-name="ce2">
            <text:p>2.962.769</text:p>
          </table:table-cell>
          <table:table-cell table:number-columns-repeated="3" table:style-name="ce1"/>
          <table:table-cell office:value-type="float" office:value="385" table:formula="msoxl:='G:\DGKB\BFO\_DIRECTIEMAP BFO\FO\A-Circulaire GF in wording\sep_circulaire14\vereling_deelfonds_sd\[WMO.xlsx]SDF_wmo'!$E98" table:style-name="ce1">
            <text:p>385</text:p>
          </table:table-cell>
          <table:table-cell office:value-type="string" office:string-value="Edam-Volendam" table:formula="msoxl:='G:\DGKB\BFO\_DIRECTIEMAP BFO\FO\A-Circulaire GF in wording\sep_circulaire14\vereling_deelfonds_sd\[WMO.xlsx]SDF_wmo'!$F98" table:style-name="ce1">
            <text:p>Edam-Volendam</text:p>
          </table:table-cell>
          <table:table-cell office:value-type="float" office:value="2479903.5435090167" table:formula="msoxl:='G:\DGKB\BFO\_DIRECTIEMAP BFO\FO\A-Circulaire GF in wording\sep_circulaire14\vereling_deelfonds_sd\[WMO.xlsx]SDF_wmo'!$J98" table:style-name="ce2">
            <text:p>2.479.904</text:p>
          </table:table-cell>
          <table:table-cell office:value-type="float" office:value="0" table:formula="msoxl:='G:\DGKB\BFO\_DIRECTIEMAP BFO\FO\A-Circulaire GF in wording\sep_circulaire14\vereling_deelfonds_sd\[WMO.xlsx]SDF_wmo'!$K98" table:style-name="ce2">
            <text:p>0</text:p>
          </table:table-cell>
          <table:table-cell table:number-columns-repeated="3" table:style-name="ce1"/>
          <table:table-cell office:value-type="float" office:value="274" table:formula="msoxl:='G:\DGKB\BFO\_DIRECTIEMAP BFO\FO\A-Circulaire GF in wording\sep_circulaire14\vereling_deelfonds_sd\[participatie_verdeling 2015.xlsx]Blad1'!$A101" table:style-name="ce1">
            <text:p>274</text:p>
          </table:table-cell>
          <table:table-cell office:value-type="string" office:string-value="Renkum" table:formula="msoxl:='G:\DGKB\BFO\_DIRECTIEMAP BFO\FO\A-Circulaire GF in wording\sep_circulaire14\vereling_deelfonds_sd\[participatie_verdeling 2015.xlsx]Blad1'!$B101" table:style-name="ce1">
            <text:p>Renkum</text:p>
          </table:table-cell>
          <table:table-cell office:value-type="float" office:value="780029.07629284135" table:formula="msoxl:='G:\DGKB\BFO\_DIRECTIEMAP BFO\FO\A-Circulaire GF in wording\sep_circulaire14\vereling_deelfonds_sd\[participatie_verdeling 2015.xlsx]Blad1'!$E101" table:style-name="ce1">
            <text:p>780029,0763</text:p>
          </table:table-cell>
          <table:table-cell office:value-type="float" office:value="3105947.8530793795" table:formula="msoxl:='G:\DGKB\BFO\_DIRECTIEMAP BFO\FO\A-Circulaire GF in wording\sep_circulaire14\vereling_deelfonds_sd\[participatie_verdeling 2015.xlsx]Blad1'!$F101" table:style-name="ce1">
            <text:p>3105947,853</text:p>
          </table:table-cell>
          <table:table-cell table:number-columns-repeated="16344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8">
            <text:p>Edam-Volendam</text:p>
          </table:table-cell>
          <table:table-cell office:value-type="float" office:value="2479903.5435090167" table:formula="msoxl:=VLOOKUP($A98,wmo_sep,3,FALSE)" table:style-name="ce9">
            <text:p>2.479.904</text:p>
          </table:table-cell>
          <table:table-cell office:value-type="float" office:value="0" table:formula="msoxl:=VLOOKUP($A98,wmo_sep,4,FALSE)" table:style-name="ce9">
            <text:p>0</text:p>
          </table:table-cell>
          <table:table-cell office:value-type="float" office:value="2479903.5435090167" table:formula="msoxl:=C98+D98" table:style-name="ce9">
            <text:p>2.479.904</text:p>
          </table:table-cell>
          <table:table-cell table:style-name="ce13"/>
          <table:table-cell office:value-type="float" office:value="189966.31053807726" table:formula="msoxl:=VLOOKUP($A98,participatie,3,FALSE)" table:style-name="ce9">
            <text:p>189.966</text:p>
          </table:table-cell>
          <table:table-cell office:value-type="float" office:value="2181465.8361135167" table:formula="msoxl:=VLOOKUP($A98,participatie,4,FALSE)" table:style-name="ce9">
            <text:p>2.181.466</text:p>
          </table:table-cell>
          <table:table-cell office:value-type="float" office:value="2371432.146651594" table:formula="msoxl:=G98+H98" table:style-name="ce9">
            <text:p>2.371.432</text:p>
          </table:table-cell>
          <table:table-cell table:style-name="ce13"/>
          <table:table-cell office:value-type="float" office:value="2962768.8522885796" table:formula="msoxl:=VLOOKUP(B98,jeugd_sep,2,FALSE)" table:style-name="ce9">
            <text:p>2.962.769</text:p>
          </table:table-cell>
          <table:table-cell table:style-name="ce13"/>
          <table:table-cell office:value-type="float" office:value="7814104.5424491903" table:formula="msoxl:=SUM(E98,I98,K98)" table:style-name="ce10">
            <text:p>7.814.105</text:p>
          </table:table-cell>
          <table:table-cell table:number-columns-repeated="11" table:style-name="ce1"/>
          <table:table-cell office:value-type="string" office:string-value="Ede" table:formula="msoxl:='G:\DGKB\BFO\_DIRECTIEMAP BFO\FO\A-Circulaire GF in wording\sep_circulaire14\vereling_deelfonds_sd\[jeugd.xlsx]Jeugd_per_gemeente'!$A98" table:style-name="ce1">
            <text:p>Ede</text:p>
          </table:table-cell>
          <table:table-cell office:value-type="float" office:value="28535612.805629995" table:formula="msoxl:='G:\DGKB\BFO\_DIRECTIEMAP BFO\FO\A-Circulaire GF in wording\sep_circulaire14\vereling_deelfonds_sd\[jeugd.xlsx]Jeugd_per_gemeente'!$B98" table:style-name="ce2">
            <text:p>28.535.613</text:p>
          </table:table-cell>
          <table:table-cell table:number-columns-repeated="3" table:style-name="ce1"/>
          <table:table-cell office:value-type="float" office:value="228" table:formula="msoxl:='G:\DGKB\BFO\_DIRECTIEMAP BFO\FO\A-Circulaire GF in wording\sep_circulaire14\vereling_deelfonds_sd\[WMO.xlsx]SDF_wmo'!$E99" table:style-name="ce1">
            <text:p>228</text:p>
          </table:table-cell>
          <table:table-cell office:value-type="string" office:string-value="Ede" table:formula="msoxl:='G:\DGKB\BFO\_DIRECTIEMAP BFO\FO\A-Circulaire GF in wording\sep_circulaire14\vereling_deelfonds_sd\[WMO.xlsx]SDF_wmo'!$F99" table:style-name="ce1">
            <text:p>Ede</text:p>
          </table:table-cell>
          <table:table-cell office:value-type="float" office:value="15115226.159172265" table:formula="msoxl:='G:\DGKB\BFO\_DIRECTIEMAP BFO\FO\A-Circulaire GF in wording\sep_circulaire14\vereling_deelfonds_sd\[WMO.xlsx]SDF_wmo'!$J99" table:style-name="ce2">
            <text:p>15.115.226</text:p>
          </table:table-cell>
          <table:table-cell office:value-type="float" office:value="15943110.765102651" table:formula="msoxl:='G:\DGKB\BFO\_DIRECTIEMAP BFO\FO\A-Circulaire GF in wording\sep_circulaire14\vereling_deelfonds_sd\[WMO.xlsx]SDF_wmo'!$K99" table:style-name="ce2">
            <text:p>15.943.111</text:p>
          </table:table-cell>
          <table:table-cell table:number-columns-repeated="3" table:style-name="ce1"/>
          <table:table-cell office:value-type="float" office:value="275" table:formula="msoxl:='G:\DGKB\BFO\_DIRECTIEMAP BFO\FO\A-Circulaire GF in wording\sep_circulaire14\vereling_deelfonds_sd\[participatie_verdeling 2015.xlsx]Blad1'!$A102" table:style-name="ce1">
            <text:p>275</text:p>
          </table:table-cell>
          <table:table-cell office:value-type="string" office:string-value="Rheden" table:formula="msoxl:='G:\DGKB\BFO\_DIRECTIEMAP BFO\FO\A-Circulaire GF in wording\sep_circulaire14\vereling_deelfonds_sd\[participatie_verdeling 2015.xlsx]Blad1'!$B102" table:style-name="ce1">
            <text:p>Rheden</text:p>
          </table:table-cell>
          <table:table-cell office:value-type="float" office:value="1351422.6903796636" table:formula="msoxl:='G:\DGKB\BFO\_DIRECTIEMAP BFO\FO\A-Circulaire GF in wording\sep_circulaire14\vereling_deelfonds_sd\[participatie_verdeling 2015.xlsx]Blad1'!$E102" table:style-name="ce1">
            <text:p>1351422,69</text:p>
          </table:table-cell>
          <table:table-cell office:value-type="float" office:value="7485680.5983692063" table:formula="msoxl:='G:\DGKB\BFO\_DIRECTIEMAP BFO\FO\A-Circulaire GF in wording\sep_circulaire14\vereling_deelfonds_sd\[participatie_verdeling 2015.xlsx]Blad1'!$F102" table:style-name="ce1">
            <text:p>7485680,598</text:p>
          </table:table-cell>
          <table:table-cell table:number-columns-repeated="16344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8">
            <text:p>Ede</text:p>
          </table:table-cell>
          <table:table-cell office:value-type="float" office:value="15115226.159172265" table:formula="msoxl:=VLOOKUP($A99,wmo_sep,3,FALSE)" table:style-name="ce9">
            <text:p>15.115.226</text:p>
          </table:table-cell>
          <table:table-cell office:value-type="float" office:value="15943110.765102651" table:formula="msoxl:=VLOOKUP($A99,wmo_sep,4,FALSE)" table:style-name="ce9">
            <text:p>15.943.111</text:p>
          </table:table-cell>
          <table:table-cell office:value-type="float" office:value="31058336.924274914" table:formula="msoxl:=C99+D99" table:style-name="ce9">
            <text:p>31.058.337</text:p>
          </table:table-cell>
          <table:table-cell table:style-name="ce13"/>
          <table:table-cell office:value-type="float" office:value="2270193.2780604367" table:formula="msoxl:=VLOOKUP($A99,participatie,3,FALSE)" table:style-name="ce9">
            <text:p>2.270.193</text:p>
          </table:table-cell>
          <table:table-cell office:value-type="float" office:value="10874639.524275508" table:formula="msoxl:=VLOOKUP($A99,participatie,4,FALSE)" table:style-name="ce9">
            <text:p>10.874.640</text:p>
          </table:table-cell>
          <table:table-cell office:value-type="float" office:value="13144832.802335944" table:formula="msoxl:=G99+H99" table:style-name="ce9">
            <text:p>13.144.833</text:p>
          </table:table-cell>
          <table:table-cell table:style-name="ce13"/>
          <table:table-cell office:value-type="float" office:value="28535612.805629995" table:formula="msoxl:=VLOOKUP(B99,jeugd_sep,2,FALSE)" table:style-name="ce9">
            <text:p>28.535.613</text:p>
          </table:table-cell>
          <table:table-cell table:style-name="ce13"/>
          <table:table-cell office:value-type="float" office:value="72738782.532240853" table:formula="msoxl:=SUM(E99,I99,K99)" table:style-name="ce10">
            <text:p>72.738.783</text:p>
          </table:table-cell>
          <table:table-cell table:number-columns-repeated="11" table:style-name="ce1"/>
          <table:table-cell office:value-type="string" office:string-value="Eemnes" table:formula="msoxl:='G:\DGKB\BFO\_DIRECTIEMAP BFO\FO\A-Circulaire GF in wording\sep_circulaire14\vereling_deelfonds_sd\[jeugd.xlsx]Jeugd_per_gemeente'!$A99" table:style-name="ce1">
            <text:p>Eemnes</text:p>
          </table:table-cell>
          <table:table-cell office:value-type="float" office:value="1706989.6098947437" table:formula="msoxl:='G:\DGKB\BFO\_DIRECTIEMAP BFO\FO\A-Circulaire GF in wording\sep_circulaire14\vereling_deelfonds_sd\[jeugd.xlsx]Jeugd_per_gemeente'!$B99" table:style-name="ce2">
            <text:p>1.706.990</text:p>
          </table:table-cell>
          <table:table-cell table:number-columns-repeated="3" table:style-name="ce1"/>
          <table:table-cell office:value-type="float" office:value="317" table:formula="msoxl:='G:\DGKB\BFO\_DIRECTIEMAP BFO\FO\A-Circulaire GF in wording\sep_circulaire14\vereling_deelfonds_sd\[WMO.xlsx]SDF_wmo'!$E100" table:style-name="ce1">
            <text:p>317</text:p>
          </table:table-cell>
          <table:table-cell office:value-type="string" office:string-value="Eemnes" table:formula="msoxl:='G:\DGKB\BFO\_DIRECTIEMAP BFO\FO\A-Circulaire GF in wording\sep_circulaire14\vereling_deelfonds_sd\[WMO.xlsx]SDF_wmo'!$F100" table:style-name="ce1">
            <text:p>Eemnes</text:p>
          </table:table-cell>
          <table:table-cell office:value-type="float" office:value="808780.53083913098" table:formula="msoxl:='G:\DGKB\BFO\_DIRECTIEMAP BFO\FO\A-Circulaire GF in wording\sep_circulaire14\vereling_deelfonds_sd\[WMO.xlsx]SDF_wmo'!$J100" table:style-name="ce2">
            <text:p>808.781</text:p>
          </table:table-cell>
          <table:table-cell office:value-type="float" office:value="0" table:formula="msoxl:='G:\DGKB\BFO\_DIRECTIEMAP BFO\FO\A-Circulaire GF in wording\sep_circulaire14\vereling_deelfonds_sd\[WMO.xlsx]SDF_wmo'!$K100" table:style-name="ce2">
            <text:p>0</text:p>
          </table:table-cell>
          <table:table-cell table:number-columns-repeated="3" table:style-name="ce1"/>
          <table:table-cell office:value-type="float" office:value="277" table:formula="msoxl:='G:\DGKB\BFO\_DIRECTIEMAP BFO\FO\A-Circulaire GF in wording\sep_circulaire14\vereling_deelfonds_sd\[participatie_verdeling 2015.xlsx]Blad1'!$A103" table:style-name="ce1">
            <text:p>277</text:p>
          </table:table-cell>
          <table:table-cell office:value-type="string" office:string-value="Rozendaal" table:formula="msoxl:='G:\DGKB\BFO\_DIRECTIEMAP BFO\FO\A-Circulaire GF in wording\sep_circulaire14\vereling_deelfonds_sd\[participatie_verdeling 2015.xlsx]Blad1'!$B103" table:style-name="ce1">
            <text:p>Rozendaal</text:p>
          </table:table-cell>
          <table:table-cell office:value-type="float" office:value="5571.8535138812349" table:formula="msoxl:='G:\DGKB\BFO\_DIRECTIEMAP BFO\FO\A-Circulaire GF in wording\sep_circulaire14\vereling_deelfonds_sd\[participatie_verdeling 2015.xlsx]Blad1'!$E103" table:style-name="ce1">
            <text:p>5571,853514</text:p>
          </table:table-cell>
          <table:table-cell office:value-type="float" office:value="47687.978358665445" table:formula="msoxl:='G:\DGKB\BFO\_DIRECTIEMAP BFO\FO\A-Circulaire GF in wording\sep_circulaire14\vereling_deelfonds_sd\[participatie_verdeling 2015.xlsx]Blad1'!$F103" table:style-name="ce1">
            <text:p>47687,97836</text:p>
          </table:table-cell>
          <table:table-cell table:number-columns-repeated="16344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8">
            <text:p>Eemnes</text:p>
          </table:table-cell>
          <table:table-cell office:value-type="float" office:value="808780.53083913098" table:formula="msoxl:=VLOOKUP($A100,wmo_sep,3,FALSE)" table:style-name="ce9">
            <text:p>808.781</text:p>
          </table:table-cell>
          <table:table-cell office:value-type="float" office:value="0" table:formula="msoxl:=VLOOKUP($A100,wmo_sep,4,FALSE)" table:style-name="ce9">
            <text:p>0</text:p>
          </table:table-cell>
          <table:table-cell office:value-type="float" office:value="808780.53083913098" table:formula="msoxl:=C100+D100" table:style-name="ce9">
            <text:p>808.781</text:p>
          </table:table-cell>
          <table:table-cell table:style-name="ce13"/>
          <table:table-cell office:value-type="float" office:value="59184.85229439308" table:formula="msoxl:=VLOOKUP($A100,participatie,3,FALSE)" table:style-name="ce9">
            <text:p>59.185</text:p>
          </table:table-cell>
          <table:table-cell office:value-type="float" office:value="450184.88265761884" table:formula="msoxl:=VLOOKUP($A100,participatie,4,FALSE)" table:style-name="ce9">
            <text:p>450.185</text:p>
          </table:table-cell>
          <table:table-cell office:value-type="float" office:value="509369.7349520119" table:formula="msoxl:=G100+H100" table:style-name="ce9">
            <text:p>509.370</text:p>
          </table:table-cell>
          <table:table-cell table:style-name="ce13"/>
          <table:table-cell office:value-type="float" office:value="1706989.6098947437" table:formula="msoxl:=VLOOKUP(B100,jeugd_sep,2,FALSE)" table:style-name="ce9">
            <text:p>1.706.990</text:p>
          </table:table-cell>
          <table:table-cell table:style-name="ce13"/>
          <table:table-cell office:value-type="float" office:value="3025139.8756858865" table:formula="msoxl:=SUM(E100,I100,K100)" table:style-name="ce10">
            <text:p>3.025.140</text:p>
          </table:table-cell>
          <table:table-cell table:number-columns-repeated="11" table:style-name="ce1"/>
          <table:table-cell office:value-type="string" office:string-value="Eemsmond" table:formula="msoxl:='G:\DGKB\BFO\_DIRECTIEMAP BFO\FO\A-Circulaire GF in wording\sep_circulaire14\vereling_deelfonds_sd\[jeugd.xlsx]Jeugd_per_gemeente'!$A100" table:style-name="ce1">
            <text:p>Eemsmond</text:p>
          </table:table-cell>
          <table:table-cell office:value-type="float" office:value="4840283.6775648855" table:formula="msoxl:='G:\DGKB\BFO\_DIRECTIEMAP BFO\FO\A-Circulaire GF in wording\sep_circulaire14\vereling_deelfonds_sd\[jeugd.xlsx]Jeugd_per_gemeente'!$B100" table:style-name="ce2">
            <text:p>4.840.284</text:p>
          </table:table-cell>
          <table:table-cell table:number-columns-repeated="3" table:style-name="ce1"/>
          <table:table-cell office:value-type="float" office:value="1651" table:formula="msoxl:='G:\DGKB\BFO\_DIRECTIEMAP BFO\FO\A-Circulaire GF in wording\sep_circulaire14\vereling_deelfonds_sd\[WMO.xlsx]SDF_wmo'!$E101" table:style-name="ce1">
            <text:p>1651</text:p>
          </table:table-cell>
          <table:table-cell office:value-type="string" office:string-value="Eemsmond" table:formula="msoxl:='G:\DGKB\BFO\_DIRECTIEMAP BFO\FO\A-Circulaire GF in wording\sep_circulaire14\vereling_deelfonds_sd\[WMO.xlsx]SDF_wmo'!$F101" table:style-name="ce1">
            <text:p>Eemsmond</text:p>
          </table:table-cell>
          <table:table-cell office:value-type="float" office:value="3870617.5403256877" table:formula="msoxl:='G:\DGKB\BFO\_DIRECTIEMAP BFO\FO\A-Circulaire GF in wording\sep_circulaire14\vereling_deelfonds_sd\[WMO.xlsx]SDF_wmo'!$J101" table:style-name="ce2">
            <text:p>3.870.618</text:p>
          </table:table-cell>
          <table:table-cell office:value-type="float" office:value="0" table:formula="msoxl:='G:\DGKB\BFO\_DIRECTIEMAP BFO\FO\A-Circulaire GF in wording\sep_circulaire14\vereling_deelfonds_sd\[WMO.xlsx]SDF_wmo'!$K101" table:style-name="ce2">
            <text:p>0</text:p>
          </table:table-cell>
          <table:table-cell table:number-columns-repeated="3" table:style-name="ce1"/>
          <table:table-cell office:value-type="float" office:value="279" table:formula="msoxl:='G:\DGKB\BFO\_DIRECTIEMAP BFO\FO\A-Circulaire GF in wording\sep_circulaire14\vereling_deelfonds_sd\[participatie_verdeling 2015.xlsx]Blad1'!$A104" table:style-name="ce1">
            <text:p>279</text:p>
          </table:table-cell>
          <table:table-cell office:value-type="string" office:string-value="Scherpenzeel" table:formula="msoxl:='G:\DGKB\BFO\_DIRECTIEMAP BFO\FO\A-Circulaire GF in wording\sep_circulaire14\vereling_deelfonds_sd\[participatie_verdeling 2015.xlsx]Blad1'!$B104" table:style-name="ce1">
            <text:p>Scherpenzeel</text:p>
          </table:table-cell>
          <table:table-cell office:value-type="float" office:value="38018.114333232254" table:formula="msoxl:='G:\DGKB\BFO\_DIRECTIEMAP BFO\FO\A-Circulaire GF in wording\sep_circulaire14\vereling_deelfonds_sd\[participatie_verdeling 2015.xlsx]Blad1'!$E104" table:style-name="ce1">
            <text:p>38018,11433</text:p>
          </table:table-cell>
          <table:table-cell office:value-type="float" office:value="280426.04665258701" table:formula="msoxl:='G:\DGKB\BFO\_DIRECTIEMAP BFO\FO\A-Circulaire GF in wording\sep_circulaire14\vereling_deelfonds_sd\[participatie_verdeling 2015.xlsx]Blad1'!$F104" table:style-name="ce1">
            <text:p>280426,0467</text:p>
          </table:table-cell>
          <table:table-cell table:number-columns-repeated="16344"/>
        </table:table-row>
        <table:table-row table:style-name="ro1">
          <table:table-cell office:value-type="float" office:value="1651" table:style-name="ce8">
            <text:p>1651</text:p>
          </table:table-cell>
          <table:table-cell office:value-type="string" table:style-name="ce8">
            <text:p>Eemsmond</text:p>
          </table:table-cell>
          <table:table-cell office:value-type="float" office:value="3870617.5403256877" table:formula="msoxl:=VLOOKUP($A101,wmo_sep,3,FALSE)" table:style-name="ce9">
            <text:p>3.870.618</text:p>
          </table:table-cell>
          <table:table-cell office:value-type="float" office:value="0" table:formula="msoxl:=VLOOKUP($A101,wmo_sep,4,FALSE)" table:style-name="ce9">
            <text:p>0</text:p>
          </table:table-cell>
          <table:table-cell office:value-type="float" office:value="3870617.5403256877" table:formula="msoxl:=C101+D101" table:style-name="ce9">
            <text:p>3.870.618</text:p>
          </table:table-cell>
          <table:table-cell table:style-name="ce13"/>
          <table:table-cell office:value-type="float" office:value="639679.45074282493" table:formula="msoxl:=VLOOKUP($A101,participatie,3,FALSE)" table:style-name="ce9">
            <text:p>639.679</text:p>
          </table:table-cell>
          <table:table-cell office:value-type="float" office:value="5135967.7408833308" table:formula="msoxl:=VLOOKUP($A101,participatie,4,FALSE)" table:style-name="ce9">
            <text:p>5.135.968</text:p>
          </table:table-cell>
          <table:table-cell office:value-type="float" office:value="5775647.1916261557" table:formula="msoxl:=G101+H101" table:style-name="ce9">
            <text:p>5.775.647</text:p>
          </table:table-cell>
          <table:table-cell table:style-name="ce13"/>
          <table:table-cell office:value-type="float" office:value="4840283.6775648855" table:formula="msoxl:=VLOOKUP(B101,jeugd_sep,2,FALSE)" table:style-name="ce9">
            <text:p>4.840.284</text:p>
          </table:table-cell>
          <table:table-cell table:style-name="ce13"/>
          <table:table-cell office:value-type="float" office:value="14486548.409516729" table:formula="msoxl:=SUM(E101,I101,K101)" table:style-name="ce10">
            <text:p>14.486.548</text:p>
          </table:table-cell>
          <table:table-cell table:number-columns-repeated="11" table:style-name="ce1"/>
          <table:table-cell office:value-type="string" office:string-value="Eersel" table:formula="msoxl:='G:\DGKB\BFO\_DIRECTIEMAP BFO\FO\A-Circulaire GF in wording\sep_circulaire14\vereling_deelfonds_sd\[jeugd.xlsx]Jeugd_per_gemeente'!$A101" table:style-name="ce1">
            <text:p>Eersel</text:p>
          </table:table-cell>
          <table:table-cell office:value-type="float" office:value="3041683.1420959439" table:formula="msoxl:='G:\DGKB\BFO\_DIRECTIEMAP BFO\FO\A-Circulaire GF in wording\sep_circulaire14\vereling_deelfonds_sd\[jeugd.xlsx]Jeugd_per_gemeente'!$B101" table:style-name="ce2">
            <text:p>3.041.683</text:p>
          </table:table-cell>
          <table:table-cell table:number-columns-repeated="3" table:style-name="ce1"/>
          <table:table-cell office:value-type="float" office:value="770" table:formula="msoxl:='G:\DGKB\BFO\_DIRECTIEMAP BFO\FO\A-Circulaire GF in wording\sep_circulaire14\vereling_deelfonds_sd\[WMO.xlsx]SDF_wmo'!$E102" table:style-name="ce1">
            <text:p>770</text:p>
          </table:table-cell>
          <table:table-cell office:value-type="string" office:string-value="Eersel" table:formula="msoxl:='G:\DGKB\BFO\_DIRECTIEMAP BFO\FO\A-Circulaire GF in wording\sep_circulaire14\vereling_deelfonds_sd\[WMO.xlsx]SDF_wmo'!$F102" table:style-name="ce1">
            <text:p>Eersel</text:p>
          </table:table-cell>
          <table:table-cell office:value-type="float" office:value="2167342.0284081078" table:formula="msoxl:='G:\DGKB\BFO\_DIRECTIEMAP BFO\FO\A-Circulaire GF in wording\sep_circulaire14\vereling_deelfonds_sd\[WMO.xlsx]SDF_wmo'!$J102" table:style-name="ce2">
            <text:p>2.167.342</text:p>
          </table:table-cell>
          <table:table-cell office:value-type="float" office:value="0" table:formula="msoxl:='G:\DGKB\BFO\_DIRECTIEMAP BFO\FO\A-Circulaire GF in wording\sep_circulaire14\vereling_deelfonds_sd\[WMO.xlsx]SDF_wmo'!$K102" table:style-name="ce2">
            <text:p>0</text:p>
          </table:table-cell>
          <table:table-cell table:number-columns-repeated="3" table:style-name="ce1"/>
          <table:table-cell office:value-type="float" office:value="281" table:formula="msoxl:='G:\DGKB\BFO\_DIRECTIEMAP BFO\FO\A-Circulaire GF in wording\sep_circulaire14\vereling_deelfonds_sd\[participatie_verdeling 2015.xlsx]Blad1'!$A105" table:style-name="ce1">
            <text:p>281</text:p>
          </table:table-cell>
          <table:table-cell office:value-type="string" office:string-value="Tiel" table:formula="msoxl:='G:\DGKB\BFO\_DIRECTIEMAP BFO\FO\A-Circulaire GF in wording\sep_circulaire14\vereling_deelfonds_sd\[participatie_verdeling 2015.xlsx]Blad1'!$B105" table:style-name="ce1">
            <text:p>Tiel</text:p>
          </table:table-cell>
          <table:table-cell office:value-type="float" office:value="1883300.673054284" table:formula="msoxl:='G:\DGKB\BFO\_DIRECTIEMAP BFO\FO\A-Circulaire GF in wording\sep_circulaire14\vereling_deelfonds_sd\[participatie_verdeling 2015.xlsx]Blad1'!$E105" table:style-name="ce1">
            <text:p>1883300,673</text:p>
          </table:table-cell>
          <table:table-cell office:value-type="float" office:value="8931815.7874319479" table:formula="msoxl:='G:\DGKB\BFO\_DIRECTIEMAP BFO\FO\A-Circulaire GF in wording\sep_circulaire14\vereling_deelfonds_sd\[participatie_verdeling 2015.xlsx]Blad1'!$F105" table:style-name="ce1">
            <text:p>8931815,787</text:p>
          </table:table-cell>
          <table:table-cell table:number-columns-repeated="16344"/>
        </table:table-row>
        <table:table-row table:style-name="ro1">
          <table:table-cell office:value-type="float" office:value="770" table:style-name="ce8">
            <text:p>770</text:p>
          </table:table-cell>
          <table:table-cell office:value-type="string" table:style-name="ce8">
            <text:p>Eersel</text:p>
          </table:table-cell>
          <table:table-cell office:value-type="float" office:value="2167342.0284081078" table:formula="msoxl:=VLOOKUP($A102,wmo_sep,3,FALSE)" table:style-name="ce9">
            <text:p>2.167.342</text:p>
          </table:table-cell>
          <table:table-cell office:value-type="float" office:value="0" table:formula="msoxl:=VLOOKUP($A102,wmo_sep,4,FALSE)" table:style-name="ce9">
            <text:p>0</text:p>
          </table:table-cell>
          <table:table-cell office:value-type="float" office:value="2167342.0284081078" table:formula="msoxl:=C102+D102" table:style-name="ce9">
            <text:p>2.167.342</text:p>
          </table:table-cell>
          <table:table-cell table:style-name="ce13"/>
          <table:table-cell office:value-type="float" office:value="110185.11531576671" table:formula="msoxl:=VLOOKUP($A102,participatie,3,FALSE)" table:style-name="ce9">
            <text:p>110.185</text:p>
          </table:table-cell>
          <table:table-cell office:value-type="float" office:value="3556600.1104282169" table:formula="msoxl:=VLOOKUP($A102,participatie,4,FALSE)" table:style-name="ce9">
            <text:p>3.556.600</text:p>
          </table:table-cell>
          <table:table-cell office:value-type="float" office:value="3666785.2257439834" table:formula="msoxl:=G102+H102" table:style-name="ce9">
            <text:p>3.666.785</text:p>
          </table:table-cell>
          <table:table-cell table:style-name="ce13"/>
          <table:table-cell office:value-type="float" office:value="3041683.1420959439" table:formula="msoxl:=VLOOKUP(B102,jeugd_sep,2,FALSE)" table:style-name="ce9">
            <text:p>3.041.683</text:p>
          </table:table-cell>
          <table:table-cell table:style-name="ce13"/>
          <table:table-cell office:value-type="float" office:value="8875810.3962480351" table:formula="msoxl:=SUM(E102,I102,K102)" table:style-name="ce10">
            <text:p>8.875.810</text:p>
          </table:table-cell>
          <table:table-cell table:number-columns-repeated="11" table:style-name="ce1"/>
          <table:table-cell office:value-type="string" office:string-value="Eijsden-Margraten" table:formula="msoxl:='G:\DGKB\BFO\_DIRECTIEMAP BFO\FO\A-Circulaire GF in wording\sep_circulaire14\vereling_deelfonds_sd\[jeugd.xlsx]Jeugd_per_gemeente'!$A102" table:style-name="ce1">
            <text:p>Eijsden-Margraten</text:p>
          </table:table-cell>
          <table:table-cell office:value-type="float" office:value="5828923.0779613247" table:formula="msoxl:='G:\DGKB\BFO\_DIRECTIEMAP BFO\FO\A-Circulaire GF in wording\sep_circulaire14\vereling_deelfonds_sd\[jeugd.xlsx]Jeugd_per_gemeente'!$B102" table:style-name="ce2">
            <text:p>5.828.923</text:p>
          </table:table-cell>
          <table:table-cell table:number-columns-repeated="3" table:style-name="ce1"/>
          <table:table-cell office:value-type="float" office:value="1903" table:formula="msoxl:='G:\DGKB\BFO\_DIRECTIEMAP BFO\FO\A-Circulaire GF in wording\sep_circulaire14\vereling_deelfonds_sd\[WMO.xlsx]SDF_wmo'!$E103" table:style-name="ce1">
            <text:p>1903</text:p>
          </table:table-cell>
          <table:table-cell office:value-type="string" office:string-value="Eijsden-Margraten" table:formula="msoxl:='G:\DGKB\BFO\_DIRECTIEMAP BFO\FO\A-Circulaire GF in wording\sep_circulaire14\vereling_deelfonds_sd\[WMO.xlsx]SDF_wmo'!$F103" table:style-name="ce1">
            <text:p>Eijsden-Margraten</text:p>
          </table:table-cell>
          <table:table-cell office:value-type="float" office:value="3572279.1775302044" table:formula="msoxl:='G:\DGKB\BFO\_DIRECTIEMAP BFO\FO\A-Circulaire GF in wording\sep_circulaire14\vereling_deelfonds_sd\[WMO.xlsx]SDF_wmo'!$J103" table:style-name="ce2">
            <text:p>3.572.279</text:p>
          </table:table-cell>
          <table:table-cell office:value-type="float" office:value="0" table:formula="msoxl:='G:\DGKB\BFO\_DIRECTIEMAP BFO\FO\A-Circulaire GF in wording\sep_circulaire14\vereling_deelfonds_sd\[WMO.xlsx]SDF_wmo'!$K103" table:style-name="ce2">
            <text:p>0</text:p>
          </table:table-cell>
          <table:table-cell table:number-columns-repeated="3" table:style-name="ce1"/>
          <table:table-cell office:value-type="float" office:value="282" table:formula="msoxl:='G:\DGKB\BFO\_DIRECTIEMAP BFO\FO\A-Circulaire GF in wording\sep_circulaire14\vereling_deelfonds_sd\[participatie_verdeling 2015.xlsx]Blad1'!$A106" table:style-name="ce1">
            <text:p>282</text:p>
          </table:table-cell>
          <table:table-cell office:value-type="string" office:string-value="Ubbergen" table:formula="msoxl:='G:\DGKB\BFO\_DIRECTIEMAP BFO\FO\A-Circulaire GF in wording\sep_circulaire14\vereling_deelfonds_sd\[participatie_verdeling 2015.xlsx]Blad1'!$B106" table:style-name="ce1">
            <text:p>Ubbergen</text:p>
          </table:table-cell>
          <table:table-cell office:value-type="float" office:value="194225.29303200351" table:formula="msoxl:='G:\DGKB\BFO\_DIRECTIEMAP BFO\FO\A-Circulaire GF in wording\sep_circulaire14\vereling_deelfonds_sd\[participatie_verdeling 2015.xlsx]Blad1'!$E106" table:style-name="ce1">
            <text:p>194225,293</text:p>
          </table:table-cell>
          <table:table-cell office:value-type="float" office:value="872638.16920449212" table:formula="msoxl:='G:\DGKB\BFO\_DIRECTIEMAP BFO\FO\A-Circulaire GF in wording\sep_circulaire14\vereling_deelfonds_sd\[participatie_verdeling 2015.xlsx]Blad1'!$F106" table:style-name="ce1">
            <text:p>872638,1692</text:p>
          </table:table-cell>
          <table:table-cell table:number-columns-repeated="16344"/>
        </table:table-row>
        <table:table-row table:style-name="ro1">
          <table:table-cell office:value-type="float" office:value="1903" table:style-name="ce8">
            <text:p>1903</text:p>
          </table:table-cell>
          <table:table-cell office:value-type="string" table:style-name="ce8">
            <text:p>Eijsden-Margraten</text:p>
          </table:table-cell>
          <table:table-cell office:value-type="float" office:value="3572279.1775302044" table:formula="msoxl:=VLOOKUP($A103,wmo_sep,3,FALSE)" table:style-name="ce9">
            <text:p>3.572.279</text:p>
          </table:table-cell>
          <table:table-cell office:value-type="float" office:value="0" table:formula="msoxl:=VLOOKUP($A103,wmo_sep,4,FALSE)" table:style-name="ce9">
            <text:p>0</text:p>
          </table:table-cell>
          <table:table-cell office:value-type="float" office:value="3572279.1775302044" table:formula="msoxl:=C103+D103" table:style-name="ce9">
            <text:p>3.572.279</text:p>
          </table:table-cell>
          <table:table-cell table:style-name="ce13"/>
          <table:table-cell office:value-type="float" office:value="340696.83842296479" table:formula="msoxl:=VLOOKUP($A103,participatie,3,FALSE)" table:style-name="ce9">
            <text:p>340.697</text:p>
          </table:table-cell>
          <table:table-cell office:value-type="float" office:value="2359259.0597768016" table:formula="msoxl:=VLOOKUP($A103,participatie,4,FALSE)" table:style-name="ce9">
            <text:p>2.359.259</text:p>
          </table:table-cell>
          <table:table-cell office:value-type="float" office:value="2699955.8981997664" table:formula="msoxl:=G103+H103" table:style-name="ce9">
            <text:p>2.699.956</text:p>
          </table:table-cell>
          <table:table-cell table:style-name="ce13"/>
          <table:table-cell office:value-type="float" office:value="5828923.0779613247" table:formula="msoxl:=VLOOKUP(B103,jeugd_sep,2,FALSE)" table:style-name="ce9">
            <text:p>5.828.923</text:p>
          </table:table-cell>
          <table:table-cell table:style-name="ce13"/>
          <table:table-cell office:value-type="float" office:value="12101158.153691296" table:formula="msoxl:=SUM(E103,I103,K103)" table:style-name="ce10">
            <text:p>12.101.158</text:p>
          </table:table-cell>
          <table:table-cell table:number-columns-repeated="11" table:style-name="ce1"/>
          <table:table-cell office:value-type="string" office:string-value="Eindhoven" table:formula="msoxl:='G:\DGKB\BFO\_DIRECTIEMAP BFO\FO\A-Circulaire GF in wording\sep_circulaire14\vereling_deelfonds_sd\[jeugd.xlsx]Jeugd_per_gemeente'!$A103" table:style-name="ce1">
            <text:p>Eindhoven</text:p>
          </table:table-cell>
          <table:table-cell office:value-type="float" office:value="48133561.140637264" table:formula="msoxl:='G:\DGKB\BFO\_DIRECTIEMAP BFO\FO\A-Circulaire GF in wording\sep_circulaire14\vereling_deelfonds_sd\[jeugd.xlsx]Jeugd_per_gemeente'!$B103" table:style-name="ce2">
            <text:p>48.133.561</text:p>
          </table:table-cell>
          <table:table-cell table:number-columns-repeated="3" table:style-name="ce1"/>
          <table:table-cell office:value-type="float" office:value="772" table:formula="msoxl:='G:\DGKB\BFO\_DIRECTIEMAP BFO\FO\A-Circulaire GF in wording\sep_circulaire14\vereling_deelfonds_sd\[WMO.xlsx]SDF_wmo'!$E104" table:style-name="ce1">
            <text:p>772</text:p>
          </table:table-cell>
          <table:table-cell office:value-type="string" office:string-value="Eindhoven" table:formula="msoxl:='G:\DGKB\BFO\_DIRECTIEMAP BFO\FO\A-Circulaire GF in wording\sep_circulaire14\vereling_deelfonds_sd\[WMO.xlsx]SDF_wmo'!$F104" table:style-name="ce1">
            <text:p>Eindhoven</text:p>
          </table:table-cell>
          <table:table-cell office:value-type="float" office:value="28106070.494706128" table:formula="msoxl:='G:\DGKB\BFO\_DIRECTIEMAP BFO\FO\A-Circulaire GF in wording\sep_circulaire14\vereling_deelfonds_sd\[WMO.xlsx]SDF_wmo'!$J104" table:style-name="ce2">
            <text:p>28.106.070</text:p>
          </table:table-cell>
          <table:table-cell office:value-type="float" office:value="35205561.997825041" table:formula="msoxl:='G:\DGKB\BFO\_DIRECTIEMAP BFO\FO\A-Circulaire GF in wording\sep_circulaire14\vereling_deelfonds_sd\[WMO.xlsx]SDF_wmo'!$K104" table:style-name="ce2">
            <text:p>35.205.562</text:p>
          </table:table-cell>
          <table:table-cell table:number-columns-repeated="3" table:style-name="ce1"/>
          <table:table-cell office:value-type="float" office:value="285" table:formula="msoxl:='G:\DGKB\BFO\_DIRECTIEMAP BFO\FO\A-Circulaire GF in wording\sep_circulaire14\vereling_deelfonds_sd\[participatie_verdeling 2015.xlsx]Blad1'!$A107" table:style-name="ce1">
            <text:p>285</text:p>
          </table:table-cell>
          <table:table-cell office:value-type="string" office:string-value="Voorst" table:formula="msoxl:='G:\DGKB\BFO\_DIRECTIEMAP BFO\FO\A-Circulaire GF in wording\sep_circulaire14\vereling_deelfonds_sd\[participatie_verdeling 2015.xlsx]Blad1'!$B107" table:style-name="ce1">
            <text:p>Voorst</text:p>
          </table:table-cell>
          <table:table-cell office:value-type="float" office:value="261090.83656039683" table:formula="msoxl:='G:\DGKB\BFO\_DIRECTIEMAP BFO\FO\A-Circulaire GF in wording\sep_circulaire14\vereling_deelfonds_sd\[participatie_verdeling 2015.xlsx]Blad1'!$E107" table:style-name="ce1">
            <text:p>261090,8366</text:p>
          </table:table-cell>
          <table:table-cell office:value-type="float" office:value="2452820.7999261399" table:formula="msoxl:='G:\DGKB\BFO\_DIRECTIEMAP BFO\FO\A-Circulaire GF in wording\sep_circulaire14\vereling_deelfonds_sd\[participatie_verdeling 2015.xlsx]Blad1'!$F107" table:style-name="ce1">
            <text:p>2452820,8</text:p>
          </table:table-cell>
          <table:table-cell table:number-columns-repeated="16344"/>
        </table:table-row>
        <table:table-row table:style-name="ro1">
          <table:table-cell office:value-type="float" office:value="772" table:style-name="ce8">
            <text:p>772</text:p>
          </table:table-cell>
          <table:table-cell office:value-type="string" table:style-name="ce8">
            <text:p>Eindhoven</text:p>
          </table:table-cell>
          <table:table-cell office:value-type="float" office:value="28106070.494706128" table:formula="msoxl:=VLOOKUP($A104,wmo_sep,3,FALSE)" table:style-name="ce9">
            <text:p>28.106.070</text:p>
          </table:table-cell>
          <table:table-cell office:value-type="float" office:value="35205561.997825041" table:formula="msoxl:=VLOOKUP($A104,wmo_sep,4,FALSE)" table:style-name="ce9">
            <text:p>35.205.562</text:p>
          </table:table-cell>
          <table:table-cell office:value-type="float" office:value="63311632.492531165" table:formula="msoxl:=C104+D104" table:style-name="ce9">
            <text:p>63.311.632</text:p>
          </table:table-cell>
          <table:table-cell table:style-name="ce13"/>
          <table:table-cell office:value-type="float" office:value="10335654.899068523" table:formula="msoxl:=VLOOKUP($A104,participatie,3,FALSE)" table:style-name="ce9">
            <text:p>10.335.655</text:p>
          </table:table-cell>
          <table:table-cell office:value-type="float" office:value="35437470.063708626" table:formula="msoxl:=VLOOKUP($A104,participatie,4,FALSE)" table:style-name="ce9">
            <text:p>35.437.470</text:p>
          </table:table-cell>
          <table:table-cell office:value-type="float" office:value="45773124.962777153" table:formula="msoxl:=G104+H104" table:style-name="ce9">
            <text:p>45.773.125</text:p>
          </table:table-cell>
          <table:table-cell table:style-name="ce13"/>
          <table:table-cell office:value-type="float" office:value="48133561.140637264" table:formula="msoxl:=VLOOKUP(B104,jeugd_sep,2,FALSE)" table:style-name="ce9">
            <text:p>48.133.561</text:p>
          </table:table-cell>
          <table:table-cell table:style-name="ce13"/>
          <table:table-cell office:value-type="float" office:value="157218318.5959456" table:formula="msoxl:=SUM(E104,I104,K104)" table:style-name="ce10">
            <text:p>157.218.319</text:p>
          </table:table-cell>
          <table:table-cell table:number-columns-repeated="11" table:style-name="ce1"/>
          <table:table-cell office:value-type="string" office:string-value="Elburg" table:formula="msoxl:='G:\DGKB\BFO\_DIRECTIEMAP BFO\FO\A-Circulaire GF in wording\sep_circulaire14\vereling_deelfonds_sd\[jeugd.xlsx]Jeugd_per_gemeente'!$A104" table:style-name="ce1">
            <text:p>Elburg</text:p>
          </table:table-cell>
          <table:table-cell office:value-type="float" office:value="5023634.2599296309" table:formula="msoxl:='G:\DGKB\BFO\_DIRECTIEMAP BFO\FO\A-Circulaire GF in wording\sep_circulaire14\vereling_deelfonds_sd\[jeugd.xlsx]Jeugd_per_gemeente'!$B104" table:style-name="ce2">
            <text:p>5.023.634</text:p>
          </table:table-cell>
          <table:table-cell table:number-columns-repeated="3" table:style-name="ce1"/>
          <table:table-cell office:value-type="float" office:value="230" table:formula="msoxl:='G:\DGKB\BFO\_DIRECTIEMAP BFO\FO\A-Circulaire GF in wording\sep_circulaire14\vereling_deelfonds_sd\[WMO.xlsx]SDF_wmo'!$E105" table:style-name="ce1">
            <text:p>230</text:p>
          </table:table-cell>
          <table:table-cell office:value-type="string" office:string-value="Elburg" table:formula="msoxl:='G:\DGKB\BFO\_DIRECTIEMAP BFO\FO\A-Circulaire GF in wording\sep_circulaire14\vereling_deelfonds_sd\[WMO.xlsx]SDF_wmo'!$F105" table:style-name="ce1">
            <text:p>Elburg</text:p>
          </table:table-cell>
          <table:table-cell office:value-type="float" office:value="3385585.1435174658" table:formula="msoxl:='G:\DGKB\BFO\_DIRECTIEMAP BFO\FO\A-Circulaire GF in wording\sep_circulaire14\vereling_deelfonds_sd\[WMO.xlsx]SDF_wmo'!$J105" table:style-name="ce2">
            <text:p>3.385.585</text:p>
          </table:table-cell>
          <table:table-cell office:value-type="float" office:value="0" table:formula="msoxl:='G:\DGKB\BFO\_DIRECTIEMAP BFO\FO\A-Circulaire GF in wording\sep_circulaire14\vereling_deelfonds_sd\[WMO.xlsx]SDF_wmo'!$K105" table:style-name="ce2">
            <text:p>0</text:p>
          </table:table-cell>
          <table:table-cell table:number-columns-repeated="3" table:style-name="ce1"/>
          <table:table-cell office:value-type="float" office:value="289" table:formula="msoxl:='G:\DGKB\BFO\_DIRECTIEMAP BFO\FO\A-Circulaire GF in wording\sep_circulaire14\vereling_deelfonds_sd\[participatie_verdeling 2015.xlsx]Blad1'!$A108" table:style-name="ce1">
            <text:p>289</text:p>
          </table:table-cell>
          <table:table-cell office:value-type="string" office:string-value="Wageningen" table:formula="msoxl:='G:\DGKB\BFO\_DIRECTIEMAP BFO\FO\A-Circulaire GF in wording\sep_circulaire14\vereling_deelfonds_sd\[participatie_verdeling 2015.xlsx]Blad1'!$B108" table:style-name="ce1">
            <text:p>Wageningen</text:p>
          </table:table-cell>
          <table:table-cell office:value-type="float" office:value="997849.1911833419" table:formula="msoxl:='G:\DGKB\BFO\_DIRECTIEMAP BFO\FO\A-Circulaire GF in wording\sep_circulaire14\vereling_deelfonds_sd\[participatie_verdeling 2015.xlsx]Blad1'!$E108" table:style-name="ce1">
            <text:p>997849,1912</text:p>
          </table:table-cell>
          <table:table-cell office:value-type="float" office:value="4140089.8292101976" table:formula="msoxl:='G:\DGKB\BFO\_DIRECTIEMAP BFO\FO\A-Circulaire GF in wording\sep_circulaire14\vereling_deelfonds_sd\[participatie_verdeling 2015.xlsx]Blad1'!$F108" table:style-name="ce1">
            <text:p>4140089,829</text:p>
          </table:table-cell>
          <table:table-cell table:number-columns-repeated="16344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8">
            <text:p>Elburg</text:p>
          </table:table-cell>
          <table:table-cell office:value-type="float" office:value="3385585.1435174658" table:formula="msoxl:=VLOOKUP($A105,wmo_sep,3,FALSE)" table:style-name="ce9">
            <text:p>3.385.585</text:p>
          </table:table-cell>
          <table:table-cell office:value-type="float" office:value="0" table:formula="msoxl:=VLOOKUP($A105,wmo_sep,4,FALSE)" table:style-name="ce9">
            <text:p>0</text:p>
          </table:table-cell>
          <table:table-cell office:value-type="float" office:value="3385585.1435174658" table:formula="msoxl:=C105+D105" table:style-name="ce9">
            <text:p>3.385.585</text:p>
          </table:table-cell>
          <table:table-cell table:style-name="ce13"/>
          <table:table-cell office:value-type="float" office:value="237198.76580853135" table:formula="msoxl:=VLOOKUP($A105,participatie,3,FALSE)" table:style-name="ce9">
            <text:p>237.199</text:p>
          </table:table-cell>
          <table:table-cell office:value-type="float" office:value="3664749.797072954" table:formula="msoxl:=VLOOKUP($A105,participatie,4,FALSE)" table:style-name="ce9">
            <text:p>3.664.750</text:p>
          </table:table-cell>
          <table:table-cell office:value-type="float" office:value="3901948.5628814856" table:formula="msoxl:=G105+H105" table:style-name="ce9">
            <text:p>3.901.949</text:p>
          </table:table-cell>
          <table:table-cell table:style-name="ce13"/>
          <table:table-cell office:value-type="float" office:value="5023634.2599296309" table:formula="msoxl:=VLOOKUP(B105,jeugd_sep,2,FALSE)" table:style-name="ce9">
            <text:p>5.023.634</text:p>
          </table:table-cell>
          <table:table-cell table:style-name="ce13"/>
          <table:table-cell office:value-type="float" office:value="12311167.966328582" table:formula="msoxl:=SUM(E105,I105,K105)" table:style-name="ce10">
            <text:p>12.311.168</text:p>
          </table:table-cell>
          <table:table-cell table:number-columns-repeated="11" table:style-name="ce1"/>
          <table:table-cell office:value-type="string" office:string-value="Emmen" table:formula="msoxl:='G:\DGKB\BFO\_DIRECTIEMAP BFO\FO\A-Circulaire GF in wording\sep_circulaire14\vereling_deelfonds_sd\[jeugd.xlsx]Jeugd_per_gemeente'!$A105" table:style-name="ce1">
            <text:p>Emmen</text:p>
          </table:table-cell>
          <table:table-cell office:value-type="float" office:value="31423388.933230989" table:formula="msoxl:='G:\DGKB\BFO\_DIRECTIEMAP BFO\FO\A-Circulaire GF in wording\sep_circulaire14\vereling_deelfonds_sd\[jeugd.xlsx]Jeugd_per_gemeente'!$B105" table:style-name="ce2">
            <text:p>31.423.389</text:p>
          </table:table-cell>
          <table:table-cell table:number-columns-repeated="3" table:style-name="ce1"/>
          <table:table-cell office:value-type="float" office:value="114" table:formula="msoxl:='G:\DGKB\BFO\_DIRECTIEMAP BFO\FO\A-Circulaire GF in wording\sep_circulaire14\vereling_deelfonds_sd\[WMO.xlsx]SDF_wmo'!$E106" table:style-name="ce1">
            <text:p>114</text:p>
          </table:table-cell>
          <table:table-cell office:value-type="string" office:string-value="Emmen" table:formula="msoxl:='G:\DGKB\BFO\_DIRECTIEMAP BFO\FO\A-Circulaire GF in wording\sep_circulaire14\vereling_deelfonds_sd\[WMO.xlsx]SDF_wmo'!$F106" table:style-name="ce1">
            <text:p>Emmen</text:p>
          </table:table-cell>
          <table:table-cell office:value-type="float" office:value="19342386.607468579" table:formula="msoxl:='G:\DGKB\BFO\_DIRECTIEMAP BFO\FO\A-Circulaire GF in wording\sep_circulaire14\vereling_deelfonds_sd\[WMO.xlsx]SDF_wmo'!$J106" table:style-name="ce2">
            <text:p>19.342.387</text:p>
          </table:table-cell>
          <table:table-cell office:value-type="float" office:value="15842464.574721627" table:formula="msoxl:='G:\DGKB\BFO\_DIRECTIEMAP BFO\FO\A-Circulaire GF in wording\sep_circulaire14\vereling_deelfonds_sd\[WMO.xlsx]SDF_wmo'!$K106" table:style-name="ce2">
            <text:p>15.842.465</text:p>
          </table:table-cell>
          <table:table-cell table:number-columns-repeated="3" table:style-name="ce1"/>
          <table:table-cell office:value-type="float" office:value="293" table:formula="msoxl:='G:\DGKB\BFO\_DIRECTIEMAP BFO\FO\A-Circulaire GF in wording\sep_circulaire14\vereling_deelfonds_sd\[participatie_verdeling 2015.xlsx]Blad1'!$A109" table:style-name="ce1">
            <text:p>293</text:p>
          </table:table-cell>
          <table:table-cell office:value-type="string" office:string-value="Westervoort" table:formula="msoxl:='G:\DGKB\BFO\_DIRECTIEMAP BFO\FO\A-Circulaire GF in wording\sep_circulaire14\vereling_deelfonds_sd\[participatie_verdeling 2015.xlsx]Blad1'!$B109" table:style-name="ce1">
            <text:p>Westervoort</text:p>
          </table:table-cell>
          <table:table-cell office:value-type="float" office:value="520148.31703219551" table:formula="msoxl:='G:\DGKB\BFO\_DIRECTIEMAP BFO\FO\A-Circulaire GF in wording\sep_circulaire14\vereling_deelfonds_sd\[participatie_verdeling 2015.xlsx]Blad1'!$E109" table:style-name="ce1">
            <text:p>520148,317</text:p>
          </table:table-cell>
          <table:table-cell office:value-type="float" office:value="2802351.2645714781" table:formula="msoxl:='G:\DGKB\BFO\_DIRECTIEMAP BFO\FO\A-Circulaire GF in wording\sep_circulaire14\vereling_deelfonds_sd\[participatie_verdeling 2015.xlsx]Blad1'!$F109" table:style-name="ce1">
            <text:p>2802351,265</text:p>
          </table:table-cell>
          <table:table-cell table:number-columns-repeated="16344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Emmen</text:p>
          </table:table-cell>
          <table:table-cell office:value-type="float" office:value="19342386.607468579" table:formula="msoxl:=VLOOKUP($A106,wmo_sep,3,FALSE)" table:style-name="ce9">
            <text:p>19.342.387</text:p>
          </table:table-cell>
          <table:table-cell office:value-type="float" office:value="15842464.574721627" table:formula="msoxl:=VLOOKUP($A106,wmo_sep,4,FALSE)" table:style-name="ce9">
            <text:p>15.842.465</text:p>
          </table:table-cell>
          <table:table-cell office:value-type="float" office:value="35184851.18219021" table:formula="msoxl:=C106+D106" table:style-name="ce9">
            <text:p>35.184.851</text:p>
          </table:table-cell>
          <table:table-cell table:style-name="ce13"/>
          <table:table-cell office:value-type="float" office:value="6209236.4082644675" table:formula="msoxl:=VLOOKUP($A106,participatie,3,FALSE)" table:style-name="ce9">
            <text:p>6.209.236</text:p>
          </table:table-cell>
          <table:table-cell office:value-type="float" office:value="29648731.450488355" table:formula="msoxl:=VLOOKUP($A106,participatie,4,FALSE)" table:style-name="ce9">
            <text:p>29.648.731</text:p>
          </table:table-cell>
          <table:table-cell office:value-type="float" office:value="35857967.858752824" table:formula="msoxl:=G106+H106" table:style-name="ce9">
            <text:p>35.857.968</text:p>
          </table:table-cell>
          <table:table-cell table:style-name="ce13"/>
          <table:table-cell office:value-type="float" office:value="31423388.933230989" table:formula="msoxl:=VLOOKUP(B106,jeugd_sep,2,FALSE)" table:style-name="ce9">
            <text:p>31.423.389</text:p>
          </table:table-cell>
          <table:table-cell table:style-name="ce13"/>
          <table:table-cell office:value-type="float" office:value="102466207.97417402" table:formula="msoxl:=SUM(E106,I106,K106)" table:style-name="ce10">
            <text:p>102.466.208</text:p>
          </table:table-cell>
          <table:table-cell table:number-columns-repeated="11" table:style-name="ce1"/>
          <table:table-cell office:value-type="string" office:string-value="Enkhuizen" table:formula="msoxl:='G:\DGKB\BFO\_DIRECTIEMAP BFO\FO\A-Circulaire GF in wording\sep_circulaire14\vereling_deelfonds_sd\[jeugd.xlsx]Jeugd_per_gemeente'!$A106" table:style-name="ce1">
            <text:p>Enkhuizen</text:p>
          </table:table-cell>
          <table:table-cell office:value-type="float" office:value="4347149.3089349326" table:formula="msoxl:='G:\DGKB\BFO\_DIRECTIEMAP BFO\FO\A-Circulaire GF in wording\sep_circulaire14\vereling_deelfonds_sd\[jeugd.xlsx]Jeugd_per_gemeente'!$B106" table:style-name="ce2">
            <text:p>4.347.149</text:p>
          </table:table-cell>
          <table:table-cell table:number-columns-repeated="3" table:style-name="ce1"/>
          <table:table-cell office:value-type="float" office:value="388" table:formula="msoxl:='G:\DGKB\BFO\_DIRECTIEMAP BFO\FO\A-Circulaire GF in wording\sep_circulaire14\vereling_deelfonds_sd\[WMO.xlsx]SDF_wmo'!$E107" table:style-name="ce1">
            <text:p>388</text:p>
          </table:table-cell>
          <table:table-cell office:value-type="string" office:string-value="Enkhuizen" table:formula="msoxl:='G:\DGKB\BFO\_DIRECTIEMAP BFO\FO\A-Circulaire GF in wording\sep_circulaire14\vereling_deelfonds_sd\[WMO.xlsx]SDF_wmo'!$F107" table:style-name="ce1">
            <text:p>Enkhuizen</text:p>
          </table:table-cell>
          <table:table-cell office:value-type="float" office:value="2502293.5849842271" table:formula="msoxl:='G:\DGKB\BFO\_DIRECTIEMAP BFO\FO\A-Circulaire GF in wording\sep_circulaire14\vereling_deelfonds_sd\[WMO.xlsx]SDF_wmo'!$J107" table:style-name="ce2">
            <text:p>2.502.294</text:p>
          </table:table-cell>
          <table:table-cell office:value-type="float" office:value="0" table:formula="msoxl:='G:\DGKB\BFO\_DIRECTIEMAP BFO\FO\A-Circulaire GF in wording\sep_circulaire14\vereling_deelfonds_sd\[WMO.xlsx]SDF_wmo'!$K107" table:style-name="ce2">
            <text:p>0</text:p>
          </table:table-cell>
          <table:table-cell table:number-columns-repeated="3" table:style-name="ce1"/>
          <table:table-cell office:value-type="float" office:value="294" table:formula="msoxl:='G:\DGKB\BFO\_DIRECTIEMAP BFO\FO\A-Circulaire GF in wording\sep_circulaire14\vereling_deelfonds_sd\[participatie_verdeling 2015.xlsx]Blad1'!$A110" table:style-name="ce1">
            <text:p>294</text:p>
          </table:table-cell>
          <table:table-cell office:value-type="string" office:string-value="Winterswijk" table:formula="msoxl:='G:\DGKB\BFO\_DIRECTIEMAP BFO\FO\A-Circulaire GF in wording\sep_circulaire14\vereling_deelfonds_sd\[participatie_verdeling 2015.xlsx]Blad1'!$B110" table:style-name="ce1">
            <text:p>Winterswijk</text:p>
          </table:table-cell>
          <table:table-cell office:value-type="float" office:value="806590.05195404321" table:formula="msoxl:='G:\DGKB\BFO\_DIRECTIEMAP BFO\FO\A-Circulaire GF in wording\sep_circulaire14\vereling_deelfonds_sd\[participatie_verdeling 2015.xlsx]Blad1'!$E110" table:style-name="ce1">
            <text:p>806590,052</text:p>
          </table:table-cell>
          <table:table-cell office:value-type="float" office:value="7971517.9729089625" table:formula="msoxl:='G:\DGKB\BFO\_DIRECTIEMAP BFO\FO\A-Circulaire GF in wording\sep_circulaire14\vereling_deelfonds_sd\[participatie_verdeling 2015.xlsx]Blad1'!$F110" table:style-name="ce1">
            <text:p>7971517,973</text:p>
          </table:table-cell>
          <table:table-cell table:number-columns-repeated="16344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8">
            <text:p>Enkhuizen</text:p>
          </table:table-cell>
          <table:table-cell office:value-type="float" office:value="2502293.5849842271" table:formula="msoxl:=VLOOKUP($A107,wmo_sep,3,FALSE)" table:style-name="ce9">
            <text:p>2.502.294</text:p>
          </table:table-cell>
          <table:table-cell office:value-type="float" office:value="0" table:formula="msoxl:=VLOOKUP($A107,wmo_sep,4,FALSE)" table:style-name="ce9">
            <text:p>0</text:p>
          </table:table-cell>
          <table:table-cell office:value-type="float" office:value="2502293.5849842271" table:formula="msoxl:=C107+D107" table:style-name="ce9">
            <text:p>2.502.294</text:p>
          </table:table-cell>
          <table:table-cell table:style-name="ce13"/>
          <table:table-cell office:value-type="float" office:value="350875.31779605558" table:formula="msoxl:=VLOOKUP($A107,participatie,3,FALSE)" table:style-name="ce9">
            <text:p>350.875</text:p>
          </table:table-cell>
          <table:table-cell office:value-type="float" office:value="1960131.4148184066" table:formula="msoxl:=VLOOKUP($A107,participatie,4,FALSE)" table:style-name="ce9">
            <text:p>1.960.131</text:p>
          </table:table-cell>
          <table:table-cell office:value-type="float" office:value="2311006.7326144623" table:formula="msoxl:=G107+H107" table:style-name="ce9">
            <text:p>2.311.007</text:p>
          </table:table-cell>
          <table:table-cell table:style-name="ce13"/>
          <table:table-cell office:value-type="float" office:value="4347149.3089349326" table:formula="msoxl:=VLOOKUP(B107,jeugd_sep,2,FALSE)" table:style-name="ce9">
            <text:p>4.347.149</text:p>
          </table:table-cell>
          <table:table-cell table:style-name="ce13"/>
          <table:table-cell office:value-type="float" office:value="9160449.6265336219" table:formula="msoxl:=SUM(E107,I107,K107)" table:style-name="ce10">
            <text:p>9.160.450</text:p>
          </table:table-cell>
          <table:table-cell table:number-columns-repeated="11" table:style-name="ce1"/>
          <table:table-cell office:value-type="string" office:string-value="Enschede" table:formula="msoxl:='G:\DGKB\BFO\_DIRECTIEMAP BFO\FO\A-Circulaire GF in wording\sep_circulaire14\vereling_deelfonds_sd\[jeugd.xlsx]Jeugd_per_gemeente'!$A107" table:style-name="ce1">
            <text:p>Enschede</text:p>
          </table:table-cell>
          <table:table-cell office:value-type="float" office:value="46960302.132260539" table:formula="msoxl:='G:\DGKB\BFO\_DIRECTIEMAP BFO\FO\A-Circulaire GF in wording\sep_circulaire14\vereling_deelfonds_sd\[jeugd.xlsx]Jeugd_per_gemeente'!$B107" table:style-name="ce2">
            <text:p>46.960.302</text:p>
          </table:table-cell>
          <table:table-cell table:number-columns-repeated="3" table:style-name="ce1"/>
          <table:table-cell office:value-type="float" office:value="153" table:formula="msoxl:='G:\DGKB\BFO\_DIRECTIEMAP BFO\FO\A-Circulaire GF in wording\sep_circulaire14\vereling_deelfonds_sd\[WMO.xlsx]SDF_wmo'!$E108" table:style-name="ce1">
            <text:p>153</text:p>
          </table:table-cell>
          <table:table-cell office:value-type="string" office:string-value="Enschede" table:formula="msoxl:='G:\DGKB\BFO\_DIRECTIEMAP BFO\FO\A-Circulaire GF in wording\sep_circulaire14\vereling_deelfonds_sd\[WMO.xlsx]SDF_wmo'!$F108" table:style-name="ce1">
            <text:p>Enschede</text:p>
          </table:table-cell>
          <table:table-cell office:value-type="float" office:value="24753116.332812022" table:formula="msoxl:='G:\DGKB\BFO\_DIRECTIEMAP BFO\FO\A-Circulaire GF in wording\sep_circulaire14\vereling_deelfonds_sd\[WMO.xlsx]SDF_wmo'!$J108" table:style-name="ce2">
            <text:p>24.753.116</text:p>
          </table:table-cell>
          <table:table-cell office:value-type="float" office:value="34729962.074886039" table:formula="msoxl:='G:\DGKB\BFO\_DIRECTIEMAP BFO\FO\A-Circulaire GF in wording\sep_circulaire14\vereling_deelfonds_sd\[WMO.xlsx]SDF_wmo'!$K108" table:style-name="ce2">
            <text:p>34.729.962</text:p>
          </table:table-cell>
          <table:table-cell table:number-columns-repeated="3" table:style-name="ce1"/>
          <table:table-cell office:value-type="float" office:value="296" table:formula="msoxl:='G:\DGKB\BFO\_DIRECTIEMAP BFO\FO\A-Circulaire GF in wording\sep_circulaire14\vereling_deelfonds_sd\[participatie_verdeling 2015.xlsx]Blad1'!$A111" table:style-name="ce1">
            <text:p>296</text:p>
          </table:table-cell>
          <table:table-cell office:value-type="string" office:string-value="Wijchen" table:formula="msoxl:='G:\DGKB\BFO\_DIRECTIEMAP BFO\FO\A-Circulaire GF in wording\sep_circulaire14\vereling_deelfonds_sd\[participatie_verdeling 2015.xlsx]Blad1'!$B111" table:style-name="ce1">
            <text:p>Wijchen</text:p>
          </table:table-cell>
          <table:table-cell office:value-type="float" office:value="808024.20006629918" table:formula="msoxl:='G:\DGKB\BFO\_DIRECTIEMAP BFO\FO\A-Circulaire GF in wording\sep_circulaire14\vereling_deelfonds_sd\[participatie_verdeling 2015.xlsx]Blad1'!$E111" table:style-name="ce1">
            <text:p>808024,2001</text:p>
          </table:table-cell>
          <table:table-cell office:value-type="float" office:value="5775676.9927784111" table:formula="msoxl:='G:\DGKB\BFO\_DIRECTIEMAP BFO\FO\A-Circulaire GF in wording\sep_circulaire14\vereling_deelfonds_sd\[participatie_verdeling 2015.xlsx]Blad1'!$F111" table:style-name="ce1">
            <text:p>5775676,993</text:p>
          </table:table-cell>
          <table:table-cell table:number-columns-repeated="16344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Enschede</text:p>
          </table:table-cell>
          <table:table-cell office:value-type="float" office:value="24753116.332812022" table:formula="msoxl:=VLOOKUP($A108,wmo_sep,3,FALSE)" table:style-name="ce9">
            <text:p>24.753.116</text:p>
          </table:table-cell>
          <table:table-cell office:value-type="float" office:value="34729962.074886039" table:formula="msoxl:=VLOOKUP($A108,wmo_sep,4,FALSE)" table:style-name="ce9">
            <text:p>34.729.962</text:p>
          </table:table-cell>
          <table:table-cell office:value-type="float" office:value="59483078.407698065" table:formula="msoxl:=C108+D108" table:style-name="ce9">
            <text:p>59.483.078</text:p>
          </table:table-cell>
          <table:table-cell table:style-name="ce13"/>
          <table:table-cell office:value-type="float" office:value="11381864.203441251" table:formula="msoxl:=VLOOKUP($A108,participatie,3,FALSE)" table:style-name="ce9">
            <text:p>11.381.864</text:p>
          </table:table-cell>
          <table:table-cell office:value-type="float" office:value="39549454.579883851" table:formula="msoxl:=VLOOKUP($A108,participatie,4,FALSE)" table:style-name="ce9">
            <text:p>39.549.455</text:p>
          </table:table-cell>
          <table:table-cell office:value-type="float" office:value="50931318.783325106" table:formula="msoxl:=G108+H108" table:style-name="ce9">
            <text:p>50.931.319</text:p>
          </table:table-cell>
          <table:table-cell table:style-name="ce13"/>
          <table:table-cell office:value-type="float" office:value="46960302.132260539" table:formula="msoxl:=VLOOKUP(B108,jeugd_sep,2,FALSE)" table:style-name="ce9">
            <text:p>46.960.302</text:p>
          </table:table-cell>
          <table:table-cell table:style-name="ce13"/>
          <table:table-cell office:value-type="float" office:value="157374699.3232837" table:formula="msoxl:=SUM(E108,I108,K108)" table:style-name="ce10">
            <text:p>157.374.699</text:p>
          </table:table-cell>
          <table:table-cell table:number-columns-repeated="11" table:style-name="ce1"/>
          <table:table-cell office:value-type="string" office:string-value="Epe" table:formula="msoxl:='G:\DGKB\BFO\_DIRECTIEMAP BFO\FO\A-Circulaire GF in wording\sep_circulaire14\vereling_deelfonds_sd\[jeugd.xlsx]Jeugd_per_gemeente'!$A108" table:style-name="ce1">
            <text:p>Epe</text:p>
          </table:table-cell>
          <table:table-cell office:value-type="float" office:value="6003961.2266002772" table:formula="msoxl:='G:\DGKB\BFO\_DIRECTIEMAP BFO\FO\A-Circulaire GF in wording\sep_circulaire14\vereling_deelfonds_sd\[jeugd.xlsx]Jeugd_per_gemeente'!$B108" table:style-name="ce2">
            <text:p>6.003.961</text:p>
          </table:table-cell>
          <table:table-cell table:number-columns-repeated="3" table:style-name="ce1"/>
          <table:table-cell office:value-type="float" office:value="232" table:formula="msoxl:='G:\DGKB\BFO\_DIRECTIEMAP BFO\FO\A-Circulaire GF in wording\sep_circulaire14\vereling_deelfonds_sd\[WMO.xlsx]SDF_wmo'!$E109" table:style-name="ce1">
            <text:p>232</text:p>
          </table:table-cell>
          <table:table-cell office:value-type="string" office:string-value="Epe" table:formula="msoxl:='G:\DGKB\BFO\_DIRECTIEMAP BFO\FO\A-Circulaire GF in wording\sep_circulaire14\vereling_deelfonds_sd\[WMO.xlsx]SDF_wmo'!$F109" table:style-name="ce1">
            <text:p>Epe</text:p>
          </table:table-cell>
          <table:table-cell office:value-type="float" office:value="5163947.323580564" table:formula="msoxl:='G:\DGKB\BFO\_DIRECTIEMAP BFO\FO\A-Circulaire GF in wording\sep_circulaire14\vereling_deelfonds_sd\[WMO.xlsx]SDF_wmo'!$J109" table:style-name="ce2">
            <text:p>5.163.947</text:p>
          </table:table-cell>
          <table:table-cell office:value-type="float" office:value="0" table:formula="msoxl:='G:\DGKB\BFO\_DIRECTIEMAP BFO\FO\A-Circulaire GF in wording\sep_circulaire14\vereling_deelfonds_sd\[WMO.xlsx]SDF_wmo'!$K109" table:style-name="ce2">
            <text:p>0</text:p>
          </table:table-cell>
          <table:table-cell table:number-columns-repeated="3" table:style-name="ce1"/>
          <table:table-cell office:value-type="float" office:value="297" table:formula="msoxl:='G:\DGKB\BFO\_DIRECTIEMAP BFO\FO\A-Circulaire GF in wording\sep_circulaire14\vereling_deelfonds_sd\[participatie_verdeling 2015.xlsx]Blad1'!$A112" table:style-name="ce1">
            <text:p>297</text:p>
          </table:table-cell>
          <table:table-cell office:value-type="string" office:string-value="Zaltbommel" table:formula="msoxl:='G:\DGKB\BFO\_DIRECTIEMAP BFO\FO\A-Circulaire GF in wording\sep_circulaire14\vereling_deelfonds_sd\[participatie_verdeling 2015.xlsx]Blad1'!$B112" table:style-name="ce1">
            <text:p>Zaltbommel</text:p>
          </table:table-cell>
          <table:table-cell office:value-type="float" office:value="310908.64262086654" table:formula="msoxl:='G:\DGKB\BFO\_DIRECTIEMAP BFO\FO\A-Circulaire GF in wording\sep_circulaire14\vereling_deelfonds_sd\[participatie_verdeling 2015.xlsx]Blad1'!$E112" table:style-name="ce1">
            <text:p>310908,6426</text:p>
          </table:table-cell>
          <table:table-cell office:value-type="float" office:value="3676831.277442636" table:formula="msoxl:='G:\DGKB\BFO\_DIRECTIEMAP BFO\FO\A-Circulaire GF in wording\sep_circulaire14\vereling_deelfonds_sd\[participatie_verdeling 2015.xlsx]Blad1'!$F112" table:style-name="ce1">
            <text:p>3676831,277</text:p>
          </table:table-cell>
          <table:table-cell table:number-columns-repeated="16344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8">
            <text:p>Epe</text:p>
          </table:table-cell>
          <table:table-cell office:value-type="float" office:value="5163947.323580564" table:formula="msoxl:=VLOOKUP($A109,wmo_sep,3,FALSE)" table:style-name="ce9">
            <text:p>5.163.947</text:p>
          </table:table-cell>
          <table:table-cell office:value-type="float" office:value="0" table:formula="msoxl:=VLOOKUP($A109,wmo_sep,4,FALSE)" table:style-name="ce9">
            <text:p>0</text:p>
          </table:table-cell>
          <table:table-cell office:value-type="float" office:value="5163947.323580564" table:formula="msoxl:=C109+D109" table:style-name="ce9">
            <text:p>5.163.947</text:p>
          </table:table-cell>
          <table:table-cell table:style-name="ce13"/>
          <table:table-cell office:value-type="float" office:value="623161.07293179561" table:formula="msoxl:=VLOOKUP($A109,participatie,3,FALSE)" table:style-name="ce9">
            <text:p>623.161</text:p>
          </table:table-cell>
          <table:table-cell office:value-type="float" office:value="5338907.3904791269" table:formula="msoxl:=VLOOKUP($A109,participatie,4,FALSE)" table:style-name="ce9">
            <text:p>5.338.907</text:p>
          </table:table-cell>
          <table:table-cell office:value-type="float" office:value="5962068.4634109223" table:formula="msoxl:=G109+H109" table:style-name="ce9">
            <text:p>5.962.068</text:p>
          </table:table-cell>
          <table:table-cell table:style-name="ce13"/>
          <table:table-cell office:value-type="float" office:value="6003961.2266002772" table:formula="msoxl:=VLOOKUP(B109,jeugd_sep,2,FALSE)" table:style-name="ce9">
            <text:p>6.003.961</text:p>
          </table:table-cell>
          <table:table-cell table:style-name="ce13"/>
          <table:table-cell office:value-type="float" office:value="17129977.013591763" table:formula="msoxl:=SUM(E109,I109,K109)" table:style-name="ce10">
            <text:p>17.129.977</text:p>
          </table:table-cell>
          <table:table-cell table:number-columns-repeated="11" table:style-name="ce1"/>
          <table:table-cell office:value-type="string" office:string-value="Ermelo" table:formula="msoxl:='G:\DGKB\BFO\_DIRECTIEMAP BFO\FO\A-Circulaire GF in wording\sep_circulaire14\vereling_deelfonds_sd\[jeugd.xlsx]Jeugd_per_gemeente'!$A109" table:style-name="ce1">
            <text:p>Ermelo</text:p>
          </table:table-cell>
          <table:table-cell office:value-type="float" office:value="9083761.6996184215" table:formula="msoxl:='G:\DGKB\BFO\_DIRECTIEMAP BFO\FO\A-Circulaire GF in wording\sep_circulaire14\vereling_deelfonds_sd\[jeugd.xlsx]Jeugd_per_gemeente'!$B109" table:style-name="ce2">
            <text:p>9.083.762</text:p>
          </table:table-cell>
          <table:table-cell table:number-columns-repeated="3" table:style-name="ce1"/>
          <table:table-cell office:value-type="float" office:value="233" table:formula="msoxl:='G:\DGKB\BFO\_DIRECTIEMAP BFO\FO\A-Circulaire GF in wording\sep_circulaire14\vereling_deelfonds_sd\[WMO.xlsx]SDF_wmo'!$E110" table:style-name="ce1">
            <text:p>233</text:p>
          </table:table-cell>
          <table:table-cell office:value-type="string" office:string-value="Ermelo" table:formula="msoxl:='G:\DGKB\BFO\_DIRECTIEMAP BFO\FO\A-Circulaire GF in wording\sep_circulaire14\vereling_deelfonds_sd\[WMO.xlsx]SDF_wmo'!$F110" table:style-name="ce1">
            <text:p>Ermelo</text:p>
          </table:table-cell>
          <table:table-cell office:value-type="float" office:value="3623163.5811203578" table:formula="msoxl:='G:\DGKB\BFO\_DIRECTIEMAP BFO\FO\A-Circulaire GF in wording\sep_circulaire14\vereling_deelfonds_sd\[WMO.xlsx]SDF_wmo'!$J110" table:style-name="ce2">
            <text:p>3.623.164</text:p>
          </table:table-cell>
          <table:table-cell office:value-type="float" office:value="0" table:formula="msoxl:='G:\DGKB\BFO\_DIRECTIEMAP BFO\FO\A-Circulaire GF in wording\sep_circulaire14\vereling_deelfonds_sd\[WMO.xlsx]SDF_wmo'!$K110" table:style-name="ce2">
            <text:p>0</text:p>
          </table:table-cell>
          <table:table-cell table:number-columns-repeated="3" table:style-name="ce1"/>
          <table:table-cell office:value-type="float" office:value="299" table:formula="msoxl:='G:\DGKB\BFO\_DIRECTIEMAP BFO\FO\A-Circulaire GF in wording\sep_circulaire14\vereling_deelfonds_sd\[participatie_verdeling 2015.xlsx]Blad1'!$A113" table:style-name="ce1">
            <text:p>299</text:p>
          </table:table-cell>
          <table:table-cell office:value-type="string" office:string-value="Zevenaar" table:formula="msoxl:='G:\DGKB\BFO\_DIRECTIEMAP BFO\FO\A-Circulaire GF in wording\sep_circulaire14\vereling_deelfonds_sd\[participatie_verdeling 2015.xlsx]Blad1'!$B113" table:style-name="ce1">
            <text:p>Zevenaar</text:p>
          </table:table-cell>
          <table:table-cell office:value-type="float" office:value="751922.22867521981" table:formula="msoxl:='G:\DGKB\BFO\_DIRECTIEMAP BFO\FO\A-Circulaire GF in wording\sep_circulaire14\vereling_deelfonds_sd\[participatie_verdeling 2015.xlsx]Blad1'!$E113" table:style-name="ce1">
            <text:p>751922,2287</text:p>
          </table:table-cell>
          <table:table-cell office:value-type="float" office:value="4409403.798516389" table:formula="msoxl:='G:\DGKB\BFO\_DIRECTIEMAP BFO\FO\A-Circulaire GF in wording\sep_circulaire14\vereling_deelfonds_sd\[participatie_verdeling 2015.xlsx]Blad1'!$F113" table:style-name="ce1">
            <text:p>4409403,799</text:p>
          </table:table-cell>
          <table:table-cell table:number-columns-repeated="16344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8">
            <text:p>Ermelo</text:p>
          </table:table-cell>
          <table:table-cell office:value-type="float" office:value="3623163.5811203578" table:formula="msoxl:=VLOOKUP($A110,wmo_sep,3,FALSE)" table:style-name="ce9">
            <text:p>3.623.164</text:p>
          </table:table-cell>
          <table:table-cell office:value-type="float" office:value="0" table:formula="msoxl:=VLOOKUP($A110,wmo_sep,4,FALSE)" table:style-name="ce9">
            <text:p>0</text:p>
          </table:table-cell>
          <table:table-cell office:value-type="float" office:value="3623163.5811203578" table:formula="msoxl:=C110+D110" table:style-name="ce9">
            <text:p>3.623.164</text:p>
          </table:table-cell>
          <table:table-cell table:style-name="ce13"/>
          <table:table-cell office:value-type="float" office:value="331302.37190295954" table:formula="msoxl:=VLOOKUP($A110,participatie,3,FALSE)" table:style-name="ce9">
            <text:p>331.302</text:p>
          </table:table-cell>
          <table:table-cell office:value-type="float" office:value="3897355.1503594429" table:formula="msoxl:=VLOOKUP($A110,participatie,4,FALSE)" table:style-name="ce9">
            <text:p>3.897.355</text:p>
          </table:table-cell>
          <table:table-cell office:value-type="float" office:value="4228657.5222624028" table:formula="msoxl:=G110+H110" table:style-name="ce9">
            <text:p>4.228.658</text:p>
          </table:table-cell>
          <table:table-cell table:style-name="ce13"/>
          <table:table-cell office:value-type="float" office:value="9083761.6996184215" table:formula="msoxl:=VLOOKUP(B110,jeugd_sep,2,FALSE)" table:style-name="ce9">
            <text:p>9.083.762</text:p>
          </table:table-cell>
          <table:table-cell table:style-name="ce13"/>
          <table:table-cell office:value-type="float" office:value="16935582.80300118" table:formula="msoxl:=SUM(E110,I110,K110)" table:style-name="ce10">
            <text:p>16.935.583</text:p>
          </table:table-cell>
          <table:table-cell table:number-columns-repeated="11" table:style-name="ce1"/>
          <table:table-cell office:value-type="string" office:string-value="Etten-Leur" table:formula="msoxl:='G:\DGKB\BFO\_DIRECTIEMAP BFO\FO\A-Circulaire GF in wording\sep_circulaire14\vereling_deelfonds_sd\[jeugd.xlsx]Jeugd_per_gemeente'!$A110" table:style-name="ce1">
            <text:p>Etten-Leur</text:p>
          </table:table-cell>
          <table:table-cell office:value-type="float" office:value="10179329.064893236" table:formula="msoxl:='G:\DGKB\BFO\_DIRECTIEMAP BFO\FO\A-Circulaire GF in wording\sep_circulaire14\vereling_deelfonds_sd\[jeugd.xlsx]Jeugd_per_gemeente'!$B110" table:style-name="ce2">
            <text:p>10.179.329</text:p>
          </table:table-cell>
          <table:table-cell table:number-columns-repeated="3" table:style-name="ce1"/>
          <table:table-cell office:value-type="float" office:value="777" table:formula="msoxl:='G:\DGKB\BFO\_DIRECTIEMAP BFO\FO\A-Circulaire GF in wording\sep_circulaire14\vereling_deelfonds_sd\[WMO.xlsx]SDF_wmo'!$E111" table:style-name="ce1">
            <text:p>777</text:p>
          </table:table-cell>
          <table:table-cell office:value-type="string" office:string-value="Etten-Leur" table:formula="msoxl:='G:\DGKB\BFO\_DIRECTIEMAP BFO\FO\A-Circulaire GF in wording\sep_circulaire14\vereling_deelfonds_sd\[WMO.xlsx]SDF_wmo'!$F111" table:style-name="ce1">
            <text:p>Etten-Leur</text:p>
          </table:table-cell>
          <table:table-cell office:value-type="float" office:value="6016848.3563444894" table:formula="msoxl:='G:\DGKB\BFO\_DIRECTIEMAP BFO\FO\A-Circulaire GF in wording\sep_circulaire14\vereling_deelfonds_sd\[WMO.xlsx]SDF_wmo'!$J111" table:style-name="ce2">
            <text:p>6.016.848</text:p>
          </table:table-cell>
          <table:table-cell office:value-type="float" office:value="0" table:formula="msoxl:='G:\DGKB\BFO\_DIRECTIEMAP BFO\FO\A-Circulaire GF in wording\sep_circulaire14\vereling_deelfonds_sd\[WMO.xlsx]SDF_wmo'!$K111" table:style-name="ce2">
            <text:p>0</text:p>
          </table:table-cell>
          <table:table-cell table:number-columns-repeated="3" table:style-name="ce1"/>
          <table:table-cell office:value-type="float" office:value="301" table:formula="msoxl:='G:\DGKB\BFO\_DIRECTIEMAP BFO\FO\A-Circulaire GF in wording\sep_circulaire14\vereling_deelfonds_sd\[participatie_verdeling 2015.xlsx]Blad1'!$A114" table:style-name="ce1">
            <text:p>301</text:p>
          </table:table-cell>
          <table:table-cell office:value-type="string" office:string-value="Zutphen" table:formula="msoxl:='G:\DGKB\BFO\_DIRECTIEMAP BFO\FO\A-Circulaire GF in wording\sep_circulaire14\vereling_deelfonds_sd\[participatie_verdeling 2015.xlsx]Blad1'!$B114" table:style-name="ce1">
            <text:p>Zutphen</text:p>
          </table:table-cell>
          <table:table-cell office:value-type="float" office:value="2129534.7755963262" table:formula="msoxl:='G:\DGKB\BFO\_DIRECTIEMAP BFO\FO\A-Circulaire GF in wording\sep_circulaire14\vereling_deelfonds_sd\[participatie_verdeling 2015.xlsx]Blad1'!$E114" table:style-name="ce1">
            <text:p>2129534,776</text:p>
          </table:table-cell>
          <table:table-cell office:value-type="float" office:value="12230037.116719142" table:formula="msoxl:='G:\DGKB\BFO\_DIRECTIEMAP BFO\FO\A-Circulaire GF in wording\sep_circulaire14\vereling_deelfonds_sd\[participatie_verdeling 2015.xlsx]Blad1'!$F114" table:style-name="ce1">
            <text:p>12230037,12</text:p>
          </table:table-cell>
          <table:table-cell table:number-columns-repeated="16344"/>
        </table:table-row>
        <table:table-row table:style-name="ro1">
          <table:table-cell office:value-type="float" office:value="777" table:style-name="ce8">
            <text:p>777</text:p>
          </table:table-cell>
          <table:table-cell office:value-type="string" table:style-name="ce8">
            <text:p>Etten-Leur</text:p>
          </table:table-cell>
          <table:table-cell office:value-type="float" office:value="6016848.3563444894" table:formula="msoxl:=VLOOKUP($A111,wmo_sep,3,FALSE)" table:style-name="ce9">
            <text:p>6.016.848</text:p>
          </table:table-cell>
          <table:table-cell office:value-type="float" office:value="0" table:formula="msoxl:=VLOOKUP($A111,wmo_sep,4,FALSE)" table:style-name="ce9">
            <text:p>0</text:p>
          </table:table-cell>
          <table:table-cell office:value-type="float" office:value="6016848.3563444894" table:formula="msoxl:=C111+D111" table:style-name="ce9">
            <text:p>6.016.848</text:p>
          </table:table-cell>
          <table:table-cell table:style-name="ce13"/>
          <table:table-cell office:value-type="float" office:value="839035.23389875959" table:formula="msoxl:=VLOOKUP($A111,participatie,3,FALSE)" table:style-name="ce9">
            <text:p>839.035</text:p>
          </table:table-cell>
          <table:table-cell office:value-type="float" office:value="6869506.0784695772" table:formula="msoxl:=VLOOKUP($A111,participatie,4,FALSE)" table:style-name="ce9">
            <text:p>6.869.506</text:p>
          </table:table-cell>
          <table:table-cell office:value-type="float" office:value="7708541.3123683371" table:formula="msoxl:=G111+H111" table:style-name="ce9">
            <text:p>7.708.541</text:p>
          </table:table-cell>
          <table:table-cell table:style-name="ce13"/>
          <table:table-cell office:value-type="float" office:value="10179329.064893236" table:formula="msoxl:=VLOOKUP(B111,jeugd_sep,2,FALSE)" table:style-name="ce9">
            <text:p>10.179.329</text:p>
          </table:table-cell>
          <table:table-cell table:style-name="ce13"/>
          <table:table-cell office:value-type="float" office:value="23904718.733606063" table:formula="msoxl:=SUM(E111,I111,K111)" table:style-name="ce10">
            <text:p>23.904.719</text:p>
          </table:table-cell>
          <table:table-cell table:number-columns-repeated="11" table:style-name="ce1"/>
          <table:table-cell office:value-type="string" office:string-value="Ferwerderadiel" table:formula="msoxl:='G:\DGKB\BFO\_DIRECTIEMAP BFO\FO\A-Circulaire GF in wording\sep_circulaire14\vereling_deelfonds_sd\[jeugd.xlsx]Jeugd_per_gemeente'!$A111" table:style-name="ce1">
            <text:p>Ferwerderadiel</text:p>
          </table:table-cell>
          <table:table-cell office:value-type="float" office:value="2007566.3695622378" table:formula="msoxl:='G:\DGKB\BFO\_DIRECTIEMAP BFO\FO\A-Circulaire GF in wording\sep_circulaire14\vereling_deelfonds_sd\[jeugd.xlsx]Jeugd_per_gemeente'!$B111" table:style-name="ce2">
            <text:p>2.007.566</text:p>
          </table:table-cell>
          <table:table-cell table:number-columns-repeated="3" table:style-name="ce1"/>
          <table:table-cell office:value-type="float" office:value="1722" table:formula="msoxl:='G:\DGKB\BFO\_DIRECTIEMAP BFO\FO\A-Circulaire GF in wording\sep_circulaire14\vereling_deelfonds_sd\[WMO.xlsx]SDF_wmo'!$E112" table:style-name="ce1">
            <text:p>1722</text:p>
          </table:table-cell>
          <table:table-cell office:value-type="string" office:string-value="Ferwerderadiel" table:formula="msoxl:='G:\DGKB\BFO\_DIRECTIEMAP BFO\FO\A-Circulaire GF in wording\sep_circulaire14\vereling_deelfonds_sd\[WMO.xlsx]SDF_wmo'!$F112" table:style-name="ce1">
            <text:p>Ferwerderadiel</text:p>
          </table:table-cell>
          <table:table-cell office:value-type="float" office:value="1187165.5608770731" table:formula="msoxl:='G:\DGKB\BFO\_DIRECTIEMAP BFO\FO\A-Circulaire GF in wording\sep_circulaire14\vereling_deelfonds_sd\[WMO.xlsx]SDF_wmo'!$J112" table:style-name="ce2">
            <text:p>1.187.166</text:p>
          </table:table-cell>
          <table:table-cell office:value-type="float" office:value="0" table:formula="msoxl:='G:\DGKB\BFO\_DIRECTIEMAP BFO\FO\A-Circulaire GF in wording\sep_circulaire14\vereling_deelfonds_sd\[WMO.xlsx]SDF_wmo'!$K112" table:style-name="ce2">
            <text:p>0</text:p>
          </table:table-cell>
          <table:table-cell table:number-columns-repeated="3" table:style-name="ce1"/>
          <table:table-cell office:value-type="float" office:value="302" table:formula="msoxl:='G:\DGKB\BFO\_DIRECTIEMAP BFO\FO\A-Circulaire GF in wording\sep_circulaire14\vereling_deelfonds_sd\[participatie_verdeling 2015.xlsx]Blad1'!$A115" table:style-name="ce1">
            <text:p>302</text:p>
          </table:table-cell>
          <table:table-cell office:value-type="string" office:string-value="Nunspeet" table:formula="msoxl:='G:\DGKB\BFO\_DIRECTIEMAP BFO\FO\A-Circulaire GF in wording\sep_circulaire14\vereling_deelfonds_sd\[participatie_verdeling 2015.xlsx]Blad1'!$B115" table:style-name="ce1">
            <text:p>Nunspeet</text:p>
          </table:table-cell>
          <table:table-cell office:value-type="float" office:value="274787.36301244667" table:formula="msoxl:='G:\DGKB\BFO\_DIRECTIEMAP BFO\FO\A-Circulaire GF in wording\sep_circulaire14\vereling_deelfonds_sd\[participatie_verdeling 2015.xlsx]Blad1'!$E115" table:style-name="ce1">
            <text:p>274787,363</text:p>
          </table:table-cell>
          <table:table-cell office:value-type="float" office:value="3430365.6614830997" table:formula="msoxl:='G:\DGKB\BFO\_DIRECTIEMAP BFO\FO\A-Circulaire GF in wording\sep_circulaire14\vereling_deelfonds_sd\[participatie_verdeling 2015.xlsx]Blad1'!$F115" table:style-name="ce1">
            <text:p>3430365,661</text:p>
          </table:table-cell>
          <table:table-cell table:number-columns-repeated="16344"/>
        </table:table-row>
        <table:table-row table:style-name="ro1">
          <table:table-cell office:value-type="float" office:value="1722" table:style-name="ce8">
            <text:p>1722</text:p>
          </table:table-cell>
          <table:table-cell office:value-type="string" table:style-name="ce8">
            <text:p>Ferwerderadiel</text:p>
          </table:table-cell>
          <table:table-cell office:value-type="float" office:value="1187165.5608770731" table:formula="msoxl:=VLOOKUP($A112,wmo_sep,3,FALSE)" table:style-name="ce9">
            <text:p>1.187.166</text:p>
          </table:table-cell>
          <table:table-cell office:value-type="float" office:value="0" table:formula="msoxl:=VLOOKUP($A112,wmo_sep,4,FALSE)" table:style-name="ce9">
            <text:p>0</text:p>
          </table:table-cell>
          <table:table-cell office:value-type="float" office:value="1187165.5608770731" table:formula="msoxl:=C112+D112" table:style-name="ce9">
            <text:p>1.187.166</text:p>
          </table:table-cell>
          <table:table-cell table:style-name="ce13"/>
          <table:table-cell office:value-type="float" office:value="262287.2634579686" table:formula="msoxl:=VLOOKUP($A112,participatie,3,FALSE)" table:style-name="ce9">
            <text:p>262.287</text:p>
          </table:table-cell>
          <table:table-cell office:value-type="float" office:value="1322304.704271256" table:formula="msoxl:=VLOOKUP($A112,participatie,4,FALSE)" table:style-name="ce9">
            <text:p>1.322.305</text:p>
          </table:table-cell>
          <table:table-cell office:value-type="float" office:value="1584591.9677292246" table:formula="msoxl:=G112+H112" table:style-name="ce9">
            <text:p>1.584.592</text:p>
          </table:table-cell>
          <table:table-cell table:style-name="ce13"/>
          <table:table-cell office:value-type="float" office:value="2007566.3695622378" table:formula="msoxl:=VLOOKUP(B112,jeugd_sep,2,FALSE)" table:style-name="ce9">
            <text:p>2.007.566</text:p>
          </table:table-cell>
          <table:table-cell table:style-name="ce13"/>
          <table:table-cell office:value-type="float" office:value="4779323.898168535" table:formula="msoxl:=SUM(E112,I112,K112)" table:style-name="ce10">
            <text:p>4.779.324</text:p>
          </table:table-cell>
          <table:table-cell table:number-columns-repeated="11" table:style-name="ce1"/>
          <table:table-cell office:value-type="string" office:string-value="Franekeradeel" table:formula="msoxl:='G:\DGKB\BFO\_DIRECTIEMAP BFO\FO\A-Circulaire GF in wording\sep_circulaire14\vereling_deelfonds_sd\[jeugd.xlsx]Jeugd_per_gemeente'!$A112" table:style-name="ce1">
            <text:p>Franekeradeel</text:p>
          </table:table-cell>
          <table:table-cell office:value-type="float" office:value="4870818.7985704411" table:formula="msoxl:='G:\DGKB\BFO\_DIRECTIEMAP BFO\FO\A-Circulaire GF in wording\sep_circulaire14\vereling_deelfonds_sd\[jeugd.xlsx]Jeugd_per_gemeente'!$B112" table:style-name="ce2">
            <text:p>4.870.819</text:p>
          </table:table-cell>
          <table:table-cell table:number-columns-repeated="3" table:style-name="ce1"/>
          <table:table-cell office:value-type="float" office:value="70" table:formula="msoxl:='G:\DGKB\BFO\_DIRECTIEMAP BFO\FO\A-Circulaire GF in wording\sep_circulaire14\vereling_deelfonds_sd\[WMO.xlsx]SDF_wmo'!$E113" table:style-name="ce1">
            <text:p>70</text:p>
          </table:table-cell>
          <table:table-cell office:value-type="string" office:string-value="Franekeradeel" table:formula="msoxl:='G:\DGKB\BFO\_DIRECTIEMAP BFO\FO\A-Circulaire GF in wording\sep_circulaire14\vereling_deelfonds_sd\[WMO.xlsx]SDF_wmo'!$F113" table:style-name="ce1">
            <text:p>Franekeradeel</text:p>
          </table:table-cell>
          <table:table-cell office:value-type="float" office:value="4375235.8455557348" table:formula="msoxl:='G:\DGKB\BFO\_DIRECTIEMAP BFO\FO\A-Circulaire GF in wording\sep_circulaire14\vereling_deelfonds_sd\[WMO.xlsx]SDF_wmo'!$J113" table:style-name="ce2">
            <text:p>4.375.236</text:p>
          </table:table-cell>
          <table:table-cell office:value-type="float" office:value="0" table:formula="msoxl:='G:\DGKB\BFO\_DIRECTIEMAP BFO\FO\A-Circulaire GF in wording\sep_circulaire14\vereling_deelfonds_sd\[WMO.xlsx]SDF_wmo'!$K113" table:style-name="ce2">
            <text:p>0</text:p>
          </table:table-cell>
          <table:table-cell table:number-columns-repeated="3" table:style-name="ce1"/>
          <table:table-cell office:value-type="float" office:value="303" table:formula="msoxl:='G:\DGKB\BFO\_DIRECTIEMAP BFO\FO\A-Circulaire GF in wording\sep_circulaire14\vereling_deelfonds_sd\[participatie_verdeling 2015.xlsx]Blad1'!$A116" table:style-name="ce1">
            <text:p>303</text:p>
          </table:table-cell>
          <table:table-cell office:value-type="string" office:string-value="Dronten" table:formula="msoxl:='G:\DGKB\BFO\_DIRECTIEMAP BFO\FO\A-Circulaire GF in wording\sep_circulaire14\vereling_deelfonds_sd\[participatie_verdeling 2015.xlsx]Blad1'!$B116" table:style-name="ce1">
            <text:p>Dronten</text:p>
          </table:table-cell>
          <table:table-cell office:value-type="float" office:value="1035730.7078844464" table:formula="msoxl:='G:\DGKB\BFO\_DIRECTIEMAP BFO\FO\A-Circulaire GF in wording\sep_circulaire14\vereling_deelfonds_sd\[participatie_verdeling 2015.xlsx]Blad1'!$E116" table:style-name="ce1">
            <text:p>1035730,708</text:p>
          </table:table-cell>
          <table:table-cell office:value-type="float" office:value="2105009.5664623952" table:formula="msoxl:='G:\DGKB\BFO\_DIRECTIEMAP BFO\FO\A-Circulaire GF in wording\sep_circulaire14\vereling_deelfonds_sd\[participatie_verdeling 2015.xlsx]Blad1'!$F116" table:style-name="ce1">
            <text:p>2105009,566</text:p>
          </table:table-cell>
          <table:table-cell table:number-columns-repeated="16344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Franekeradeel</text:p>
          </table:table-cell>
          <table:table-cell office:value-type="float" office:value="4375235.8455557348" table:formula="msoxl:=VLOOKUP($A113,wmo_sep,3,FALSE)" table:style-name="ce9">
            <text:p>4.375.236</text:p>
          </table:table-cell>
          <table:table-cell office:value-type="float" office:value="0" table:formula="msoxl:=VLOOKUP($A113,wmo_sep,4,FALSE)" table:style-name="ce9">
            <text:p>0</text:p>
          </table:table-cell>
          <table:table-cell office:value-type="float" office:value="4375235.8455557348" table:formula="msoxl:=C113+D113" table:style-name="ce9">
            <text:p>4.375.236</text:p>
          </table:table-cell>
          <table:table-cell table:style-name="ce13"/>
          <table:table-cell office:value-type="float" office:value="769837.61437143548" table:formula="msoxl:=VLOOKUP($A113,participatie,3,FALSE)" table:style-name="ce9">
            <text:p>769.838</text:p>
          </table:table-cell>
          <table:table-cell office:value-type="float" office:value="3971654.8920169314" table:formula="msoxl:=VLOOKUP($A113,participatie,4,FALSE)" table:style-name="ce9">
            <text:p>3.971.655</text:p>
          </table:table-cell>
          <table:table-cell office:value-type="float" office:value="4741492.5063883672" table:formula="msoxl:=G113+H113" table:style-name="ce9">
            <text:p>4.741.493</text:p>
          </table:table-cell>
          <table:table-cell table:style-name="ce13"/>
          <table:table-cell office:value-type="float" office:value="4870818.7985704411" table:formula="msoxl:=VLOOKUP(B113,jeugd_sep,2,FALSE)" table:style-name="ce9">
            <text:p>4.870.819</text:p>
          </table:table-cell>
          <table:table-cell table:style-name="ce13"/>
          <table:table-cell office:value-type="float" office:value="13987547.150514543" table:formula="msoxl:=SUM(E113,I113,K113)" table:style-name="ce10">
            <text:p>13.987.547</text:p>
          </table:table-cell>
          <table:table-cell table:number-columns-repeated="11" table:style-name="ce1"/>
          <table:table-cell office:value-type="string" office:string-value="Geertruidenberg" table:formula="msoxl:='G:\DGKB\BFO\_DIRECTIEMAP BFO\FO\A-Circulaire GF in wording\sep_circulaire14\vereling_deelfonds_sd\[jeugd.xlsx]Jeugd_per_gemeente'!$A113" table:style-name="ce1">
            <text:p>Geertruidenberg</text:p>
          </table:table-cell>
          <table:table-cell office:value-type="float" office:value="4693865.3223643117" table:formula="msoxl:='G:\DGKB\BFO\_DIRECTIEMAP BFO\FO\A-Circulaire GF in wording\sep_circulaire14\vereling_deelfonds_sd\[jeugd.xlsx]Jeugd_per_gemeente'!$B113" table:style-name="ce2">
            <text:p>4.693.865</text:p>
          </table:table-cell>
          <table:table-cell table:number-columns-repeated="3" table:style-name="ce1"/>
          <table:table-cell office:value-type="float" office:value="779" table:formula="msoxl:='G:\DGKB\BFO\_DIRECTIEMAP BFO\FO\A-Circulaire GF in wording\sep_circulaire14\vereling_deelfonds_sd\[WMO.xlsx]SDF_wmo'!$E114" table:style-name="ce1">
            <text:p>779</text:p>
          </table:table-cell>
          <table:table-cell office:value-type="string" office:string-value="Geertruidenberg" table:formula="msoxl:='G:\DGKB\BFO\_DIRECTIEMAP BFO\FO\A-Circulaire GF in wording\sep_circulaire14\vereling_deelfonds_sd\[WMO.xlsx]SDF_wmo'!$F114" table:style-name="ce1">
            <text:p>Geertruidenberg</text:p>
          </table:table-cell>
          <table:table-cell office:value-type="float" office:value="2760531.2257179241" table:formula="msoxl:='G:\DGKB\BFO\_DIRECTIEMAP BFO\FO\A-Circulaire GF in wording\sep_circulaire14\vereling_deelfonds_sd\[WMO.xlsx]SDF_wmo'!$J114" table:style-name="ce2">
            <text:p>2.760.531</text:p>
          </table:table-cell>
          <table:table-cell office:value-type="float" office:value="0" table:formula="msoxl:='G:\DGKB\BFO\_DIRECTIEMAP BFO\FO\A-Circulaire GF in wording\sep_circulaire14\vereling_deelfonds_sd\[WMO.xlsx]SDF_wmo'!$K114" table:style-name="ce2">
            <text:p>0</text:p>
          </table:table-cell>
          <table:table-cell table:number-columns-repeated="3" table:style-name="ce1"/>
          <table:table-cell office:value-type="float" office:value="304" table:formula="msoxl:='G:\DGKB\BFO\_DIRECTIEMAP BFO\FO\A-Circulaire GF in wording\sep_circulaire14\vereling_deelfonds_sd\[participatie_verdeling 2015.xlsx]Blad1'!$A117" table:style-name="ce1">
            <text:p>304</text:p>
          </table:table-cell>
          <table:table-cell office:value-type="string" office:string-value="Neerijnen" table:formula="msoxl:='G:\DGKB\BFO\_DIRECTIEMAP BFO\FO\A-Circulaire GF in wording\sep_circulaire14\vereling_deelfonds_sd\[participatie_verdeling 2015.xlsx]Blad1'!$B117" table:style-name="ce1">
            <text:p>Neerijnen</text:p>
          </table:table-cell>
          <table:table-cell office:value-type="float" office:value="99504.182454086462" table:formula="msoxl:='G:\DGKB\BFO\_DIRECTIEMAP BFO\FO\A-Circulaire GF in wording\sep_circulaire14\vereling_deelfonds_sd\[participatie_verdeling 2015.xlsx]Blad1'!$E117" table:style-name="ce1">
            <text:p>99504,18245</text:p>
          </table:table-cell>
          <table:table-cell office:value-type="float" office:value="1210341.6246465633" table:formula="msoxl:='G:\DGKB\BFO\_DIRECTIEMAP BFO\FO\A-Circulaire GF in wording\sep_circulaire14\vereling_deelfonds_sd\[participatie_verdeling 2015.xlsx]Blad1'!$F117" table:style-name="ce1">
            <text:p>1210341,625</text:p>
          </table:table-cell>
          <table:table-cell table:number-columns-repeated="16344"/>
        </table:table-row>
        <table:table-row table:style-name="ro1">
          <table:table-cell office:value-type="float" office:value="779" table:style-name="ce8">
            <text:p>779</text:p>
          </table:table-cell>
          <table:table-cell office:value-type="string" table:style-name="ce8">
            <text:p>Geertruidenberg</text:p>
          </table:table-cell>
          <table:table-cell office:value-type="float" office:value="2760531.2257179241" table:formula="msoxl:=VLOOKUP($A114,wmo_sep,3,FALSE)" table:style-name="ce9">
            <text:p>2.760.531</text:p>
          </table:table-cell>
          <table:table-cell office:value-type="float" office:value="0" table:formula="msoxl:=VLOOKUP($A114,wmo_sep,4,FALSE)" table:style-name="ce9">
            <text:p>0</text:p>
          </table:table-cell>
          <table:table-cell office:value-type="float" office:value="2760531.2257179241" table:formula="msoxl:=C114+D114" table:style-name="ce9">
            <text:p>2.760.531</text:p>
          </table:table-cell>
          <table:table-cell table:style-name="ce13"/>
          <table:table-cell office:value-type="float" office:value="380783.7493811663" table:formula="msoxl:=VLOOKUP($A114,participatie,3,FALSE)" table:style-name="ce9">
            <text:p>380.784</text:p>
          </table:table-cell>
          <table:table-cell office:value-type="float" office:value="2302499.9985781731" table:formula="msoxl:=VLOOKUP($A114,participatie,4,FALSE)" table:style-name="ce9">
            <text:p>2.302.500</text:p>
          </table:table-cell>
          <table:table-cell office:value-type="float" office:value="2683283.7479593395" table:formula="msoxl:=G114+H114" table:style-name="ce9">
            <text:p>2.683.284</text:p>
          </table:table-cell>
          <table:table-cell table:style-name="ce13"/>
          <table:table-cell office:value-type="float" office:value="4693865.3223643117" table:formula="msoxl:=VLOOKUP(B114,jeugd_sep,2,FALSE)" table:style-name="ce9">
            <text:p>4.693.865</text:p>
          </table:table-cell>
          <table:table-cell table:style-name="ce13"/>
          <table:table-cell office:value-type="float" office:value="10137680.296041574" table:formula="msoxl:=SUM(E114,I114,K114)" table:style-name="ce10">
            <text:p>10.137.680</text:p>
          </table:table-cell>
          <table:table-cell table:number-columns-repeated="11" table:style-name="ce1"/>
          <table:table-cell office:value-type="string" office:string-value="Geldermalsen" table:formula="msoxl:='G:\DGKB\BFO\_DIRECTIEMAP BFO\FO\A-Circulaire GF in wording\sep_circulaire14\vereling_deelfonds_sd\[jeugd.xlsx]Jeugd_per_gemeente'!$A114" table:style-name="ce1">
            <text:p>Geldermalsen</text:p>
          </table:table-cell>
          <table:table-cell office:value-type="float" office:value="4328284.1292598927" table:formula="msoxl:='G:\DGKB\BFO\_DIRECTIEMAP BFO\FO\A-Circulaire GF in wording\sep_circulaire14\vereling_deelfonds_sd\[jeugd.xlsx]Jeugd_per_gemeente'!$B114" table:style-name="ce2">
            <text:p>4.328.284</text:p>
          </table:table-cell>
          <table:table-cell table:number-columns-repeated="3" table:style-name="ce1"/>
          <table:table-cell office:value-type="float" office:value="236" table:formula="msoxl:='G:\DGKB\BFO\_DIRECTIEMAP BFO\FO\A-Circulaire GF in wording\sep_circulaire14\vereling_deelfonds_sd\[WMO.xlsx]SDF_wmo'!$E115" table:style-name="ce1">
            <text:p>236</text:p>
          </table:table-cell>
          <table:table-cell office:value-type="string" office:string-value="Geldermalsen" table:formula="msoxl:='G:\DGKB\BFO\_DIRECTIEMAP BFO\FO\A-Circulaire GF in wording\sep_circulaire14\vereling_deelfonds_sd\[WMO.xlsx]SDF_wmo'!$F115" table:style-name="ce1">
            <text:p>Geldermalsen</text:p>
          </table:table-cell>
          <table:table-cell office:value-type="float" office:value="2684603.8928380506" table:formula="msoxl:='G:\DGKB\BFO\_DIRECTIEMAP BFO\FO\A-Circulaire GF in wording\sep_circulaire14\vereling_deelfonds_sd\[WMO.xlsx]SDF_wmo'!$J115" table:style-name="ce2">
            <text:p>2.684.604</text:p>
          </table:table-cell>
          <table:table-cell office:value-type="float" office:value="0" table:formula="msoxl:='G:\DGKB\BFO\_DIRECTIEMAP BFO\FO\A-Circulaire GF in wording\sep_circulaire14\vereling_deelfonds_sd\[WMO.xlsx]SDF_wmo'!$K115" table:style-name="ce2">
            <text:p>0</text:p>
          </table:table-cell>
          <table:table-cell table:number-columns-repeated="3" table:style-name="ce1"/>
          <table:table-cell office:value-type="float" office:value="307" table:formula="msoxl:='G:\DGKB\BFO\_DIRECTIEMAP BFO\FO\A-Circulaire GF in wording\sep_circulaire14\vereling_deelfonds_sd\[participatie_verdeling 2015.xlsx]Blad1'!$A118" table:style-name="ce1">
            <text:p>307</text:p>
          </table:table-cell>
          <table:table-cell office:value-type="string" office:string-value="Amersfoort" table:formula="msoxl:='G:\DGKB\BFO\_DIRECTIEMAP BFO\FO\A-Circulaire GF in wording\sep_circulaire14\vereling_deelfonds_sd\[participatie_verdeling 2015.xlsx]Blad1'!$B118" table:style-name="ce1">
            <text:p>Amersfoort</text:p>
          </table:table-cell>
          <table:table-cell office:value-type="float" office:value="4320000.1935359826" table:formula="msoxl:='G:\DGKB\BFO\_DIRECTIEMAP BFO\FO\A-Circulaire GF in wording\sep_circulaire14\vereling_deelfonds_sd\[participatie_verdeling 2015.xlsx]Blad1'!$E118" table:style-name="ce1">
            <text:p>4320000,194</text:p>
          </table:table-cell>
          <table:table-cell office:value-type="float" office:value="20284124.171608172" table:formula="msoxl:='G:\DGKB\BFO\_DIRECTIEMAP BFO\FO\A-Circulaire GF in wording\sep_circulaire14\vereling_deelfonds_sd\[participatie_verdeling 2015.xlsx]Blad1'!$F118" table:style-name="ce1">
            <text:p>20284124,17</text:p>
          </table:table-cell>
          <table:table-cell table:number-columns-repeated="16344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8">
            <text:p>Geldermalsen</text:p>
          </table:table-cell>
          <table:table-cell office:value-type="float" office:value="2684603.8928380506" table:formula="msoxl:=VLOOKUP($A115,wmo_sep,3,FALSE)" table:style-name="ce9">
            <text:p>2.684.604</text:p>
          </table:table-cell>
          <table:table-cell office:value-type="float" office:value="0" table:formula="msoxl:=VLOOKUP($A115,wmo_sep,4,FALSE)" table:style-name="ce9">
            <text:p>0</text:p>
          </table:table-cell>
          <table:table-cell office:value-type="float" office:value="2684603.8928380506" table:formula="msoxl:=C115+D115" table:style-name="ce9">
            <text:p>2.684.604</text:p>
          </table:table-cell>
          <table:table-cell table:style-name="ce13"/>
          <table:table-cell office:value-type="float" office:value="237991.6677313954" table:formula="msoxl:=VLOOKUP($A115,participatie,3,FALSE)" table:style-name="ce9">
            <text:p>237.992</text:p>
          </table:table-cell>
          <table:table-cell office:value-type="float" office:value="2478738.179468893" table:formula="msoxl:=VLOOKUP($A115,participatie,4,FALSE)" table:style-name="ce9">
            <text:p>2.478.738</text:p>
          </table:table-cell>
          <table:table-cell office:value-type="float" office:value="2716729.8472002884" table:formula="msoxl:=G115+H115" table:style-name="ce9">
            <text:p>2.716.730</text:p>
          </table:table-cell>
          <table:table-cell table:style-name="ce13"/>
          <table:table-cell office:value-type="float" office:value="4328284.1292598927" table:formula="msoxl:=VLOOKUP(B115,jeugd_sep,2,FALSE)" table:style-name="ce9">
            <text:p>4.328.284</text:p>
          </table:table-cell>
          <table:table-cell table:style-name="ce13"/>
          <table:table-cell office:value-type="float" office:value="9729617.8692982309" table:formula="msoxl:=SUM(E115,I115,K115)" table:style-name="ce10">
            <text:p>9.729.618</text:p>
          </table:table-cell>
          <table:table-cell table:number-columns-repeated="11" table:style-name="ce1"/>
          <table:table-cell office:value-type="string" office:string-value="Geldrop-Mierlo" table:formula="msoxl:='G:\DGKB\BFO\_DIRECTIEMAP BFO\FO\A-Circulaire GF in wording\sep_circulaire14\vereling_deelfonds_sd\[jeugd.xlsx]Jeugd_per_gemeente'!$A115" table:style-name="ce1">
            <text:p>Geldrop-Mierlo</text:p>
          </table:table-cell>
          <table:table-cell office:value-type="float" office:value="7714016.7716048779" table:formula="msoxl:='G:\DGKB\BFO\_DIRECTIEMAP BFO\FO\A-Circulaire GF in wording\sep_circulaire14\vereling_deelfonds_sd\[jeugd.xlsx]Jeugd_per_gemeente'!$B115" table:style-name="ce2">
            <text:p>7.714.017</text:p>
          </table:table-cell>
          <table:table-cell table:number-columns-repeated="3" table:style-name="ce1"/>
          <table:table-cell office:value-type="float" office:value="1771" table:formula="msoxl:='G:\DGKB\BFO\_DIRECTIEMAP BFO\FO\A-Circulaire GF in wording\sep_circulaire14\vereling_deelfonds_sd\[WMO.xlsx]SDF_wmo'!$E116" table:style-name="ce1">
            <text:p>1771</text:p>
          </table:table-cell>
          <table:table-cell office:value-type="string" office:string-value="Geldrop-Mierlo" table:formula="msoxl:='G:\DGKB\BFO\_DIRECTIEMAP BFO\FO\A-Circulaire GF in wording\sep_circulaire14\vereling_deelfonds_sd\[WMO.xlsx]SDF_wmo'!$F116" table:style-name="ce1">
            <text:p>Geldrop-Mierlo</text:p>
          </table:table-cell>
          <table:table-cell office:value-type="float" office:value="4659631.8694689423" table:formula="msoxl:='G:\DGKB\BFO\_DIRECTIEMAP BFO\FO\A-Circulaire GF in wording\sep_circulaire14\vereling_deelfonds_sd\[WMO.xlsx]SDF_wmo'!$J116" table:style-name="ce2">
            <text:p>4.659.632</text:p>
          </table:table-cell>
          <table:table-cell office:value-type="float" office:value="0" table:formula="msoxl:='G:\DGKB\BFO\_DIRECTIEMAP BFO\FO\A-Circulaire GF in wording\sep_circulaire14\vereling_deelfonds_sd\[WMO.xlsx]SDF_wmo'!$K116" table:style-name="ce2">
            <text:p>0</text:p>
          </table:table-cell>
          <table:table-cell table:number-columns-repeated="3" table:style-name="ce1"/>
          <table:table-cell office:value-type="float" office:value="308" table:formula="msoxl:='G:\DGKB\BFO\_DIRECTIEMAP BFO\FO\A-Circulaire GF in wording\sep_circulaire14\vereling_deelfonds_sd\[participatie_verdeling 2015.xlsx]Blad1'!$A119" table:style-name="ce1">
            <text:p>308</text:p>
          </table:table-cell>
          <table:table-cell office:value-type="string" office:string-value="Baarn" table:formula="msoxl:='G:\DGKB\BFO\_DIRECTIEMAP BFO\FO\A-Circulaire GF in wording\sep_circulaire14\vereling_deelfonds_sd\[participatie_verdeling 2015.xlsx]Blad1'!$B119" table:style-name="ce1">
            <text:p>Baarn</text:p>
          </table:table-cell>
          <table:table-cell office:value-type="float" office:value="320464.62888715212" table:formula="msoxl:='G:\DGKB\BFO\_DIRECTIEMAP BFO\FO\A-Circulaire GF in wording\sep_circulaire14\vereling_deelfonds_sd\[participatie_verdeling 2015.xlsx]Blad1'!$E119" table:style-name="ce1">
            <text:p>320464,6289</text:p>
          </table:table-cell>
          <table:table-cell office:value-type="float" office:value="1316343.7069764228" table:formula="msoxl:='G:\DGKB\BFO\_DIRECTIEMAP BFO\FO\A-Circulaire GF in wording\sep_circulaire14\vereling_deelfonds_sd\[participatie_verdeling 2015.xlsx]Blad1'!$F119" table:style-name="ce1">
            <text:p>1316343,707</text:p>
          </table:table-cell>
          <table:table-cell table:number-columns-repeated="16344"/>
        </table:table-row>
        <table:table-row table:style-name="ro1">
          <table:table-cell office:value-type="float" office:value="1771" table:style-name="ce8">
            <text:p>1771</text:p>
          </table:table-cell>
          <table:table-cell office:value-type="string" table:style-name="ce8">
            <text:p>Geldrop-Mierlo</text:p>
          </table:table-cell>
          <table:table-cell office:value-type="float" office:value="4659631.8694689423" table:formula="msoxl:=VLOOKUP($A116,wmo_sep,3,FALSE)" table:style-name="ce9">
            <text:p>4.659.632</text:p>
          </table:table-cell>
          <table:table-cell office:value-type="float" office:value="0" table:formula="msoxl:=VLOOKUP($A116,wmo_sep,4,FALSE)" table:style-name="ce9">
            <text:p>0</text:p>
          </table:table-cell>
          <table:table-cell office:value-type="float" office:value="4659631.8694689423" table:formula="msoxl:=C116+D116" table:style-name="ce9">
            <text:p>4.659.632</text:p>
          </table:table-cell>
          <table:table-cell table:style-name="ce13"/>
          <table:table-cell office:value-type="float" office:value="905944.0510547579" table:formula="msoxl:=VLOOKUP($A116,participatie,3,FALSE)" table:style-name="ce9">
            <text:p>905.944</text:p>
          </table:table-cell>
          <table:table-cell office:value-type="float" office:value="5180083.8003092837" table:formula="msoxl:=VLOOKUP($A116,participatie,4,FALSE)" table:style-name="ce9">
            <text:p>5.180.084</text:p>
          </table:table-cell>
          <table:table-cell office:value-type="float" office:value="6086027.8513640417" table:formula="msoxl:=G116+H116" table:style-name="ce9">
            <text:p>6.086.028</text:p>
          </table:table-cell>
          <table:table-cell table:style-name="ce13"/>
          <table:table-cell office:value-type="float" office:value="7714016.7716048779" table:formula="msoxl:=VLOOKUP(B116,jeugd_sep,2,FALSE)" table:style-name="ce9">
            <text:p>7.714.017</text:p>
          </table:table-cell>
          <table:table-cell table:style-name="ce13"/>
          <table:table-cell office:value-type="float" office:value="18459676.492437862" table:formula="msoxl:=SUM(E116,I116,K116)" table:style-name="ce10">
            <text:p>18.459.676</text:p>
          </table:table-cell>
          <table:table-cell table:number-columns-repeated="11" table:style-name="ce1"/>
          <table:table-cell office:value-type="string" office:string-value="Gemert-Bakel" table:formula="msoxl:='G:\DGKB\BFO\_DIRECTIEMAP BFO\FO\A-Circulaire GF in wording\sep_circulaire14\vereling_deelfonds_sd\[jeugd.xlsx]Jeugd_per_gemeente'!$A116" table:style-name="ce1">
            <text:p>Gemert-Bakel</text:p>
          </table:table-cell>
          <table:table-cell office:value-type="float" office:value="5619418.2440524036" table:formula="msoxl:='G:\DGKB\BFO\_DIRECTIEMAP BFO\FO\A-Circulaire GF in wording\sep_circulaire14\vereling_deelfonds_sd\[jeugd.xlsx]Jeugd_per_gemeente'!$B116" table:style-name="ce2">
            <text:p>5.619.418</text:p>
          </table:table-cell>
          <table:table-cell table:number-columns-repeated="3" table:style-name="ce1"/>
          <table:table-cell office:value-type="float" office:value="1652" table:formula="msoxl:='G:\DGKB\BFO\_DIRECTIEMAP BFO\FO\A-Circulaire GF in wording\sep_circulaire14\vereling_deelfonds_sd\[WMO.xlsx]SDF_wmo'!$E117" table:style-name="ce1">
            <text:p>1652</text:p>
          </table:table-cell>
          <table:table-cell office:value-type="string" office:string-value="Gemert-Bakel" table:formula="msoxl:='G:\DGKB\BFO\_DIRECTIEMAP BFO\FO\A-Circulaire GF in wording\sep_circulaire14\vereling_deelfonds_sd\[WMO.xlsx]SDF_wmo'!$F117" table:style-name="ce1">
            <text:p>Gemert-Bakel</text:p>
          </table:table-cell>
          <table:table-cell office:value-type="float" office:value="3515878.5452781627" table:formula="msoxl:='G:\DGKB\BFO\_DIRECTIEMAP BFO\FO\A-Circulaire GF in wording\sep_circulaire14\vereling_deelfonds_sd\[WMO.xlsx]SDF_wmo'!$J117" table:style-name="ce2">
            <text:p>3.515.879</text:p>
          </table:table-cell>
          <table:table-cell office:value-type="float" office:value="0" table:formula="msoxl:='G:\DGKB\BFO\_DIRECTIEMAP BFO\FO\A-Circulaire GF in wording\sep_circulaire14\vereling_deelfonds_sd\[WMO.xlsx]SDF_wmo'!$K117" table:style-name="ce2">
            <text:p>0</text:p>
          </table:table-cell>
          <table:table-cell table:number-columns-repeated="3" table:style-name="ce1"/>
          <table:table-cell office:value-type="float" office:value="310" table:formula="msoxl:='G:\DGKB\BFO\_DIRECTIEMAP BFO\FO\A-Circulaire GF in wording\sep_circulaire14\vereling_deelfonds_sd\[participatie_verdeling 2015.xlsx]Blad1'!$A120" table:style-name="ce1">
            <text:p>310</text:p>
          </table:table-cell>
          <table:table-cell office:value-type="string" office:string-value="De Bilt" table:formula="msoxl:='G:\DGKB\BFO\_DIRECTIEMAP BFO\FO\A-Circulaire GF in wording\sep_circulaire14\vereling_deelfonds_sd\[participatie_verdeling 2015.xlsx]Blad1'!$B120" table:style-name="ce1">
            <text:p>De Bilt</text:p>
          </table:table-cell>
          <table:table-cell office:value-type="float" office:value="479115.36491845152" table:formula="msoxl:='G:\DGKB\BFO\_DIRECTIEMAP BFO\FO\A-Circulaire GF in wording\sep_circulaire14\vereling_deelfonds_sd\[participatie_verdeling 2015.xlsx]Blad1'!$E120" table:style-name="ce1">
            <text:p>479115,3649</text:p>
          </table:table-cell>
          <table:table-cell office:value-type="float" office:value="1540269.8662258084" table:formula="msoxl:='G:\DGKB\BFO\_DIRECTIEMAP BFO\FO\A-Circulaire GF in wording\sep_circulaire14\vereling_deelfonds_sd\[participatie_verdeling 2015.xlsx]Blad1'!$F120" table:style-name="ce1">
            <text:p>1540269,866</text:p>
          </table:table-cell>
          <table:table-cell table:number-columns-repeated="16344"/>
        </table:table-row>
        <table:table-row table:style-name="ro1">
          <table:table-cell office:value-type="float" office:value="1652" table:style-name="ce8">
            <text:p>1652</text:p>
          </table:table-cell>
          <table:table-cell office:value-type="string" table:style-name="ce8">
            <text:p>Gemert-Bakel</text:p>
          </table:table-cell>
          <table:table-cell office:value-type="float" office:value="3515878.5452781627" table:formula="msoxl:=VLOOKUP($A117,wmo_sep,3,FALSE)" table:style-name="ce9">
            <text:p>3.515.879</text:p>
          </table:table-cell>
          <table:table-cell office:value-type="float" office:value="0" table:formula="msoxl:=VLOOKUP($A117,wmo_sep,4,FALSE)" table:style-name="ce9">
            <text:p>0</text:p>
          </table:table-cell>
          <table:table-cell office:value-type="float" office:value="3515878.5452781627" table:formula="msoxl:=C117+D117" table:style-name="ce9">
            <text:p>3.515.879</text:p>
          </table:table-cell>
          <table:table-cell table:style-name="ce13"/>
          <table:table-cell office:value-type="float" office:value="429581.58205656055" table:formula="msoxl:=VLOOKUP($A117,participatie,3,FALSE)" table:style-name="ce9">
            <text:p>429.582</text:p>
          </table:table-cell>
          <table:table-cell office:value-type="float" office:value="5255011.6189344665" table:formula="msoxl:=VLOOKUP($A117,participatie,4,FALSE)" table:style-name="ce9">
            <text:p>5.255.012</text:p>
          </table:table-cell>
          <table:table-cell office:value-type="float" office:value="5684593.2009910271" table:formula="msoxl:=G117+H117" table:style-name="ce9">
            <text:p>5.684.593</text:p>
          </table:table-cell>
          <table:table-cell table:style-name="ce13"/>
          <table:table-cell office:value-type="float" office:value="5619418.2440524036" table:formula="msoxl:=VLOOKUP(B117,jeugd_sep,2,FALSE)" table:style-name="ce9">
            <text:p>5.619.418</text:p>
          </table:table-cell>
          <table:table-cell table:style-name="ce13"/>
          <table:table-cell office:value-type="float" office:value="14819889.990321591" table:formula="msoxl:=SUM(E117,I117,K117)" table:style-name="ce10">
            <text:p>14.819.890</text:p>
          </table:table-cell>
          <table:table-cell table:number-columns-repeated="11" table:style-name="ce1"/>
          <table:table-cell office:value-type="string" office:string-value="Gennep" table:formula="msoxl:='G:\DGKB\BFO\_DIRECTIEMAP BFO\FO\A-Circulaire GF in wording\sep_circulaire14\vereling_deelfonds_sd\[jeugd.xlsx]Jeugd_per_gemeente'!$A117" table:style-name="ce1">
            <text:p>Gennep</text:p>
          </table:table-cell>
          <table:table-cell office:value-type="float" office:value="3131800.7545737727" table:formula="msoxl:='G:\DGKB\BFO\_DIRECTIEMAP BFO\FO\A-Circulaire GF in wording\sep_circulaire14\vereling_deelfonds_sd\[jeugd.xlsx]Jeugd_per_gemeente'!$B117" table:style-name="ce2">
            <text:p>3.131.801</text:p>
          </table:table-cell>
          <table:table-cell table:number-columns-repeated="3" table:style-name="ce1"/>
          <table:table-cell office:value-type="float" office:value="907" table:formula="msoxl:='G:\DGKB\BFO\_DIRECTIEMAP BFO\FO\A-Circulaire GF in wording\sep_circulaire14\vereling_deelfonds_sd\[WMO.xlsx]SDF_wmo'!$E118" table:style-name="ce1">
            <text:p>907</text:p>
          </table:table-cell>
          <table:table-cell office:value-type="string" office:string-value="Gennep" table:formula="msoxl:='G:\DGKB\BFO\_DIRECTIEMAP BFO\FO\A-Circulaire GF in wording\sep_circulaire14\vereling_deelfonds_sd\[WMO.xlsx]SDF_wmo'!$F118" table:style-name="ce1">
            <text:p>Gennep</text:p>
          </table:table-cell>
          <table:table-cell office:value-type="float" office:value="2455702.0743784909" table:formula="msoxl:='G:\DGKB\BFO\_DIRECTIEMAP BFO\FO\A-Circulaire GF in wording\sep_circulaire14\vereling_deelfonds_sd\[WMO.xlsx]SDF_wmo'!$J118" table:style-name="ce2">
            <text:p>2.455.702</text:p>
          </table:table-cell>
          <table:table-cell office:value-type="float" office:value="0" table:formula="msoxl:='G:\DGKB\BFO\_DIRECTIEMAP BFO\FO\A-Circulaire GF in wording\sep_circulaire14\vereling_deelfonds_sd\[WMO.xlsx]SDF_wmo'!$K118" table:style-name="ce2">
            <text:p>0</text:p>
          </table:table-cell>
          <table:table-cell table:number-columns-repeated="3" table:style-name="ce1"/>
          <table:table-cell office:value-type="float" office:value="312" table:formula="msoxl:='G:\DGKB\BFO\_DIRECTIEMAP BFO\FO\A-Circulaire GF in wording\sep_circulaire14\vereling_deelfonds_sd\[participatie_verdeling 2015.xlsx]Blad1'!$A121" table:style-name="ce1">
            <text:p>312</text:p>
          </table:table-cell>
          <table:table-cell office:value-type="string" office:string-value="Bunnik" table:formula="msoxl:='G:\DGKB\BFO\_DIRECTIEMAP BFO\FO\A-Circulaire GF in wording\sep_circulaire14\vereling_deelfonds_sd\[participatie_verdeling 2015.xlsx]Blad1'!$B121" table:style-name="ce1">
            <text:p>Bunnik</text:p>
          </table:table-cell>
          <table:table-cell office:value-type="float" office:value="74055.550054517211" table:formula="msoxl:='G:\DGKB\BFO\_DIRECTIEMAP BFO\FO\A-Circulaire GF in wording\sep_circulaire14\vereling_deelfonds_sd\[participatie_verdeling 2015.xlsx]Blad1'!$E121" table:style-name="ce1">
            <text:p>74055,55005</text:p>
          </table:table-cell>
          <table:table-cell office:value-type="float" office:value="457441.7489295897" table:formula="msoxl:='G:\DGKB\BFO\_DIRECTIEMAP BFO\FO\A-Circulaire GF in wording\sep_circulaire14\vereling_deelfonds_sd\[participatie_verdeling 2015.xlsx]Blad1'!$F121" table:style-name="ce1">
            <text:p>457441,7489</text:p>
          </table:table-cell>
          <table:table-cell table:number-columns-repeated="16344"/>
        </table:table-row>
        <table:table-row table:style-name="ro1">
          <table:table-cell office:value-type="float" office:value="907" table:style-name="ce8">
            <text:p>907</text:p>
          </table:table-cell>
          <table:table-cell office:value-type="string" table:style-name="ce8">
            <text:p>Gennep</text:p>
          </table:table-cell>
          <table:table-cell office:value-type="float" office:value="2455702.0743784909" table:formula="msoxl:=VLOOKUP($A118,wmo_sep,3,FALSE)" table:style-name="ce9">
            <text:p>2.455.702</text:p>
          </table:table-cell>
          <table:table-cell office:value-type="float" office:value="0" table:formula="msoxl:=VLOOKUP($A118,wmo_sep,4,FALSE)" table:style-name="ce9">
            <text:p>0</text:p>
          </table:table-cell>
          <table:table-cell office:value-type="float" office:value="2455702.0743784909" table:formula="msoxl:=C118+D118" table:style-name="ce9">
            <text:p>2.455.702</text:p>
          </table:table-cell>
          <table:table-cell table:style-name="ce13"/>
          <table:table-cell office:value-type="float" office:value="355038.03778233263" table:formula="msoxl:=VLOOKUP($A118,participatie,3,FALSE)" table:style-name="ce9">
            <text:p>355.038</text:p>
          </table:table-cell>
          <table:table-cell office:value-type="float" office:value="5562608.3896733578" table:formula="msoxl:=VLOOKUP($A118,participatie,4,FALSE)" table:style-name="ce9">
            <text:p>5.562.608</text:p>
          </table:table-cell>
          <table:table-cell office:value-type="float" office:value="5917646.4274556907" table:formula="msoxl:=G118+H118" table:style-name="ce9">
            <text:p>5.917.646</text:p>
          </table:table-cell>
          <table:table-cell table:style-name="ce13"/>
          <table:table-cell office:value-type="float" office:value="3131800.7545737727" table:formula="msoxl:=VLOOKUP(B118,jeugd_sep,2,FALSE)" table:style-name="ce9">
            <text:p>3.131.801</text:p>
          </table:table-cell>
          <table:table-cell table:style-name="ce13"/>
          <table:table-cell office:value-type="float" office:value="11505149.256407954" table:formula="msoxl:=SUM(E118,I118,K118)" table:style-name="ce10">
            <text:p>11.505.149</text:p>
          </table:table-cell>
          <table:table-cell table:number-columns-repeated="11" table:style-name="ce1"/>
          <table:table-cell office:value-type="string" office:string-value="Giessenlanden" table:formula="msoxl:='G:\DGKB\BFO\_DIRECTIEMAP BFO\FO\A-Circulaire GF in wording\sep_circulaire14\vereling_deelfonds_sd\[jeugd.xlsx]Jeugd_per_gemeente'!$A118" table:style-name="ce1">
            <text:p>Giessenlanden</text:p>
          </table:table-cell>
          <table:table-cell office:value-type="float" office:value="2128394.9374576691" table:formula="msoxl:='G:\DGKB\BFO\_DIRECTIEMAP BFO\FO\A-Circulaire GF in wording\sep_circulaire14\vereling_deelfonds_sd\[jeugd.xlsx]Jeugd_per_gemeente'!$B118" table:style-name="ce2">
            <text:p>2.128.395</text:p>
          </table:table-cell>
          <table:table-cell table:number-columns-repeated="3" table:style-name="ce1"/>
          <table:table-cell office:value-type="float" office:value="689" table:formula="msoxl:='G:\DGKB\BFO\_DIRECTIEMAP BFO\FO\A-Circulaire GF in wording\sep_circulaire14\vereling_deelfonds_sd\[WMO.xlsx]SDF_wmo'!$E119" table:style-name="ce1">
            <text:p>689</text:p>
          </table:table-cell>
          <table:table-cell office:value-type="string" office:string-value="Giessenlanden" table:formula="msoxl:='G:\DGKB\BFO\_DIRECTIEMAP BFO\FO\A-Circulaire GF in wording\sep_circulaire14\vereling_deelfonds_sd\[WMO.xlsx]SDF_wmo'!$F119" table:style-name="ce1">
            <text:p>Giessenlanden</text:p>
          </table:table-cell>
          <table:table-cell office:value-type="float" office:value="1937074.0088940868" table:formula="msoxl:='G:\DGKB\BFO\_DIRECTIEMAP BFO\FO\A-Circulaire GF in wording\sep_circulaire14\vereling_deelfonds_sd\[WMO.xlsx]SDF_wmo'!$J119" table:style-name="ce2">
            <text:p>1.937.074</text:p>
          </table:table-cell>
          <table:table-cell office:value-type="float" office:value="0" table:formula="msoxl:='G:\DGKB\BFO\_DIRECTIEMAP BFO\FO\A-Circulaire GF in wording\sep_circulaire14\vereling_deelfonds_sd\[WMO.xlsx]SDF_wmo'!$K119" table:style-name="ce2">
            <text:p>0</text:p>
          </table:table-cell>
          <table:table-cell table:number-columns-repeated="3" table:style-name="ce1"/>
          <table:table-cell office:value-type="float" office:value="313" table:formula="msoxl:='G:\DGKB\BFO\_DIRECTIEMAP BFO\FO\A-Circulaire GF in wording\sep_circulaire14\vereling_deelfonds_sd\[participatie_verdeling 2015.xlsx]Blad1'!$A122" table:style-name="ce1">
            <text:p>313</text:p>
          </table:table-cell>
          <table:table-cell office:value-type="string" office:string-value="Bunschoten" table:formula="msoxl:='G:\DGKB\BFO\_DIRECTIEMAP BFO\FO\A-Circulaire GF in wording\sep_circulaire14\vereling_deelfonds_sd\[participatie_verdeling 2015.xlsx]Blad1'!$B122" table:style-name="ce1">
            <text:p>Bunschoten</text:p>
          </table:table-cell>
          <table:table-cell office:value-type="float" office:value="101940.6817438444" table:formula="msoxl:='G:\DGKB\BFO\_DIRECTIEMAP BFO\FO\A-Circulaire GF in wording\sep_circulaire14\vereling_deelfonds_sd\[participatie_verdeling 2015.xlsx]Blad1'!$E122" table:style-name="ce1">
            <text:p>101940,6817</text:p>
          </table:table-cell>
          <table:table-cell office:value-type="float" office:value="1267619.0334360474" table:formula="msoxl:='G:\DGKB\BFO\_DIRECTIEMAP BFO\FO\A-Circulaire GF in wording\sep_circulaire14\vereling_deelfonds_sd\[participatie_verdeling 2015.xlsx]Blad1'!$F122" table:style-name="ce1">
            <text:p>1267619,033</text:p>
          </table:table-cell>
          <table:table-cell table:number-columns-repeated="16344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string" table:style-name="ce8">
            <text:p>Giessenlanden</text:p>
          </table:table-cell>
          <table:table-cell office:value-type="float" office:value="1937074.0088940868" table:formula="msoxl:=VLOOKUP($A119,wmo_sep,3,FALSE)" table:style-name="ce9">
            <text:p>1.937.074</text:p>
          </table:table-cell>
          <table:table-cell office:value-type="float" office:value="0" table:formula="msoxl:=VLOOKUP($A119,wmo_sep,4,FALSE)" table:style-name="ce9">
            <text:p>0</text:p>
          </table:table-cell>
          <table:table-cell office:value-type="float" office:value="1937074.0088940868" table:formula="msoxl:=C119+D119" table:style-name="ce9">
            <text:p>1.937.074</text:p>
          </table:table-cell>
          <table:table-cell table:style-name="ce13"/>
          <table:table-cell office:value-type="float" office:value="78340.419552045991" table:formula="msoxl:=VLOOKUP($A119,participatie,3,FALSE)" table:style-name="ce9">
            <text:p>78.340</text:p>
          </table:table-cell>
          <table:table-cell office:value-type="float" office:value="668927.56599845388" table:formula="msoxl:=VLOOKUP($A119,participatie,4,FALSE)" table:style-name="ce9">
            <text:p>668.928</text:p>
          </table:table-cell>
          <table:table-cell office:value-type="float" office:value="747267.98555049987" table:formula="msoxl:=G119+H119" table:style-name="ce9">
            <text:p>747.268</text:p>
          </table:table-cell>
          <table:table-cell table:style-name="ce13"/>
          <table:table-cell office:value-type="float" office:value="2128394.9374576691" table:formula="msoxl:=VLOOKUP(B119,jeugd_sep,2,FALSE)" table:style-name="ce9">
            <text:p>2.128.395</text:p>
          </table:table-cell>
          <table:table-cell table:style-name="ce13"/>
          <table:table-cell office:value-type="float" office:value="4812736.9319022559" table:formula="msoxl:=SUM(E119,I119,K119)" table:style-name="ce10">
            <text:p>4.812.737</text:p>
          </table:table-cell>
          <table:table-cell table:number-columns-repeated="11" table:style-name="ce1"/>
          <table:table-cell office:value-type="string" office:string-value="Gilze en Rijen" table:formula="msoxl:='G:\DGKB\BFO\_DIRECTIEMAP BFO\FO\A-Circulaire GF in wording\sep_circulaire14\vereling_deelfonds_sd\[jeugd.xlsx]Jeugd_per_gemeente'!$A119" table:style-name="ce1">
            <text:p>Gilze en Rijen</text:p>
          </table:table-cell>
          <table:table-cell office:value-type="float" office:value="5130310.6760340771" table:formula="msoxl:='G:\DGKB\BFO\_DIRECTIEMAP BFO\FO\A-Circulaire GF in wording\sep_circulaire14\vereling_deelfonds_sd\[jeugd.xlsx]Jeugd_per_gemeente'!$B119" table:style-name="ce2">
            <text:p>5.130.311</text:p>
          </table:table-cell>
          <table:table-cell table:number-columns-repeated="3" table:style-name="ce1"/>
          <table:table-cell office:value-type="float" office:value="784" table:formula="msoxl:='G:\DGKB\BFO\_DIRECTIEMAP BFO\FO\A-Circulaire GF in wording\sep_circulaire14\vereling_deelfonds_sd\[WMO.xlsx]SDF_wmo'!$E120" table:style-name="ce1">
            <text:p>784</text:p>
          </table:table-cell>
          <table:table-cell office:value-type="string" office:string-value="Gilze en Rijen" table:formula="msoxl:='G:\DGKB\BFO\_DIRECTIEMAP BFO\FO\A-Circulaire GF in wording\sep_circulaire14\vereling_deelfonds_sd\[WMO.xlsx]SDF_wmo'!$F120" table:style-name="ce1">
            <text:p>Gilze en Rijen</text:p>
          </table:table-cell>
          <table:table-cell office:value-type="float" office:value="3242503.3664239286" table:formula="msoxl:='G:\DGKB\BFO\_DIRECTIEMAP BFO\FO\A-Circulaire GF in wording\sep_circulaire14\vereling_deelfonds_sd\[WMO.xlsx]SDF_wmo'!$J120" table:style-name="ce2">
            <text:p>3.242.503</text:p>
          </table:table-cell>
          <table:table-cell office:value-type="float" office:value="0" table:formula="msoxl:='G:\DGKB\BFO\_DIRECTIEMAP BFO\FO\A-Circulaire GF in wording\sep_circulaire14\vereling_deelfonds_sd\[WMO.xlsx]SDF_wmo'!$K120" table:style-name="ce2">
            <text:p>0</text:p>
          </table:table-cell>
          <table:table-cell table:number-columns-repeated="3" table:style-name="ce1"/>
          <table:table-cell office:value-type="float" office:value="317" table:formula="msoxl:='G:\DGKB\BFO\_DIRECTIEMAP BFO\FO\A-Circulaire GF in wording\sep_circulaire14\vereling_deelfonds_sd\[participatie_verdeling 2015.xlsx]Blad1'!$A123" table:style-name="ce1">
            <text:p>317</text:p>
          </table:table-cell>
          <table:table-cell office:value-type="string" office:string-value="Eemnes" table:formula="msoxl:='G:\DGKB\BFO\_DIRECTIEMAP BFO\FO\A-Circulaire GF in wording\sep_circulaire14\vereling_deelfonds_sd\[participatie_verdeling 2015.xlsx]Blad1'!$B123" table:style-name="ce1">
            <text:p>Eemnes</text:p>
          </table:table-cell>
          <table:table-cell office:value-type="float" office:value="59184.85229439308" table:formula="msoxl:='G:\DGKB\BFO\_DIRECTIEMAP BFO\FO\A-Circulaire GF in wording\sep_circulaire14\vereling_deelfonds_sd\[participatie_verdeling 2015.xlsx]Blad1'!$E123" table:style-name="ce1">
            <text:p>59184,85229</text:p>
          </table:table-cell>
          <table:table-cell office:value-type="float" office:value="450184.88265761884" table:formula="msoxl:='G:\DGKB\BFO\_DIRECTIEMAP BFO\FO\A-Circulaire GF in wording\sep_circulaire14\vereling_deelfonds_sd\[participatie_verdeling 2015.xlsx]Blad1'!$F123" table:style-name="ce1">
            <text:p>450184,8827</text:p>
          </table:table-cell>
          <table:table-cell table:number-columns-repeated="16344"/>
        </table:table-row>
        <table:table-row table:style-name="ro1">
          <table:table-cell office:value-type="float" office:value="784" table:style-name="ce8">
            <text:p>784</text:p>
          </table:table-cell>
          <table:table-cell office:value-type="string" table:style-name="ce8">
            <text:p>Gilze en Rijen</text:p>
          </table:table-cell>
          <table:table-cell office:value-type="float" office:value="3242503.3664239286" table:formula="msoxl:=VLOOKUP($A120,wmo_sep,3,FALSE)" table:style-name="ce9">
            <text:p>3.242.503</text:p>
          </table:table-cell>
          <table:table-cell office:value-type="float" office:value="0" table:formula="msoxl:=VLOOKUP($A120,wmo_sep,4,FALSE)" table:style-name="ce9">
            <text:p>0</text:p>
          </table:table-cell>
          <table:table-cell office:value-type="float" office:value="3242503.3664239286" table:formula="msoxl:=C120+D120" table:style-name="ce9">
            <text:p>3.242.503</text:p>
          </table:table-cell>
          <table:table-cell table:style-name="ce13"/>
          <table:table-cell office:value-type="float" office:value="358217.36161306559" table:formula="msoxl:=VLOOKUP($A120,participatie,3,FALSE)" table:style-name="ce9">
            <text:p>358.217</text:p>
          </table:table-cell>
          <table:table-cell office:value-type="float" office:value="2400467.6932497793" table:formula="msoxl:=VLOOKUP($A120,participatie,4,FALSE)" table:style-name="ce9">
            <text:p>2.400.468</text:p>
          </table:table-cell>
          <table:table-cell office:value-type="float" office:value="2758685.0548628448" table:formula="msoxl:=G120+H120" table:style-name="ce9">
            <text:p>2.758.685</text:p>
          </table:table-cell>
          <table:table-cell table:style-name="ce13"/>
          <table:table-cell office:value-type="float" office:value="5130310.6760340771" table:formula="msoxl:=VLOOKUP(B120,jeugd_sep,2,FALSE)" table:style-name="ce9">
            <text:p>5.130.311</text:p>
          </table:table-cell>
          <table:table-cell table:style-name="ce13"/>
          <table:table-cell office:value-type="float" office:value="11131499.097320851" table:formula="msoxl:=SUM(E120,I120,K120)" table:style-name="ce10">
            <text:p>11.131.499</text:p>
          </table:table-cell>
          <table:table-cell table:number-columns-repeated="11" table:style-name="ce1"/>
          <table:table-cell office:value-type="string" office:string-value="Goeree-Overflakkee" table:formula="msoxl:='G:\DGKB\BFO\_DIRECTIEMAP BFO\FO\A-Circulaire GF in wording\sep_circulaire14\vereling_deelfonds_sd\[jeugd.xlsx]Jeugd_per_gemeente'!$A120" table:style-name="ce1">
            <text:p>Goeree-Overflakkee</text:p>
          </table:table-cell>
          <table:table-cell office:value-type="float" office:value="9434038.465434067" table:formula="msoxl:='G:\DGKB\BFO\_DIRECTIEMAP BFO\FO\A-Circulaire GF in wording\sep_circulaire14\vereling_deelfonds_sd\[jeugd.xlsx]Jeugd_per_gemeente'!$B120" table:style-name="ce2">
            <text:p>9.434.038</text:p>
          </table:table-cell>
          <table:table-cell table:number-columns-repeated="3" table:style-name="ce1"/>
          <table:table-cell office:value-type="float" office:value="1924" table:formula="msoxl:='G:\DGKB\BFO\_DIRECTIEMAP BFO\FO\A-Circulaire GF in wording\sep_circulaire14\vereling_deelfonds_sd\[WMO.xlsx]SDF_wmo'!$E121" table:style-name="ce1">
            <text:p>1924</text:p>
          </table:table-cell>
          <table:table-cell office:value-type="string" office:string-value="Goeree-Overflakkee" table:formula="msoxl:='G:\DGKB\BFO\_DIRECTIEMAP BFO\FO\A-Circulaire GF in wording\sep_circulaire14\vereling_deelfonds_sd\[WMO.xlsx]SDF_wmo'!$F121" table:style-name="ce1">
            <text:p>Goeree-Overflakkee</text:p>
          </table:table-cell>
          <table:table-cell office:value-type="float" office:value="6166759.0211591311" table:formula="msoxl:='G:\DGKB\BFO\_DIRECTIEMAP BFO\FO\A-Circulaire GF in wording\sep_circulaire14\vereling_deelfonds_sd\[WMO.xlsx]SDF_wmo'!$J121" table:style-name="ce2">
            <text:p>6.166.759</text:p>
          </table:table-cell>
          <table:table-cell office:value-type="float" office:value="0" table:formula="msoxl:='G:\DGKB\BFO\_DIRECTIEMAP BFO\FO\A-Circulaire GF in wording\sep_circulaire14\vereling_deelfonds_sd\[WMO.xlsx]SDF_wmo'!$K121" table:style-name="ce2">
            <text:p>0</text:p>
          </table:table-cell>
          <table:table-cell table:number-columns-repeated="3" table:style-name="ce1"/>
          <table:table-cell office:value-type="float" office:value="321" table:formula="msoxl:='G:\DGKB\BFO\_DIRECTIEMAP BFO\FO\A-Circulaire GF in wording\sep_circulaire14\vereling_deelfonds_sd\[participatie_verdeling 2015.xlsx]Blad1'!$A124" table:style-name="ce1">
            <text:p>321</text:p>
          </table:table-cell>
          <table:table-cell office:value-type="string" office:string-value="Houten" table:formula="msoxl:='G:\DGKB\BFO\_DIRECTIEMAP BFO\FO\A-Circulaire GF in wording\sep_circulaire14\vereling_deelfonds_sd\[participatie_verdeling 2015.xlsx]Blad1'!$B124" table:style-name="ce1">
            <text:p>Houten</text:p>
          </table:table-cell>
          <table:table-cell office:value-type="float" office:value="240837.60414665265" table:formula="msoxl:='G:\DGKB\BFO\_DIRECTIEMAP BFO\FO\A-Circulaire GF in wording\sep_circulaire14\vereling_deelfonds_sd\[participatie_verdeling 2015.xlsx]Blad1'!$E124" table:style-name="ce1">
            <text:p>240837,6041</text:p>
          </table:table-cell>
          <table:table-cell office:value-type="float" office:value="2384917.2655241271" table:formula="msoxl:='G:\DGKB\BFO\_DIRECTIEMAP BFO\FO\A-Circulaire GF in wording\sep_circulaire14\vereling_deelfonds_sd\[participatie_verdeling 2015.xlsx]Blad1'!$F124" table:style-name="ce1">
            <text:p>2384917,266</text:p>
          </table:table-cell>
          <table:table-cell table:number-columns-repeated="16344"/>
        </table:table-row>
        <table:table-row table:style-name="ro1">
          <table:table-cell office:value-type="float" office:value="1924" table:style-name="ce8">
            <text:p>1924</text:p>
          </table:table-cell>
          <table:table-cell office:value-type="string" table:style-name="ce8">
            <text:p>Goeree-Overflakkee</text:p>
          </table:table-cell>
          <table:table-cell office:value-type="float" office:value="6166759.0211591311" table:formula="msoxl:=VLOOKUP($A121,wmo_sep,3,FALSE)" table:style-name="ce9">
            <text:p>6.166.759</text:p>
          </table:table-cell>
          <table:table-cell office:value-type="float" office:value="0" table:formula="msoxl:=VLOOKUP($A121,wmo_sep,4,FALSE)" table:style-name="ce9">
            <text:p>0</text:p>
          </table:table-cell>
          <table:table-cell office:value-type="float" office:value="6166759.0211591311" table:formula="msoxl:=C121+D121" table:style-name="ce9">
            <text:p>6.166.759</text:p>
          </table:table-cell>
          <table:table-cell table:style-name="ce13"/>
          <table:table-cell office:value-type="float" office:value="401714.75351592357" table:formula="msoxl:=VLOOKUP($A121,participatie,3,FALSE)" table:style-name="ce9">
            <text:p>401.715</text:p>
          </table:table-cell>
          <table:table-cell office:value-type="float" office:value="5927048.4604410045" table:formula="msoxl:=VLOOKUP($A121,participatie,4,FALSE)" table:style-name="ce9">
            <text:p>5.927.048</text:p>
          </table:table-cell>
          <table:table-cell office:value-type="float" office:value="6328763.2139569279" table:formula="msoxl:=G121+H121" table:style-name="ce9">
            <text:p>6.328.763</text:p>
          </table:table-cell>
          <table:table-cell table:style-name="ce13"/>
          <table:table-cell office:value-type="float" office:value="9434038.465434067" table:formula="msoxl:=VLOOKUP(B121,jeugd_sep,2,FALSE)" table:style-name="ce9">
            <text:p>9.434.038</text:p>
          </table:table-cell>
          <table:table-cell table:style-name="ce13"/>
          <table:table-cell office:value-type="float" office:value="21929560.700550124" table:formula="msoxl:=SUM(E121,I121,K121)" table:style-name="ce10">
            <text:p>21.929.561</text:p>
          </table:table-cell>
          <table:table-cell table:number-columns-repeated="11" table:style-name="ce1"/>
          <table:table-cell office:value-type="string" office:string-value="Goes" table:formula="msoxl:='G:\DGKB\BFO\_DIRECTIEMAP BFO\FO\A-Circulaire GF in wording\sep_circulaire14\vereling_deelfonds_sd\[jeugd.xlsx]Jeugd_per_gemeente'!$A121" table:style-name="ce1">
            <text:p>Goes</text:p>
          </table:table-cell>
          <table:table-cell office:value-type="float" office:value="7577313.0012334101" table:formula="msoxl:='G:\DGKB\BFO\_DIRECTIEMAP BFO\FO\A-Circulaire GF in wording\sep_circulaire14\vereling_deelfonds_sd\[jeugd.xlsx]Jeugd_per_gemeente'!$B121" table:style-name="ce2">
            <text:p>7.577.313</text:p>
          </table:table-cell>
          <table:table-cell table:number-columns-repeated="3" table:style-name="ce1"/>
          <table:table-cell office:value-type="float" office:value="664" table:formula="msoxl:='G:\DGKB\BFO\_DIRECTIEMAP BFO\FO\A-Circulaire GF in wording\sep_circulaire14\vereling_deelfonds_sd\[WMO.xlsx]SDF_wmo'!$E122" table:style-name="ce1">
            <text:p>664</text:p>
          </table:table-cell>
          <table:table-cell office:value-type="string" office:string-value="Goes" table:formula="msoxl:='G:\DGKB\BFO\_DIRECTIEMAP BFO\FO\A-Circulaire GF in wording\sep_circulaire14\vereling_deelfonds_sd\[WMO.xlsx]SDF_wmo'!$F122" table:style-name="ce1">
            <text:p>Goes</text:p>
          </table:table-cell>
          <table:table-cell office:value-type="float" office:value="5720999.4660969609" table:formula="msoxl:='G:\DGKB\BFO\_DIRECTIEMAP BFO\FO\A-Circulaire GF in wording\sep_circulaire14\vereling_deelfonds_sd\[WMO.xlsx]SDF_wmo'!$J122" table:style-name="ce2">
            <text:p>5.720.999</text:p>
          </table:table-cell>
          <table:table-cell office:value-type="float" office:value="0" table:formula="msoxl:='G:\DGKB\BFO\_DIRECTIEMAP BFO\FO\A-Circulaire GF in wording\sep_circulaire14\vereling_deelfonds_sd\[WMO.xlsx]SDF_wmo'!$K122" table:style-name="ce2">
            <text:p>0</text:p>
          </table:table-cell>
          <table:table-cell table:number-columns-repeated="3" table:style-name="ce1"/>
          <table:table-cell office:value-type="float" office:value="327" table:formula="msoxl:='G:\DGKB\BFO\_DIRECTIEMAP BFO\FO\A-Circulaire GF in wording\sep_circulaire14\vereling_deelfonds_sd\[participatie_verdeling 2015.xlsx]Blad1'!$A125" table:style-name="ce1">
            <text:p>327</text:p>
          </table:table-cell>
          <table:table-cell office:value-type="string" office:string-value="Leusden" table:formula="msoxl:='G:\DGKB\BFO\_DIRECTIEMAP BFO\FO\A-Circulaire GF in wording\sep_circulaire14\vereling_deelfonds_sd\[participatie_verdeling 2015.xlsx]Blad1'!$B125" table:style-name="ce1">
            <text:p>Leusden</text:p>
          </table:table-cell>
          <table:table-cell office:value-type="float" office:value="144004.93484316298" table:formula="msoxl:='G:\DGKB\BFO\_DIRECTIEMAP BFO\FO\A-Circulaire GF in wording\sep_circulaire14\vereling_deelfonds_sd\[participatie_verdeling 2015.xlsx]Blad1'!$E125" table:style-name="ce1">
            <text:p>144004,9348</text:p>
          </table:table-cell>
          <table:table-cell office:value-type="float" office:value="1783893.233927686" table:formula="msoxl:='G:\DGKB\BFO\_DIRECTIEMAP BFO\FO\A-Circulaire GF in wording\sep_circulaire14\vereling_deelfonds_sd\[participatie_verdeling 2015.xlsx]Blad1'!$F125" table:style-name="ce1">
            <text:p>1783893,234</text:p>
          </table:table-cell>
          <table:table-cell table:number-columns-repeated="16344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string" table:style-name="ce8">
            <text:p>Goes</text:p>
          </table:table-cell>
          <table:table-cell office:value-type="float" office:value="5720999.4660969609" table:formula="msoxl:=VLOOKUP($A122,wmo_sep,3,FALSE)" table:style-name="ce9">
            <text:p>5.720.999</text:p>
          </table:table-cell>
          <table:table-cell office:value-type="float" office:value="0" table:formula="msoxl:=VLOOKUP($A122,wmo_sep,4,FALSE)" table:style-name="ce9">
            <text:p>0</text:p>
          </table:table-cell>
          <table:table-cell office:value-type="float" office:value="5720999.4660969609" table:formula="msoxl:=C122+D122" table:style-name="ce9">
            <text:p>5.720.999</text:p>
          </table:table-cell>
          <table:table-cell table:style-name="ce13"/>
          <table:table-cell office:value-type="float" office:value="1116437.2044042621" table:formula="msoxl:=VLOOKUP($A122,participatie,3,FALSE)" table:style-name="ce9">
            <text:p>1.116.437</text:p>
          </table:table-cell>
          <table:table-cell office:value-type="float" office:value="6749058.3742210427" table:formula="msoxl:=VLOOKUP($A122,participatie,4,FALSE)" table:style-name="ce9">
            <text:p>6.749.058</text:p>
          </table:table-cell>
          <table:table-cell office:value-type="float" office:value="7865495.5786253046" table:formula="msoxl:=G122+H122" table:style-name="ce9">
            <text:p>7.865.496</text:p>
          </table:table-cell>
          <table:table-cell table:style-name="ce13"/>
          <table:table-cell office:value-type="float" office:value="7577313.0012334101" table:formula="msoxl:=VLOOKUP(B122,jeugd_sep,2,FALSE)" table:style-name="ce9">
            <text:p>7.577.313</text:p>
          </table:table-cell>
          <table:table-cell table:style-name="ce13"/>
          <table:table-cell office:value-type="float" office:value="21163808.045955677" table:formula="msoxl:=SUM(E122,I122,K122)" table:style-name="ce10">
            <text:p>21.163.808</text:p>
          </table:table-cell>
          <table:table-cell table:number-columns-repeated="11" table:style-name="ce1"/>
          <table:table-cell office:value-type="string" office:string-value="Goirle" table:formula="msoxl:='G:\DGKB\BFO\_DIRECTIEMAP BFO\FO\A-Circulaire GF in wording\sep_circulaire14\vereling_deelfonds_sd\[jeugd.xlsx]Jeugd_per_gemeente'!$A122" table:style-name="ce1">
            <text:p>Goirle</text:p>
          </table:table-cell>
          <table:table-cell office:value-type="float" office:value="6347204.5514926119" table:formula="msoxl:='G:\DGKB\BFO\_DIRECTIEMAP BFO\FO\A-Circulaire GF in wording\sep_circulaire14\vereling_deelfonds_sd\[jeugd.xlsx]Jeugd_per_gemeente'!$B122" table:style-name="ce2">
            <text:p>6.347.205</text:p>
          </table:table-cell>
          <table:table-cell table:number-columns-repeated="3" table:style-name="ce1"/>
          <table:table-cell office:value-type="float" office:value="785" table:formula="msoxl:='G:\DGKB\BFO\_DIRECTIEMAP BFO\FO\A-Circulaire GF in wording\sep_circulaire14\vereling_deelfonds_sd\[WMO.xlsx]SDF_wmo'!$E123" table:style-name="ce1">
            <text:p>785</text:p>
          </table:table-cell>
          <table:table-cell office:value-type="string" office:string-value="Goirle" table:formula="msoxl:='G:\DGKB\BFO\_DIRECTIEMAP BFO\FO\A-Circulaire GF in wording\sep_circulaire14\vereling_deelfonds_sd\[WMO.xlsx]SDF_wmo'!$F123" table:style-name="ce1">
            <text:p>Goirle</text:p>
          </table:table-cell>
          <table:table-cell office:value-type="float" office:value="2872959.4565800689" table:formula="msoxl:='G:\DGKB\BFO\_DIRECTIEMAP BFO\FO\A-Circulaire GF in wording\sep_circulaire14\vereling_deelfonds_sd\[WMO.xlsx]SDF_wmo'!$J123" table:style-name="ce2">
            <text:p>2.872.959</text:p>
          </table:table-cell>
          <table:table-cell office:value-type="float" office:value="0" table:formula="msoxl:='G:\DGKB\BFO\_DIRECTIEMAP BFO\FO\A-Circulaire GF in wording\sep_circulaire14\vereling_deelfonds_sd\[WMO.xlsx]SDF_wmo'!$K123" table:style-name="ce2">
            <text:p>0</text:p>
          </table:table-cell>
          <table:table-cell table:number-columns-repeated="3" table:style-name="ce1"/>
          <table:table-cell office:value-type="float" office:value="331" table:formula="msoxl:='G:\DGKB\BFO\_DIRECTIEMAP BFO\FO\A-Circulaire GF in wording\sep_circulaire14\vereling_deelfonds_sd\[participatie_verdeling 2015.xlsx]Blad1'!$A126" table:style-name="ce1">
            <text:p>331</text:p>
          </table:table-cell>
          <table:table-cell office:value-type="string" office:string-value="Lopik" table:formula="msoxl:='G:\DGKB\BFO\_DIRECTIEMAP BFO\FO\A-Circulaire GF in wording\sep_circulaire14\vereling_deelfonds_sd\[participatie_verdeling 2015.xlsx]Blad1'!$B126" table:style-name="ce1">
            <text:p>Lopik</text:p>
          </table:table-cell>
          <table:table-cell office:value-type="float" office:value="71831.301897374171" table:formula="msoxl:='G:\DGKB\BFO\_DIRECTIEMAP BFO\FO\A-Circulaire GF in wording\sep_circulaire14\vereling_deelfonds_sd\[participatie_verdeling 2015.xlsx]Blad1'!$E126" table:style-name="ce1">
            <text:p>71831,3019</text:p>
          </table:table-cell>
          <table:table-cell office:value-type="float" office:value="860716.17461482575" table:formula="msoxl:='G:\DGKB\BFO\_DIRECTIEMAP BFO\FO\A-Circulaire GF in wording\sep_circulaire14\vereling_deelfonds_sd\[participatie_verdeling 2015.xlsx]Blad1'!$F126" table:style-name="ce1">
            <text:p>860716,1746</text:p>
          </table:table-cell>
          <table:table-cell table:number-columns-repeated="16344"/>
        </table:table-row>
        <table:table-row table:style-name="ro1">
          <table:table-cell office:value-type="float" office:value="785" table:style-name="ce8">
            <text:p>785</text:p>
          </table:table-cell>
          <table:table-cell office:value-type="string" table:style-name="ce8">
            <text:p>Goirle</text:p>
          </table:table-cell>
          <table:table-cell office:value-type="float" office:value="2872959.4565800689" table:formula="msoxl:=VLOOKUP($A123,wmo_sep,3,FALSE)" table:style-name="ce9">
            <text:p>2.872.959</text:p>
          </table:table-cell>
          <table:table-cell office:value-type="float" office:value="0" table:formula="msoxl:=VLOOKUP($A123,wmo_sep,4,FALSE)" table:style-name="ce9">
            <text:p>0</text:p>
          </table:table-cell>
          <table:table-cell office:value-type="float" office:value="2872959.4565800689" table:formula="msoxl:=C123+D123" table:style-name="ce9">
            <text:p>2.872.959</text:p>
          </table:table-cell>
          <table:table-cell table:style-name="ce13"/>
          <table:table-cell office:value-type="float" office:value="253747.80004757113" table:formula="msoxl:=VLOOKUP($A123,participatie,3,FALSE)" table:style-name="ce9">
            <text:p>253.748</text:p>
          </table:table-cell>
          <table:table-cell office:value-type="float" office:value="3515724.8540890375" table:formula="msoxl:=VLOOKUP($A123,participatie,4,FALSE)" table:style-name="ce9">
            <text:p>3.515.725</text:p>
          </table:table-cell>
          <table:table-cell office:value-type="float" office:value="3769472.6541366088" table:formula="msoxl:=G123+H123" table:style-name="ce9">
            <text:p>3.769.473</text:p>
          </table:table-cell>
          <table:table-cell table:style-name="ce13"/>
          <table:table-cell office:value-type="float" office:value="6347204.5514926119" table:formula="msoxl:=VLOOKUP(B123,jeugd_sep,2,FALSE)" table:style-name="ce9">
            <text:p>6.347.205</text:p>
          </table:table-cell>
          <table:table-cell table:style-name="ce13"/>
          <table:table-cell office:value-type="float" office:value="12989636.662209291" table:formula="msoxl:=SUM(E123,I123,K123)" table:style-name="ce10">
            <text:p>12.989.637</text:p>
          </table:table-cell>
          <table:table-cell table:number-columns-repeated="11" table:style-name="ce1"/>
          <table:table-cell office:value-type="string" office:string-value="Gorinchem" table:formula="msoxl:='G:\DGKB\BFO\_DIRECTIEMAP BFO\FO\A-Circulaire GF in wording\sep_circulaire14\vereling_deelfonds_sd\[jeugd.xlsx]Jeugd_per_gemeente'!$A123" table:style-name="ce1">
            <text:p>Gorinchem</text:p>
          </table:table-cell>
          <table:table-cell office:value-type="float" office:value="8625837.6221343074" table:formula="msoxl:='G:\DGKB\BFO\_DIRECTIEMAP BFO\FO\A-Circulaire GF in wording\sep_circulaire14\vereling_deelfonds_sd\[jeugd.xlsx]Jeugd_per_gemeente'!$B123" table:style-name="ce2">
            <text:p>8.625.838</text:p>
          </table:table-cell>
          <table:table-cell table:number-columns-repeated="3" table:style-name="ce1"/>
          <table:table-cell office:value-type="float" office:value="512" table:formula="msoxl:='G:\DGKB\BFO\_DIRECTIEMAP BFO\FO\A-Circulaire GF in wording\sep_circulaire14\vereling_deelfonds_sd\[WMO.xlsx]SDF_wmo'!$E124" table:style-name="ce1">
            <text:p>512</text:p>
          </table:table-cell>
          <table:table-cell office:value-type="string" office:string-value="Gorinchem" table:formula="msoxl:='G:\DGKB\BFO\_DIRECTIEMAP BFO\FO\A-Circulaire GF in wording\sep_circulaire14\vereling_deelfonds_sd\[WMO.xlsx]SDF_wmo'!$F124" table:style-name="ce1">
            <text:p>Gorinchem</text:p>
          </table:table-cell>
          <table:table-cell office:value-type="float" office:value="4502655.7098604171" table:formula="msoxl:='G:\DGKB\BFO\_DIRECTIEMAP BFO\FO\A-Circulaire GF in wording\sep_circulaire14\vereling_deelfonds_sd\[WMO.xlsx]SDF_wmo'!$J124" table:style-name="ce2">
            <text:p>4.502.656</text:p>
          </table:table-cell>
          <table:table-cell office:value-type="float" office:value="0" table:formula="msoxl:='G:\DGKB\BFO\_DIRECTIEMAP BFO\FO\A-Circulaire GF in wording\sep_circulaire14\vereling_deelfonds_sd\[WMO.xlsx]SDF_wmo'!$K124" table:style-name="ce2">
            <text:p>0</text:p>
          </table:table-cell>
          <table:table-cell table:number-columns-repeated="3" table:style-name="ce1"/>
          <table:table-cell office:value-type="float" office:value="335" table:formula="msoxl:='G:\DGKB\BFO\_DIRECTIEMAP BFO\FO\A-Circulaire GF in wording\sep_circulaire14\vereling_deelfonds_sd\[participatie_verdeling 2015.xlsx]Blad1'!$A127" table:style-name="ce1">
            <text:p>335</text:p>
          </table:table-cell>
          <table:table-cell office:value-type="string" office:string-value="Montfoort" table:formula="msoxl:='G:\DGKB\BFO\_DIRECTIEMAP BFO\FO\A-Circulaire GF in wording\sep_circulaire14\vereling_deelfonds_sd\[participatie_verdeling 2015.xlsx]Blad1'!$B127" table:style-name="ce1">
            <text:p>Montfoort</text:p>
          </table:table-cell>
          <table:table-cell office:value-type="float" office:value="69722.216528205579" table:formula="msoxl:='G:\DGKB\BFO\_DIRECTIEMAP BFO\FO\A-Circulaire GF in wording\sep_circulaire14\vereling_deelfonds_sd\[participatie_verdeling 2015.xlsx]Blad1'!$E127" table:style-name="ce1">
            <text:p>69722,21653</text:p>
          </table:table-cell>
          <table:table-cell office:value-type="float" office:value="550485.14148807293" table:formula="msoxl:='G:\DGKB\BFO\_DIRECTIEMAP BFO\FO\A-Circulaire GF in wording\sep_circulaire14\vereling_deelfonds_sd\[participatie_verdeling 2015.xlsx]Blad1'!$F127" table:style-name="ce1">
            <text:p>550485,1415</text:p>
          </table:table-cell>
          <table:table-cell table:number-columns-repeated="16344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style-name="ce8">
            <text:p>Gorinchem</text:p>
          </table:table-cell>
          <table:table-cell office:value-type="float" office:value="4502655.7098604171" table:formula="msoxl:=VLOOKUP($A124,wmo_sep,3,FALSE)" table:style-name="ce9">
            <text:p>4.502.656</text:p>
          </table:table-cell>
          <table:table-cell office:value-type="float" office:value="0" table:formula="msoxl:=VLOOKUP($A124,wmo_sep,4,FALSE)" table:style-name="ce9">
            <text:p>0</text:p>
          </table:table-cell>
          <table:table-cell office:value-type="float" office:value="4502655.7098604171" table:formula="msoxl:=C124+D124" table:style-name="ce9">
            <text:p>4.502.656</text:p>
          </table:table-cell>
          <table:table-cell table:style-name="ce13"/>
          <table:table-cell office:value-type="float" office:value="1174410.422235155" table:formula="msoxl:=VLOOKUP($A124,participatie,3,FALSE)" table:style-name="ce9">
            <text:p>1.174.410</text:p>
          </table:table-cell>
          <table:table-cell office:value-type="float" office:value="6789278.9068925232" table:formula="msoxl:=VLOOKUP($A124,participatie,4,FALSE)" table:style-name="ce9">
            <text:p>6.789.279</text:p>
          </table:table-cell>
          <table:table-cell office:value-type="float" office:value="7963689.3291276786" table:formula="msoxl:=G124+H124" table:style-name="ce9">
            <text:p>7.963.689</text:p>
          </table:table-cell>
          <table:table-cell table:style-name="ce13"/>
          <table:table-cell office:value-type="float" office:value="8625837.6221343074" table:formula="msoxl:=VLOOKUP(B124,jeugd_sep,2,FALSE)" table:style-name="ce9">
            <text:p>8.625.838</text:p>
          </table:table-cell>
          <table:table-cell table:style-name="ce13"/>
          <table:table-cell office:value-type="float" office:value="21092182.661122404" table:formula="msoxl:=SUM(E124,I124,K124)" table:style-name="ce10">
            <text:p>21.092.183</text:p>
          </table:table-cell>
          <table:table-cell table:number-columns-repeated="11" table:style-name="ce1"/>
          <table:table-cell office:value-type="string" office:string-value="Gouda" table:formula="msoxl:='G:\DGKB\BFO\_DIRECTIEMAP BFO\FO\A-Circulaire GF in wording\sep_circulaire14\vereling_deelfonds_sd\[jeugd.xlsx]Jeugd_per_gemeente'!$A124" table:style-name="ce1">
            <text:p>Gouda</text:p>
          </table:table-cell>
          <table:table-cell office:value-type="float" office:value="22954098.292058352" table:formula="msoxl:='G:\DGKB\BFO\_DIRECTIEMAP BFO\FO\A-Circulaire GF in wording\sep_circulaire14\vereling_deelfonds_sd\[jeugd.xlsx]Jeugd_per_gemeente'!$B124" table:style-name="ce2">
            <text:p>22.954.098</text:p>
          </table:table-cell>
          <table:table-cell table:number-columns-repeated="3" table:style-name="ce1"/>
          <table:table-cell office:value-type="float" office:value="513" table:formula="msoxl:='G:\DGKB\BFO\_DIRECTIEMAP BFO\FO\A-Circulaire GF in wording\sep_circulaire14\vereling_deelfonds_sd\[WMO.xlsx]SDF_wmo'!$E125" table:style-name="ce1">
            <text:p>513</text:p>
          </table:table-cell>
          <table:table-cell office:value-type="string" office:string-value="Gouda" table:formula="msoxl:='G:\DGKB\BFO\_DIRECTIEMAP BFO\FO\A-Circulaire GF in wording\sep_circulaire14\vereling_deelfonds_sd\[WMO.xlsx]SDF_wmo'!$F125" table:style-name="ce1">
            <text:p>Gouda</text:p>
          </table:table-cell>
          <table:table-cell office:value-type="float" office:value="8210672.2673261249" table:formula="msoxl:='G:\DGKB\BFO\_DIRECTIEMAP BFO\FO\A-Circulaire GF in wording\sep_circulaire14\vereling_deelfonds_sd\[WMO.xlsx]SDF_wmo'!$J125" table:style-name="ce2">
            <text:p>8.210.672</text:p>
          </table:table-cell>
          <table:table-cell office:value-type="float" office:value="14807176.540458599" table:formula="msoxl:='G:\DGKB\BFO\_DIRECTIEMAP BFO\FO\A-Circulaire GF in wording\sep_circulaire14\vereling_deelfonds_sd\[WMO.xlsx]SDF_wmo'!$K125" table:style-name="ce2">
            <text:p>14.807.177</text:p>
          </table:table-cell>
          <table:table-cell table:number-columns-repeated="3" table:style-name="ce1"/>
          <table:table-cell office:value-type="float" office:value="339" table:formula="msoxl:='G:\DGKB\BFO\_DIRECTIEMAP BFO\FO\A-Circulaire GF in wording\sep_circulaire14\vereling_deelfonds_sd\[participatie_verdeling 2015.xlsx]Blad1'!$A128" table:style-name="ce1">
            <text:p>339</text:p>
          </table:table-cell>
          <table:table-cell office:value-type="string" office:string-value="Renswoude" table:formula="msoxl:='G:\DGKB\BFO\_DIRECTIEMAP BFO\FO\A-Circulaire GF in wording\sep_circulaire14\vereling_deelfonds_sd\[participatie_verdeling 2015.xlsx]Blad1'!$B128" table:style-name="ce1">
            <text:p>Renswoude</text:p>
          </table:table-cell>
          <table:table-cell office:value-type="float" office:value="21465.314007143399" table:formula="msoxl:='G:\DGKB\BFO\_DIRECTIEMAP BFO\FO\A-Circulaire GF in wording\sep_circulaire14\vereling_deelfonds_sd\[participatie_verdeling 2015.xlsx]Blad1'!$E128" table:style-name="ce1">
            <text:p>21465,31401</text:p>
          </table:table-cell>
          <table:table-cell office:value-type="float" office:value="329669.06778381765" table:formula="msoxl:='G:\DGKB\BFO\_DIRECTIEMAP BFO\FO\A-Circulaire GF in wording\sep_circulaire14\vereling_deelfonds_sd\[participatie_verdeling 2015.xlsx]Blad1'!$F128" table:style-name="ce1">
            <text:p>329669,0678</text:p>
          </table:table-cell>
          <table:table-cell table:number-columns-repeated="16344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style-name="ce8">
            <text:p>Gouda</text:p>
          </table:table-cell>
          <table:table-cell office:value-type="float" office:value="8210672.2673261249" table:formula="msoxl:=VLOOKUP($A125,wmo_sep,3,FALSE)" table:style-name="ce9">
            <text:p>8.210.672</text:p>
          </table:table-cell>
          <table:table-cell office:value-type="float" office:value="14807176.540458599" table:formula="msoxl:=VLOOKUP($A125,wmo_sep,4,FALSE)" table:style-name="ce9">
            <text:p>14.807.177</text:p>
          </table:table-cell>
          <table:table-cell office:value-type="float" office:value="23017848.807784725" table:formula="msoxl:=C125+D125" table:style-name="ce9">
            <text:p>23.017.849</text:p>
          </table:table-cell>
          <table:table-cell table:style-name="ce13"/>
          <table:table-cell office:value-type="float" office:value="2609282.5465325438" table:formula="msoxl:=VLOOKUP($A125,participatie,3,FALSE)" table:style-name="ce9">
            <text:p>2.609.283</text:p>
          </table:table-cell>
          <table:table-cell office:value-type="float" office:value="11435407.788785929" table:formula="msoxl:=VLOOKUP($A125,participatie,4,FALSE)" table:style-name="ce9">
            <text:p>11.435.408</text:p>
          </table:table-cell>
          <table:table-cell office:value-type="float" office:value="14044690.335318472" table:formula="msoxl:=G125+H125" table:style-name="ce9">
            <text:p>14.044.690</text:p>
          </table:table-cell>
          <table:table-cell table:style-name="ce13"/>
          <table:table-cell office:value-type="float" office:value="22954098.292058352" table:formula="msoxl:=VLOOKUP(B125,jeugd_sep,2,FALSE)" table:style-name="ce9">
            <text:p>22.954.098</text:p>
          </table:table-cell>
          <table:table-cell table:style-name="ce13"/>
          <table:table-cell office:value-type="float" office:value="60016637.435161546" table:formula="msoxl:=SUM(E125,I125,K125)" table:style-name="ce10">
            <text:p>60.016.637</text:p>
          </table:table-cell>
          <table:table-cell table:number-columns-repeated="11" table:style-name="ce1"/>
          <table:table-cell office:value-type="string" office:string-value="Graft-De Rijp" table:formula="msoxl:='G:\DGKB\BFO\_DIRECTIEMAP BFO\FO\A-Circulaire GF in wording\sep_circulaire14\vereling_deelfonds_sd\[jeugd.xlsx]Jeugd_per_gemeente'!$A125" table:style-name="ce1">
            <text:p>Graft-De Rijp</text:p>
          </table:table-cell>
          <table:table-cell office:value-type="float" office:value="1047045.3616508192" table:formula="msoxl:='G:\DGKB\BFO\_DIRECTIEMAP BFO\FO\A-Circulaire GF in wording\sep_circulaire14\vereling_deelfonds_sd\[jeugd.xlsx]Jeugd_per_gemeente'!$B125" table:style-name="ce2">
            <text:p>1.047.045</text:p>
          </table:table-cell>
          <table:table-cell table:number-columns-repeated="3" table:style-name="ce1"/>
          <table:table-cell office:value-type="float" office:value="365" table:formula="msoxl:='G:\DGKB\BFO\_DIRECTIEMAP BFO\FO\A-Circulaire GF in wording\sep_circulaire14\vereling_deelfonds_sd\[WMO.xlsx]SDF_wmo'!$E126" table:style-name="ce1">
            <text:p>365</text:p>
          </table:table-cell>
          <table:table-cell office:value-type="string" office:string-value="Graft-De Rijp" table:formula="msoxl:='G:\DGKB\BFO\_DIRECTIEMAP BFO\FO\A-Circulaire GF in wording\sep_circulaire14\vereling_deelfonds_sd\[WMO.xlsx]SDF_wmo'!$F126" table:style-name="ce1">
            <text:p>Graft-De Rijp</text:p>
          </table:table-cell>
          <table:table-cell office:value-type="float" office:value="443505.70676440565" table:formula="msoxl:='G:\DGKB\BFO\_DIRECTIEMAP BFO\FO\A-Circulaire GF in wording\sep_circulaire14\vereling_deelfonds_sd\[WMO.xlsx]SDF_wmo'!$J126" table:style-name="ce2">
            <text:p>443.506</text:p>
          </table:table-cell>
          <table:table-cell office:value-type="float" office:value="0" table:formula="msoxl:='G:\DGKB\BFO\_DIRECTIEMAP BFO\FO\A-Circulaire GF in wording\sep_circulaire14\vereling_deelfonds_sd\[WMO.xlsx]SDF_wmo'!$K126" table:style-name="ce2">
            <text:p>0</text:p>
          </table:table-cell>
          <table:table-cell table:number-columns-repeated="3" table:style-name="ce1"/>
          <table:table-cell office:value-type="float" office:value="340" table:formula="msoxl:='G:\DGKB\BFO\_DIRECTIEMAP BFO\FO\A-Circulaire GF in wording\sep_circulaire14\vereling_deelfonds_sd\[participatie_verdeling 2015.xlsx]Blad1'!$A129" table:style-name="ce1">
            <text:p>340</text:p>
          </table:table-cell>
          <table:table-cell office:value-type="string" office:string-value="Rhenen" table:formula="msoxl:='G:\DGKB\BFO\_DIRECTIEMAP BFO\FO\A-Circulaire GF in wording\sep_circulaire14\vereling_deelfonds_sd\[participatie_verdeling 2015.xlsx]Blad1'!$B129" table:style-name="ce1">
            <text:p>Rhenen</text:p>
          </table:table-cell>
          <table:table-cell office:value-type="float" office:value="233450.45079669656" table:formula="msoxl:='G:\DGKB\BFO\_DIRECTIEMAP BFO\FO\A-Circulaire GF in wording\sep_circulaire14\vereling_deelfonds_sd\[participatie_verdeling 2015.xlsx]Blad1'!$E129" table:style-name="ce1">
            <text:p>233450,4508</text:p>
          </table:table-cell>
          <table:table-cell office:value-type="float" office:value="2060172.4998534326" table:formula="msoxl:='G:\DGKB\BFO\_DIRECTIEMAP BFO\FO\A-Circulaire GF in wording\sep_circulaire14\vereling_deelfonds_sd\[participatie_verdeling 2015.xlsx]Blad1'!$F129" table:style-name="ce1">
            <text:p>2060172,5</text:p>
          </table:table-cell>
          <table:table-cell table:number-columns-repeated="16344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8">
            <text:p>Graft-De Rijp</text:p>
          </table:table-cell>
          <table:table-cell office:value-type="float" office:value="443505.70676440565" table:formula="msoxl:=VLOOKUP($A126,wmo_sep,3,FALSE)" table:style-name="ce9">
            <text:p>443.506</text:p>
          </table:table-cell>
          <table:table-cell office:value-type="float" office:value="0" table:formula="msoxl:=VLOOKUP($A126,wmo_sep,4,FALSE)" table:style-name="ce9">
            <text:p>0</text:p>
          </table:table-cell>
          <table:table-cell office:value-type="float" office:value="443505.70676440565" table:formula="msoxl:=C126+D126" table:style-name="ce9">
            <text:p>443.506</text:p>
          </table:table-cell>
          <table:table-cell table:style-name="ce13"/>
          <table:table-cell office:value-type="float" office:value="32881.796226963168" table:formula="msoxl:=VLOOKUP($A126,participatie,3,FALSE)" table:style-name="ce9">
            <text:p>32.882</text:p>
          </table:table-cell>
          <table:table-cell office:value-type="float" office:value="186605.13270782129" table:formula="msoxl:=VLOOKUP($A126,participatie,4,FALSE)" table:style-name="ce9">
            <text:p>186.605</text:p>
          </table:table-cell>
          <table:table-cell office:value-type="float" office:value="219486.92893478446" table:formula="msoxl:=G126+H126" table:style-name="ce9">
            <text:p>219.487</text:p>
          </table:table-cell>
          <table:table-cell table:style-name="ce13"/>
          <table:table-cell office:value-type="float" office:value="1047045.3616508192" table:formula="msoxl:=VLOOKUP(B126,jeugd_sep,2,FALSE)" table:style-name="ce9">
            <text:p>1.047.045</text:p>
          </table:table-cell>
          <table:table-cell table:style-name="ce13"/>
          <table:table-cell office:value-type="float" office:value="1710037.9973500092" table:formula="msoxl:=SUM(E126,I126,K126)" table:style-name="ce10">
            <text:p>1.710.038</text:p>
          </table:table-cell>
          <table:table-cell table:number-columns-repeated="11" table:style-name="ce1"/>
          <table:table-cell office:value-type="string" office:string-value="Grave" table:formula="msoxl:='G:\DGKB\BFO\_DIRECTIEMAP BFO\FO\A-Circulaire GF in wording\sep_circulaire14\vereling_deelfonds_sd\[jeugd.xlsx]Jeugd_per_gemeente'!$A126" table:style-name="ce1">
            <text:p>Grave</text:p>
          </table:table-cell>
          <table:table-cell office:value-type="float" office:value="2200606.4716117261" table:formula="msoxl:='G:\DGKB\BFO\_DIRECTIEMAP BFO\FO\A-Circulaire GF in wording\sep_circulaire14\vereling_deelfonds_sd\[jeugd.xlsx]Jeugd_per_gemeente'!$B126" table:style-name="ce2">
            <text:p>2.200.606</text:p>
          </table:table-cell>
          <table:table-cell table:number-columns-repeated="3" table:style-name="ce1"/>
          <table:table-cell office:value-type="float" office:value="786" table:formula="msoxl:='G:\DGKB\BFO\_DIRECTIEMAP BFO\FO\A-Circulaire GF in wording\sep_circulaire14\vereling_deelfonds_sd\[WMO.xlsx]SDF_wmo'!$E127" table:style-name="ce1">
            <text:p>786</text:p>
          </table:table-cell>
          <table:table-cell office:value-type="string" office:string-value="Grave" table:formula="msoxl:='G:\DGKB\BFO\_DIRECTIEMAP BFO\FO\A-Circulaire GF in wording\sep_circulaire14\vereling_deelfonds_sd\[WMO.xlsx]SDF_wmo'!$F127" table:style-name="ce1">
            <text:p>Grave</text:p>
          </table:table-cell>
          <table:table-cell office:value-type="float" office:value="1493331.6957971207" table:formula="msoxl:='G:\DGKB\BFO\_DIRECTIEMAP BFO\FO\A-Circulaire GF in wording\sep_circulaire14\vereling_deelfonds_sd\[WMO.xlsx]SDF_wmo'!$J127" table:style-name="ce2">
            <text:p>1.493.332</text:p>
          </table:table-cell>
          <table:table-cell office:value-type="float" office:value="0" table:formula="msoxl:='G:\DGKB\BFO\_DIRECTIEMAP BFO\FO\A-Circulaire GF in wording\sep_circulaire14\vereling_deelfonds_sd\[WMO.xlsx]SDF_wmo'!$K127" table:style-name="ce2">
            <text:p>0</text:p>
          </table:table-cell>
          <table:table-cell table:number-columns-repeated="3" table:style-name="ce1"/>
          <table:table-cell office:value-type="float" office:value="342" table:formula="msoxl:='G:\DGKB\BFO\_DIRECTIEMAP BFO\FO\A-Circulaire GF in wording\sep_circulaire14\vereling_deelfonds_sd\[participatie_verdeling 2015.xlsx]Blad1'!$A130" table:style-name="ce1">
            <text:p>342</text:p>
          </table:table-cell>
          <table:table-cell office:value-type="string" office:string-value="Soest" table:formula="msoxl:='G:\DGKB\BFO\_DIRECTIEMAP BFO\FO\A-Circulaire GF in wording\sep_circulaire14\vereling_deelfonds_sd\[participatie_verdeling 2015.xlsx]Blad1'!$B130" table:style-name="ce1">
            <text:p>Soest</text:p>
          </table:table-cell>
          <table:table-cell office:value-type="float" office:value="921669.47772023513" table:formula="msoxl:='G:\DGKB\BFO\_DIRECTIEMAP BFO\FO\A-Circulaire GF in wording\sep_circulaire14\vereling_deelfonds_sd\[participatie_verdeling 2015.xlsx]Blad1'!$E130" table:style-name="ce1">
            <text:p>921669,4777</text:p>
          </table:table-cell>
          <table:table-cell office:value-type="float" office:value="3833636.9661666327" table:formula="msoxl:='G:\DGKB\BFO\_DIRECTIEMAP BFO\FO\A-Circulaire GF in wording\sep_circulaire14\vereling_deelfonds_sd\[participatie_verdeling 2015.xlsx]Blad1'!$F130" table:style-name="ce1">
            <text:p>3833636,966</text:p>
          </table:table-cell>
          <table:table-cell table:number-columns-repeated="16344"/>
        </table:table-row>
        <table:table-row table:style-name="ro1">
          <table:table-cell office:value-type="float" office:value="786" table:style-name="ce8">
            <text:p>786</text:p>
          </table:table-cell>
          <table:table-cell office:value-type="string" table:style-name="ce8">
            <text:p>Grave</text:p>
          </table:table-cell>
          <table:table-cell office:value-type="float" office:value="1493331.6957971207" table:formula="msoxl:=VLOOKUP($A127,wmo_sep,3,FALSE)" table:style-name="ce9">
            <text:p>1.493.332</text:p>
          </table:table-cell>
          <table:table-cell office:value-type="float" office:value="0" table:formula="msoxl:=VLOOKUP($A127,wmo_sep,4,FALSE)" table:style-name="ce9">
            <text:p>0</text:p>
          </table:table-cell>
          <table:table-cell office:value-type="float" office:value="1493331.6957971207" table:formula="msoxl:=C127+D127" table:style-name="ce9">
            <text:p>1.493.332</text:p>
          </table:table-cell>
          <table:table-cell table:style-name="ce13"/>
          <table:table-cell office:value-type="float" office:value="141307.572677416" table:formula="msoxl:=VLOOKUP($A127,participatie,3,FALSE)" table:style-name="ce9">
            <text:p>141.308</text:p>
          </table:table-cell>
          <table:table-cell office:value-type="float" office:value="2372217.7495481782" table:formula="msoxl:=VLOOKUP($A127,participatie,4,FALSE)" table:style-name="ce9">
            <text:p>2.372.218</text:p>
          </table:table-cell>
          <table:table-cell office:value-type="float" office:value="2513525.322225594" table:formula="msoxl:=G127+H127" table:style-name="ce9">
            <text:p>2.513.525</text:p>
          </table:table-cell>
          <table:table-cell table:style-name="ce13"/>
          <table:table-cell office:value-type="float" office:value="2200606.4716117261" table:formula="msoxl:=VLOOKUP(B127,jeugd_sep,2,FALSE)" table:style-name="ce9">
            <text:p>2.200.606</text:p>
          </table:table-cell>
          <table:table-cell table:style-name="ce13"/>
          <table:table-cell office:value-type="float" office:value="6207463.4896344412" table:formula="msoxl:=SUM(E127,I127,K127)" table:style-name="ce10">
            <text:p>6.207.463</text:p>
          </table:table-cell>
          <table:table-cell table:number-columns-repeated="11" table:style-name="ce1"/>
          <table:table-cell office:value-type="string" office:string-value="Groesbeek" table:formula="msoxl:='G:\DGKB\BFO\_DIRECTIEMAP BFO\FO\A-Circulaire GF in wording\sep_circulaire14\vereling_deelfonds_sd\[jeugd.xlsx]Jeugd_per_gemeente'!$A127" table:style-name="ce1">
            <text:p>Groesbeek</text:p>
          </table:table-cell>
          <table:table-cell office:value-type="float" office:value="3606162.7217397648" table:formula="msoxl:='G:\DGKB\BFO\_DIRECTIEMAP BFO\FO\A-Circulaire GF in wording\sep_circulaire14\vereling_deelfonds_sd\[jeugd.xlsx]Jeugd_per_gemeente'!$B127" table:style-name="ce2">
            <text:p>3.606.163</text:p>
          </table:table-cell>
          <table:table-cell table:number-columns-repeated="3" table:style-name="ce1"/>
          <table:table-cell office:value-type="float" office:value="241" table:formula="msoxl:='G:\DGKB\BFO\_DIRECTIEMAP BFO\FO\A-Circulaire GF in wording\sep_circulaire14\vereling_deelfonds_sd\[WMO.xlsx]SDF_wmo'!$E128" table:style-name="ce1">
            <text:p>241</text:p>
          </table:table-cell>
          <table:table-cell office:value-type="string" office:string-value="Groesbeek" table:formula="msoxl:='G:\DGKB\BFO\_DIRECTIEMAP BFO\FO\A-Circulaire GF in wording\sep_circulaire14\vereling_deelfonds_sd\[WMO.xlsx]SDF_wmo'!$F128" table:style-name="ce1">
            <text:p>Groesbeek</text:p>
          </table:table-cell>
          <table:table-cell office:value-type="float" office:value="3018925.8571813614" table:formula="msoxl:='G:\DGKB\BFO\_DIRECTIEMAP BFO\FO\A-Circulaire GF in wording\sep_circulaire14\vereling_deelfonds_sd\[WMO.xlsx]SDF_wmo'!$J128" table:style-name="ce2">
            <text:p>3.018.926</text:p>
          </table:table-cell>
          <table:table-cell office:value-type="float" office:value="0" table:formula="msoxl:='G:\DGKB\BFO\_DIRECTIEMAP BFO\FO\A-Circulaire GF in wording\sep_circulaire14\vereling_deelfonds_sd\[WMO.xlsx]SDF_wmo'!$K128" table:style-name="ce2">
            <text:p>0</text:p>
          </table:table-cell>
          <table:table-cell table:number-columns-repeated="3" table:style-name="ce1"/>
          <table:table-cell office:value-type="float" office:value="344" table:formula="msoxl:='G:\DGKB\BFO\_DIRECTIEMAP BFO\FO\A-Circulaire GF in wording\sep_circulaire14\vereling_deelfonds_sd\[participatie_verdeling 2015.xlsx]Blad1'!$A131" table:style-name="ce1">
            <text:p>344</text:p>
          </table:table-cell>
          <table:table-cell office:value-type="string" office:string-value="Utrecht" table:formula="msoxl:='G:\DGKB\BFO\_DIRECTIEMAP BFO\FO\A-Circulaire GF in wording\sep_circulaire14\vereling_deelfonds_sd\[participatie_verdeling 2015.xlsx]Blad1'!$B131" table:style-name="ce1">
            <text:p>Utrecht</text:p>
          </table:table-cell>
          <table:table-cell office:value-type="float" office:value="12855811.452673811" table:formula="msoxl:='G:\DGKB\BFO\_DIRECTIEMAP BFO\FO\A-Circulaire GF in wording\sep_circulaire14\vereling_deelfonds_sd\[participatie_verdeling 2015.xlsx]Blad1'!$E131" table:style-name="ce1">
            <text:p>12855811,45</text:p>
          </table:table-cell>
          <table:table-cell office:value-type="float" office:value="19905594.323021445" table:formula="msoxl:='G:\DGKB\BFO\_DIRECTIEMAP BFO\FO\A-Circulaire GF in wording\sep_circulaire14\vereling_deelfonds_sd\[participatie_verdeling 2015.xlsx]Blad1'!$F131" table:style-name="ce1">
            <text:p>19905594,32</text:p>
          </table:table-cell>
          <table:table-cell table:number-columns-repeated="16344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8">
            <text:p>Groesbeek</text:p>
          </table:table-cell>
          <table:table-cell office:value-type="float" office:value="3018925.8571813614" table:formula="msoxl:=VLOOKUP($A128,wmo_sep,3,FALSE)" table:style-name="ce9">
            <text:p>3.018.926</text:p>
          </table:table-cell>
          <table:table-cell office:value-type="float" office:value="0" table:formula="msoxl:=VLOOKUP($A128,wmo_sep,4,FALSE)" table:style-name="ce9">
            <text:p>0</text:p>
          </table:table-cell>
          <table:table-cell office:value-type="float" office:value="3018925.8571813614" table:formula="msoxl:=C128+D128" table:style-name="ce9">
            <text:p>3.018.926</text:p>
          </table:table-cell>
          <table:table-cell table:style-name="ce13"/>
          <table:table-cell office:value-type="float" office:value="488713.56735598302" table:formula="msoxl:=VLOOKUP($A128,participatie,3,FALSE)" table:style-name="ce9">
            <text:p>488.714</text:p>
          </table:table-cell>
          <table:table-cell office:value-type="float" office:value="3672040.4867935879" table:formula="msoxl:=VLOOKUP($A128,participatie,4,FALSE)" table:style-name="ce9">
            <text:p>3.672.040</text:p>
          </table:table-cell>
          <table:table-cell office:value-type="float" office:value="4160754.0541495709" table:formula="msoxl:=G128+H128" table:style-name="ce9">
            <text:p>4.160.754</text:p>
          </table:table-cell>
          <table:table-cell table:style-name="ce13"/>
          <table:table-cell office:value-type="float" office:value="3606162.7217397648" table:formula="msoxl:=VLOOKUP(B128,jeugd_sep,2,FALSE)" table:style-name="ce9">
            <text:p>3.606.163</text:p>
          </table:table-cell>
          <table:table-cell table:style-name="ce13"/>
          <table:table-cell office:value-type="float" office:value="10785842.633070698" table:formula="msoxl:=SUM(E128,I128,K128)" table:style-name="ce10">
            <text:p>10.785.843</text:p>
          </table:table-cell>
          <table:table-cell table:number-columns-repeated="11" table:style-name="ce1"/>
          <table:table-cell office:value-type="string" office:string-value="Groningen" table:formula="msoxl:='G:\DGKB\BFO\_DIRECTIEMAP BFO\FO\A-Circulaire GF in wording\sep_circulaire14\vereling_deelfonds_sd\[jeugd.xlsx]Jeugd_per_gemeente'!$A128" table:style-name="ce1">
            <text:p>Groningen</text:p>
          </table:table-cell>
          <table:table-cell office:value-type="float" office:value="47824784.838245049" table:formula="msoxl:='G:\DGKB\BFO\_DIRECTIEMAP BFO\FO\A-Circulaire GF in wording\sep_circulaire14\vereling_deelfonds_sd\[jeugd.xlsx]Jeugd_per_gemeente'!$B128" table:style-name="ce2">
            <text:p>47.824.785</text:p>
          </table:table-cell>
          <table:table-cell table:number-columns-repeated="3" table:style-name="ce1"/>
          <table:table-cell office:value-type="float" office:value="14" table:formula="msoxl:='G:\DGKB\BFO\_DIRECTIEMAP BFO\FO\A-Circulaire GF in wording\sep_circulaire14\vereling_deelfonds_sd\[WMO.xlsx]SDF_wmo'!$E129" table:style-name="ce1">
            <text:p>14</text:p>
          </table:table-cell>
          <table:table-cell office:value-type="string" office:string-value="Groningen" table:formula="msoxl:='G:\DGKB\BFO\_DIRECTIEMAP BFO\FO\A-Circulaire GF in wording\sep_circulaire14\vereling_deelfonds_sd\[WMO.xlsx]SDF_wmo'!$F129" table:style-name="ce1">
            <text:p>Groningen</text:p>
          </table:table-cell>
          <table:table-cell office:value-type="float" office:value="25736562.869834565" table:formula="msoxl:='G:\DGKB\BFO\_DIRECTIEMAP BFO\FO\A-Circulaire GF in wording\sep_circulaire14\vereling_deelfonds_sd\[WMO.xlsx]SDF_wmo'!$J129" table:style-name="ce2">
            <text:p>25.736.563</text:p>
          </table:table-cell>
          <table:table-cell office:value-type="float" office:value="56535363.132041045" table:formula="msoxl:='G:\DGKB\BFO\_DIRECTIEMAP BFO\FO\A-Circulaire GF in wording\sep_circulaire14\vereling_deelfonds_sd\[WMO.xlsx]SDF_wmo'!$K129" table:style-name="ce2">
            <text:p>56.535.363</text:p>
          </table:table-cell>
          <table:table-cell table:number-columns-repeated="3" table:style-name="ce1"/>
          <table:table-cell office:value-type="float" office:value="345" table:formula="msoxl:='G:\DGKB\BFO\_DIRECTIEMAP BFO\FO\A-Circulaire GF in wording\sep_circulaire14\vereling_deelfonds_sd\[participatie_verdeling 2015.xlsx]Blad1'!$A132" table:style-name="ce1">
            <text:p>345</text:p>
          </table:table-cell>
          <table:table-cell office:value-type="string" office:string-value="Veenendaal" table:formula="msoxl:='G:\DGKB\BFO\_DIRECTIEMAP BFO\FO\A-Circulaire GF in wording\sep_circulaire14\vereling_deelfonds_sd\[participatie_verdeling 2015.xlsx]Blad1'!$B132" table:style-name="ce1">
            <text:p>Veenendaal</text:p>
          </table:table-cell>
          <table:table-cell office:value-type="float" office:value="1928183.3490951648" table:formula="msoxl:='G:\DGKB\BFO\_DIRECTIEMAP BFO\FO\A-Circulaire GF in wording\sep_circulaire14\vereling_deelfonds_sd\[participatie_verdeling 2015.xlsx]Blad1'!$E132" table:style-name="ce1">
            <text:p>1928183,349</text:p>
          </table:table-cell>
          <table:table-cell office:value-type="float" office:value="7702459.5835860362" table:formula="msoxl:='G:\DGKB\BFO\_DIRECTIEMAP BFO\FO\A-Circulaire GF in wording\sep_circulaire14\vereling_deelfonds_sd\[participatie_verdeling 2015.xlsx]Blad1'!$F132" table:style-name="ce1">
            <text:p>7702459,584</text:p>
          </table:table-cell>
          <table:table-cell table:number-columns-repeated="16344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Groningen</text:p>
          </table:table-cell>
          <table:table-cell office:value-type="float" office:value="25736562.869834565" table:formula="msoxl:=VLOOKUP($A129,wmo_sep,3,FALSE)" table:style-name="ce9">
            <text:p>25.736.563</text:p>
          </table:table-cell>
          <table:table-cell office:value-type="float" office:value="56535363.132041045" table:formula="msoxl:=VLOOKUP($A129,wmo_sep,4,FALSE)" table:style-name="ce9">
            <text:p>56.535.363</text:p>
          </table:table-cell>
          <table:table-cell office:value-type="float" office:value="82271926.001875609" table:formula="msoxl:=C129+D129" table:style-name="ce9">
            <text:p>82.271.926</text:p>
          </table:table-cell>
          <table:table-cell table:style-name="ce13"/>
          <table:table-cell office:value-type="float" office:value="18169619.342538286" table:formula="msoxl:=VLOOKUP($A129,participatie,3,FALSE)" table:style-name="ce9">
            <text:p>18.169.619</text:p>
          </table:table-cell>
          <table:table-cell office:value-type="float" office:value="29878053.494223956" table:formula="msoxl:=VLOOKUP($A129,participatie,4,FALSE)" table:style-name="ce9">
            <text:p>29.878.053</text:p>
          </table:table-cell>
          <table:table-cell office:value-type="float" office:value="48047672.836762242" table:formula="msoxl:=G129+H129" table:style-name="ce9">
            <text:p>48.047.673</text:p>
          </table:table-cell>
          <table:table-cell table:style-name="ce13"/>
          <table:table-cell office:value-type="float" office:value="47824784.838245049" table:formula="msoxl:=VLOOKUP(B129,jeugd_sep,2,FALSE)" table:style-name="ce9">
            <text:p>47.824.785</text:p>
          </table:table-cell>
          <table:table-cell table:style-name="ce13"/>
          <table:table-cell office:value-type="float" office:value="178144383.67688292" table:formula="msoxl:=SUM(E129,I129,K129)" table:style-name="ce10">
            <text:p>178.144.384</text:p>
          </table:table-cell>
          <table:table-cell table:number-columns-repeated="11" table:style-name="ce1"/>
          <table:table-cell office:value-type="string" office:string-value="Grootegast" table:formula="msoxl:='G:\DGKB\BFO\_DIRECTIEMAP BFO\FO\A-Circulaire GF in wording\sep_circulaire14\vereling_deelfonds_sd\[jeugd.xlsx]Jeugd_per_gemeente'!$A129" table:style-name="ce1">
            <text:p>Grootegast</text:p>
          </table:table-cell>
          <table:table-cell office:value-type="float" office:value="2981509.037452626" table:formula="msoxl:='G:\DGKB\BFO\_DIRECTIEMAP BFO\FO\A-Circulaire GF in wording\sep_circulaire14\vereling_deelfonds_sd\[jeugd.xlsx]Jeugd_per_gemeente'!$B129" table:style-name="ce2">
            <text:p>2.981.509</text:p>
          </table:table-cell>
          <table:table-cell table:number-columns-repeated="3" table:style-name="ce1"/>
          <table:table-cell office:value-type="float" office:value="15" table:formula="msoxl:='G:\DGKB\BFO\_DIRECTIEMAP BFO\FO\A-Circulaire GF in wording\sep_circulaire14\vereling_deelfonds_sd\[WMO.xlsx]SDF_wmo'!$E130" table:style-name="ce1">
            <text:p>15</text:p>
          </table:table-cell>
          <table:table-cell office:value-type="string" office:string-value="Grootegast" table:formula="msoxl:='G:\DGKB\BFO\_DIRECTIEMAP BFO\FO\A-Circulaire GF in wording\sep_circulaire14\vereling_deelfonds_sd\[WMO.xlsx]SDF_wmo'!$F130" table:style-name="ce1">
            <text:p>Grootegast</text:p>
          </table:table-cell>
          <table:table-cell office:value-type="float" office:value="1931870.4785589851" table:formula="msoxl:='G:\DGKB\BFO\_DIRECTIEMAP BFO\FO\A-Circulaire GF in wording\sep_circulaire14\vereling_deelfonds_sd\[WMO.xlsx]SDF_wmo'!$J130" table:style-name="ce2">
            <text:p>1.931.870</text:p>
          </table:table-cell>
          <table:table-cell office:value-type="float" office:value="0" table:formula="msoxl:='G:\DGKB\BFO\_DIRECTIEMAP BFO\FO\A-Circulaire GF in wording\sep_circulaire14\vereling_deelfonds_sd\[WMO.xlsx]SDF_wmo'!$K130" table:style-name="ce2">
            <text:p>0</text:p>
          </table:table-cell>
          <table:table-cell table:number-columns-repeated="3" table:style-name="ce1"/>
          <table:table-cell office:value-type="float" office:value="351" table:formula="msoxl:='G:\DGKB\BFO\_DIRECTIEMAP BFO\FO\A-Circulaire GF in wording\sep_circulaire14\vereling_deelfonds_sd\[participatie_verdeling 2015.xlsx]Blad1'!$A133" table:style-name="ce1">
            <text:p>351</text:p>
          </table:table-cell>
          <table:table-cell office:value-type="string" office:string-value="Woudenberg" table:formula="msoxl:='G:\DGKB\BFO\_DIRECTIEMAP BFO\FO\A-Circulaire GF in wording\sep_circulaire14\vereling_deelfonds_sd\[participatie_verdeling 2015.xlsx]Blad1'!$B133" table:style-name="ce1">
            <text:p>Woudenberg</text:p>
          </table:table-cell>
          <table:table-cell office:value-type="float" office:value="48130.313854554464" table:formula="msoxl:='G:\DGKB\BFO\_DIRECTIEMAP BFO\FO\A-Circulaire GF in wording\sep_circulaire14\vereling_deelfonds_sd\[participatie_verdeling 2015.xlsx]Blad1'!$E133" table:style-name="ce1">
            <text:p>48130,31385</text:p>
          </table:table-cell>
          <table:table-cell office:value-type="float" office:value="686033.0364966708" table:formula="msoxl:='G:\DGKB\BFO\_DIRECTIEMAP BFO\FO\A-Circulaire GF in wording\sep_circulaire14\vereling_deelfonds_sd\[participatie_verdeling 2015.xlsx]Blad1'!$F133" table:style-name="ce1">
            <text:p>686033,0365</text:p>
          </table:table-cell>
          <table:table-cell table:number-columns-repeated="16344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Grootegast</text:p>
          </table:table-cell>
          <table:table-cell office:value-type="float" office:value="1931870.4785589851" table:formula="msoxl:=VLOOKUP($A130,wmo_sep,3,FALSE)" table:style-name="ce9">
            <text:p>1.931.870</text:p>
          </table:table-cell>
          <table:table-cell office:value-type="float" office:value="0" table:formula="msoxl:=VLOOKUP($A130,wmo_sep,4,FALSE)" table:style-name="ce9">
            <text:p>0</text:p>
          </table:table-cell>
          <table:table-cell office:value-type="float" office:value="1931870.4785589851" table:formula="msoxl:=C130+D130" table:style-name="ce9">
            <text:p>1.931.870</text:p>
          </table:table-cell>
          <table:table-cell table:style-name="ce13"/>
          <table:table-cell office:value-type="float" office:value="248672.08560834784" table:formula="msoxl:=VLOOKUP($A130,participatie,3,FALSE)" table:style-name="ce9">
            <text:p>248.672</text:p>
          </table:table-cell>
          <table:table-cell office:value-type="float" office:value="2449451.5405855821" table:formula="msoxl:=VLOOKUP($A130,participatie,4,FALSE)" table:style-name="ce9">
            <text:p>2.449.452</text:p>
          </table:table-cell>
          <table:table-cell office:value-type="float" office:value="2698123.6261939299" table:formula="msoxl:=G130+H130" table:style-name="ce9">
            <text:p>2.698.124</text:p>
          </table:table-cell>
          <table:table-cell table:style-name="ce13"/>
          <table:table-cell office:value-type="float" office:value="2981509.037452626" table:formula="msoxl:=VLOOKUP(B130,jeugd_sep,2,FALSE)" table:style-name="ce9">
            <text:p>2.981.509</text:p>
          </table:table-cell>
          <table:table-cell table:style-name="ce13"/>
          <table:table-cell office:value-type="float" office:value="7611503.142205541" table:formula="msoxl:=SUM(E130,I130,K130)" table:style-name="ce10">
            <text:p>7.611.503</text:p>
          </table:table-cell>
          <table:table-cell table:number-columns-repeated="11" table:style-name="ce1"/>
          <table:table-cell office:value-type="string" office:string-value="Gulpen-Wittem" table:formula="msoxl:='G:\DGKB\BFO\_DIRECTIEMAP BFO\FO\A-Circulaire GF in wording\sep_circulaire14\vereling_deelfonds_sd\[jeugd.xlsx]Jeugd_per_gemeente'!$A130" table:style-name="ce1">
            <text:p>Gulpen-Wittem</text:p>
          </table:table-cell>
          <table:table-cell office:value-type="float" office:value="2026815.072152328" table:formula="msoxl:='G:\DGKB\BFO\_DIRECTIEMAP BFO\FO\A-Circulaire GF in wording\sep_circulaire14\vereling_deelfonds_sd\[jeugd.xlsx]Jeugd_per_gemeente'!$B130" table:style-name="ce2">
            <text:p>2.026.815</text:p>
          </table:table-cell>
          <table:table-cell table:number-columns-repeated="3" table:style-name="ce1"/>
          <table:table-cell office:value-type="float" office:value="1729" table:formula="msoxl:='G:\DGKB\BFO\_DIRECTIEMAP BFO\FO\A-Circulaire GF in wording\sep_circulaire14\vereling_deelfonds_sd\[WMO.xlsx]SDF_wmo'!$E131" table:style-name="ce1">
            <text:p>1729</text:p>
          </table:table-cell>
          <table:table-cell office:value-type="string" office:string-value="Gulpen-Wittem" table:formula="msoxl:='G:\DGKB\BFO\_DIRECTIEMAP BFO\FO\A-Circulaire GF in wording\sep_circulaire14\vereling_deelfonds_sd\[WMO.xlsx]SDF_wmo'!$F131" table:style-name="ce1">
            <text:p>Gulpen-Wittem</text:p>
          </table:table-cell>
          <table:table-cell office:value-type="float" office:value="2189058.4210588345" table:formula="msoxl:='G:\DGKB\BFO\_DIRECTIEMAP BFO\FO\A-Circulaire GF in wording\sep_circulaire14\vereling_deelfonds_sd\[WMO.xlsx]SDF_wmo'!$J131" table:style-name="ce2">
            <text:p>2.189.058</text:p>
          </table:table-cell>
          <table:table-cell office:value-type="float" office:value="0" table:formula="msoxl:='G:\DGKB\BFO\_DIRECTIEMAP BFO\FO\A-Circulaire GF in wording\sep_circulaire14\vereling_deelfonds_sd\[WMO.xlsx]SDF_wmo'!$K131" table:style-name="ce2">
            <text:p>0</text:p>
          </table:table-cell>
          <table:table-cell table:number-columns-repeated="3" table:style-name="ce1"/>
          <table:table-cell office:value-type="float" office:value="352" table:formula="msoxl:='G:\DGKB\BFO\_DIRECTIEMAP BFO\FO\A-Circulaire GF in wording\sep_circulaire14\vereling_deelfonds_sd\[participatie_verdeling 2015.xlsx]Blad1'!$A134" table:style-name="ce1">
            <text:p>352</text:p>
          </table:table-cell>
          <table:table-cell office:value-type="string" office:string-value="Wijk bij Duurstede" table:formula="msoxl:='G:\DGKB\BFO\_DIRECTIEMAP BFO\FO\A-Circulaire GF in wording\sep_circulaire14\vereling_deelfonds_sd\[participatie_verdeling 2015.xlsx]Blad1'!$B134" table:style-name="ce1">
            <text:p>Wijk bij Duurstede</text:p>
          </table:table-cell>
          <table:table-cell office:value-type="float" office:value="173632.15787029936" table:formula="msoxl:='G:\DGKB\BFO\_DIRECTIEMAP BFO\FO\A-Circulaire GF in wording\sep_circulaire14\vereling_deelfonds_sd\[participatie_verdeling 2015.xlsx]Blad1'!$E134" table:style-name="ce1">
            <text:p>173632,1579</text:p>
          </table:table-cell>
          <table:table-cell office:value-type="float" office:value="1701994.3145725869" table:formula="msoxl:='G:\DGKB\BFO\_DIRECTIEMAP BFO\FO\A-Circulaire GF in wording\sep_circulaire14\vereling_deelfonds_sd\[participatie_verdeling 2015.xlsx]Blad1'!$F134" table:style-name="ce1">
            <text:p>1701994,315</text:p>
          </table:table-cell>
          <table:table-cell table:number-columns-repeated="16344"/>
        </table:table-row>
        <table:table-row table:style-name="ro1">
          <table:table-cell office:value-type="float" office:value="1729" table:style-name="ce8">
            <text:p>1729</text:p>
          </table:table-cell>
          <table:table-cell office:value-type="string" table:style-name="ce8">
            <text:p>Gulpen-Wittem</text:p>
          </table:table-cell>
          <table:table-cell office:value-type="float" office:value="2189058.4210588345" table:formula="msoxl:=VLOOKUP($A131,wmo_sep,3,FALSE)" table:style-name="ce9">
            <text:p>2.189.058</text:p>
          </table:table-cell>
          <table:table-cell office:value-type="float" office:value="0" table:formula="msoxl:=VLOOKUP($A131,wmo_sep,4,FALSE)" table:style-name="ce9">
            <text:p>0</text:p>
          </table:table-cell>
          <table:table-cell office:value-type="float" office:value="2189058.4210588345" table:formula="msoxl:=C131+D131" table:style-name="ce9">
            <text:p>2.189.058</text:p>
          </table:table-cell>
          <table:table-cell table:style-name="ce13"/>
          <table:table-cell office:value-type="float" office:value="196495.49268273081" table:formula="msoxl:=VLOOKUP($A131,participatie,3,FALSE)" table:style-name="ce9">
            <text:p>196.495</text:p>
          </table:table-cell>
          <table:table-cell office:value-type="float" office:value="2799428.0481896801" table:formula="msoxl:=VLOOKUP($A131,participatie,4,FALSE)" table:style-name="ce9">
            <text:p>2.799.428</text:p>
          </table:table-cell>
          <table:table-cell office:value-type="float" office:value="2995923.5408724109" table:formula="msoxl:=G131+H131" table:style-name="ce9">
            <text:p>2.995.924</text:p>
          </table:table-cell>
          <table:table-cell table:style-name="ce13"/>
          <table:table-cell office:value-type="float" office:value="2026815.072152328" table:formula="msoxl:=VLOOKUP(B131,jeugd_sep,2,FALSE)" table:style-name="ce9">
            <text:p>2.026.815</text:p>
          </table:table-cell>
          <table:table-cell table:style-name="ce13"/>
          <table:table-cell office:value-type="float" office:value="7211797.0340835731" table:formula="msoxl:=SUM(E131,I131,K131)" table:style-name="ce10">
            <text:p>7.211.797</text:p>
          </table:table-cell>
          <table:table-cell table:number-columns-repeated="11" table:style-name="ce1"/>
          <table:table-cell office:value-type="string" office:string-value="Haaksbergen" table:formula="msoxl:='G:\DGKB\BFO\_DIRECTIEMAP BFO\FO\A-Circulaire GF in wording\sep_circulaire14\vereling_deelfonds_sd\[jeugd.xlsx]Jeugd_per_gemeente'!$A131" table:style-name="ce1">
            <text:p>Haaksbergen</text:p>
          </table:table-cell>
          <table:table-cell office:value-type="float" office:value="4256306.8689751932" table:formula="msoxl:='G:\DGKB\BFO\_DIRECTIEMAP BFO\FO\A-Circulaire GF in wording\sep_circulaire14\vereling_deelfonds_sd\[jeugd.xlsx]Jeugd_per_gemeente'!$B131" table:style-name="ce2">
            <text:p>4.256.307</text:p>
          </table:table-cell>
          <table:table-cell table:number-columns-repeated="3" table:style-name="ce1"/>
          <table:table-cell office:value-type="float" office:value="158" table:formula="msoxl:='G:\DGKB\BFO\_DIRECTIEMAP BFO\FO\A-Circulaire GF in wording\sep_circulaire14\vereling_deelfonds_sd\[WMO.xlsx]SDF_wmo'!$E132" table:style-name="ce1">
            <text:p>158</text:p>
          </table:table-cell>
          <table:table-cell office:value-type="string" office:string-value="Haaksbergen" table:formula="msoxl:='G:\DGKB\BFO\_DIRECTIEMAP BFO\FO\A-Circulaire GF in wording\sep_circulaire14\vereling_deelfonds_sd\[WMO.xlsx]SDF_wmo'!$F132" table:style-name="ce1">
            <text:p>Haaksbergen</text:p>
          </table:table-cell>
          <table:table-cell office:value-type="float" office:value="2700475.5802562935" table:formula="msoxl:='G:\DGKB\BFO\_DIRECTIEMAP BFO\FO\A-Circulaire GF in wording\sep_circulaire14\vereling_deelfonds_sd\[WMO.xlsx]SDF_wmo'!$J132" table:style-name="ce2">
            <text:p>2.700.476</text:p>
          </table:table-cell>
          <table:table-cell office:value-type="float" office:value="0" table:formula="msoxl:='G:\DGKB\BFO\_DIRECTIEMAP BFO\FO\A-Circulaire GF in wording\sep_circulaire14\vereling_deelfonds_sd\[WMO.xlsx]SDF_wmo'!$K132" table:style-name="ce2">
            <text:p>0</text:p>
          </table:table-cell>
          <table:table-cell table:number-columns-repeated="3" table:style-name="ce1"/>
          <table:table-cell office:value-type="float" office:value="353" table:formula="msoxl:='G:\DGKB\BFO\_DIRECTIEMAP BFO\FO\A-Circulaire GF in wording\sep_circulaire14\vereling_deelfonds_sd\[participatie_verdeling 2015.xlsx]Blad1'!$A135" table:style-name="ce1">
            <text:p>353</text:p>
          </table:table-cell>
          <table:table-cell office:value-type="string" office:string-value="IJsselstein" table:formula="msoxl:='G:\DGKB\BFO\_DIRECTIEMAP BFO\FO\A-Circulaire GF in wording\sep_circulaire14\vereling_deelfonds_sd\[participatie_verdeling 2015.xlsx]Blad1'!$B135" table:style-name="ce1">
            <text:p>IJsselstein</text:p>
          </table:table-cell>
          <table:table-cell office:value-type="float" office:value="451665.03589929116" table:formula="msoxl:='G:\DGKB\BFO\_DIRECTIEMAP BFO\FO\A-Circulaire GF in wording\sep_circulaire14\vereling_deelfonds_sd\[participatie_verdeling 2015.xlsx]Blad1'!$E135" table:style-name="ce1">
            <text:p>451665,0359</text:p>
          </table:table-cell>
          <table:table-cell office:value-type="float" office:value="2737439.2577118841" table:formula="msoxl:='G:\DGKB\BFO\_DIRECTIEMAP BFO\FO\A-Circulaire GF in wording\sep_circulaire14\vereling_deelfonds_sd\[participatie_verdeling 2015.xlsx]Blad1'!$F135" table:style-name="ce1">
            <text:p>2737439,258</text:p>
          </table:table-cell>
          <table:table-cell table:number-columns-repeated="16344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Haaksbergen</text:p>
          </table:table-cell>
          <table:table-cell office:value-type="float" office:value="2700475.5802562935" table:formula="msoxl:=VLOOKUP($A132,wmo_sep,3,FALSE)" table:style-name="ce9">
            <text:p>2.700.476</text:p>
          </table:table-cell>
          <table:table-cell office:value-type="float" office:value="0" table:formula="msoxl:=VLOOKUP($A132,wmo_sep,4,FALSE)" table:style-name="ce9">
            <text:p>0</text:p>
          </table:table-cell>
          <table:table-cell office:value-type="float" office:value="2700475.5802562935" table:formula="msoxl:=C132+D132" table:style-name="ce9">
            <text:p>2.700.476</text:p>
          </table:table-cell>
          <table:table-cell table:style-name="ce13"/>
          <table:table-cell office:value-type="float" office:value="318941.16878304369" table:formula="msoxl:=VLOOKUP($A132,participatie,3,FALSE)" table:style-name="ce9">
            <text:p>318.941</text:p>
          </table:table-cell>
          <table:table-cell office:value-type="float" office:value="3079522.4774349625" table:formula="msoxl:=VLOOKUP($A132,participatie,4,FALSE)" table:style-name="ce9">
            <text:p>3.079.522</text:p>
          </table:table-cell>
          <table:table-cell office:value-type="float" office:value="3398463.646218006" table:formula="msoxl:=G132+H132" table:style-name="ce9">
            <text:p>3.398.464</text:p>
          </table:table-cell>
          <table:table-cell table:style-name="ce13"/>
          <table:table-cell office:value-type="float" office:value="4256306.8689751932" table:formula="msoxl:=VLOOKUP(B132,jeugd_sep,2,FALSE)" table:style-name="ce9">
            <text:p>4.256.307</text:p>
          </table:table-cell>
          <table:table-cell table:style-name="ce13"/>
          <table:table-cell office:value-type="float" office:value="10355246.095449492" table:formula="msoxl:=SUM(E132,I132,K132)" table:style-name="ce10">
            <text:p>10.355.246</text:p>
          </table:table-cell>
          <table:table-cell table:number-columns-repeated="11" table:style-name="ce1"/>
          <table:table-cell office:value-type="string" office:string-value="Haaren" table:formula="msoxl:='G:\DGKB\BFO\_DIRECTIEMAP BFO\FO\A-Circulaire GF in wording\sep_circulaire14\vereling_deelfonds_sd\[jeugd.xlsx]Jeugd_per_gemeente'!$A132" table:style-name="ce1">
            <text:p>Haaren</text:p>
          </table:table-cell>
          <table:table-cell office:value-type="float" office:value="2846884.3977912418" table:formula="msoxl:='G:\DGKB\BFO\_DIRECTIEMAP BFO\FO\A-Circulaire GF in wording\sep_circulaire14\vereling_deelfonds_sd\[jeugd.xlsx]Jeugd_per_gemeente'!$B132" table:style-name="ce2">
            <text:p>2.846.884</text:p>
          </table:table-cell>
          <table:table-cell table:number-columns-repeated="3" table:style-name="ce1"/>
          <table:table-cell office:value-type="float" office:value="788" table:formula="msoxl:='G:\DGKB\BFO\_DIRECTIEMAP BFO\FO\A-Circulaire GF in wording\sep_circulaire14\vereling_deelfonds_sd\[WMO.xlsx]SDF_wmo'!$E133" table:style-name="ce1">
            <text:p>788</text:p>
          </table:table-cell>
          <table:table-cell office:value-type="string" office:string-value="Haaren" table:formula="msoxl:='G:\DGKB\BFO\_DIRECTIEMAP BFO\FO\A-Circulaire GF in wording\sep_circulaire14\vereling_deelfonds_sd\[WMO.xlsx]SDF_wmo'!$F133" table:style-name="ce1">
            <text:p>Haaren</text:p>
          </table:table-cell>
          <table:table-cell office:value-type="float" office:value="1264257.0783675425" table:formula="msoxl:='G:\DGKB\BFO\_DIRECTIEMAP BFO\FO\A-Circulaire GF in wording\sep_circulaire14\vereling_deelfonds_sd\[WMO.xlsx]SDF_wmo'!$J133" table:style-name="ce2">
            <text:p>1.264.257</text:p>
          </table:table-cell>
          <table:table-cell office:value-type="float" office:value="0" table:formula="msoxl:='G:\DGKB\BFO\_DIRECTIEMAP BFO\FO\A-Circulaire GF in wording\sep_circulaire14\vereling_deelfonds_sd\[WMO.xlsx]SDF_wmo'!$K133" table:style-name="ce2">
            <text:p>0</text:p>
          </table:table-cell>
          <table:table-cell table:number-columns-repeated="3" table:style-name="ce1"/>
          <table:table-cell office:value-type="float" office:value="355" table:formula="msoxl:='G:\DGKB\BFO\_DIRECTIEMAP BFO\FO\A-Circulaire GF in wording\sep_circulaire14\vereling_deelfonds_sd\[participatie_verdeling 2015.xlsx]Blad1'!$A136" table:style-name="ce1">
            <text:p>355</text:p>
          </table:table-cell>
          <table:table-cell office:value-type="string" office:string-value="Zeist" table:formula="msoxl:='G:\DGKB\BFO\_DIRECTIEMAP BFO\FO\A-Circulaire GF in wording\sep_circulaire14\vereling_deelfonds_sd\[participatie_verdeling 2015.xlsx]Blad1'!$B136" table:style-name="ce1">
            <text:p>Zeist</text:p>
          </table:table-cell>
          <table:table-cell office:value-type="float" office:value="1575642.2858923615" table:formula="msoxl:='G:\DGKB\BFO\_DIRECTIEMAP BFO\FO\A-Circulaire GF in wording\sep_circulaire14\vereling_deelfonds_sd\[participatie_verdeling 2015.xlsx]Blad1'!$E136" table:style-name="ce1">
            <text:p>1575642,286</text:p>
          </table:table-cell>
          <table:table-cell office:value-type="float" office:value="5006625.7992183566" table:formula="msoxl:='G:\DGKB\BFO\_DIRECTIEMAP BFO\FO\A-Circulaire GF in wording\sep_circulaire14\vereling_deelfonds_sd\[participatie_verdeling 2015.xlsx]Blad1'!$F136" table:style-name="ce1">
            <text:p>5006625,799</text:p>
          </table:table-cell>
          <table:table-cell table:number-columns-repeated="16344"/>
        </table:table-row>
        <table:table-row table:style-name="ro1">
          <table:table-cell office:value-type="float" office:value="788" table:style-name="ce8">
            <text:p>788</text:p>
          </table:table-cell>
          <table:table-cell office:value-type="string" table:style-name="ce8">
            <text:p>Haaren</text:p>
          </table:table-cell>
          <table:table-cell office:value-type="float" office:value="1264257.0783675425" table:formula="msoxl:=VLOOKUP($A133,wmo_sep,3,FALSE)" table:style-name="ce9">
            <text:p>1.264.257</text:p>
          </table:table-cell>
          <table:table-cell office:value-type="float" office:value="0" table:formula="msoxl:=VLOOKUP($A133,wmo_sep,4,FALSE)" table:style-name="ce9">
            <text:p>0</text:p>
          </table:table-cell>
          <table:table-cell office:value-type="float" office:value="1264257.0783675425" table:formula="msoxl:=C133+D133" table:style-name="ce9">
            <text:p>1.264.257</text:p>
          </table:table-cell>
          <table:table-cell table:style-name="ce13"/>
          <table:table-cell office:value-type="float" office:value="62556.246965442566" table:formula="msoxl:=VLOOKUP($A133,participatie,3,FALSE)" table:style-name="ce9">
            <text:p>62.556</text:p>
          </table:table-cell>
          <table:table-cell office:value-type="float" office:value="2123151.7321423222" table:formula="msoxl:=VLOOKUP($A133,participatie,4,FALSE)" table:style-name="ce9">
            <text:p>2.123.152</text:p>
          </table:table-cell>
          <table:table-cell office:value-type="float" office:value="2185707.979107765" table:formula="msoxl:=G133+H133" table:style-name="ce9">
            <text:p>2.185.708</text:p>
          </table:table-cell>
          <table:table-cell table:style-name="ce13"/>
          <table:table-cell office:value-type="float" office:value="2846884.3977912418" table:formula="msoxl:=VLOOKUP(B133,jeugd_sep,2,FALSE)" table:style-name="ce9">
            <text:p>2.846.884</text:p>
          </table:table-cell>
          <table:table-cell table:style-name="ce13"/>
          <table:table-cell office:value-type="float" office:value="6296849.4552665493" table:formula="msoxl:=SUM(E133,I133,K133)" table:style-name="ce10">
            <text:p>6.296.849</text:p>
          </table:table-cell>
          <table:table-cell table:number-columns-repeated="11" table:style-name="ce1"/>
          <table:table-cell office:value-type="string" office:string-value="Haarlem" table:formula="msoxl:='G:\DGKB\BFO\_DIRECTIEMAP BFO\FO\A-Circulaire GF in wording\sep_circulaire14\vereling_deelfonds_sd\[jeugd.xlsx]Jeugd_per_gemeente'!$A133" table:style-name="ce1">
            <text:p>Haarlem</text:p>
          </table:table-cell>
          <table:table-cell office:value-type="float" office:value="31474796.502464037" table:formula="msoxl:='G:\DGKB\BFO\_DIRECTIEMAP BFO\FO\A-Circulaire GF in wording\sep_circulaire14\vereling_deelfonds_sd\[jeugd.xlsx]Jeugd_per_gemeente'!$B133" table:style-name="ce2">
            <text:p>31.474.797</text:p>
          </table:table-cell>
          <table:table-cell table:number-columns-repeated="3" table:style-name="ce1"/>
          <table:table-cell office:value-type="float" office:value="392" table:formula="msoxl:='G:\DGKB\BFO\_DIRECTIEMAP BFO\FO\A-Circulaire GF in wording\sep_circulaire14\vereling_deelfonds_sd\[WMO.xlsx]SDF_wmo'!$E134" table:style-name="ce1">
            <text:p>392</text:p>
          </table:table-cell>
          <table:table-cell office:value-type="string" office:string-value="Haarlem" table:formula="msoxl:='G:\DGKB\BFO\_DIRECTIEMAP BFO\FO\A-Circulaire GF in wording\sep_circulaire14\vereling_deelfonds_sd\[WMO.xlsx]SDF_wmo'!$F134" table:style-name="ce1">
            <text:p>Haarlem</text:p>
          </table:table-cell>
          <table:table-cell office:value-type="float" office:value="17975254.10299094" table:formula="msoxl:='G:\DGKB\BFO\_DIRECTIEMAP BFO\FO\A-Circulaire GF in wording\sep_circulaire14\vereling_deelfonds_sd\[WMO.xlsx]SDF_wmo'!$J134" table:style-name="ce2">
            <text:p>17.975.254</text:p>
          </table:table-cell>
          <table:table-cell office:value-type="float" office:value="37089336.847324528" table:formula="msoxl:='G:\DGKB\BFO\_DIRECTIEMAP BFO\FO\A-Circulaire GF in wording\sep_circulaire14\vereling_deelfonds_sd\[WMO.xlsx]SDF_wmo'!$K134" table:style-name="ce2">
            <text:p>37.089.337</text:p>
          </table:table-cell>
          <table:table-cell table:number-columns-repeated="3" table:style-name="ce1"/>
          <table:table-cell office:value-type="float" office:value="356" table:formula="msoxl:='G:\DGKB\BFO\_DIRECTIEMAP BFO\FO\A-Circulaire GF in wording\sep_circulaire14\vereling_deelfonds_sd\[participatie_verdeling 2015.xlsx]Blad1'!$A137" table:style-name="ce1">
            <text:p>356</text:p>
          </table:table-cell>
          <table:table-cell office:value-type="string" office:string-value="Nieuwegein" table:formula="msoxl:='G:\DGKB\BFO\_DIRECTIEMAP BFO\FO\A-Circulaire GF in wording\sep_circulaire14\vereling_deelfonds_sd\[participatie_verdeling 2015.xlsx]Blad1'!$B137" table:style-name="ce1">
            <text:p>Nieuwegein</text:p>
          </table:table-cell>
          <table:table-cell office:value-type="float" office:value="1366121.0033169929" table:formula="msoxl:='G:\DGKB\BFO\_DIRECTIEMAP BFO\FO\A-Circulaire GF in wording\sep_circulaire14\vereling_deelfonds_sd\[participatie_verdeling 2015.xlsx]Blad1'!$E137" table:style-name="ce1">
            <text:p>1366121,003</text:p>
          </table:table-cell>
          <table:table-cell office:value-type="float" office:value="4306808.5806198614" table:formula="msoxl:='G:\DGKB\BFO\_DIRECTIEMAP BFO\FO\A-Circulaire GF in wording\sep_circulaire14\vereling_deelfonds_sd\[participatie_verdeling 2015.xlsx]Blad1'!$F137" table:style-name="ce1">
            <text:p>4306808,581</text:p>
          </table:table-cell>
          <table:table-cell table:number-columns-repeated="16344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style-name="ce8">
            <text:p>Haarlem</text:p>
          </table:table-cell>
          <table:table-cell office:value-type="float" office:value="17975254.10299094" table:formula="msoxl:=VLOOKUP($A134,wmo_sep,3,FALSE)" table:style-name="ce9">
            <text:p>17.975.254</text:p>
          </table:table-cell>
          <table:table-cell office:value-type="float" office:value="37089336.847324528" table:formula="msoxl:=VLOOKUP($A134,wmo_sep,4,FALSE)" table:style-name="ce9">
            <text:p>37.089.337</text:p>
          </table:table-cell>
          <table:table-cell office:value-type="float" office:value="55064590.950315468" table:formula="msoxl:=C134+D134" table:style-name="ce9">
            <text:p>55.064.591</text:p>
          </table:table-cell>
          <table:table-cell table:style-name="ce13"/>
          <table:table-cell office:value-type="float" office:value="4756728.8569075558" table:formula="msoxl:=VLOOKUP($A134,participatie,3,FALSE)" table:style-name="ce9">
            <text:p>4.756.729</text:p>
          </table:table-cell>
          <table:table-cell office:value-type="float" office:value="17060001.245703828" table:formula="msoxl:=VLOOKUP($A134,participatie,4,FALSE)" table:style-name="ce9">
            <text:p>17.060.001</text:p>
          </table:table-cell>
          <table:table-cell office:value-type="float" office:value="21816730.102611385" table:formula="msoxl:=G134+H134" table:style-name="ce9">
            <text:p>21.816.730</text:p>
          </table:table-cell>
          <table:table-cell table:style-name="ce13"/>
          <table:table-cell office:value-type="float" office:value="31474796.502464037" table:formula="msoxl:=VLOOKUP(B134,jeugd_sep,2,FALSE)" table:style-name="ce9">
            <text:p>31.474.797</text:p>
          </table:table-cell>
          <table:table-cell table:style-name="ce13"/>
          <table:table-cell office:value-type="float" office:value="108356117.55539089" table:formula="msoxl:=SUM(E134,I134,K134)" table:style-name="ce10">
            <text:p>108.356.118</text:p>
          </table:table-cell>
          <table:table-cell table:number-columns-repeated="11" table:style-name="ce1"/>
          <table:table-cell office:value-type="string" table:style-name="ce1">
            <text:p>Haarlemmerliede en Spaarnwoude</text:p>
          </table:table-cell>
          <table:table-cell office:value-type="float" office:value="779661.29066754831" table:formula="msoxl:='G:\DGKB\BFO\_DIRECTIEMAP BFO\FO\A-Circulaire GF in wording\sep_circulaire14\vereling_deelfonds_sd\[jeugd.xlsx]Jeugd_per_gemeente'!$B134" table:style-name="ce2">
            <text:p>779.661</text:p>
          </table:table-cell>
          <table:table-cell table:number-columns-repeated="3" table:style-name="ce1"/>
          <table:table-cell office:value-type="float" office:value="393" table:formula="msoxl:='G:\DGKB\BFO\_DIRECTIEMAP BFO\FO\A-Circulaire GF in wording\sep_circulaire14\vereling_deelfonds_sd\[WMO.xlsx]SDF_wmo'!$E135" table:style-name="ce1">
            <text:p>393</text:p>
          </table:table-cell>
          <table:table-cell office:value-type="string" office:string-value="Haarlemmerliede en Spaarnwoude" table:formula="msoxl:='G:\DGKB\BFO\_DIRECTIEMAP BFO\FO\A-Circulaire GF in wording\sep_circulaire14\vereling_deelfonds_sd\[WMO.xlsx]SDF_wmo'!$F135" table:style-name="ce1">
            <text:p>Haarlemmerliede en Spaarnwoude</text:p>
          </table:table-cell>
          <table:table-cell office:value-type="float" office:value="411990.29154893948" table:formula="msoxl:='G:\DGKB\BFO\_DIRECTIEMAP BFO\FO\A-Circulaire GF in wording\sep_circulaire14\vereling_deelfonds_sd\[WMO.xlsx]SDF_wmo'!$J135" table:style-name="ce2">
            <text:p>411.990</text:p>
          </table:table-cell>
          <table:table-cell office:value-type="float" office:value="0" table:formula="msoxl:='G:\DGKB\BFO\_DIRECTIEMAP BFO\FO\A-Circulaire GF in wording\sep_circulaire14\vereling_deelfonds_sd\[WMO.xlsx]SDF_wmo'!$K135" table:style-name="ce2">
            <text:p>0</text:p>
          </table:table-cell>
          <table:table-cell table:number-columns-repeated="3" table:style-name="ce1"/>
          <table:table-cell office:value-type="float" office:value="358" table:formula="msoxl:='G:\DGKB\BFO\_DIRECTIEMAP BFO\FO\A-Circulaire GF in wording\sep_circulaire14\vereling_deelfonds_sd\[participatie_verdeling 2015.xlsx]Blad1'!$A138" table:style-name="ce1">
            <text:p>358</text:p>
          </table:table-cell>
          <table:table-cell office:value-type="string" office:string-value="Aalsmeer" table:formula="msoxl:='G:\DGKB\BFO\_DIRECTIEMAP BFO\FO\A-Circulaire GF in wording\sep_circulaire14\vereling_deelfonds_sd\[participatie_verdeling 2015.xlsx]Blad1'!$B138" table:style-name="ce1">
            <text:p>Aalsmeer</text:p>
          </table:table-cell>
          <table:table-cell office:value-type="float" office:value="134586.13953033159" table:formula="msoxl:='G:\DGKB\BFO\_DIRECTIEMAP BFO\FO\A-Circulaire GF in wording\sep_circulaire14\vereling_deelfonds_sd\[participatie_verdeling 2015.xlsx]Blad1'!$E138" table:style-name="ce1">
            <text:p>134586,1395</text:p>
          </table:table-cell>
          <table:table-cell office:value-type="float" office:value="1139068.8309039925" table:formula="msoxl:='G:\DGKB\BFO\_DIRECTIEMAP BFO\FO\A-Circulaire GF in wording\sep_circulaire14\vereling_deelfonds_sd\[participatie_verdeling 2015.xlsx]Blad1'!$F138" table:style-name="ce1">
            <text:p>1139068,831</text:p>
          </table:table-cell>
          <table:table-cell table:number-columns-repeated="16344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style-name="ce8">
            <text:p>Haarlemmerliede en Spaarnwoude</text:p>
          </table:table-cell>
          <table:table-cell office:value-type="float" office:value="411990.29154893948" table:formula="msoxl:=VLOOKUP($A135,wmo_sep,3,FALSE)" table:style-name="ce9">
            <text:p>411.990</text:p>
          </table:table-cell>
          <table:table-cell office:value-type="float" office:value="0" table:formula="msoxl:=VLOOKUP($A135,wmo_sep,4,FALSE)" table:style-name="ce9">
            <text:p>0</text:p>
          </table:table-cell>
          <table:table-cell office:value-type="float" office:value="411990.29154893948" table:formula="msoxl:=C135+D135" table:style-name="ce9">
            <text:p>411.990</text:p>
          </table:table-cell>
          <table:table-cell table:style-name="ce13"/>
          <table:table-cell office:value-type="float" office:value="59777.67776461217" table:formula="msoxl:=VLOOKUP($A135,participatie,3,FALSE)" table:style-name="ce9">
            <text:p>59.778</text:p>
          </table:table-cell>
          <table:table-cell office:value-type="float" office:value="141508.89230343114" table:formula="msoxl:=VLOOKUP($A135,participatie,4,FALSE)" table:style-name="ce9">
            <text:p>141.509</text:p>
          </table:table-cell>
          <table:table-cell office:value-type="float" office:value="201286.57006804331" table:formula="msoxl:=G135+H135" table:style-name="ce9">
            <text:p>201.287</text:p>
          </table:table-cell>
          <table:table-cell table:style-name="ce13"/>
          <table:table-cell office:value-type="float" office:value="779661.29066754831" table:formula="msoxl:=VLOOKUP(B135,jeugd_sep,2,FALSE)" table:style-name="ce9">
            <text:p>779.661</text:p>
          </table:table-cell>
          <table:table-cell table:style-name="ce13"/>
          <table:table-cell office:value-type="float" office:value="1392938.1522845312" table:formula="msoxl:=SUM(E135,I135,K135)" table:style-name="ce10">
            <text:p>1.392.938</text:p>
          </table:table-cell>
          <table:table-cell table:number-columns-repeated="11" table:style-name="ce1"/>
          <table:table-cell office:value-type="string" office:string-value="Haarlemmermeer" table:formula="msoxl:='G:\DGKB\BFO\_DIRECTIEMAP BFO\FO\A-Circulaire GF in wording\sep_circulaire14\vereling_deelfonds_sd\[jeugd.xlsx]Jeugd_per_gemeente'!$A135" table:style-name="ce1">
            <text:p>Haarlemmermeer</text:p>
          </table:table-cell>
          <table:table-cell office:value-type="float" office:value="28836748.06013763" table:formula="msoxl:='G:\DGKB\BFO\_DIRECTIEMAP BFO\FO\A-Circulaire GF in wording\sep_circulaire14\vereling_deelfonds_sd\[jeugd.xlsx]Jeugd_per_gemeente'!$B135" table:style-name="ce2">
            <text:p>28.836.748</text:p>
          </table:table-cell>
          <table:table-cell table:number-columns-repeated="3" table:style-name="ce1"/>
          <table:table-cell office:value-type="float" office:value="394" table:formula="msoxl:='G:\DGKB\BFO\_DIRECTIEMAP BFO\FO\A-Circulaire GF in wording\sep_circulaire14\vereling_deelfonds_sd\[WMO.xlsx]SDF_wmo'!$E136" table:style-name="ce1">
            <text:p>394</text:p>
          </table:table-cell>
          <table:table-cell office:value-type="string" office:string-value="Haarlemmermeer" table:formula="msoxl:='G:\DGKB\BFO\_DIRECTIEMAP BFO\FO\A-Circulaire GF in wording\sep_circulaire14\vereling_deelfonds_sd\[WMO.xlsx]SDF_wmo'!$F136" table:style-name="ce1">
            <text:p>Haarlemmermeer</text:p>
          </table:table-cell>
          <table:table-cell office:value-type="float" office:value="13037015.344429715" table:formula="msoxl:='G:\DGKB\BFO\_DIRECTIEMAP BFO\FO\A-Circulaire GF in wording\sep_circulaire14\vereling_deelfonds_sd\[WMO.xlsx]SDF_wmo'!$J136" table:style-name="ce2">
            <text:p>13.037.015</text:p>
          </table:table-cell>
          <table:table-cell office:value-type="float" office:value="0" table:formula="msoxl:='G:\DGKB\BFO\_DIRECTIEMAP BFO\FO\A-Circulaire GF in wording\sep_circulaire14\vereling_deelfonds_sd\[WMO.xlsx]SDF_wmo'!$K136" table:style-name="ce2">
            <text:p>0</text:p>
          </table:table-cell>
          <table:table-cell table:number-columns-repeated="3" table:style-name="ce1"/>
          <table:table-cell office:value-type="float" office:value="361" table:formula="msoxl:='G:\DGKB\BFO\_DIRECTIEMAP BFO\FO\A-Circulaire GF in wording\sep_circulaire14\vereling_deelfonds_sd\[participatie_verdeling 2015.xlsx]Blad1'!$A139" table:style-name="ce1">
            <text:p>361</text:p>
          </table:table-cell>
          <table:table-cell office:value-type="string" office:string-value="Alkmaar" table:formula="msoxl:='G:\DGKB\BFO\_DIRECTIEMAP BFO\FO\A-Circulaire GF in wording\sep_circulaire14\vereling_deelfonds_sd\[participatie_verdeling 2015.xlsx]Blad1'!$B139" table:style-name="ce1">
            <text:p>Alkmaar</text:p>
          </table:table-cell>
          <table:table-cell office:value-type="float" office:value="3153245.332724255" table:formula="msoxl:='G:\DGKB\BFO\_DIRECTIEMAP BFO\FO\A-Circulaire GF in wording\sep_circulaire14\vereling_deelfonds_sd\[participatie_verdeling 2015.xlsx]Blad1'!$E139" table:style-name="ce1">
            <text:p>3153245,333</text:p>
          </table:table-cell>
          <table:table-cell office:value-type="float" office:value="12307247.201107616" table:formula="msoxl:='G:\DGKB\BFO\_DIRECTIEMAP BFO\FO\A-Circulaire GF in wording\sep_circulaire14\vereling_deelfonds_sd\[participatie_verdeling 2015.xlsx]Blad1'!$F139" table:style-name="ce1">
            <text:p>12307247,2</text:p>
          </table:table-cell>
          <table:table-cell table:number-columns-repeated="16344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style-name="ce8">
            <text:p>Haarlemmermeer</text:p>
          </table:table-cell>
          <table:table-cell office:value-type="float" office:value="13037015.344429715" table:formula="msoxl:=VLOOKUP($A136,wmo_sep,3,FALSE)" table:style-name="ce9">
            <text:p>13.037.015</text:p>
          </table:table-cell>
          <table:table-cell office:value-type="float" office:value="0" table:formula="msoxl:=VLOOKUP($A136,wmo_sep,4,FALSE)" table:style-name="ce9">
            <text:p>0</text:p>
          </table:table-cell>
          <table:table-cell office:value-type="float" office:value="13037015.344429715" table:formula="msoxl:=C136+D136" table:style-name="ce9">
            <text:p>13.037.015</text:p>
          </table:table-cell>
          <table:table-cell table:style-name="ce13"/>
          <table:table-cell office:value-type="float" office:value="1828637.5456603467" table:formula="msoxl:=VLOOKUP($A136,participatie,3,FALSE)" table:style-name="ce9">
            <text:p>1.828.638</text:p>
          </table:table-cell>
          <table:table-cell office:value-type="float" office:value="7492075.4104132913" table:formula="msoxl:=VLOOKUP($A136,participatie,4,FALSE)" table:style-name="ce9">
            <text:p>7.492.075</text:p>
          </table:table-cell>
          <table:table-cell office:value-type="float" office:value="9320712.9560736381" table:formula="msoxl:=G136+H136" table:style-name="ce9">
            <text:p>9.320.713</text:p>
          </table:table-cell>
          <table:table-cell table:style-name="ce13"/>
          <table:table-cell office:value-type="float" office:value="28836748.06013763" table:formula="msoxl:=VLOOKUP(B136,jeugd_sep,2,FALSE)" table:style-name="ce9">
            <text:p>28.836.748</text:p>
          </table:table-cell>
          <table:table-cell table:style-name="ce13"/>
          <table:table-cell office:value-type="float" office:value="51194476.36064098" table:formula="msoxl:=SUM(E136,I136,K136)" table:style-name="ce10">
            <text:p>51.194.476</text:p>
          </table:table-cell>
          <table:table-cell table:number-columns-repeated="11" table:style-name="ce1"/>
          <table:table-cell office:value-type="string" office:string-value="Halderberge" table:formula="msoxl:='G:\DGKB\BFO\_DIRECTIEMAP BFO\FO\A-Circulaire GF in wording\sep_circulaire14\vereling_deelfonds_sd\[jeugd.xlsx]Jeugd_per_gemeente'!$A136" table:style-name="ce1">
            <text:p>Halderberge</text:p>
          </table:table-cell>
          <table:table-cell office:value-type="float" office:value="5196164.3239647998" table:formula="msoxl:='G:\DGKB\BFO\_DIRECTIEMAP BFO\FO\A-Circulaire GF in wording\sep_circulaire14\vereling_deelfonds_sd\[jeugd.xlsx]Jeugd_per_gemeente'!$B136" table:style-name="ce2">
            <text:p>5.196.164</text:p>
          </table:table-cell>
          <table:table-cell table:number-columns-repeated="3" table:style-name="ce1"/>
          <table:table-cell office:value-type="float" office:value="1655" table:formula="msoxl:='G:\DGKB\BFO\_DIRECTIEMAP BFO\FO\A-Circulaire GF in wording\sep_circulaire14\vereling_deelfonds_sd\[WMO.xlsx]SDF_wmo'!$E137" table:style-name="ce1">
            <text:p>1655</text:p>
          </table:table-cell>
          <table:table-cell office:value-type="string" office:string-value="Halderberge" table:formula="msoxl:='G:\DGKB\BFO\_DIRECTIEMAP BFO\FO\A-Circulaire GF in wording\sep_circulaire14\vereling_deelfonds_sd\[WMO.xlsx]SDF_wmo'!$F137" table:style-name="ce1">
            <text:p>Halderberge</text:p>
          </table:table-cell>
          <table:table-cell office:value-type="float" office:value="4351178.5160680851" table:formula="msoxl:='G:\DGKB\BFO\_DIRECTIEMAP BFO\FO\A-Circulaire GF in wording\sep_circulaire14\vereling_deelfonds_sd\[WMO.xlsx]SDF_wmo'!$J137" table:style-name="ce2">
            <text:p>4.351.179</text:p>
          </table:table-cell>
          <table:table-cell office:value-type="float" office:value="0" table:formula="msoxl:='G:\DGKB\BFO\_DIRECTIEMAP BFO\FO\A-Circulaire GF in wording\sep_circulaire14\vereling_deelfonds_sd\[WMO.xlsx]SDF_wmo'!$K137" table:style-name="ce2">
            <text:p>0</text:p>
          </table:table-cell>
          <table:table-cell table:number-columns-repeated="3" table:style-name="ce1"/>
          <table:table-cell office:value-type="float" office:value="362" table:formula="msoxl:='G:\DGKB\BFO\_DIRECTIEMAP BFO\FO\A-Circulaire GF in wording\sep_circulaire14\vereling_deelfonds_sd\[participatie_verdeling 2015.xlsx]Blad1'!$A140" table:style-name="ce1">
            <text:p>362</text:p>
          </table:table-cell>
          <table:table-cell office:value-type="string" office:string-value="Amstelveen" table:formula="msoxl:='G:\DGKB\BFO\_DIRECTIEMAP BFO\FO\A-Circulaire GF in wording\sep_circulaire14\vereling_deelfonds_sd\[participatie_verdeling 2015.xlsx]Blad1'!$B140" table:style-name="ce1">
            <text:p>Amstelveen</text:p>
          </table:table-cell>
          <table:table-cell office:value-type="float" office:value="1089474.3835166811" table:formula="msoxl:='G:\DGKB\BFO\_DIRECTIEMAP BFO\FO\A-Circulaire GF in wording\sep_circulaire14\vereling_deelfonds_sd\[participatie_verdeling 2015.xlsx]Blad1'!$E140" table:style-name="ce1">
            <text:p>1089474,384</text:p>
          </table:table-cell>
          <table:table-cell office:value-type="float" office:value="2834892.2484728671" table:formula="msoxl:='G:\DGKB\BFO\_DIRECTIEMAP BFO\FO\A-Circulaire GF in wording\sep_circulaire14\vereling_deelfonds_sd\[participatie_verdeling 2015.xlsx]Blad1'!$F140" table:style-name="ce1">
            <text:p>2834892,248</text:p>
          </table:table-cell>
          <table:table-cell table:number-columns-repeated="16344"/>
        </table:table-row>
        <table:table-row table:style-name="ro1">
          <table:table-cell office:value-type="float" office:value="1655" table:style-name="ce8">
            <text:p>1655</text:p>
          </table:table-cell>
          <table:table-cell office:value-type="string" table:style-name="ce8">
            <text:p>Halderberge</text:p>
          </table:table-cell>
          <table:table-cell office:value-type="float" office:value="4351178.5160680851" table:formula="msoxl:=VLOOKUP($A137,wmo_sep,3,FALSE)" table:style-name="ce9">
            <text:p>4.351.179</text:p>
          </table:table-cell>
          <table:table-cell office:value-type="float" office:value="0" table:formula="msoxl:=VLOOKUP($A137,wmo_sep,4,FALSE)" table:style-name="ce9">
            <text:p>0</text:p>
          </table:table-cell>
          <table:table-cell office:value-type="float" office:value="4351178.5160680851" table:formula="msoxl:=C137+D137" table:style-name="ce9">
            <text:p>4.351.179</text:p>
          </table:table-cell>
          <table:table-cell table:style-name="ce13"/>
          <table:table-cell office:value-type="float" office:value="491721.62384235958" table:formula="msoxl:=VLOOKUP($A137,participatie,3,FALSE)" table:style-name="ce9">
            <text:p>491.722</text:p>
          </table:table-cell>
          <table:table-cell office:value-type="float" office:value="5987584.4586131433" table:formula="msoxl:=VLOOKUP($A137,participatie,4,FALSE)" table:style-name="ce9">
            <text:p>5.987.584</text:p>
          </table:table-cell>
          <table:table-cell office:value-type="float" office:value="6479306.0824555028" table:formula="msoxl:=G137+H137" table:style-name="ce9">
            <text:p>6.479.306</text:p>
          </table:table-cell>
          <table:table-cell table:style-name="ce13"/>
          <table:table-cell office:value-type="float" office:value="5196164.3239647998" table:formula="msoxl:=VLOOKUP(B137,jeugd_sep,2,FALSE)" table:style-name="ce9">
            <text:p>5.196.164</text:p>
          </table:table-cell>
          <table:table-cell table:style-name="ce13"/>
          <table:table-cell office:value-type="float" office:value="16026648.922488388" table:formula="msoxl:=SUM(E137,I137,K137)" table:style-name="ce10">
            <text:p>16.026.649</text:p>
          </table:table-cell>
          <table:table-cell table:number-columns-repeated="11" table:style-name="ce1"/>
          <table:table-cell office:value-type="string" office:string-value="Hardenberg" table:formula="msoxl:='G:\DGKB\BFO\_DIRECTIEMAP BFO\FO\A-Circulaire GF in wording\sep_circulaire14\vereling_deelfonds_sd\[jeugd.xlsx]Jeugd_per_gemeente'!$A137" table:style-name="ce1">
            <text:p>Hardenberg</text:p>
          </table:table-cell>
          <table:table-cell office:value-type="float" office:value="15371479.859023461" table:formula="msoxl:='G:\DGKB\BFO\_DIRECTIEMAP BFO\FO\A-Circulaire GF in wording\sep_circulaire14\vereling_deelfonds_sd\[jeugd.xlsx]Jeugd_per_gemeente'!$B137" table:style-name="ce2">
            <text:p>15.371.480</text:p>
          </table:table-cell>
          <table:table-cell table:number-columns-repeated="3" table:style-name="ce1"/>
          <table:table-cell office:value-type="float" office:value="160" table:formula="msoxl:='G:\DGKB\BFO\_DIRECTIEMAP BFO\FO\A-Circulaire GF in wording\sep_circulaire14\vereling_deelfonds_sd\[WMO.xlsx]SDF_wmo'!$E138" table:style-name="ce1">
            <text:p>160</text:p>
          </table:table-cell>
          <table:table-cell office:value-type="string" office:string-value="Hardenberg" table:formula="msoxl:='G:\DGKB\BFO\_DIRECTIEMAP BFO\FO\A-Circulaire GF in wording\sep_circulaire14\vereling_deelfonds_sd\[WMO.xlsx]SDF_wmo'!$F138" table:style-name="ce1">
            <text:p>Hardenberg</text:p>
          </table:table-cell>
          <table:table-cell office:value-type="float" office:value="9224634.8293346763" table:formula="msoxl:='G:\DGKB\BFO\_DIRECTIEMAP BFO\FO\A-Circulaire GF in wording\sep_circulaire14\vereling_deelfonds_sd\[WMO.xlsx]SDF_wmo'!$J138" table:style-name="ce2">
            <text:p>9.224.635</text:p>
          </table:table-cell>
          <table:table-cell office:value-type="float" office:value="0" table:formula="msoxl:='G:\DGKB\BFO\_DIRECTIEMAP BFO\FO\A-Circulaire GF in wording\sep_circulaire14\vereling_deelfonds_sd\[WMO.xlsx]SDF_wmo'!$K138" table:style-name="ce2">
            <text:p>0</text:p>
          </table:table-cell>
          <table:table-cell table:number-columns-repeated="3" table:style-name="ce1"/>
          <table:table-cell office:value-type="float" office:value="363" table:formula="msoxl:='G:\DGKB\BFO\_DIRECTIEMAP BFO\FO\A-Circulaire GF in wording\sep_circulaire14\vereling_deelfonds_sd\[participatie_verdeling 2015.xlsx]Blad1'!$A141" table:style-name="ce1">
            <text:p>363</text:p>
          </table:table-cell>
          <table:table-cell office:value-type="string" office:string-value="Amsterdam" table:formula="msoxl:='G:\DGKB\BFO\_DIRECTIEMAP BFO\FO\A-Circulaire GF in wording\sep_circulaire14\vereling_deelfonds_sd\[participatie_verdeling 2015.xlsx]Blad1'!$B141" table:style-name="ce1">
            <text:p>Amsterdam</text:p>
          </table:table-cell>
          <table:table-cell office:value-type="float" office:value="68750582.569596663" table:formula="msoxl:='G:\DGKB\BFO\_DIRECTIEMAP BFO\FO\A-Circulaire GF in wording\sep_circulaire14\vereling_deelfonds_sd\[participatie_verdeling 2015.xlsx]Blad1'!$E141" table:style-name="ce1">
            <text:p>68750582,57</text:p>
          </table:table-cell>
          <table:table-cell office:value-type="float" office:value="87179696.86750257" table:formula="msoxl:='G:\DGKB\BFO\_DIRECTIEMAP BFO\FO\A-Circulaire GF in wording\sep_circulaire14\vereling_deelfonds_sd\[participatie_verdeling 2015.xlsx]Blad1'!$F141" table:style-name="ce1">
            <text:p>87179696,87</text:p>
          </table:table-cell>
          <table:table-cell table:number-columns-repeated="16344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Hardenberg</text:p>
          </table:table-cell>
          <table:table-cell office:value-type="float" office:value="9224634.8293346763" table:formula="msoxl:=VLOOKUP($A138,wmo_sep,3,FALSE)" table:style-name="ce9">
            <text:p>9.224.635</text:p>
          </table:table-cell>
          <table:table-cell office:value-type="float" office:value="0" table:formula="msoxl:=VLOOKUP($A138,wmo_sep,4,FALSE)" table:style-name="ce9">
            <text:p>0</text:p>
          </table:table-cell>
          <table:table-cell office:value-type="float" office:value="9224634.8293346763" table:formula="msoxl:=C138+D138" table:style-name="ce9">
            <text:p>9.224.635</text:p>
          </table:table-cell>
          <table:table-cell table:style-name="ce13"/>
          <table:table-cell office:value-type="float" office:value="1145548.54453746" table:formula="msoxl:=VLOOKUP($A138,participatie,3,FALSE)" table:style-name="ce9">
            <text:p>1.145.549</text:p>
          </table:table-cell>
          <table:table-cell office:value-type="float" office:value="10630664.774317639" table:formula="msoxl:=VLOOKUP($A138,participatie,4,FALSE)" table:style-name="ce9">
            <text:p>10.630.665</text:p>
          </table:table-cell>
          <table:table-cell office:value-type="float" office:value="11776213.318855099" table:formula="msoxl:=G138+H138" table:style-name="ce9">
            <text:p>11.776.213</text:p>
          </table:table-cell>
          <table:table-cell table:style-name="ce13"/>
          <table:table-cell office:value-type="float" office:value="15371479.859023461" table:formula="msoxl:=VLOOKUP(B138,jeugd_sep,2,FALSE)" table:style-name="ce9">
            <text:p>15.371.480</text:p>
          </table:table-cell>
          <table:table-cell table:style-name="ce13"/>
          <table:table-cell office:value-type="float" office:value="36372328.007213235" table:formula="msoxl:=SUM(E138,I138,K138)" table:style-name="ce10">
            <text:p>36.372.328</text:p>
          </table:table-cell>
          <table:table-cell table:number-columns-repeated="11" table:style-name="ce1"/>
          <table:table-cell office:value-type="string" office:string-value="Harderwijk" table:formula="msoxl:='G:\DGKB\BFO\_DIRECTIEMAP BFO\FO\A-Circulaire GF in wording\sep_circulaire14\vereling_deelfonds_sd\[jeugd.xlsx]Jeugd_per_gemeente'!$A138" table:style-name="ce1">
            <text:p>Harderwijk</text:p>
          </table:table-cell>
          <table:table-cell office:value-type="float" office:value="10317194.660288647" table:formula="msoxl:='G:\DGKB\BFO\_DIRECTIEMAP BFO\FO\A-Circulaire GF in wording\sep_circulaire14\vereling_deelfonds_sd\[jeugd.xlsx]Jeugd_per_gemeente'!$B138" table:style-name="ce2">
            <text:p>10.317.195</text:p>
          </table:table-cell>
          <table:table-cell table:number-columns-repeated="3" table:style-name="ce1"/>
          <table:table-cell office:value-type="float" office:value="243" table:formula="msoxl:='G:\DGKB\BFO\_DIRECTIEMAP BFO\FO\A-Circulaire GF in wording\sep_circulaire14\vereling_deelfonds_sd\[WMO.xlsx]SDF_wmo'!$E139" table:style-name="ce1">
            <text:p>243</text:p>
          </table:table-cell>
          <table:table-cell office:value-type="string" office:string-value="Harderwijk" table:formula="msoxl:='G:\DGKB\BFO\_DIRECTIEMAP BFO\FO\A-Circulaire GF in wording\sep_circulaire14\vereling_deelfonds_sd\[WMO.xlsx]SDF_wmo'!$F139" table:style-name="ce1">
            <text:p>Harderwijk</text:p>
          </table:table-cell>
          <table:table-cell office:value-type="float" office:value="6280311.3334064847" table:formula="msoxl:='G:\DGKB\BFO\_DIRECTIEMAP BFO\FO\A-Circulaire GF in wording\sep_circulaire14\vereling_deelfonds_sd\[WMO.xlsx]SDF_wmo'!$J139" table:style-name="ce2">
            <text:p>6.280.311</text:p>
          </table:table-cell>
          <table:table-cell office:value-type="float" office:value="0" table:formula="msoxl:='G:\DGKB\BFO\_DIRECTIEMAP BFO\FO\A-Circulaire GF in wording\sep_circulaire14\vereling_deelfonds_sd\[WMO.xlsx]SDF_wmo'!$K139" table:style-name="ce2">
            <text:p>0</text:p>
          </table:table-cell>
          <table:table-cell table:number-columns-repeated="3" table:style-name="ce1"/>
          <table:table-cell office:value-type="float" office:value="365" table:formula="msoxl:='G:\DGKB\BFO\_DIRECTIEMAP BFO\FO\A-Circulaire GF in wording\sep_circulaire14\vereling_deelfonds_sd\[participatie_verdeling 2015.xlsx]Blad1'!$A142" table:style-name="ce1">
            <text:p>365</text:p>
          </table:table-cell>
          <table:table-cell office:value-type="string" office:string-value="Graft-De Rijp" table:formula="msoxl:='G:\DGKB\BFO\_DIRECTIEMAP BFO\FO\A-Circulaire GF in wording\sep_circulaire14\vereling_deelfonds_sd\[participatie_verdeling 2015.xlsx]Blad1'!$B142" table:style-name="ce1">
            <text:p>Graft-De Rijp</text:p>
          </table:table-cell>
          <table:table-cell office:value-type="float" office:value="32881.796226963168" table:formula="msoxl:='G:\DGKB\BFO\_DIRECTIEMAP BFO\FO\A-Circulaire GF in wording\sep_circulaire14\vereling_deelfonds_sd\[participatie_verdeling 2015.xlsx]Blad1'!$E142" table:style-name="ce1">
            <text:p>32881,79623</text:p>
          </table:table-cell>
          <table:table-cell office:value-type="float" office:value="186605.13270782129" table:formula="msoxl:='G:\DGKB\BFO\_DIRECTIEMAP BFO\FO\A-Circulaire GF in wording\sep_circulaire14\vereling_deelfonds_sd\[participatie_verdeling 2015.xlsx]Blad1'!$F142" table:style-name="ce1">
            <text:p>186605,1327</text:p>
          </table:table-cell>
          <table:table-cell table:number-columns-repeated="16344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8">
            <text:p>Harderwijk</text:p>
          </table:table-cell>
          <table:table-cell office:value-type="float" office:value="6280311.3334064847" table:formula="msoxl:=VLOOKUP($A139,wmo_sep,3,FALSE)" table:style-name="ce9">
            <text:p>6.280.311</text:p>
          </table:table-cell>
          <table:table-cell office:value-type="float" office:value="0" table:formula="msoxl:=VLOOKUP($A139,wmo_sep,4,FALSE)" table:style-name="ce9">
            <text:p>0</text:p>
          </table:table-cell>
          <table:table-cell office:value-type="float" office:value="6280311.3334064847" table:formula="msoxl:=C139+D139" table:style-name="ce9">
            <text:p>6.280.311</text:p>
          </table:table-cell>
          <table:table-cell table:style-name="ce13"/>
          <table:table-cell office:value-type="float" office:value="1037743.9691106693" table:formula="msoxl:=VLOOKUP($A139,participatie,3,FALSE)" table:style-name="ce9">
            <text:p>1.037.744</text:p>
          </table:table-cell>
          <table:table-cell office:value-type="float" office:value="5318782.6699742693" table:formula="msoxl:=VLOOKUP($A139,participatie,4,FALSE)" table:style-name="ce9">
            <text:p>5.318.783</text:p>
          </table:table-cell>
          <table:table-cell office:value-type="float" office:value="6356526.6390849389" table:formula="msoxl:=G139+H139" table:style-name="ce9">
            <text:p>6.356.527</text:p>
          </table:table-cell>
          <table:table-cell table:style-name="ce13"/>
          <table:table-cell office:value-type="float" office:value="10317194.660288647" table:formula="msoxl:=VLOOKUP(B139,jeugd_sep,2,FALSE)" table:style-name="ce9">
            <text:p>10.317.195</text:p>
          </table:table-cell>
          <table:table-cell table:style-name="ce13"/>
          <table:table-cell office:value-type="float" office:value="22954032.632780071" table:formula="msoxl:=SUM(E139,I139,K139)" table:style-name="ce10">
            <text:p>22.954.033</text:p>
          </table:table-cell>
          <table:table-cell table:number-columns-repeated="11" table:style-name="ce1"/>
          <table:table-cell office:value-type="string" office:string-value="Hardinxveld-Giessendam" table:formula="msoxl:='G:\DGKB\BFO\_DIRECTIEMAP BFO\FO\A-Circulaire GF in wording\sep_circulaire14\vereling_deelfonds_sd\[jeugd.xlsx]Jeugd_per_gemeente'!$A139" table:style-name="ce1">
            <text:p>Hardinxveld-Giessendam</text:p>
          </table:table-cell>
          <table:table-cell office:value-type="float" office:value="3411748.147586253" table:formula="msoxl:='G:\DGKB\BFO\_DIRECTIEMAP BFO\FO\A-Circulaire GF in wording\sep_circulaire14\vereling_deelfonds_sd\[jeugd.xlsx]Jeugd_per_gemeente'!$B139" table:style-name="ce2">
            <text:p>3.411.748</text:p>
          </table:table-cell>
          <table:table-cell table:number-columns-repeated="3" table:style-name="ce1"/>
          <table:table-cell office:value-type="float" office:value="523" table:formula="msoxl:='G:\DGKB\BFO\_DIRECTIEMAP BFO\FO\A-Circulaire GF in wording\sep_circulaire14\vereling_deelfonds_sd\[WMO.xlsx]SDF_wmo'!$E140" table:style-name="ce1">
            <text:p>523</text:p>
          </table:table-cell>
          <table:table-cell office:value-type="string" office:string-value="Hardinxveld-Giessendam" table:formula="msoxl:='G:\DGKB\BFO\_DIRECTIEMAP BFO\FO\A-Circulaire GF in wording\sep_circulaire14\vereling_deelfonds_sd\[WMO.xlsx]SDF_wmo'!$F140" table:style-name="ce1">
            <text:p>Hardinxveld-Giessendam</text:p>
          </table:table-cell>
          <table:table-cell office:value-type="float" office:value="2032964.0339226103" table:formula="msoxl:='G:\DGKB\BFO\_DIRECTIEMAP BFO\FO\A-Circulaire GF in wording\sep_circulaire14\vereling_deelfonds_sd\[WMO.xlsx]SDF_wmo'!$J140" table:style-name="ce2">
            <text:p>2.032.964</text:p>
          </table:table-cell>
          <table:table-cell office:value-type="float" office:value="0" table:formula="msoxl:='G:\DGKB\BFO\_DIRECTIEMAP BFO\FO\A-Circulaire GF in wording\sep_circulaire14\vereling_deelfonds_sd\[WMO.xlsx]SDF_wmo'!$K140" table:style-name="ce2">
            <text:p>0</text:p>
          </table:table-cell>
          <table:table-cell table:number-columns-repeated="3" table:style-name="ce1"/>
          <table:table-cell office:value-type="float" office:value="370" table:formula="msoxl:='G:\DGKB\BFO\_DIRECTIEMAP BFO\FO\A-Circulaire GF in wording\sep_circulaire14\vereling_deelfonds_sd\[participatie_verdeling 2015.xlsx]Blad1'!$A143" table:style-name="ce1">
            <text:p>370</text:p>
          </table:table-cell>
          <table:table-cell office:value-type="string" office:string-value="Beemster" table:formula="msoxl:='G:\DGKB\BFO\_DIRECTIEMAP BFO\FO\A-Circulaire GF in wording\sep_circulaire14\vereling_deelfonds_sd\[participatie_verdeling 2015.xlsx]Blad1'!$B143" table:style-name="ce1">
            <text:p>Beemster</text:p>
          </table:table-cell>
          <table:table-cell office:value-type="float" office:value="51593.281595404769" table:formula="msoxl:='G:\DGKB\BFO\_DIRECTIEMAP BFO\FO\A-Circulaire GF in wording\sep_circulaire14\vereling_deelfonds_sd\[participatie_verdeling 2015.xlsx]Blad1'!$E143" table:style-name="ce1">
            <text:p>51593,2816</text:p>
          </table:table-cell>
          <table:table-cell office:value-type="float" office:value="468586.22213297343" table:formula="msoxl:='G:\DGKB\BFO\_DIRECTIEMAP BFO\FO\A-Circulaire GF in wording\sep_circulaire14\vereling_deelfonds_sd\[participatie_verdeling 2015.xlsx]Blad1'!$F143" table:style-name="ce1">
            <text:p>468586,2221</text:p>
          </table:table-cell>
          <table:table-cell table:number-columns-repeated="16344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style-name="ce8">
            <text:p>Hardinxveld-Giessendam</text:p>
          </table:table-cell>
          <table:table-cell office:value-type="float" office:value="2032964.0339226103" table:formula="msoxl:=VLOOKUP($A140,wmo_sep,3,FALSE)" table:style-name="ce9">
            <text:p>2.032.964</text:p>
          </table:table-cell>
          <table:table-cell office:value-type="float" office:value="0" table:formula="msoxl:=VLOOKUP($A140,wmo_sep,4,FALSE)" table:style-name="ce9">
            <text:p>0</text:p>
          </table:table-cell>
          <table:table-cell office:value-type="float" office:value="2032964.0339226103" table:formula="msoxl:=C140+D140" table:style-name="ce9">
            <text:p>2.032.964</text:p>
          </table:table-cell>
          <table:table-cell table:style-name="ce13"/>
          <table:table-cell office:value-type="float" office:value="124301.52789876657" table:formula="msoxl:=VLOOKUP($A140,participatie,3,FALSE)" table:style-name="ce9">
            <text:p>124.302</text:p>
          </table:table-cell>
          <table:table-cell office:value-type="float" office:value="1220190.2288728093" table:formula="msoxl:=VLOOKUP($A140,participatie,4,FALSE)" table:style-name="ce9">
            <text:p>1.220.190</text:p>
          </table:table-cell>
          <table:table-cell office:value-type="float" office:value="1344491.7567715759" table:formula="msoxl:=G140+H140" table:style-name="ce9">
            <text:p>1.344.492</text:p>
          </table:table-cell>
          <table:table-cell table:style-name="ce13"/>
          <table:table-cell office:value-type="float" office:value="3411748.147586253" table:formula="msoxl:=VLOOKUP(B140,jeugd_sep,2,FALSE)" table:style-name="ce9">
            <text:p>3.411.748</text:p>
          </table:table-cell>
          <table:table-cell table:style-name="ce13"/>
          <table:table-cell office:value-type="float" office:value="6789203.938280439" table:formula="msoxl:=SUM(E140,I140,K140)" table:style-name="ce10">
            <text:p>6.789.204</text:p>
          </table:table-cell>
          <table:table-cell table:number-columns-repeated="11" table:style-name="ce1"/>
          <table:table-cell office:value-type="string" office:string-value="Haren" table:formula="msoxl:='G:\DGKB\BFO\_DIRECTIEMAP BFO\FO\A-Circulaire GF in wording\sep_circulaire14\vereling_deelfonds_sd\[jeugd.xlsx]Jeugd_per_gemeente'!$A140" table:style-name="ce1">
            <text:p>Haren</text:p>
          </table:table-cell>
          <table:table-cell office:value-type="float" office:value="3404129.1539433761" table:formula="msoxl:='G:\DGKB\BFO\_DIRECTIEMAP BFO\FO\A-Circulaire GF in wording\sep_circulaire14\vereling_deelfonds_sd\[jeugd.xlsx]Jeugd_per_gemeente'!$B140" table:style-name="ce2">
            <text:p>3.404.129</text:p>
          </table:table-cell>
          <table:table-cell table:number-columns-repeated="3" table:style-name="ce1"/>
          <table:table-cell office:value-type="float" office:value="17" table:formula="msoxl:='G:\DGKB\BFO\_DIRECTIEMAP BFO\FO\A-Circulaire GF in wording\sep_circulaire14\vereling_deelfonds_sd\[WMO.xlsx]SDF_wmo'!$E141" table:style-name="ce1">
            <text:p>17</text:p>
          </table:table-cell>
          <table:table-cell office:value-type="string" office:string-value="Haren" table:formula="msoxl:='G:\DGKB\BFO\_DIRECTIEMAP BFO\FO\A-Circulaire GF in wording\sep_circulaire14\vereling_deelfonds_sd\[WMO.xlsx]SDF_wmo'!$F141" table:style-name="ce1">
            <text:p>Haren</text:p>
          </table:table-cell>
          <table:table-cell office:value-type="float" office:value="2363121.5442895163" table:formula="msoxl:='G:\DGKB\BFO\_DIRECTIEMAP BFO\FO\A-Circulaire GF in wording\sep_circulaire14\vereling_deelfonds_sd\[WMO.xlsx]SDF_wmo'!$J141" table:style-name="ce2">
            <text:p>2.363.122</text:p>
          </table:table-cell>
          <table:table-cell office:value-type="float" office:value="0" table:formula="msoxl:='G:\DGKB\BFO\_DIRECTIEMAP BFO\FO\A-Circulaire GF in wording\sep_circulaire14\vereling_deelfonds_sd\[WMO.xlsx]SDF_wmo'!$K141" table:style-name="ce2">
            <text:p>0</text:p>
          </table:table-cell>
          <table:table-cell table:number-columns-repeated="3" table:style-name="ce1"/>
          <table:table-cell office:value-type="float" office:value="373" table:formula="msoxl:='G:\DGKB\BFO\_DIRECTIEMAP BFO\FO\A-Circulaire GF in wording\sep_circulaire14\vereling_deelfonds_sd\[participatie_verdeling 2015.xlsx]Blad1'!$A144" table:style-name="ce1">
            <text:p>373</text:p>
          </table:table-cell>
          <table:table-cell office:value-type="string" office:string-value="Bergen (NH.)" table:formula="msoxl:='G:\DGKB\BFO\_DIRECTIEMAP BFO\FO\A-Circulaire GF in wording\sep_circulaire14\vereling_deelfonds_sd\[participatie_verdeling 2015.xlsx]Blad1'!$B144" table:style-name="ce1">
            <text:p>Bergen (NH.)</text:p>
          </table:table-cell>
          <table:table-cell office:value-type="float" office:value="271758.90911945305" table:formula="msoxl:='G:\DGKB\BFO\_DIRECTIEMAP BFO\FO\A-Circulaire GF in wording\sep_circulaire14\vereling_deelfonds_sd\[participatie_verdeling 2015.xlsx]Blad1'!$E144" table:style-name="ce1">
            <text:p>271758,9091</text:p>
          </table:table-cell>
          <table:table-cell office:value-type="float" office:value="1681778.7585292396" table:formula="msoxl:='G:\DGKB\BFO\_DIRECTIEMAP BFO\FO\A-Circulaire GF in wording\sep_circulaire14\vereling_deelfonds_sd\[participatie_verdeling 2015.xlsx]Blad1'!$F144" table:style-name="ce1">
            <text:p>1681778,759</text:p>
          </table:table-cell>
          <table:table-cell table:number-columns-repeated="16344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Haren</text:p>
          </table:table-cell>
          <table:table-cell office:value-type="float" office:value="2363121.5442895163" table:formula="msoxl:=VLOOKUP($A141,wmo_sep,3,FALSE)" table:style-name="ce9">
            <text:p>2.363.122</text:p>
          </table:table-cell>
          <table:table-cell office:value-type="float" office:value="0" table:formula="msoxl:=VLOOKUP($A141,wmo_sep,4,FALSE)" table:style-name="ce9">
            <text:p>0</text:p>
          </table:table-cell>
          <table:table-cell office:value-type="float" office:value="2363121.5442895163" table:formula="msoxl:=C141+D141" table:style-name="ce9">
            <text:p>2.363.122</text:p>
          </table:table-cell>
          <table:table-cell table:style-name="ce13"/>
          <table:table-cell office:value-type="float" office:value="320998.24126944662" table:formula="msoxl:=VLOOKUP($A141,participatie,3,FALSE)" table:style-name="ce9">
            <text:p>320.998</text:p>
          </table:table-cell>
          <table:table-cell office:value-type="float" office:value="1085938.2028413489" table:formula="msoxl:=VLOOKUP($A141,participatie,4,FALSE)" table:style-name="ce9">
            <text:p>1.085.938</text:p>
          </table:table-cell>
          <table:table-cell office:value-type="float" office:value="1406936.4441107956" table:formula="msoxl:=G141+H141" table:style-name="ce9">
            <text:p>1.406.936</text:p>
          </table:table-cell>
          <table:table-cell table:style-name="ce13"/>
          <table:table-cell office:value-type="float" office:value="3404129.1539433761" table:formula="msoxl:=VLOOKUP(B141,jeugd_sep,2,FALSE)" table:style-name="ce9">
            <text:p>3.404.129</text:p>
          </table:table-cell>
          <table:table-cell table:style-name="ce13"/>
          <table:table-cell office:value-type="float" office:value="7174187.1423436888" table:formula="msoxl:=SUM(E141,I141,K141)" table:style-name="ce10">
            <text:p>7.174.187</text:p>
          </table:table-cell>
          <table:table-cell table:number-columns-repeated="11" table:style-name="ce1"/>
          <table:table-cell office:value-type="string" office:string-value="Harlingen" table:formula="msoxl:='G:\DGKB\BFO\_DIRECTIEMAP BFO\FO\A-Circulaire GF in wording\sep_circulaire14\vereling_deelfonds_sd\[jeugd.xlsx]Jeugd_per_gemeente'!$A141" table:style-name="ce1">
            <text:p>Harlingen</text:p>
          </table:table-cell>
          <table:table-cell office:value-type="float" office:value="4316457.6774537172" table:formula="msoxl:='G:\DGKB\BFO\_DIRECTIEMAP BFO\FO\A-Circulaire GF in wording\sep_circulaire14\vereling_deelfonds_sd\[jeugd.xlsx]Jeugd_per_gemeente'!$B141" table:style-name="ce2">
            <text:p>4.316.458</text:p>
          </table:table-cell>
          <table:table-cell table:number-columns-repeated="3" table:style-name="ce1"/>
          <table:table-cell office:value-type="float" office:value="72" table:formula="msoxl:='G:\DGKB\BFO\_DIRECTIEMAP BFO\FO\A-Circulaire GF in wording\sep_circulaire14\vereling_deelfonds_sd\[WMO.xlsx]SDF_wmo'!$E142" table:style-name="ce1">
            <text:p>72</text:p>
          </table:table-cell>
          <table:table-cell office:value-type="string" office:string-value="Harlingen" table:formula="msoxl:='G:\DGKB\BFO\_DIRECTIEMAP BFO\FO\A-Circulaire GF in wording\sep_circulaire14\vereling_deelfonds_sd\[WMO.xlsx]SDF_wmo'!$F142" table:style-name="ce1">
            <text:p>Harlingen</text:p>
          </table:table-cell>
          <table:table-cell office:value-type="float" office:value="2668197.3864571992" table:formula="msoxl:='G:\DGKB\BFO\_DIRECTIEMAP BFO\FO\A-Circulaire GF in wording\sep_circulaire14\vereling_deelfonds_sd\[WMO.xlsx]SDF_wmo'!$J142" table:style-name="ce2">
            <text:p>2.668.197</text:p>
          </table:table-cell>
          <table:table-cell office:value-type="float" office:value="0" table:formula="msoxl:='G:\DGKB\BFO\_DIRECTIEMAP BFO\FO\A-Circulaire GF in wording\sep_circulaire14\vereling_deelfonds_sd\[WMO.xlsx]SDF_wmo'!$K142" table:style-name="ce2">
            <text:p>0</text:p>
          </table:table-cell>
          <table:table-cell table:number-columns-repeated="3" table:style-name="ce1"/>
          <table:table-cell office:value-type="float" office:value="375" table:formula="msoxl:='G:\DGKB\BFO\_DIRECTIEMAP BFO\FO\A-Circulaire GF in wording\sep_circulaire14\vereling_deelfonds_sd\[participatie_verdeling 2015.xlsx]Blad1'!$A145" table:style-name="ce1">
            <text:p>375</text:p>
          </table:table-cell>
          <table:table-cell office:value-type="string" office:string-value="Beverwijk" table:formula="msoxl:='G:\DGKB\BFO\_DIRECTIEMAP BFO\FO\A-Circulaire GF in wording\sep_circulaire14\vereling_deelfonds_sd\[participatie_verdeling 2015.xlsx]Blad1'!$B145" table:style-name="ce1">
            <text:p>Beverwijk</text:p>
          </table:table-cell>
          <table:table-cell office:value-type="float" office:value="1309702.9910906742" table:formula="msoxl:='G:\DGKB\BFO\_DIRECTIEMAP BFO\FO\A-Circulaire GF in wording\sep_circulaire14\vereling_deelfonds_sd\[participatie_verdeling 2015.xlsx]Blad1'!$E145" table:style-name="ce1">
            <text:p>1309702,991</text:p>
          </table:table-cell>
          <table:table-cell office:value-type="float" office:value="4954334.7173233973" table:formula="msoxl:='G:\DGKB\BFO\_DIRECTIEMAP BFO\FO\A-Circulaire GF in wording\sep_circulaire14\vereling_deelfonds_sd\[participatie_verdeling 2015.xlsx]Blad1'!$F145" table:style-name="ce1">
            <text:p>4954334,717</text:p>
          </table:table-cell>
          <table:table-cell table:number-columns-repeated="16344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Harlingen</text:p>
          </table:table-cell>
          <table:table-cell office:value-type="float" office:value="2668197.3864571992" table:formula="msoxl:=VLOOKUP($A142,wmo_sep,3,FALSE)" table:style-name="ce9">
            <text:p>2.668.197</text:p>
          </table:table-cell>
          <table:table-cell office:value-type="float" office:value="0" table:formula="msoxl:=VLOOKUP($A142,wmo_sep,4,FALSE)" table:style-name="ce9">
            <text:p>0</text:p>
          </table:table-cell>
          <table:table-cell office:value-type="float" office:value="2668197.3864571992" table:formula="msoxl:=C142+D142" table:style-name="ce9">
            <text:p>2.668.197</text:p>
          </table:table-cell>
          <table:table-cell table:style-name="ce13"/>
          <table:table-cell office:value-type="float" office:value="775918.37087064655" table:formula="msoxl:=VLOOKUP($A142,participatie,3,FALSE)" table:style-name="ce9">
            <text:p>775.918</text:p>
          </table:table-cell>
          <table:table-cell office:value-type="float" office:value="2578235.5349368593" table:formula="msoxl:=VLOOKUP($A142,participatie,4,FALSE)" table:style-name="ce9">
            <text:p>2.578.236</text:p>
          </table:table-cell>
          <table:table-cell office:value-type="float" office:value="3354153.9058075058" table:formula="msoxl:=G142+H142" table:style-name="ce9">
            <text:p>3.354.154</text:p>
          </table:table-cell>
          <table:table-cell table:style-name="ce13"/>
          <table:table-cell office:value-type="float" office:value="4316457.6774537172" table:formula="msoxl:=VLOOKUP(B142,jeugd_sep,2,FALSE)" table:style-name="ce9">
            <text:p>4.316.458</text:p>
          </table:table-cell>
          <table:table-cell table:style-name="ce13"/>
          <table:table-cell office:value-type="float" office:value="10338808.969718423" table:formula="msoxl:=SUM(E142,I142,K142)" table:style-name="ce10">
            <text:p>10.338.809</text:p>
          </table:table-cell>
          <table:table-cell table:number-columns-repeated="11" table:style-name="ce1"/>
          <table:table-cell office:value-type="string" office:string-value="Hattem" table:formula="msoxl:='G:\DGKB\BFO\_DIRECTIEMAP BFO\FO\A-Circulaire GF in wording\sep_circulaire14\vereling_deelfonds_sd\[jeugd.xlsx]Jeugd_per_gemeente'!$A142" table:style-name="ce1">
            <text:p>Hattem</text:p>
          </table:table-cell>
          <table:table-cell office:value-type="float" office:value="2570599.9775665519" table:formula="msoxl:='G:\DGKB\BFO\_DIRECTIEMAP BFO\FO\A-Circulaire GF in wording\sep_circulaire14\vereling_deelfonds_sd\[jeugd.xlsx]Jeugd_per_gemeente'!$B142" table:style-name="ce2">
            <text:p>2.570.600</text:p>
          </table:table-cell>
          <table:table-cell table:number-columns-repeated="3" table:style-name="ce1"/>
          <table:table-cell office:value-type="float" office:value="244" table:formula="msoxl:='G:\DGKB\BFO\_DIRECTIEMAP BFO\FO\A-Circulaire GF in wording\sep_circulaire14\vereling_deelfonds_sd\[WMO.xlsx]SDF_wmo'!$E143" table:style-name="ce1">
            <text:p>244</text:p>
          </table:table-cell>
          <table:table-cell office:value-type="string" office:string-value="Hattem" table:formula="msoxl:='G:\DGKB\BFO\_DIRECTIEMAP BFO\FO\A-Circulaire GF in wording\sep_circulaire14\vereling_deelfonds_sd\[WMO.xlsx]SDF_wmo'!$F143" table:style-name="ce1">
            <text:p>Hattem</text:p>
          </table:table-cell>
          <table:table-cell office:value-type="float" office:value="1509435.2331189928" table:formula="msoxl:='G:\DGKB\BFO\_DIRECTIEMAP BFO\FO\A-Circulaire GF in wording\sep_circulaire14\vereling_deelfonds_sd\[WMO.xlsx]SDF_wmo'!$J143" table:style-name="ce2">
            <text:p>1.509.435</text:p>
          </table:table-cell>
          <table:table-cell office:value-type="float" office:value="0" table:formula="msoxl:='G:\DGKB\BFO\_DIRECTIEMAP BFO\FO\A-Circulaire GF in wording\sep_circulaire14\vereling_deelfonds_sd\[WMO.xlsx]SDF_wmo'!$K143" table:style-name="ce2">
            <text:p>0</text:p>
          </table:table-cell>
          <table:table-cell table:number-columns-repeated="3" table:style-name="ce1"/>
          <table:table-cell office:value-type="float" office:value="376" table:formula="msoxl:='G:\DGKB\BFO\_DIRECTIEMAP BFO\FO\A-Circulaire GF in wording\sep_circulaire14\vereling_deelfonds_sd\[participatie_verdeling 2015.xlsx]Blad1'!$A146" table:style-name="ce1">
            <text:p>376</text:p>
          </table:table-cell>
          <table:table-cell office:value-type="string" office:string-value="Blaricum" table:formula="msoxl:='G:\DGKB\BFO\_DIRECTIEMAP BFO\FO\A-Circulaire GF in wording\sep_circulaire14\vereling_deelfonds_sd\[participatie_verdeling 2015.xlsx]Blad1'!$B146" table:style-name="ce1">
            <text:p>Blaricum</text:p>
          </table:table-cell>
          <table:table-cell office:value-type="float" office:value="70827.293545696841" table:formula="msoxl:='G:\DGKB\BFO\_DIRECTIEMAP BFO\FO\A-Circulaire GF in wording\sep_circulaire14\vereling_deelfonds_sd\[participatie_verdeling 2015.xlsx]Blad1'!$E146" table:style-name="ce1">
            <text:p>70827,29355</text:p>
          </table:table-cell>
          <table:table-cell office:value-type="float" office:value="316710.37801244116" table:formula="msoxl:='G:\DGKB\BFO\_DIRECTIEMAP BFO\FO\A-Circulaire GF in wording\sep_circulaire14\vereling_deelfonds_sd\[participatie_verdeling 2015.xlsx]Blad1'!$F146" table:style-name="ce1">
            <text:p>316710,378</text:p>
          </table:table-cell>
          <table:table-cell table:number-columns-repeated="16344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8">
            <text:p>Hattem</text:p>
          </table:table-cell>
          <table:table-cell office:value-type="float" office:value="1509435.2331189928" table:formula="msoxl:=VLOOKUP($A143,wmo_sep,3,FALSE)" table:style-name="ce9">
            <text:p>1.509.435</text:p>
          </table:table-cell>
          <table:table-cell office:value-type="float" office:value="0" table:formula="msoxl:=VLOOKUP($A143,wmo_sep,4,FALSE)" table:style-name="ce9">
            <text:p>0</text:p>
          </table:table-cell>
          <table:table-cell office:value-type="float" office:value="1509435.2331189928" table:formula="msoxl:=C143+D143" table:style-name="ce9">
            <text:p>1.509.435</text:p>
          </table:table-cell>
          <table:table-cell table:style-name="ce13"/>
          <table:table-cell office:value-type="float" office:value="118753.85859863754" table:formula="msoxl:=VLOOKUP($A143,participatie,3,FALSE)" table:style-name="ce9">
            <text:p>118.754</text:p>
          </table:table-cell>
          <table:table-cell office:value-type="float" office:value="1189089.3734215056" table:formula="msoxl:=VLOOKUP($A143,participatie,4,FALSE)" table:style-name="ce9">
            <text:p>1.189.089</text:p>
          </table:table-cell>
          <table:table-cell office:value-type="float" office:value="1307843.2320201432" table:formula="msoxl:=G143+H143" table:style-name="ce9">
            <text:p>1.307.843</text:p>
          </table:table-cell>
          <table:table-cell table:style-name="ce13"/>
          <table:table-cell office:value-type="float" office:value="2570599.9775665519" table:formula="msoxl:=VLOOKUP(B143,jeugd_sep,2,FALSE)" table:style-name="ce9">
            <text:p>2.570.600</text:p>
          </table:table-cell>
          <table:table-cell table:style-name="ce13"/>
          <table:table-cell office:value-type="float" office:value="5387878.4427056871" table:formula="msoxl:=SUM(E143,I143,K143)" table:style-name="ce10">
            <text:p>5.387.878</text:p>
          </table:table-cell>
          <table:table-cell table:number-columns-repeated="11" table:style-name="ce1"/>
          <table:table-cell office:value-type="string" office:string-value="Heemskerk" table:formula="msoxl:='G:\DGKB\BFO\_DIRECTIEMAP BFO\FO\A-Circulaire GF in wording\sep_circulaire14\vereling_deelfonds_sd\[jeugd.xlsx]Jeugd_per_gemeente'!$A143" table:style-name="ce1">
            <text:p>Heemskerk</text:p>
          </table:table-cell>
          <table:table-cell office:value-type="float" office:value="8899394.2871210594" table:formula="msoxl:='G:\DGKB\BFO\_DIRECTIEMAP BFO\FO\A-Circulaire GF in wording\sep_circulaire14\vereling_deelfonds_sd\[jeugd.xlsx]Jeugd_per_gemeente'!$B143" table:style-name="ce2">
            <text:p>8.899.394</text:p>
          </table:table-cell>
          <table:table-cell table:number-columns-repeated="3" table:style-name="ce1"/>
          <table:table-cell office:value-type="float" office:value="396" table:formula="msoxl:='G:\DGKB\BFO\_DIRECTIEMAP BFO\FO\A-Circulaire GF in wording\sep_circulaire14\vereling_deelfonds_sd\[WMO.xlsx]SDF_wmo'!$E144" table:style-name="ce1">
            <text:p>396</text:p>
          </table:table-cell>
          <table:table-cell office:value-type="string" office:string-value="Heemskerk" table:formula="msoxl:='G:\DGKB\BFO\_DIRECTIEMAP BFO\FO\A-Circulaire GF in wording\sep_circulaire14\vereling_deelfonds_sd\[WMO.xlsx]SDF_wmo'!$F144" table:style-name="ce1">
            <text:p>Heemskerk</text:p>
          </table:table-cell>
          <table:table-cell office:value-type="float" office:value="3882476.0665115644" table:formula="msoxl:='G:\DGKB\BFO\_DIRECTIEMAP BFO\FO\A-Circulaire GF in wording\sep_circulaire14\vereling_deelfonds_sd\[WMO.xlsx]SDF_wmo'!$J144" table:style-name="ce2">
            <text:p>3.882.476</text:p>
          </table:table-cell>
          <table:table-cell office:value-type="float" office:value="0" table:formula="msoxl:='G:\DGKB\BFO\_DIRECTIEMAP BFO\FO\A-Circulaire GF in wording\sep_circulaire14\vereling_deelfonds_sd\[WMO.xlsx]SDF_wmo'!$K144" table:style-name="ce2">
            <text:p>0</text:p>
          </table:table-cell>
          <table:table-cell table:number-columns-repeated="3" table:style-name="ce1"/>
          <table:table-cell office:value-type="float" office:value="377" table:formula="msoxl:='G:\DGKB\BFO\_DIRECTIEMAP BFO\FO\A-Circulaire GF in wording\sep_circulaire14\vereling_deelfonds_sd\[participatie_verdeling 2015.xlsx]Blad1'!$A147" table:style-name="ce1">
            <text:p>377</text:p>
          </table:table-cell>
          <table:table-cell office:value-type="string" office:string-value="Bloemendaal" table:formula="msoxl:='G:\DGKB\BFO\_DIRECTIEMAP BFO\FO\A-Circulaire GF in wording\sep_circulaire14\vereling_deelfonds_sd\[participatie_verdeling 2015.xlsx]Blad1'!$B147" table:style-name="ce1">
            <text:p>Bloemendaal</text:p>
          </table:table-cell>
          <table:table-cell office:value-type="float" office:value="195195.96411774587" table:formula="msoxl:='G:\DGKB\BFO\_DIRECTIEMAP BFO\FO\A-Circulaire GF in wording\sep_circulaire14\vereling_deelfonds_sd\[participatie_verdeling 2015.xlsx]Blad1'!$E147" table:style-name="ce1">
            <text:p>195195,9641</text:p>
          </table:table-cell>
          <table:table-cell office:value-type="float" office:value="838686.40200348571" table:formula="msoxl:='G:\DGKB\BFO\_DIRECTIEMAP BFO\FO\A-Circulaire GF in wording\sep_circulaire14\vereling_deelfonds_sd\[participatie_verdeling 2015.xlsx]Blad1'!$F147" table:style-name="ce1">
            <text:p>838686,402</text:p>
          </table:table-cell>
          <table:table-cell table:number-columns-repeated="16344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style-name="ce8">
            <text:p>Heemskerk</text:p>
          </table:table-cell>
          <table:table-cell office:value-type="float" office:value="3882476.0665115644" table:formula="msoxl:=VLOOKUP($A144,wmo_sep,3,FALSE)" table:style-name="ce9">
            <text:p>3.882.476</text:p>
          </table:table-cell>
          <table:table-cell office:value-type="float" office:value="0" table:formula="msoxl:=VLOOKUP($A144,wmo_sep,4,FALSE)" table:style-name="ce9">
            <text:p>0</text:p>
          </table:table-cell>
          <table:table-cell office:value-type="float" office:value="3882476.0665115644" table:formula="msoxl:=C144+D144" table:style-name="ce9">
            <text:p>3.882.476</text:p>
          </table:table-cell>
          <table:table-cell table:style-name="ce13"/>
          <table:table-cell office:value-type="float" office:value="1090026.739435957" table:formula="msoxl:=VLOOKUP($A144,participatie,3,FALSE)" table:style-name="ce9">
            <text:p>1.090.027</text:p>
          </table:table-cell>
          <table:table-cell office:value-type="float" office:value="4289195.4670658503" table:formula="msoxl:=VLOOKUP($A144,participatie,4,FALSE)" table:style-name="ce9">
            <text:p>4.289.195</text:p>
          </table:table-cell>
          <table:table-cell office:value-type="float" office:value="5379222.2065018071" table:formula="msoxl:=G144+H144" table:style-name="ce9">
            <text:p>5.379.222</text:p>
          </table:table-cell>
          <table:table-cell table:style-name="ce13"/>
          <table:table-cell office:value-type="float" office:value="8899394.2871210594" table:formula="msoxl:=VLOOKUP(B144,jeugd_sep,2,FALSE)" table:style-name="ce9">
            <text:p>8.899.394</text:p>
          </table:table-cell>
          <table:table-cell table:style-name="ce13"/>
          <table:table-cell office:value-type="float" office:value="18161092.560134433" table:formula="msoxl:=SUM(E144,I144,K144)" table:style-name="ce10">
            <text:p>18.161.093</text:p>
          </table:table-cell>
          <table:table-cell table:number-columns-repeated="11" table:style-name="ce1"/>
          <table:table-cell office:value-type="string" office:string-value="Heemstede" table:formula="msoxl:='G:\DGKB\BFO\_DIRECTIEMAP BFO\FO\A-Circulaire GF in wording\sep_circulaire14\vereling_deelfonds_sd\[jeugd.xlsx]Jeugd_per_gemeente'!$A144" table:style-name="ce1">
            <text:p>Heemstede</text:p>
          </table:table-cell>
          <table:table-cell office:value-type="float" office:value="3208421.7682417771" table:formula="msoxl:='G:\DGKB\BFO\_DIRECTIEMAP BFO\FO\A-Circulaire GF in wording\sep_circulaire14\vereling_deelfonds_sd\[jeugd.xlsx]Jeugd_per_gemeente'!$B144" table:style-name="ce2">
            <text:p>3.208.422</text:p>
          </table:table-cell>
          <table:table-cell table:number-columns-repeated="3" table:style-name="ce1"/>
          <table:table-cell office:value-type="float" office:value="397" table:formula="msoxl:='G:\DGKB\BFO\_DIRECTIEMAP BFO\FO\A-Circulaire GF in wording\sep_circulaire14\vereling_deelfonds_sd\[WMO.xlsx]SDF_wmo'!$E145" table:style-name="ce1">
            <text:p>397</text:p>
          </table:table-cell>
          <table:table-cell office:value-type="string" office:string-value="Heemstede" table:formula="msoxl:='G:\DGKB\BFO\_DIRECTIEMAP BFO\FO\A-Circulaire GF in wording\sep_circulaire14\vereling_deelfonds_sd\[WMO.xlsx]SDF_wmo'!$F145" table:style-name="ce1">
            <text:p>Heemstede</text:p>
          </table:table-cell>
          <table:table-cell office:value-type="float" office:value="3097463.8940759851" table:formula="msoxl:='G:\DGKB\BFO\_DIRECTIEMAP BFO\FO\A-Circulaire GF in wording\sep_circulaire14\vereling_deelfonds_sd\[WMO.xlsx]SDF_wmo'!$J145" table:style-name="ce2">
            <text:p>3.097.464</text:p>
          </table:table-cell>
          <table:table-cell office:value-type="float" office:value="0" table:formula="msoxl:='G:\DGKB\BFO\_DIRECTIEMAP BFO\FO\A-Circulaire GF in wording\sep_circulaire14\vereling_deelfonds_sd\[WMO.xlsx]SDF_wmo'!$K145" table:style-name="ce2">
            <text:p>0</text:p>
          </table:table-cell>
          <table:table-cell table:number-columns-repeated="3" table:style-name="ce1"/>
          <table:table-cell office:value-type="float" office:value="381" table:formula="msoxl:='G:\DGKB\BFO\_DIRECTIEMAP BFO\FO\A-Circulaire GF in wording\sep_circulaire14\vereling_deelfonds_sd\[participatie_verdeling 2015.xlsx]Blad1'!$A148" table:style-name="ce1">
            <text:p>381</text:p>
          </table:table-cell>
          <table:table-cell office:value-type="string" office:string-value="Bussum" table:formula="msoxl:='G:\DGKB\BFO\_DIRECTIEMAP BFO\FO\A-Circulaire GF in wording\sep_circulaire14\vereling_deelfonds_sd\[participatie_verdeling 2015.xlsx]Blad1'!$B148" table:style-name="ce1">
            <text:p>Bussum</text:p>
          </table:table-cell>
          <table:table-cell office:value-type="float" office:value="678912.01401084033" table:formula="msoxl:='G:\DGKB\BFO\_DIRECTIEMAP BFO\FO\A-Circulaire GF in wording\sep_circulaire14\vereling_deelfonds_sd\[participatie_verdeling 2015.xlsx]Blad1'!$E148" table:style-name="ce1">
            <text:p>678912,014</text:p>
          </table:table-cell>
          <table:table-cell office:value-type="float" office:value="1609469.2696049588" table:formula="msoxl:='G:\DGKB\BFO\_DIRECTIEMAP BFO\FO\A-Circulaire GF in wording\sep_circulaire14\vereling_deelfonds_sd\[participatie_verdeling 2015.xlsx]Blad1'!$F148" table:style-name="ce1">
            <text:p>1609469,27</text:p>
          </table:table-cell>
          <table:table-cell table:number-columns-repeated="16344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style-name="ce8">
            <text:p>Heemstede</text:p>
          </table:table-cell>
          <table:table-cell office:value-type="float" office:value="3097463.8940759851" table:formula="msoxl:=VLOOKUP($A145,wmo_sep,3,FALSE)" table:style-name="ce9">
            <text:p>3.097.464</text:p>
          </table:table-cell>
          <table:table-cell office:value-type="float" office:value="0" table:formula="msoxl:=VLOOKUP($A145,wmo_sep,4,FALSE)" table:style-name="ce9">
            <text:p>0</text:p>
          </table:table-cell>
          <table:table-cell office:value-type="float" office:value="3097463.8940759851" table:formula="msoxl:=C145+D145" table:style-name="ce9">
            <text:p>3.097.464</text:p>
          </table:table-cell>
          <table:table-cell table:style-name="ce13"/>
          <table:table-cell office:value-type="float" office:value="291045.2005202627" table:formula="msoxl:=VLOOKUP($A145,participatie,3,FALSE)" table:style-name="ce9">
            <text:p>291.045</text:p>
          </table:table-cell>
          <table:table-cell office:value-type="float" office:value="1795037.7071310701" table:formula="msoxl:=VLOOKUP($A145,participatie,4,FALSE)" table:style-name="ce9">
            <text:p>1.795.038</text:p>
          </table:table-cell>
          <table:table-cell office:value-type="float" office:value="2086082.9076513327" table:formula="msoxl:=G145+H145" table:style-name="ce9">
            <text:p>2.086.083</text:p>
          </table:table-cell>
          <table:table-cell table:style-name="ce13"/>
          <table:table-cell office:value-type="float" office:value="3208421.7682417771" table:formula="msoxl:=VLOOKUP(B145,jeugd_sep,2,FALSE)" table:style-name="ce9">
            <text:p>3.208.422</text:p>
          </table:table-cell>
          <table:table-cell table:style-name="ce13"/>
          <table:table-cell office:value-type="float" office:value="8391968.5699690953" table:formula="msoxl:=SUM(E145,I145,K145)" table:style-name="ce10">
            <text:p>8.391.969</text:p>
          </table:table-cell>
          <table:table-cell table:number-columns-repeated="11" table:style-name="ce1"/>
          <table:table-cell office:value-type="string" office:string-value="Heerde" table:formula="msoxl:='G:\DGKB\BFO\_DIRECTIEMAP BFO\FO\A-Circulaire GF in wording\sep_circulaire14\vereling_deelfonds_sd\[jeugd.xlsx]Jeugd_per_gemeente'!$A145" table:style-name="ce1">
            <text:p>Heerde</text:p>
          </table:table-cell>
          <table:table-cell office:value-type="float" office:value="3211002.9045546991" table:formula="msoxl:='G:\DGKB\BFO\_DIRECTIEMAP BFO\FO\A-Circulaire GF in wording\sep_circulaire14\vereling_deelfonds_sd\[jeugd.xlsx]Jeugd_per_gemeente'!$B145" table:style-name="ce2">
            <text:p>3.211.003</text:p>
          </table:table-cell>
          <table:table-cell table:number-columns-repeated="3" table:style-name="ce1"/>
          <table:table-cell office:value-type="float" office:value="246" table:formula="msoxl:='G:\DGKB\BFO\_DIRECTIEMAP BFO\FO\A-Circulaire GF in wording\sep_circulaire14\vereling_deelfonds_sd\[WMO.xlsx]SDF_wmo'!$E146" table:style-name="ce1">
            <text:p>246</text:p>
          </table:table-cell>
          <table:table-cell office:value-type="string" office:string-value="Heerde" table:formula="msoxl:='G:\DGKB\BFO\_DIRECTIEMAP BFO\FO\A-Circulaire GF in wording\sep_circulaire14\vereling_deelfonds_sd\[WMO.xlsx]SDF_wmo'!$F146" table:style-name="ce1">
            <text:p>Heerde</text:p>
          </table:table-cell>
          <table:table-cell office:value-type="float" office:value="3167120.9252282362" table:formula="msoxl:='G:\DGKB\BFO\_DIRECTIEMAP BFO\FO\A-Circulaire GF in wording\sep_circulaire14\vereling_deelfonds_sd\[WMO.xlsx]SDF_wmo'!$J146" table:style-name="ce2">
            <text:p>3.167.121</text:p>
          </table:table-cell>
          <table:table-cell office:value-type="float" office:value="0" table:formula="msoxl:='G:\DGKB\BFO\_DIRECTIEMAP BFO\FO\A-Circulaire GF in wording\sep_circulaire14\vereling_deelfonds_sd\[WMO.xlsx]SDF_wmo'!$K146" table:style-name="ce2">
            <text:p>0</text:p>
          </table:table-cell>
          <table:table-cell table:number-columns-repeated="3" table:style-name="ce1"/>
          <table:table-cell office:value-type="float" office:value="383" table:formula="msoxl:='G:\DGKB\BFO\_DIRECTIEMAP BFO\FO\A-Circulaire GF in wording\sep_circulaire14\vereling_deelfonds_sd\[participatie_verdeling 2015.xlsx]Blad1'!$A149" table:style-name="ce1">
            <text:p>383</text:p>
          </table:table-cell>
          <table:table-cell office:value-type="string" office:string-value="Castricum" table:formula="msoxl:='G:\DGKB\BFO\_DIRECTIEMAP BFO\FO\A-Circulaire GF in wording\sep_circulaire14\vereling_deelfonds_sd\[participatie_verdeling 2015.xlsx]Blad1'!$B149" table:style-name="ce1">
            <text:p>Castricum</text:p>
          </table:table-cell>
          <table:table-cell office:value-type="float" office:value="182690.23714643304" table:formula="msoxl:='G:\DGKB\BFO\_DIRECTIEMAP BFO\FO\A-Circulaire GF in wording\sep_circulaire14\vereling_deelfonds_sd\[participatie_verdeling 2015.xlsx]Blad1'!$E149" table:style-name="ce1">
            <text:p>182690,2371</text:p>
          </table:table-cell>
          <table:table-cell office:value-type="float" office:value="1301311.6268416261" table:formula="msoxl:='G:\DGKB\BFO\_DIRECTIEMAP BFO\FO\A-Circulaire GF in wording\sep_circulaire14\vereling_deelfonds_sd\[participatie_verdeling 2015.xlsx]Blad1'!$F149" table:style-name="ce1">
            <text:p>1301311,627</text:p>
          </table:table-cell>
          <table:table-cell table:number-columns-repeated="16344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8">
            <text:p>Heerde</text:p>
          </table:table-cell>
          <table:table-cell office:value-type="float" office:value="3167120.9252282362" table:formula="msoxl:=VLOOKUP($A146,wmo_sep,3,FALSE)" table:style-name="ce9">
            <text:p>3.167.121</text:p>
          </table:table-cell>
          <table:table-cell office:value-type="float" office:value="0" table:formula="msoxl:=VLOOKUP($A146,wmo_sep,4,FALSE)" table:style-name="ce9">
            <text:p>0</text:p>
          </table:table-cell>
          <table:table-cell office:value-type="float" office:value="3167120.9252282362" table:formula="msoxl:=C146+D146" table:style-name="ce9">
            <text:p>3.167.121</text:p>
          </table:table-cell>
          <table:table-cell table:style-name="ce13"/>
          <table:table-cell office:value-type="float" office:value="178861.20112045549" table:formula="msoxl:=VLOOKUP($A146,participatie,3,FALSE)" table:style-name="ce9">
            <text:p>178.861</text:p>
          </table:table-cell>
          <table:table-cell office:value-type="float" office:value="2682205.6485216361" table:formula="msoxl:=VLOOKUP($A146,participatie,4,FALSE)" table:style-name="ce9">
            <text:p>2.682.206</text:p>
          </table:table-cell>
          <table:table-cell office:value-type="float" office:value="2861066.8496420914" table:formula="msoxl:=G146+H146" table:style-name="ce9">
            <text:p>2.861.067</text:p>
          </table:table-cell>
          <table:table-cell table:style-name="ce13"/>
          <table:table-cell office:value-type="float" office:value="3211002.9045546991" table:formula="msoxl:=VLOOKUP(B146,jeugd_sep,2,FALSE)" table:style-name="ce9">
            <text:p>3.211.003</text:p>
          </table:table-cell>
          <table:table-cell table:style-name="ce13"/>
          <table:table-cell office:value-type="float" office:value="9239190.6794250272" table:formula="msoxl:=SUM(E146,I146,K146)" table:style-name="ce10">
            <text:p>9.239.191</text:p>
          </table:table-cell>
          <table:table-cell table:number-columns-repeated="11" table:style-name="ce1"/>
          <table:table-cell office:value-type="string" office:string-value="Heerenveen" table:formula="msoxl:='G:\DGKB\BFO\_DIRECTIEMAP BFO\FO\A-Circulaire GF in wording\sep_circulaire14\vereling_deelfonds_sd\[jeugd.xlsx]Jeugd_per_gemeente'!$A146" table:style-name="ce1">
            <text:p>Heerenveen</text:p>
          </table:table-cell>
          <table:table-cell office:value-type="float" office:value="11112221.620885231" table:formula="msoxl:='G:\DGKB\BFO\_DIRECTIEMAP BFO\FO\A-Circulaire GF in wording\sep_circulaire14\vereling_deelfonds_sd\[jeugd.xlsx]Jeugd_per_gemeente'!$B146" table:style-name="ce2">
            <text:p>11.112.222</text:p>
          </table:table-cell>
          <table:table-cell table:number-columns-repeated="3" table:style-name="ce1"/>
          <table:table-cell office:value-type="float" office:value="74" table:formula="msoxl:='G:\DGKB\BFO\_DIRECTIEMAP BFO\FO\A-Circulaire GF in wording\sep_circulaire14\vereling_deelfonds_sd\[WMO.xlsx]SDF_wmo'!$E147" table:style-name="ce1">
            <text:p>74</text:p>
          </table:table-cell>
          <table:table-cell office:value-type="string" office:string-value="Heerenveen" table:formula="msoxl:='G:\DGKB\BFO\_DIRECTIEMAP BFO\FO\A-Circulaire GF in wording\sep_circulaire14\vereling_deelfonds_sd\[WMO.xlsx]SDF_wmo'!$F147" table:style-name="ce1">
            <text:p>Heerenveen</text:p>
          </table:table-cell>
          <table:table-cell office:value-type="float" office:value="9046862.4348050933" table:formula="msoxl:='G:\DGKB\BFO\_DIRECTIEMAP BFO\FO\A-Circulaire GF in wording\sep_circulaire14\vereling_deelfonds_sd\[WMO.xlsx]SDF_wmo'!$J147" table:style-name="ce2">
            <text:p>9.046.862</text:p>
          </table:table-cell>
          <table:table-cell office:value-type="float" office:value="0" table:formula="msoxl:='G:\DGKB\BFO\_DIRECTIEMAP BFO\FO\A-Circulaire GF in wording\sep_circulaire14\vereling_deelfonds_sd\[WMO.xlsx]SDF_wmo'!$K147" table:style-name="ce2">
            <text:p>0</text:p>
          </table:table-cell>
          <table:table-cell table:number-columns-repeated="3" table:style-name="ce1"/>
          <table:table-cell office:value-type="float" office:value="384" table:formula="msoxl:='G:\DGKB\BFO\_DIRECTIEMAP BFO\FO\A-Circulaire GF in wording\sep_circulaire14\vereling_deelfonds_sd\[participatie_verdeling 2015.xlsx]Blad1'!$A150" table:style-name="ce1">
            <text:p>384</text:p>
          </table:table-cell>
          <table:table-cell office:value-type="string" office:string-value="Diemen" table:formula="msoxl:='G:\DGKB\BFO\_DIRECTIEMAP BFO\FO\A-Circulaire GF in wording\sep_circulaire14\vereling_deelfonds_sd\[participatie_verdeling 2015.xlsx]Blad1'!$B150" table:style-name="ce1">
            <text:p>Diemen</text:p>
          </table:table-cell>
          <table:table-cell office:value-type="float" office:value="600458.54996673041" table:formula="msoxl:='G:\DGKB\BFO\_DIRECTIEMAP BFO\FO\A-Circulaire GF in wording\sep_circulaire14\vereling_deelfonds_sd\[participatie_verdeling 2015.xlsx]Blad1'!$E150" table:style-name="ce1">
            <text:p>600458,55</text:p>
          </table:table-cell>
          <table:table-cell office:value-type="float" office:value="2205568.9990882766" table:formula="msoxl:='G:\DGKB\BFO\_DIRECTIEMAP BFO\FO\A-Circulaire GF in wording\sep_circulaire14\vereling_deelfonds_sd\[participatie_verdeling 2015.xlsx]Blad1'!$F150" table:style-name="ce1">
            <text:p>2205568,999</text:p>
          </table:table-cell>
          <table:table-cell table:number-columns-repeated="16344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Heerenveen</text:p>
          </table:table-cell>
          <table:table-cell office:value-type="float" office:value="9046862.4348050933" table:formula="msoxl:=VLOOKUP($A147,wmo_sep,3,FALSE)" table:style-name="ce9">
            <text:p>9.046.862</text:p>
          </table:table-cell>
          <table:table-cell office:value-type="float" office:value="0" table:formula="msoxl:=VLOOKUP($A147,wmo_sep,4,FALSE)" table:style-name="ce9">
            <text:p>0</text:p>
          </table:table-cell>
          <table:table-cell office:value-type="float" office:value="9046862.4348050933" table:formula="msoxl:=C147+D147" table:style-name="ce9">
            <text:p>9.046.862</text:p>
          </table:table-cell>
          <table:table-cell table:style-name="ce13"/>
          <table:table-cell office:value-type="float" office:value="1940046.8711111471" table:formula="msoxl:=VLOOKUP($A147,participatie,3,FALSE)" table:style-name="ce9">
            <text:p>1.940.047</text:p>
          </table:table-cell>
          <table:table-cell office:value-type="float" office:value="9996325.5071441848" table:formula="msoxl:=VLOOKUP($A147,participatie,4,FALSE)" table:style-name="ce9">
            <text:p>9.996.326</text:p>
          </table:table-cell>
          <table:table-cell office:value-type="float" office:value="11936372.378255332" table:formula="msoxl:=G147+H147" table:style-name="ce9">
            <text:p>11.936.372</text:p>
          </table:table-cell>
          <table:table-cell table:style-name="ce13"/>
          <table:table-cell office:value-type="float" office:value="11112221.620885231" table:formula="msoxl:=VLOOKUP(B147,jeugd_sep,2,FALSE)" table:style-name="ce9">
            <text:p>11.112.222</text:p>
          </table:table-cell>
          <table:table-cell table:style-name="ce13"/>
          <table:table-cell office:value-type="float" office:value="32095456.433945656" table:formula="msoxl:=SUM(E147,I147,K147)" table:style-name="ce10">
            <text:p>32.095.456</text:p>
          </table:table-cell>
          <table:table-cell table:number-columns-repeated="11" table:style-name="ce1"/>
          <table:table-cell office:value-type="string" office:string-value="Heerhugowaard" table:formula="msoxl:='G:\DGKB\BFO\_DIRECTIEMAP BFO\FO\A-Circulaire GF in wording\sep_circulaire14\vereling_deelfonds_sd\[jeugd.xlsx]Jeugd_per_gemeente'!$A147" table:style-name="ce1">
            <text:p>Heerhugowaard</text:p>
          </table:table-cell>
          <table:table-cell office:value-type="float" office:value="17109706.047575913" table:formula="msoxl:='G:\DGKB\BFO\_DIRECTIEMAP BFO\FO\A-Circulaire GF in wording\sep_circulaire14\vereling_deelfonds_sd\[jeugd.xlsx]Jeugd_per_gemeente'!$B147" table:style-name="ce2">
            <text:p>17.109.706</text:p>
          </table:table-cell>
          <table:table-cell table:number-columns-repeated="3" table:style-name="ce1"/>
          <table:table-cell office:value-type="float" office:value="398" table:formula="msoxl:='G:\DGKB\BFO\_DIRECTIEMAP BFO\FO\A-Circulaire GF in wording\sep_circulaire14\vereling_deelfonds_sd\[WMO.xlsx]SDF_wmo'!$E148" table:style-name="ce1">
            <text:p>398</text:p>
          </table:table-cell>
          <table:table-cell office:value-type="string" office:string-value="Heerhugowaard" table:formula="msoxl:='G:\DGKB\BFO\_DIRECTIEMAP BFO\FO\A-Circulaire GF in wording\sep_circulaire14\vereling_deelfonds_sd\[WMO.xlsx]SDF_wmo'!$F148" table:style-name="ce1">
            <text:p>Heerhugowaard</text:p>
          </table:table-cell>
          <table:table-cell office:value-type="float" office:value="6159056.297388291" table:formula="msoxl:='G:\DGKB\BFO\_DIRECTIEMAP BFO\FO\A-Circulaire GF in wording\sep_circulaire14\vereling_deelfonds_sd\[WMO.xlsx]SDF_wmo'!$J148" table:style-name="ce2">
            <text:p>6.159.056</text:p>
          </table:table-cell>
          <table:table-cell office:value-type="float" office:value="0" table:formula="msoxl:='G:\DGKB\BFO\_DIRECTIEMAP BFO\FO\A-Circulaire GF in wording\sep_circulaire14\vereling_deelfonds_sd\[WMO.xlsx]SDF_wmo'!$K148" table:style-name="ce2">
            <text:p>0</text:p>
          </table:table-cell>
          <table:table-cell table:number-columns-repeated="3" table:style-name="ce1"/>
          <table:table-cell office:value-type="float" office:value="385" table:formula="msoxl:='G:\DGKB\BFO\_DIRECTIEMAP BFO\FO\A-Circulaire GF in wording\sep_circulaire14\vereling_deelfonds_sd\[participatie_verdeling 2015.xlsx]Blad1'!$A151" table:style-name="ce1">
            <text:p>385</text:p>
          </table:table-cell>
          <table:table-cell office:value-type="string" office:string-value="Edam-Volendam" table:formula="msoxl:='G:\DGKB\BFO\_DIRECTIEMAP BFO\FO\A-Circulaire GF in wording\sep_circulaire14\vereling_deelfonds_sd\[participatie_verdeling 2015.xlsx]Blad1'!$B151" table:style-name="ce1">
            <text:p>Edam-Volendam</text:p>
          </table:table-cell>
          <table:table-cell office:value-type="float" office:value="189966.31053807726" table:formula="msoxl:='G:\DGKB\BFO\_DIRECTIEMAP BFO\FO\A-Circulaire GF in wording\sep_circulaire14\vereling_deelfonds_sd\[participatie_verdeling 2015.xlsx]Blad1'!$E151" table:style-name="ce1">
            <text:p>189966,3105</text:p>
          </table:table-cell>
          <table:table-cell office:value-type="float" office:value="2181465.8361135167" table:formula="msoxl:='G:\DGKB\BFO\_DIRECTIEMAP BFO\FO\A-Circulaire GF in wording\sep_circulaire14\vereling_deelfonds_sd\[participatie_verdeling 2015.xlsx]Blad1'!$F151" table:style-name="ce1">
            <text:p>2181465,836</text:p>
          </table:table-cell>
          <table:table-cell table:number-columns-repeated="16344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8">
            <text:p>Heerhugowaard</text:p>
          </table:table-cell>
          <table:table-cell office:value-type="float" office:value="6159056.297388291" table:formula="msoxl:=VLOOKUP($A148,wmo_sep,3,FALSE)" table:style-name="ce9">
            <text:p>6.159.056</text:p>
          </table:table-cell>
          <table:table-cell office:value-type="float" office:value="0" table:formula="msoxl:=VLOOKUP($A148,wmo_sep,4,FALSE)" table:style-name="ce9">
            <text:p>0</text:p>
          </table:table-cell>
          <table:table-cell office:value-type="float" office:value="6159056.297388291" table:formula="msoxl:=C148+D148" table:style-name="ce9">
            <text:p>6.159.056</text:p>
          </table:table-cell>
          <table:table-cell table:style-name="ce13"/>
          <table:table-cell office:value-type="float" office:value="848092.53601673059" table:formula="msoxl:=VLOOKUP($A148,participatie,3,FALSE)" table:style-name="ce9">
            <text:p>848.093</text:p>
          </table:table-cell>
          <table:table-cell office:value-type="float" office:value="4357230.3620754285" table:formula="msoxl:=VLOOKUP($A148,participatie,4,FALSE)" table:style-name="ce9">
            <text:p>4.357.230</text:p>
          </table:table-cell>
          <table:table-cell office:value-type="float" office:value="5205322.8980921591" table:formula="msoxl:=G148+H148" table:style-name="ce9">
            <text:p>5.205.323</text:p>
          </table:table-cell>
          <table:table-cell table:style-name="ce13"/>
          <table:table-cell office:value-type="float" office:value="17109706.047575913" table:formula="msoxl:=VLOOKUP(B148,jeugd_sep,2,FALSE)" table:style-name="ce9">
            <text:p>17.109.706</text:p>
          </table:table-cell>
          <table:table-cell table:style-name="ce13"/>
          <table:table-cell office:value-type="float" office:value="28474085.243056364" table:formula="msoxl:=SUM(E148,I148,K148)" table:style-name="ce10">
            <text:p>28.474.085</text:p>
          </table:table-cell>
          <table:table-cell table:number-columns-repeated="11" table:style-name="ce1"/>
          <table:table-cell office:value-type="string" office:string-value="Heerlen" table:formula="msoxl:='G:\DGKB\BFO\_DIRECTIEMAP BFO\FO\A-Circulaire GF in wording\sep_circulaire14\vereling_deelfonds_sd\[jeugd.xlsx]Jeugd_per_gemeente'!$A148" table:style-name="ce1">
            <text:p>Heerlen</text:p>
          </table:table-cell>
          <table:table-cell office:value-type="float" office:value="28657824.612709071" table:formula="msoxl:='G:\DGKB\BFO\_DIRECTIEMAP BFO\FO\A-Circulaire GF in wording\sep_circulaire14\vereling_deelfonds_sd\[jeugd.xlsx]Jeugd_per_gemeente'!$B148" table:style-name="ce2">
            <text:p>28.657.825</text:p>
          </table:table-cell>
          <table:table-cell table:number-columns-repeated="3" table:style-name="ce1"/>
          <table:table-cell office:value-type="float" office:value="917" table:formula="msoxl:='G:\DGKB\BFO\_DIRECTIEMAP BFO\FO\A-Circulaire GF in wording\sep_circulaire14\vereling_deelfonds_sd\[WMO.xlsx]SDF_wmo'!$E149" table:style-name="ce1">
            <text:p>917</text:p>
          </table:table-cell>
          <table:table-cell office:value-type="string" office:string-value="Heerlen" table:formula="msoxl:='G:\DGKB\BFO\_DIRECTIEMAP BFO\FO\A-Circulaire GF in wording\sep_circulaire14\vereling_deelfonds_sd\[WMO.xlsx]SDF_wmo'!$F149" table:style-name="ce1">
            <text:p>Heerlen</text:p>
          </table:table-cell>
          <table:table-cell office:value-type="float" office:value="22168614.950410232" table:formula="msoxl:='G:\DGKB\BFO\_DIRECTIEMAP BFO\FO\A-Circulaire GF in wording\sep_circulaire14\vereling_deelfonds_sd\[WMO.xlsx]SDF_wmo'!$J149" table:style-name="ce2">
            <text:p>22.168.615</text:p>
          </table:table-cell>
          <table:table-cell office:value-type="float" office:value="31600612.208919939" table:formula="msoxl:='G:\DGKB\BFO\_DIRECTIEMAP BFO\FO\A-Circulaire GF in wording\sep_circulaire14\vereling_deelfonds_sd\[WMO.xlsx]SDF_wmo'!$K149" table:style-name="ce2">
            <text:p>31.600.612</text:p>
          </table:table-cell>
          <table:table-cell table:number-columns-repeated="3" table:style-name="ce1"/>
          <table:table-cell office:value-type="float" office:value="388" table:formula="msoxl:='G:\DGKB\BFO\_DIRECTIEMAP BFO\FO\A-Circulaire GF in wording\sep_circulaire14\vereling_deelfonds_sd\[participatie_verdeling 2015.xlsx]Blad1'!$A152" table:style-name="ce1">
            <text:p>388</text:p>
          </table:table-cell>
          <table:table-cell office:value-type="string" office:string-value="Enkhuizen" table:formula="msoxl:='G:\DGKB\BFO\_DIRECTIEMAP BFO\FO\A-Circulaire GF in wording\sep_circulaire14\vereling_deelfonds_sd\[participatie_verdeling 2015.xlsx]Blad1'!$B152" table:style-name="ce1">
            <text:p>Enkhuizen</text:p>
          </table:table-cell>
          <table:table-cell office:value-type="float" office:value="350875.31779605558" table:formula="msoxl:='G:\DGKB\BFO\_DIRECTIEMAP BFO\FO\A-Circulaire GF in wording\sep_circulaire14\vereling_deelfonds_sd\[participatie_verdeling 2015.xlsx]Blad1'!$E152" table:style-name="ce1">
            <text:p>350875,3178</text:p>
          </table:table-cell>
          <table:table-cell office:value-type="float" office:value="1960131.4148184066" table:formula="msoxl:='G:\DGKB\BFO\_DIRECTIEMAP BFO\FO\A-Circulaire GF in wording\sep_circulaire14\vereling_deelfonds_sd\[participatie_verdeling 2015.xlsx]Blad1'!$F152" table:style-name="ce1">
            <text:p>1960131,415</text:p>
          </table:table-cell>
          <table:table-cell table:number-columns-repeated="16344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string" table:style-name="ce8">
            <text:p>Heerlen</text:p>
          </table:table-cell>
          <table:table-cell office:value-type="float" office:value="22168614.950410232" table:formula="msoxl:=VLOOKUP($A149,wmo_sep,3,FALSE)" table:style-name="ce9">
            <text:p>22.168.615</text:p>
          </table:table-cell>
          <table:table-cell office:value-type="float" office:value="31600612.208919939" table:formula="msoxl:=VLOOKUP($A149,wmo_sep,4,FALSE)" table:style-name="ce9">
            <text:p>31.600.612</text:p>
          </table:table-cell>
          <table:table-cell office:value-type="float" office:value="53769227.159330174" table:formula="msoxl:=C149+D149" table:style-name="ce9">
            <text:p>53.769.227</text:p>
          </table:table-cell>
          <table:table-cell table:style-name="ce13"/>
          <table:table-cell office:value-type="float" office:value="9090175.0573687069" table:formula="msoxl:=VLOOKUP($A149,participatie,3,FALSE)" table:style-name="ce9">
            <text:p>9.090.175</text:p>
          </table:table-cell>
          <table:table-cell office:value-type="float" office:value="33189398.427459102" table:formula="msoxl:=VLOOKUP($A149,participatie,4,FALSE)" table:style-name="ce9">
            <text:p>33.189.398</text:p>
          </table:table-cell>
          <table:table-cell office:value-type="float" office:value="42279573.484827809" table:formula="msoxl:=G149+H149" table:style-name="ce9">
            <text:p>42.279.573</text:p>
          </table:table-cell>
          <table:table-cell table:style-name="ce13"/>
          <table:table-cell office:value-type="float" office:value="28657824.612709071" table:formula="msoxl:=VLOOKUP(B149,jeugd_sep,2,FALSE)" table:style-name="ce9">
            <text:p>28.657.825</text:p>
          </table:table-cell>
          <table:table-cell table:style-name="ce13"/>
          <table:table-cell office:value-type="float" office:value="124706625.25686705" table:formula="msoxl:=SUM(E149,I149,K149)" table:style-name="ce10">
            <text:p>124.706.625</text:p>
          </table:table-cell>
          <table:table-cell table:number-columns-repeated="11" table:style-name="ce1"/>
          <table:table-cell office:value-type="string" office:string-value="Heeze-Leende" table:formula="msoxl:='G:\DGKB\BFO\_DIRECTIEMAP BFO\FO\A-Circulaire GF in wording\sep_circulaire14\vereling_deelfonds_sd\[jeugd.xlsx]Jeugd_per_gemeente'!$A149" table:style-name="ce1">
            <text:p>Heeze-Leende</text:p>
          </table:table-cell>
          <table:table-cell office:value-type="float" office:value="2217031.8740856787" table:formula="msoxl:='G:\DGKB\BFO\_DIRECTIEMAP BFO\FO\A-Circulaire GF in wording\sep_circulaire14\vereling_deelfonds_sd\[jeugd.xlsx]Jeugd_per_gemeente'!$B149" table:style-name="ce2">
            <text:p>2.217.032</text:p>
          </table:table-cell>
          <table:table-cell table:number-columns-repeated="3" table:style-name="ce1"/>
          <table:table-cell office:value-type="float" office:value="1658" table:formula="msoxl:='G:\DGKB\BFO\_DIRECTIEMAP BFO\FO\A-Circulaire GF in wording\sep_circulaire14\vereling_deelfonds_sd\[WMO.xlsx]SDF_wmo'!$E150" table:style-name="ce1">
            <text:p>1658</text:p>
          </table:table-cell>
          <table:table-cell office:value-type="string" office:string-value="Heeze-Leende" table:formula="msoxl:='G:\DGKB\BFO\_DIRECTIEMAP BFO\FO\A-Circulaire GF in wording\sep_circulaire14\vereling_deelfonds_sd\[WMO.xlsx]SDF_wmo'!$F150" table:style-name="ce1">
            <text:p>Heeze-Leende</text:p>
          </table:table-cell>
          <table:table-cell office:value-type="float" office:value="1526580.4374865608" table:formula="msoxl:='G:\DGKB\BFO\_DIRECTIEMAP BFO\FO\A-Circulaire GF in wording\sep_circulaire14\vereling_deelfonds_sd\[WMO.xlsx]SDF_wmo'!$J150" table:style-name="ce2">
            <text:p>1.526.580</text:p>
          </table:table-cell>
          <table:table-cell office:value-type="float" office:value="0" table:formula="msoxl:='G:\DGKB\BFO\_DIRECTIEMAP BFO\FO\A-Circulaire GF in wording\sep_circulaire14\vereling_deelfonds_sd\[WMO.xlsx]SDF_wmo'!$K150" table:style-name="ce2">
            <text:p>0</text:p>
          </table:table-cell>
          <table:table-cell table:number-columns-repeated="3" table:style-name="ce1"/>
          <table:table-cell office:value-type="float" office:value="392" table:formula="msoxl:='G:\DGKB\BFO\_DIRECTIEMAP BFO\FO\A-Circulaire GF in wording\sep_circulaire14\vereling_deelfonds_sd\[participatie_verdeling 2015.xlsx]Blad1'!$A153" table:style-name="ce1">
            <text:p>392</text:p>
          </table:table-cell>
          <table:table-cell office:value-type="string" office:string-value="Haarlem" table:formula="msoxl:='G:\DGKB\BFO\_DIRECTIEMAP BFO\FO\A-Circulaire GF in wording\sep_circulaire14\vereling_deelfonds_sd\[participatie_verdeling 2015.xlsx]Blad1'!$B153" table:style-name="ce1">
            <text:p>Haarlem</text:p>
          </table:table-cell>
          <table:table-cell office:value-type="float" office:value="4756728.8569075558" table:formula="msoxl:='G:\DGKB\BFO\_DIRECTIEMAP BFO\FO\A-Circulaire GF in wording\sep_circulaire14\vereling_deelfonds_sd\[participatie_verdeling 2015.xlsx]Blad1'!$E153" table:style-name="ce1">
            <text:p>4756728,857</text:p>
          </table:table-cell>
          <table:table-cell office:value-type="float" office:value="17060001.245703828" table:formula="msoxl:='G:\DGKB\BFO\_DIRECTIEMAP BFO\FO\A-Circulaire GF in wording\sep_circulaire14\vereling_deelfonds_sd\[participatie_verdeling 2015.xlsx]Blad1'!$F153" table:style-name="ce1">
            <text:p>17060001,25</text:p>
          </table:table-cell>
          <table:table-cell table:number-columns-repeated="16344"/>
        </table:table-row>
        <table:table-row table:style-name="ro1">
          <table:table-cell office:value-type="float" office:value="1658" table:style-name="ce8">
            <text:p>1658</text:p>
          </table:table-cell>
          <table:table-cell office:value-type="string" table:style-name="ce8">
            <text:p>Heeze-Leende</text:p>
          </table:table-cell>
          <table:table-cell office:value-type="float" office:value="1526580.4374865608" table:formula="msoxl:=VLOOKUP($A150,wmo_sep,3,FALSE)" table:style-name="ce9">
            <text:p>1.526.580</text:p>
          </table:table-cell>
          <table:table-cell office:value-type="float" office:value="0" table:formula="msoxl:=VLOOKUP($A150,wmo_sep,4,FALSE)" table:style-name="ce9">
            <text:p>0</text:p>
          </table:table-cell>
          <table:table-cell office:value-type="float" office:value="1526580.4374865608" table:formula="msoxl:=C150+D150" table:style-name="ce9">
            <text:p>1.526.580</text:p>
          </table:table-cell>
          <table:table-cell table:style-name="ce13"/>
          <table:table-cell office:value-type="float" office:value="88274.886457077475" table:formula="msoxl:=VLOOKUP($A150,participatie,3,FALSE)" table:style-name="ce9">
            <text:p>88.275</text:p>
          </table:table-cell>
          <table:table-cell office:value-type="float" office:value="1278245.1590485759" table:formula="msoxl:=VLOOKUP($A150,participatie,4,FALSE)" table:style-name="ce9">
            <text:p>1.278.245</text:p>
          </table:table-cell>
          <table:table-cell office:value-type="float" office:value="1366520.0455056534" table:formula="msoxl:=G150+H150" table:style-name="ce9">
            <text:p>1.366.520</text:p>
          </table:table-cell>
          <table:table-cell table:style-name="ce13"/>
          <table:table-cell office:value-type="float" office:value="2217031.8740856787" table:formula="msoxl:=VLOOKUP(B150,jeugd_sep,2,FALSE)" table:style-name="ce9">
            <text:p>2.217.032</text:p>
          </table:table-cell>
          <table:table-cell table:style-name="ce13"/>
          <table:table-cell office:value-type="float" office:value="5110132.3570778929" table:formula="msoxl:=SUM(E150,I150,K150)" table:style-name="ce10">
            <text:p>5.110.132</text:p>
          </table:table-cell>
          <table:table-cell table:number-columns-repeated="11" table:style-name="ce1"/>
          <table:table-cell office:value-type="string" office:string-value="Heiloo" table:formula="msoxl:='G:\DGKB\BFO\_DIRECTIEMAP BFO\FO\A-Circulaire GF in wording\sep_circulaire14\vereling_deelfonds_sd\[jeugd.xlsx]Jeugd_per_gemeente'!$A150" table:style-name="ce1">
            <text:p>Heiloo</text:p>
          </table:table-cell>
          <table:table-cell office:value-type="float" office:value="3571773.4482697621" table:formula="msoxl:='G:\DGKB\BFO\_DIRECTIEMAP BFO\FO\A-Circulaire GF in wording\sep_circulaire14\vereling_deelfonds_sd\[jeugd.xlsx]Jeugd_per_gemeente'!$B150" table:style-name="ce2">
            <text:p>3.571.773</text:p>
          </table:table-cell>
          <table:table-cell table:number-columns-repeated="3" table:style-name="ce1"/>
          <table:table-cell office:value-type="float" office:value="399" table:formula="msoxl:='G:\DGKB\BFO\_DIRECTIEMAP BFO\FO\A-Circulaire GF in wording\sep_circulaire14\vereling_deelfonds_sd\[WMO.xlsx]SDF_wmo'!$E151" table:style-name="ce1">
            <text:p>399</text:p>
          </table:table-cell>
          <table:table-cell office:value-type="string" office:string-value="Heiloo" table:formula="msoxl:='G:\DGKB\BFO\_DIRECTIEMAP BFO\FO\A-Circulaire GF in wording\sep_circulaire14\vereling_deelfonds_sd\[WMO.xlsx]SDF_wmo'!$F151" table:style-name="ce1">
            <text:p>Heiloo</text:p>
          </table:table-cell>
          <table:table-cell office:value-type="float" office:value="2364797.967440825" table:formula="msoxl:='G:\DGKB\BFO\_DIRECTIEMAP BFO\FO\A-Circulaire GF in wording\sep_circulaire14\vereling_deelfonds_sd\[WMO.xlsx]SDF_wmo'!$J151" table:style-name="ce2">
            <text:p>2.364.798</text:p>
          </table:table-cell>
          <table:table-cell office:value-type="float" office:value="0" table:formula="msoxl:='G:\DGKB\BFO\_DIRECTIEMAP BFO\FO\A-Circulaire GF in wording\sep_circulaire14\vereling_deelfonds_sd\[WMO.xlsx]SDF_wmo'!$K151" table:style-name="ce2">
            <text:p>0</text:p>
          </table:table-cell>
          <table:table-cell table:number-columns-repeated="3" table:style-name="ce1"/>
          <table:table-cell office:value-type="float" office:value="393" table:formula="msoxl:='G:\DGKB\BFO\_DIRECTIEMAP BFO\FO\A-Circulaire GF in wording\sep_circulaire14\vereling_deelfonds_sd\[participatie_verdeling 2015.xlsx]Blad1'!$A154" table:style-name="ce1">
            <text:p>393</text:p>
          </table:table-cell>
          <table:table-cell office:value-type="string" office:string-value="Haarlemmerliede en Spaarnwoude" table:formula="msoxl:='G:\DGKB\BFO\_DIRECTIEMAP BFO\FO\A-Circulaire GF in wording\sep_circulaire14\vereling_deelfonds_sd\[participatie_verdeling 2015.xlsx]Blad1'!$B154" table:style-name="ce1">
            <text:p>Haarlemmerliede en Spaarnwoude</text:p>
          </table:table-cell>
          <table:table-cell office:value-type="float" office:value="59777.67776461217" table:formula="msoxl:='G:\DGKB\BFO\_DIRECTIEMAP BFO\FO\A-Circulaire GF in wording\sep_circulaire14\vereling_deelfonds_sd\[participatie_verdeling 2015.xlsx]Blad1'!$E154" table:style-name="ce1">
            <text:p>59777,67776</text:p>
          </table:table-cell>
          <table:table-cell office:value-type="float" office:value="141508.89230343114" table:formula="msoxl:='G:\DGKB\BFO\_DIRECTIEMAP BFO\FO\A-Circulaire GF in wording\sep_circulaire14\vereling_deelfonds_sd\[participatie_verdeling 2015.xlsx]Blad1'!$F154" table:style-name="ce1">
            <text:p>141508,8923</text:p>
          </table:table-cell>
          <table:table-cell table:number-columns-repeated="16344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8">
            <text:p>Heiloo</text:p>
          </table:table-cell>
          <table:table-cell office:value-type="float" office:value="2364797.967440825" table:formula="msoxl:=VLOOKUP($A151,wmo_sep,3,FALSE)" table:style-name="ce9">
            <text:p>2.364.798</text:p>
          </table:table-cell>
          <table:table-cell office:value-type="float" office:value="0" table:formula="msoxl:=VLOOKUP($A151,wmo_sep,4,FALSE)" table:style-name="ce9">
            <text:p>0</text:p>
          </table:table-cell>
          <table:table-cell office:value-type="float" office:value="2364797.967440825" table:formula="msoxl:=C151+D151" table:style-name="ce9">
            <text:p>2.364.798</text:p>
          </table:table-cell>
          <table:table-cell table:style-name="ce13"/>
          <table:table-cell office:value-type="float" office:value="189036.8822926463" table:formula="msoxl:=VLOOKUP($A151,participatie,3,FALSE)" table:style-name="ce9">
            <text:p>189.037</text:p>
          </table:table-cell>
          <table:table-cell office:value-type="float" office:value="1508391.4893882221" table:formula="msoxl:=VLOOKUP($A151,participatie,4,FALSE)" table:style-name="ce9">
            <text:p>1.508.391</text:p>
          </table:table-cell>
          <table:table-cell office:value-type="float" office:value="1697428.3716808683" table:formula="msoxl:=G151+H151" table:style-name="ce9">
            <text:p>1.697.428</text:p>
          </table:table-cell>
          <table:table-cell table:style-name="ce13"/>
          <table:table-cell office:value-type="float" office:value="3571773.4482697621" table:formula="msoxl:=VLOOKUP(B151,jeugd_sep,2,FALSE)" table:style-name="ce9">
            <text:p>3.571.773</text:p>
          </table:table-cell>
          <table:table-cell table:style-name="ce13"/>
          <table:table-cell office:value-type="float" office:value="7633999.7873914558" table:formula="msoxl:=SUM(E151,I151,K151)" table:style-name="ce10">
            <text:p>7.634.000</text:p>
          </table:table-cell>
          <table:table-cell table:number-columns-repeated="11" table:style-name="ce1"/>
          <table:table-cell office:value-type="string" office:string-value="Hellendoorn" table:formula="msoxl:='G:\DGKB\BFO\_DIRECTIEMAP BFO\FO\A-Circulaire GF in wording\sep_circulaire14\vereling_deelfonds_sd\[jeugd.xlsx]Jeugd_per_gemeente'!$A151" table:style-name="ce1">
            <text:p>Hellendoorn</text:p>
          </table:table-cell>
          <table:table-cell office:value-type="float" office:value="7516299.0553592108" table:formula="msoxl:='G:\DGKB\BFO\_DIRECTIEMAP BFO\FO\A-Circulaire GF in wording\sep_circulaire14\vereling_deelfonds_sd\[jeugd.xlsx]Jeugd_per_gemeente'!$B151" table:style-name="ce2">
            <text:p>7.516.299</text:p>
          </table:table-cell>
          <table:table-cell table:number-columns-repeated="3" table:style-name="ce1"/>
          <table:table-cell office:value-type="float" office:value="163" table:formula="msoxl:='G:\DGKB\BFO\_DIRECTIEMAP BFO\FO\A-Circulaire GF in wording\sep_circulaire14\vereling_deelfonds_sd\[WMO.xlsx]SDF_wmo'!$E152" table:style-name="ce1">
            <text:p>163</text:p>
          </table:table-cell>
          <table:table-cell office:value-type="string" office:string-value="Hellendoorn" table:formula="msoxl:='G:\DGKB\BFO\_DIRECTIEMAP BFO\FO\A-Circulaire GF in wording\sep_circulaire14\vereling_deelfonds_sd\[WMO.xlsx]SDF_wmo'!$F152" table:style-name="ce1">
            <text:p>Hellendoorn</text:p>
          </table:table-cell>
          <table:table-cell office:value-type="float" office:value="5616452.546949544" table:formula="msoxl:='G:\DGKB\BFO\_DIRECTIEMAP BFO\FO\A-Circulaire GF in wording\sep_circulaire14\vereling_deelfonds_sd\[WMO.xlsx]SDF_wmo'!$J152" table:style-name="ce2">
            <text:p>5.616.453</text:p>
          </table:table-cell>
          <table:table-cell office:value-type="float" office:value="0" table:formula="msoxl:='G:\DGKB\BFO\_DIRECTIEMAP BFO\FO\A-Circulaire GF in wording\sep_circulaire14\vereling_deelfonds_sd\[WMO.xlsx]SDF_wmo'!$K152" table:style-name="ce2">
            <text:p>0</text:p>
          </table:table-cell>
          <table:table-cell table:number-columns-repeated="3" table:style-name="ce1"/>
          <table:table-cell office:value-type="float" office:value="394" table:formula="msoxl:='G:\DGKB\BFO\_DIRECTIEMAP BFO\FO\A-Circulaire GF in wording\sep_circulaire14\vereling_deelfonds_sd\[participatie_verdeling 2015.xlsx]Blad1'!$A155" table:style-name="ce1">
            <text:p>394</text:p>
          </table:table-cell>
          <table:table-cell office:value-type="string" office:string-value="Haarlemmermeer" table:formula="msoxl:='G:\DGKB\BFO\_DIRECTIEMAP BFO\FO\A-Circulaire GF in wording\sep_circulaire14\vereling_deelfonds_sd\[participatie_verdeling 2015.xlsx]Blad1'!$B155" table:style-name="ce1">
            <text:p>Haarlemmermeer</text:p>
          </table:table-cell>
          <table:table-cell office:value-type="float" office:value="1828637.5456603467" table:formula="msoxl:='G:\DGKB\BFO\_DIRECTIEMAP BFO\FO\A-Circulaire GF in wording\sep_circulaire14\vereling_deelfonds_sd\[participatie_verdeling 2015.xlsx]Blad1'!$E155" table:style-name="ce1">
            <text:p>1828637,546</text:p>
          </table:table-cell>
          <table:table-cell office:value-type="float" office:value="7492075.4104132913" table:formula="msoxl:='G:\DGKB\BFO\_DIRECTIEMAP BFO\FO\A-Circulaire GF in wording\sep_circulaire14\vereling_deelfonds_sd\[participatie_verdeling 2015.xlsx]Blad1'!$F155" table:style-name="ce1">
            <text:p>7492075,41</text:p>
          </table:table-cell>
          <table:table-cell table:number-columns-repeated="16344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8">
            <text:p>Hellendoorn</text:p>
          </table:table-cell>
          <table:table-cell office:value-type="float" office:value="5616452.546949544" table:formula="msoxl:=VLOOKUP($A152,wmo_sep,3,FALSE)" table:style-name="ce9">
            <text:p>5.616.453</text:p>
          </table:table-cell>
          <table:table-cell office:value-type="float" office:value="0" table:formula="msoxl:=VLOOKUP($A152,wmo_sep,4,FALSE)" table:style-name="ce9">
            <text:p>0</text:p>
          </table:table-cell>
          <table:table-cell office:value-type="float" office:value="5616452.546949544" table:formula="msoxl:=C152+D152" table:style-name="ce9">
            <text:p>5.616.453</text:p>
          </table:table-cell>
          <table:table-cell table:style-name="ce13"/>
          <table:table-cell office:value-type="float" office:value="560900.59083755454" table:formula="msoxl:=VLOOKUP($A152,participatie,3,FALSE)" table:style-name="ce9">
            <text:p>560.901</text:p>
          </table:table-cell>
          <table:table-cell office:value-type="float" office:value="4670430.3822360439" table:formula="msoxl:=VLOOKUP($A152,participatie,4,FALSE)" table:style-name="ce9">
            <text:p>4.670.430</text:p>
          </table:table-cell>
          <table:table-cell office:value-type="float" office:value="5231330.973073598" table:formula="msoxl:=G152+H152" table:style-name="ce9">
            <text:p>5.231.331</text:p>
          </table:table-cell>
          <table:table-cell table:style-name="ce13"/>
          <table:table-cell office:value-type="float" office:value="7516299.0553592108" table:formula="msoxl:=VLOOKUP(B152,jeugd_sep,2,FALSE)" table:style-name="ce9">
            <text:p>7.516.299</text:p>
          </table:table-cell>
          <table:table-cell table:style-name="ce13"/>
          <table:table-cell office:value-type="float" office:value="18364082.575382352" table:formula="msoxl:=SUM(E152,I152,K152)" table:style-name="ce10">
            <text:p>18.364.083</text:p>
          </table:table-cell>
          <table:table-cell table:number-columns-repeated="11" table:style-name="ce1"/>
          <table:table-cell office:value-type="string" office:string-value="Hellevoetsluis" table:formula="msoxl:='G:\DGKB\BFO\_DIRECTIEMAP BFO\FO\A-Circulaire GF in wording\sep_circulaire14\vereling_deelfonds_sd\[jeugd.xlsx]Jeugd_per_gemeente'!$A152" table:style-name="ce1">
            <text:p>Hellevoetsluis</text:p>
          </table:table-cell>
          <table:table-cell office:value-type="float" office:value="9787746.9019323103" table:formula="msoxl:='G:\DGKB\BFO\_DIRECTIEMAP BFO\FO\A-Circulaire GF in wording\sep_circulaire14\vereling_deelfonds_sd\[jeugd.xlsx]Jeugd_per_gemeente'!$B152" table:style-name="ce2">
            <text:p>9.787.747</text:p>
          </table:table-cell>
          <table:table-cell table:number-columns-repeated="3" table:style-name="ce1"/>
          <table:table-cell office:value-type="float" office:value="530" table:formula="msoxl:='G:\DGKB\BFO\_DIRECTIEMAP BFO\FO\A-Circulaire GF in wording\sep_circulaire14\vereling_deelfonds_sd\[WMO.xlsx]SDF_wmo'!$E153" table:style-name="ce1">
            <text:p>530</text:p>
          </table:table-cell>
          <table:table-cell office:value-type="string" office:string-value="Hellevoetsluis" table:formula="msoxl:='G:\DGKB\BFO\_DIRECTIEMAP BFO\FO\A-Circulaire GF in wording\sep_circulaire14\vereling_deelfonds_sd\[WMO.xlsx]SDF_wmo'!$F153" table:style-name="ce1">
            <text:p>Hellevoetsluis</text:p>
          </table:table-cell>
          <table:table-cell office:value-type="float" office:value="3541118.5860457849" table:formula="msoxl:='G:\DGKB\BFO\_DIRECTIEMAP BFO\FO\A-Circulaire GF in wording\sep_circulaire14\vereling_deelfonds_sd\[WMO.xlsx]SDF_wmo'!$J153" table:style-name="ce2">
            <text:p>3.541.119</text:p>
          </table:table-cell>
          <table:table-cell office:value-type="float" office:value="0" table:formula="msoxl:='G:\DGKB\BFO\_DIRECTIEMAP BFO\FO\A-Circulaire GF in wording\sep_circulaire14\vereling_deelfonds_sd\[WMO.xlsx]SDF_wmo'!$K153" table:style-name="ce2">
            <text:p>0</text:p>
          </table:table-cell>
          <table:table-cell table:number-columns-repeated="3" table:style-name="ce1"/>
          <table:table-cell office:value-type="float" office:value="396" table:formula="msoxl:='G:\DGKB\BFO\_DIRECTIEMAP BFO\FO\A-Circulaire GF in wording\sep_circulaire14\vereling_deelfonds_sd\[participatie_verdeling 2015.xlsx]Blad1'!$A156" table:style-name="ce1">
            <text:p>396</text:p>
          </table:table-cell>
          <table:table-cell office:value-type="string" office:string-value="Heemskerk" table:formula="msoxl:='G:\DGKB\BFO\_DIRECTIEMAP BFO\FO\A-Circulaire GF in wording\sep_circulaire14\vereling_deelfonds_sd\[participatie_verdeling 2015.xlsx]Blad1'!$B156" table:style-name="ce1">
            <text:p>Heemskerk</text:p>
          </table:table-cell>
          <table:table-cell office:value-type="float" office:value="1090026.739435957" table:formula="msoxl:='G:\DGKB\BFO\_DIRECTIEMAP BFO\FO\A-Circulaire GF in wording\sep_circulaire14\vereling_deelfonds_sd\[participatie_verdeling 2015.xlsx]Blad1'!$E156" table:style-name="ce1">
            <text:p>1090026,739</text:p>
          </table:table-cell>
          <table:table-cell office:value-type="float" office:value="4289195.4670658503" table:formula="msoxl:='G:\DGKB\BFO\_DIRECTIEMAP BFO\FO\A-Circulaire GF in wording\sep_circulaire14\vereling_deelfonds_sd\[participatie_verdeling 2015.xlsx]Blad1'!$F156" table:style-name="ce1">
            <text:p>4289195,467</text:p>
          </table:table-cell>
          <table:table-cell table:number-columns-repeated="16344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string" table:style-name="ce8">
            <text:p>Hellevoetsluis</text:p>
          </table:table-cell>
          <table:table-cell office:value-type="float" office:value="3541118.5860457849" table:formula="msoxl:=VLOOKUP($A153,wmo_sep,3,FALSE)" table:style-name="ce9">
            <text:p>3.541.119</text:p>
          </table:table-cell>
          <table:table-cell office:value-type="float" office:value="0" table:formula="msoxl:=VLOOKUP($A153,wmo_sep,4,FALSE)" table:style-name="ce9">
            <text:p>0</text:p>
          </table:table-cell>
          <table:table-cell office:value-type="float" office:value="3541118.5860457849" table:formula="msoxl:=C153+D153" table:style-name="ce9">
            <text:p>3.541.119</text:p>
          </table:table-cell>
          <table:table-cell table:style-name="ce13"/>
          <table:table-cell office:value-type="float" office:value="1238295.4203919086" table:formula="msoxl:=VLOOKUP($A153,participatie,3,FALSE)" table:style-name="ce9">
            <text:p>1.238.295</text:p>
          </table:table-cell>
          <table:table-cell office:value-type="float" office:value="2254034.4988332246" table:formula="msoxl:=VLOOKUP($A153,participatie,4,FALSE)" table:style-name="ce9">
            <text:p>2.254.034</text:p>
          </table:table-cell>
          <table:table-cell office:value-type="float" office:value="3492329.919225133" table:formula="msoxl:=G153+H153" table:style-name="ce9">
            <text:p>3.492.330</text:p>
          </table:table-cell>
          <table:table-cell table:style-name="ce13"/>
          <table:table-cell office:value-type="float" office:value="9787746.9019323103" table:formula="msoxl:=VLOOKUP(B153,jeugd_sep,2,FALSE)" table:style-name="ce9">
            <text:p>9.787.747</text:p>
          </table:table-cell>
          <table:table-cell table:style-name="ce13"/>
          <table:table-cell office:value-type="float" office:value="16821195.407203227" table:formula="msoxl:=SUM(E153,I153,K153)" table:style-name="ce10">
            <text:p>16.821.195</text:p>
          </table:table-cell>
          <table:table-cell table:number-columns-repeated="11" table:style-name="ce1"/>
          <table:table-cell office:value-type="string" office:string-value="Helmond" table:formula="msoxl:='G:\DGKB\BFO\_DIRECTIEMAP BFO\FO\A-Circulaire GF in wording\sep_circulaire14\vereling_deelfonds_sd\[jeugd.xlsx]Jeugd_per_gemeente'!$A153" table:style-name="ce1">
            <text:p>Helmond</text:p>
          </table:table-cell>
          <table:table-cell office:value-type="float" office:value="26854726.50311368" table:formula="msoxl:='G:\DGKB\BFO\_DIRECTIEMAP BFO\FO\A-Circulaire GF in wording\sep_circulaire14\vereling_deelfonds_sd\[jeugd.xlsx]Jeugd_per_gemeente'!$B153" table:style-name="ce2">
            <text:p>26.854.727</text:p>
          </table:table-cell>
          <table:table-cell table:number-columns-repeated="3" table:style-name="ce1"/>
          <table:table-cell office:value-type="float" office:value="794" table:formula="msoxl:='G:\DGKB\BFO\_DIRECTIEMAP BFO\FO\A-Circulaire GF in wording\sep_circulaire14\vereling_deelfonds_sd\[WMO.xlsx]SDF_wmo'!$E154" table:style-name="ce1">
            <text:p>794</text:p>
          </table:table-cell>
          <table:table-cell office:value-type="string" office:string-value="Helmond" table:formula="msoxl:='G:\DGKB\BFO\_DIRECTIEMAP BFO\FO\A-Circulaire GF in wording\sep_circulaire14\vereling_deelfonds_sd\[WMO.xlsx]SDF_wmo'!$F154" table:style-name="ce1">
            <text:p>Helmond</text:p>
          </table:table-cell>
          <table:table-cell office:value-type="float" office:value="11727407.247821338" table:formula="msoxl:='G:\DGKB\BFO\_DIRECTIEMAP BFO\FO\A-Circulaire GF in wording\sep_circulaire14\vereling_deelfonds_sd\[WMO.xlsx]SDF_wmo'!$J154" table:style-name="ce2">
            <text:p>11.727.407</text:p>
          </table:table-cell>
          <table:table-cell office:value-type="float" office:value="15597398.288365413" table:formula="msoxl:='G:\DGKB\BFO\_DIRECTIEMAP BFO\FO\A-Circulaire GF in wording\sep_circulaire14\vereling_deelfonds_sd\[WMO.xlsx]SDF_wmo'!$K154" table:style-name="ce2">
            <text:p>15.597.398</text:p>
          </table:table-cell>
          <table:table-cell table:number-columns-repeated="3" table:style-name="ce1"/>
          <table:table-cell office:value-type="float" office:value="397" table:formula="msoxl:='G:\DGKB\BFO\_DIRECTIEMAP BFO\FO\A-Circulaire GF in wording\sep_circulaire14\vereling_deelfonds_sd\[participatie_verdeling 2015.xlsx]Blad1'!$A157" table:style-name="ce1">
            <text:p>397</text:p>
          </table:table-cell>
          <table:table-cell office:value-type="string" office:string-value="Heemstede" table:formula="msoxl:='G:\DGKB\BFO\_DIRECTIEMAP BFO\FO\A-Circulaire GF in wording\sep_circulaire14\vereling_deelfonds_sd\[participatie_verdeling 2015.xlsx]Blad1'!$B157" table:style-name="ce1">
            <text:p>Heemstede</text:p>
          </table:table-cell>
          <table:table-cell office:value-type="float" office:value="291045.2005202627" table:formula="msoxl:='G:\DGKB\BFO\_DIRECTIEMAP BFO\FO\A-Circulaire GF in wording\sep_circulaire14\vereling_deelfonds_sd\[participatie_verdeling 2015.xlsx]Blad1'!$E157" table:style-name="ce1">
            <text:p>291045,2005</text:p>
          </table:table-cell>
          <table:table-cell office:value-type="float" office:value="1795037.7071310701" table:formula="msoxl:='G:\DGKB\BFO\_DIRECTIEMAP BFO\FO\A-Circulaire GF in wording\sep_circulaire14\vereling_deelfonds_sd\[participatie_verdeling 2015.xlsx]Blad1'!$F157" table:style-name="ce1">
            <text:p>1795037,707</text:p>
          </table:table-cell>
          <table:table-cell table:number-columns-repeated="16344"/>
        </table:table-row>
        <table:table-row table:style-name="ro1">
          <table:table-cell office:value-type="float" office:value="794" table:style-name="ce8">
            <text:p>794</text:p>
          </table:table-cell>
          <table:table-cell office:value-type="string" table:style-name="ce8">
            <text:p>Helmond</text:p>
          </table:table-cell>
          <table:table-cell office:value-type="float" office:value="11727407.247821338" table:formula="msoxl:=VLOOKUP($A154,wmo_sep,3,FALSE)" table:style-name="ce9">
            <text:p>11.727.407</text:p>
          </table:table-cell>
          <table:table-cell office:value-type="float" office:value="15597398.288365413" table:formula="msoxl:=VLOOKUP($A154,wmo_sep,4,FALSE)" table:style-name="ce9">
            <text:p>15.597.398</text:p>
          </table:table-cell>
          <table:table-cell office:value-type="float" office:value="27324805.536186751" table:formula="msoxl:=C154+D154" table:style-name="ce9">
            <text:p>27.324.806</text:p>
          </table:table-cell>
          <table:table-cell table:style-name="ce13"/>
          <table:table-cell office:value-type="float" office:value="4502657.0838885792" table:formula="msoxl:=VLOOKUP($A154,participatie,3,FALSE)" table:style-name="ce9">
            <text:p>4.502.657</text:p>
          </table:table-cell>
          <table:table-cell office:value-type="float" office:value="21283940.240450431" table:formula="msoxl:=VLOOKUP($A154,participatie,4,FALSE)" table:style-name="ce9">
            <text:p>21.283.940</text:p>
          </table:table-cell>
          <table:table-cell office:value-type="float" office:value="25786597.32433901" table:formula="msoxl:=G154+H154" table:style-name="ce9">
            <text:p>25.786.597</text:p>
          </table:table-cell>
          <table:table-cell table:style-name="ce13"/>
          <table:table-cell office:value-type="float" office:value="26854726.50311368" table:formula="msoxl:=VLOOKUP(B154,jeugd_sep,2,FALSE)" table:style-name="ce9">
            <text:p>26.854.727</text:p>
          </table:table-cell>
          <table:table-cell table:style-name="ce13"/>
          <table:table-cell office:value-type="float" office:value="79966129.363639444" table:formula="msoxl:=SUM(E154,I154,K154)" table:style-name="ce10">
            <text:p>79.966.129</text:p>
          </table:table-cell>
          <table:table-cell table:number-columns-repeated="11" table:style-name="ce1"/>
          <table:table-cell office:value-type="string" office:string-value="Hendrik-Ido-Ambacht" table:formula="msoxl:='G:\DGKB\BFO\_DIRECTIEMAP BFO\FO\A-Circulaire GF in wording\sep_circulaire14\vereling_deelfonds_sd\[jeugd.xlsx]Jeugd_per_gemeente'!$A154" table:style-name="ce1">
            <text:p>Hendrik-Ido-Ambacht</text:p>
          </table:table-cell>
          <table:table-cell office:value-type="float" office:value="6380720.2986926613" table:formula="msoxl:='G:\DGKB\BFO\_DIRECTIEMAP BFO\FO\A-Circulaire GF in wording\sep_circulaire14\vereling_deelfonds_sd\[jeugd.xlsx]Jeugd_per_gemeente'!$B154" table:style-name="ce2">
            <text:p>6.380.720</text:p>
          </table:table-cell>
          <table:table-cell table:number-columns-repeated="3" table:style-name="ce1"/>
          <table:table-cell office:value-type="float" office:value="531" table:formula="msoxl:='G:\DGKB\BFO\_DIRECTIEMAP BFO\FO\A-Circulaire GF in wording\sep_circulaire14\vereling_deelfonds_sd\[WMO.xlsx]SDF_wmo'!$E155" table:style-name="ce1">
            <text:p>531</text:p>
          </table:table-cell>
          <table:table-cell office:value-type="string" office:string-value="Hendrik-Ido-Ambacht" table:formula="msoxl:='G:\DGKB\BFO\_DIRECTIEMAP BFO\FO\A-Circulaire GF in wording\sep_circulaire14\vereling_deelfonds_sd\[WMO.xlsx]SDF_wmo'!$F155" table:style-name="ce1">
            <text:p>Hendrik-Ido-Ambacht</text:p>
          </table:table-cell>
          <table:table-cell office:value-type="float" office:value="2613404.6425462482" table:formula="msoxl:='G:\DGKB\BFO\_DIRECTIEMAP BFO\FO\A-Circulaire GF in wording\sep_circulaire14\vereling_deelfonds_sd\[WMO.xlsx]SDF_wmo'!$J155" table:style-name="ce2">
            <text:p>2.613.405</text:p>
          </table:table-cell>
          <table:table-cell office:value-type="float" office:value="0" table:formula="msoxl:='G:\DGKB\BFO\_DIRECTIEMAP BFO\FO\A-Circulaire GF in wording\sep_circulaire14\vereling_deelfonds_sd\[WMO.xlsx]SDF_wmo'!$K155" table:style-name="ce2">
            <text:p>0</text:p>
          </table:table-cell>
          <table:table-cell table:number-columns-repeated="3" table:style-name="ce1"/>
          <table:table-cell office:value-type="float" office:value="398" table:formula="msoxl:='G:\DGKB\BFO\_DIRECTIEMAP BFO\FO\A-Circulaire GF in wording\sep_circulaire14\vereling_deelfonds_sd\[participatie_verdeling 2015.xlsx]Blad1'!$A158" table:style-name="ce1">
            <text:p>398</text:p>
          </table:table-cell>
          <table:table-cell office:value-type="string" office:string-value="Heerhugowaard" table:formula="msoxl:='G:\DGKB\BFO\_DIRECTIEMAP BFO\FO\A-Circulaire GF in wording\sep_circulaire14\vereling_deelfonds_sd\[participatie_verdeling 2015.xlsx]Blad1'!$B158" table:style-name="ce1">
            <text:p>Heerhugowaard</text:p>
          </table:table-cell>
          <table:table-cell office:value-type="float" office:value="848092.53601673059" table:formula="msoxl:='G:\DGKB\BFO\_DIRECTIEMAP BFO\FO\A-Circulaire GF in wording\sep_circulaire14\vereling_deelfonds_sd\[participatie_verdeling 2015.xlsx]Blad1'!$E158" table:style-name="ce1">
            <text:p>848092,536</text:p>
          </table:table-cell>
          <table:table-cell office:value-type="float" office:value="4357230.3620754285" table:formula="msoxl:='G:\DGKB\BFO\_DIRECTIEMAP BFO\FO\A-Circulaire GF in wording\sep_circulaire14\vereling_deelfonds_sd\[participatie_verdeling 2015.xlsx]Blad1'!$F158" table:style-name="ce1">
            <text:p>4357230,362</text:p>
          </table:table-cell>
          <table:table-cell table:number-columns-repeated="16344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string" table:style-name="ce8">
            <text:p>Hendrik-Ido-Ambacht</text:p>
          </table:table-cell>
          <table:table-cell office:value-type="float" office:value="2613404.6425462482" table:formula="msoxl:=VLOOKUP($A155,wmo_sep,3,FALSE)" table:style-name="ce9">
            <text:p>2.613.405</text:p>
          </table:table-cell>
          <table:table-cell office:value-type="float" office:value="0" table:formula="msoxl:=VLOOKUP($A155,wmo_sep,4,FALSE)" table:style-name="ce9">
            <text:p>0</text:p>
          </table:table-cell>
          <table:table-cell office:value-type="float" office:value="2613404.6425462482" table:formula="msoxl:=C155+D155" table:style-name="ce9">
            <text:p>2.613.405</text:p>
          </table:table-cell>
          <table:table-cell table:style-name="ce13"/>
          <table:table-cell office:value-type="float" office:value="254256.30083147035" table:formula="msoxl:=VLOOKUP($A155,participatie,3,FALSE)" table:style-name="ce9">
            <text:p>254.256</text:p>
          </table:table-cell>
          <table:table-cell office:value-type="float" office:value="1192458.6327620635" table:formula="msoxl:=VLOOKUP($A155,participatie,4,FALSE)" table:style-name="ce9">
            <text:p>1.192.459</text:p>
          </table:table-cell>
          <table:table-cell office:value-type="float" office:value="1446714.9335935339" table:formula="msoxl:=G155+H155" table:style-name="ce9">
            <text:p>1.446.715</text:p>
          </table:table-cell>
          <table:table-cell table:style-name="ce13"/>
          <table:table-cell office:value-type="float" office:value="6380720.2986926613" table:formula="msoxl:=VLOOKUP(B155,jeugd_sep,2,FALSE)" table:style-name="ce9">
            <text:p>6.380.720</text:p>
          </table:table-cell>
          <table:table-cell table:style-name="ce13"/>
          <table:table-cell office:value-type="float" office:value="10440839.874832444" table:formula="msoxl:=SUM(E155,I155,K155)" table:style-name="ce10">
            <text:p>10.440.840</text:p>
          </table:table-cell>
          <table:table-cell table:number-columns-repeated="11" table:style-name="ce1"/>
          <table:table-cell office:value-type="string" table:style-name="ce1">
            <text:p>Hengelo</text:p>
          </table:table-cell>
          <table:table-cell office:value-type="float" office:value="21285012.702395447" table:formula="msoxl:='G:\DGKB\BFO\_DIRECTIEMAP BFO\FO\A-Circulaire GF in wording\sep_circulaire14\vereling_deelfonds_sd\[jeugd.xlsx]Jeugd_per_gemeente'!$B155" table:style-name="ce2">
            <text:p>21.285.013</text:p>
          </table:table-cell>
          <table:table-cell table:number-columns-repeated="3" table:style-name="ce1"/>
          <table:table-cell office:value-type="float" office:value="164" table:formula="msoxl:='G:\DGKB\BFO\_DIRECTIEMAP BFO\FO\A-Circulaire GF in wording\sep_circulaire14\vereling_deelfonds_sd\[WMO.xlsx]SDF_wmo'!$E156" table:style-name="ce1">
            <text:p>164</text:p>
          </table:table-cell>
          <table:table-cell office:value-type="string" office:string-value="Hengelo" table:formula="msoxl:='G:\DGKB\BFO\_DIRECTIEMAP BFO\FO\A-Circulaire GF in wording\sep_circulaire14\vereling_deelfonds_sd\[WMO.xlsx]SDF_wmo'!$F156" table:style-name="ce1">
            <text:p>Hengelo</text:p>
          </table:table-cell>
          <table:table-cell office:value-type="float" office:value="14056709.563067058" table:formula="msoxl:='G:\DGKB\BFO\_DIRECTIEMAP BFO\FO\A-Circulaire GF in wording\sep_circulaire14\vereling_deelfonds_sd\[WMO.xlsx]SDF_wmo'!$J156" table:style-name="ce2">
            <text:p>14.056.710</text:p>
          </table:table-cell>
          <table:table-cell office:value-type="float" office:value="0" table:formula="msoxl:='G:\DGKB\BFO\_DIRECTIEMAP BFO\FO\A-Circulaire GF in wording\sep_circulaire14\vereling_deelfonds_sd\[WMO.xlsx]SDF_wmo'!$K156" table:style-name="ce2">
            <text:p>0</text:p>
          </table:table-cell>
          <table:table-cell table:number-columns-repeated="3" table:style-name="ce1"/>
          <table:table-cell office:value-type="float" office:value="399" table:formula="msoxl:='G:\DGKB\BFO\_DIRECTIEMAP BFO\FO\A-Circulaire GF in wording\sep_circulaire14\vereling_deelfonds_sd\[participatie_verdeling 2015.xlsx]Blad1'!$A159" table:style-name="ce1">
            <text:p>399</text:p>
          </table:table-cell>
          <table:table-cell office:value-type="string" office:string-value="Heiloo" table:formula="msoxl:='G:\DGKB\BFO\_DIRECTIEMAP BFO\FO\A-Circulaire GF in wording\sep_circulaire14\vereling_deelfonds_sd\[participatie_verdeling 2015.xlsx]Blad1'!$B159" table:style-name="ce1">
            <text:p>Heiloo</text:p>
          </table:table-cell>
          <table:table-cell office:value-type="float" office:value="189036.8822926463" table:formula="msoxl:='G:\DGKB\BFO\_DIRECTIEMAP BFO\FO\A-Circulaire GF in wording\sep_circulaire14\vereling_deelfonds_sd\[participatie_verdeling 2015.xlsx]Blad1'!$E159" table:style-name="ce1">
            <text:p>189036,8823</text:p>
          </table:table-cell>
          <table:table-cell office:value-type="float" office:value="1508391.4893882221" table:formula="msoxl:='G:\DGKB\BFO\_DIRECTIEMAP BFO\FO\A-Circulaire GF in wording\sep_circulaire14\vereling_deelfonds_sd\[participatie_verdeling 2015.xlsx]Blad1'!$F159" table:style-name="ce1">
            <text:p>1508391,489</text:p>
          </table:table-cell>
          <table:table-cell table:number-columns-repeated="16344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8">
            <text:p>Hengelo</text:p>
          </table:table-cell>
          <table:table-cell office:value-type="float" office:value="14056709.563067058" table:formula="msoxl:=VLOOKUP($A156,wmo_sep,3,FALSE)" table:style-name="ce9">
            <text:p>14.056.710</text:p>
          </table:table-cell>
          <table:table-cell office:value-type="float" office:value="0" table:formula="msoxl:=VLOOKUP($A156,wmo_sep,4,FALSE)" table:style-name="ce9">
            <text:p>0</text:p>
          </table:table-cell>
          <table:table-cell office:value-type="float" office:value="14056709.563067058" table:formula="msoxl:=C156+D156" table:style-name="ce9">
            <text:p>14.056.710</text:p>
          </table:table-cell>
          <table:table-cell table:style-name="ce13"/>
          <table:table-cell office:value-type="float" office:value="3762254.4377159835" table:formula="msoxl:=VLOOKUP($A156,participatie,3,FALSE)" table:style-name="ce9">
            <text:p>3.762.254</text:p>
          </table:table-cell>
          <table:table-cell office:value-type="float" office:value="13620848.785897126" table:formula="msoxl:=VLOOKUP($A156,participatie,4,FALSE)" table:style-name="ce9">
            <text:p>13.620.849</text:p>
          </table:table-cell>
          <table:table-cell office:value-type="float" office:value="17383103.223613109" table:formula="msoxl:=G156+H156" table:style-name="ce9">
            <text:p>17.383.103</text:p>
          </table:table-cell>
          <table:table-cell table:style-name="ce13"/>
          <table:table-cell office:value-type="float" office:value="21285012.702395447" table:formula="msoxl:=VLOOKUP(B156,jeugd_sep,2,FALSE)" table:style-name="ce9">
            <text:p>21.285.013</text:p>
          </table:table-cell>
          <table:table-cell table:style-name="ce13"/>
          <table:table-cell office:value-type="float" office:value="52724825.489075616" table:formula="msoxl:=SUM(E156,I156,K156)" table:style-name="ce10">
            <text:p>52.724.825</text:p>
          </table:table-cell>
          <table:table-cell table:number-columns-repeated="11" table:style-name="ce1"/>
          <table:table-cell office:value-type="string" office:string-value="Het Bildt" table:formula="msoxl:='G:\DGKB\BFO\_DIRECTIEMAP BFO\FO\A-Circulaire GF in wording\sep_circulaire14\vereling_deelfonds_sd\[jeugd.xlsx]Jeugd_per_gemeente'!$A156" table:style-name="ce1">
            <text:p>Het Bildt</text:p>
          </table:table-cell>
          <table:table-cell office:value-type="float" office:value="3226003.0294572404" table:formula="msoxl:='G:\DGKB\BFO\_DIRECTIEMAP BFO\FO\A-Circulaire GF in wording\sep_circulaire14\vereling_deelfonds_sd\[jeugd.xlsx]Jeugd_per_gemeente'!$B156" table:style-name="ce2">
            <text:p>3.226.003</text:p>
          </table:table-cell>
          <table:table-cell table:number-columns-repeated="3" table:style-name="ce1"/>
          <table:table-cell office:value-type="float" office:value="63" table:formula="msoxl:='G:\DGKB\BFO\_DIRECTIEMAP BFO\FO\A-Circulaire GF in wording\sep_circulaire14\vereling_deelfonds_sd\[WMO.xlsx]SDF_wmo'!$E157" table:style-name="ce1">
            <text:p>63</text:p>
          </table:table-cell>
          <table:table-cell office:value-type="string" office:string-value="Het Bildt" table:formula="msoxl:='G:\DGKB\BFO\_DIRECTIEMAP BFO\FO\A-Circulaire GF in wording\sep_circulaire14\vereling_deelfonds_sd\[WMO.xlsx]SDF_wmo'!$F157" table:style-name="ce1">
            <text:p>Het Bildt</text:p>
          </table:table-cell>
          <table:table-cell office:value-type="float" office:value="1367847.3542735302" table:formula="msoxl:='G:\DGKB\BFO\_DIRECTIEMAP BFO\FO\A-Circulaire GF in wording\sep_circulaire14\vereling_deelfonds_sd\[WMO.xlsx]SDF_wmo'!$J157" table:style-name="ce2">
            <text:p>1.367.847</text:p>
          </table:table-cell>
          <table:table-cell office:value-type="float" office:value="0" table:formula="msoxl:='G:\DGKB\BFO\_DIRECTIEMAP BFO\FO\A-Circulaire GF in wording\sep_circulaire14\vereling_deelfonds_sd\[WMO.xlsx]SDF_wmo'!$K157" table:style-name="ce2">
            <text:p>0</text:p>
          </table:table-cell>
          <table:table-cell table:number-columns-repeated="3" table:style-name="ce1"/>
          <table:table-cell office:value-type="float" office:value="400" table:formula="msoxl:='G:\DGKB\BFO\_DIRECTIEMAP BFO\FO\A-Circulaire GF in wording\sep_circulaire14\vereling_deelfonds_sd\[participatie_verdeling 2015.xlsx]Blad1'!$A160" table:style-name="ce1">
            <text:p>400</text:p>
          </table:table-cell>
          <table:table-cell office:value-type="string" office:string-value="Den Helder" table:formula="msoxl:='G:\DGKB\BFO\_DIRECTIEMAP BFO\FO\A-Circulaire GF in wording\sep_circulaire14\vereling_deelfonds_sd\[participatie_verdeling 2015.xlsx]Blad1'!$B160" table:style-name="ce1">
            <text:p>Den Helder</text:p>
          </table:table-cell>
          <table:table-cell office:value-type="float" office:value="3292133.9246603055" table:formula="msoxl:='G:\DGKB\BFO\_DIRECTIEMAP BFO\FO\A-Circulaire GF in wording\sep_circulaire14\vereling_deelfonds_sd\[participatie_verdeling 2015.xlsx]Blad1'!$E160" table:style-name="ce1">
            <text:p>3292133,925</text:p>
          </table:table-cell>
          <table:table-cell office:value-type="float" office:value="7059658.2883898625" table:formula="msoxl:='G:\DGKB\BFO\_DIRECTIEMAP BFO\FO\A-Circulaire GF in wording\sep_circulaire14\vereling_deelfonds_sd\[participatie_verdeling 2015.xlsx]Blad1'!$F160" table:style-name="ce1">
            <text:p>7059658,288</text:p>
          </table:table-cell>
          <table:table-cell table:number-columns-repeated="16344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Het Bildt</text:p>
          </table:table-cell>
          <table:table-cell office:value-type="float" office:value="1367847.3542735302" table:formula="msoxl:=VLOOKUP($A157,wmo_sep,3,FALSE)" table:style-name="ce9">
            <text:p>1.367.847</text:p>
          </table:table-cell>
          <table:table-cell office:value-type="float" office:value="0" table:formula="msoxl:=VLOOKUP($A157,wmo_sep,4,FALSE)" table:style-name="ce9">
            <text:p>0</text:p>
          </table:table-cell>
          <table:table-cell office:value-type="float" office:value="1367847.3542735302" table:formula="msoxl:=C157+D157" table:style-name="ce9">
            <text:p>1.367.847</text:p>
          </table:table-cell>
          <table:table-cell table:style-name="ce13"/>
          <table:table-cell office:value-type="float" office:value="388422.2433009122" table:formula="msoxl:=VLOOKUP($A157,participatie,3,FALSE)" table:style-name="ce9">
            <text:p>388.422</text:p>
          </table:table-cell>
          <table:table-cell office:value-type="float" office:value="1478327.3291186288" table:formula="msoxl:=VLOOKUP($A157,participatie,4,FALSE)" table:style-name="ce9">
            <text:p>1.478.327</text:p>
          </table:table-cell>
          <table:table-cell office:value-type="float" office:value="1866749.572419541" table:formula="msoxl:=G157+H157" table:style-name="ce9">
            <text:p>1.866.750</text:p>
          </table:table-cell>
          <table:table-cell table:style-name="ce13"/>
          <table:table-cell office:value-type="float" office:value="3226003.0294572404" table:formula="msoxl:=VLOOKUP(B157,jeugd_sep,2,FALSE)" table:style-name="ce9">
            <text:p>3.226.003</text:p>
          </table:table-cell>
          <table:table-cell table:style-name="ce13"/>
          <table:table-cell office:value-type="float" office:value="6460599.956150312" table:formula="msoxl:=SUM(E157,I157,K157)" table:style-name="ce10">
            <text:p>6.460.600</text:p>
          </table:table-cell>
          <table:table-cell table:number-columns-repeated="11" table:style-name="ce1"/>
          <table:table-cell office:value-type="string" office:string-value="Heumen" table:formula="msoxl:='G:\DGKB\BFO\_DIRECTIEMAP BFO\FO\A-Circulaire GF in wording\sep_circulaire14\vereling_deelfonds_sd\[jeugd.xlsx]Jeugd_per_gemeente'!$A157" table:style-name="ce1">
            <text:p>Heumen</text:p>
          </table:table-cell>
          <table:table-cell office:value-type="float" office:value="3288870.6546278489" table:formula="msoxl:='G:\DGKB\BFO\_DIRECTIEMAP BFO\FO\A-Circulaire GF in wording\sep_circulaire14\vereling_deelfonds_sd\[jeugd.xlsx]Jeugd_per_gemeente'!$B157" table:style-name="ce2">
            <text:p>3.288.871</text:p>
          </table:table-cell>
          <table:table-cell table:number-columns-repeated="3" table:style-name="ce1"/>
          <table:table-cell office:value-type="float" office:value="252" table:formula="msoxl:='G:\DGKB\BFO\_DIRECTIEMAP BFO\FO\A-Circulaire GF in wording\sep_circulaire14\vereling_deelfonds_sd\[WMO.xlsx]SDF_wmo'!$E158" table:style-name="ce1">
            <text:p>252</text:p>
          </table:table-cell>
          <table:table-cell office:value-type="string" office:string-value="Heumen" table:formula="msoxl:='G:\DGKB\BFO\_DIRECTIEMAP BFO\FO\A-Circulaire GF in wording\sep_circulaire14\vereling_deelfonds_sd\[WMO.xlsx]SDF_wmo'!$F158" table:style-name="ce1">
            <text:p>Heumen</text:p>
          </table:table-cell>
          <table:table-cell office:value-type="float" office:value="2009356.1493097031" table:formula="msoxl:='G:\DGKB\BFO\_DIRECTIEMAP BFO\FO\A-Circulaire GF in wording\sep_circulaire14\vereling_deelfonds_sd\[WMO.xlsx]SDF_wmo'!$J158" table:style-name="ce2">
            <text:p>2.009.356</text:p>
          </table:table-cell>
          <table:table-cell office:value-type="float" office:value="0" table:formula="msoxl:='G:\DGKB\BFO\_DIRECTIEMAP BFO\FO\A-Circulaire GF in wording\sep_circulaire14\vereling_deelfonds_sd\[WMO.xlsx]SDF_wmo'!$K158" table:style-name="ce2">
            <text:p>0</text:p>
          </table:table-cell>
          <table:table-cell table:number-columns-repeated="3" table:style-name="ce1"/>
          <table:table-cell office:value-type="float" office:value="402" table:formula="msoxl:='G:\DGKB\BFO\_DIRECTIEMAP BFO\FO\A-Circulaire GF in wording\sep_circulaire14\vereling_deelfonds_sd\[participatie_verdeling 2015.xlsx]Blad1'!$A161" table:style-name="ce1">
            <text:p>402</text:p>
          </table:table-cell>
          <table:table-cell office:value-type="string" office:string-value="Hilversum" table:formula="msoxl:='G:\DGKB\BFO\_DIRECTIEMAP BFO\FO\A-Circulaire GF in wording\sep_circulaire14\vereling_deelfonds_sd\[participatie_verdeling 2015.xlsx]Blad1'!$B161" table:style-name="ce1">
            <text:p>Hilversum</text:p>
          </table:table-cell>
          <table:table-cell office:value-type="float" office:value="2540074.0053806724" table:formula="msoxl:='G:\DGKB\BFO\_DIRECTIEMAP BFO\FO\A-Circulaire GF in wording\sep_circulaire14\vereling_deelfonds_sd\[participatie_verdeling 2015.xlsx]Blad1'!$E161" table:style-name="ce1">
            <text:p>2540074,005</text:p>
          </table:table-cell>
          <table:table-cell office:value-type="float" office:value="8126214.6983714234" table:formula="msoxl:='G:\DGKB\BFO\_DIRECTIEMAP BFO\FO\A-Circulaire GF in wording\sep_circulaire14\vereling_deelfonds_sd\[participatie_verdeling 2015.xlsx]Blad1'!$F161" table:style-name="ce1">
            <text:p>8126214,698</text:p>
          </table:table-cell>
          <table:table-cell table:number-columns-repeated="16344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8">
            <text:p>Heumen</text:p>
          </table:table-cell>
          <table:table-cell office:value-type="float" office:value="2009356.1493097031" table:formula="msoxl:=VLOOKUP($A158,wmo_sep,3,FALSE)" table:style-name="ce9">
            <text:p>2.009.356</text:p>
          </table:table-cell>
          <table:table-cell office:value-type="float" office:value="0" table:formula="msoxl:=VLOOKUP($A158,wmo_sep,4,FALSE)" table:style-name="ce9">
            <text:p>0</text:p>
          </table:table-cell>
          <table:table-cell office:value-type="float" office:value="2009356.1493097031" table:formula="msoxl:=C158+D158" table:style-name="ce9">
            <text:p>2.009.356</text:p>
          </table:table-cell>
          <table:table-cell table:style-name="ce13"/>
          <table:table-cell office:value-type="float" office:value="285696.05032669124" table:formula="msoxl:=VLOOKUP($A158,participatie,3,FALSE)" table:style-name="ce9">
            <text:p>285.696</text:p>
          </table:table-cell>
          <table:table-cell office:value-type="float" office:value="1584588.5852439159" table:formula="msoxl:=VLOOKUP($A158,participatie,4,FALSE)" table:style-name="ce9">
            <text:p>1.584.589</text:p>
          </table:table-cell>
          <table:table-cell office:value-type="float" office:value="1870284.6355706071" table:formula="msoxl:=G158+H158" table:style-name="ce9">
            <text:p>1.870.285</text:p>
          </table:table-cell>
          <table:table-cell table:style-name="ce13"/>
          <table:table-cell office:value-type="float" office:value="3288870.6546278489" table:formula="msoxl:=VLOOKUP(B158,jeugd_sep,2,FALSE)" table:style-name="ce9">
            <text:p>3.288.871</text:p>
          </table:table-cell>
          <table:table-cell table:style-name="ce13"/>
          <table:table-cell office:value-type="float" office:value="7168511.4395081587" table:formula="msoxl:=SUM(E158,I158,K158)" table:style-name="ce10">
            <text:p>7.168.511</text:p>
          </table:table-cell>
          <table:table-cell table:number-columns-repeated="11" table:style-name="ce1"/>
          <table:table-cell office:value-type="string" office:string-value="Heusden" table:formula="msoxl:='G:\DGKB\BFO\_DIRECTIEMAP BFO\FO\A-Circulaire GF in wording\sep_circulaire14\vereling_deelfonds_sd\[jeugd.xlsx]Jeugd_per_gemeente'!$A158" table:style-name="ce1">
            <text:p>Heusden</text:p>
          </table:table-cell>
          <table:table-cell office:value-type="float" office:value="8033198.7089178469" table:formula="msoxl:='G:\DGKB\BFO\_DIRECTIEMAP BFO\FO\A-Circulaire GF in wording\sep_circulaire14\vereling_deelfonds_sd\[jeugd.xlsx]Jeugd_per_gemeente'!$B158" table:style-name="ce2">
            <text:p>8.033.199</text:p>
          </table:table-cell>
          <table:table-cell table:number-columns-repeated="3" table:style-name="ce1"/>
          <table:table-cell office:value-type="float" office:value="797" table:formula="msoxl:='G:\DGKB\BFO\_DIRECTIEMAP BFO\FO\A-Circulaire GF in wording\sep_circulaire14\vereling_deelfonds_sd\[WMO.xlsx]SDF_wmo'!$E159" table:style-name="ce1">
            <text:p>797</text:p>
          </table:table-cell>
          <table:table-cell office:value-type="string" office:string-value="Heusden" table:formula="msoxl:='G:\DGKB\BFO\_DIRECTIEMAP BFO\FO\A-Circulaire GF in wording\sep_circulaire14\vereling_deelfonds_sd\[WMO.xlsx]SDF_wmo'!$F159" table:style-name="ce1">
            <text:p>Heusden</text:p>
          </table:table-cell>
          <table:table-cell office:value-type="float" office:value="4260408.5681849113" table:formula="msoxl:='G:\DGKB\BFO\_DIRECTIEMAP BFO\FO\A-Circulaire GF in wording\sep_circulaire14\vereling_deelfonds_sd\[WMO.xlsx]SDF_wmo'!$J159" table:style-name="ce2">
            <text:p>4.260.409</text:p>
          </table:table-cell>
          <table:table-cell office:value-type="float" office:value="0" table:formula="msoxl:='G:\DGKB\BFO\_DIRECTIEMAP BFO\FO\A-Circulaire GF in wording\sep_circulaire14\vereling_deelfonds_sd\[WMO.xlsx]SDF_wmo'!$K159" table:style-name="ce2">
            <text:p>0</text:p>
          </table:table-cell>
          <table:table-cell table:number-columns-repeated="3" table:style-name="ce1"/>
          <table:table-cell office:value-type="float" office:value="405" table:formula="msoxl:='G:\DGKB\BFO\_DIRECTIEMAP BFO\FO\A-Circulaire GF in wording\sep_circulaire14\vereling_deelfonds_sd\[participatie_verdeling 2015.xlsx]Blad1'!$A162" table:style-name="ce1">
            <text:p>405</text:p>
          </table:table-cell>
          <table:table-cell office:value-type="string" office:string-value="Hoorn" table:formula="msoxl:='G:\DGKB\BFO\_DIRECTIEMAP BFO\FO\A-Circulaire GF in wording\sep_circulaire14\vereling_deelfonds_sd\[participatie_verdeling 2015.xlsx]Blad1'!$B162" table:style-name="ce1">
            <text:p>Hoorn</text:p>
          </table:table-cell>
          <table:table-cell office:value-type="float" office:value="1988148.6026821199" table:formula="msoxl:='G:\DGKB\BFO\_DIRECTIEMAP BFO\FO\A-Circulaire GF in wording\sep_circulaire14\vereling_deelfonds_sd\[participatie_verdeling 2015.xlsx]Blad1'!$E162" table:style-name="ce1">
            <text:p>1988148,603</text:p>
          </table:table-cell>
          <table:table-cell office:value-type="float" office:value="6409197.3350906074" table:formula="msoxl:='G:\DGKB\BFO\_DIRECTIEMAP BFO\FO\A-Circulaire GF in wording\sep_circulaire14\vereling_deelfonds_sd\[participatie_verdeling 2015.xlsx]Blad1'!$F162" table:style-name="ce1">
            <text:p>6409197,335</text:p>
          </table:table-cell>
          <table:table-cell table:number-columns-repeated="16344"/>
        </table:table-row>
        <table:table-row table:style-name="ro1">
          <table:table-cell office:value-type="float" office:value="797" table:style-name="ce8">
            <text:p>797</text:p>
          </table:table-cell>
          <table:table-cell office:value-type="string" table:style-name="ce8">
            <text:p>Heusden</text:p>
          </table:table-cell>
          <table:table-cell office:value-type="float" office:value="4260408.5681849113" table:formula="msoxl:=VLOOKUP($A159,wmo_sep,3,FALSE)" table:style-name="ce9">
            <text:p>4.260.409</text:p>
          </table:table-cell>
          <table:table-cell office:value-type="float" office:value="0" table:formula="msoxl:=VLOOKUP($A159,wmo_sep,4,FALSE)" table:style-name="ce9">
            <text:p>0</text:p>
          </table:table-cell>
          <table:table-cell office:value-type="float" office:value="4260408.5681849113" table:formula="msoxl:=C159+D159" table:style-name="ce9">
            <text:p>4.260.409</text:p>
          </table:table-cell>
          <table:table-cell table:style-name="ce13"/>
          <table:table-cell office:value-type="float" office:value="625097.70576408878" table:formula="msoxl:=VLOOKUP($A159,participatie,3,FALSE)" table:style-name="ce9">
            <text:p>625.098</text:p>
          </table:table-cell>
          <table:table-cell office:value-type="float" office:value="5120551.8689140501" table:formula="msoxl:=VLOOKUP($A159,participatie,4,FALSE)" table:style-name="ce9">
            <text:p>5.120.552</text:p>
          </table:table-cell>
          <table:table-cell office:value-type="float" office:value="5745649.5746781388" table:formula="msoxl:=G159+H159" table:style-name="ce9">
            <text:p>5.745.650</text:p>
          </table:table-cell>
          <table:table-cell table:style-name="ce13"/>
          <table:table-cell office:value-type="float" office:value="8033198.7089178469" table:formula="msoxl:=VLOOKUP(B159,jeugd_sep,2,FALSE)" table:style-name="ce9">
            <text:p>8.033.199</text:p>
          </table:table-cell>
          <table:table-cell table:style-name="ce13"/>
          <table:table-cell office:value-type="float" office:value="18039256.851780899" table:formula="msoxl:=SUM(E159,I159,K159)" table:style-name="ce10">
            <text:p>18.039.257</text:p>
          </table:table-cell>
          <table:table-cell table:number-columns-repeated="11" table:style-name="ce1"/>
          <table:table-cell office:value-type="string" office:string-value="Hillegom" table:formula="msoxl:='G:\DGKB\BFO\_DIRECTIEMAP BFO\FO\A-Circulaire GF in wording\sep_circulaire14\vereling_deelfonds_sd\[jeugd.xlsx]Jeugd_per_gemeente'!$A159" table:style-name="ce1">
            <text:p>Hillegom</text:p>
          </table:table-cell>
          <table:table-cell office:value-type="float" office:value="3922549.9365753285" table:formula="msoxl:='G:\DGKB\BFO\_DIRECTIEMAP BFO\FO\A-Circulaire GF in wording\sep_circulaire14\vereling_deelfonds_sd\[jeugd.xlsx]Jeugd_per_gemeente'!$B159" table:style-name="ce2">
            <text:p>3.922.550</text:p>
          </table:table-cell>
          <table:table-cell table:number-columns-repeated="3" table:style-name="ce1"/>
          <table:table-cell office:value-type="float" office:value="534" table:formula="msoxl:='G:\DGKB\BFO\_DIRECTIEMAP BFO\FO\A-Circulaire GF in wording\sep_circulaire14\vereling_deelfonds_sd\[WMO.xlsx]SDF_wmo'!$E160" table:style-name="ce1">
            <text:p>534</text:p>
          </table:table-cell>
          <table:table-cell office:value-type="string" office:string-value="Hillegom" table:formula="msoxl:='G:\DGKB\BFO\_DIRECTIEMAP BFO\FO\A-Circulaire GF in wording\sep_circulaire14\vereling_deelfonds_sd\[WMO.xlsx]SDF_wmo'!$F160" table:style-name="ce1">
            <text:p>Hillegom</text:p>
          </table:table-cell>
          <table:table-cell office:value-type="float" office:value="2732817.3949711872" table:formula="msoxl:='G:\DGKB\BFO\_DIRECTIEMAP BFO\FO\A-Circulaire GF in wording\sep_circulaire14\vereling_deelfonds_sd\[WMO.xlsx]SDF_wmo'!$J160" table:style-name="ce2">
            <text:p>2.732.817</text:p>
          </table:table-cell>
          <table:table-cell office:value-type="float" office:value="0" table:formula="msoxl:='G:\DGKB\BFO\_DIRECTIEMAP BFO\FO\A-Circulaire GF in wording\sep_circulaire14\vereling_deelfonds_sd\[WMO.xlsx]SDF_wmo'!$K160" table:style-name="ce2">
            <text:p>0</text:p>
          </table:table-cell>
          <table:table-cell table:number-columns-repeated="3" table:style-name="ce1"/>
          <table:table-cell office:value-type="float" office:value="406" table:formula="msoxl:='G:\DGKB\BFO\_DIRECTIEMAP BFO\FO\A-Circulaire GF in wording\sep_circulaire14\vereling_deelfonds_sd\[participatie_verdeling 2015.xlsx]Blad1'!$A163" table:style-name="ce1">
            <text:p>406</text:p>
          </table:table-cell>
          <table:table-cell office:value-type="string" office:string-value="Huizen" table:formula="msoxl:='G:\DGKB\BFO\_DIRECTIEMAP BFO\FO\A-Circulaire GF in wording\sep_circulaire14\vereling_deelfonds_sd\[participatie_verdeling 2015.xlsx]Blad1'!$B163" table:style-name="ce1">
            <text:p>Huizen</text:p>
          </table:table-cell>
          <table:table-cell office:value-type="float" office:value="814123.7728017706" table:formula="msoxl:='G:\DGKB\BFO\_DIRECTIEMAP BFO\FO\A-Circulaire GF in wording\sep_circulaire14\vereling_deelfonds_sd\[participatie_verdeling 2015.xlsx]Blad1'!$E163" table:style-name="ce1">
            <text:p>814123,7728</text:p>
          </table:table-cell>
          <table:table-cell office:value-type="float" office:value="2541251.7764623957" table:formula="msoxl:='G:\DGKB\BFO\_DIRECTIEMAP BFO\FO\A-Circulaire GF in wording\sep_circulaire14\vereling_deelfonds_sd\[participatie_verdeling 2015.xlsx]Blad1'!$F163" table:style-name="ce1">
            <text:p>2541251,776</text:p>
          </table:table-cell>
          <table:table-cell table:number-columns-repeated="16344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string" table:style-name="ce8">
            <text:p>Hillegom</text:p>
          </table:table-cell>
          <table:table-cell office:value-type="float" office:value="2732817.3949711872" table:formula="msoxl:=VLOOKUP($A160,wmo_sep,3,FALSE)" table:style-name="ce9">
            <text:p>2.732.817</text:p>
          </table:table-cell>
          <table:table-cell office:value-type="float" office:value="0" table:formula="msoxl:=VLOOKUP($A160,wmo_sep,4,FALSE)" table:style-name="ce9">
            <text:p>0</text:p>
          </table:table-cell>
          <table:table-cell office:value-type="float" office:value="2732817.3949711872" table:formula="msoxl:=C160+D160" table:style-name="ce9">
            <text:p>2.732.817</text:p>
          </table:table-cell>
          <table:table-cell table:style-name="ce13"/>
          <table:table-cell office:value-type="float" office:value="221614.89112013535" table:formula="msoxl:=VLOOKUP($A160,participatie,3,FALSE)" table:style-name="ce9">
            <text:p>221.615</text:p>
          </table:table-cell>
          <table:table-cell office:value-type="float" office:value="1875899.931304459" table:formula="msoxl:=VLOOKUP($A160,participatie,4,FALSE)" table:style-name="ce9">
            <text:p>1.875.900</text:p>
          </table:table-cell>
          <table:table-cell office:value-type="float" office:value="2097514.8224245943" table:formula="msoxl:=G160+H160" table:style-name="ce9">
            <text:p>2.097.515</text:p>
          </table:table-cell>
          <table:table-cell table:style-name="ce13"/>
          <table:table-cell office:value-type="float" office:value="3922549.9365753285" table:formula="msoxl:=VLOOKUP(B160,jeugd_sep,2,FALSE)" table:style-name="ce9">
            <text:p>3.922.550</text:p>
          </table:table-cell>
          <table:table-cell table:style-name="ce13"/>
          <table:table-cell office:value-type="float" office:value="8752882.1539711095" table:formula="msoxl:=SUM(E160,I160,K160)" table:style-name="ce10">
            <text:p>8.752.882</text:p>
          </table:table-cell>
          <table:table-cell table:number-columns-repeated="11" table:style-name="ce1"/>
          <table:table-cell office:value-type="string" office:string-value="Hilvarenbeek" table:formula="msoxl:='G:\DGKB\BFO\_DIRECTIEMAP BFO\FO\A-Circulaire GF in wording\sep_circulaire14\vereling_deelfonds_sd\[jeugd.xlsx]Jeugd_per_gemeente'!$A160" table:style-name="ce1">
            <text:p>Hilvarenbeek</text:p>
          </table:table-cell>
          <table:table-cell office:value-type="float" office:value="2360713.9223734862" table:formula="msoxl:='G:\DGKB\BFO\_DIRECTIEMAP BFO\FO\A-Circulaire GF in wording\sep_circulaire14\vereling_deelfonds_sd\[jeugd.xlsx]Jeugd_per_gemeente'!$B160" table:style-name="ce2">
            <text:p>2.360.714</text:p>
          </table:table-cell>
          <table:table-cell table:number-columns-repeated="3" table:style-name="ce1"/>
          <table:table-cell office:value-type="float" office:value="798" table:formula="msoxl:='G:\DGKB\BFO\_DIRECTIEMAP BFO\FO\A-Circulaire GF in wording\sep_circulaire14\vereling_deelfonds_sd\[WMO.xlsx]SDF_wmo'!$E161" table:style-name="ce1">
            <text:p>798</text:p>
          </table:table-cell>
          <table:table-cell office:value-type="string" office:string-value="Hilvarenbeek" table:formula="msoxl:='G:\DGKB\BFO\_DIRECTIEMAP BFO\FO\A-Circulaire GF in wording\sep_circulaire14\vereling_deelfonds_sd\[WMO.xlsx]SDF_wmo'!$F161" table:style-name="ce1">
            <text:p>Hilvarenbeek</text:p>
          </table:table-cell>
          <table:table-cell office:value-type="float" office:value="1485113.5307002424" table:formula="msoxl:='G:\DGKB\BFO\_DIRECTIEMAP BFO\FO\A-Circulaire GF in wording\sep_circulaire14\vereling_deelfonds_sd\[WMO.xlsx]SDF_wmo'!$J161" table:style-name="ce2">
            <text:p>1.485.114</text:p>
          </table:table-cell>
          <table:table-cell office:value-type="float" office:value="0" table:formula="msoxl:='G:\DGKB\BFO\_DIRECTIEMAP BFO\FO\A-Circulaire GF in wording\sep_circulaire14\vereling_deelfonds_sd\[WMO.xlsx]SDF_wmo'!$K161" table:style-name="ce2">
            <text:p>0</text:p>
          </table:table-cell>
          <table:table-cell table:number-columns-repeated="3" table:style-name="ce1"/>
          <table:table-cell office:value-type="float" office:value="415" table:formula="msoxl:='G:\DGKB\BFO\_DIRECTIEMAP BFO\FO\A-Circulaire GF in wording\sep_circulaire14\vereling_deelfonds_sd\[participatie_verdeling 2015.xlsx]Blad1'!$A164" table:style-name="ce1">
            <text:p>415</text:p>
          </table:table-cell>
          <table:table-cell office:value-type="string" office:string-value="Landsmeer" table:formula="msoxl:='G:\DGKB\BFO\_DIRECTIEMAP BFO\FO\A-Circulaire GF in wording\sep_circulaire14\vereling_deelfonds_sd\[participatie_verdeling 2015.xlsx]Blad1'!$B164" table:style-name="ce1">
            <text:p>Landsmeer</text:p>
          </table:table-cell>
          <table:table-cell office:value-type="float" office:value="86497.749897456946" table:formula="msoxl:='G:\DGKB\BFO\_DIRECTIEMAP BFO\FO\A-Circulaire GF in wording\sep_circulaire14\vereling_deelfonds_sd\[participatie_verdeling 2015.xlsx]Blad1'!$E164" table:style-name="ce1">
            <text:p>86497,7499</text:p>
          </table:table-cell>
          <table:table-cell office:value-type="float" office:value="266689.83549492795" table:formula="msoxl:='G:\DGKB\BFO\_DIRECTIEMAP BFO\FO\A-Circulaire GF in wording\sep_circulaire14\vereling_deelfonds_sd\[participatie_verdeling 2015.xlsx]Blad1'!$F164" table:style-name="ce1">
            <text:p>266689,8355</text:p>
          </table:table-cell>
          <table:table-cell table:number-columns-repeated="16344"/>
        </table:table-row>
        <table:table-row table:style-name="ro1">
          <table:table-cell office:value-type="float" office:value="798" table:style-name="ce8">
            <text:p>798</text:p>
          </table:table-cell>
          <table:table-cell office:value-type="string" table:style-name="ce8">
            <text:p>Hilvarenbeek</text:p>
          </table:table-cell>
          <table:table-cell office:value-type="float" office:value="1485113.5307002424" table:formula="msoxl:=VLOOKUP($A161,wmo_sep,3,FALSE)" table:style-name="ce9">
            <text:p>1.485.114</text:p>
          </table:table-cell>
          <table:table-cell office:value-type="float" office:value="0" table:formula="msoxl:=VLOOKUP($A161,wmo_sep,4,FALSE)" table:style-name="ce9">
            <text:p>0</text:p>
          </table:table-cell>
          <table:table-cell office:value-type="float" office:value="1485113.5307002424" table:formula="msoxl:=C161+D161" table:style-name="ce9">
            <text:p>1.485.114</text:p>
          </table:table-cell>
          <table:table-cell table:style-name="ce13"/>
          <table:table-cell office:value-type="float" office:value="67822.832639265092" table:formula="msoxl:=VLOOKUP($A161,participatie,3,FALSE)" table:style-name="ce9">
            <text:p>67.823</text:p>
          </table:table-cell>
          <table:table-cell office:value-type="float" office:value="1969461.6714537973" table:formula="msoxl:=VLOOKUP($A161,participatie,4,FALSE)" table:style-name="ce9">
            <text:p>1.969.462</text:p>
          </table:table-cell>
          <table:table-cell office:value-type="float" office:value="2037284.5040930624" table:formula="msoxl:=G161+H161" table:style-name="ce9">
            <text:p>2.037.285</text:p>
          </table:table-cell>
          <table:table-cell table:style-name="ce13"/>
          <table:table-cell office:value-type="float" office:value="2360713.9223734862" table:formula="msoxl:=VLOOKUP(B161,jeugd_sep,2,FALSE)" table:style-name="ce9">
            <text:p>2.360.714</text:p>
          </table:table-cell>
          <table:table-cell table:style-name="ce13"/>
          <table:table-cell office:value-type="float" office:value="5883111.957166791" table:formula="msoxl:=SUM(E161,I161,K161)" table:style-name="ce10">
            <text:p>5.883.112</text:p>
          </table:table-cell>
          <table:table-cell table:number-columns-repeated="11" table:style-name="ce1"/>
          <table:table-cell office:value-type="string" office:string-value="Hilversum" table:formula="msoxl:='G:\DGKB\BFO\_DIRECTIEMAP BFO\FO\A-Circulaire GF in wording\sep_circulaire14\vereling_deelfonds_sd\[jeugd.xlsx]Jeugd_per_gemeente'!$A161" table:style-name="ce1">
            <text:p>Hilversum</text:p>
          </table:table-cell>
          <table:table-cell office:value-type="float" office:value="15802756.048238808" table:formula="msoxl:='G:\DGKB\BFO\_DIRECTIEMAP BFO\FO\A-Circulaire GF in wording\sep_circulaire14\vereling_deelfonds_sd\[jeugd.xlsx]Jeugd_per_gemeente'!$B161" table:style-name="ce2">
            <text:p>15.802.756</text:p>
          </table:table-cell>
          <table:table-cell table:number-columns-repeated="3" table:style-name="ce1"/>
          <table:table-cell office:value-type="float" office:value="402" table:formula="msoxl:='G:\DGKB\BFO\_DIRECTIEMAP BFO\FO\A-Circulaire GF in wording\sep_circulaire14\vereling_deelfonds_sd\[WMO.xlsx]SDF_wmo'!$E162" table:style-name="ce1">
            <text:p>402</text:p>
          </table:table-cell>
          <table:table-cell office:value-type="string" office:string-value="Hilversum" table:formula="msoxl:='G:\DGKB\BFO\_DIRECTIEMAP BFO\FO\A-Circulaire GF in wording\sep_circulaire14\vereling_deelfonds_sd\[WMO.xlsx]SDF_wmo'!$F162" table:style-name="ce1">
            <text:p>Hilversum</text:p>
          </table:table-cell>
          <table:table-cell office:value-type="float" office:value="12177217.144965153" table:formula="msoxl:='G:\DGKB\BFO\_DIRECTIEMAP BFO\FO\A-Circulaire GF in wording\sep_circulaire14\vereling_deelfonds_sd\[WMO.xlsx]SDF_wmo'!$J162" table:style-name="ce2">
            <text:p>12.177.217</text:p>
          </table:table-cell>
          <table:table-cell office:value-type="float" office:value="12185939.531687696" table:formula="msoxl:='G:\DGKB\BFO\_DIRECTIEMAP BFO\FO\A-Circulaire GF in wording\sep_circulaire14\vereling_deelfonds_sd\[WMO.xlsx]SDF_wmo'!$K162" table:style-name="ce2">
            <text:p>12.185.940</text:p>
          </table:table-cell>
          <table:table-cell table:number-columns-repeated="3" table:style-name="ce1"/>
          <table:table-cell office:value-type="float" office:value="416" table:formula="msoxl:='G:\DGKB\BFO\_DIRECTIEMAP BFO\FO\A-Circulaire GF in wording\sep_circulaire14\vereling_deelfonds_sd\[participatie_verdeling 2015.xlsx]Blad1'!$A165" table:style-name="ce1">
            <text:p>416</text:p>
          </table:table-cell>
          <table:table-cell office:value-type="string" office:string-value="Langedijk" table:formula="msoxl:='G:\DGKB\BFO\_DIRECTIEMAP BFO\FO\A-Circulaire GF in wording\sep_circulaire14\vereling_deelfonds_sd\[participatie_verdeling 2015.xlsx]Blad1'!$B165" table:style-name="ce1">
            <text:p>Langedijk</text:p>
          </table:table-cell>
          <table:table-cell office:value-type="float" office:value="218937.20055129065" table:formula="msoxl:='G:\DGKB\BFO\_DIRECTIEMAP BFO\FO\A-Circulaire GF in wording\sep_circulaire14\vereling_deelfonds_sd\[participatie_verdeling 2015.xlsx]Blad1'!$E165" table:style-name="ce1">
            <text:p>218937,2006</text:p>
          </table:table-cell>
          <table:table-cell office:value-type="float" office:value="1539233.1710440982" table:formula="msoxl:='G:\DGKB\BFO\_DIRECTIEMAP BFO\FO\A-Circulaire GF in wording\sep_circulaire14\vereling_deelfonds_sd\[participatie_verdeling 2015.xlsx]Blad1'!$F165" table:style-name="ce1">
            <text:p>1539233,171</text:p>
          </table:table-cell>
          <table:table-cell table:number-columns-repeated="16344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8">
            <text:p>Hilversum</text:p>
          </table:table-cell>
          <table:table-cell office:value-type="float" office:value="12177217.144965153" table:formula="msoxl:=VLOOKUP($A162,wmo_sep,3,FALSE)" table:style-name="ce9">
            <text:p>12.177.217</text:p>
          </table:table-cell>
          <table:table-cell office:value-type="float" office:value="12185939.531687696" table:formula="msoxl:=VLOOKUP($A162,wmo_sep,4,FALSE)" table:style-name="ce9">
            <text:p>12.185.940</text:p>
          </table:table-cell>
          <table:table-cell office:value-type="float" office:value="24363156.676652849" table:formula="msoxl:=C162+D162" table:style-name="ce9">
            <text:p>24.363.157</text:p>
          </table:table-cell>
          <table:table-cell table:style-name="ce13"/>
          <table:table-cell office:value-type="float" office:value="2540074.0053806724" table:formula="msoxl:=VLOOKUP($A162,participatie,3,FALSE)" table:style-name="ce9">
            <text:p>2.540.074</text:p>
          </table:table-cell>
          <table:table-cell office:value-type="float" office:value="8126214.6983714234" table:formula="msoxl:=VLOOKUP($A162,participatie,4,FALSE)" table:style-name="ce9">
            <text:p>8.126.215</text:p>
          </table:table-cell>
          <table:table-cell office:value-type="float" office:value="10666288.703752097" table:formula="msoxl:=G162+H162" table:style-name="ce9">
            <text:p>10.666.289</text:p>
          </table:table-cell>
          <table:table-cell table:style-name="ce13"/>
          <table:table-cell office:value-type="float" office:value="15802756.048238808" table:formula="msoxl:=VLOOKUP(B162,jeugd_sep,2,FALSE)" table:style-name="ce9">
            <text:p>15.802.756</text:p>
          </table:table-cell>
          <table:table-cell table:style-name="ce13"/>
          <table:table-cell office:value-type="float" office:value="50832201.428643756" table:formula="msoxl:=SUM(E162,I162,K162)" table:style-name="ce10">
            <text:p>50.832.201</text:p>
          </table:table-cell>
          <table:table-cell table:number-columns-repeated="11" table:style-name="ce1"/>
          <table:table-cell office:value-type="string" office:string-value="Hof van Twente" table:formula="msoxl:='G:\DGKB\BFO\_DIRECTIEMAP BFO\FO\A-Circulaire GF in wording\sep_circulaire14\vereling_deelfonds_sd\[jeugd.xlsx]Jeugd_per_gemeente'!$A162" table:style-name="ce1">
            <text:p>Hof van Twente</text:p>
          </table:table-cell>
          <table:table-cell office:value-type="float" office:value="6106075.241117076" table:formula="msoxl:='G:\DGKB\BFO\_DIRECTIEMAP BFO\FO\A-Circulaire GF in wording\sep_circulaire14\vereling_deelfonds_sd\[jeugd.xlsx]Jeugd_per_gemeente'!$B162" table:style-name="ce2">
            <text:p>6.106.075</text:p>
          </table:table-cell>
          <table:table-cell table:number-columns-repeated="3" table:style-name="ce1"/>
          <table:table-cell office:value-type="float" office:value="1735" table:formula="msoxl:='G:\DGKB\BFO\_DIRECTIEMAP BFO\FO\A-Circulaire GF in wording\sep_circulaire14\vereling_deelfonds_sd\[WMO.xlsx]SDF_wmo'!$E163" table:style-name="ce1">
            <text:p>1735</text:p>
          </table:table-cell>
          <table:table-cell office:value-type="string" office:string-value="Hof van Twente" table:formula="msoxl:='G:\DGKB\BFO\_DIRECTIEMAP BFO\FO\A-Circulaire GF in wording\sep_circulaire14\vereling_deelfonds_sd\[WMO.xlsx]SDF_wmo'!$F163" table:style-name="ce1">
            <text:p>Hof van Twente</text:p>
          </table:table-cell>
          <table:table-cell office:value-type="float" office:value="5617510.7413297473" table:formula="msoxl:='G:\DGKB\BFO\_DIRECTIEMAP BFO\FO\A-Circulaire GF in wording\sep_circulaire14\vereling_deelfonds_sd\[WMO.xlsx]SDF_wmo'!$J163" table:style-name="ce2">
            <text:p>5.617.511</text:p>
          </table:table-cell>
          <table:table-cell office:value-type="float" office:value="0" table:formula="msoxl:='G:\DGKB\BFO\_DIRECTIEMAP BFO\FO\A-Circulaire GF in wording\sep_circulaire14\vereling_deelfonds_sd\[WMO.xlsx]SDF_wmo'!$K163" table:style-name="ce2">
            <text:p>0</text:p>
          </table:table-cell>
          <table:table-cell table:number-columns-repeated="3" table:style-name="ce1"/>
          <table:table-cell office:value-type="float" office:value="417" table:formula="msoxl:='G:\DGKB\BFO\_DIRECTIEMAP BFO\FO\A-Circulaire GF in wording\sep_circulaire14\vereling_deelfonds_sd\[participatie_verdeling 2015.xlsx]Blad1'!$A166" table:style-name="ce1">
            <text:p>417</text:p>
          </table:table-cell>
          <table:table-cell office:value-type="string" office:string-value="Laren" table:formula="msoxl:='G:\DGKB\BFO\_DIRECTIEMAP BFO\FO\A-Circulaire GF in wording\sep_circulaire14\vereling_deelfonds_sd\[participatie_verdeling 2015.xlsx]Blad1'!$B166" table:style-name="ce1">
            <text:p>Laren</text:p>
          </table:table-cell>
          <table:table-cell office:value-type="float" office:value="71732.587336179931" table:formula="msoxl:='G:\DGKB\BFO\_DIRECTIEMAP BFO\FO\A-Circulaire GF in wording\sep_circulaire14\vereling_deelfonds_sd\[participatie_verdeling 2015.xlsx]Blad1'!$E166" table:style-name="ce1">
            <text:p>71732,58734</text:p>
          </table:table-cell>
          <table:table-cell office:value-type="float" office:value="353772.23075857788" table:formula="msoxl:='G:\DGKB\BFO\_DIRECTIEMAP BFO\FO\A-Circulaire GF in wording\sep_circulaire14\vereling_deelfonds_sd\[participatie_verdeling 2015.xlsx]Blad1'!$F166" table:style-name="ce1">
            <text:p>353772,2308</text:p>
          </table:table-cell>
          <table:table-cell table:number-columns-repeated="16344"/>
        </table:table-row>
        <table:table-row table:style-name="ro1">
          <table:table-cell office:value-type="float" office:value="1735" table:style-name="ce8">
            <text:p>1735</text:p>
          </table:table-cell>
          <table:table-cell office:value-type="string" table:style-name="ce8">
            <text:p>Hof van Twente</text:p>
          </table:table-cell>
          <table:table-cell office:value-type="float" office:value="5617510.7413297473" table:formula="msoxl:=VLOOKUP($A163,wmo_sep,3,FALSE)" table:style-name="ce9">
            <text:p>5.617.511</text:p>
          </table:table-cell>
          <table:table-cell office:value-type="float" office:value="0" table:formula="msoxl:=VLOOKUP($A163,wmo_sep,4,FALSE)" table:style-name="ce9">
            <text:p>0</text:p>
          </table:table-cell>
          <table:table-cell office:value-type="float" office:value="5617510.7413297473" table:formula="msoxl:=C163+D163" table:style-name="ce9">
            <text:p>5.617.511</text:p>
          </table:table-cell>
          <table:table-cell table:style-name="ce13"/>
          <table:table-cell office:value-type="float" office:value="409884.86535349424" table:formula="msoxl:=VLOOKUP($A163,participatie,3,FALSE)" table:style-name="ce9">
            <text:p>409.885</text:p>
          </table:table-cell>
          <table:table-cell office:value-type="float" office:value="3187469.6309815813" table:formula="msoxl:=VLOOKUP($A163,participatie,4,FALSE)" table:style-name="ce9">
            <text:p>3.187.470</text:p>
          </table:table-cell>
          <table:table-cell office:value-type="float" office:value="3597354.4963350757" table:formula="msoxl:=G163+H163" table:style-name="ce9">
            <text:p>3.597.354</text:p>
          </table:table-cell>
          <table:table-cell table:style-name="ce13"/>
          <table:table-cell office:value-type="float" office:value="6106075.241117076" table:formula="msoxl:=VLOOKUP(B163,jeugd_sep,2,FALSE)" table:style-name="ce9">
            <text:p>6.106.075</text:p>
          </table:table-cell>
          <table:table-cell table:style-name="ce13"/>
          <table:table-cell office:value-type="float" office:value="15320940.478781898" table:formula="msoxl:=SUM(E163,I163,K163)" table:style-name="ce10">
            <text:p>15.320.940</text:p>
          </table:table-cell>
          <table:table-cell table:number-columns-repeated="11" table:style-name="ce1"/>
          <table:table-cell office:value-type="string" office:string-value="Hollands Kroon" table:formula="msoxl:='G:\DGKB\BFO\_DIRECTIEMAP BFO\FO\A-Circulaire GF in wording\sep_circulaire14\vereling_deelfonds_sd\[jeugd.xlsx]Jeugd_per_gemeente'!$A163" table:style-name="ce1">
            <text:p>Hollands Kroon</text:p>
          </table:table-cell>
          <table:table-cell office:value-type="float" office:value="7896744.5138909044" table:formula="msoxl:='G:\DGKB\BFO\_DIRECTIEMAP BFO\FO\A-Circulaire GF in wording\sep_circulaire14\vereling_deelfonds_sd\[jeugd.xlsx]Jeugd_per_gemeente'!$B163" table:style-name="ce2">
            <text:p>7.896.745</text:p>
          </table:table-cell>
          <table:table-cell table:number-columns-repeated="3" table:style-name="ce1"/>
          <table:table-cell office:value-type="float" office:value="1911" table:formula="msoxl:='G:\DGKB\BFO\_DIRECTIEMAP BFO\FO\A-Circulaire GF in wording\sep_circulaire14\vereling_deelfonds_sd\[WMO.xlsx]SDF_wmo'!$E164" table:style-name="ce1">
            <text:p>1911</text:p>
          </table:table-cell>
          <table:table-cell office:value-type="string" office:string-value="Hollands Kroon" table:formula="msoxl:='G:\DGKB\BFO\_DIRECTIEMAP BFO\FO\A-Circulaire GF in wording\sep_circulaire14\vereling_deelfonds_sd\[WMO.xlsx]SDF_wmo'!$F164" table:style-name="ce1">
            <text:p>Hollands Kroon</text:p>
          </table:table-cell>
          <table:table-cell office:value-type="float" office:value="4603730.4977193838" table:formula="msoxl:='G:\DGKB\BFO\_DIRECTIEMAP BFO\FO\A-Circulaire GF in wording\sep_circulaire14\vereling_deelfonds_sd\[WMO.xlsx]SDF_wmo'!$J164" table:style-name="ce2">
            <text:p>4.603.730</text:p>
          </table:table-cell>
          <table:table-cell office:value-type="float" office:value="0" table:formula="msoxl:='G:\DGKB\BFO\_DIRECTIEMAP BFO\FO\A-Circulaire GF in wording\sep_circulaire14\vereling_deelfonds_sd\[WMO.xlsx]SDF_wmo'!$K164" table:style-name="ce2">
            <text:p>0</text:p>
          </table:table-cell>
          <table:table-cell table:number-columns-repeated="3" table:style-name="ce1"/>
          <table:table-cell office:value-type="float" office:value="420" table:formula="msoxl:='G:\DGKB\BFO\_DIRECTIEMAP BFO\FO\A-Circulaire GF in wording\sep_circulaire14\vereling_deelfonds_sd\[participatie_verdeling 2015.xlsx]Blad1'!$A167" table:style-name="ce1">
            <text:p>420</text:p>
          </table:table-cell>
          <table:table-cell office:value-type="string" office:string-value="Medemblik" table:formula="msoxl:='G:\DGKB\BFO\_DIRECTIEMAP BFO\FO\A-Circulaire GF in wording\sep_circulaire14\vereling_deelfonds_sd\[participatie_verdeling 2015.xlsx]Blad1'!$B167" table:style-name="ce1">
            <text:p>Medemblik</text:p>
          </table:table-cell>
          <table:table-cell office:value-type="float" office:value="458937.98990720877" table:formula="msoxl:='G:\DGKB\BFO\_DIRECTIEMAP BFO\FO\A-Circulaire GF in wording\sep_circulaire14\vereling_deelfonds_sd\[participatie_verdeling 2015.xlsx]Blad1'!$E167" table:style-name="ce1">
            <text:p>458937,9899</text:p>
          </table:table-cell>
          <table:table-cell office:value-type="float" office:value="2614889.1585293803" table:formula="msoxl:='G:\DGKB\BFO\_DIRECTIEMAP BFO\FO\A-Circulaire GF in wording\sep_circulaire14\vereling_deelfonds_sd\[participatie_verdeling 2015.xlsx]Blad1'!$F167" table:style-name="ce1">
            <text:p>2614889,159</text:p>
          </table:table-cell>
          <table:table-cell table:number-columns-repeated="16344"/>
        </table:table-row>
        <table:table-row table:style-name="ro1">
          <table:table-cell office:value-type="float" office:value="1911" table:style-name="ce8">
            <text:p>1911</text:p>
          </table:table-cell>
          <table:table-cell office:value-type="string" table:style-name="ce8">
            <text:p>Hollands Kroon</text:p>
          </table:table-cell>
          <table:table-cell office:value-type="float" office:value="4603730.4977193838" table:formula="msoxl:=VLOOKUP($A164,wmo_sep,3,FALSE)" table:style-name="ce9">
            <text:p>4.603.730</text:p>
          </table:table-cell>
          <table:table-cell office:value-type="float" office:value="0" table:formula="msoxl:=VLOOKUP($A164,wmo_sep,4,FALSE)" table:style-name="ce9">
            <text:p>0</text:p>
          </table:table-cell>
          <table:table-cell office:value-type="float" office:value="4603730.4977193838" table:formula="msoxl:=C164+D164" table:style-name="ce9">
            <text:p>4.603.730</text:p>
          </table:table-cell>
          <table:table-cell table:style-name="ce13"/>
          <table:table-cell office:value-type="float" office:value="666910.61753645272" table:formula="msoxl:=VLOOKUP($A164,participatie,3,FALSE)" table:style-name="ce9">
            <text:p>666.911</text:p>
          </table:table-cell>
          <table:table-cell office:value-type="float" office:value="3565994.3829331151" table:formula="msoxl:=VLOOKUP($A164,participatie,4,FALSE)" table:style-name="ce9">
            <text:p>3.565.994</text:p>
          </table:table-cell>
          <table:table-cell office:value-type="float" office:value="4232905.0004695682" table:formula="msoxl:=G164+H164" table:style-name="ce9">
            <text:p>4.232.905</text:p>
          </table:table-cell>
          <table:table-cell table:style-name="ce13"/>
          <table:table-cell office:value-type="float" office:value="7896744.5138909044" table:formula="msoxl:=VLOOKUP(B164,jeugd_sep,2,FALSE)" table:style-name="ce9">
            <text:p>7.896.745</text:p>
          </table:table-cell>
          <table:table-cell table:style-name="ce13"/>
          <table:table-cell office:value-type="float" office:value="16733380.012079857" table:formula="msoxl:=SUM(E164,I164,K164)" table:style-name="ce10">
            <text:p>16.733.380</text:p>
          </table:table-cell>
          <table:table-cell table:number-columns-repeated="11" table:style-name="ce1"/>
          <table:table-cell office:value-type="string" office:string-value="Hoogeveen" table:formula="msoxl:='G:\DGKB\BFO\_DIRECTIEMAP BFO\FO\A-Circulaire GF in wording\sep_circulaire14\vereling_deelfonds_sd\[jeugd.xlsx]Jeugd_per_gemeente'!$A164" table:style-name="ce1">
            <text:p>Hoogeveen</text:p>
          </table:table-cell>
          <table:table-cell office:value-type="float" office:value="16652092.03233703" table:formula="msoxl:='G:\DGKB\BFO\_DIRECTIEMAP BFO\FO\A-Circulaire GF in wording\sep_circulaire14\vereling_deelfonds_sd\[jeugd.xlsx]Jeugd_per_gemeente'!$B164" table:style-name="ce2">
            <text:p>16.652.092</text:p>
          </table:table-cell>
          <table:table-cell table:number-columns-repeated="3" table:style-name="ce1"/>
          <table:table-cell office:value-type="float" office:value="118" table:formula="msoxl:='G:\DGKB\BFO\_DIRECTIEMAP BFO\FO\A-Circulaire GF in wording\sep_circulaire14\vereling_deelfonds_sd\[WMO.xlsx]SDF_wmo'!$E165" table:style-name="ce1">
            <text:p>118</text:p>
          </table:table-cell>
          <table:table-cell office:value-type="string" office:string-value="Hoogeveen" table:formula="msoxl:='G:\DGKB\BFO\_DIRECTIEMAP BFO\FO\A-Circulaire GF in wording\sep_circulaire14\vereling_deelfonds_sd\[WMO.xlsx]SDF_wmo'!$F165" table:style-name="ce1">
            <text:p>Hoogeveen</text:p>
          </table:table-cell>
          <table:table-cell office:value-type="float" office:value="11454431.865693143" table:formula="msoxl:='G:\DGKB\BFO\_DIRECTIEMAP BFO\FO\A-Circulaire GF in wording\sep_circulaire14\vereling_deelfonds_sd\[WMO.xlsx]SDF_wmo'!$J165" table:style-name="ce2">
            <text:p>11.454.432</text:p>
          </table:table-cell>
          <table:table-cell office:value-type="float" office:value="0" table:formula="msoxl:='G:\DGKB\BFO\_DIRECTIEMAP BFO\FO\A-Circulaire GF in wording\sep_circulaire14\vereling_deelfonds_sd\[WMO.xlsx]SDF_wmo'!$K165" table:style-name="ce2">
            <text:p>0</text:p>
          </table:table-cell>
          <table:table-cell table:number-columns-repeated="3" table:style-name="ce1"/>
          <table:table-cell office:value-type="float" office:value="424" table:formula="msoxl:='G:\DGKB\BFO\_DIRECTIEMAP BFO\FO\A-Circulaire GF in wording\sep_circulaire14\vereling_deelfonds_sd\[participatie_verdeling 2015.xlsx]Blad1'!$A168" table:style-name="ce1">
            <text:p>424</text:p>
          </table:table-cell>
          <table:table-cell office:value-type="string" office:string-value="Muiden" table:formula="msoxl:='G:\DGKB\BFO\_DIRECTIEMAP BFO\FO\A-Circulaire GF in wording\sep_circulaire14\vereling_deelfonds_sd\[participatie_verdeling 2015.xlsx]Blad1'!$B168" table:style-name="ce1">
            <text:p>Muiden</text:p>
          </table:table-cell>
          <table:table-cell office:value-type="float" office:value="100030.4220391828" table:formula="msoxl:='G:\DGKB\BFO\_DIRECTIEMAP BFO\FO\A-Circulaire GF in wording\sep_circulaire14\vereling_deelfonds_sd\[participatie_verdeling 2015.xlsx]Blad1'!$E168" table:style-name="ce1">
            <text:p>100030,422</text:p>
          </table:table-cell>
          <table:table-cell office:value-type="float" office:value="62979.232288889696" table:formula="msoxl:='G:\DGKB\BFO\_DIRECTIEMAP BFO\FO\A-Circulaire GF in wording\sep_circulaire14\vereling_deelfonds_sd\[participatie_verdeling 2015.xlsx]Blad1'!$F168" table:style-name="ce1">
            <text:p>62979,23229</text:p>
          </table:table-cell>
          <table:table-cell table:number-columns-repeated="16344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Hoogeveen</text:p>
          </table:table-cell>
          <table:table-cell office:value-type="float" office:value="11454431.865693143" table:formula="msoxl:=VLOOKUP($A165,wmo_sep,3,FALSE)" table:style-name="ce9">
            <text:p>11.454.432</text:p>
          </table:table-cell>
          <table:table-cell office:value-type="float" office:value="0" table:formula="msoxl:=VLOOKUP($A165,wmo_sep,4,FALSE)" table:style-name="ce9">
            <text:p>0</text:p>
          </table:table-cell>
          <table:table-cell office:value-type="float" office:value="11454431.865693143" table:formula="msoxl:=C165+D165" table:style-name="ce9">
            <text:p>11.454.432</text:p>
          </table:table-cell>
          <table:table-cell table:style-name="ce13"/>
          <table:table-cell office:value-type="float" office:value="2399831.3726135558" table:formula="msoxl:=VLOOKUP($A165,participatie,3,FALSE)" table:style-name="ce9">
            <text:p>2.399.831</text:p>
          </table:table-cell>
          <table:table-cell office:value-type="float" office:value="16045693.419748709" table:formula="msoxl:=VLOOKUP($A165,participatie,4,FALSE)" table:style-name="ce9">
            <text:p>16.045.693</text:p>
          </table:table-cell>
          <table:table-cell office:value-type="float" office:value="18445524.792362265" table:formula="msoxl:=G165+H165" table:style-name="ce9">
            <text:p>18.445.525</text:p>
          </table:table-cell>
          <table:table-cell table:style-name="ce13"/>
          <table:table-cell office:value-type="float" office:value="16652092.03233703" table:formula="msoxl:=VLOOKUP(B165,jeugd_sep,2,FALSE)" table:style-name="ce9">
            <text:p>16.652.092</text:p>
          </table:table-cell>
          <table:table-cell table:style-name="ce13"/>
          <table:table-cell office:value-type="float" office:value="46552048.690392442" table:formula="msoxl:=SUM(E165,I165,K165)" table:style-name="ce10">
            <text:p>46.552.049</text:p>
          </table:table-cell>
          <table:table-cell table:number-columns-repeated="11" table:style-name="ce1"/>
          <table:table-cell office:value-type="string" office:string-value="Hoogezand-Sappemeer" table:formula="msoxl:='G:\DGKB\BFO\_DIRECTIEMAP BFO\FO\A-Circulaire GF in wording\sep_circulaire14\vereling_deelfonds_sd\[jeugd.xlsx]Jeugd_per_gemeente'!$A165" table:style-name="ce1">
            <text:p>Hoogezand-Sappemeer</text:p>
          </table:table-cell>
          <table:table-cell office:value-type="float" office:value="13319512.608622888" table:formula="msoxl:='G:\DGKB\BFO\_DIRECTIEMAP BFO\FO\A-Circulaire GF in wording\sep_circulaire14\vereling_deelfonds_sd\[jeugd.xlsx]Jeugd_per_gemeente'!$B165" table:style-name="ce2">
            <text:p>13.319.513</text:p>
          </table:table-cell>
          <table:table-cell table:number-columns-repeated="3" table:style-name="ce1"/>
          <table:table-cell office:value-type="float" office:value="18" table:formula="msoxl:='G:\DGKB\BFO\_DIRECTIEMAP BFO\FO\A-Circulaire GF in wording\sep_circulaire14\vereling_deelfonds_sd\[WMO.xlsx]SDF_wmo'!$E166" table:style-name="ce1">
            <text:p>18</text:p>
          </table:table-cell>
          <table:table-cell office:value-type="string" office:string-value="Hoogezand-Sappemeer" table:formula="msoxl:='G:\DGKB\BFO\_DIRECTIEMAP BFO\FO\A-Circulaire GF in wording\sep_circulaire14\vereling_deelfonds_sd\[WMO.xlsx]SDF_wmo'!$F166" table:style-name="ce1">
            <text:p>Hoogezand-Sappemeer</text:p>
          </table:table-cell>
          <table:table-cell office:value-type="float" office:value="8010667.4633200578" table:formula="msoxl:='G:\DGKB\BFO\_DIRECTIEMAP BFO\FO\A-Circulaire GF in wording\sep_circulaire14\vereling_deelfonds_sd\[WMO.xlsx]SDF_wmo'!$J166" table:style-name="ce2">
            <text:p>8.010.667</text:p>
          </table:table-cell>
          <table:table-cell office:value-type="float" office:value="0" table:formula="msoxl:='G:\DGKB\BFO\_DIRECTIEMAP BFO\FO\A-Circulaire GF in wording\sep_circulaire14\vereling_deelfonds_sd\[WMO.xlsx]SDF_wmo'!$K166" table:style-name="ce2">
            <text:p>0</text:p>
          </table:table-cell>
          <table:table-cell table:number-columns-repeated="3" table:style-name="ce1"/>
          <table:table-cell office:value-type="float" office:value="425" table:formula="msoxl:='G:\DGKB\BFO\_DIRECTIEMAP BFO\FO\A-Circulaire GF in wording\sep_circulaire14\vereling_deelfonds_sd\[participatie_verdeling 2015.xlsx]Blad1'!$A169" table:style-name="ce1">
            <text:p>425</text:p>
          </table:table-cell>
          <table:table-cell office:value-type="string" office:string-value="Naarden" table:formula="msoxl:='G:\DGKB\BFO\_DIRECTIEMAP BFO\FO\A-Circulaire GF in wording\sep_circulaire14\vereling_deelfonds_sd\[participatie_verdeling 2015.xlsx]Blad1'!$B169" table:style-name="ce1">
            <text:p>Naarden</text:p>
          </table:table-cell>
          <table:table-cell office:value-type="float" office:value="143656.95249310878" table:formula="msoxl:='G:\DGKB\BFO\_DIRECTIEMAP BFO\FO\A-Circulaire GF in wording\sep_circulaire14\vereling_deelfonds_sd\[participatie_verdeling 2015.xlsx]Blad1'!$E169" table:style-name="ce1">
            <text:p>143656,9525</text:p>
          </table:table-cell>
          <table:table-cell office:value-type="float" office:value="581326.8231439488" table:formula="msoxl:='G:\DGKB\BFO\_DIRECTIEMAP BFO\FO\A-Circulaire GF in wording\sep_circulaire14\vereling_deelfonds_sd\[participatie_verdeling 2015.xlsx]Blad1'!$F169" table:style-name="ce1">
            <text:p>581326,8231</text:p>
          </table:table-cell>
          <table:table-cell table:number-columns-repeated="16344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Hoogezand-Sappemeer</text:p>
          </table:table-cell>
          <table:table-cell office:value-type="float" office:value="8010667.4633200578" table:formula="msoxl:=VLOOKUP($A166,wmo_sep,3,FALSE)" table:style-name="ce9">
            <text:p>8.010.667</text:p>
          </table:table-cell>
          <table:table-cell office:value-type="float" office:value="0" table:formula="msoxl:=VLOOKUP($A166,wmo_sep,4,FALSE)" table:style-name="ce9">
            <text:p>0</text:p>
          </table:table-cell>
          <table:table-cell office:value-type="float" office:value="8010667.4633200578" table:formula="msoxl:=C166+D166" table:style-name="ce9">
            <text:p>8.010.667</text:p>
          </table:table-cell>
          <table:table-cell table:style-name="ce13"/>
          <table:table-cell office:value-type="float" office:value="2322192.230688733" table:formula="msoxl:=VLOOKUP($A166,participatie,3,FALSE)" table:style-name="ce9">
            <text:p>2.322.192</text:p>
          </table:table-cell>
          <table:table-cell office:value-type="float" office:value="8425966.5892611109" table:formula="msoxl:=VLOOKUP($A166,participatie,4,FALSE)" table:style-name="ce9">
            <text:p>8.425.967</text:p>
          </table:table-cell>
          <table:table-cell office:value-type="float" office:value="10748158.819949843" table:formula="msoxl:=G166+H166" table:style-name="ce9">
            <text:p>10.748.159</text:p>
          </table:table-cell>
          <table:table-cell table:style-name="ce13"/>
          <table:table-cell office:value-type="float" office:value="13319512.608622888" table:formula="msoxl:=VLOOKUP(B166,jeugd_sep,2,FALSE)" table:style-name="ce9">
            <text:p>13.319.513</text:p>
          </table:table-cell>
          <table:table-cell table:style-name="ce13"/>
          <table:table-cell office:value-type="float" office:value="32078338.891892791" table:formula="msoxl:=SUM(E166,I166,K166)" table:style-name="ce10">
            <text:p>32.078.339</text:p>
          </table:table-cell>
          <table:table-cell table:number-columns-repeated="11" table:style-name="ce1"/>
          <table:table-cell office:value-type="string" office:string-value="Hoorn" table:formula="msoxl:='G:\DGKB\BFO\_DIRECTIEMAP BFO\FO\A-Circulaire GF in wording\sep_circulaire14\vereling_deelfonds_sd\[jeugd.xlsx]Jeugd_per_gemeente'!$A166" table:style-name="ce1">
            <text:p>Hoorn</text:p>
          </table:table-cell>
          <table:table-cell office:value-type="float" office:value="17736691.927497659" table:formula="msoxl:='G:\DGKB\BFO\_DIRECTIEMAP BFO\FO\A-Circulaire GF in wording\sep_circulaire14\vereling_deelfonds_sd\[jeugd.xlsx]Jeugd_per_gemeente'!$B166" table:style-name="ce2">
            <text:p>17.736.692</text:p>
          </table:table-cell>
          <table:table-cell table:number-columns-repeated="3" table:style-name="ce1"/>
          <table:table-cell office:value-type="float" office:value="405" table:formula="msoxl:='G:\DGKB\BFO\_DIRECTIEMAP BFO\FO\A-Circulaire GF in wording\sep_circulaire14\vereling_deelfonds_sd\[WMO.xlsx]SDF_wmo'!$E167" table:style-name="ce1">
            <text:p>405</text:p>
          </table:table-cell>
          <table:table-cell office:value-type="string" office:string-value="Hoorn" table:formula="msoxl:='G:\DGKB\BFO\_DIRECTIEMAP BFO\FO\A-Circulaire GF in wording\sep_circulaire14\vereling_deelfonds_sd\[WMO.xlsx]SDF_wmo'!$F167" table:style-name="ce1">
            <text:p>Hoorn</text:p>
          </table:table-cell>
          <table:table-cell office:value-type="float" office:value="10331063.822242389" table:formula="msoxl:='G:\DGKB\BFO\_DIRECTIEMAP BFO\FO\A-Circulaire GF in wording\sep_circulaire14\vereling_deelfonds_sd\[WMO.xlsx]SDF_wmo'!$J167" table:style-name="ce2">
            <text:p>10.331.064</text:p>
          </table:table-cell>
          <table:table-cell office:value-type="float" office:value="8404654.7383441869" table:formula="msoxl:='G:\DGKB\BFO\_DIRECTIEMAP BFO\FO\A-Circulaire GF in wording\sep_circulaire14\vereling_deelfonds_sd\[WMO.xlsx]SDF_wmo'!$K167" table:style-name="ce2">
            <text:p>8.404.655</text:p>
          </table:table-cell>
          <table:table-cell table:number-columns-repeated="3" table:style-name="ce1"/>
          <table:table-cell office:value-type="float" office:value="431" table:formula="msoxl:='G:\DGKB\BFO\_DIRECTIEMAP BFO\FO\A-Circulaire GF in wording\sep_circulaire14\vereling_deelfonds_sd\[participatie_verdeling 2015.xlsx]Blad1'!$A170" table:style-name="ce1">
            <text:p>431</text:p>
          </table:table-cell>
          <table:table-cell office:value-type="string" office:string-value="Oostzaan" table:formula="msoxl:='G:\DGKB\BFO\_DIRECTIEMAP BFO\FO\A-Circulaire GF in wording\sep_circulaire14\vereling_deelfonds_sd\[participatie_verdeling 2015.xlsx]Blad1'!$B170" table:style-name="ce1">
            <text:p>Oostzaan</text:p>
          </table:table-cell>
          <table:table-cell office:value-type="float" office:value="60263.394473464941" table:formula="msoxl:='G:\DGKB\BFO\_DIRECTIEMAP BFO\FO\A-Circulaire GF in wording\sep_circulaire14\vereling_deelfonds_sd\[participatie_verdeling 2015.xlsx]Blad1'!$E170" table:style-name="ce1">
            <text:p>60263,39447</text:p>
          </table:table-cell>
          <table:table-cell office:value-type="float" office:value="314636.98764902091" table:formula="msoxl:='G:\DGKB\BFO\_DIRECTIEMAP BFO\FO\A-Circulaire GF in wording\sep_circulaire14\vereling_deelfonds_sd\[participatie_verdeling 2015.xlsx]Blad1'!$F170" table:style-name="ce1">
            <text:p>314636,9876</text:p>
          </table:table-cell>
          <table:table-cell table:number-columns-repeated="16344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8">
            <text:p>Hoorn</text:p>
          </table:table-cell>
          <table:table-cell office:value-type="float" office:value="10331063.822242389" table:formula="msoxl:=VLOOKUP($A167,wmo_sep,3,FALSE)" table:style-name="ce9">
            <text:p>10.331.064</text:p>
          </table:table-cell>
          <table:table-cell office:value-type="float" office:value="8404654.7383441869" table:formula="msoxl:=VLOOKUP($A167,wmo_sep,4,FALSE)" table:style-name="ce9">
            <text:p>8.404.655</text:p>
          </table:table-cell>
          <table:table-cell office:value-type="float" office:value="18735718.560586575" table:formula="msoxl:=C167+D167" table:style-name="ce9">
            <text:p>18.735.719</text:p>
          </table:table-cell>
          <table:table-cell table:style-name="ce13"/>
          <table:table-cell office:value-type="float" office:value="1988148.6026821199" table:formula="msoxl:=VLOOKUP($A167,participatie,3,FALSE)" table:style-name="ce9">
            <text:p>1.988.149</text:p>
          </table:table-cell>
          <table:table-cell office:value-type="float" office:value="6409197.3350906074" table:formula="msoxl:=VLOOKUP($A167,participatie,4,FALSE)" table:style-name="ce9">
            <text:p>6.409.197</text:p>
          </table:table-cell>
          <table:table-cell office:value-type="float" office:value="8397345.9377727266" table:formula="msoxl:=G167+H167" table:style-name="ce9">
            <text:p>8.397.346</text:p>
          </table:table-cell>
          <table:table-cell table:style-name="ce13"/>
          <table:table-cell office:value-type="float" office:value="17736691.927497659" table:formula="msoxl:=VLOOKUP(B167,jeugd_sep,2,FALSE)" table:style-name="ce9">
            <text:p>17.736.692</text:p>
          </table:table-cell>
          <table:table-cell table:style-name="ce13"/>
          <table:table-cell office:value-type="float" office:value="44869756.425856963" table:formula="msoxl:=SUM(E167,I167,K167)" table:style-name="ce10">
            <text:p>44.869.756</text:p>
          </table:table-cell>
          <table:table-cell table:number-columns-repeated="11" table:style-name="ce1"/>
          <table:table-cell office:value-type="string" office:string-value="Horst aan de Maas" table:formula="msoxl:='G:\DGKB\BFO\_DIRECTIEMAP BFO\FO\A-Circulaire GF in wording\sep_circulaire14\vereling_deelfonds_sd\[jeugd.xlsx]Jeugd_per_gemeente'!$A167" table:style-name="ce1">
            <text:p>Horst aan de Maas</text:p>
          </table:table-cell>
          <table:table-cell office:value-type="float" office:value="8086206.7644090755" table:formula="msoxl:='G:\DGKB\BFO\_DIRECTIEMAP BFO\FO\A-Circulaire GF in wording\sep_circulaire14\vereling_deelfonds_sd\[jeugd.xlsx]Jeugd_per_gemeente'!$B167" table:style-name="ce2">
            <text:p>8.086.207</text:p>
          </table:table-cell>
          <table:table-cell table:number-columns-repeated="3" table:style-name="ce1"/>
          <table:table-cell office:value-type="float" office:value="1507" table:formula="msoxl:='G:\DGKB\BFO\_DIRECTIEMAP BFO\FO\A-Circulaire GF in wording\sep_circulaire14\vereling_deelfonds_sd\[WMO.xlsx]SDF_wmo'!$E168" table:style-name="ce1">
            <text:p>1507</text:p>
          </table:table-cell>
          <table:table-cell office:value-type="string" office:string-value="Horst aan de Maas" table:formula="msoxl:='G:\DGKB\BFO\_DIRECTIEMAP BFO\FO\A-Circulaire GF in wording\sep_circulaire14\vereling_deelfonds_sd\[WMO.xlsx]SDF_wmo'!$F168" table:style-name="ce1">
            <text:p>Horst aan de Maas</text:p>
          </table:table-cell>
          <table:table-cell office:value-type="float" office:value="4342635.7486694232" table:formula="msoxl:='G:\DGKB\BFO\_DIRECTIEMAP BFO\FO\A-Circulaire GF in wording\sep_circulaire14\vereling_deelfonds_sd\[WMO.xlsx]SDF_wmo'!$J168" table:style-name="ce2">
            <text:p>4.342.636</text:p>
          </table:table-cell>
          <table:table-cell office:value-type="float" office:value="0" table:formula="msoxl:='G:\DGKB\BFO\_DIRECTIEMAP BFO\FO\A-Circulaire GF in wording\sep_circulaire14\vereling_deelfonds_sd\[WMO.xlsx]SDF_wmo'!$K168" table:style-name="ce2">
            <text:p>0</text:p>
          </table:table-cell>
          <table:table-cell table:number-columns-repeated="3" table:style-name="ce1"/>
          <table:table-cell office:value-type="float" office:value="432" table:formula="msoxl:='G:\DGKB\BFO\_DIRECTIEMAP BFO\FO\A-Circulaire GF in wording\sep_circulaire14\vereling_deelfonds_sd\[participatie_verdeling 2015.xlsx]Blad1'!$A171" table:style-name="ce1">
            <text:p>432</text:p>
          </table:table-cell>
          <table:table-cell office:value-type="string" office:string-value="Opmeer" table:formula="msoxl:='G:\DGKB\BFO\_DIRECTIEMAP BFO\FO\A-Circulaire GF in wording\sep_circulaire14\vereling_deelfonds_sd\[participatie_verdeling 2015.xlsx]Blad1'!$B171" table:style-name="ce1">
            <text:p>Opmeer</text:p>
          </table:table-cell>
          <table:table-cell office:value-type="float" office:value="77040.189013613199" table:formula="msoxl:='G:\DGKB\BFO\_DIRECTIEMAP BFO\FO\A-Circulaire GF in wording\sep_circulaire14\vereling_deelfonds_sd\[participatie_verdeling 2015.xlsx]Blad1'!$E171" table:style-name="ce1">
            <text:p>77040,18901</text:p>
          </table:table-cell>
          <table:table-cell office:value-type="float" office:value="419602.37479717046" table:formula="msoxl:='G:\DGKB\BFO\_DIRECTIEMAP BFO\FO\A-Circulaire GF in wording\sep_circulaire14\vereling_deelfonds_sd\[participatie_verdeling 2015.xlsx]Blad1'!$F171" table:style-name="ce1">
            <text:p>419602,3748</text:p>
          </table:table-cell>
          <table:table-cell table:number-columns-repeated="16344"/>
        </table:table-row>
        <table:table-row table:style-name="ro1">
          <table:table-cell office:value-type="float" office:value="1507" table:style-name="ce8">
            <text:p>1507</text:p>
          </table:table-cell>
          <table:table-cell office:value-type="string" table:style-name="ce8">
            <text:p>Horst aan de Maas</text:p>
          </table:table-cell>
          <table:table-cell office:value-type="float" office:value="4342635.7486694232" table:formula="msoxl:=VLOOKUP($A168,wmo_sep,3,FALSE)" table:style-name="ce9">
            <text:p>4.342.636</text:p>
          </table:table-cell>
          <table:table-cell office:value-type="float" office:value="0" table:formula="msoxl:=VLOOKUP($A168,wmo_sep,4,FALSE)" table:style-name="ce9">
            <text:p>0</text:p>
          </table:table-cell>
          <table:table-cell office:value-type="float" office:value="4342635.7486694232" table:formula="msoxl:=C168+D168" table:style-name="ce9">
            <text:p>4.342.636</text:p>
          </table:table-cell>
          <table:table-cell table:style-name="ce13"/>
          <table:table-cell office:value-type="float" office:value="353919.87874328933" table:formula="msoxl:=VLOOKUP($A168,participatie,3,FALSE)" table:style-name="ce9">
            <text:p>353.920</text:p>
          </table:table-cell>
          <table:table-cell office:value-type="float" office:value="5345194.590214476" table:formula="msoxl:=VLOOKUP($A168,participatie,4,FALSE)" table:style-name="ce9">
            <text:p>5.345.195</text:p>
          </table:table-cell>
          <table:table-cell office:value-type="float" office:value="5699114.468957765" table:formula="msoxl:=G168+H168" table:style-name="ce9">
            <text:p>5.699.114</text:p>
          </table:table-cell>
          <table:table-cell table:style-name="ce13"/>
          <table:table-cell office:value-type="float" office:value="8086206.7644090755" table:formula="msoxl:=VLOOKUP(B168,jeugd_sep,2,FALSE)" table:style-name="ce9">
            <text:p>8.086.207</text:p>
          </table:table-cell>
          <table:table-cell table:style-name="ce13"/>
          <table:table-cell office:value-type="float" office:value="18127956.982036263" table:formula="msoxl:=SUM(E168,I168,K168)" table:style-name="ce10">
            <text:p>18.127.957</text:p>
          </table:table-cell>
          <table:table-cell table:number-columns-repeated="11" table:style-name="ce1"/>
          <table:table-cell office:value-type="string" office:string-value="Houten" table:formula="msoxl:='G:\DGKB\BFO\_DIRECTIEMAP BFO\FO\A-Circulaire GF in wording\sep_circulaire14\vereling_deelfonds_sd\[jeugd.xlsx]Jeugd_per_gemeente'!$A168" table:style-name="ce1">
            <text:p>Houten</text:p>
          </table:table-cell>
          <table:table-cell office:value-type="float" office:value="10972762.675404068" table:formula="msoxl:='G:\DGKB\BFO\_DIRECTIEMAP BFO\FO\A-Circulaire GF in wording\sep_circulaire14\vereling_deelfonds_sd\[jeugd.xlsx]Jeugd_per_gemeente'!$B168" table:style-name="ce2">
            <text:p>10.972.763</text:p>
          </table:table-cell>
          <table:table-cell table:number-columns-repeated="3" table:style-name="ce1"/>
          <table:table-cell office:value-type="float" office:value="321" table:formula="msoxl:='G:\DGKB\BFO\_DIRECTIEMAP BFO\FO\A-Circulaire GF in wording\sep_circulaire14\vereling_deelfonds_sd\[WMO.xlsx]SDF_wmo'!$E169" table:style-name="ce1">
            <text:p>321</text:p>
          </table:table-cell>
          <table:table-cell office:value-type="string" office:string-value="Houten" table:formula="msoxl:='G:\DGKB\BFO\_DIRECTIEMAP BFO\FO\A-Circulaire GF in wording\sep_circulaire14\vereling_deelfonds_sd\[WMO.xlsx]SDF_wmo'!$F169" table:style-name="ce1">
            <text:p>Houten</text:p>
          </table:table-cell>
          <table:table-cell office:value-type="float" office:value="3794195.6543943351" table:formula="msoxl:='G:\DGKB\BFO\_DIRECTIEMAP BFO\FO\A-Circulaire GF in wording\sep_circulaire14\vereling_deelfonds_sd\[WMO.xlsx]SDF_wmo'!$J169" table:style-name="ce2">
            <text:p>3.794.196</text:p>
          </table:table-cell>
          <table:table-cell office:value-type="float" office:value="0" table:formula="msoxl:='G:\DGKB\BFO\_DIRECTIEMAP BFO\FO\A-Circulaire GF in wording\sep_circulaire14\vereling_deelfonds_sd\[WMO.xlsx]SDF_wmo'!$K169" table:style-name="ce2">
            <text:p>0</text:p>
          </table:table-cell>
          <table:table-cell table:number-columns-repeated="3" table:style-name="ce1"/>
          <table:table-cell office:value-type="float" office:value="437" table:formula="msoxl:='G:\DGKB\BFO\_DIRECTIEMAP BFO\FO\A-Circulaire GF in wording\sep_circulaire14\vereling_deelfonds_sd\[participatie_verdeling 2015.xlsx]Blad1'!$A172" table:style-name="ce1">
            <text:p>437</text:p>
          </table:table-cell>
          <table:table-cell office:value-type="string" office:string-value="Ouder-Amstel" table:formula="msoxl:='G:\DGKB\BFO\_DIRECTIEMAP BFO\FO\A-Circulaire GF in wording\sep_circulaire14\vereling_deelfonds_sd\[participatie_verdeling 2015.xlsx]Blad1'!$B172" table:style-name="ce1">
            <text:p>Ouder-Amstel</text:p>
          </table:table-cell>
          <table:table-cell office:value-type="float" office:value="103096.81265170146" table:formula="msoxl:='G:\DGKB\BFO\_DIRECTIEMAP BFO\FO\A-Circulaire GF in wording\sep_circulaire14\vereling_deelfonds_sd\[participatie_verdeling 2015.xlsx]Blad1'!$E172" table:style-name="ce1">
            <text:p>103096,8127</text:p>
          </table:table-cell>
          <table:table-cell office:value-type="float" office:value="358696.53287170094" table:formula="msoxl:='G:\DGKB\BFO\_DIRECTIEMAP BFO\FO\A-Circulaire GF in wording\sep_circulaire14\vereling_deelfonds_sd\[participatie_verdeling 2015.xlsx]Blad1'!$F172" table:style-name="ce1">
            <text:p>358696,5329</text:p>
          </table:table-cell>
          <table:table-cell table:number-columns-repeated="16344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8">
            <text:p>Houten</text:p>
          </table:table-cell>
          <table:table-cell office:value-type="float" office:value="3794195.6543943351" table:formula="msoxl:=VLOOKUP($A169,wmo_sep,3,FALSE)" table:style-name="ce9">
            <text:p>3.794.196</text:p>
          </table:table-cell>
          <table:table-cell office:value-type="float" office:value="0" table:formula="msoxl:=VLOOKUP($A169,wmo_sep,4,FALSE)" table:style-name="ce9">
            <text:p>0</text:p>
          </table:table-cell>
          <table:table-cell office:value-type="float" office:value="3794195.6543943351" table:formula="msoxl:=C169+D169" table:style-name="ce9">
            <text:p>3.794.196</text:p>
          </table:table-cell>
          <table:table-cell table:style-name="ce13"/>
          <table:table-cell office:value-type="float" office:value="240837.60414665265" table:formula="msoxl:=VLOOKUP($A169,participatie,3,FALSE)" table:style-name="ce9">
            <text:p>240.838</text:p>
          </table:table-cell>
          <table:table-cell office:value-type="float" office:value="2384917.2655241271" table:formula="msoxl:=VLOOKUP($A169,participatie,4,FALSE)" table:style-name="ce9">
            <text:p>2.384.917</text:p>
          </table:table-cell>
          <table:table-cell office:value-type="float" office:value="2625754.8696707799" table:formula="msoxl:=G169+H169" table:style-name="ce9">
            <text:p>2.625.755</text:p>
          </table:table-cell>
          <table:table-cell table:style-name="ce13"/>
          <table:table-cell office:value-type="float" office:value="10972762.675404068" table:formula="msoxl:=VLOOKUP(B169,jeugd_sep,2,FALSE)" table:style-name="ce9">
            <text:p>10.972.763</text:p>
          </table:table-cell>
          <table:table-cell table:style-name="ce13"/>
          <table:table-cell office:value-type="float" office:value="17392713.199469183" table:formula="msoxl:=SUM(E169,I169,K169)" table:style-name="ce10">
            <text:p>17.392.713</text:p>
          </table:table-cell>
          <table:table-cell table:number-columns-repeated="11" table:style-name="ce1"/>
          <table:table-cell office:value-type="string" office:string-value="Huizen" table:formula="msoxl:='G:\DGKB\BFO\_DIRECTIEMAP BFO\FO\A-Circulaire GF in wording\sep_circulaire14\vereling_deelfonds_sd\[jeugd.xlsx]Jeugd_per_gemeente'!$A169" table:style-name="ce1">
            <text:p>Huizen</text:p>
          </table:table-cell>
          <table:table-cell office:value-type="float" office:value="7126321.3537085224" table:formula="msoxl:='G:\DGKB\BFO\_DIRECTIEMAP BFO\FO\A-Circulaire GF in wording\sep_circulaire14\vereling_deelfonds_sd\[jeugd.xlsx]Jeugd_per_gemeente'!$B169" table:style-name="ce2">
            <text:p>7.126.321</text:p>
          </table:table-cell>
          <table:table-cell table:number-columns-repeated="3" table:style-name="ce1"/>
          <table:table-cell office:value-type="float" office:value="406" table:formula="msoxl:='G:\DGKB\BFO\_DIRECTIEMAP BFO\FO\A-Circulaire GF in wording\sep_circulaire14\vereling_deelfonds_sd\[WMO.xlsx]SDF_wmo'!$E170" table:style-name="ce1">
            <text:p>406</text:p>
          </table:table-cell>
          <table:table-cell office:value-type="string" office:string-value="Huizen" table:formula="msoxl:='G:\DGKB\BFO\_DIRECTIEMAP BFO\FO\A-Circulaire GF in wording\sep_circulaire14\vereling_deelfonds_sd\[WMO.xlsx]SDF_wmo'!$F170" table:style-name="ce1">
            <text:p>Huizen</text:p>
          </table:table-cell>
          <table:table-cell office:value-type="float" office:value="6037054.8586498797" table:formula="msoxl:='G:\DGKB\BFO\_DIRECTIEMAP BFO\FO\A-Circulaire GF in wording\sep_circulaire14\vereling_deelfonds_sd\[WMO.xlsx]SDF_wmo'!$J170" table:style-name="ce2">
            <text:p>6.037.055</text:p>
          </table:table-cell>
          <table:table-cell office:value-type="float" office:value="0" table:formula="msoxl:='G:\DGKB\BFO\_DIRECTIEMAP BFO\FO\A-Circulaire GF in wording\sep_circulaire14\vereling_deelfonds_sd\[WMO.xlsx]SDF_wmo'!$K170" table:style-name="ce2">
            <text:p>0</text:p>
          </table:table-cell>
          <table:table-cell table:number-columns-repeated="3" table:style-name="ce1"/>
          <table:table-cell office:value-type="float" office:value="439" table:formula="msoxl:='G:\DGKB\BFO\_DIRECTIEMAP BFO\FO\A-Circulaire GF in wording\sep_circulaire14\vereling_deelfonds_sd\[participatie_verdeling 2015.xlsx]Blad1'!$A173" table:style-name="ce1">
            <text:p>439</text:p>
          </table:table-cell>
          <table:table-cell office:value-type="string" office:string-value="Purmerend" table:formula="msoxl:='G:\DGKB\BFO\_DIRECTIEMAP BFO\FO\A-Circulaire GF in wording\sep_circulaire14\vereling_deelfonds_sd\[participatie_verdeling 2015.xlsx]Blad1'!$B173" table:style-name="ce1">
            <text:p>Purmerend</text:p>
          </table:table-cell>
          <table:table-cell office:value-type="float" office:value="2080742.665129357" table:formula="msoxl:='G:\DGKB\BFO\_DIRECTIEMAP BFO\FO\A-Circulaire GF in wording\sep_circulaire14\vereling_deelfonds_sd\[participatie_verdeling 2015.xlsx]Blad1'!$E173" table:style-name="ce1">
            <text:p>2080742,665</text:p>
          </table:table-cell>
          <table:table-cell office:value-type="float" office:value="7146180.9675581511" table:formula="msoxl:='G:\DGKB\BFO\_DIRECTIEMAP BFO\FO\A-Circulaire GF in wording\sep_circulaire14\vereling_deelfonds_sd\[participatie_verdeling 2015.xlsx]Blad1'!$F173" table:style-name="ce1">
            <text:p>7146180,968</text:p>
          </table:table-cell>
          <table:table-cell table:number-columns-repeated="16344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8">
            <text:p>Huizen</text:p>
          </table:table-cell>
          <table:table-cell office:value-type="float" office:value="6037054.8586498797" table:formula="msoxl:=VLOOKUP($A170,wmo_sep,3,FALSE)" table:style-name="ce9">
            <text:p>6.037.055</text:p>
          </table:table-cell>
          <table:table-cell office:value-type="float" office:value="0" table:formula="msoxl:=VLOOKUP($A170,wmo_sep,4,FALSE)" table:style-name="ce9">
            <text:p>0</text:p>
          </table:table-cell>
          <table:table-cell office:value-type="float" office:value="6037054.8586498797" table:formula="msoxl:=C170+D170" table:style-name="ce9">
            <text:p>6.037.055</text:p>
          </table:table-cell>
          <table:table-cell table:style-name="ce13"/>
          <table:table-cell office:value-type="float" office:value="814123.7728017706" table:formula="msoxl:=VLOOKUP($A170,participatie,3,FALSE)" table:style-name="ce9">
            <text:p>814.124</text:p>
          </table:table-cell>
          <table:table-cell office:value-type="float" office:value="2541251.7764623957" table:formula="msoxl:=VLOOKUP($A170,participatie,4,FALSE)" table:style-name="ce9">
            <text:p>2.541.252</text:p>
          </table:table-cell>
          <table:table-cell office:value-type="float" office:value="3355375.5492641665" table:formula="msoxl:=G170+H170" table:style-name="ce9">
            <text:p>3.355.376</text:p>
          </table:table-cell>
          <table:table-cell table:style-name="ce13"/>
          <table:table-cell office:value-type="float" office:value="7126321.3537085224" table:formula="msoxl:=VLOOKUP(B170,jeugd_sep,2,FALSE)" table:style-name="ce9">
            <text:p>7.126.321</text:p>
          </table:table-cell>
          <table:table-cell table:style-name="ce13"/>
          <table:table-cell office:value-type="float" office:value="16518751.761622569" table:formula="msoxl:=SUM(E170,I170,K170)" table:style-name="ce10">
            <text:p>16.518.752</text:p>
          </table:table-cell>
          <table:table-cell table:number-columns-repeated="11" table:style-name="ce1"/>
          <table:table-cell office:value-type="string" office:string-value="Hulst" table:formula="msoxl:='G:\DGKB\BFO\_DIRECTIEMAP BFO\FO\A-Circulaire GF in wording\sep_circulaire14\vereling_deelfonds_sd\[jeugd.xlsx]Jeugd_per_gemeente'!$A170" table:style-name="ce1">
            <text:p>Hulst</text:p>
          </table:table-cell>
          <table:table-cell office:value-type="float" office:value="5686682.3777208375" table:formula="msoxl:='G:\DGKB\BFO\_DIRECTIEMAP BFO\FO\A-Circulaire GF in wording\sep_circulaire14\vereling_deelfonds_sd\[jeugd.xlsx]Jeugd_per_gemeente'!$B170" table:style-name="ce2">
            <text:p>5.686.682</text:p>
          </table:table-cell>
          <table:table-cell table:number-columns-repeated="3" table:style-name="ce1"/>
          <table:table-cell office:value-type="float" office:value="677" table:formula="msoxl:='G:\DGKB\BFO\_DIRECTIEMAP BFO\FO\A-Circulaire GF in wording\sep_circulaire14\vereling_deelfonds_sd\[WMO.xlsx]SDF_wmo'!$E171" table:style-name="ce1">
            <text:p>677</text:p>
          </table:table-cell>
          <table:table-cell office:value-type="string" office:string-value="Hulst" table:formula="msoxl:='G:\DGKB\BFO\_DIRECTIEMAP BFO\FO\A-Circulaire GF in wording\sep_circulaire14\vereling_deelfonds_sd\[WMO.xlsx]SDF_wmo'!$F171" table:style-name="ce1">
            <text:p>Hulst</text:p>
          </table:table-cell>
          <table:table-cell office:value-type="float" office:value="4386217.0654885806" table:formula="msoxl:='G:\DGKB\BFO\_DIRECTIEMAP BFO\FO\A-Circulaire GF in wording\sep_circulaire14\vereling_deelfonds_sd\[WMO.xlsx]SDF_wmo'!$J171" table:style-name="ce2">
            <text:p>4.386.217</text:p>
          </table:table-cell>
          <table:table-cell office:value-type="float" office:value="0" table:formula="msoxl:='G:\DGKB\BFO\_DIRECTIEMAP BFO\FO\A-Circulaire GF in wording\sep_circulaire14\vereling_deelfonds_sd\[WMO.xlsx]SDF_wmo'!$K171" table:style-name="ce2">
            <text:p>0</text:p>
          </table:table-cell>
          <table:table-cell table:number-columns-repeated="3" table:style-name="ce1"/>
          <table:table-cell office:value-type="float" office:value="441" table:formula="msoxl:='G:\DGKB\BFO\_DIRECTIEMAP BFO\FO\A-Circulaire GF in wording\sep_circulaire14\vereling_deelfonds_sd\[participatie_verdeling 2015.xlsx]Blad1'!$A174" table:style-name="ce1">
            <text:p>441</text:p>
          </table:table-cell>
          <table:table-cell office:value-type="string" office:string-value="Schagen" table:formula="msoxl:='G:\DGKB\BFO\_DIRECTIEMAP BFO\FO\A-Circulaire GF in wording\sep_circulaire14\vereling_deelfonds_sd\[participatie_verdeling 2015.xlsx]Blad1'!$B174" table:style-name="ce1">
            <text:p>Schagen</text:p>
          </table:table-cell>
          <table:table-cell office:value-type="float" office:value="694917.14140857873" table:formula="msoxl:='G:\DGKB\BFO\_DIRECTIEMAP BFO\FO\A-Circulaire GF in wording\sep_circulaire14\vereling_deelfonds_sd\[participatie_verdeling 2015.xlsx]Blad1'!$E174" table:style-name="ce1">
            <text:p>694917,1414</text:p>
          </table:table-cell>
          <table:table-cell office:value-type="float" office:value="4843240.4874619637" table:formula="msoxl:='G:\DGKB\BFO\_DIRECTIEMAP BFO\FO\A-Circulaire GF in wording\sep_circulaire14\vereling_deelfonds_sd\[participatie_verdeling 2015.xlsx]Blad1'!$F174" table:style-name="ce1">
            <text:p>4843240,487</text:p>
          </table:table-cell>
          <table:table-cell table:number-columns-repeated="16344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string" table:style-name="ce8">
            <text:p>Hulst</text:p>
          </table:table-cell>
          <table:table-cell office:value-type="float" office:value="4386217.0654885806" table:formula="msoxl:=VLOOKUP($A171,wmo_sep,3,FALSE)" table:style-name="ce9">
            <text:p>4.386.217</text:p>
          </table:table-cell>
          <table:table-cell office:value-type="float" office:value="0" table:formula="msoxl:=VLOOKUP($A171,wmo_sep,4,FALSE)" table:style-name="ce9">
            <text:p>0</text:p>
          </table:table-cell>
          <table:table-cell office:value-type="float" office:value="4386217.0654885806" table:formula="msoxl:=C171+D171" table:style-name="ce9">
            <text:p>4.386.217</text:p>
          </table:table-cell>
          <table:table-cell table:style-name="ce13"/>
          <table:table-cell office:value-type="float" office:value="458294.8121985633" table:formula="msoxl:=VLOOKUP($A171,participatie,3,FALSE)" table:style-name="ce9">
            <text:p>458.295</text:p>
          </table:table-cell>
          <table:table-cell office:value-type="float" office:value="4802951.1231699958" table:formula="msoxl:=VLOOKUP($A171,participatie,4,FALSE)" table:style-name="ce9">
            <text:p>4.802.951</text:p>
          </table:table-cell>
          <table:table-cell office:value-type="float" office:value="5261245.9353685593" table:formula="msoxl:=G171+H171" table:style-name="ce9">
            <text:p>5.261.246</text:p>
          </table:table-cell>
          <table:table-cell table:style-name="ce13"/>
          <table:table-cell office:value-type="float" office:value="5686682.3777208375" table:formula="msoxl:=VLOOKUP(B171,jeugd_sep,2,FALSE)" table:style-name="ce9">
            <text:p>5.686.682</text:p>
          </table:table-cell>
          <table:table-cell table:style-name="ce13"/>
          <table:table-cell office:value-type="float" office:value="15334145.378577977" table:formula="msoxl:=SUM(E171,I171,K171)" table:style-name="ce10">
            <text:p>15.334.145</text:p>
          </table:table-cell>
          <table:table-cell table:number-columns-repeated="11" table:style-name="ce1"/>
          <table:table-cell office:value-type="string" office:string-value="IJsselstein" table:formula="msoxl:='G:\DGKB\BFO\_DIRECTIEMAP BFO\FO\A-Circulaire GF in wording\sep_circulaire14\vereling_deelfonds_sd\[jeugd.xlsx]Jeugd_per_gemeente'!$A171" table:style-name="ce1">
            <text:p>IJsselstein</text:p>
          </table:table-cell>
          <table:table-cell office:value-type="float" office:value="6147037.5379529335" table:formula="msoxl:='G:\DGKB\BFO\_DIRECTIEMAP BFO\FO\A-Circulaire GF in wording\sep_circulaire14\vereling_deelfonds_sd\[jeugd.xlsx]Jeugd_per_gemeente'!$B171" table:style-name="ce2">
            <text:p>6.147.038</text:p>
          </table:table-cell>
          <table:table-cell table:number-columns-repeated="3" table:style-name="ce1"/>
          <table:table-cell office:value-type="float" office:value="353" table:formula="msoxl:='G:\DGKB\BFO\_DIRECTIEMAP BFO\FO\A-Circulaire GF in wording\sep_circulaire14\vereling_deelfonds_sd\[WMO.xlsx]SDF_wmo'!$E172" table:style-name="ce1">
            <text:p>353</text:p>
          </table:table-cell>
          <table:table-cell office:value-type="string" office:string-value="IJsselstein" table:formula="msoxl:='G:\DGKB\BFO\_DIRECTIEMAP BFO\FO\A-Circulaire GF in wording\sep_circulaire14\vereling_deelfonds_sd\[WMO.xlsx]SDF_wmo'!$F172" table:style-name="ce1">
            <text:p>IJsselstein</text:p>
          </table:table-cell>
          <table:table-cell office:value-type="float" office:value="3090003.5379925375" table:formula="msoxl:='G:\DGKB\BFO\_DIRECTIEMAP BFO\FO\A-Circulaire GF in wording\sep_circulaire14\vereling_deelfonds_sd\[WMO.xlsx]SDF_wmo'!$J172" table:style-name="ce2">
            <text:p>3.090.004</text:p>
          </table:table-cell>
          <table:table-cell office:value-type="float" office:value="0" table:formula="msoxl:='G:\DGKB\BFO\_DIRECTIEMAP BFO\FO\A-Circulaire GF in wording\sep_circulaire14\vereling_deelfonds_sd\[WMO.xlsx]SDF_wmo'!$K172" table:style-name="ce2">
            <text:p>0</text:p>
          </table:table-cell>
          <table:table-cell table:number-columns-repeated="3" table:style-name="ce1"/>
          <table:table-cell office:value-type="float" office:value="448" table:formula="msoxl:='G:\DGKB\BFO\_DIRECTIEMAP BFO\FO\A-Circulaire GF in wording\sep_circulaire14\vereling_deelfonds_sd\[participatie_verdeling 2015.xlsx]Blad1'!$A175" table:style-name="ce1">
            <text:p>448</text:p>
          </table:table-cell>
          <table:table-cell office:value-type="string" office:string-value="Texel" table:formula="msoxl:='G:\DGKB\BFO\_DIRECTIEMAP BFO\FO\A-Circulaire GF in wording\sep_circulaire14\vereling_deelfonds_sd\[participatie_verdeling 2015.xlsx]Blad1'!$B175" table:style-name="ce1">
            <text:p>Texel</text:p>
          </table:table-cell>
          <table:table-cell office:value-type="float" office:value="156148.05523168994" table:formula="msoxl:='G:\DGKB\BFO\_DIRECTIEMAP BFO\FO\A-Circulaire GF in wording\sep_circulaire14\vereling_deelfonds_sd\[participatie_verdeling 2015.xlsx]Blad1'!$E175" table:style-name="ce1">
            <text:p>156148,0552</text:p>
          </table:table-cell>
          <table:table-cell office:value-type="float" office:value="3046371.7679196135" table:formula="msoxl:='G:\DGKB\BFO\_DIRECTIEMAP BFO\FO\A-Circulaire GF in wording\sep_circulaire14\vereling_deelfonds_sd\[participatie_verdeling 2015.xlsx]Blad1'!$F175" table:style-name="ce1">
            <text:p>3046371,768</text:p>
          </table:table-cell>
          <table:table-cell table:number-columns-repeated="16344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8">
            <text:p>IJsselstein</text:p>
          </table:table-cell>
          <table:table-cell office:value-type="float" office:value="3090003.5379925375" table:formula="msoxl:=VLOOKUP($A172,wmo_sep,3,FALSE)" table:style-name="ce9">
            <text:p>3.090.004</text:p>
          </table:table-cell>
          <table:table-cell office:value-type="float" office:value="0" table:formula="msoxl:=VLOOKUP($A172,wmo_sep,4,FALSE)" table:style-name="ce9">
            <text:p>0</text:p>
          </table:table-cell>
          <table:table-cell office:value-type="float" office:value="3090003.5379925375" table:formula="msoxl:=C172+D172" table:style-name="ce9">
            <text:p>3.090.004</text:p>
          </table:table-cell>
          <table:table-cell table:style-name="ce13"/>
          <table:table-cell office:value-type="float" office:value="451665.03589929116" table:formula="msoxl:=VLOOKUP($A172,participatie,3,FALSE)" table:style-name="ce9">
            <text:p>451.665</text:p>
          </table:table-cell>
          <table:table-cell office:value-type="float" office:value="2737439.2577118841" table:formula="msoxl:=VLOOKUP($A172,participatie,4,FALSE)" table:style-name="ce9">
            <text:p>2.737.439</text:p>
          </table:table-cell>
          <table:table-cell office:value-type="float" office:value="3189104.2936111754" table:formula="msoxl:=G172+H172" table:style-name="ce9">
            <text:p>3.189.104</text:p>
          </table:table-cell>
          <table:table-cell table:style-name="ce13"/>
          <table:table-cell office:value-type="float" office:value="6147037.5379529335" table:formula="msoxl:=VLOOKUP(B172,jeugd_sep,2,FALSE)" table:style-name="ce9">
            <text:p>6.147.038</text:p>
          </table:table-cell>
          <table:table-cell table:style-name="ce13"/>
          <table:table-cell office:value-type="float" office:value="12426145.369556647" table:formula="msoxl:=SUM(E172,I172,K172)" table:style-name="ce10">
            <text:p>12.426.145</text:p>
          </table:table-cell>
          <table:table-cell table:number-columns-repeated="11" table:style-name="ce1"/>
          <table:table-cell office:value-type="string" office:string-value="Kaag en Braassem" table:formula="msoxl:='G:\DGKB\BFO\_DIRECTIEMAP BFO\FO\A-Circulaire GF in wording\sep_circulaire14\vereling_deelfonds_sd\[jeugd.xlsx]Jeugd_per_gemeente'!$A172" table:style-name="ce1">
            <text:p>Kaag en Braassem</text:p>
          </table:table-cell>
          <table:table-cell office:value-type="float" office:value="3791704.2081223815" table:formula="msoxl:='G:\DGKB\BFO\_DIRECTIEMAP BFO\FO\A-Circulaire GF in wording\sep_circulaire14\vereling_deelfonds_sd\[jeugd.xlsx]Jeugd_per_gemeente'!$B172" table:style-name="ce2">
            <text:p>3.791.704</text:p>
          </table:table-cell>
          <table:table-cell table:number-columns-repeated="3" table:style-name="ce1"/>
          <table:table-cell office:value-type="float" office:value="1884" table:formula="msoxl:='G:\DGKB\BFO\_DIRECTIEMAP BFO\FO\A-Circulaire GF in wording\sep_circulaire14\vereling_deelfonds_sd\[WMO.xlsx]SDF_wmo'!$E173" table:style-name="ce1">
            <text:p>1884</text:p>
          </table:table-cell>
          <table:table-cell office:value-type="string" office:string-value="Kaag en Braassem" table:formula="msoxl:='G:\DGKB\BFO\_DIRECTIEMAP BFO\FO\A-Circulaire GF in wording\sep_circulaire14\vereling_deelfonds_sd\[WMO.xlsx]SDF_wmo'!$F173" table:style-name="ce1">
            <text:p>Kaag en Braassem</text:p>
          </table:table-cell>
          <table:table-cell office:value-type="float" office:value="2129082.0203506784" table:formula="msoxl:='G:\DGKB\BFO\_DIRECTIEMAP BFO\FO\A-Circulaire GF in wording\sep_circulaire14\vereling_deelfonds_sd\[WMO.xlsx]SDF_wmo'!$J173" table:style-name="ce2">
            <text:p>2.129.082</text:p>
          </table:table-cell>
          <table:table-cell office:value-type="float" office:value="0" table:formula="msoxl:='G:\DGKB\BFO\_DIRECTIEMAP BFO\FO\A-Circulaire GF in wording\sep_circulaire14\vereling_deelfonds_sd\[WMO.xlsx]SDF_wmo'!$K173" table:style-name="ce2">
            <text:p>0</text:p>
          </table:table-cell>
          <table:table-cell table:number-columns-repeated="3" table:style-name="ce1"/>
          <table:table-cell office:value-type="float" office:value="450" table:formula="msoxl:='G:\DGKB\BFO\_DIRECTIEMAP BFO\FO\A-Circulaire GF in wording\sep_circulaire14\vereling_deelfonds_sd\[participatie_verdeling 2015.xlsx]Blad1'!$A176" table:style-name="ce1">
            <text:p>450</text:p>
          </table:table-cell>
          <table:table-cell office:value-type="string" office:string-value="Uitgeest" table:formula="msoxl:='G:\DGKB\BFO\_DIRECTIEMAP BFO\FO\A-Circulaire GF in wording\sep_circulaire14\vereling_deelfonds_sd\[participatie_verdeling 2015.xlsx]Blad1'!$B176" table:style-name="ce1">
            <text:p>Uitgeest</text:p>
          </table:table-cell>
          <table:table-cell office:value-type="float" office:value="106880.4640741484" table:formula="msoxl:='G:\DGKB\BFO\_DIRECTIEMAP BFO\FO\A-Circulaire GF in wording\sep_circulaire14\vereling_deelfonds_sd\[participatie_verdeling 2015.xlsx]Blad1'!$E176" table:style-name="ce1">
            <text:p>106880,4641</text:p>
          </table:table-cell>
          <table:table-cell office:value-type="float" office:value="775707.16971459601" table:formula="msoxl:='G:\DGKB\BFO\_DIRECTIEMAP BFO\FO\A-Circulaire GF in wording\sep_circulaire14\vereling_deelfonds_sd\[participatie_verdeling 2015.xlsx]Blad1'!$F176" table:style-name="ce1">
            <text:p>775707,1697</text:p>
          </table:table-cell>
          <table:table-cell table:number-columns-repeated="16344"/>
        </table:table-row>
        <table:table-row table:style-name="ro1">
          <table:table-cell office:value-type="float" office:value="1884" table:style-name="ce8">
            <text:p>1884</text:p>
          </table:table-cell>
          <table:table-cell office:value-type="string" table:style-name="ce8">
            <text:p>Kaag en Braassem</text:p>
          </table:table-cell>
          <table:table-cell office:value-type="float" office:value="2129082.0203506784" table:formula="msoxl:=VLOOKUP($A173,wmo_sep,3,FALSE)" table:style-name="ce9">
            <text:p>2.129.082</text:p>
          </table:table-cell>
          <table:table-cell office:value-type="float" office:value="0" table:formula="msoxl:=VLOOKUP($A173,wmo_sep,4,FALSE)" table:style-name="ce9">
            <text:p>0</text:p>
          </table:table-cell>
          <table:table-cell office:value-type="float" office:value="2129082.0203506784" table:formula="msoxl:=C173+D173" table:style-name="ce9">
            <text:p>2.129.082</text:p>
          </table:table-cell>
          <table:table-cell table:style-name="ce13"/>
          <table:table-cell office:value-type="float" office:value="136924.03521033886" table:formula="msoxl:=VLOOKUP($A173,participatie,3,FALSE)" table:style-name="ce9">
            <text:p>136.924</text:p>
          </table:table-cell>
          <table:table-cell office:value-type="float" office:value="1463813.5965746869" table:formula="msoxl:=VLOOKUP($A173,participatie,4,FALSE)" table:style-name="ce9">
            <text:p>1.463.814</text:p>
          </table:table-cell>
          <table:table-cell office:value-type="float" office:value="1600737.6317850258" table:formula="msoxl:=G173+H173" table:style-name="ce9">
            <text:p>1.600.738</text:p>
          </table:table-cell>
          <table:table-cell table:style-name="ce13"/>
          <table:table-cell office:value-type="float" office:value="3791704.2081223815" table:formula="msoxl:=VLOOKUP(B173,jeugd_sep,2,FALSE)" table:style-name="ce9">
            <text:p>3.791.704</text:p>
          </table:table-cell>
          <table:table-cell table:style-name="ce13"/>
          <table:table-cell office:value-type="float" office:value="7521523.8602580857" table:formula="msoxl:=SUM(E173,I173,K173)" table:style-name="ce10">
            <text:p>7.521.524</text:p>
          </table:table-cell>
          <table:table-cell table:number-columns-repeated="11" table:style-name="ce1"/>
          <table:table-cell office:value-type="string" office:string-value="Kampen" table:formula="msoxl:='G:\DGKB\BFO\_DIRECTIEMAP BFO\FO\A-Circulaire GF in wording\sep_circulaire14\vereling_deelfonds_sd\[jeugd.xlsx]Jeugd_per_gemeente'!$A173" table:style-name="ce1">
            <text:p>Kampen</text:p>
          </table:table-cell>
          <table:table-cell office:value-type="float" office:value="15279429.165684268" table:formula="msoxl:='G:\DGKB\BFO\_DIRECTIEMAP BFO\FO\A-Circulaire GF in wording\sep_circulaire14\vereling_deelfonds_sd\[jeugd.xlsx]Jeugd_per_gemeente'!$B173" table:style-name="ce2">
            <text:p>15.279.429</text:p>
          </table:table-cell>
          <table:table-cell table:number-columns-repeated="3" table:style-name="ce1"/>
          <table:table-cell office:value-type="float" office:value="166" table:formula="msoxl:='G:\DGKB\BFO\_DIRECTIEMAP BFO\FO\A-Circulaire GF in wording\sep_circulaire14\vereling_deelfonds_sd\[WMO.xlsx]SDF_wmo'!$E174" table:style-name="ce1">
            <text:p>166</text:p>
          </table:table-cell>
          <table:table-cell office:value-type="string" office:string-value="Kampen" table:formula="msoxl:='G:\DGKB\BFO\_DIRECTIEMAP BFO\FO\A-Circulaire GF in wording\sep_circulaire14\vereling_deelfonds_sd\[WMO.xlsx]SDF_wmo'!$F174" table:style-name="ce1">
            <text:p>Kampen</text:p>
          </table:table-cell>
          <table:table-cell office:value-type="float" office:value="8081093.1246553175" table:formula="msoxl:='G:\DGKB\BFO\_DIRECTIEMAP BFO\FO\A-Circulaire GF in wording\sep_circulaire14\vereling_deelfonds_sd\[WMO.xlsx]SDF_wmo'!$J174" table:style-name="ce2">
            <text:p>8.081.093</text:p>
          </table:table-cell>
          <table:table-cell office:value-type="float" office:value="0" table:formula="msoxl:='G:\DGKB\BFO\_DIRECTIEMAP BFO\FO\A-Circulaire GF in wording\sep_circulaire14\vereling_deelfonds_sd\[WMO.xlsx]SDF_wmo'!$K174" table:style-name="ce2">
            <text:p>0</text:p>
          </table:table-cell>
          <table:table-cell table:number-columns-repeated="3" table:style-name="ce1"/>
          <table:table-cell office:value-type="float" office:value="451" table:formula="msoxl:='G:\DGKB\BFO\_DIRECTIEMAP BFO\FO\A-Circulaire GF in wording\sep_circulaire14\vereling_deelfonds_sd\[participatie_verdeling 2015.xlsx]Blad1'!$A177" table:style-name="ce1">
            <text:p>451</text:p>
          </table:table-cell>
          <table:table-cell office:value-type="string" office:string-value="Uithoorn" table:formula="msoxl:='G:\DGKB\BFO\_DIRECTIEMAP BFO\FO\A-Circulaire GF in wording\sep_circulaire14\vereling_deelfonds_sd\[participatie_verdeling 2015.xlsx]Blad1'!$B177" table:style-name="ce1">
            <text:p>Uithoorn</text:p>
          </table:table-cell>
          <table:table-cell office:value-type="float" office:value="274165.34864707798" table:formula="msoxl:='G:\DGKB\BFO\_DIRECTIEMAP BFO\FO\A-Circulaire GF in wording\sep_circulaire14\vereling_deelfonds_sd\[participatie_verdeling 2015.xlsx]Blad1'!$E177" table:style-name="ce1">
            <text:p>274165,3486</text:p>
          </table:table-cell>
          <table:table-cell office:value-type="float" office:value="1526792.8288635768" table:formula="msoxl:='G:\DGKB\BFO\_DIRECTIEMAP BFO\FO\A-Circulaire GF in wording\sep_circulaire14\vereling_deelfonds_sd\[participatie_verdeling 2015.xlsx]Blad1'!$F177" table:style-name="ce1">
            <text:p>1526792,829</text:p>
          </table:table-cell>
          <table:table-cell table:number-columns-repeated="16344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8">
            <text:p>Kampen</text:p>
          </table:table-cell>
          <table:table-cell office:value-type="float" office:value="8081093.1246553175" table:formula="msoxl:=VLOOKUP($A174,wmo_sep,3,FALSE)" table:style-name="ce9">
            <text:p>8.081.093</text:p>
          </table:table-cell>
          <table:table-cell office:value-type="float" office:value="0" table:formula="msoxl:=VLOOKUP($A174,wmo_sep,4,FALSE)" table:style-name="ce9">
            <text:p>0</text:p>
          </table:table-cell>
          <table:table-cell office:value-type="float" office:value="8081093.1246553175" table:formula="msoxl:=C174+D174" table:style-name="ce9">
            <text:p>8.081.093</text:p>
          </table:table-cell>
          <table:table-cell table:style-name="ce13"/>
          <table:table-cell office:value-type="float" office:value="959881.87321194529" table:formula="msoxl:=VLOOKUP($A174,participatie,3,FALSE)" table:style-name="ce9">
            <text:p>959.882</text:p>
          </table:table-cell>
          <table:table-cell office:value-type="float" office:value="6656313.2644188367" table:formula="msoxl:=VLOOKUP($A174,participatie,4,FALSE)" table:style-name="ce9">
            <text:p>6.656.313</text:p>
          </table:table-cell>
          <table:table-cell office:value-type="float" office:value="7616195.1376307821" table:formula="msoxl:=G174+H174" table:style-name="ce9">
            <text:p>7.616.195</text:p>
          </table:table-cell>
          <table:table-cell table:style-name="ce13"/>
          <table:table-cell office:value-type="float" office:value="15279429.165684268" table:formula="msoxl:=VLOOKUP(B174,jeugd_sep,2,FALSE)" table:style-name="ce9">
            <text:p>15.279.429</text:p>
          </table:table-cell>
          <table:table-cell table:style-name="ce13"/>
          <table:table-cell office:value-type="float" office:value="30976717.427970368" table:formula="msoxl:=SUM(E174,I174,K174)" table:style-name="ce10">
            <text:p>30.976.717</text:p>
          </table:table-cell>
          <table:table-cell table:number-columns-repeated="11" table:style-name="ce1"/>
          <table:table-cell office:value-type="string" office:string-value="Kapelle" table:formula="msoxl:='G:\DGKB\BFO\_DIRECTIEMAP BFO\FO\A-Circulaire GF in wording\sep_circulaire14\vereling_deelfonds_sd\[jeugd.xlsx]Jeugd_per_gemeente'!$A174" table:style-name="ce1">
            <text:p>Kapelle</text:p>
          </table:table-cell>
          <table:table-cell office:value-type="float" office:value="1622233.1865063063" table:formula="msoxl:='G:\DGKB\BFO\_DIRECTIEMAP BFO\FO\A-Circulaire GF in wording\sep_circulaire14\vereling_deelfonds_sd\[jeugd.xlsx]Jeugd_per_gemeente'!$B174" table:style-name="ce2">
            <text:p>1.622.233</text:p>
          </table:table-cell>
          <table:table-cell table:number-columns-repeated="3" table:style-name="ce1"/>
          <table:table-cell office:value-type="float" office:value="678" table:formula="msoxl:='G:\DGKB\BFO\_DIRECTIEMAP BFO\FO\A-Circulaire GF in wording\sep_circulaire14\vereling_deelfonds_sd\[WMO.xlsx]SDF_wmo'!$E175" table:style-name="ce1">
            <text:p>678</text:p>
          </table:table-cell>
          <table:table-cell office:value-type="string" office:string-value="Kapelle" table:formula="msoxl:='G:\DGKB\BFO\_DIRECTIEMAP BFO\FO\A-Circulaire GF in wording\sep_circulaire14\vereling_deelfonds_sd\[WMO.xlsx]SDF_wmo'!$F175" table:style-name="ce1">
            <text:p>Kapelle</text:p>
          </table:table-cell>
          <table:table-cell office:value-type="float" office:value="1527521.3718315226" table:formula="msoxl:='G:\DGKB\BFO\_DIRECTIEMAP BFO\FO\A-Circulaire GF in wording\sep_circulaire14\vereling_deelfonds_sd\[WMO.xlsx]SDF_wmo'!$J175" table:style-name="ce2">
            <text:p>1.527.521</text:p>
          </table:table-cell>
          <table:table-cell office:value-type="float" office:value="0" table:formula="msoxl:='G:\DGKB\BFO\_DIRECTIEMAP BFO\FO\A-Circulaire GF in wording\sep_circulaire14\vereling_deelfonds_sd\[WMO.xlsx]SDF_wmo'!$K175" table:style-name="ce2">
            <text:p>0</text:p>
          </table:table-cell>
          <table:table-cell table:number-columns-repeated="3" table:style-name="ce1"/>
          <table:table-cell office:value-type="float" office:value="453" table:formula="msoxl:='G:\DGKB\BFO\_DIRECTIEMAP BFO\FO\A-Circulaire GF in wording\sep_circulaire14\vereling_deelfonds_sd\[participatie_verdeling 2015.xlsx]Blad1'!$A178" table:style-name="ce1">
            <text:p>453</text:p>
          </table:table-cell>
          <table:table-cell office:value-type="string" office:string-value="Velsen" table:formula="msoxl:='G:\DGKB\BFO\_DIRECTIEMAP BFO\FO\A-Circulaire GF in wording\sep_circulaire14\vereling_deelfonds_sd\[participatie_verdeling 2015.xlsx]Blad1'!$B178" table:style-name="ce1">
            <text:p>Velsen</text:p>
          </table:table-cell>
          <table:table-cell office:value-type="float" office:value="1840190.5101430747" table:formula="msoxl:='G:\DGKB\BFO\_DIRECTIEMAP BFO\FO\A-Circulaire GF in wording\sep_circulaire14\vereling_deelfonds_sd\[participatie_verdeling 2015.xlsx]Blad1'!$E178" table:style-name="ce1">
            <text:p>1840190,51</text:p>
          </table:table-cell>
          <table:table-cell office:value-type="float" office:value="6296597.6269353246" table:formula="msoxl:='G:\DGKB\BFO\_DIRECTIEMAP BFO\FO\A-Circulaire GF in wording\sep_circulaire14\vereling_deelfonds_sd\[participatie_verdeling 2015.xlsx]Blad1'!$F178" table:style-name="ce1">
            <text:p>6296597,627</text:p>
          </table:table-cell>
          <table:table-cell table:number-columns-repeated="16344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string" table:style-name="ce8">
            <text:p>Kapelle</text:p>
          </table:table-cell>
          <table:table-cell office:value-type="float" office:value="1527521.3718315226" table:formula="msoxl:=VLOOKUP($A175,wmo_sep,3,FALSE)" table:style-name="ce9">
            <text:p>1.527.521</text:p>
          </table:table-cell>
          <table:table-cell office:value-type="float" office:value="0" table:formula="msoxl:=VLOOKUP($A175,wmo_sep,4,FALSE)" table:style-name="ce9">
            <text:p>0</text:p>
          </table:table-cell>
          <table:table-cell office:value-type="float" office:value="1527521.3718315226" table:formula="msoxl:=C175+D175" table:style-name="ce9">
            <text:p>1.527.521</text:p>
          </table:table-cell>
          <table:table-cell table:style-name="ce13"/>
          <table:table-cell office:value-type="float" office:value="61041.007429308847" table:formula="msoxl:=VLOOKUP($A175,participatie,3,FALSE)" table:style-name="ce9">
            <text:p>61.041</text:p>
          </table:table-cell>
          <table:table-cell office:value-type="float" office:value="857865.26286512299" table:formula="msoxl:=VLOOKUP($A175,participatie,4,FALSE)" table:style-name="ce9">
            <text:p>857.865</text:p>
          </table:table-cell>
          <table:table-cell office:value-type="float" office:value="918906.27029443183" table:formula="msoxl:=G175+H175" table:style-name="ce9">
            <text:p>918.906</text:p>
          </table:table-cell>
          <table:table-cell table:style-name="ce13"/>
          <table:table-cell office:value-type="float" office:value="1622233.1865063063" table:formula="msoxl:=VLOOKUP(B175,jeugd_sep,2,FALSE)" table:style-name="ce9">
            <text:p>1.622.233</text:p>
          </table:table-cell>
          <table:table-cell table:style-name="ce13"/>
          <table:table-cell office:value-type="float" office:value="4068660.8286322607" table:formula="msoxl:=SUM(E175,I175,K175)" table:style-name="ce10">
            <text:p>4.068.661</text:p>
          </table:table-cell>
          <table:table-cell table:number-columns-repeated="11" table:style-name="ce1"/>
          <table:table-cell office:value-type="string" office:string-value="Katwijk" table:formula="msoxl:='G:\DGKB\BFO\_DIRECTIEMAP BFO\FO\A-Circulaire GF in wording\sep_circulaire14\vereling_deelfonds_sd\[jeugd.xlsx]Jeugd_per_gemeente'!$A175" table:style-name="ce1">
            <text:p>Katwijk</text:p>
          </table:table-cell>
          <table:table-cell office:value-type="float" office:value="13394847.023638532" table:formula="msoxl:='G:\DGKB\BFO\_DIRECTIEMAP BFO\FO\A-Circulaire GF in wording\sep_circulaire14\vereling_deelfonds_sd\[jeugd.xlsx]Jeugd_per_gemeente'!$B175" table:style-name="ce2">
            <text:p>13.394.847</text:p>
          </table:table-cell>
          <table:table-cell table:number-columns-repeated="3" table:style-name="ce1"/>
          <table:table-cell office:value-type="float" office:value="537" table:formula="msoxl:='G:\DGKB\BFO\_DIRECTIEMAP BFO\FO\A-Circulaire GF in wording\sep_circulaire14\vereling_deelfonds_sd\[WMO.xlsx]SDF_wmo'!$E176" table:style-name="ce1">
            <text:p>537</text:p>
          </table:table-cell>
          <table:table-cell office:value-type="string" office:string-value="Katwijk" table:formula="msoxl:='G:\DGKB\BFO\_DIRECTIEMAP BFO\FO\A-Circulaire GF in wording\sep_circulaire14\vereling_deelfonds_sd\[WMO.xlsx]SDF_wmo'!$F176" table:style-name="ce1">
            <text:p>Katwijk</text:p>
          </table:table-cell>
          <table:table-cell office:value-type="float" office:value="6691884.3697287831" table:formula="msoxl:='G:\DGKB\BFO\_DIRECTIEMAP BFO\FO\A-Circulaire GF in wording\sep_circulaire14\vereling_deelfonds_sd\[WMO.xlsx]SDF_wmo'!$J176" table:style-name="ce2">
            <text:p>6.691.884</text:p>
          </table:table-cell>
          <table:table-cell office:value-type="float" office:value="0" table:formula="msoxl:='G:\DGKB\BFO\_DIRECTIEMAP BFO\FO\A-Circulaire GF in wording\sep_circulaire14\vereling_deelfonds_sd\[WMO.xlsx]SDF_wmo'!$K176" table:style-name="ce2">
            <text:p>0</text:p>
          </table:table-cell>
          <table:table-cell table:number-columns-repeated="3" table:style-name="ce1"/>
          <table:table-cell office:value-type="float" office:value="457" table:formula="msoxl:='G:\DGKB\BFO\_DIRECTIEMAP BFO\FO\A-Circulaire GF in wording\sep_circulaire14\vereling_deelfonds_sd\[participatie_verdeling 2015.xlsx]Blad1'!$A179" table:style-name="ce1">
            <text:p>457</text:p>
          </table:table-cell>
          <table:table-cell office:value-type="string" office:string-value="Weesp" table:formula="msoxl:='G:\DGKB\BFO\_DIRECTIEMAP BFO\FO\A-Circulaire GF in wording\sep_circulaire14\vereling_deelfonds_sd\[participatie_verdeling 2015.xlsx]Blad1'!$B179" table:style-name="ce1">
            <text:p>Weesp</text:p>
          </table:table-cell>
          <table:table-cell office:value-type="float" office:value="381900.9993494777" table:formula="msoxl:='G:\DGKB\BFO\_DIRECTIEMAP BFO\FO\A-Circulaire GF in wording\sep_circulaire14\vereling_deelfonds_sd\[participatie_verdeling 2015.xlsx]Blad1'!$E179" table:style-name="ce1">
            <text:p>381900,9993</text:p>
          </table:table-cell>
          <table:table-cell office:value-type="float" office:value="1129479.4004731739" table:formula="msoxl:='G:\DGKB\BFO\_DIRECTIEMAP BFO\FO\A-Circulaire GF in wording\sep_circulaire14\vereling_deelfonds_sd\[participatie_verdeling 2015.xlsx]Blad1'!$F179" table:style-name="ce1">
            <text:p>1129479,4</text:p>
          </table:table-cell>
          <table:table-cell table:number-columns-repeated="16344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string" table:style-name="ce8">
            <text:p>Katwijk</text:p>
          </table:table-cell>
          <table:table-cell office:value-type="float" office:value="6691884.3697287831" table:formula="msoxl:=VLOOKUP($A176,wmo_sep,3,FALSE)" table:style-name="ce9">
            <text:p>6.691.884</text:p>
          </table:table-cell>
          <table:table-cell office:value-type="float" office:value="0" table:formula="msoxl:=VLOOKUP($A176,wmo_sep,4,FALSE)" table:style-name="ce9">
            <text:p>0</text:p>
          </table:table-cell>
          <table:table-cell office:value-type="float" office:value="6691884.3697287831" table:formula="msoxl:=C176+D176" table:style-name="ce9">
            <text:p>6.691.884</text:p>
          </table:table-cell>
          <table:table-cell table:style-name="ce13"/>
          <table:table-cell office:value-type="float" office:value="825781.45490709913" table:formula="msoxl:=VLOOKUP($A176,participatie,3,FALSE)" table:style-name="ce9">
            <text:p>825.781</text:p>
          </table:table-cell>
          <table:table-cell office:value-type="float" office:value="6557405.298472425" table:formula="msoxl:=VLOOKUP($A176,participatie,4,FALSE)" table:style-name="ce9">
            <text:p>6.557.405</text:p>
          </table:table-cell>
          <table:table-cell office:value-type="float" office:value="7383186.7533795238" table:formula="msoxl:=G176+H176" table:style-name="ce9">
            <text:p>7.383.187</text:p>
          </table:table-cell>
          <table:table-cell table:style-name="ce13"/>
          <table:table-cell office:value-type="float" office:value="13394847.023638532" table:formula="msoxl:=VLOOKUP(B176,jeugd_sep,2,FALSE)" table:style-name="ce9">
            <text:p>13.394.847</text:p>
          </table:table-cell>
          <table:table-cell table:style-name="ce13"/>
          <table:table-cell office:value-type="float" office:value="27469918.146746837" table:formula="msoxl:=SUM(E176,I176,K176)" table:style-name="ce10">
            <text:p>27.469.918</text:p>
          </table:table-cell>
          <table:table-cell table:number-columns-repeated="11" table:style-name="ce1"/>
          <table:table-cell office:value-type="string" office:string-value="Kerkrade" table:formula="msoxl:='G:\DGKB\BFO\_DIRECTIEMAP BFO\FO\A-Circulaire GF in wording\sep_circulaire14\vereling_deelfonds_sd\[jeugd.xlsx]Jeugd_per_gemeente'!$A176" table:style-name="ce1">
            <text:p>Kerkrade</text:p>
          </table:table-cell>
          <table:table-cell office:value-type="float" office:value="14895874.607008878" table:formula="msoxl:='G:\DGKB\BFO\_DIRECTIEMAP BFO\FO\A-Circulaire GF in wording\sep_circulaire14\vereling_deelfonds_sd\[jeugd.xlsx]Jeugd_per_gemeente'!$B176" table:style-name="ce2">
            <text:p>14.895.875</text:p>
          </table:table-cell>
          <table:table-cell table:number-columns-repeated="3" table:style-name="ce1"/>
          <table:table-cell office:value-type="float" office:value="928" table:formula="msoxl:='G:\DGKB\BFO\_DIRECTIEMAP BFO\FO\A-Circulaire GF in wording\sep_circulaire14\vereling_deelfonds_sd\[WMO.xlsx]SDF_wmo'!$E177" table:style-name="ce1">
            <text:p>928</text:p>
          </table:table-cell>
          <table:table-cell office:value-type="string" office:string-value="Kerkrade" table:formula="msoxl:='G:\DGKB\BFO\_DIRECTIEMAP BFO\FO\A-Circulaire GF in wording\sep_circulaire14\vereling_deelfonds_sd\[WMO.xlsx]SDF_wmo'!$F177" table:style-name="ce1">
            <text:p>Kerkrade</text:p>
          </table:table-cell>
          <table:table-cell office:value-type="float" office:value="10505631.390415732" table:formula="msoxl:='G:\DGKB\BFO\_DIRECTIEMAP BFO\FO\A-Circulaire GF in wording\sep_circulaire14\vereling_deelfonds_sd\[WMO.xlsx]SDF_wmo'!$J177" table:style-name="ce2">
            <text:p>10.505.631</text:p>
          </table:table-cell>
          <table:table-cell office:value-type="float" office:value="0" table:formula="msoxl:='G:\DGKB\BFO\_DIRECTIEMAP BFO\FO\A-Circulaire GF in wording\sep_circulaire14\vereling_deelfonds_sd\[WMO.xlsx]SDF_wmo'!$K177" table:style-name="ce2">
            <text:p>0</text:p>
          </table:table-cell>
          <table:table-cell table:number-columns-repeated="3" table:style-name="ce1"/>
          <table:table-cell office:value-type="float" office:value="458" table:formula="msoxl:='G:\DGKB\BFO\_DIRECTIEMAP BFO\FO\A-Circulaire GF in wording\sep_circulaire14\vereling_deelfonds_sd\[participatie_verdeling 2015.xlsx]Blad1'!$A180" table:style-name="ce1">
            <text:p>458</text:p>
          </table:table-cell>
          <table:table-cell office:value-type="string" office:string-value="Schermer" table:formula="msoxl:='G:\DGKB\BFO\_DIRECTIEMAP BFO\FO\A-Circulaire GF in wording\sep_circulaire14\vereling_deelfonds_sd\[participatie_verdeling 2015.xlsx]Blad1'!$B180" table:style-name="ce1">
            <text:p>Schermer</text:p>
          </table:table-cell>
          <table:table-cell office:value-type="float" office:value="37764.605790118701" table:formula="msoxl:='G:\DGKB\BFO\_DIRECTIEMAP BFO\FO\A-Circulaire GF in wording\sep_circulaire14\vereling_deelfonds_sd\[participatie_verdeling 2015.xlsx]Blad1'!$E180" table:style-name="ce1">
            <text:p>37764,60579</text:p>
          </table:table-cell>
          <table:table-cell office:value-type="float" office:value="257100.40506410933" table:formula="msoxl:='G:\DGKB\BFO\_DIRECTIEMAP BFO\FO\A-Circulaire GF in wording\sep_circulaire14\vereling_deelfonds_sd\[participatie_verdeling 2015.xlsx]Blad1'!$F180" table:style-name="ce1">
            <text:p>257100,4051</text:p>
          </table:table-cell>
          <table:table-cell table:number-columns-repeated="16344"/>
        </table:table-row>
        <table:table-row table:style-name="ro1">
          <table:table-cell office:value-type="float" office:value="928" table:style-name="ce8">
            <text:p>928</text:p>
          </table:table-cell>
          <table:table-cell office:value-type="string" table:style-name="ce8">
            <text:p>Kerkrade</text:p>
          </table:table-cell>
          <table:table-cell office:value-type="float" office:value="10505631.390415732" table:formula="msoxl:=VLOOKUP($A177,wmo_sep,3,FALSE)" table:style-name="ce9">
            <text:p>10.505.631</text:p>
          </table:table-cell>
          <table:table-cell office:value-type="float" office:value="0" table:formula="msoxl:=VLOOKUP($A177,wmo_sep,4,FALSE)" table:style-name="ce9">
            <text:p>0</text:p>
          </table:table-cell>
          <table:table-cell office:value-type="float" office:value="10505631.390415732" table:formula="msoxl:=C177+D177" table:style-name="ce9">
            <text:p>10.505.631</text:p>
          </table:table-cell>
          <table:table-cell table:style-name="ce13"/>
          <table:table-cell office:value-type="float" office:value="4021081.555333999" table:formula="msoxl:=VLOOKUP($A177,participatie,3,FALSE)" table:style-name="ce9">
            <text:p>4.021.082</text:p>
          </table:table-cell>
          <table:table-cell office:value-type="float" office:value="23703420.299992532" table:formula="msoxl:=VLOOKUP($A177,participatie,4,FALSE)" table:style-name="ce9">
            <text:p>23.703.420</text:p>
          </table:table-cell>
          <table:table-cell office:value-type="float" office:value="27724501.85532653" table:formula="msoxl:=G177+H177" table:style-name="ce9">
            <text:p>27.724.502</text:p>
          </table:table-cell>
          <table:table-cell table:style-name="ce13"/>
          <table:table-cell office:value-type="float" office:value="14895874.607008878" table:formula="msoxl:=VLOOKUP(B177,jeugd_sep,2,FALSE)" table:style-name="ce9">
            <text:p>14.895.875</text:p>
          </table:table-cell>
          <table:table-cell table:style-name="ce13"/>
          <table:table-cell office:value-type="float" office:value="53126007.852751136" table:formula="msoxl:=SUM(E177,I177,K177)" table:style-name="ce10">
            <text:p>53.126.008</text:p>
          </table:table-cell>
          <table:table-cell table:number-columns-repeated="11" table:style-name="ce1"/>
          <table:table-cell office:value-type="string" office:string-value="Koggenland" table:formula="msoxl:='G:\DGKB\BFO\_DIRECTIEMAP BFO\FO\A-Circulaire GF in wording\sep_circulaire14\vereling_deelfonds_sd\[jeugd.xlsx]Jeugd_per_gemeente'!$A177" table:style-name="ce1">
            <text:p>Koggenland</text:p>
          </table:table-cell>
          <table:table-cell office:value-type="float" office:value="4344626.9424771899" table:formula="msoxl:='G:\DGKB\BFO\_DIRECTIEMAP BFO\FO\A-Circulaire GF in wording\sep_circulaire14\vereling_deelfonds_sd\[jeugd.xlsx]Jeugd_per_gemeente'!$B177" table:style-name="ce2">
            <text:p>4.344.627</text:p>
          </table:table-cell>
          <table:table-cell table:number-columns-repeated="3" table:style-name="ce1"/>
          <table:table-cell office:value-type="float" office:value="1598" table:formula="msoxl:='G:\DGKB\BFO\_DIRECTIEMAP BFO\FO\A-Circulaire GF in wording\sep_circulaire14\vereling_deelfonds_sd\[WMO.xlsx]SDF_wmo'!$E178" table:style-name="ce1">
            <text:p>1598</text:p>
          </table:table-cell>
          <table:table-cell office:value-type="string" office:string-value="Koggenland" table:formula="msoxl:='G:\DGKB\BFO\_DIRECTIEMAP BFO\FO\A-Circulaire GF in wording\sep_circulaire14\vereling_deelfonds_sd\[WMO.xlsx]SDF_wmo'!$F178" table:style-name="ce1">
            <text:p>Koggenland</text:p>
          </table:table-cell>
          <table:table-cell office:value-type="float" office:value="2290525.8817700008" table:formula="msoxl:='G:\DGKB\BFO\_DIRECTIEMAP BFO\FO\A-Circulaire GF in wording\sep_circulaire14\vereling_deelfonds_sd\[WMO.xlsx]SDF_wmo'!$J178" table:style-name="ce2">
            <text:p>2.290.526</text:p>
          </table:table-cell>
          <table:table-cell office:value-type="float" office:value="0" table:formula="msoxl:='G:\DGKB\BFO\_DIRECTIEMAP BFO\FO\A-Circulaire GF in wording\sep_circulaire14\vereling_deelfonds_sd\[WMO.xlsx]SDF_wmo'!$K178" table:style-name="ce2">
            <text:p>0</text:p>
          </table:table-cell>
          <table:table-cell table:number-columns-repeated="3" table:style-name="ce1"/>
          <table:table-cell office:value-type="float" office:value="473" table:formula="msoxl:='G:\DGKB\BFO\_DIRECTIEMAP BFO\FO\A-Circulaire GF in wording\sep_circulaire14\vereling_deelfonds_sd\[participatie_verdeling 2015.xlsx]Blad1'!$A181" table:style-name="ce1">
            <text:p>473</text:p>
          </table:table-cell>
          <table:table-cell office:value-type="string" office:string-value="Zandvoort" table:formula="msoxl:='G:\DGKB\BFO\_DIRECTIEMAP BFO\FO\A-Circulaire GF in wording\sep_circulaire14\vereling_deelfonds_sd\[participatie_verdeling 2015.xlsx]Blad1'!$B181" table:style-name="ce1">
            <text:p>Zandvoort</text:p>
          </table:table-cell>
          <table:table-cell office:value-type="float" office:value="473803.79423599399" table:formula="msoxl:='G:\DGKB\BFO\_DIRECTIEMAP BFO\FO\A-Circulaire GF in wording\sep_circulaire14\vereling_deelfonds_sd\[participatie_verdeling 2015.xlsx]Blad1'!$E181" table:style-name="ce1">
            <text:p>473803,7942</text:p>
          </table:table-cell>
          <table:table-cell office:value-type="float" office:value="872638.16920449212" table:formula="msoxl:='G:\DGKB\BFO\_DIRECTIEMAP BFO\FO\A-Circulaire GF in wording\sep_circulaire14\vereling_deelfonds_sd\[participatie_verdeling 2015.xlsx]Blad1'!$F181" table:style-name="ce1">
            <text:p>872638,1692</text:p>
          </table:table-cell>
          <table:table-cell table:number-columns-repeated="16344"/>
        </table:table-row>
        <table:table-row table:style-name="ro1">
          <table:table-cell office:value-type="float" office:value="1598" table:style-name="ce8">
            <text:p>1598</text:p>
          </table:table-cell>
          <table:table-cell office:value-type="string" table:style-name="ce8">
            <text:p>Koggenland</text:p>
          </table:table-cell>
          <table:table-cell office:value-type="float" office:value="2290525.8817700008" table:formula="msoxl:=VLOOKUP($A178,wmo_sep,3,FALSE)" table:style-name="ce9">
            <text:p>2.290.526</text:p>
          </table:table-cell>
          <table:table-cell office:value-type="float" office:value="0" table:formula="msoxl:=VLOOKUP($A178,wmo_sep,4,FALSE)" table:style-name="ce9">
            <text:p>0</text:p>
          </table:table-cell>
          <table:table-cell office:value-type="float" office:value="2290525.8817700008" table:formula="msoxl:=C178+D178" table:style-name="ce9">
            <text:p>2.290.526</text:p>
          </table:table-cell>
          <table:table-cell table:style-name="ce13"/>
          <table:table-cell office:value-type="float" office:value="112582.55801977281" table:formula="msoxl:=VLOOKUP($A178,participatie,3,FALSE)" table:style-name="ce9">
            <text:p>112.583</text:p>
          </table:table-cell>
          <table:table-cell office:value-type="float" office:value="1090603.3311590445" table:formula="msoxl:=VLOOKUP($A178,participatie,4,FALSE)" table:style-name="ce9">
            <text:p>1.090.603</text:p>
          </table:table-cell>
          <table:table-cell office:value-type="float" office:value="1203185.8891788174" table:formula="msoxl:=G178+H178" table:style-name="ce9">
            <text:p>1.203.186</text:p>
          </table:table-cell>
          <table:table-cell table:style-name="ce13"/>
          <table:table-cell office:value-type="float" office:value="4344626.9424771899" table:formula="msoxl:=VLOOKUP(B178,jeugd_sep,2,FALSE)" table:style-name="ce9">
            <text:p>4.344.627</text:p>
          </table:table-cell>
          <table:table-cell table:style-name="ce13"/>
          <table:table-cell office:value-type="float" office:value="7838338.7134260079" table:formula="msoxl:=SUM(E178,I178,K178)" table:style-name="ce10">
            <text:p>7.838.339</text:p>
          </table:table-cell>
          <table:table-cell table:number-columns-repeated="11" table:style-name="ce1"/>
          <table:table-cell office:value-type="string" table:style-name="ce1">
            <text:p>Kollumerland en Nieuwkruisland</text:p>
          </table:table-cell>
          <table:table-cell office:value-type="float" office:value="2665237.4635709161" table:formula="msoxl:='G:\DGKB\BFO\_DIRECTIEMAP BFO\FO\A-Circulaire GF in wording\sep_circulaire14\vereling_deelfonds_sd\[jeugd.xlsx]Jeugd_per_gemeente'!$B178" table:style-name="ce2">
            <text:p>2.665.237</text:p>
          </table:table-cell>
          <table:table-cell table:number-columns-repeated="3" table:style-name="ce1"/>
          <table:table-cell office:value-type="float" office:value="79" table:formula="msoxl:='G:\DGKB\BFO\_DIRECTIEMAP BFO\FO\A-Circulaire GF in wording\sep_circulaire14\vereling_deelfonds_sd\[WMO.xlsx]SDF_wmo'!$E179" table:style-name="ce1">
            <text:p>79</text:p>
          </table:table-cell>
          <table:table-cell office:value-type="string" office:string-value="Kollumerland en Nieuwkruisland" table:formula="msoxl:='G:\DGKB\BFO\_DIRECTIEMAP BFO\FO\A-Circulaire GF in wording\sep_circulaire14\vereling_deelfonds_sd\[WMO.xlsx]SDF_wmo'!$F179" table:style-name="ce1">
            <text:p>Kollumerland en Nieuwkruisland</text:p>
          </table:table-cell>
          <table:table-cell office:value-type="float" office:value="3034919.3240085575" table:formula="msoxl:='G:\DGKB\BFO\_DIRECTIEMAP BFO\FO\A-Circulaire GF in wording\sep_circulaire14\vereling_deelfonds_sd\[WMO.xlsx]SDF_wmo'!$J179" table:style-name="ce2">
            <text:p>3.034.919</text:p>
          </table:table-cell>
          <table:table-cell office:value-type="float" office:value="0" table:formula="msoxl:='G:\DGKB\BFO\_DIRECTIEMAP BFO\FO\A-Circulaire GF in wording\sep_circulaire14\vereling_deelfonds_sd\[WMO.xlsx]SDF_wmo'!$K179" table:style-name="ce2">
            <text:p>0</text:p>
          </table:table-cell>
          <table:table-cell table:number-columns-repeated="3" table:style-name="ce1"/>
          <table:table-cell office:value-type="float" office:value="478" table:formula="msoxl:='G:\DGKB\BFO\_DIRECTIEMAP BFO\FO\A-Circulaire GF in wording\sep_circulaire14\vereling_deelfonds_sd\[participatie_verdeling 2015.xlsx]Blad1'!$A182" table:style-name="ce1">
            <text:p>478</text:p>
          </table:table-cell>
          <table:table-cell office:value-type="string" office:string-value="Zeevang" table:formula="msoxl:='G:\DGKB\BFO\_DIRECTIEMAP BFO\FO\A-Circulaire GF in wording\sep_circulaire14\vereling_deelfonds_sd\[participatie_verdeling 2015.xlsx]Blad1'!$B182" table:style-name="ce1">
            <text:p>Zeevang</text:p>
          </table:table-cell>
          <table:table-cell office:value-type="float" office:value="52901.073738592604" table:formula="msoxl:='G:\DGKB\BFO\_DIRECTIEMAP BFO\FO\A-Circulaire GF in wording\sep_circulaire14\vereling_deelfonds_sd\[participatie_verdeling 2015.xlsx]Blad1'!$E182" table:style-name="ce1">
            <text:p>52901,07374</text:p>
          </table:table-cell>
          <table:table-cell office:value-type="float" office:value="263320.57615437004" table:formula="msoxl:='G:\DGKB\BFO\_DIRECTIEMAP BFO\FO\A-Circulaire GF in wording\sep_circulaire14\vereling_deelfonds_sd\[participatie_verdeling 2015.xlsx]Blad1'!$F182" table:style-name="ce1">
            <text:p>263320,5762</text:p>
          </table:table-cell>
          <table:table-cell table:number-columns-repeated="16344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Kollumerland en Nieuwkruisland</text:p>
          </table:table-cell>
          <table:table-cell office:value-type="float" office:value="3034919.3240085575" table:formula="msoxl:=VLOOKUP($A179,wmo_sep,3,FALSE)" table:style-name="ce9">
            <text:p>3.034.919</text:p>
          </table:table-cell>
          <table:table-cell office:value-type="float" office:value="0" table:formula="msoxl:=VLOOKUP($A179,wmo_sep,4,FALSE)" table:style-name="ce9">
            <text:p>0</text:p>
          </table:table-cell>
          <table:table-cell office:value-type="float" office:value="3034919.3240085575" table:formula="msoxl:=C179+D179" table:style-name="ce9">
            <text:p>3.034.919</text:p>
          </table:table-cell>
          <table:table-cell table:style-name="ce13"/>
          <table:table-cell office:value-type="float" office:value="451210.56890651514" table:formula="msoxl:=VLOOKUP($A179,participatie,3,FALSE)" table:style-name="ce9">
            <text:p>451.211</text:p>
          </table:table-cell>
          <table:table-cell office:value-type="float" office:value="3059127.1564956447" table:formula="msoxl:=VLOOKUP($A179,participatie,4,FALSE)" table:style-name="ce9">
            <text:p>3.059.127</text:p>
          </table:table-cell>
          <table:table-cell office:value-type="float" office:value="3510337.7254021596" table:formula="msoxl:=G179+H179" table:style-name="ce9">
            <text:p>3.510.338</text:p>
          </table:table-cell>
          <table:table-cell table:style-name="ce13"/>
          <table:table-cell office:value-type="float" office:value="2665237.4635709161" table:formula="msoxl:=VLOOKUP(B179,jeugd_sep,2,FALSE)" table:style-name="ce9">
            <text:p>2.665.237</text:p>
          </table:table-cell>
          <table:table-cell table:style-name="ce13"/>
          <table:table-cell office:value-type="float" office:value="9210494.5129816346" table:formula="msoxl:=SUM(E179,I179,K179)" table:style-name="ce10">
            <text:p>9.210.495</text:p>
          </table:table-cell>
          <table:table-cell table:number-columns-repeated="11" table:style-name="ce1"/>
          <table:table-cell office:value-type="string" office:string-value="Korendijk" table:formula="msoxl:='G:\DGKB\BFO\_DIRECTIEMAP BFO\FO\A-Circulaire GF in wording\sep_circulaire14\vereling_deelfonds_sd\[jeugd.xlsx]Jeugd_per_gemeente'!$A179" table:style-name="ce1">
            <text:p>Korendijk</text:p>
          </table:table-cell>
          <table:table-cell office:value-type="float" office:value="2370766.9277340733" table:formula="msoxl:='G:\DGKB\BFO\_DIRECTIEMAP BFO\FO\A-Circulaire GF in wording\sep_circulaire14\vereling_deelfonds_sd\[jeugd.xlsx]Jeugd_per_gemeente'!$B179" table:style-name="ce2">
            <text:p>2.370.767</text:p>
          </table:table-cell>
          <table:table-cell table:number-columns-repeated="3" table:style-name="ce1"/>
          <table:table-cell office:value-type="float" office:value="588" table:formula="msoxl:='G:\DGKB\BFO\_DIRECTIEMAP BFO\FO\A-Circulaire GF in wording\sep_circulaire14\vereling_deelfonds_sd\[WMO.xlsx]SDF_wmo'!$E180" table:style-name="ce1">
            <text:p>588</text:p>
          </table:table-cell>
          <table:table-cell office:value-type="string" office:string-value="Korendijk" table:formula="msoxl:='G:\DGKB\BFO\_DIRECTIEMAP BFO\FO\A-Circulaire GF in wording\sep_circulaire14\vereling_deelfonds_sd\[WMO.xlsx]SDF_wmo'!$F180" table:style-name="ce1">
            <text:p>Korendijk</text:p>
          </table:table-cell>
          <table:table-cell office:value-type="float" office:value="982264.2469609367" table:formula="msoxl:='G:\DGKB\BFO\_DIRECTIEMAP BFO\FO\A-Circulaire GF in wording\sep_circulaire14\vereling_deelfonds_sd\[WMO.xlsx]SDF_wmo'!$J180" table:style-name="ce2">
            <text:p>982.264</text:p>
          </table:table-cell>
          <table:table-cell office:value-type="float" office:value="0" table:formula="msoxl:='G:\DGKB\BFO\_DIRECTIEMAP BFO\FO\A-Circulaire GF in wording\sep_circulaire14\vereling_deelfonds_sd\[WMO.xlsx]SDF_wmo'!$K180" table:style-name="ce2">
            <text:p>0</text:p>
          </table:table-cell>
          <table:table-cell table:number-columns-repeated="3" table:style-name="ce1"/>
          <table:table-cell office:value-type="float" office:value="479" table:formula="msoxl:='G:\DGKB\BFO\_DIRECTIEMAP BFO\FO\A-Circulaire GF in wording\sep_circulaire14\vereling_deelfonds_sd\[participatie_verdeling 2015.xlsx]Blad1'!$A183" table:style-name="ce1">
            <text:p>479</text:p>
          </table:table-cell>
          <table:table-cell office:value-type="string" office:string-value="Zaanstad" table:formula="msoxl:='G:\DGKB\BFO\_DIRECTIEMAP BFO\FO\A-Circulaire GF in wording\sep_circulaire14\vereling_deelfonds_sd\[participatie_verdeling 2015.xlsx]Blad1'!$B183" table:style-name="ce1">
            <text:p>Zaanstad</text:p>
          </table:table-cell>
          <table:table-cell office:value-type="float" office:value="4975442.2506810678" table:formula="msoxl:='G:\DGKB\BFO\_DIRECTIEMAP BFO\FO\A-Circulaire GF in wording\sep_circulaire14\vereling_deelfonds_sd\[participatie_verdeling 2015.xlsx]Blad1'!$E183" table:style-name="ce1">
            <text:p>4975442,251</text:p>
          </table:table-cell>
          <table:table-cell office:value-type="float" office:value="11029638.899003686" table:formula="msoxl:='G:\DGKB\BFO\_DIRECTIEMAP BFO\FO\A-Circulaire GF in wording\sep_circulaire14\vereling_deelfonds_sd\[participatie_verdeling 2015.xlsx]Blad1'!$F183" table:style-name="ce1">
            <text:p>11029638,9</text:p>
          </table:table-cell>
          <table:table-cell table:number-columns-repeated="16344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string" table:style-name="ce8">
            <text:p>Korendijk</text:p>
          </table:table-cell>
          <table:table-cell office:value-type="float" office:value="982264.2469609367" table:formula="msoxl:=VLOOKUP($A180,wmo_sep,3,FALSE)" table:style-name="ce9">
            <text:p>982.264</text:p>
          </table:table-cell>
          <table:table-cell office:value-type="float" office:value="0" table:formula="msoxl:=VLOOKUP($A180,wmo_sep,4,FALSE)" table:style-name="ce9">
            <text:p>0</text:p>
          </table:table-cell>
          <table:table-cell office:value-type="float" office:value="982264.2469609367" table:formula="msoxl:=C180+D180" table:style-name="ce9">
            <text:p>982.264</text:p>
          </table:table-cell>
          <table:table-cell table:style-name="ce13"/>
          <table:table-cell office:value-type="float" office:value="69434.902272976993" table:formula="msoxl:=VLOOKUP($A180,participatie,3,FALSE)" table:style-name="ce9">
            <text:p>69.435</text:p>
          </table:table-cell>
          <table:table-cell office:value-type="float" office:value="558519.52914632624" table:formula="msoxl:=VLOOKUP($A180,participatie,4,FALSE)" table:style-name="ce9">
            <text:p>558.520</text:p>
          </table:table-cell>
          <table:table-cell office:value-type="float" office:value="627954.43141930318" table:formula="msoxl:=G180+H180" table:style-name="ce9">
            <text:p>627.954</text:p>
          </table:table-cell>
          <table:table-cell table:style-name="ce13"/>
          <table:table-cell office:value-type="float" office:value="2370766.9277340733" table:formula="msoxl:=VLOOKUP(B180,jeugd_sep,2,FALSE)" table:style-name="ce9">
            <text:p>2.370.767</text:p>
          </table:table-cell>
          <table:table-cell table:style-name="ce13"/>
          <table:table-cell office:value-type="float" office:value="3980985.606114313" table:formula="msoxl:=SUM(E180,I180,K180)" table:style-name="ce10">
            <text:p>3.980.986</text:p>
          </table:table-cell>
          <table:table-cell table:number-columns-repeated="11" table:style-name="ce1"/>
          <table:table-cell office:value-type="string" office:string-value="Krimpen aan den IJssel" table:formula="msoxl:='G:\DGKB\BFO\_DIRECTIEMAP BFO\FO\A-Circulaire GF in wording\sep_circulaire14\vereling_deelfonds_sd\[jeugd.xlsx]Jeugd_per_gemeente'!$A180" table:style-name="ce1">
            <text:p>Krimpen aan den IJssel</text:p>
          </table:table-cell>
          <table:table-cell office:value-type="float" office:value="7444111.3974586157" table:formula="msoxl:='G:\DGKB\BFO\_DIRECTIEMAP BFO\FO\A-Circulaire GF in wording\sep_circulaire14\vereling_deelfonds_sd\[jeugd.xlsx]Jeugd_per_gemeente'!$B180" table:style-name="ce2">
            <text:p>7.444.111</text:p>
          </table:table-cell>
          <table:table-cell table:number-columns-repeated="3" table:style-name="ce1"/>
          <table:table-cell office:value-type="float" office:value="542" table:formula="msoxl:='G:\DGKB\BFO\_DIRECTIEMAP BFO\FO\A-Circulaire GF in wording\sep_circulaire14\vereling_deelfonds_sd\[WMO.xlsx]SDF_wmo'!$E181" table:style-name="ce1">
            <text:p>542</text:p>
          </table:table-cell>
          <table:table-cell office:value-type="string" office:string-value="Krimpen aan den IJssel" table:formula="msoxl:='G:\DGKB\BFO\_DIRECTIEMAP BFO\FO\A-Circulaire GF in wording\sep_circulaire14\vereling_deelfonds_sd\[WMO.xlsx]SDF_wmo'!$F181" table:style-name="ce1">
            <text:p>Krimpen aan den IJssel</text:p>
          </table:table-cell>
          <table:table-cell office:value-type="float" office:value="2743712.0278744656" table:formula="msoxl:='G:\DGKB\BFO\_DIRECTIEMAP BFO\FO\A-Circulaire GF in wording\sep_circulaire14\vereling_deelfonds_sd\[WMO.xlsx]SDF_wmo'!$J181" table:style-name="ce2">
            <text:p>2.743.712</text:p>
          </table:table-cell>
          <table:table-cell office:value-type="float" office:value="0" table:formula="msoxl:='G:\DGKB\BFO\_DIRECTIEMAP BFO\FO\A-Circulaire GF in wording\sep_circulaire14\vereling_deelfonds_sd\[WMO.xlsx]SDF_wmo'!$K181" table:style-name="ce2">
            <text:p>0</text:p>
          </table:table-cell>
          <table:table-cell table:number-columns-repeated="3" table:style-name="ce1"/>
          <table:table-cell office:value-type="float" office:value="482" table:formula="msoxl:='G:\DGKB\BFO\_DIRECTIEMAP BFO\FO\A-Circulaire GF in wording\sep_circulaire14\vereling_deelfonds_sd\[participatie_verdeling 2015.xlsx]Blad1'!$A184" table:style-name="ce1">
            <text:p>482</text:p>
          </table:table-cell>
          <table:table-cell office:value-type="string" office:string-value="Alblasserdam" table:formula="msoxl:='G:\DGKB\BFO\_DIRECTIEMAP BFO\FO\A-Circulaire GF in wording\sep_circulaire14\vereling_deelfonds_sd\[participatie_verdeling 2015.xlsx]Blad1'!$B184" table:style-name="ce1">
            <text:p>Alblasserdam</text:p>
          </table:table-cell>
          <table:table-cell office:value-type="float" office:value="309952.12751556386" table:formula="msoxl:='G:\DGKB\BFO\_DIRECTIEMAP BFO\FO\A-Circulaire GF in wording\sep_circulaire14\vereling_deelfonds_sd\[participatie_verdeling 2015.xlsx]Blad1'!$E184" table:style-name="ce1">
            <text:p>309952,1275</text:p>
          </table:table-cell>
          <table:table-cell office:value-type="float" office:value="1701994.3145725869" table:formula="msoxl:='G:\DGKB\BFO\_DIRECTIEMAP BFO\FO\A-Circulaire GF in wording\sep_circulaire14\vereling_deelfonds_sd\[participatie_verdeling 2015.xlsx]Blad1'!$F184" table:style-name="ce1">
            <text:p>1701994,315</text:p>
          </table:table-cell>
          <table:table-cell table:number-columns-repeated="16344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string" table:style-name="ce8">
            <text:p>Krimpen aan den IJssel</text:p>
          </table:table-cell>
          <table:table-cell office:value-type="float" office:value="2743712.0278744656" table:formula="msoxl:=VLOOKUP($A181,wmo_sep,3,FALSE)" table:style-name="ce9">
            <text:p>2.743.712</text:p>
          </table:table-cell>
          <table:table-cell office:value-type="float" office:value="0" table:formula="msoxl:=VLOOKUP($A181,wmo_sep,4,FALSE)" table:style-name="ce9">
            <text:p>0</text:p>
          </table:table-cell>
          <table:table-cell office:value-type="float" office:value="2743712.0278744656" table:formula="msoxl:=C181+D181" table:style-name="ce9">
            <text:p>2.743.712</text:p>
          </table:table-cell>
          <table:table-cell table:style-name="ce13"/>
          <table:table-cell office:value-type="float" office:value="516008.42767051747" table:formula="msoxl:=VLOOKUP($A181,participatie,3,FALSE)" table:style-name="ce9">
            <text:p>516.008</text:p>
          </table:table-cell>
          <table:table-cell office:value-type="float" office:value="2884463.0198784107" table:formula="msoxl:=VLOOKUP($A181,participatie,4,FALSE)" table:style-name="ce9">
            <text:p>2.884.463</text:p>
          </table:table-cell>
          <table:table-cell office:value-type="float" office:value="3400471.4475489282" table:formula="msoxl:=G181+H181" table:style-name="ce9">
            <text:p>3.400.471</text:p>
          </table:table-cell>
          <table:table-cell table:style-name="ce13"/>
          <table:table-cell office:value-type="float" office:value="7444111.3974586157" table:formula="msoxl:=VLOOKUP(B181,jeugd_sep,2,FALSE)" table:style-name="ce9">
            <text:p>7.444.111</text:p>
          </table:table-cell>
          <table:table-cell table:style-name="ce13"/>
          <table:table-cell office:value-type="float" office:value="13588294.872882009" table:formula="msoxl:=SUM(E181,I181,K181)" table:style-name="ce10">
            <text:p>13.588.295</text:p>
          </table:table-cell>
          <table:table-cell table:number-columns-repeated="11" table:style-name="ce1"/>
          <table:table-cell office:value-type="string" office:string-value="Laarbeek" table:formula="msoxl:='G:\DGKB\BFO\_DIRECTIEMAP BFO\FO\A-Circulaire GF in wording\sep_circulaire14\vereling_deelfonds_sd\[jeugd.xlsx]Jeugd_per_gemeente'!$A181" table:style-name="ce1">
            <text:p>Laarbeek</text:p>
          </table:table-cell>
          <table:table-cell office:value-type="float" office:value="4056249.214173791" table:formula="msoxl:='G:\DGKB\BFO\_DIRECTIEMAP BFO\FO\A-Circulaire GF in wording\sep_circulaire14\vereling_deelfonds_sd\[jeugd.xlsx]Jeugd_per_gemeente'!$B181" table:style-name="ce2">
            <text:p>4.056.249</text:p>
          </table:table-cell>
          <table:table-cell table:number-columns-repeated="3" table:style-name="ce1"/>
          <table:table-cell office:value-type="float" office:value="1659" table:formula="msoxl:='G:\DGKB\BFO\_DIRECTIEMAP BFO\FO\A-Circulaire GF in wording\sep_circulaire14\vereling_deelfonds_sd\[WMO.xlsx]SDF_wmo'!$E182" table:style-name="ce1">
            <text:p>1659</text:p>
          </table:table-cell>
          <table:table-cell office:value-type="string" office:string-value="Laarbeek" table:formula="msoxl:='G:\DGKB\BFO\_DIRECTIEMAP BFO\FO\A-Circulaire GF in wording\sep_circulaire14\vereling_deelfonds_sd\[WMO.xlsx]SDF_wmo'!$F182" table:style-name="ce1">
            <text:p>Laarbeek</text:p>
          </table:table-cell>
          <table:table-cell office:value-type="float" office:value="2536410.9440995292" table:formula="msoxl:='G:\DGKB\BFO\_DIRECTIEMAP BFO\FO\A-Circulaire GF in wording\sep_circulaire14\vereling_deelfonds_sd\[WMO.xlsx]SDF_wmo'!$J182" table:style-name="ce2">
            <text:p>2.536.411</text:p>
          </table:table-cell>
          <table:table-cell office:value-type="float" office:value="0" table:formula="msoxl:='G:\DGKB\BFO\_DIRECTIEMAP BFO\FO\A-Circulaire GF in wording\sep_circulaire14\vereling_deelfonds_sd\[WMO.xlsx]SDF_wmo'!$K182" table:style-name="ce2">
            <text:p>0</text:p>
          </table:table-cell>
          <table:table-cell table:number-columns-repeated="3" table:style-name="ce1"/>
          <table:table-cell office:value-type="float" office:value="484" table:formula="msoxl:='G:\DGKB\BFO\_DIRECTIEMAP BFO\FO\A-Circulaire GF in wording\sep_circulaire14\vereling_deelfonds_sd\[participatie_verdeling 2015.xlsx]Blad1'!$A185" table:style-name="ce1">
            <text:p>484</text:p>
          </table:table-cell>
          <table:table-cell office:value-type="string" office:string-value="Alphen aan den Rijn" table:formula="msoxl:='G:\DGKB\BFO\_DIRECTIEMAP BFO\FO\A-Circulaire GF in wording\sep_circulaire14\vereling_deelfonds_sd\[participatie_verdeling 2015.xlsx]Blad1'!$B185" table:style-name="ce1">
            <text:p>Alphen aan den Rijn</text:p>
          </table:table-cell>
          <table:table-cell office:value-type="float" office:value="1542756.8096961286" table:formula="msoxl:='G:\DGKB\BFO\_DIRECTIEMAP BFO\FO\A-Circulaire GF in wording\sep_circulaire14\vereling_deelfonds_sd\[participatie_verdeling 2015.xlsx]Blad1'!$E185" table:style-name="ce1">
            <text:p>1542756,81</text:p>
          </table:table-cell>
          <table:table-cell office:value-type="float" office:value="12828831.001216086" table:formula="msoxl:='G:\DGKB\BFO\_DIRECTIEMAP BFO\FO\A-Circulaire GF in wording\sep_circulaire14\vereling_deelfonds_sd\[participatie_verdeling 2015.xlsx]Blad1'!$F185" table:style-name="ce1">
            <text:p>12828831</text:p>
          </table:table-cell>
          <table:table-cell table:number-columns-repeated="16344"/>
        </table:table-row>
        <table:table-row table:style-name="ro1">
          <table:table-cell office:value-type="float" office:value="1659" table:style-name="ce8">
            <text:p>1659</text:p>
          </table:table-cell>
          <table:table-cell office:value-type="string" table:style-name="ce8">
            <text:p>Laarbeek</text:p>
          </table:table-cell>
          <table:table-cell office:value-type="float" office:value="2536410.9440995292" table:formula="msoxl:=VLOOKUP($A182,wmo_sep,3,FALSE)" table:style-name="ce9">
            <text:p>2.536.411</text:p>
          </table:table-cell>
          <table:table-cell office:value-type="float" office:value="0" table:formula="msoxl:=VLOOKUP($A182,wmo_sep,4,FALSE)" table:style-name="ce9">
            <text:p>0</text:p>
          </table:table-cell>
          <table:table-cell office:value-type="float" office:value="2536410.9440995292" table:formula="msoxl:=C182+D182" table:style-name="ce9">
            <text:p>2.536.411</text:p>
          </table:table-cell>
          <table:table-cell table:style-name="ce13"/>
          <table:table-cell office:value-type="float" office:value="204331.2745569504" table:formula="msoxl:=VLOOKUP($A182,participatie,3,FALSE)" table:style-name="ce9">
            <text:p>204.331</text:p>
          </table:table-cell>
          <table:table-cell office:value-type="float" office:value="3034344.8337288559" table:formula="msoxl:=VLOOKUP($A182,participatie,4,FALSE)" table:style-name="ce9">
            <text:p>3.034.345</text:p>
          </table:table-cell>
          <table:table-cell office:value-type="float" office:value="3238676.1082858061" table:formula="msoxl:=G182+H182" table:style-name="ce9">
            <text:p>3.238.676</text:p>
          </table:table-cell>
          <table:table-cell table:style-name="ce13"/>
          <table:table-cell office:value-type="float" office:value="4056249.214173791" table:formula="msoxl:=VLOOKUP(B182,jeugd_sep,2,FALSE)" table:style-name="ce9">
            <text:p>4.056.249</text:p>
          </table:table-cell>
          <table:table-cell table:style-name="ce13"/>
          <table:table-cell office:value-type="float" office:value="9831336.2665591277" table:formula="msoxl:=SUM(E182,I182,K182)" table:style-name="ce10">
            <text:p>9.831.336</text:p>
          </table:table-cell>
          <table:table-cell table:number-columns-repeated="11" table:style-name="ce1"/>
          <table:table-cell office:value-type="string" office:string-value="Landerd" table:formula="msoxl:='G:\DGKB\BFO\_DIRECTIEMAP BFO\FO\A-Circulaire GF in wording\sep_circulaire14\vereling_deelfonds_sd\[jeugd.xlsx]Jeugd_per_gemeente'!$A182" table:style-name="ce1">
            <text:p>Landerd</text:p>
          </table:table-cell>
          <table:table-cell office:value-type="float" office:value="3781772.2302284394" table:formula="msoxl:='G:\DGKB\BFO\_DIRECTIEMAP BFO\FO\A-Circulaire GF in wording\sep_circulaire14\vereling_deelfonds_sd\[jeugd.xlsx]Jeugd_per_gemeente'!$B182" table:style-name="ce2">
            <text:p>3.781.772</text:p>
          </table:table-cell>
          <table:table-cell table:number-columns-repeated="3" table:style-name="ce1"/>
          <table:table-cell office:value-type="float" office:value="1685" table:formula="msoxl:='G:\DGKB\BFO\_DIRECTIEMAP BFO\FO\A-Circulaire GF in wording\sep_circulaire14\vereling_deelfonds_sd\[WMO.xlsx]SDF_wmo'!$E183" table:style-name="ce1">
            <text:p>1685</text:p>
          </table:table-cell>
          <table:table-cell office:value-type="string" office:string-value="Landerd" table:formula="msoxl:='G:\DGKB\BFO\_DIRECTIEMAP BFO\FO\A-Circulaire GF in wording\sep_circulaire14\vereling_deelfonds_sd\[WMO.xlsx]SDF_wmo'!$F183" table:style-name="ce1">
            <text:p>Landerd</text:p>
          </table:table-cell>
          <table:table-cell office:value-type="float" office:value="1710710.4041102577" table:formula="msoxl:='G:\DGKB\BFO\_DIRECTIEMAP BFO\FO\A-Circulaire GF in wording\sep_circulaire14\vereling_deelfonds_sd\[WMO.xlsx]SDF_wmo'!$J183" table:style-name="ce2">
            <text:p>1.710.710</text:p>
          </table:table-cell>
          <table:table-cell office:value-type="float" office:value="0" table:formula="msoxl:='G:\DGKB\BFO\_DIRECTIEMAP BFO\FO\A-Circulaire GF in wording\sep_circulaire14\vereling_deelfonds_sd\[WMO.xlsx]SDF_wmo'!$K183" table:style-name="ce2">
            <text:p>0</text:p>
          </table:table-cell>
          <table:table-cell table:number-columns-repeated="3" table:style-name="ce1"/>
          <table:table-cell office:value-type="float" office:value="489" table:formula="msoxl:='G:\DGKB\BFO\_DIRECTIEMAP BFO\FO\A-Circulaire GF in wording\sep_circulaire14\vereling_deelfonds_sd\[participatie_verdeling 2015.xlsx]Blad1'!$A186" table:style-name="ce1">
            <text:p>489</text:p>
          </table:table-cell>
          <table:table-cell office:value-type="string" office:string-value="Barendrecht" table:formula="msoxl:='G:\DGKB\BFO\_DIRECTIEMAP BFO\FO\A-Circulaire GF in wording\sep_circulaire14\vereling_deelfonds_sd\[participatie_verdeling 2015.xlsx]Blad1'!$B186" table:style-name="ce1">
            <text:p>Barendrecht</text:p>
          </table:table-cell>
          <table:table-cell office:value-type="float" office:value="357579.9324280477" table:formula="msoxl:='G:\DGKB\BFO\_DIRECTIEMAP BFO\FO\A-Circulaire GF in wording\sep_circulaire14\vereling_deelfonds_sd\[participatie_verdeling 2015.xlsx]Blad1'!$E186" table:style-name="ce1">
            <text:p>357579,9324</text:p>
          </table:table-cell>
          <table:table-cell office:value-type="float" office:value="2034255.12031068" table:formula="msoxl:='G:\DGKB\BFO\_DIRECTIEMAP BFO\FO\A-Circulaire GF in wording\sep_circulaire14\vereling_deelfonds_sd\[participatie_verdeling 2015.xlsx]Blad1'!$F186" table:style-name="ce1">
            <text:p>2034255,12</text:p>
          </table:table-cell>
          <table:table-cell table:number-columns-repeated="16344"/>
        </table:table-row>
        <table:table-row table:style-name="ro1">
          <table:table-cell office:value-type="float" office:value="1685" table:style-name="ce8">
            <text:p>1685</text:p>
          </table:table-cell>
          <table:table-cell office:value-type="string" table:style-name="ce8">
            <text:p>Landerd</text:p>
          </table:table-cell>
          <table:table-cell office:value-type="float" office:value="1710710.4041102577" table:formula="msoxl:=VLOOKUP($A183,wmo_sep,3,FALSE)" table:style-name="ce9">
            <text:p>1.710.710</text:p>
          </table:table-cell>
          <table:table-cell office:value-type="float" office:value="0" table:formula="msoxl:=VLOOKUP($A183,wmo_sep,4,FALSE)" table:style-name="ce9">
            <text:p>0</text:p>
          </table:table-cell>
          <table:table-cell office:value-type="float" office:value="1710710.4041102577" table:formula="msoxl:=C183+D183" table:style-name="ce9">
            <text:p>1.710.710</text:p>
          </table:table-cell>
          <table:table-cell table:style-name="ce13"/>
          <table:table-cell office:value-type="float" office:value="83318.498568588955" table:formula="msoxl:=VLOOKUP($A183,participatie,3,FALSE)" table:style-name="ce9">
            <text:p>83.318</text:p>
          </table:table-cell>
          <table:table-cell office:value-type="float" office:value="2619053.181309212" table:formula="msoxl:=VLOOKUP($A183,participatie,4,FALSE)" table:style-name="ce9">
            <text:p>2.619.053</text:p>
          </table:table-cell>
          <table:table-cell office:value-type="float" office:value="2702371.6798778009" table:formula="msoxl:=G183+H183" table:style-name="ce9">
            <text:p>2.702.372</text:p>
          </table:table-cell>
          <table:table-cell table:style-name="ce13"/>
          <table:table-cell office:value-type="float" office:value="3781772.2302284394" table:formula="msoxl:=VLOOKUP(B183,jeugd_sep,2,FALSE)" table:style-name="ce9">
            <text:p>3.781.772</text:p>
          </table:table-cell>
          <table:table-cell table:style-name="ce13"/>
          <table:table-cell office:value-type="float" office:value="8194854.3142164983" table:formula="msoxl:=SUM(E183,I183,K183)" table:style-name="ce10">
            <text:p>8.194.854</text:p>
          </table:table-cell>
          <table:table-cell table:number-columns-repeated="11" table:style-name="ce1"/>
          <table:table-cell office:value-type="string" office:string-value="Landgraaf" table:formula="msoxl:='G:\DGKB\BFO\_DIRECTIEMAP BFO\FO\A-Circulaire GF in wording\sep_circulaire14\vereling_deelfonds_sd\[jeugd.xlsx]Jeugd_per_gemeente'!$A183" table:style-name="ce1">
            <text:p>Landgraaf</text:p>
          </table:table-cell>
          <table:table-cell office:value-type="float" office:value="9790591.7172478139" table:formula="msoxl:='G:\DGKB\BFO\_DIRECTIEMAP BFO\FO\A-Circulaire GF in wording\sep_circulaire14\vereling_deelfonds_sd\[jeugd.xlsx]Jeugd_per_gemeente'!$B183" table:style-name="ce2">
            <text:p>9.790.592</text:p>
          </table:table-cell>
          <table:table-cell table:number-columns-repeated="3" table:style-name="ce1"/>
          <table:table-cell office:value-type="float" office:value="882" table:formula="msoxl:='G:\DGKB\BFO\_DIRECTIEMAP BFO\FO\A-Circulaire GF in wording\sep_circulaire14\vereling_deelfonds_sd\[WMO.xlsx]SDF_wmo'!$E184" table:style-name="ce1">
            <text:p>882</text:p>
          </table:table-cell>
          <table:table-cell office:value-type="string" office:string-value="Landgraaf" table:formula="msoxl:='G:\DGKB\BFO\_DIRECTIEMAP BFO\FO\A-Circulaire GF in wording\sep_circulaire14\vereling_deelfonds_sd\[WMO.xlsx]SDF_wmo'!$F184" table:style-name="ce1">
            <text:p>Landgraaf</text:p>
          </table:table-cell>
          <table:table-cell office:value-type="float" office:value="7307667.2714554323" table:formula="msoxl:='G:\DGKB\BFO\_DIRECTIEMAP BFO\FO\A-Circulaire GF in wording\sep_circulaire14\vereling_deelfonds_sd\[WMO.xlsx]SDF_wmo'!$J184" table:style-name="ce2">
            <text:p>7.307.667</text:p>
          </table:table-cell>
          <table:table-cell office:value-type="float" office:value="0" table:formula="msoxl:='G:\DGKB\BFO\_DIRECTIEMAP BFO\FO\A-Circulaire GF in wording\sep_circulaire14\vereling_deelfonds_sd\[WMO.xlsx]SDF_wmo'!$K184" table:style-name="ce2">
            <text:p>0</text:p>
          </table:table-cell>
          <table:table-cell table:number-columns-repeated="3" table:style-name="ce1"/>
          <table:table-cell office:value-type="float" office:value="491" table:formula="msoxl:='G:\DGKB\BFO\_DIRECTIEMAP BFO\FO\A-Circulaire GF in wording\sep_circulaire14\vereling_deelfonds_sd\[participatie_verdeling 2015.xlsx]Blad1'!$A187" table:style-name="ce1">
            <text:p>491</text:p>
          </table:table-cell>
          <table:table-cell office:value-type="string" office:string-value="Bergambacht" table:formula="msoxl:='G:\DGKB\BFO\_DIRECTIEMAP BFO\FO\A-Circulaire GF in wording\sep_circulaire14\vereling_deelfonds_sd\[participatie_verdeling 2015.xlsx]Blad1'!$B187" table:style-name="ce1">
            <text:p>Bergambacht</text:p>
          </table:table-cell>
          <table:table-cell office:value-type="float" office:value="42313.848445433694" table:formula="msoxl:='G:\DGKB\BFO\_DIRECTIEMAP BFO\FO\A-Circulaire GF in wording\sep_circulaire14\vereling_deelfonds_sd\[participatie_verdeling 2015.xlsx]Blad1'!$E187" table:style-name="ce1">
            <text:p>42313,84845</text:p>
          </table:table-cell>
          <table:table-cell office:value-type="float" office:value="578786.91994875914" table:formula="msoxl:='G:\DGKB\BFO\_DIRECTIEMAP BFO\FO\A-Circulaire GF in wording\sep_circulaire14\vereling_deelfonds_sd\[participatie_verdeling 2015.xlsx]Blad1'!$F187" table:style-name="ce1">
            <text:p>578786,9199</text:p>
          </table:table-cell>
          <table:table-cell table:number-columns-repeated="16344"/>
        </table:table-row>
        <table:table-row table:style-name="ro1">
          <table:table-cell office:value-type="float" office:value="882" table:style-name="ce8">
            <text:p>882</text:p>
          </table:table-cell>
          <table:table-cell office:value-type="string" table:style-name="ce8">
            <text:p>Landgraaf</text:p>
          </table:table-cell>
          <table:table-cell office:value-type="float" office:value="7307667.2714554323" table:formula="msoxl:=VLOOKUP($A184,wmo_sep,3,FALSE)" table:style-name="ce9">
            <text:p>7.307.667</text:p>
          </table:table-cell>
          <table:table-cell office:value-type="float" office:value="0" table:formula="msoxl:=VLOOKUP($A184,wmo_sep,4,FALSE)" table:style-name="ce9">
            <text:p>0</text:p>
          </table:table-cell>
          <table:table-cell office:value-type="float" office:value="7307667.2714554323" table:formula="msoxl:=C184+D184" table:style-name="ce9">
            <text:p>7.307.667</text:p>
          </table:table-cell>
          <table:table-cell table:style-name="ce13"/>
          <table:table-cell office:value-type="float" office:value="2049297.399177741" table:formula="msoxl:=VLOOKUP($A184,participatie,3,FALSE)" table:style-name="ce9">
            <text:p>2.049.297</text:p>
          </table:table-cell>
          <table:table-cell office:value-type="float" office:value="12976009.938416056" table:formula="msoxl:=VLOOKUP($A184,participatie,4,FALSE)" table:style-name="ce9">
            <text:p>12.976.010</text:p>
          </table:table-cell>
          <table:table-cell office:value-type="float" office:value="15025307.337593798" table:formula="msoxl:=G184+H184" table:style-name="ce9">
            <text:p>15.025.307</text:p>
          </table:table-cell>
          <table:table-cell table:style-name="ce13"/>
          <table:table-cell office:value-type="float" office:value="9790591.7172478139" table:formula="msoxl:=VLOOKUP(B184,jeugd_sep,2,FALSE)" table:style-name="ce9">
            <text:p>9.790.592</text:p>
          </table:table-cell>
          <table:table-cell table:style-name="ce13"/>
          <table:table-cell office:value-type="float" office:value="32123566.326297045" table:formula="msoxl:=SUM(E184,I184,K184)" table:style-name="ce10">
            <text:p>32.123.566</text:p>
          </table:table-cell>
          <table:table-cell table:number-columns-repeated="11" table:style-name="ce1"/>
          <table:table-cell office:value-type="string" office:string-value="Landsmeer" table:formula="msoxl:='G:\DGKB\BFO\_DIRECTIEMAP BFO\FO\A-Circulaire GF in wording\sep_circulaire14\vereling_deelfonds_sd\[jeugd.xlsx]Jeugd_per_gemeente'!$A184" table:style-name="ce1">
            <text:p>Landsmeer</text:p>
          </table:table-cell>
          <table:table-cell office:value-type="float" office:value="1678679.5497586627" table:formula="msoxl:='G:\DGKB\BFO\_DIRECTIEMAP BFO\FO\A-Circulaire GF in wording\sep_circulaire14\vereling_deelfonds_sd\[jeugd.xlsx]Jeugd_per_gemeente'!$B184" table:style-name="ce2">
            <text:p>1.678.680</text:p>
          </table:table-cell>
          <table:table-cell table:number-columns-repeated="3" table:style-name="ce1"/>
          <table:table-cell office:value-type="float" office:value="415" table:formula="msoxl:='G:\DGKB\BFO\_DIRECTIEMAP BFO\FO\A-Circulaire GF in wording\sep_circulaire14\vereling_deelfonds_sd\[WMO.xlsx]SDF_wmo'!$E185" table:style-name="ce1">
            <text:p>415</text:p>
          </table:table-cell>
          <table:table-cell office:value-type="string" office:string-value="Landsmeer" table:formula="msoxl:='G:\DGKB\BFO\_DIRECTIEMAP BFO\FO\A-Circulaire GF in wording\sep_circulaire14\vereling_deelfonds_sd\[WMO.xlsx]SDF_wmo'!$F185" table:style-name="ce1">
            <text:p>Landsmeer</text:p>
          </table:table-cell>
          <table:table-cell office:value-type="float" office:value="788855.89009561285" table:formula="msoxl:='G:\DGKB\BFO\_DIRECTIEMAP BFO\FO\A-Circulaire GF in wording\sep_circulaire14\vereling_deelfonds_sd\[WMO.xlsx]SDF_wmo'!$J185" table:style-name="ce2">
            <text:p>788.856</text:p>
          </table:table-cell>
          <table:table-cell office:value-type="float" office:value="0" table:formula="msoxl:='G:\DGKB\BFO\_DIRECTIEMAP BFO\FO\A-Circulaire GF in wording\sep_circulaire14\vereling_deelfonds_sd\[WMO.xlsx]SDF_wmo'!$K185" table:style-name="ce2">
            <text:p>0</text:p>
          </table:table-cell>
          <table:table-cell table:number-columns-repeated="3" table:style-name="ce1"/>
          <table:table-cell office:value-type="float" office:value="498" table:formula="msoxl:='G:\DGKB\BFO\_DIRECTIEMAP BFO\FO\A-Circulaire GF in wording\sep_circulaire14\vereling_deelfonds_sd\[participatie_verdeling 2015.xlsx]Blad1'!$A188" table:style-name="ce1">
            <text:p>498</text:p>
          </table:table-cell>
          <table:table-cell office:value-type="string" office:string-value="Drechterland" table:formula="msoxl:='G:\DGKB\BFO\_DIRECTIEMAP BFO\FO\A-Circulaire GF in wording\sep_circulaire14\vereling_deelfonds_sd\[participatie_verdeling 2015.xlsx]Blad1'!$B188" table:style-name="ce1">
            <text:p>Drechterland</text:p>
          </table:table-cell>
          <table:table-cell office:value-type="float" office:value="133326.45937276489" table:formula="msoxl:='G:\DGKB\BFO\_DIRECTIEMAP BFO\FO\A-Circulaire GF in wording\sep_circulaire14\vereling_deelfonds_sd\[participatie_verdeling 2015.xlsx]Blad1'!$E188" table:style-name="ce1">
            <text:p>133326,4594</text:p>
          </table:table-cell>
          <table:table-cell office:value-type="float" office:value="1544416.6469526486" table:formula="msoxl:='G:\DGKB\BFO\_DIRECTIEMAP BFO\FO\A-Circulaire GF in wording\sep_circulaire14\vereling_deelfonds_sd\[participatie_verdeling 2015.xlsx]Blad1'!$F188" table:style-name="ce1">
            <text:p>1544416,647</text:p>
          </table:table-cell>
          <table:table-cell table:number-columns-repeated="16344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8">
            <text:p>Landsmeer</text:p>
          </table:table-cell>
          <table:table-cell office:value-type="float" office:value="788855.89009561285" table:formula="msoxl:=VLOOKUP($A185,wmo_sep,3,FALSE)" table:style-name="ce9">
            <text:p>788.856</text:p>
          </table:table-cell>
          <table:table-cell office:value-type="float" office:value="0" table:formula="msoxl:=VLOOKUP($A185,wmo_sep,4,FALSE)" table:style-name="ce9">
            <text:p>0</text:p>
          </table:table-cell>
          <table:table-cell office:value-type="float" office:value="788855.89009561285" table:formula="msoxl:=C185+D185" table:style-name="ce9">
            <text:p>788.856</text:p>
          </table:table-cell>
          <table:table-cell table:style-name="ce13"/>
          <table:table-cell office:value-type="float" office:value="86497.749897456946" table:formula="msoxl:=VLOOKUP($A185,participatie,3,FALSE)" table:style-name="ce9">
            <text:p>86.498</text:p>
          </table:table-cell>
          <table:table-cell office:value-type="float" office:value="266689.83549492795" table:formula="msoxl:=VLOOKUP($A185,participatie,4,FALSE)" table:style-name="ce9">
            <text:p>266.690</text:p>
          </table:table-cell>
          <table:table-cell office:value-type="float" office:value="353187.58539238491" table:formula="msoxl:=G185+H185" table:style-name="ce9">
            <text:p>353.188</text:p>
          </table:table-cell>
          <table:table-cell table:style-name="ce13"/>
          <table:table-cell office:value-type="float" office:value="1678679.5497586627" table:formula="msoxl:=VLOOKUP(B185,jeugd_sep,2,FALSE)" table:style-name="ce9">
            <text:p>1.678.680</text:p>
          </table:table-cell>
          <table:table-cell table:style-name="ce13"/>
          <table:table-cell office:value-type="float" office:value="2820723.0252466602" table:formula="msoxl:=SUM(E185,I185,K185)" table:style-name="ce10">
            <text:p>2.820.723</text:p>
          </table:table-cell>
          <table:table-cell table:number-columns-repeated="11" table:style-name="ce1"/>
          <table:table-cell office:value-type="string" office:string-value="Langedijk" table:formula="msoxl:='G:\DGKB\BFO\_DIRECTIEMAP BFO\FO\A-Circulaire GF in wording\sep_circulaire14\vereling_deelfonds_sd\[jeugd.xlsx]Jeugd_per_gemeente'!$A185" table:style-name="ce1">
            <text:p>Langedijk</text:p>
          </table:table-cell>
          <table:table-cell office:value-type="float" office:value="5551466.6965525914" table:formula="msoxl:='G:\DGKB\BFO\_DIRECTIEMAP BFO\FO\A-Circulaire GF in wording\sep_circulaire14\vereling_deelfonds_sd\[jeugd.xlsx]Jeugd_per_gemeente'!$B185" table:style-name="ce2">
            <text:p>5.551.467</text:p>
          </table:table-cell>
          <table:table-cell table:number-columns-repeated="3" table:style-name="ce1"/>
          <table:table-cell office:value-type="float" office:value="416" table:formula="msoxl:='G:\DGKB\BFO\_DIRECTIEMAP BFO\FO\A-Circulaire GF in wording\sep_circulaire14\vereling_deelfonds_sd\[WMO.xlsx]SDF_wmo'!$E186" table:style-name="ce1">
            <text:p>416</text:p>
          </table:table-cell>
          <table:table-cell office:value-type="string" office:string-value="Langedijk" table:formula="msoxl:='G:\DGKB\BFO\_DIRECTIEMAP BFO\FO\A-Circulaire GF in wording\sep_circulaire14\vereling_deelfonds_sd\[WMO.xlsx]SDF_wmo'!$F186" table:style-name="ce1">
            <text:p>Langedijk</text:p>
          </table:table-cell>
          <table:table-cell office:value-type="float" office:value="3159176.9878980671" table:formula="msoxl:='G:\DGKB\BFO\_DIRECTIEMAP BFO\FO\A-Circulaire GF in wording\sep_circulaire14\vereling_deelfonds_sd\[WMO.xlsx]SDF_wmo'!$J186" table:style-name="ce2">
            <text:p>3.159.177</text:p>
          </table:table-cell>
          <table:table-cell office:value-type="float" office:value="0" table:formula="msoxl:='G:\DGKB\BFO\_DIRECTIEMAP BFO\FO\A-Circulaire GF in wording\sep_circulaire14\vereling_deelfonds_sd\[WMO.xlsx]SDF_wmo'!$K186" table:style-name="ce2">
            <text:p>0</text:p>
          </table:table-cell>
          <table:table-cell table:number-columns-repeated="3" table:style-name="ce1"/>
          <table:table-cell office:value-type="float" office:value="501" table:formula="msoxl:='G:\DGKB\BFO\_DIRECTIEMAP BFO\FO\A-Circulaire GF in wording\sep_circulaire14\vereling_deelfonds_sd\[participatie_verdeling 2015.xlsx]Blad1'!$A189" table:style-name="ce1">
            <text:p>501</text:p>
          </table:table-cell>
          <table:table-cell office:value-type="string" office:string-value="Brielle" table:formula="msoxl:='G:\DGKB\BFO\_DIRECTIEMAP BFO\FO\A-Circulaire GF in wording\sep_circulaire14\vereling_deelfonds_sd\[participatie_verdeling 2015.xlsx]Blad1'!$B189" table:style-name="ce1">
            <text:p>Brielle</text:p>
          </table:table-cell>
          <table:table-cell office:value-type="float" office:value="229936.33474193467" table:formula="msoxl:='G:\DGKB\BFO\_DIRECTIEMAP BFO\FO\A-Circulaire GF in wording\sep_circulaire14\vereling_deelfonds_sd\[participatie_verdeling 2015.xlsx]Blad1'!$E189" table:style-name="ce1">
            <text:p>229936,3347</text:p>
          </table:table-cell>
          <table:table-cell office:value-type="float" office:value="620462.06625350588" table:formula="msoxl:='G:\DGKB\BFO\_DIRECTIEMAP BFO\FO\A-Circulaire GF in wording\sep_circulaire14\vereling_deelfonds_sd\[participatie_verdeling 2015.xlsx]Blad1'!$F189" table:style-name="ce1">
            <text:p>620462,0663</text:p>
          </table:table-cell>
          <table:table-cell table:number-columns-repeated="16344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style-name="ce8">
            <text:p>Langedijk</text:p>
          </table:table-cell>
          <table:table-cell office:value-type="float" office:value="3159176.9878980671" table:formula="msoxl:=VLOOKUP($A186,wmo_sep,3,FALSE)" table:style-name="ce9">
            <text:p>3.159.177</text:p>
          </table:table-cell>
          <table:table-cell office:value-type="float" office:value="0" table:formula="msoxl:=VLOOKUP($A186,wmo_sep,4,FALSE)" table:style-name="ce9">
            <text:p>0</text:p>
          </table:table-cell>
          <table:table-cell office:value-type="float" office:value="3159176.9878980671" table:formula="msoxl:=C186+D186" table:style-name="ce9">
            <text:p>3.159.177</text:p>
          </table:table-cell>
          <table:table-cell table:style-name="ce13"/>
          <table:table-cell office:value-type="float" office:value="218937.20055129065" table:formula="msoxl:=VLOOKUP($A186,participatie,3,FALSE)" table:style-name="ce9">
            <text:p>218.937</text:p>
          </table:table-cell>
          <table:table-cell office:value-type="float" office:value="1539233.1710440982" table:formula="msoxl:=VLOOKUP($A186,participatie,4,FALSE)" table:style-name="ce9">
            <text:p>1.539.233</text:p>
          </table:table-cell>
          <table:table-cell office:value-type="float" office:value="1758170.3715953887" table:formula="msoxl:=G186+H186" table:style-name="ce9">
            <text:p>1.758.170</text:p>
          </table:table-cell>
          <table:table-cell table:style-name="ce13"/>
          <table:table-cell office:value-type="float" office:value="5551466.6965525914" table:formula="msoxl:=VLOOKUP(B186,jeugd_sep,2,FALSE)" table:style-name="ce9">
            <text:p>5.551.467</text:p>
          </table:table-cell>
          <table:table-cell table:style-name="ce13"/>
          <table:table-cell office:value-type="float" office:value="10468814.056046046" table:formula="msoxl:=SUM(E186,I186,K186)" table:style-name="ce10">
            <text:p>10.468.814</text:p>
          </table:table-cell>
          <table:table-cell table:number-columns-repeated="11" table:style-name="ce1"/>
          <table:table-cell office:value-type="string" office:string-value="Lansingerland" table:formula="msoxl:='G:\DGKB\BFO\_DIRECTIEMAP BFO\FO\A-Circulaire GF in wording\sep_circulaire14\vereling_deelfonds_sd\[jeugd.xlsx]Jeugd_per_gemeente'!$A186" table:style-name="ce1">
            <text:p>Lansingerland</text:p>
          </table:table-cell>
          <table:table-cell office:value-type="float" office:value="8645690.4726020619" table:formula="msoxl:='G:\DGKB\BFO\_DIRECTIEMAP BFO\FO\A-Circulaire GF in wording\sep_circulaire14\vereling_deelfonds_sd\[jeugd.xlsx]Jeugd_per_gemeente'!$B186" table:style-name="ce2">
            <text:p>8.645.690</text:p>
          </table:table-cell>
          <table:table-cell table:number-columns-repeated="3" table:style-name="ce1"/>
          <table:table-cell office:value-type="float" office:value="1621" table:formula="msoxl:='G:\DGKB\BFO\_DIRECTIEMAP BFO\FO\A-Circulaire GF in wording\sep_circulaire14\vereling_deelfonds_sd\[WMO.xlsx]SDF_wmo'!$E187" table:style-name="ce1">
            <text:p>1621</text:p>
          </table:table-cell>
          <table:table-cell office:value-type="string" office:string-value="Lansingerland" table:formula="msoxl:='G:\DGKB\BFO\_DIRECTIEMAP BFO\FO\A-Circulaire GF in wording\sep_circulaire14\vereling_deelfonds_sd\[WMO.xlsx]SDF_wmo'!$F187" table:style-name="ce1">
            <text:p>Lansingerland</text:p>
          </table:table-cell>
          <table:table-cell office:value-type="float" office:value="3251113.8300725063" table:formula="msoxl:='G:\DGKB\BFO\_DIRECTIEMAP BFO\FO\A-Circulaire GF in wording\sep_circulaire14\vereling_deelfonds_sd\[WMO.xlsx]SDF_wmo'!$J187" table:style-name="ce2">
            <text:p>3.251.114</text:p>
          </table:table-cell>
          <table:table-cell office:value-type="float" office:value="0" table:formula="msoxl:='G:\DGKB\BFO\_DIRECTIEMAP BFO\FO\A-Circulaire GF in wording\sep_circulaire14\vereling_deelfonds_sd\[WMO.xlsx]SDF_wmo'!$K187" table:style-name="ce2">
            <text:p>0</text:p>
          </table:table-cell>
          <table:table-cell table:number-columns-repeated="3" table:style-name="ce1"/>
          <table:table-cell office:value-type="float" office:value="502" table:formula="msoxl:='G:\DGKB\BFO\_DIRECTIEMAP BFO\FO\A-Circulaire GF in wording\sep_circulaire14\vereling_deelfonds_sd\[participatie_verdeling 2015.xlsx]Blad1'!$A190" table:style-name="ce1">
            <text:p>502</text:p>
          </table:table-cell>
          <table:table-cell office:value-type="string" office:string-value="Capelle aan den IJssel" table:formula="msoxl:='G:\DGKB\BFO\_DIRECTIEMAP BFO\FO\A-Circulaire GF in wording\sep_circulaire14\vereling_deelfonds_sd\[participatie_verdeling 2015.xlsx]Blad1'!$B190" table:style-name="ce1">
            <text:p>Capelle aan den IJssel</text:p>
          </table:table-cell>
          <table:table-cell office:value-type="float" office:value="3377967.0699726096" table:formula="msoxl:='G:\DGKB\BFO\_DIRECTIEMAP BFO\FO\A-Circulaire GF in wording\sep_circulaire14\vereling_deelfonds_sd\[participatie_verdeling 2015.xlsx]Blad1'!$E190" table:style-name="ce1">
            <text:p>3377967,07</text:p>
          </table:table-cell>
          <table:table-cell office:value-type="float" office:value="7794920.749140298" table:formula="msoxl:='G:\DGKB\BFO\_DIRECTIEMAP BFO\FO\A-Circulaire GF in wording\sep_circulaire14\vereling_deelfonds_sd\[participatie_verdeling 2015.xlsx]Blad1'!$F190" table:style-name="ce1">
            <text:p>7794920,749</text:p>
          </table:table-cell>
          <table:table-cell table:number-columns-repeated="16344"/>
        </table:table-row>
        <table:table-row table:style-name="ro1">
          <table:table-cell office:value-type="float" office:value="1621" table:style-name="ce8">
            <text:p>1621</text:p>
          </table:table-cell>
          <table:table-cell office:value-type="string" table:style-name="ce8">
            <text:p>Lansingerland</text:p>
          </table:table-cell>
          <table:table-cell office:value-type="float" office:value="3251113.8300725063" table:formula="msoxl:=VLOOKUP($A187,wmo_sep,3,FALSE)" table:style-name="ce9">
            <text:p>3.251.114</text:p>
          </table:table-cell>
          <table:table-cell office:value-type="float" office:value="0" table:formula="msoxl:=VLOOKUP($A187,wmo_sep,4,FALSE)" table:style-name="ce9">
            <text:p>0</text:p>
          </table:table-cell>
          <table:table-cell office:value-type="float" office:value="3251113.8300725063" table:formula="msoxl:=C187+D187" table:style-name="ce9">
            <text:p>3.251.114</text:p>
          </table:table-cell>
          <table:table-cell table:style-name="ce13"/>
          <table:table-cell office:value-type="float" office:value="331918.77790810529" table:formula="msoxl:=VLOOKUP($A187,participatie,3,FALSE)" table:style-name="ce9">
            <text:p>331.919</text:p>
          </table:table-cell>
          <table:table-cell office:value-type="float" office:value="1371806.8991979142" table:formula="msoxl:=VLOOKUP($A187,participatie,4,FALSE)" table:style-name="ce9">
            <text:p>1.371.807</text:p>
          </table:table-cell>
          <table:table-cell office:value-type="float" office:value="1703725.6771060196" table:formula="msoxl:=G187+H187" table:style-name="ce9">
            <text:p>1.703.726</text:p>
          </table:table-cell>
          <table:table-cell table:style-name="ce13"/>
          <table:table-cell office:value-type="float" office:value="8645690.4726020619" table:formula="msoxl:=VLOOKUP(B187,jeugd_sep,2,FALSE)" table:style-name="ce9">
            <text:p>8.645.690</text:p>
          </table:table-cell>
          <table:table-cell table:style-name="ce13"/>
          <table:table-cell office:value-type="float" office:value="13600529.979780588" table:formula="msoxl:=SUM(E187,I187,K187)" table:style-name="ce10">
            <text:p>13.600.530</text:p>
          </table:table-cell>
          <table:table-cell table:number-columns-repeated="11" table:style-name="ce1"/>
          <table:table-cell office:value-type="string" office:string-value="Laren" table:formula="msoxl:='G:\DGKB\BFO\_DIRECTIEMAP BFO\FO\A-Circulaire GF in wording\sep_circulaire14\vereling_deelfonds_sd\[jeugd.xlsx]Jeugd_per_gemeente'!$A187" table:style-name="ce1">
            <text:p>Laren</text:p>
          </table:table-cell>
          <table:table-cell office:value-type="float" office:value="1030279.8928057541" table:formula="msoxl:='G:\DGKB\BFO\_DIRECTIEMAP BFO\FO\A-Circulaire GF in wording\sep_circulaire14\vereling_deelfonds_sd\[jeugd.xlsx]Jeugd_per_gemeente'!$B187" table:style-name="ce2">
            <text:p>1.030.280</text:p>
          </table:table-cell>
          <table:table-cell table:number-columns-repeated="3" table:style-name="ce1"/>
          <table:table-cell office:value-type="float" office:value="417" table:formula="msoxl:='G:\DGKB\BFO\_DIRECTIEMAP BFO\FO\A-Circulaire GF in wording\sep_circulaire14\vereling_deelfonds_sd\[WMO.xlsx]SDF_wmo'!$E188" table:style-name="ce1">
            <text:p>417</text:p>
          </table:table-cell>
          <table:table-cell office:value-type="string" office:string-value="Laren" table:formula="msoxl:='G:\DGKB\BFO\_DIRECTIEMAP BFO\FO\A-Circulaire GF in wording\sep_circulaire14\vereling_deelfonds_sd\[WMO.xlsx]SDF_wmo'!$F188" table:style-name="ce1">
            <text:p>Laren</text:p>
          </table:table-cell>
          <table:table-cell office:value-type="float" office:value="1279271.0048653737" table:formula="msoxl:='G:\DGKB\BFO\_DIRECTIEMAP BFO\FO\A-Circulaire GF in wording\sep_circulaire14\vereling_deelfonds_sd\[WMO.xlsx]SDF_wmo'!$J188" table:style-name="ce2">
            <text:p>1.279.271</text:p>
          </table:table-cell>
          <table:table-cell office:value-type="float" office:value="0" table:formula="msoxl:='G:\DGKB\BFO\_DIRECTIEMAP BFO\FO\A-Circulaire GF in wording\sep_circulaire14\vereling_deelfonds_sd\[WMO.xlsx]SDF_wmo'!$K188" table:style-name="ce2">
            <text:p>0</text:p>
          </table:table-cell>
          <table:table-cell table:number-columns-repeated="3" table:style-name="ce1"/>
          <table:table-cell office:value-type="float" office:value="503" table:formula="msoxl:='G:\DGKB\BFO\_DIRECTIEMAP BFO\FO\A-Circulaire GF in wording\sep_circulaire14\vereling_deelfonds_sd\[participatie_verdeling 2015.xlsx]Blad1'!$A191" table:style-name="ce1">
            <text:p>503</text:p>
          </table:table-cell>
          <table:table-cell office:value-type="string" office:string-value="Delft" table:formula="msoxl:='G:\DGKB\BFO\_DIRECTIEMAP BFO\FO\A-Circulaire GF in wording\sep_circulaire14\vereling_deelfonds_sd\[participatie_verdeling 2015.xlsx]Blad1'!$B191" table:style-name="ce1">
            <text:p>Delft</text:p>
          </table:table-cell>
          <table:table-cell office:value-type="float" office:value="5160737.2470571948" table:formula="msoxl:='G:\DGKB\BFO\_DIRECTIEMAP BFO\FO\A-Circulaire GF in wording\sep_circulaire14\vereling_deelfonds_sd\[participatie_verdeling 2015.xlsx]Blad1'!$E191" table:style-name="ce1">
            <text:p>5160737,247</text:p>
          </table:table-cell>
          <table:table-cell office:value-type="float" office:value="12143702.011826901" table:formula="msoxl:='G:\DGKB\BFO\_DIRECTIEMAP BFO\FO\A-Circulaire GF in wording\sep_circulaire14\vereling_deelfonds_sd\[participatie_verdeling 2015.xlsx]Blad1'!$F191" table:style-name="ce1">
            <text:p>12143702,01</text:p>
          </table:table-cell>
          <table:table-cell table:number-columns-repeated="16344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style-name="ce8">
            <text:p>Laren</text:p>
          </table:table-cell>
          <table:table-cell office:value-type="float" office:value="1279271.0048653737" table:formula="msoxl:=VLOOKUP($A188,wmo_sep,3,FALSE)" table:style-name="ce9">
            <text:p>1.279.271</text:p>
          </table:table-cell>
          <table:table-cell office:value-type="float" office:value="0" table:formula="msoxl:=VLOOKUP($A188,wmo_sep,4,FALSE)" table:style-name="ce9">
            <text:p>0</text:p>
          </table:table-cell>
          <table:table-cell office:value-type="float" office:value="1279271.0048653737" table:formula="msoxl:=C188+D188" table:style-name="ce9">
            <text:p>1.279.271</text:p>
          </table:table-cell>
          <table:table-cell table:style-name="ce13"/>
          <table:table-cell office:value-type="float" office:value="71732.587336179931" table:formula="msoxl:=VLOOKUP($A188,participatie,3,FALSE)" table:style-name="ce9">
            <text:p>71.733</text:p>
          </table:table-cell>
          <table:table-cell office:value-type="float" office:value="353772.23075857788" table:formula="msoxl:=VLOOKUP($A188,participatie,4,FALSE)" table:style-name="ce9">
            <text:p>353.772</text:p>
          </table:table-cell>
          <table:table-cell office:value-type="float" office:value="425504.81809475779" table:formula="msoxl:=G188+H188" table:style-name="ce9">
            <text:p>425.505</text:p>
          </table:table-cell>
          <table:table-cell table:style-name="ce13"/>
          <table:table-cell office:value-type="float" office:value="1030279.8928057541" table:formula="msoxl:=VLOOKUP(B188,jeugd_sep,2,FALSE)" table:style-name="ce9">
            <text:p>1.030.280</text:p>
          </table:table-cell>
          <table:table-cell table:style-name="ce13"/>
          <table:table-cell office:value-type="float" office:value="2735055.7157658855" table:formula="msoxl:=SUM(E188,I188,K188)" table:style-name="ce10">
            <text:p>2.735.056</text:p>
          </table:table-cell>
          <table:table-cell table:number-columns-repeated="11" table:style-name="ce1"/>
          <table:table-cell office:value-type="string" office:string-value="Leek" table:formula="msoxl:='G:\DGKB\BFO\_DIRECTIEMAP BFO\FO\A-Circulaire GF in wording\sep_circulaire14\vereling_deelfonds_sd\[jeugd.xlsx]Jeugd_per_gemeente'!$A188" table:style-name="ce1">
            <text:p>Leek</text:p>
          </table:table-cell>
          <table:table-cell office:value-type="float" office:value="5326134.4697147124" table:formula="msoxl:='G:\DGKB\BFO\_DIRECTIEMAP BFO\FO\A-Circulaire GF in wording\sep_circulaire14\vereling_deelfonds_sd\[jeugd.xlsx]Jeugd_per_gemeente'!$B188" table:style-name="ce2">
            <text:p>5.326.134</text:p>
          </table:table-cell>
          <table:table-cell table:number-columns-repeated="3" table:style-name="ce1"/>
          <table:table-cell office:value-type="float" office:value="22" table:formula="msoxl:='G:\DGKB\BFO\_DIRECTIEMAP BFO\FO\A-Circulaire GF in wording\sep_circulaire14\vereling_deelfonds_sd\[WMO.xlsx]SDF_wmo'!$E189" table:style-name="ce1">
            <text:p>22</text:p>
          </table:table-cell>
          <table:table-cell office:value-type="string" office:string-value="Leek" table:formula="msoxl:='G:\DGKB\BFO\_DIRECTIEMAP BFO\FO\A-Circulaire GF in wording\sep_circulaire14\vereling_deelfonds_sd\[WMO.xlsx]SDF_wmo'!$F189" table:style-name="ce1">
            <text:p>Leek</text:p>
          </table:table-cell>
          <table:table-cell office:value-type="float" office:value="2751645.7906405535" table:formula="msoxl:='G:\DGKB\BFO\_DIRECTIEMAP BFO\FO\A-Circulaire GF in wording\sep_circulaire14\vereling_deelfonds_sd\[WMO.xlsx]SDF_wmo'!$J189" table:style-name="ce2">
            <text:p>2.751.646</text:p>
          </table:table-cell>
          <table:table-cell office:value-type="float" office:value="0" table:formula="msoxl:='G:\DGKB\BFO\_DIRECTIEMAP BFO\FO\A-Circulaire GF in wording\sep_circulaire14\vereling_deelfonds_sd\[WMO.xlsx]SDF_wmo'!$K189" table:style-name="ce2">
            <text:p>0</text:p>
          </table:table-cell>
          <table:table-cell table:number-columns-repeated="3" table:style-name="ce1"/>
          <table:table-cell office:value-type="float" office:value="505" table:formula="msoxl:='G:\DGKB\BFO\_DIRECTIEMAP BFO\FO\A-Circulaire GF in wording\sep_circulaire14\vereling_deelfonds_sd\[participatie_verdeling 2015.xlsx]Blad1'!$A192" table:style-name="ce1">
            <text:p>505</text:p>
          </table:table-cell>
          <table:table-cell office:value-type="string" office:string-value="Dordrecht" table:formula="msoxl:='G:\DGKB\BFO\_DIRECTIEMAP BFO\FO\A-Circulaire GF in wording\sep_circulaire14\vereling_deelfonds_sd\[participatie_verdeling 2015.xlsx]Blad1'!$B192" table:style-name="ce1">
            <text:p>Dordrecht</text:p>
          </table:table-cell>
          <table:table-cell office:value-type="float" office:value="6750184.4687369838" table:formula="msoxl:='G:\DGKB\BFO\_DIRECTIEMAP BFO\FO\A-Circulaire GF in wording\sep_circulaire14\vereling_deelfonds_sd\[participatie_verdeling 2015.xlsx]Blad1'!$E192" table:style-name="ce1">
            <text:p>6750184,469</text:p>
          </table:table-cell>
          <table:table-cell office:value-type="float" office:value="21250965.39458685" table:formula="msoxl:='G:\DGKB\BFO\_DIRECTIEMAP BFO\FO\A-Circulaire GF in wording\sep_circulaire14\vereling_deelfonds_sd\[participatie_verdeling 2015.xlsx]Blad1'!$F192" table:style-name="ce1">
            <text:p>21250965,39</text:p>
          </table:table-cell>
          <table:table-cell table:number-columns-repeated="16344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Leek</text:p>
          </table:table-cell>
          <table:table-cell office:value-type="float" office:value="2751645.7906405535" table:formula="msoxl:=VLOOKUP($A189,wmo_sep,3,FALSE)" table:style-name="ce9">
            <text:p>2.751.646</text:p>
          </table:table-cell>
          <table:table-cell office:value-type="float" office:value="0" table:formula="msoxl:=VLOOKUP($A189,wmo_sep,4,FALSE)" table:style-name="ce9">
            <text:p>0</text:p>
          </table:table-cell>
          <table:table-cell office:value-type="float" office:value="2751645.7906405535" table:formula="msoxl:=C189+D189" table:style-name="ce9">
            <text:p>2.751.646</text:p>
          </table:table-cell>
          <table:table-cell table:style-name="ce13"/>
          <table:table-cell office:value-type="float" office:value="564134.91514914727" table:formula="msoxl:=VLOOKUP($A189,participatie,3,FALSE)" table:style-name="ce9">
            <text:p>564.135</text:p>
          </table:table-cell>
          <table:table-cell office:value-type="float" office:value="3549062.0763247376" table:formula="msoxl:=VLOOKUP($A189,participatie,4,FALSE)" table:style-name="ce9">
            <text:p>3.549.062</text:p>
          </table:table-cell>
          <table:table-cell office:value-type="float" office:value="4113196.9914738848" table:formula="msoxl:=G189+H189" table:style-name="ce9">
            <text:p>4.113.197</text:p>
          </table:table-cell>
          <table:table-cell table:style-name="ce13"/>
          <table:table-cell office:value-type="float" office:value="5326134.4697147124" table:formula="msoxl:=VLOOKUP(B189,jeugd_sep,2,FALSE)" table:style-name="ce9">
            <text:p>5.326.134</text:p>
          </table:table-cell>
          <table:table-cell table:style-name="ce13"/>
          <table:table-cell office:value-type="float" office:value="12190977.251829151" table:formula="msoxl:=SUM(E189,I189,K189)" table:style-name="ce10">
            <text:p>12.190.977</text:p>
          </table:table-cell>
          <table:table-cell table:number-columns-repeated="11" table:style-name="ce1"/>
          <table:table-cell office:value-type="string" office:string-value="Leerdam" table:formula="msoxl:='G:\DGKB\BFO\_DIRECTIEMAP BFO\FO\A-Circulaire GF in wording\sep_circulaire14\vereling_deelfonds_sd\[jeugd.xlsx]Jeugd_per_gemeente'!$A189" table:style-name="ce1">
            <text:p>Leerdam</text:p>
          </table:table-cell>
          <table:table-cell office:value-type="float" office:value="3410273.3541571624" table:formula="msoxl:='G:\DGKB\BFO\_DIRECTIEMAP BFO\FO\A-Circulaire GF in wording\sep_circulaire14\vereling_deelfonds_sd\[jeugd.xlsx]Jeugd_per_gemeente'!$B189" table:style-name="ce2">
            <text:p>3.410.273</text:p>
          </table:table-cell>
          <table:table-cell table:number-columns-repeated="3" table:style-name="ce1"/>
          <table:table-cell office:value-type="float" office:value="545" table:formula="msoxl:='G:\DGKB\BFO\_DIRECTIEMAP BFO\FO\A-Circulaire GF in wording\sep_circulaire14\vereling_deelfonds_sd\[WMO.xlsx]SDF_wmo'!$E190" table:style-name="ce1">
            <text:p>545</text:p>
          </table:table-cell>
          <table:table-cell office:value-type="string" office:string-value="Leerdam" table:formula="msoxl:='G:\DGKB\BFO\_DIRECTIEMAP BFO\FO\A-Circulaire GF in wording\sep_circulaire14\vereling_deelfonds_sd\[WMO.xlsx]SDF_wmo'!$F190" table:style-name="ce1">
            <text:p>Leerdam</text:p>
          </table:table-cell>
          <table:table-cell office:value-type="float" office:value="2804106.691945463" table:formula="msoxl:='G:\DGKB\BFO\_DIRECTIEMAP BFO\FO\A-Circulaire GF in wording\sep_circulaire14\vereling_deelfonds_sd\[WMO.xlsx]SDF_wmo'!$J190" table:style-name="ce2">
            <text:p>2.804.107</text:p>
          </table:table-cell>
          <table:table-cell office:value-type="float" office:value="0" table:formula="msoxl:='G:\DGKB\BFO\_DIRECTIEMAP BFO\FO\A-Circulaire GF in wording\sep_circulaire14\vereling_deelfonds_sd\[WMO.xlsx]SDF_wmo'!$K190" table:style-name="ce2">
            <text:p>0</text:p>
          </table:table-cell>
          <table:table-cell table:number-columns-repeated="3" table:style-name="ce1"/>
          <table:table-cell office:value-type="float" office:value="512" table:formula="msoxl:='G:\DGKB\BFO\_DIRECTIEMAP BFO\FO\A-Circulaire GF in wording\sep_circulaire14\vereling_deelfonds_sd\[participatie_verdeling 2015.xlsx]Blad1'!$A193" table:style-name="ce1">
            <text:p>512</text:p>
          </table:table-cell>
          <table:table-cell office:value-type="string" office:string-value="Gorinchem" table:formula="msoxl:='G:\DGKB\BFO\_DIRECTIEMAP BFO\FO\A-Circulaire GF in wording\sep_circulaire14\vereling_deelfonds_sd\[participatie_verdeling 2015.xlsx]Blad1'!$B193" table:style-name="ce1">
            <text:p>Gorinchem</text:p>
          </table:table-cell>
          <table:table-cell office:value-type="float" office:value="1174410.422235155" table:formula="msoxl:='G:\DGKB\BFO\_DIRECTIEMAP BFO\FO\A-Circulaire GF in wording\sep_circulaire14\vereling_deelfonds_sd\[participatie_verdeling 2015.xlsx]Blad1'!$E193" table:style-name="ce1">
            <text:p>1174410,422</text:p>
          </table:table-cell>
          <table:table-cell office:value-type="float" office:value="6789278.9068925232" table:formula="msoxl:='G:\DGKB\BFO\_DIRECTIEMAP BFO\FO\A-Circulaire GF in wording\sep_circulaire14\vereling_deelfonds_sd\[participatie_verdeling 2015.xlsx]Blad1'!$F193" table:style-name="ce1">
            <text:p>6789278,907</text:p>
          </table:table-cell>
          <table:table-cell table:number-columns-repeated="16344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string" table:style-name="ce8">
            <text:p>Leerdam</text:p>
          </table:table-cell>
          <table:table-cell office:value-type="float" office:value="2804106.691945463" table:formula="msoxl:=VLOOKUP($A190,wmo_sep,3,FALSE)" table:style-name="ce9">
            <text:p>2.804.107</text:p>
          </table:table-cell>
          <table:table-cell office:value-type="float" office:value="0" table:formula="msoxl:=VLOOKUP($A190,wmo_sep,4,FALSE)" table:style-name="ce9">
            <text:p>0</text:p>
          </table:table-cell>
          <table:table-cell office:value-type="float" office:value="2804106.691945463" table:formula="msoxl:=C190+D190" table:style-name="ce9">
            <text:p>2.804.107</text:p>
          </table:table-cell>
          <table:table-cell table:style-name="ce13"/>
          <table:table-cell office:value-type="float" office:value="398097.83173910086" table:formula="msoxl:=VLOOKUP($A190,participatie,3,FALSE)" table:style-name="ce9">
            <text:p>398.098</text:p>
          </table:table-cell>
          <table:table-cell office:value-type="float" office:value="2423793.3348382567" table:formula="msoxl:=VLOOKUP($A190,participatie,4,FALSE)" table:style-name="ce9">
            <text:p>2.423.793</text:p>
          </table:table-cell>
          <table:table-cell office:value-type="float" office:value="2821891.1665773578" table:formula="msoxl:=G190+H190" table:style-name="ce9">
            <text:p>2.821.891</text:p>
          </table:table-cell>
          <table:table-cell table:style-name="ce13"/>
          <table:table-cell office:value-type="float" office:value="3410273.3541571624" table:formula="msoxl:=VLOOKUP(B190,jeugd_sep,2,FALSE)" table:style-name="ce9">
            <text:p>3.410.273</text:p>
          </table:table-cell>
          <table:table-cell table:style-name="ce13"/>
          <table:table-cell office:value-type="float" office:value="9036271.212679984" table:formula="msoxl:=SUM(E190,I190,K190)" table:style-name="ce10">
            <text:p>9.036.271</text:p>
          </table:table-cell>
          <table:table-cell table:number-columns-repeated="11" table:style-name="ce1"/>
          <table:table-cell office:value-type="string" office:string-value="Leeuwarden" table:formula="msoxl:='G:\DGKB\BFO\_DIRECTIEMAP BFO\FO\A-Circulaire GF in wording\sep_circulaire14\vereling_deelfonds_sd\[jeugd.xlsx]Jeugd_per_gemeente'!$A190" table:style-name="ce1">
            <text:p>Leeuwarden</text:p>
          </table:table-cell>
          <table:table-cell office:value-type="float" office:value="36211918.762663901" table:formula="msoxl:='G:\DGKB\BFO\_DIRECTIEMAP BFO\FO\A-Circulaire GF in wording\sep_circulaire14\vereling_deelfonds_sd\[jeugd.xlsx]Jeugd_per_gemeente'!$B190" table:style-name="ce2">
            <text:p>36.211.919</text:p>
          </table:table-cell>
          <table:table-cell table:number-columns-repeated="3" table:style-name="ce1"/>
          <table:table-cell office:value-type="float" office:value="80" table:formula="msoxl:='G:\DGKB\BFO\_DIRECTIEMAP BFO\FO\A-Circulaire GF in wording\sep_circulaire14\vereling_deelfonds_sd\[WMO.xlsx]SDF_wmo'!$E191" table:style-name="ce1">
            <text:p>80</text:p>
          </table:table-cell>
          <table:table-cell office:value-type="string" office:string-value="Leeuwarden" table:formula="msoxl:='G:\DGKB\BFO\_DIRECTIEMAP BFO\FO\A-Circulaire GF in wording\sep_circulaire14\vereling_deelfonds_sd\[WMO.xlsx]SDF_wmo'!$F191" table:style-name="ce1">
            <text:p>Leeuwarden</text:p>
          </table:table-cell>
          <table:table-cell office:value-type="float" office:value="15340027.773975236" table:formula="msoxl:='G:\DGKB\BFO\_DIRECTIEMAP BFO\FO\A-Circulaire GF in wording\sep_circulaire14\vereling_deelfonds_sd\[WMO.xlsx]SDF_wmo'!$J191" table:style-name="ce2">
            <text:p>15.340.028</text:p>
          </table:table-cell>
          <table:table-cell office:value-type="float" office:value="53015535.950893648" table:formula="msoxl:='G:\DGKB\BFO\_DIRECTIEMAP BFO\FO\A-Circulaire GF in wording\sep_circulaire14\vereling_deelfonds_sd\[WMO.xlsx]SDF_wmo'!$K191" table:style-name="ce2">
            <text:p>53.015.536</text:p>
          </table:table-cell>
          <table:table-cell table:number-columns-repeated="3" table:style-name="ce1"/>
          <table:table-cell office:value-type="float" office:value="513" table:formula="msoxl:='G:\DGKB\BFO\_DIRECTIEMAP BFO\FO\A-Circulaire GF in wording\sep_circulaire14\vereling_deelfonds_sd\[participatie_verdeling 2015.xlsx]Blad1'!$A194" table:style-name="ce1">
            <text:p>513</text:p>
          </table:table-cell>
          <table:table-cell office:value-type="string" office:string-value="Gouda" table:formula="msoxl:='G:\DGKB\BFO\_DIRECTIEMAP BFO\FO\A-Circulaire GF in wording\sep_circulaire14\vereling_deelfonds_sd\[participatie_verdeling 2015.xlsx]Blad1'!$B194" table:style-name="ce1">
            <text:p>Gouda</text:p>
          </table:table-cell>
          <table:table-cell office:value-type="float" office:value="2609282.5465325438" table:formula="msoxl:='G:\DGKB\BFO\_DIRECTIEMAP BFO\FO\A-Circulaire GF in wording\sep_circulaire14\vereling_deelfonds_sd\[participatie_verdeling 2015.xlsx]Blad1'!$E194" table:style-name="ce1">
            <text:p>2609282,547</text:p>
          </table:table-cell>
          <table:table-cell office:value-type="float" office:value="11435407.788785929" table:formula="msoxl:='G:\DGKB\BFO\_DIRECTIEMAP BFO\FO\A-Circulaire GF in wording\sep_circulaire14\vereling_deelfonds_sd\[participatie_verdeling 2015.xlsx]Blad1'!$F194" table:style-name="ce1">
            <text:p>11435407,79</text:p>
          </table:table-cell>
          <table:table-cell table:number-columns-repeated="16344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Leeuwarden</text:p>
          </table:table-cell>
          <table:table-cell office:value-type="float" office:value="15340027.773975236" table:formula="msoxl:=VLOOKUP($A191,wmo_sep,3,FALSE)" table:style-name="ce9">
            <text:p>15.340.028</text:p>
          </table:table-cell>
          <table:table-cell office:value-type="float" office:value="53015535.950893648" table:formula="msoxl:=VLOOKUP($A191,wmo_sep,4,FALSE)" table:style-name="ce9">
            <text:p>53.015.536</text:p>
          </table:table-cell>
          <table:table-cell office:value-type="float" office:value="68355563.724868879" table:formula="msoxl:=C191+D191" table:style-name="ce9">
            <text:p>68.355.564</text:p>
          </table:table-cell>
          <table:table-cell table:style-name="ce13"/>
          <table:table-cell office:value-type="float" office:value="9193496.2267800458" table:formula="msoxl:=VLOOKUP($A191,participatie,3,FALSE)" table:style-name="ce9">
            <text:p>9.193.496</text:p>
          </table:table-cell>
          <table:table-cell office:value-type="float" office:value="15716160.626613064" table:formula="msoxl:=VLOOKUP($A191,participatie,4,FALSE)" table:style-name="ce9">
            <text:p>15.716.161</text:p>
          </table:table-cell>
          <table:table-cell office:value-type="float" office:value="24909656.853393108" table:formula="msoxl:=G191+H191" table:style-name="ce9">
            <text:p>24.909.657</text:p>
          </table:table-cell>
          <table:table-cell table:style-name="ce13"/>
          <table:table-cell office:value-type="float" office:value="36211918.762663901" table:formula="msoxl:=VLOOKUP(B191,jeugd_sep,2,FALSE)" table:style-name="ce9">
            <text:p>36.211.919</text:p>
          </table:table-cell>
          <table:table-cell table:style-name="ce13"/>
          <table:table-cell office:value-type="float" office:value="129477139.34092589" table:formula="msoxl:=SUM(E191,I191,K191)" table:style-name="ce10">
            <text:p>129.477.139</text:p>
          </table:table-cell>
          <table:table-cell table:number-columns-repeated="11" table:style-name="ce1"/>
          <table:table-cell office:value-type="string" office:string-value="Leeuwarderadeel" table:formula="msoxl:='G:\DGKB\BFO\_DIRECTIEMAP BFO\FO\A-Circulaire GF in wording\sep_circulaire14\vereling_deelfonds_sd\[jeugd.xlsx]Jeugd_per_gemeente'!$A191" table:style-name="ce1">
            <text:p>Leeuwarderadeel</text:p>
          </table:table-cell>
          <table:table-cell office:value-type="float" office:value="2724818.9800940296" table:formula="msoxl:='G:\DGKB\BFO\_DIRECTIEMAP BFO\FO\A-Circulaire GF in wording\sep_circulaire14\vereling_deelfonds_sd\[jeugd.xlsx]Jeugd_per_gemeente'!$B191" table:style-name="ce2">
            <text:p>2.724.819</text:p>
          </table:table-cell>
          <table:table-cell table:number-columns-repeated="3" table:style-name="ce1"/>
          <table:table-cell office:value-type="float" office:value="81" table:formula="msoxl:='G:\DGKB\BFO\_DIRECTIEMAP BFO\FO\A-Circulaire GF in wording\sep_circulaire14\vereling_deelfonds_sd\[WMO.xlsx]SDF_wmo'!$E192" table:style-name="ce1">
            <text:p>81</text:p>
          </table:table-cell>
          <table:table-cell office:value-type="string" office:string-value="Leeuwarderadeel" table:formula="msoxl:='G:\DGKB\BFO\_DIRECTIEMAP BFO\FO\A-Circulaire GF in wording\sep_circulaire14\vereling_deelfonds_sd\[WMO.xlsx]SDF_wmo'!$F192" table:style-name="ce1">
            <text:p>Leeuwarderadeel</text:p>
          </table:table-cell>
          <table:table-cell office:value-type="float" office:value="1611549.992657481" table:formula="msoxl:='G:\DGKB\BFO\_DIRECTIEMAP BFO\FO\A-Circulaire GF in wording\sep_circulaire14\vereling_deelfonds_sd\[WMO.xlsx]SDF_wmo'!$J192" table:style-name="ce2">
            <text:p>1.611.550</text:p>
          </table:table-cell>
          <table:table-cell office:value-type="float" office:value="0" table:formula="msoxl:='G:\DGKB\BFO\_DIRECTIEMAP BFO\FO\A-Circulaire GF in wording\sep_circulaire14\vereling_deelfonds_sd\[WMO.xlsx]SDF_wmo'!$K192" table:style-name="ce2">
            <text:p>0</text:p>
          </table:table-cell>
          <table:table-cell table:number-columns-repeated="3" table:style-name="ce1"/>
          <table:table-cell office:value-type="float" office:value="518" table:formula="msoxl:='G:\DGKB\BFO\_DIRECTIEMAP BFO\FO\A-Circulaire GF in wording\sep_circulaire14\vereling_deelfonds_sd\[participatie_verdeling 2015.xlsx]Blad1'!$A195" table:style-name="ce1">
            <text:p>518</text:p>
          </table:table-cell>
          <table:table-cell office:value-type="string" office:string-value="'s-Gravenhage" table:formula="msoxl:='G:\DGKB\BFO\_DIRECTIEMAP BFO\FO\A-Circulaire GF in wording\sep_circulaire14\vereling_deelfonds_sd\[participatie_verdeling 2015.xlsx]Blad1'!$B195" table:style-name="ce1">
            <text:p>'s-Gravenhage</text:p>
          </table:table-cell>
          <table:table-cell office:value-type="float" office:value="39620945.353505962" table:formula="msoxl:='G:\DGKB\BFO\_DIRECTIEMAP BFO\FO\A-Circulaire GF in wording\sep_circulaire14\vereling_deelfonds_sd\[participatie_verdeling 2015.xlsx]Blad1'!$E195" table:style-name="ce1">
            <text:p>39620945,35</text:p>
          </table:table-cell>
          <table:table-cell office:value-type="float" office:value="47791980.157401145" table:formula="msoxl:='G:\DGKB\BFO\_DIRECTIEMAP BFO\FO\A-Circulaire GF in wording\sep_circulaire14\vereling_deelfonds_sd\[participatie_verdeling 2015.xlsx]Blad1'!$F195" table:style-name="ce1">
            <text:p>47791980,16</text:p>
          </table:table-cell>
          <table:table-cell table:number-columns-repeated="16344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Leeuwarderadeel</text:p>
          </table:table-cell>
          <table:table-cell office:value-type="float" office:value="1611549.992657481" table:formula="msoxl:=VLOOKUP($A192,wmo_sep,3,FALSE)" table:style-name="ce9">
            <text:p>1.611.550</text:p>
          </table:table-cell>
          <table:table-cell office:value-type="float" office:value="0" table:formula="msoxl:=VLOOKUP($A192,wmo_sep,4,FALSE)" table:style-name="ce9">
            <text:p>0</text:p>
          </table:table-cell>
          <table:table-cell office:value-type="float" office:value="1611549.992657481" table:formula="msoxl:=C192+D192" table:style-name="ce9">
            <text:p>1.611.550</text:p>
          </table:table-cell>
          <table:table-cell table:style-name="ce13"/>
          <table:table-cell office:value-type="float" office:value="252889.44797209298" table:formula="msoxl:=VLOOKUP($A192,participatie,3,FALSE)" table:style-name="ce9">
            <text:p>252.889</text:p>
          </table:table-cell>
          <table:table-cell office:value-type="float" office:value="1021922.2753707492" table:formula="msoxl:=VLOOKUP($A192,participatie,4,FALSE)" table:style-name="ce9">
            <text:p>1.021.922</text:p>
          </table:table-cell>
          <table:table-cell office:value-type="float" office:value="1274811.7233428422" table:formula="msoxl:=G192+H192" table:style-name="ce9">
            <text:p>1.274.812</text:p>
          </table:table-cell>
          <table:table-cell table:style-name="ce13"/>
          <table:table-cell office:value-type="float" office:value="2724818.9800940296" table:formula="msoxl:=VLOOKUP(B192,jeugd_sep,2,FALSE)" table:style-name="ce9">
            <text:p>2.724.819</text:p>
          </table:table-cell>
          <table:table-cell table:style-name="ce13"/>
          <table:table-cell office:value-type="float" office:value="5611180.6960943528" table:formula="msoxl:=SUM(E192,I192,K192)" table:style-name="ce10">
            <text:p>5.611.181</text:p>
          </table:table-cell>
          <table:table-cell table:number-columns-repeated="11" table:style-name="ce1"/>
          <table:table-cell office:value-type="string" office:string-value="Leiden" table:formula="msoxl:='G:\DGKB\BFO\_DIRECTIEMAP BFO\FO\A-Circulaire GF in wording\sep_circulaire14\vereling_deelfonds_sd\[jeugd.xlsx]Jeugd_per_gemeente'!$A192" table:style-name="ce1">
            <text:p>Leiden</text:p>
          </table:table-cell>
          <table:table-cell office:value-type="float" office:value="24852197.048657686" table:formula="msoxl:='G:\DGKB\BFO\_DIRECTIEMAP BFO\FO\A-Circulaire GF in wording\sep_circulaire14\vereling_deelfonds_sd\[jeugd.xlsx]Jeugd_per_gemeente'!$B192" table:style-name="ce2">
            <text:p>24.852.197</text:p>
          </table:table-cell>
          <table:table-cell table:number-columns-repeated="3" table:style-name="ce1"/>
          <table:table-cell office:value-type="float" office:value="546" table:formula="msoxl:='G:\DGKB\BFO\_DIRECTIEMAP BFO\FO\A-Circulaire GF in wording\sep_circulaire14\vereling_deelfonds_sd\[WMO.xlsx]SDF_wmo'!$E193" table:style-name="ce1">
            <text:p>546</text:p>
          </table:table-cell>
          <table:table-cell office:value-type="string" office:string-value="Leiden" table:formula="msoxl:='G:\DGKB\BFO\_DIRECTIEMAP BFO\FO\A-Circulaire GF in wording\sep_circulaire14\vereling_deelfonds_sd\[WMO.xlsx]SDF_wmo'!$F193" table:style-name="ce1">
            <text:p>Leiden</text:p>
          </table:table-cell>
          <table:table-cell office:value-type="float" office:value="12243565.043799078" table:formula="msoxl:='G:\DGKB\BFO\_DIRECTIEMAP BFO\FO\A-Circulaire GF in wording\sep_circulaire14\vereling_deelfonds_sd\[WMO.xlsx]SDF_wmo'!$J193" table:style-name="ce2">
            <text:p>12.243.565</text:p>
          </table:table-cell>
          <table:table-cell office:value-type="float" office:value="24527500.787918299" table:formula="msoxl:='G:\DGKB\BFO\_DIRECTIEMAP BFO\FO\A-Circulaire GF in wording\sep_circulaire14\vereling_deelfonds_sd\[WMO.xlsx]SDF_wmo'!$K193" table:style-name="ce2">
            <text:p>24.527.501</text:p>
          </table:table-cell>
          <table:table-cell table:number-columns-repeated="3" table:style-name="ce1"/>
          <table:table-cell office:value-type="float" office:value="523" table:formula="msoxl:='G:\DGKB\BFO\_DIRECTIEMAP BFO\FO\A-Circulaire GF in wording\sep_circulaire14\vereling_deelfonds_sd\[participatie_verdeling 2015.xlsx]Blad1'!$A196" table:style-name="ce1">
            <text:p>523</text:p>
          </table:table-cell>
          <table:table-cell office:value-type="string" office:string-value="Hardinxveld-Giessendam" table:formula="msoxl:='G:\DGKB\BFO\_DIRECTIEMAP BFO\FO\A-Circulaire GF in wording\sep_circulaire14\vereling_deelfonds_sd\[participatie_verdeling 2015.xlsx]Blad1'!$B196" table:style-name="ce1">
            <text:p>Hardinxveld-Giessendam</text:p>
          </table:table-cell>
          <table:table-cell office:value-type="float" office:value="124301.52789876657" table:formula="msoxl:='G:\DGKB\BFO\_DIRECTIEMAP BFO\FO\A-Circulaire GF in wording\sep_circulaire14\vereling_deelfonds_sd\[participatie_verdeling 2015.xlsx]Blad1'!$E196" table:style-name="ce1">
            <text:p>124301,5279</text:p>
          </table:table-cell>
          <table:table-cell office:value-type="float" office:value="1220190.2288728093" table:formula="msoxl:='G:\DGKB\BFO\_DIRECTIEMAP BFO\FO\A-Circulaire GF in wording\sep_circulaire14\vereling_deelfonds_sd\[participatie_verdeling 2015.xlsx]Blad1'!$F196" table:style-name="ce1">
            <text:p>1220190,229</text:p>
          </table:table-cell>
          <table:table-cell table:number-columns-repeated="16344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style-name="ce8">
            <text:p>Leiden</text:p>
          </table:table-cell>
          <table:table-cell office:value-type="float" office:value="12243565.043799078" table:formula="msoxl:=VLOOKUP($A193,wmo_sep,3,FALSE)" table:style-name="ce9">
            <text:p>12.243.565</text:p>
          </table:table-cell>
          <table:table-cell office:value-type="float" office:value="24527500.787918299" table:formula="msoxl:=VLOOKUP($A193,wmo_sep,4,FALSE)" table:style-name="ce9">
            <text:p>24.527.501</text:p>
          </table:table-cell>
          <table:table-cell office:value-type="float" office:value="36771065.831717379" table:formula="msoxl:=C193+D193" table:style-name="ce9">
            <text:p>36.771.066</text:p>
          </table:table-cell>
          <table:table-cell table:style-name="ce13"/>
          <table:table-cell office:value-type="float" office:value="5075063.4544681367" table:formula="msoxl:=VLOOKUP($A193,participatie,3,FALSE)" table:style-name="ce9">
            <text:p>5.075.063</text:p>
          </table:table-cell>
          <table:table-cell office:value-type="float" office:value="17368765.988721736" table:formula="msoxl:=VLOOKUP($A193,participatie,4,FALSE)" table:style-name="ce9">
            <text:p>17.368.766</text:p>
          </table:table-cell>
          <table:table-cell office:value-type="float" office:value="22443829.443189874" table:formula="msoxl:=G193+H193" table:style-name="ce9">
            <text:p>22.443.829</text:p>
          </table:table-cell>
          <table:table-cell table:style-name="ce13"/>
          <table:table-cell office:value-type="float" office:value="24852197.048657686" table:formula="msoxl:=VLOOKUP(B193,jeugd_sep,2,FALSE)" table:style-name="ce9">
            <text:p>24.852.197</text:p>
          </table:table-cell>
          <table:table-cell table:style-name="ce13"/>
          <table:table-cell office:value-type="float" office:value="84067092.323564947" table:formula="msoxl:=SUM(E193,I193,K193)" table:style-name="ce10">
            <text:p>84.067.092</text:p>
          </table:table-cell>
          <table:table-cell table:number-columns-repeated="11" table:style-name="ce1"/>
          <table:table-cell office:value-type="string" office:string-value="Leiderdorp" table:formula="msoxl:='G:\DGKB\BFO\_DIRECTIEMAP BFO\FO\A-Circulaire GF in wording\sep_circulaire14\vereling_deelfonds_sd\[jeugd.xlsx]Jeugd_per_gemeente'!$A193" table:style-name="ce1">
            <text:p>Leiderdorp</text:p>
          </table:table-cell>
          <table:table-cell office:value-type="float" office:value="5657578.1343835173" table:formula="msoxl:='G:\DGKB\BFO\_DIRECTIEMAP BFO\FO\A-Circulaire GF in wording\sep_circulaire14\vereling_deelfonds_sd\[jeugd.xlsx]Jeugd_per_gemeente'!$B193" table:style-name="ce2">
            <text:p>5.657.578</text:p>
          </table:table-cell>
          <table:table-cell table:number-columns-repeated="3" table:style-name="ce1"/>
          <table:table-cell office:value-type="float" office:value="547" table:formula="msoxl:='G:\DGKB\BFO\_DIRECTIEMAP BFO\FO\A-Circulaire GF in wording\sep_circulaire14\vereling_deelfonds_sd\[WMO.xlsx]SDF_wmo'!$E194" table:style-name="ce1">
            <text:p>547</text:p>
          </table:table-cell>
          <table:table-cell office:value-type="string" office:string-value="Leiderdorp" table:formula="msoxl:='G:\DGKB\BFO\_DIRECTIEMAP BFO\FO\A-Circulaire GF in wording\sep_circulaire14\vereling_deelfonds_sd\[WMO.xlsx]SDF_wmo'!$F194" table:style-name="ce1">
            <text:p>Leiderdorp</text:p>
          </table:table-cell>
          <table:table-cell office:value-type="float" office:value="3101285.4259260311" table:formula="msoxl:='G:\DGKB\BFO\_DIRECTIEMAP BFO\FO\A-Circulaire GF in wording\sep_circulaire14\vereling_deelfonds_sd\[WMO.xlsx]SDF_wmo'!$J194" table:style-name="ce2">
            <text:p>3.101.285</text:p>
          </table:table-cell>
          <table:table-cell office:value-type="float" office:value="0" table:formula="msoxl:='G:\DGKB\BFO\_DIRECTIEMAP BFO\FO\A-Circulaire GF in wording\sep_circulaire14\vereling_deelfonds_sd\[WMO.xlsx]SDF_wmo'!$K194" table:style-name="ce2">
            <text:p>0</text:p>
          </table:table-cell>
          <table:table-cell table:number-columns-repeated="3" table:style-name="ce1"/>
          <table:table-cell office:value-type="float" office:value="530" table:formula="msoxl:='G:\DGKB\BFO\_DIRECTIEMAP BFO\FO\A-Circulaire GF in wording\sep_circulaire14\vereling_deelfonds_sd\[participatie_verdeling 2015.xlsx]Blad1'!$A197" table:style-name="ce1">
            <text:p>530</text:p>
          </table:table-cell>
          <table:table-cell office:value-type="string" office:string-value="Hellevoetsluis" table:formula="msoxl:='G:\DGKB\BFO\_DIRECTIEMAP BFO\FO\A-Circulaire GF in wording\sep_circulaire14\vereling_deelfonds_sd\[participatie_verdeling 2015.xlsx]Blad1'!$B197" table:style-name="ce1">
            <text:p>Hellevoetsluis</text:p>
          </table:table-cell>
          <table:table-cell office:value-type="float" office:value="1238295.4203919086" table:formula="msoxl:='G:\DGKB\BFO\_DIRECTIEMAP BFO\FO\A-Circulaire GF in wording\sep_circulaire14\vereling_deelfonds_sd\[participatie_verdeling 2015.xlsx]Blad1'!$E197" table:style-name="ce1">
            <text:p>1238295,42</text:p>
          </table:table-cell>
          <table:table-cell office:value-type="float" office:value="2254034.4988332246" table:formula="msoxl:='G:\DGKB\BFO\_DIRECTIEMAP BFO\FO\A-Circulaire GF in wording\sep_circulaire14\vereling_deelfonds_sd\[participatie_verdeling 2015.xlsx]Blad1'!$F197" table:style-name="ce1">
            <text:p>2254034,499</text:p>
          </table:table-cell>
          <table:table-cell table:number-columns-repeated="16344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string" table:style-name="ce8">
            <text:p>Leiderdorp</text:p>
          </table:table-cell>
          <table:table-cell office:value-type="float" office:value="3101285.4259260311" table:formula="msoxl:=VLOOKUP($A194,wmo_sep,3,FALSE)" table:style-name="ce9">
            <text:p>3.101.285</text:p>
          </table:table-cell>
          <table:table-cell office:value-type="float" office:value="0" table:formula="msoxl:=VLOOKUP($A194,wmo_sep,4,FALSE)" table:style-name="ce9">
            <text:p>0</text:p>
          </table:table-cell>
          <table:table-cell office:value-type="float" office:value="3101285.4259260311" table:formula="msoxl:=C194+D194" table:style-name="ce9">
            <text:p>3.101.285</text:p>
          </table:table-cell>
          <table:table-cell table:style-name="ce13"/>
          <table:table-cell office:value-type="float" office:value="361081.00199929491" table:formula="msoxl:=VLOOKUP($A194,participatie,3,FALSE)" table:style-name="ce9">
            <text:p>361.081</text:p>
          </table:table-cell>
          <table:table-cell office:value-type="float" office:value="2706560.048631201" table:formula="msoxl:=VLOOKUP($A194,participatie,4,FALSE)" table:style-name="ce9">
            <text:p>2.706.560</text:p>
          </table:table-cell>
          <table:table-cell office:value-type="float" office:value="3067641.0506304959" table:formula="msoxl:=G194+H194" table:style-name="ce9">
            <text:p>3.067.641</text:p>
          </table:table-cell>
          <table:table-cell table:style-name="ce13"/>
          <table:table-cell office:value-type="float" office:value="5657578.1343835173" table:formula="msoxl:=VLOOKUP(B194,jeugd_sep,2,FALSE)" table:style-name="ce9">
            <text:p>5.657.578</text:p>
          </table:table-cell>
          <table:table-cell table:style-name="ce13"/>
          <table:table-cell office:value-type="float" office:value="11826504.610940043" table:formula="msoxl:=SUM(E194,I194,K194)" table:style-name="ce10">
            <text:p>11.826.505</text:p>
          </table:table-cell>
          <table:table-cell table:number-columns-repeated="11" table:style-name="ce1"/>
          <table:table-cell office:value-type="string" office:string-value="Leidschendam-Voorburg" table:formula="msoxl:='G:\DGKB\BFO\_DIRECTIEMAP BFO\FO\A-Circulaire GF in wording\sep_circulaire14\vereling_deelfonds_sd\[jeugd.xlsx]Jeugd_per_gemeente'!$A194" table:style-name="ce1">
            <text:p>Leidschendam-Voorburg</text:p>
          </table:table-cell>
          <table:table-cell office:value-type="float" office:value="11892177.601831852" table:formula="msoxl:='G:\DGKB\BFO\_DIRECTIEMAP BFO\FO\A-Circulaire GF in wording\sep_circulaire14\vereling_deelfonds_sd\[jeugd.xlsx]Jeugd_per_gemeente'!$B194" table:style-name="ce2">
            <text:p>11.892.178</text:p>
          </table:table-cell>
          <table:table-cell table:number-columns-repeated="3" table:style-name="ce1"/>
          <table:table-cell office:value-type="float" office:value="1916" table:formula="msoxl:='G:\DGKB\BFO\_DIRECTIEMAP BFO\FO\A-Circulaire GF in wording\sep_circulaire14\vereling_deelfonds_sd\[WMO.xlsx]SDF_wmo'!$E195" table:style-name="ce1">
            <text:p>1916</text:p>
          </table:table-cell>
          <table:table-cell office:value-type="string" office:string-value="Leidschendam-Voorburg" table:formula="msoxl:='G:\DGKB\BFO\_DIRECTIEMAP BFO\FO\A-Circulaire GF in wording\sep_circulaire14\vereling_deelfonds_sd\[WMO.xlsx]SDF_wmo'!$F195" table:style-name="ce1">
            <text:p>Leidschendam-Voorburg</text:p>
          </table:table-cell>
          <table:table-cell office:value-type="float" office:value="8201473.8685932495" table:formula="msoxl:='G:\DGKB\BFO\_DIRECTIEMAP BFO\FO\A-Circulaire GF in wording\sep_circulaire14\vereling_deelfonds_sd\[WMO.xlsx]SDF_wmo'!$J195" table:style-name="ce2">
            <text:p>8.201.474</text:p>
          </table:table-cell>
          <table:table-cell office:value-type="float" office:value="0" table:formula="msoxl:='G:\DGKB\BFO\_DIRECTIEMAP BFO\FO\A-Circulaire GF in wording\sep_circulaire14\vereling_deelfonds_sd\[WMO.xlsx]SDF_wmo'!$K195" table:style-name="ce2">
            <text:p>0</text:p>
          </table:table-cell>
          <table:table-cell table:number-columns-repeated="3" table:style-name="ce1"/>
          <table:table-cell office:value-type="float" office:value="531" table:formula="msoxl:='G:\DGKB\BFO\_DIRECTIEMAP BFO\FO\A-Circulaire GF in wording\sep_circulaire14\vereling_deelfonds_sd\[participatie_verdeling 2015.xlsx]Blad1'!$A198" table:style-name="ce1">
            <text:p>531</text:p>
          </table:table-cell>
          <table:table-cell office:value-type="string" office:string-value="Hendrik-Ido-Ambacht" table:formula="msoxl:='G:\DGKB\BFO\_DIRECTIEMAP BFO\FO\A-Circulaire GF in wording\sep_circulaire14\vereling_deelfonds_sd\[participatie_verdeling 2015.xlsx]Blad1'!$B198" table:style-name="ce1">
            <text:p>Hendrik-Ido-Ambacht</text:p>
          </table:table-cell>
          <table:table-cell office:value-type="float" office:value="254256.30083147035" table:formula="msoxl:='G:\DGKB\BFO\_DIRECTIEMAP BFO\FO\A-Circulaire GF in wording\sep_circulaire14\vereling_deelfonds_sd\[participatie_verdeling 2015.xlsx]Blad1'!$E198" table:style-name="ce1">
            <text:p>254256,3008</text:p>
          </table:table-cell>
          <table:table-cell office:value-type="float" office:value="1192458.6327620635" table:formula="msoxl:='G:\DGKB\BFO\_DIRECTIEMAP BFO\FO\A-Circulaire GF in wording\sep_circulaire14\vereling_deelfonds_sd\[participatie_verdeling 2015.xlsx]Blad1'!$F198" table:style-name="ce1">
            <text:p>1192458,633</text:p>
          </table:table-cell>
          <table:table-cell table:number-columns-repeated="16344"/>
        </table:table-row>
        <table:table-row table:style-name="ro1">
          <table:table-cell office:value-type="float" office:value="1916" table:style-name="ce8">
            <text:p>1916</text:p>
          </table:table-cell>
          <table:table-cell office:value-type="string" table:style-name="ce8">
            <text:p>Leidschendam-Voorburg</text:p>
          </table:table-cell>
          <table:table-cell office:value-type="float" office:value="8201473.8685932495" table:formula="msoxl:=VLOOKUP($A195,wmo_sep,3,FALSE)" table:style-name="ce9">
            <text:p>8.201.474</text:p>
          </table:table-cell>
          <table:table-cell office:value-type="float" office:value="0" table:formula="msoxl:=VLOOKUP($A195,wmo_sep,4,FALSE)" table:style-name="ce9">
            <text:p>0</text:p>
          </table:table-cell>
          <table:table-cell office:value-type="float" office:value="8201473.8685932495" table:formula="msoxl:=C195+D195" table:style-name="ce9">
            <text:p>8.201.474</text:p>
          </table:table-cell>
          <table:table-cell table:style-name="ce13"/>
          <table:table-cell office:value-type="float" office:value="2583578.1535536963" table:formula="msoxl:=VLOOKUP($A195,participatie,3,FALSE)" table:style-name="ce9">
            <text:p>2.583.578</text:p>
          </table:table-cell>
          <table:table-cell office:value-type="float" office:value="3697064.7120637125" table:formula="msoxl:=VLOOKUP($A195,participatie,4,FALSE)" table:style-name="ce9">
            <text:p>3.697.065</text:p>
          </table:table-cell>
          <table:table-cell office:value-type="float" office:value="6280642.8656174093" table:formula="msoxl:=G195+H195" table:style-name="ce9">
            <text:p>6.280.643</text:p>
          </table:table-cell>
          <table:table-cell table:style-name="ce13"/>
          <table:table-cell office:value-type="float" office:value="11892177.601831852" table:formula="msoxl:=VLOOKUP(B195,jeugd_sep,2,FALSE)" table:style-name="ce9">
            <text:p>11.892.178</text:p>
          </table:table-cell>
          <table:table-cell table:style-name="ce13"/>
          <table:table-cell office:value-type="float" office:value="26374294.336042508" table:formula="msoxl:=SUM(E195,I195,K195)" table:style-name="ce10">
            <text:p>26.374.294</text:p>
          </table:table-cell>
          <table:table-cell table:number-columns-repeated="11" table:style-name="ce1"/>
          <table:table-cell office:value-type="string" office:string-value="Lelystad" table:formula="msoxl:='G:\DGKB\BFO\_DIRECTIEMAP BFO\FO\A-Circulaire GF in wording\sep_circulaire14\vereling_deelfonds_sd\[jeugd.xlsx]Jeugd_per_gemeente'!$A195" table:style-name="ce1">
            <text:p>Lelystad</text:p>
          </table:table-cell>
          <table:table-cell office:value-type="float" office:value="29894138.920256775" table:formula="msoxl:='G:\DGKB\BFO\_DIRECTIEMAP BFO\FO\A-Circulaire GF in wording\sep_circulaire14\vereling_deelfonds_sd\[jeugd.xlsx]Jeugd_per_gemeente'!$B195" table:style-name="ce2">
            <text:p>29.894.139</text:p>
          </table:table-cell>
          <table:table-cell table:number-columns-repeated="3" table:style-name="ce1"/>
          <table:table-cell office:value-type="float" office:value="995" table:formula="msoxl:='G:\DGKB\BFO\_DIRECTIEMAP BFO\FO\A-Circulaire GF in wording\sep_circulaire14\vereling_deelfonds_sd\[WMO.xlsx]SDF_wmo'!$E196" table:style-name="ce1">
            <text:p>995</text:p>
          </table:table-cell>
          <table:table-cell office:value-type="string" office:string-value="Lelystad" table:formula="msoxl:='G:\DGKB\BFO\_DIRECTIEMAP BFO\FO\A-Circulaire GF in wording\sep_circulaire14\vereling_deelfonds_sd\[WMO.xlsx]SDF_wmo'!$F196" table:style-name="ce1">
            <text:p>Lelystad</text:p>
          </table:table-cell>
          <table:table-cell office:value-type="float" office:value="9763478.985109413" table:formula="msoxl:='G:\DGKB\BFO\_DIRECTIEMAP BFO\FO\A-Circulaire GF in wording\sep_circulaire14\vereling_deelfonds_sd\[WMO.xlsx]SDF_wmo'!$J196" table:style-name="ce2">
            <text:p>9.763.479</text:p>
          </table:table-cell>
          <table:table-cell office:value-type="float" office:value="0" table:formula="msoxl:='G:\DGKB\BFO\_DIRECTIEMAP BFO\FO\A-Circulaire GF in wording\sep_circulaire14\vereling_deelfonds_sd\[WMO.xlsx]SDF_wmo'!$K196" table:style-name="ce2">
            <text:p>0</text:p>
          </table:table-cell>
          <table:table-cell table:number-columns-repeated="3" table:style-name="ce1"/>
          <table:table-cell office:value-type="float" office:value="532" table:formula="msoxl:='G:\DGKB\BFO\_DIRECTIEMAP BFO\FO\A-Circulaire GF in wording\sep_circulaire14\vereling_deelfonds_sd\[participatie_verdeling 2015.xlsx]Blad1'!$A199" table:style-name="ce1">
            <text:p>532</text:p>
          </table:table-cell>
          <table:table-cell office:value-type="string" office:string-value="Stede Broec" table:formula="msoxl:='G:\DGKB\BFO\_DIRECTIEMAP BFO\FO\A-Circulaire GF in wording\sep_circulaire14\vereling_deelfonds_sd\[participatie_verdeling 2015.xlsx]Blad1'!$B199" table:style-name="ce1">
            <text:p>Stede Broec</text:p>
          </table:table-cell>
          <table:table-cell office:value-type="float" office:value="233782.66598158289" table:formula="msoxl:='G:\DGKB\BFO\_DIRECTIEMAP BFO\FO\A-Circulaire GF in wording\sep_circulaire14\vereling_deelfonds_sd\[participatie_verdeling 2015.xlsx]Blad1'!$E199" table:style-name="ce1">
            <text:p>233782,666</text:p>
          </table:table-cell>
          <table:table-cell office:value-type="float" office:value="2421719.9444748363" table:formula="msoxl:='G:\DGKB\BFO\_DIRECTIEMAP BFO\FO\A-Circulaire GF in wording\sep_circulaire14\vereling_deelfonds_sd\[participatie_verdeling 2015.xlsx]Blad1'!$F199" table:style-name="ce1">
            <text:p>2421719,944</text:p>
          </table:table-cell>
          <table:table-cell table:number-columns-repeated="16344"/>
        </table:table-row>
        <table:table-row table:style-name="ro1">
          <table:table-cell office:value-type="float" office:value="995" table:style-name="ce8">
            <text:p>995</text:p>
          </table:table-cell>
          <table:table-cell office:value-type="string" table:style-name="ce8">
            <text:p>Lelystad</text:p>
          </table:table-cell>
          <table:table-cell office:value-type="float" office:value="9763478.985109413" table:formula="msoxl:=VLOOKUP($A196,wmo_sep,3,FALSE)" table:style-name="ce9">
            <text:p>9.763.479</text:p>
          </table:table-cell>
          <table:table-cell office:value-type="float" office:value="0" table:formula="msoxl:=VLOOKUP($A196,wmo_sep,4,FALSE)" table:style-name="ce9">
            <text:p>0</text:p>
          </table:table-cell>
          <table:table-cell office:value-type="float" office:value="9763478.985109413" table:formula="msoxl:=C196+D196" table:style-name="ce9">
            <text:p>9.763.479</text:p>
          </table:table-cell>
          <table:table-cell table:style-name="ce13"/>
          <table:table-cell office:value-type="float" office:value="4113791.7722364487" table:formula="msoxl:=VLOOKUP($A196,participatie,3,FALSE)" table:style-name="ce9">
            <text:p>4.113.792</text:p>
          </table:table-cell>
          <table:table-cell office:value-type="float" office:value="7873942.6506356401" table:formula="msoxl:=VLOOKUP($A196,participatie,4,FALSE)" table:style-name="ce9">
            <text:p>7.873.943</text:p>
          </table:table-cell>
          <table:table-cell office:value-type="float" office:value="11987734.422872089" table:formula="msoxl:=G196+H196" table:style-name="ce9">
            <text:p>11.987.734</text:p>
          </table:table-cell>
          <table:table-cell table:style-name="ce13"/>
          <table:table-cell office:value-type="float" office:value="29894138.920256775" table:formula="msoxl:=VLOOKUP(B196,jeugd_sep,2,FALSE)" table:style-name="ce9">
            <text:p>29.894.139</text:p>
          </table:table-cell>
          <table:table-cell table:style-name="ce13"/>
          <table:table-cell office:value-type="float" office:value="51645352.328238279" table:formula="msoxl:=SUM(E196,I196,K196)" table:style-name="ce10">
            <text:p>51.645.352</text:p>
          </table:table-cell>
          <table:table-cell table:number-columns-repeated="11" table:style-name="ce1"/>
          <table:table-cell office:value-type="string" office:string-value="Leudal" table:formula="msoxl:='G:\DGKB\BFO\_DIRECTIEMAP BFO\FO\A-Circulaire GF in wording\sep_circulaire14\vereling_deelfonds_sd\[jeugd.xlsx]Jeugd_per_gemeente'!$A196" table:style-name="ce1">
            <text:p>Leudal</text:p>
          </table:table-cell>
          <table:table-cell office:value-type="float" office:value="10189009.113557052" table:formula="msoxl:='G:\DGKB\BFO\_DIRECTIEMAP BFO\FO\A-Circulaire GF in wording\sep_circulaire14\vereling_deelfonds_sd\[jeugd.xlsx]Jeugd_per_gemeente'!$B196" table:style-name="ce2">
            <text:p>10.189.009</text:p>
          </table:table-cell>
          <table:table-cell table:number-columns-repeated="3" table:style-name="ce1"/>
          <table:table-cell office:value-type="float" office:value="1640" table:formula="msoxl:='G:\DGKB\BFO\_DIRECTIEMAP BFO\FO\A-Circulaire GF in wording\sep_circulaire14\vereling_deelfonds_sd\[WMO.xlsx]SDF_wmo'!$E197" table:style-name="ce1">
            <text:p>1640</text:p>
          </table:table-cell>
          <table:table-cell office:value-type="string" office:string-value="Leudal" table:formula="msoxl:='G:\DGKB\BFO\_DIRECTIEMAP BFO\FO\A-Circulaire GF in wording\sep_circulaire14\vereling_deelfonds_sd\[WMO.xlsx]SDF_wmo'!$F197" table:style-name="ce1">
            <text:p>Leudal</text:p>
          </table:table-cell>
          <table:table-cell office:value-type="float" office:value="4681835.811668369" table:formula="msoxl:='G:\DGKB\BFO\_DIRECTIEMAP BFO\FO\A-Circulaire GF in wording\sep_circulaire14\vereling_deelfonds_sd\[WMO.xlsx]SDF_wmo'!$J197" table:style-name="ce2">
            <text:p>4.681.836</text:p>
          </table:table-cell>
          <table:table-cell office:value-type="float" office:value="0" table:formula="msoxl:='G:\DGKB\BFO\_DIRECTIEMAP BFO\FO\A-Circulaire GF in wording\sep_circulaire14\vereling_deelfonds_sd\[WMO.xlsx]SDF_wmo'!$K197" table:style-name="ce2">
            <text:p>0</text:p>
          </table:table-cell>
          <table:table-cell table:number-columns-repeated="3" table:style-name="ce1"/>
          <table:table-cell office:value-type="float" office:value="534" table:formula="msoxl:='G:\DGKB\BFO\_DIRECTIEMAP BFO\FO\A-Circulaire GF in wording\sep_circulaire14\vereling_deelfonds_sd\[participatie_verdeling 2015.xlsx]Blad1'!$A200" table:style-name="ce1">
            <text:p>534</text:p>
          </table:table-cell>
          <table:table-cell office:value-type="string" office:string-value="Hillegom" table:formula="msoxl:='G:\DGKB\BFO\_DIRECTIEMAP BFO\FO\A-Circulaire GF in wording\sep_circulaire14\vereling_deelfonds_sd\[participatie_verdeling 2015.xlsx]Blad1'!$B200" table:style-name="ce1">
            <text:p>Hillegom</text:p>
          </table:table-cell>
          <table:table-cell office:value-type="float" office:value="221614.89112013535" table:formula="msoxl:='G:\DGKB\BFO\_DIRECTIEMAP BFO\FO\A-Circulaire GF in wording\sep_circulaire14\vereling_deelfonds_sd\[participatie_verdeling 2015.xlsx]Blad1'!$E200" table:style-name="ce1">
            <text:p>221614,8911</text:p>
          </table:table-cell>
          <table:table-cell office:value-type="float" office:value="1875899.931304459" table:formula="msoxl:='G:\DGKB\BFO\_DIRECTIEMAP BFO\FO\A-Circulaire GF in wording\sep_circulaire14\vereling_deelfonds_sd\[participatie_verdeling 2015.xlsx]Blad1'!$F200" table:style-name="ce1">
            <text:p>1875899,931</text:p>
          </table:table-cell>
          <table:table-cell table:number-columns-repeated="16344"/>
        </table:table-row>
        <table:table-row table:style-name="ro1">
          <table:table-cell office:value-type="float" office:value="1640" table:style-name="ce8">
            <text:p>1640</text:p>
          </table:table-cell>
          <table:table-cell office:value-type="string" table:style-name="ce8">
            <text:p>Leudal</text:p>
          </table:table-cell>
          <table:table-cell office:value-type="float" office:value="4681835.811668369" table:formula="msoxl:=VLOOKUP($A197,wmo_sep,3,FALSE)" table:style-name="ce9">
            <text:p>4.681.836</text:p>
          </table:table-cell>
          <table:table-cell office:value-type="float" office:value="0" table:formula="msoxl:=VLOOKUP($A197,wmo_sep,4,FALSE)" table:style-name="ce9">
            <text:p>0</text:p>
          </table:table-cell>
          <table:table-cell office:value-type="float" office:value="4681835.811668369" table:formula="msoxl:=C197+D197" table:style-name="ce9">
            <text:p>4.681.836</text:p>
          </table:table-cell>
          <table:table-cell table:style-name="ce13"/>
          <table:table-cell office:value-type="float" office:value="304879.30905294733" table:formula="msoxl:=VLOOKUP($A197,participatie,3,FALSE)" table:style-name="ce9">
            <text:p>304.879</text:p>
          </table:table-cell>
          <table:table-cell office:value-type="float" office:value="4977578.6441959143" table:formula="msoxl:=VLOOKUP($A197,participatie,4,FALSE)" table:style-name="ce9">
            <text:p>4.977.579</text:p>
          </table:table-cell>
          <table:table-cell office:value-type="float" office:value="5282457.9532488612" table:formula="msoxl:=G197+H197" table:style-name="ce9">
            <text:p>5.282.458</text:p>
          </table:table-cell>
          <table:table-cell table:style-name="ce13"/>
          <table:table-cell office:value-type="float" office:value="10189009.113557052" table:formula="msoxl:=VLOOKUP(B197,jeugd_sep,2,FALSE)" table:style-name="ce9">
            <text:p>10.189.009</text:p>
          </table:table-cell>
          <table:table-cell table:style-name="ce13"/>
          <table:table-cell office:value-type="float" office:value="20153302.87847428" table:formula="msoxl:=SUM(E197,I197,K197)" table:style-name="ce10">
            <text:p>20.153.303</text:p>
          </table:table-cell>
          <table:table-cell table:number-columns-repeated="11" table:style-name="ce1"/>
          <table:table-cell office:value-type="string" office:string-value="Leusden" table:formula="msoxl:='G:\DGKB\BFO\_DIRECTIEMAP BFO\FO\A-Circulaire GF in wording\sep_circulaire14\vereling_deelfonds_sd\[jeugd.xlsx]Jeugd_per_gemeente'!$A197" table:style-name="ce1">
            <text:p>Leusden</text:p>
          </table:table-cell>
          <table:table-cell office:value-type="float" office:value="5138043.1509158015" table:formula="msoxl:='G:\DGKB\BFO\_DIRECTIEMAP BFO\FO\A-Circulaire GF in wording\sep_circulaire14\vereling_deelfonds_sd\[jeugd.xlsx]Jeugd_per_gemeente'!$B197" table:style-name="ce2">
            <text:p>5.138.043</text:p>
          </table:table-cell>
          <table:table-cell table:number-columns-repeated="3" table:style-name="ce1"/>
          <table:table-cell office:value-type="float" office:value="327" table:formula="msoxl:='G:\DGKB\BFO\_DIRECTIEMAP BFO\FO\A-Circulaire GF in wording\sep_circulaire14\vereling_deelfonds_sd\[WMO.xlsx]SDF_wmo'!$E198" table:style-name="ce1">
            <text:p>327</text:p>
          </table:table-cell>
          <table:table-cell office:value-type="string" office:string-value="Leusden" table:formula="msoxl:='G:\DGKB\BFO\_DIRECTIEMAP BFO\FO\A-Circulaire GF in wording\sep_circulaire14\vereling_deelfonds_sd\[WMO.xlsx]SDF_wmo'!$F198" table:style-name="ce1">
            <text:p>Leusden</text:p>
          </table:table-cell>
          <table:table-cell office:value-type="float" office:value="3242733.2321071066" table:formula="msoxl:='G:\DGKB\BFO\_DIRECTIEMAP BFO\FO\A-Circulaire GF in wording\sep_circulaire14\vereling_deelfonds_sd\[WMO.xlsx]SDF_wmo'!$J198" table:style-name="ce2">
            <text:p>3.242.733</text:p>
          </table:table-cell>
          <table:table-cell office:value-type="float" office:value="0" table:formula="msoxl:='G:\DGKB\BFO\_DIRECTIEMAP BFO\FO\A-Circulaire GF in wording\sep_circulaire14\vereling_deelfonds_sd\[WMO.xlsx]SDF_wmo'!$K198" table:style-name="ce2">
            <text:p>0</text:p>
          </table:table-cell>
          <table:table-cell table:number-columns-repeated="3" table:style-name="ce1"/>
          <table:table-cell office:value-type="float" office:value="537" table:formula="msoxl:='G:\DGKB\BFO\_DIRECTIEMAP BFO\FO\A-Circulaire GF in wording\sep_circulaire14\vereling_deelfonds_sd\[participatie_verdeling 2015.xlsx]Blad1'!$A201" table:style-name="ce1">
            <text:p>537</text:p>
          </table:table-cell>
          <table:table-cell office:value-type="string" office:string-value="Katwijk" table:formula="msoxl:='G:\DGKB\BFO\_DIRECTIEMAP BFO\FO\A-Circulaire GF in wording\sep_circulaire14\vereling_deelfonds_sd\[participatie_verdeling 2015.xlsx]Blad1'!$B201" table:style-name="ce1">
            <text:p>Katwijk</text:p>
          </table:table-cell>
          <table:table-cell office:value-type="float" office:value="825781.45490709913" table:formula="msoxl:='G:\DGKB\BFO\_DIRECTIEMAP BFO\FO\A-Circulaire GF in wording\sep_circulaire14\vereling_deelfonds_sd\[participatie_verdeling 2015.xlsx]Blad1'!$E201" table:style-name="ce1">
            <text:p>825781,4549</text:p>
          </table:table-cell>
          <table:table-cell office:value-type="float" office:value="6557405.298472425" table:formula="msoxl:='G:\DGKB\BFO\_DIRECTIEMAP BFO\FO\A-Circulaire GF in wording\sep_circulaire14\vereling_deelfonds_sd\[participatie_verdeling 2015.xlsx]Blad1'!$F201" table:style-name="ce1">
            <text:p>6557405,298</text:p>
          </table:table-cell>
          <table:table-cell table:number-columns-repeated="16344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style-name="ce8">
            <text:p>Leusden</text:p>
          </table:table-cell>
          <table:table-cell office:value-type="float" office:value="3242733.2321071066" table:formula="msoxl:=VLOOKUP($A198,wmo_sep,3,FALSE)" table:style-name="ce9">
            <text:p>3.242.733</text:p>
          </table:table-cell>
          <table:table-cell office:value-type="float" office:value="0" table:formula="msoxl:=VLOOKUP($A198,wmo_sep,4,FALSE)" table:style-name="ce9">
            <text:p>0</text:p>
          </table:table-cell>
          <table:table-cell office:value-type="float" office:value="3242733.2321071066" table:formula="msoxl:=C198+D198" table:style-name="ce9">
            <text:p>3.242.733</text:p>
          </table:table-cell>
          <table:table-cell table:style-name="ce13"/>
          <table:table-cell office:value-type="float" office:value="144004.93484316298" table:formula="msoxl:=VLOOKUP($A198,participatie,3,FALSE)" table:style-name="ce9">
            <text:p>144.005</text:p>
          </table:table-cell>
          <table:table-cell office:value-type="float" office:value="1783893.233927686" table:formula="msoxl:=VLOOKUP($A198,participatie,4,FALSE)" table:style-name="ce9">
            <text:p>1.783.893</text:p>
          </table:table-cell>
          <table:table-cell office:value-type="float" office:value="1927898.168770849" table:formula="msoxl:=G198+H198" table:style-name="ce9">
            <text:p>1.927.898</text:p>
          </table:table-cell>
          <table:table-cell table:style-name="ce13"/>
          <table:table-cell office:value-type="float" office:value="5138043.1509158015" table:formula="msoxl:=VLOOKUP(B198,jeugd_sep,2,FALSE)" table:style-name="ce9">
            <text:p>5.138.043</text:p>
          </table:table-cell>
          <table:table-cell table:style-name="ce13"/>
          <table:table-cell office:value-type="float" office:value="10308674.551793758" table:formula="msoxl:=SUM(E198,I198,K198)" table:style-name="ce10">
            <text:p>10.308.675</text:p>
          </table:table-cell>
          <table:table-cell table:number-columns-repeated="11" table:style-name="ce1"/>
          <table:table-cell office:value-type="string" office:string-value="Lingewaal" table:formula="msoxl:='G:\DGKB\BFO\_DIRECTIEMAP BFO\FO\A-Circulaire GF in wording\sep_circulaire14\vereling_deelfonds_sd\[jeugd.xlsx]Jeugd_per_gemeente'!$A198" table:style-name="ce1">
            <text:p>Lingewaal</text:p>
          </table:table-cell>
          <table:table-cell office:value-type="float" office:value="1376927.2513665459" table:formula="msoxl:='G:\DGKB\BFO\_DIRECTIEMAP BFO\FO\A-Circulaire GF in wording\sep_circulaire14\vereling_deelfonds_sd\[jeugd.xlsx]Jeugd_per_gemeente'!$B198" table:style-name="ce2">
            <text:p>1.376.927</text:p>
          </table:table-cell>
          <table:table-cell table:number-columns-repeated="3" table:style-name="ce1"/>
          <table:table-cell office:value-type="float" office:value="733" table:formula="msoxl:='G:\DGKB\BFO\_DIRECTIEMAP BFO\FO\A-Circulaire GF in wording\sep_circulaire14\vereling_deelfonds_sd\[WMO.xlsx]SDF_wmo'!$E199" table:style-name="ce1">
            <text:p>733</text:p>
          </table:table-cell>
          <table:table-cell office:value-type="string" office:string-value="Lingewaal" table:formula="msoxl:='G:\DGKB\BFO\_DIRECTIEMAP BFO\FO\A-Circulaire GF in wording\sep_circulaire14\vereling_deelfonds_sd\[WMO.xlsx]SDF_wmo'!$F199" table:style-name="ce1">
            <text:p>Lingewaal</text:p>
          </table:table-cell>
          <table:table-cell office:value-type="float" office:value="830748.85858259629" table:formula="msoxl:='G:\DGKB\BFO\_DIRECTIEMAP BFO\FO\A-Circulaire GF in wording\sep_circulaire14\vereling_deelfonds_sd\[WMO.xlsx]SDF_wmo'!$J199" table:style-name="ce2">
            <text:p>830.749</text:p>
          </table:table-cell>
          <table:table-cell office:value-type="float" office:value="0" table:formula="msoxl:='G:\DGKB\BFO\_DIRECTIEMAP BFO\FO\A-Circulaire GF in wording\sep_circulaire14\vereling_deelfonds_sd\[WMO.xlsx]SDF_wmo'!$K199" table:style-name="ce2">
            <text:p>0</text:p>
          </table:table-cell>
          <table:table-cell table:number-columns-repeated="3" table:style-name="ce1"/>
          <table:table-cell office:value-type="float" office:value="542" table:formula="msoxl:='G:\DGKB\BFO\_DIRECTIEMAP BFO\FO\A-Circulaire GF in wording\sep_circulaire14\vereling_deelfonds_sd\[participatie_verdeling 2015.xlsx]Blad1'!$A202" table:style-name="ce1">
            <text:p>542</text:p>
          </table:table-cell>
          <table:table-cell office:value-type="string" office:string-value="Krimpen aan den IJssel" table:formula="msoxl:='G:\DGKB\BFO\_DIRECTIEMAP BFO\FO\A-Circulaire GF in wording\sep_circulaire14\vereling_deelfonds_sd\[participatie_verdeling 2015.xlsx]Blad1'!$B202" table:style-name="ce1">
            <text:p>Krimpen aan den IJssel</text:p>
          </table:table-cell>
          <table:table-cell office:value-type="float" office:value="516008.42767051747" table:formula="msoxl:='G:\DGKB\BFO\_DIRECTIEMAP BFO\FO\A-Circulaire GF in wording\sep_circulaire14\vereling_deelfonds_sd\[participatie_verdeling 2015.xlsx]Blad1'!$E202" table:style-name="ce1">
            <text:p>516008,4277</text:p>
          </table:table-cell>
          <table:table-cell office:value-type="float" office:value="2884463.0198784107" table:formula="msoxl:='G:\DGKB\BFO\_DIRECTIEMAP BFO\FO\A-Circulaire GF in wording\sep_circulaire14\vereling_deelfonds_sd\[participatie_verdeling 2015.xlsx]Blad1'!$F202" table:style-name="ce1">
            <text:p>2884463,02</text:p>
          </table:table-cell>
          <table:table-cell table:number-columns-repeated="16344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string" table:style-name="ce8">
            <text:p>Lingewaal</text:p>
          </table:table-cell>
          <table:table-cell office:value-type="float" office:value="830748.85858259629" table:formula="msoxl:=VLOOKUP($A199,wmo_sep,3,FALSE)" table:style-name="ce9">
            <text:p>830.749</text:p>
          </table:table-cell>
          <table:table-cell office:value-type="float" office:value="0" table:formula="msoxl:=VLOOKUP($A199,wmo_sep,4,FALSE)" table:style-name="ce9">
            <text:p>0</text:p>
          </table:table-cell>
          <table:table-cell office:value-type="float" office:value="830748.85858259629" table:formula="msoxl:=C199+D199" table:style-name="ce9">
            <text:p>830.749</text:p>
          </table:table-cell>
          <table:table-cell table:style-name="ce13"/>
          <table:table-cell office:value-type="float" office:value="96448.187579630147" table:formula="msoxl:=VLOOKUP($A199,participatie,3,FALSE)" table:style-name="ce9">
            <text:p>96.448</text:p>
          </table:table-cell>
          <table:table-cell office:value-type="float" office:value="509017.33421966812" table:formula="msoxl:=VLOOKUP($A199,participatie,4,FALSE)" table:style-name="ce9">
            <text:p>509.017</text:p>
          </table:table-cell>
          <table:table-cell office:value-type="float" office:value="605465.52179929824" table:formula="msoxl:=G199+H199" table:style-name="ce9">
            <text:p>605.466</text:p>
          </table:table-cell>
          <table:table-cell table:style-name="ce13"/>
          <table:table-cell office:value-type="float" office:value="1376927.2513665459" table:formula="msoxl:=VLOOKUP(B199,jeugd_sep,2,FALSE)" table:style-name="ce9">
            <text:p>1.376.927</text:p>
          </table:table-cell>
          <table:table-cell table:style-name="ce13"/>
          <table:table-cell office:value-type="float" office:value="2813141.6317484407" table:formula="msoxl:=SUM(E199,I199,K199)" table:style-name="ce10">
            <text:p>2.813.142</text:p>
          </table:table-cell>
          <table:table-cell table:number-columns-repeated="11" table:style-name="ce1"/>
          <table:table-cell office:value-type="string" office:string-value="Lingewaard" table:formula="msoxl:='G:\DGKB\BFO\_DIRECTIEMAP BFO\FO\A-Circulaire GF in wording\sep_circulaire14\vereling_deelfonds_sd\[jeugd.xlsx]Jeugd_per_gemeente'!$A199" table:style-name="ce1">
            <text:p>Lingewaard</text:p>
          </table:table-cell>
          <table:table-cell office:value-type="float" office:value="7813496.8590869866" table:formula="msoxl:='G:\DGKB\BFO\_DIRECTIEMAP BFO\FO\A-Circulaire GF in wording\sep_circulaire14\vereling_deelfonds_sd\[jeugd.xlsx]Jeugd_per_gemeente'!$B199" table:style-name="ce2">
            <text:p>7.813.497</text:p>
          </table:table-cell>
          <table:table-cell table:number-columns-repeated="3" table:style-name="ce1"/>
          <table:table-cell office:value-type="float" office:value="1705" table:formula="msoxl:='G:\DGKB\BFO\_DIRECTIEMAP BFO\FO\A-Circulaire GF in wording\sep_circulaire14\vereling_deelfonds_sd\[WMO.xlsx]SDF_wmo'!$E200" table:style-name="ce1">
            <text:p>1705</text:p>
          </table:table-cell>
          <table:table-cell office:value-type="string" office:string-value="Lingewaard" table:formula="msoxl:='G:\DGKB\BFO\_DIRECTIEMAP BFO\FO\A-Circulaire GF in wording\sep_circulaire14\vereling_deelfonds_sd\[WMO.xlsx]SDF_wmo'!$F200" table:style-name="ce1">
            <text:p>Lingewaard</text:p>
          </table:table-cell>
          <table:table-cell office:value-type="float" office:value="4799573.5615162449" table:formula="msoxl:='G:\DGKB\BFO\_DIRECTIEMAP BFO\FO\A-Circulaire GF in wording\sep_circulaire14\vereling_deelfonds_sd\[WMO.xlsx]SDF_wmo'!$J200" table:style-name="ce2">
            <text:p>4.799.574</text:p>
          </table:table-cell>
          <table:table-cell office:value-type="float" office:value="0" table:formula="msoxl:='G:\DGKB\BFO\_DIRECTIEMAP BFO\FO\A-Circulaire GF in wording\sep_circulaire14\vereling_deelfonds_sd\[WMO.xlsx]SDF_wmo'!$K200" table:style-name="ce2">
            <text:p>0</text:p>
          </table:table-cell>
          <table:table-cell table:number-columns-repeated="3" table:style-name="ce1"/>
          <table:table-cell office:value-type="float" office:value="545" table:formula="msoxl:='G:\DGKB\BFO\_DIRECTIEMAP BFO\FO\A-Circulaire GF in wording\sep_circulaire14\vereling_deelfonds_sd\[participatie_verdeling 2015.xlsx]Blad1'!$A203" table:style-name="ce1">
            <text:p>545</text:p>
          </table:table-cell>
          <table:table-cell office:value-type="string" office:string-value="Leerdam" table:formula="msoxl:='G:\DGKB\BFO\_DIRECTIEMAP BFO\FO\A-Circulaire GF in wording\sep_circulaire14\vereling_deelfonds_sd\[participatie_verdeling 2015.xlsx]Blad1'!$B203" table:style-name="ce1">
            <text:p>Leerdam</text:p>
          </table:table-cell>
          <table:table-cell office:value-type="float" office:value="398097.83173910086" table:formula="msoxl:='G:\DGKB\BFO\_DIRECTIEMAP BFO\FO\A-Circulaire GF in wording\sep_circulaire14\vereling_deelfonds_sd\[participatie_verdeling 2015.xlsx]Blad1'!$E203" table:style-name="ce1">
            <text:p>398097,8317</text:p>
          </table:table-cell>
          <table:table-cell office:value-type="float" office:value="2423793.3348382567" table:formula="msoxl:='G:\DGKB\BFO\_DIRECTIEMAP BFO\FO\A-Circulaire GF in wording\sep_circulaire14\vereling_deelfonds_sd\[participatie_verdeling 2015.xlsx]Blad1'!$F203" table:style-name="ce1">
            <text:p>2423793,335</text:p>
          </table:table-cell>
          <table:table-cell table:number-columns-repeated="16344"/>
        </table:table-row>
        <table:table-row table:style-name="ro1">
          <table:table-cell office:value-type="float" office:value="1705" table:style-name="ce8">
            <text:p>1705</text:p>
          </table:table-cell>
          <table:table-cell office:value-type="string" table:style-name="ce8">
            <text:p>Lingewaard</text:p>
          </table:table-cell>
          <table:table-cell office:value-type="float" office:value="4799573.5615162449" table:formula="msoxl:=VLOOKUP($A200,wmo_sep,3,FALSE)" table:style-name="ce9">
            <text:p>4.799.574</text:p>
          </table:table-cell>
          <table:table-cell office:value-type="float" office:value="0" table:formula="msoxl:=VLOOKUP($A200,wmo_sep,4,FALSE)" table:style-name="ce9">
            <text:p>0</text:p>
          </table:table-cell>
          <table:table-cell office:value-type="float" office:value="4799573.5615162449" table:formula="msoxl:=C200+D200" table:style-name="ce9">
            <text:p>4.799.574</text:p>
          </table:table-cell>
          <table:table-cell table:style-name="ce13"/>
          <table:table-cell office:value-type="float" office:value="591633.10297562671" table:formula="msoxl:=VLOOKUP($A200,participatie,3,FALSE)" table:style-name="ce9">
            <text:p>591.633</text:p>
          </table:table-cell>
          <table:table-cell office:value-type="float" office:value="5493228.3028984936" table:formula="msoxl:=VLOOKUP($A200,participatie,4,FALSE)" table:style-name="ce9">
            <text:p>5.493.228</text:p>
          </table:table-cell>
          <table:table-cell office:value-type="float" office:value="6084861.4058741201" table:formula="msoxl:=G200+H200" table:style-name="ce9">
            <text:p>6.084.861</text:p>
          </table:table-cell>
          <table:table-cell table:style-name="ce13"/>
          <table:table-cell office:value-type="float" office:value="7813496.8590869866" table:formula="msoxl:=VLOOKUP(B200,jeugd_sep,2,FALSE)" table:style-name="ce9">
            <text:p>7.813.497</text:p>
          </table:table-cell>
          <table:table-cell table:style-name="ce13"/>
          <table:table-cell office:value-type="float" office:value="18697931.826477353" table:formula="msoxl:=SUM(E200,I200,K200)" table:style-name="ce10">
            <text:p>18.697.932</text:p>
          </table:table-cell>
          <table:table-cell table:number-columns-repeated="11" table:style-name="ce1"/>
          <table:table-cell office:value-type="string" office:string-value="Lisse" table:formula="msoxl:='G:\DGKB\BFO\_DIRECTIEMAP BFO\FO\A-Circulaire GF in wording\sep_circulaire14\vereling_deelfonds_sd\[jeugd.xlsx]Jeugd_per_gemeente'!$A200" table:style-name="ce1">
            <text:p>Lisse</text:p>
          </table:table-cell>
          <table:table-cell office:value-type="float" office:value="3706120.8762637232" table:formula="msoxl:='G:\DGKB\BFO\_DIRECTIEMAP BFO\FO\A-Circulaire GF in wording\sep_circulaire14\vereling_deelfonds_sd\[jeugd.xlsx]Jeugd_per_gemeente'!$B200" table:style-name="ce2">
            <text:p>3.706.121</text:p>
          </table:table-cell>
          <table:table-cell table:number-columns-repeated="3" table:style-name="ce1"/>
          <table:table-cell office:value-type="float" office:value="553" table:formula="msoxl:='G:\DGKB\BFO\_DIRECTIEMAP BFO\FO\A-Circulaire GF in wording\sep_circulaire14\vereling_deelfonds_sd\[WMO.xlsx]SDF_wmo'!$E201" table:style-name="ce1">
            <text:p>553</text:p>
          </table:table-cell>
          <table:table-cell office:value-type="string" office:string-value="Lisse" table:formula="msoxl:='G:\DGKB\BFO\_DIRECTIEMAP BFO\FO\A-Circulaire GF in wording\sep_circulaire14\vereling_deelfonds_sd\[WMO.xlsx]SDF_wmo'!$F201" table:style-name="ce1">
            <text:p>Lisse</text:p>
          </table:table-cell>
          <table:table-cell office:value-type="float" office:value="3229219.3143359465" table:formula="msoxl:='G:\DGKB\BFO\_DIRECTIEMAP BFO\FO\A-Circulaire GF in wording\sep_circulaire14\vereling_deelfonds_sd\[WMO.xlsx]SDF_wmo'!$J201" table:style-name="ce2">
            <text:p>3.229.219</text:p>
          </table:table-cell>
          <table:table-cell office:value-type="float" office:value="0" table:formula="msoxl:='G:\DGKB\BFO\_DIRECTIEMAP BFO\FO\A-Circulaire GF in wording\sep_circulaire14\vereling_deelfonds_sd\[WMO.xlsx]SDF_wmo'!$K201" table:style-name="ce2">
            <text:p>0</text:p>
          </table:table-cell>
          <table:table-cell table:number-columns-repeated="3" table:style-name="ce1"/>
          <table:table-cell office:value-type="float" office:value="546" table:formula="msoxl:='G:\DGKB\BFO\_DIRECTIEMAP BFO\FO\A-Circulaire GF in wording\sep_circulaire14\vereling_deelfonds_sd\[participatie_verdeling 2015.xlsx]Blad1'!$A204" table:style-name="ce1">
            <text:p>546</text:p>
          </table:table-cell>
          <table:table-cell office:value-type="string" office:string-value="Leiden" table:formula="msoxl:='G:\DGKB\BFO\_DIRECTIEMAP BFO\FO\A-Circulaire GF in wording\sep_circulaire14\vereling_deelfonds_sd\[participatie_verdeling 2015.xlsx]Blad1'!$B204" table:style-name="ce1">
            <text:p>Leiden</text:p>
          </table:table-cell>
          <table:table-cell office:value-type="float" office:value="5075063.4544681367" table:formula="msoxl:='G:\DGKB\BFO\_DIRECTIEMAP BFO\FO\A-Circulaire GF in wording\sep_circulaire14\vereling_deelfonds_sd\[participatie_verdeling 2015.xlsx]Blad1'!$E204" table:style-name="ce1">
            <text:p>5075063,454</text:p>
          </table:table-cell>
          <table:table-cell office:value-type="float" office:value="17368765.988721736" table:formula="msoxl:='G:\DGKB\BFO\_DIRECTIEMAP BFO\FO\A-Circulaire GF in wording\sep_circulaire14\vereling_deelfonds_sd\[participatie_verdeling 2015.xlsx]Blad1'!$F204" table:style-name="ce1">
            <text:p>17368765,99</text:p>
          </table:table-cell>
          <table:table-cell table:number-columns-repeated="16344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string" table:style-name="ce8">
            <text:p>Lisse</text:p>
          </table:table-cell>
          <table:table-cell office:value-type="float" office:value="3229219.3143359465" table:formula="msoxl:=VLOOKUP($A201,wmo_sep,3,FALSE)" table:style-name="ce9">
            <text:p>3.229.219</text:p>
          </table:table-cell>
          <table:table-cell office:value-type="float" office:value="0" table:formula="msoxl:=VLOOKUP($A201,wmo_sep,4,FALSE)" table:style-name="ce9">
            <text:p>0</text:p>
          </table:table-cell>
          <table:table-cell office:value-type="float" office:value="3229219.3143359465" table:formula="msoxl:=C201+D201" table:style-name="ce9">
            <text:p>3.229.219</text:p>
          </table:table-cell>
          <table:table-cell table:style-name="ce13"/>
          <table:table-cell office:value-type="float" office:value="183507.47407284688" table:formula="msoxl:=VLOOKUP($A201,participatie,3,FALSE)" table:style-name="ce9">
            <text:p>183.507</text:p>
          </table:table-cell>
          <table:table-cell office:value-type="float" office:value="1934214.0352756532" table:formula="msoxl:=VLOOKUP($A201,participatie,4,FALSE)" table:style-name="ce9">
            <text:p>1.934.214</text:p>
          </table:table-cell>
          <table:table-cell office:value-type="float" office:value="2117721.5093485001" table:formula="msoxl:=G201+H201" table:style-name="ce9">
            <text:p>2.117.722</text:p>
          </table:table-cell>
          <table:table-cell table:style-name="ce13"/>
          <table:table-cell office:value-type="float" office:value="3706120.8762637232" table:formula="msoxl:=VLOOKUP(B201,jeugd_sep,2,FALSE)" table:style-name="ce9">
            <text:p>3.706.121</text:p>
          </table:table-cell>
          <table:table-cell table:style-name="ce13"/>
          <table:table-cell office:value-type="float" office:value="9053061.6999481693" table:formula="msoxl:=SUM(E201,I201,K201)" table:style-name="ce10">
            <text:p>9.053.062</text:p>
          </table:table-cell>
          <table:table-cell table:number-columns-repeated="11" table:style-name="ce1"/>
          <table:table-cell office:value-type="string" office:string-value="Littenseradiel" table:formula="msoxl:='G:\DGKB\BFO\_DIRECTIEMAP BFO\FO\A-Circulaire GF in wording\sep_circulaire14\vereling_deelfonds_sd\[jeugd.xlsx]Jeugd_per_gemeente'!$A201" table:style-name="ce1">
            <text:p>Littenseradiel</text:p>
          </table:table-cell>
          <table:table-cell office:value-type="float" office:value="1733340.6848975758" table:formula="msoxl:='G:\DGKB\BFO\_DIRECTIEMAP BFO\FO\A-Circulaire GF in wording\sep_circulaire14\vereling_deelfonds_sd\[jeugd.xlsx]Jeugd_per_gemeente'!$B201" table:style-name="ce2">
            <text:p>1.733.341</text:p>
          </table:table-cell>
          <table:table-cell table:number-columns-repeated="3" table:style-name="ce1"/>
          <table:table-cell office:value-type="float" office:value="140" table:formula="msoxl:='G:\DGKB\BFO\_DIRECTIEMAP BFO\FO\A-Circulaire GF in wording\sep_circulaire14\vereling_deelfonds_sd\[WMO.xlsx]SDF_wmo'!$E202" table:style-name="ce1">
            <text:p>140</text:p>
          </table:table-cell>
          <table:table-cell office:value-type="string" office:string-value="Littenseradiel" table:formula="msoxl:='G:\DGKB\BFO\_DIRECTIEMAP BFO\FO\A-Circulaire GF in wording\sep_circulaire14\vereling_deelfonds_sd\[WMO.xlsx]SDF_wmo'!$F202" table:style-name="ce1">
            <text:p>Littenseradiel</text:p>
          </table:table-cell>
          <table:table-cell office:value-type="float" office:value="1333923.2757819092" table:formula="msoxl:='G:\DGKB\BFO\_DIRECTIEMAP BFO\FO\A-Circulaire GF in wording\sep_circulaire14\vereling_deelfonds_sd\[WMO.xlsx]SDF_wmo'!$J202" table:style-name="ce2">
            <text:p>1.333.923</text:p>
          </table:table-cell>
          <table:table-cell office:value-type="float" office:value="0" table:formula="msoxl:='G:\DGKB\BFO\_DIRECTIEMAP BFO\FO\A-Circulaire GF in wording\sep_circulaire14\vereling_deelfonds_sd\[WMO.xlsx]SDF_wmo'!$K202" table:style-name="ce2">
            <text:p>0</text:p>
          </table:table-cell>
          <table:table-cell table:number-columns-repeated="3" table:style-name="ce1"/>
          <table:table-cell office:value-type="float" office:value="547" table:formula="msoxl:='G:\DGKB\BFO\_DIRECTIEMAP BFO\FO\A-Circulaire GF in wording\sep_circulaire14\vereling_deelfonds_sd\[participatie_verdeling 2015.xlsx]Blad1'!$A205" table:style-name="ce1">
            <text:p>547</text:p>
          </table:table-cell>
          <table:table-cell office:value-type="string" office:string-value="Leiderdorp" table:formula="msoxl:='G:\DGKB\BFO\_DIRECTIEMAP BFO\FO\A-Circulaire GF in wording\sep_circulaire14\vereling_deelfonds_sd\[participatie_verdeling 2015.xlsx]Blad1'!$B205" table:style-name="ce1">
            <text:p>Leiderdorp</text:p>
          </table:table-cell>
          <table:table-cell office:value-type="float" office:value="361081.00199929491" table:formula="msoxl:='G:\DGKB\BFO\_DIRECTIEMAP BFO\FO\A-Circulaire GF in wording\sep_circulaire14\vereling_deelfonds_sd\[participatie_verdeling 2015.xlsx]Blad1'!$E205" table:style-name="ce1">
            <text:p>361081,002</text:p>
          </table:table-cell>
          <table:table-cell office:value-type="float" office:value="2706560.048631201" table:formula="msoxl:='G:\DGKB\BFO\_DIRECTIEMAP BFO\FO\A-Circulaire GF in wording\sep_circulaire14\vereling_deelfonds_sd\[participatie_verdeling 2015.xlsx]Blad1'!$F205" table:style-name="ce1">
            <text:p>2706560,049</text:p>
          </table:table-cell>
          <table:table-cell table:number-columns-repeated="16344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Littenseradiel</text:p>
          </table:table-cell>
          <table:table-cell office:value-type="float" office:value="1333923.2757819092" table:formula="msoxl:=VLOOKUP($A202,wmo_sep,3,FALSE)" table:style-name="ce9">
            <text:p>1.333.923</text:p>
          </table:table-cell>
          <table:table-cell office:value-type="float" office:value="0" table:formula="msoxl:=VLOOKUP($A202,wmo_sep,4,FALSE)" table:style-name="ce9">
            <text:p>0</text:p>
          </table:table-cell>
          <table:table-cell office:value-type="float" office:value="1333923.2757819092" table:formula="msoxl:=C202+D202" table:style-name="ce9">
            <text:p>1.333.923</text:p>
          </table:table-cell>
          <table:table-cell table:style-name="ce13"/>
          <table:table-cell office:value-type="float" office:value="171710.05013151714" table:formula="msoxl:=VLOOKUP($A202,participatie,3,FALSE)" table:style-name="ce9">
            <text:p>171.710</text:p>
          </table:table-cell>
          <table:table-cell office:value-type="float" office:value="964644.86658126512" table:formula="msoxl:=VLOOKUP($A202,participatie,4,FALSE)" table:style-name="ce9">
            <text:p>964.645</text:p>
          </table:table-cell>
          <table:table-cell office:value-type="float" office:value="1136354.9167127823" table:formula="msoxl:=G202+H202" table:style-name="ce9">
            <text:p>1.136.355</text:p>
          </table:table-cell>
          <table:table-cell table:style-name="ce13"/>
          <table:table-cell office:value-type="float" office:value="1733340.6848975758" table:formula="msoxl:=VLOOKUP(B202,jeugd_sep,2,FALSE)" table:style-name="ce9">
            <text:p>1.733.341</text:p>
          </table:table-cell>
          <table:table-cell table:style-name="ce13"/>
          <table:table-cell office:value-type="float" office:value="4203618.8773922669" table:formula="msoxl:=SUM(E202,I202,K202)" table:style-name="ce10">
            <text:p>4.203.619</text:p>
          </table:table-cell>
          <table:table-cell table:number-columns-repeated="11" table:style-name="ce1"/>
          <table:table-cell office:value-type="string" office:string-value="Lochem" table:formula="msoxl:='G:\DGKB\BFO\_DIRECTIEMAP BFO\FO\A-Circulaire GF in wording\sep_circulaire14\vereling_deelfonds_sd\[jeugd.xlsx]Jeugd_per_gemeente'!$A202" table:style-name="ce1">
            <text:p>Lochem</text:p>
          </table:table-cell>
          <table:table-cell office:value-type="float" office:value="6469316.0779631035" table:formula="msoxl:='G:\DGKB\BFO\_DIRECTIEMAP BFO\FO\A-Circulaire GF in wording\sep_circulaire14\vereling_deelfonds_sd\[jeugd.xlsx]Jeugd_per_gemeente'!$B202" table:style-name="ce2">
            <text:p>6.469.316</text:p>
          </table:table-cell>
          <table:table-cell table:number-columns-repeated="3" table:style-name="ce1"/>
          <table:table-cell office:value-type="float" office:value="262" table:formula="msoxl:='G:\DGKB\BFO\_DIRECTIEMAP BFO\FO\A-Circulaire GF in wording\sep_circulaire14\vereling_deelfonds_sd\[WMO.xlsx]SDF_wmo'!$E203" table:style-name="ce1">
            <text:p>262</text:p>
          </table:table-cell>
          <table:table-cell office:value-type="string" office:string-value="Lochem" table:formula="msoxl:='G:\DGKB\BFO\_DIRECTIEMAP BFO\FO\A-Circulaire GF in wording\sep_circulaire14\vereling_deelfonds_sd\[WMO.xlsx]SDF_wmo'!$F203" table:style-name="ce1">
            <text:p>Lochem</text:p>
          </table:table-cell>
          <table:table-cell office:value-type="float" office:value="4432192.9491641745" table:formula="msoxl:='G:\DGKB\BFO\_DIRECTIEMAP BFO\FO\A-Circulaire GF in wording\sep_circulaire14\vereling_deelfonds_sd\[WMO.xlsx]SDF_wmo'!$J203" table:style-name="ce2">
            <text:p>4.432.193</text:p>
          </table:table-cell>
          <table:table-cell office:value-type="float" office:value="0" table:formula="msoxl:='G:\DGKB\BFO\_DIRECTIEMAP BFO\FO\A-Circulaire GF in wording\sep_circulaire14\vereling_deelfonds_sd\[WMO.xlsx]SDF_wmo'!$K203" table:style-name="ce2">
            <text:p>0</text:p>
          </table:table-cell>
          <table:table-cell table:number-columns-repeated="3" table:style-name="ce1"/>
          <table:table-cell office:value-type="float" office:value="553" table:formula="msoxl:='G:\DGKB\BFO\_DIRECTIEMAP BFO\FO\A-Circulaire GF in wording\sep_circulaire14\vereling_deelfonds_sd\[participatie_verdeling 2015.xlsx]Blad1'!$A206" table:style-name="ce1">
            <text:p>553</text:p>
          </table:table-cell>
          <table:table-cell office:value-type="string" office:string-value="Lisse" table:formula="msoxl:='G:\DGKB\BFO\_DIRECTIEMAP BFO\FO\A-Circulaire GF in wording\sep_circulaire14\vereling_deelfonds_sd\[participatie_verdeling 2015.xlsx]Blad1'!$B206" table:style-name="ce1">
            <text:p>Lisse</text:p>
          </table:table-cell>
          <table:table-cell office:value-type="float" office:value="183507.47407284688" table:formula="msoxl:='G:\DGKB\BFO\_DIRECTIEMAP BFO\FO\A-Circulaire GF in wording\sep_circulaire14\vereling_deelfonds_sd\[participatie_verdeling 2015.xlsx]Blad1'!$E206" table:style-name="ce1">
            <text:p>183507,4741</text:p>
          </table:table-cell>
          <table:table-cell office:value-type="float" office:value="1934214.0352756532" table:formula="msoxl:='G:\DGKB\BFO\_DIRECTIEMAP BFO\FO\A-Circulaire GF in wording\sep_circulaire14\vereling_deelfonds_sd\[participatie_verdeling 2015.xlsx]Blad1'!$F206" table:style-name="ce1">
            <text:p>1934214,035</text:p>
          </table:table-cell>
          <table:table-cell table:number-columns-repeated="16344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8">
            <text:p>Lochem</text:p>
          </table:table-cell>
          <table:table-cell office:value-type="float" office:value="4432192.9491641745" table:formula="msoxl:=VLOOKUP($A203,wmo_sep,3,FALSE)" table:style-name="ce9">
            <text:p>4.432.193</text:p>
          </table:table-cell>
          <table:table-cell office:value-type="float" office:value="0" table:formula="msoxl:=VLOOKUP($A203,wmo_sep,4,FALSE)" table:style-name="ce9">
            <text:p>0</text:p>
          </table:table-cell>
          <table:table-cell office:value-type="float" office:value="4432192.9491641745" table:formula="msoxl:=C203+D203" table:style-name="ce9">
            <text:p>4.432.193</text:p>
          </table:table-cell>
          <table:table-cell table:style-name="ce13"/>
          <table:table-cell office:value-type="float" office:value="423092.75229281455" table:formula="msoxl:=VLOOKUP($A203,participatie,3,FALSE)" table:style-name="ce9">
            <text:p>423.093</text:p>
          </table:table-cell>
          <table:table-cell office:value-type="float" office:value="3138717.2568929312" table:formula="msoxl:=VLOOKUP($A203,participatie,4,FALSE)" table:style-name="ce9">
            <text:p>3.138.717</text:p>
          </table:table-cell>
          <table:table-cell office:value-type="float" office:value="3561810.0091857458" table:formula="msoxl:=G203+H203" table:style-name="ce9">
            <text:p>3.561.810</text:p>
          </table:table-cell>
          <table:table-cell table:style-name="ce13"/>
          <table:table-cell office:value-type="float" office:value="6469316.0779631035" table:formula="msoxl:=VLOOKUP(B203,jeugd_sep,2,FALSE)" table:style-name="ce9">
            <text:p>6.469.316</text:p>
          </table:table-cell>
          <table:table-cell table:style-name="ce13"/>
          <table:table-cell office:value-type="float" office:value="14463319.036313023" table:formula="msoxl:=SUM(E203,I203,K203)" table:style-name="ce10">
            <text:p>14.463.319</text:p>
          </table:table-cell>
          <table:table-cell table:number-columns-repeated="11" table:style-name="ce1"/>
          <table:table-cell office:value-type="string" office:string-value="Loon op Zand" table:formula="msoxl:='G:\DGKB\BFO\_DIRECTIEMAP BFO\FO\A-Circulaire GF in wording\sep_circulaire14\vereling_deelfonds_sd\[jeugd.xlsx]Jeugd_per_gemeente'!$A203" table:style-name="ce1">
            <text:p>Loon op Zand</text:p>
          </table:table-cell>
          <table:table-cell office:value-type="float" office:value="4669171.6177398758" table:formula="msoxl:='G:\DGKB\BFO\_DIRECTIEMAP BFO\FO\A-Circulaire GF in wording\sep_circulaire14\vereling_deelfonds_sd\[jeugd.xlsx]Jeugd_per_gemeente'!$B203" table:style-name="ce2">
            <text:p>4.669.172</text:p>
          </table:table-cell>
          <table:table-cell table:number-columns-repeated="3" table:style-name="ce1"/>
          <table:table-cell office:value-type="float" office:value="809" table:formula="msoxl:='G:\DGKB\BFO\_DIRECTIEMAP BFO\FO\A-Circulaire GF in wording\sep_circulaire14\vereling_deelfonds_sd\[WMO.xlsx]SDF_wmo'!$E204" table:style-name="ce1">
            <text:p>809</text:p>
          </table:table-cell>
          <table:table-cell office:value-type="string" office:string-value="Loon op Zand" table:formula="msoxl:='G:\DGKB\BFO\_DIRECTIEMAP BFO\FO\A-Circulaire GF in wording\sep_circulaire14\vereling_deelfonds_sd\[WMO.xlsx]SDF_wmo'!$F204" table:style-name="ce1">
            <text:p>Loon op Zand</text:p>
          </table:table-cell>
          <table:table-cell office:value-type="float" office:value="2778544.6941012363" table:formula="msoxl:='G:\DGKB\BFO\_DIRECTIEMAP BFO\FO\A-Circulaire GF in wording\sep_circulaire14\vereling_deelfonds_sd\[WMO.xlsx]SDF_wmo'!$J204" table:style-name="ce2">
            <text:p>2.778.545</text:p>
          </table:table-cell>
          <table:table-cell office:value-type="float" office:value="0" table:formula="msoxl:='G:\DGKB\BFO\_DIRECTIEMAP BFO\FO\A-Circulaire GF in wording\sep_circulaire14\vereling_deelfonds_sd\[WMO.xlsx]SDF_wmo'!$K204" table:style-name="ce2">
            <text:p>0</text:p>
          </table:table-cell>
          <table:table-cell table:number-columns-repeated="3" table:style-name="ce1"/>
          <table:table-cell office:value-type="float" office:value="556" table:formula="msoxl:='G:\DGKB\BFO\_DIRECTIEMAP BFO\FO\A-Circulaire GF in wording\sep_circulaire14\vereling_deelfonds_sd\[participatie_verdeling 2015.xlsx]Blad1'!$A207" table:style-name="ce1">
            <text:p>556</text:p>
          </table:table-cell>
          <table:table-cell office:value-type="string" office:string-value="Maassluis" table:formula="msoxl:='G:\DGKB\BFO\_DIRECTIEMAP BFO\FO\A-Circulaire GF in wording\sep_circulaire14\vereling_deelfonds_sd\[participatie_verdeling 2015.xlsx]Blad1'!$B207" table:style-name="ce1">
            <text:p>Maassluis</text:p>
          </table:table-cell>
          <table:table-cell office:value-type="float" office:value="1584428.0466673635" table:formula="msoxl:='G:\DGKB\BFO\_DIRECTIEMAP BFO\FO\A-Circulaire GF in wording\sep_circulaire14\vereling_deelfonds_sd\[participatie_verdeling 2015.xlsx]Blad1'!$E207" table:style-name="ce1">
            <text:p>1584428,047</text:p>
          </table:table-cell>
          <table:table-cell office:value-type="float" office:value="4688089.7527036043" table:formula="msoxl:='G:\DGKB\BFO\_DIRECTIEMAP BFO\FO\A-Circulaire GF in wording\sep_circulaire14\vereling_deelfonds_sd\[participatie_verdeling 2015.xlsx]Blad1'!$F207" table:style-name="ce1">
            <text:p>4688089,753</text:p>
          </table:table-cell>
          <table:table-cell table:number-columns-repeated="16344"/>
        </table:table-row>
        <table:table-row table:style-name="ro1">
          <table:table-cell office:value-type="float" office:value="809" table:style-name="ce8">
            <text:p>809</text:p>
          </table:table-cell>
          <table:table-cell office:value-type="string" table:style-name="ce8">
            <text:p>Loon op Zand</text:p>
          </table:table-cell>
          <table:table-cell office:value-type="float" office:value="2778544.6941012363" table:formula="msoxl:=VLOOKUP($A204,wmo_sep,3,FALSE)" table:style-name="ce9">
            <text:p>2.778.545</text:p>
          </table:table-cell>
          <table:table-cell office:value-type="float" office:value="0" table:formula="msoxl:=VLOOKUP($A204,wmo_sep,4,FALSE)" table:style-name="ce9">
            <text:p>0</text:p>
          </table:table-cell>
          <table:table-cell office:value-type="float" office:value="2778544.6941012363" table:formula="msoxl:=C204+D204" table:style-name="ce9">
            <text:p>2.778.545</text:p>
          </table:table-cell>
          <table:table-cell table:style-name="ce13"/>
          <table:table-cell office:value-type="float" office:value="254329.83551613786" table:formula="msoxl:=VLOOKUP($A204,participatie,3,FALSE)" table:style-name="ce9">
            <text:p>254.330</text:p>
          </table:table-cell>
          <table:table-cell office:value-type="float" office:value="3406197.8096980308" table:formula="msoxl:=VLOOKUP($A204,participatie,4,FALSE)" table:style-name="ce9">
            <text:p>3.406.198</text:p>
          </table:table-cell>
          <table:table-cell office:value-type="float" office:value="3660527.6452141688" table:formula="msoxl:=G204+H204" table:style-name="ce9">
            <text:p>3.660.528</text:p>
          </table:table-cell>
          <table:table-cell table:style-name="ce13"/>
          <table:table-cell office:value-type="float" office:value="4669171.6177398758" table:formula="msoxl:=VLOOKUP(B204,jeugd_sep,2,FALSE)" table:style-name="ce9">
            <text:p>4.669.172</text:p>
          </table:table-cell>
          <table:table-cell table:style-name="ce13"/>
          <table:table-cell office:value-type="float" office:value="11108243.957055282" table:formula="msoxl:=SUM(E204,I204,K204)" table:style-name="ce10">
            <text:p>11.108.244</text:p>
          </table:table-cell>
          <table:table-cell table:number-columns-repeated="11" table:style-name="ce1"/>
          <table:table-cell office:value-type="string" office:string-value="Lopik" table:formula="msoxl:='G:\DGKB\BFO\_DIRECTIEMAP BFO\FO\A-Circulaire GF in wording\sep_circulaire14\vereling_deelfonds_sd\[jeugd.xlsx]Jeugd_per_gemeente'!$A204" table:style-name="ce1">
            <text:p>Lopik</text:p>
          </table:table-cell>
          <table:table-cell office:value-type="float" office:value="2669919.4984019175" table:formula="msoxl:='G:\DGKB\BFO\_DIRECTIEMAP BFO\FO\A-Circulaire GF in wording\sep_circulaire14\vereling_deelfonds_sd\[jeugd.xlsx]Jeugd_per_gemeente'!$B204" table:style-name="ce2">
            <text:p>2.669.919</text:p>
          </table:table-cell>
          <table:table-cell table:number-columns-repeated="3" table:style-name="ce1"/>
          <table:table-cell office:value-type="float" office:value="331" table:formula="msoxl:='G:\DGKB\BFO\_DIRECTIEMAP BFO\FO\A-Circulaire GF in wording\sep_circulaire14\vereling_deelfonds_sd\[WMO.xlsx]SDF_wmo'!$E205" table:style-name="ce1">
            <text:p>331</text:p>
          </table:table-cell>
          <table:table-cell office:value-type="string" office:string-value="Lopik" table:formula="msoxl:='G:\DGKB\BFO\_DIRECTIEMAP BFO\FO\A-Circulaire GF in wording\sep_circulaire14\vereling_deelfonds_sd\[WMO.xlsx]SDF_wmo'!$F205" table:style-name="ce1">
            <text:p>Lopik</text:p>
          </table:table-cell>
          <table:table-cell office:value-type="float" office:value="1529445.7430220835" table:formula="msoxl:='G:\DGKB\BFO\_DIRECTIEMAP BFO\FO\A-Circulaire GF in wording\sep_circulaire14\vereling_deelfonds_sd\[WMO.xlsx]SDF_wmo'!$J205" table:style-name="ce2">
            <text:p>1.529.446</text:p>
          </table:table-cell>
          <table:table-cell office:value-type="float" office:value="0" table:formula="msoxl:='G:\DGKB\BFO\_DIRECTIEMAP BFO\FO\A-Circulaire GF in wording\sep_circulaire14\vereling_deelfonds_sd\[WMO.xlsx]SDF_wmo'!$K205" table:style-name="ce2">
            <text:p>0</text:p>
          </table:table-cell>
          <table:table-cell table:number-columns-repeated="3" table:style-name="ce1"/>
          <table:table-cell office:value-type="float" office:value="568" table:formula="msoxl:='G:\DGKB\BFO\_DIRECTIEMAP BFO\FO\A-Circulaire GF in wording\sep_circulaire14\vereling_deelfonds_sd\[participatie_verdeling 2015.xlsx]Blad1'!$A208" table:style-name="ce1">
            <text:p>568</text:p>
          </table:table-cell>
          <table:table-cell office:value-type="string" office:string-value="Bernisse" table:formula="msoxl:='G:\DGKB\BFO\_DIRECTIEMAP BFO\FO\A-Circulaire GF in wording\sep_circulaire14\vereling_deelfonds_sd\[participatie_verdeling 2015.xlsx]Blad1'!$B208" table:style-name="ce1">
            <text:p>Bernisse</text:p>
          </table:table-cell>
          <table:table-cell office:value-type="float" office:value="97440.226463037034" table:formula="msoxl:='G:\DGKB\BFO\_DIRECTIEMAP BFO\FO\A-Circulaire GF in wording\sep_circulaire14\vereling_deelfonds_sd\[participatie_verdeling 2015.xlsx]Blad1'!$E208" table:style-name="ce1">
            <text:p>97440,22646</text:p>
          </table:table-cell>
          <table:table-cell office:value-type="float" office:value="504093.032106545" table:formula="msoxl:='G:\DGKB\BFO\_DIRECTIEMAP BFO\FO\A-Circulaire GF in wording\sep_circulaire14\vereling_deelfonds_sd\[participatie_verdeling 2015.xlsx]Blad1'!$F208" table:style-name="ce1">
            <text:p>504093,0321</text:p>
          </table:table-cell>
          <table:table-cell table:number-columns-repeated="16344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8">
            <text:p>Lopik</text:p>
          </table:table-cell>
          <table:table-cell office:value-type="float" office:value="1529445.7430220835" table:formula="msoxl:=VLOOKUP($A205,wmo_sep,3,FALSE)" table:style-name="ce9">
            <text:p>1.529.446</text:p>
          </table:table-cell>
          <table:table-cell office:value-type="float" office:value="0" table:formula="msoxl:=VLOOKUP($A205,wmo_sep,4,FALSE)" table:style-name="ce9">
            <text:p>0</text:p>
          </table:table-cell>
          <table:table-cell office:value-type="float" office:value="1529445.7430220835" table:formula="msoxl:=C205+D205" table:style-name="ce9">
            <text:p>1.529.446</text:p>
          </table:table-cell>
          <table:table-cell table:style-name="ce13"/>
          <table:table-cell office:value-type="float" office:value="71831.301897374171" table:formula="msoxl:=VLOOKUP($A205,participatie,3,FALSE)" table:style-name="ce9">
            <text:p>71.831</text:p>
          </table:table-cell>
          <table:table-cell office:value-type="float" office:value="860716.17461482575" table:formula="msoxl:=VLOOKUP($A205,participatie,4,FALSE)" table:style-name="ce9">
            <text:p>860.716</text:p>
          </table:table-cell>
          <table:table-cell office:value-type="float" office:value="932547.47651219997" table:formula="msoxl:=G205+H205" table:style-name="ce9">
            <text:p>932.547</text:p>
          </table:table-cell>
          <table:table-cell table:style-name="ce13"/>
          <table:table-cell office:value-type="float" office:value="2669919.4984019175" table:formula="msoxl:=VLOOKUP(B205,jeugd_sep,2,FALSE)" table:style-name="ce9">
            <text:p>2.669.919</text:p>
          </table:table-cell>
          <table:table-cell table:style-name="ce13"/>
          <table:table-cell office:value-type="float" office:value="5131912.717936201" table:formula="msoxl:=SUM(E205,I205,K205)" table:style-name="ce10">
            <text:p>5.131.913</text:p>
          </table:table-cell>
          <table:table-cell table:number-columns-repeated="11" table:style-name="ce1"/>
          <table:table-cell office:value-type="string" office:string-value="Loppersum" table:formula="msoxl:='G:\DGKB\BFO\_DIRECTIEMAP BFO\FO\A-Circulaire GF in wording\sep_circulaire14\vereling_deelfonds_sd\[jeugd.xlsx]Jeugd_per_gemeente'!$A205" table:style-name="ce1">
            <text:p>Loppersum</text:p>
          </table:table-cell>
          <table:table-cell office:value-type="float" office:value="2538165.9107933766" table:formula="msoxl:='G:\DGKB\BFO\_DIRECTIEMAP BFO\FO\A-Circulaire GF in wording\sep_circulaire14\vereling_deelfonds_sd\[jeugd.xlsx]Jeugd_per_gemeente'!$B205" table:style-name="ce2">
            <text:p>2.538.166</text:p>
          </table:table-cell>
          <table:table-cell table:number-columns-repeated="3" table:style-name="ce1"/>
          <table:table-cell office:value-type="float" office:value="24" table:formula="msoxl:='G:\DGKB\BFO\_DIRECTIEMAP BFO\FO\A-Circulaire GF in wording\sep_circulaire14\vereling_deelfonds_sd\[WMO.xlsx]SDF_wmo'!$E206" table:style-name="ce1">
            <text:p>24</text:p>
          </table:table-cell>
          <table:table-cell office:value-type="string" office:string-value="Loppersum" table:formula="msoxl:='G:\DGKB\BFO\_DIRECTIEMAP BFO\FO\A-Circulaire GF in wording\sep_circulaire14\vereling_deelfonds_sd\[WMO.xlsx]SDF_wmo'!$F206" table:style-name="ce1">
            <text:p>Loppersum</text:p>
          </table:table-cell>
          <table:table-cell office:value-type="float" office:value="1895417.081573562" table:formula="msoxl:='G:\DGKB\BFO\_DIRECTIEMAP BFO\FO\A-Circulaire GF in wording\sep_circulaire14\vereling_deelfonds_sd\[WMO.xlsx]SDF_wmo'!$J206" table:style-name="ce2">
            <text:p>1.895.417</text:p>
          </table:table-cell>
          <table:table-cell office:value-type="float" office:value="0" table:formula="msoxl:='G:\DGKB\BFO\_DIRECTIEMAP BFO\FO\A-Circulaire GF in wording\sep_circulaire14\vereling_deelfonds_sd\[WMO.xlsx]SDF_wmo'!$K206" table:style-name="ce2">
            <text:p>0</text:p>
          </table:table-cell>
          <table:table-cell table:number-columns-repeated="3" table:style-name="ce1"/>
          <table:table-cell office:value-type="float" office:value="569" table:formula="msoxl:='G:\DGKB\BFO\_DIRECTIEMAP BFO\FO\A-Circulaire GF in wording\sep_circulaire14\vereling_deelfonds_sd\[participatie_verdeling 2015.xlsx]Blad1'!$A209" table:style-name="ce1">
            <text:p>569</text:p>
          </table:table-cell>
          <table:table-cell office:value-type="string" office:string-value="Nieuwkoop" table:formula="msoxl:='G:\DGKB\BFO\_DIRECTIEMAP BFO\FO\A-Circulaire GF in wording\sep_circulaire14\vereling_deelfonds_sd\[participatie_verdeling 2015.xlsx]Blad1'!$B209" table:style-name="ce1">
            <text:p>Nieuwkoop</text:p>
          </table:table-cell>
          <table:table-cell office:value-type="float" office:value="156910.977521831" table:formula="msoxl:='G:\DGKB\BFO\_DIRECTIEMAP BFO\FO\A-Circulaire GF in wording\sep_circulaire14\vereling_deelfonds_sd\[participatie_verdeling 2015.xlsx]Blad1'!$E209" table:style-name="ce1">
            <text:p>156910,9775</text:p>
          </table:table-cell>
          <table:table-cell office:value-type="float" office:value="1531717.1309767" table:formula="msoxl:='G:\DGKB\BFO\_DIRECTIEMAP BFO\FO\A-Circulaire GF in wording\sep_circulaire14\vereling_deelfonds_sd\[participatie_verdeling 2015.xlsx]Blad1'!$F209" table:style-name="ce1">
            <text:p>1531717,131</text:p>
          </table:table-cell>
          <table:table-cell table:number-columns-repeated="16344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Loppersum</text:p>
          </table:table-cell>
          <table:table-cell office:value-type="float" office:value="1895417.081573562" table:formula="msoxl:=VLOOKUP($A206,wmo_sep,3,FALSE)" table:style-name="ce9">
            <text:p>1.895.417</text:p>
          </table:table-cell>
          <table:table-cell office:value-type="float" office:value="0" table:formula="msoxl:=VLOOKUP($A206,wmo_sep,4,FALSE)" table:style-name="ce9">
            <text:p>0</text:p>
          </table:table-cell>
          <table:table-cell office:value-type="float" office:value="1895417.081573562" table:formula="msoxl:=C206+D206" table:style-name="ce9">
            <text:p>1.895.417</text:p>
          </table:table-cell>
          <table:table-cell table:style-name="ce13"/>
          <table:table-cell office:value-type="float" office:value="347826.77813003625" table:formula="msoxl:=VLOOKUP($A206,participatie,3,FALSE)" table:style-name="ce9">
            <text:p>347.827</text:p>
          </table:table-cell>
          <table:table-cell office:value-type="float" office:value="1597547.2750152925" table:formula="msoxl:=VLOOKUP($A206,participatie,4,FALSE)" table:style-name="ce9">
            <text:p>1.597.547</text:p>
          </table:table-cell>
          <table:table-cell office:value-type="float" office:value="1945374.0531453288" table:formula="msoxl:=G206+H206" table:style-name="ce9">
            <text:p>1.945.374</text:p>
          </table:table-cell>
          <table:table-cell table:style-name="ce13"/>
          <table:table-cell office:value-type="float" office:value="2538165.9107933766" table:formula="msoxl:=VLOOKUP(B206,jeugd_sep,2,FALSE)" table:style-name="ce9">
            <text:p>2.538.166</text:p>
          </table:table-cell>
          <table:table-cell table:style-name="ce13"/>
          <table:table-cell office:value-type="float" office:value="6378957.0455122674" table:formula="msoxl:=SUM(E206,I206,K206)" table:style-name="ce10">
            <text:p>6.378.957</text:p>
          </table:table-cell>
          <table:table-cell table:number-columns-repeated="11" table:style-name="ce1"/>
          <table:table-cell office:value-type="string" office:string-value="Losser" table:formula="msoxl:='G:\DGKB\BFO\_DIRECTIEMAP BFO\FO\A-Circulaire GF in wording\sep_circulaire14\vereling_deelfonds_sd\[jeugd.xlsx]Jeugd_per_gemeente'!$A206" table:style-name="ce1">
            <text:p>Losser</text:p>
          </table:table-cell>
          <table:table-cell office:value-type="float" office:value="5352628.8537045866" table:formula="msoxl:='G:\DGKB\BFO\_DIRECTIEMAP BFO\FO\A-Circulaire GF in wording\sep_circulaire14\vereling_deelfonds_sd\[jeugd.xlsx]Jeugd_per_gemeente'!$B206" table:style-name="ce2">
            <text:p>5.352.629</text:p>
          </table:table-cell>
          <table:table-cell table:number-columns-repeated="3" table:style-name="ce1"/>
          <table:table-cell office:value-type="float" office:value="168" table:formula="msoxl:='G:\DGKB\BFO\_DIRECTIEMAP BFO\FO\A-Circulaire GF in wording\sep_circulaire14\vereling_deelfonds_sd\[WMO.xlsx]SDF_wmo'!$E207" table:style-name="ce1">
            <text:p>168</text:p>
          </table:table-cell>
          <table:table-cell office:value-type="string" office:string-value="Losser" table:formula="msoxl:='G:\DGKB\BFO\_DIRECTIEMAP BFO\FO\A-Circulaire GF in wording\sep_circulaire14\vereling_deelfonds_sd\[WMO.xlsx]SDF_wmo'!$F207" table:style-name="ce1">
            <text:p>Losser</text:p>
          </table:table-cell>
          <table:table-cell office:value-type="float" office:value="3328695.2114850669" table:formula="msoxl:='G:\DGKB\BFO\_DIRECTIEMAP BFO\FO\A-Circulaire GF in wording\sep_circulaire14\vereling_deelfonds_sd\[WMO.xlsx]SDF_wmo'!$J207" table:style-name="ce2">
            <text:p>3.328.695</text:p>
          </table:table-cell>
          <table:table-cell office:value-type="float" office:value="0" table:formula="msoxl:='G:\DGKB\BFO\_DIRECTIEMAP BFO\FO\A-Circulaire GF in wording\sep_circulaire14\vereling_deelfonds_sd\[WMO.xlsx]SDF_wmo'!$K207" table:style-name="ce2">
            <text:p>0</text:p>
          </table:table-cell>
          <table:table-cell table:number-columns-repeated="3" table:style-name="ce1"/>
          <table:table-cell office:value-type="float" office:value="575" table:formula="msoxl:='G:\DGKB\BFO\_DIRECTIEMAP BFO\FO\A-Circulaire GF in wording\sep_circulaire14\vereling_deelfonds_sd\[participatie_verdeling 2015.xlsx]Blad1'!$A210" table:style-name="ce1">
            <text:p>575</text:p>
          </table:table-cell>
          <table:table-cell office:value-type="string" office:string-value="Noordwijk" table:formula="msoxl:='G:\DGKB\BFO\_DIRECTIEMAP BFO\FO\A-Circulaire GF in wording\sep_circulaire14\vereling_deelfonds_sd\[participatie_verdeling 2015.xlsx]Blad1'!$B210" table:style-name="ce1">
            <text:p>Noordwijk</text:p>
          </table:table-cell>
          <table:table-cell office:value-type="float" office:value="239498.19787092158" table:formula="msoxl:='G:\DGKB\BFO\_DIRECTIEMAP BFO\FO\A-Circulaire GF in wording\sep_circulaire14\vereling_deelfonds_sd\[participatie_verdeling 2015.xlsx]Blad1'!$E210" table:style-name="ce1">
            <text:p>239498,1979</text:p>
          </table:table-cell>
          <table:table-cell office:value-type="float" office:value="2229672.162063037" table:formula="msoxl:='G:\DGKB\BFO\_DIRECTIEMAP BFO\FO\A-Circulaire GF in wording\sep_circulaire14\vereling_deelfonds_sd\[participatie_verdeling 2015.xlsx]Blad1'!$F210" table:style-name="ce1">
            <text:p>2229672,162</text:p>
          </table:table-cell>
          <table:table-cell table:number-columns-repeated="16344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8">
            <text:p>Losser</text:p>
          </table:table-cell>
          <table:table-cell office:value-type="float" office:value="3328695.2114850669" table:formula="msoxl:=VLOOKUP($A207,wmo_sep,3,FALSE)" table:style-name="ce9">
            <text:p>3.328.695</text:p>
          </table:table-cell>
          <table:table-cell office:value-type="float" office:value="0" table:formula="msoxl:=VLOOKUP($A207,wmo_sep,4,FALSE)" table:style-name="ce9">
            <text:p>0</text:p>
          </table:table-cell>
          <table:table-cell office:value-type="float" office:value="3328695.2114850669" table:formula="msoxl:=C207+D207" table:style-name="ce9">
            <text:p>3.328.695</text:p>
          </table:table-cell>
          <table:table-cell table:style-name="ce13"/>
          <table:table-cell office:value-type="float" office:value="381622.88607729418" table:formula="msoxl:=VLOOKUP($A207,participatie,3,FALSE)" table:style-name="ce9">
            <text:p>381.623</text:p>
          </table:table-cell>
          <table:table-cell office:value-type="float" office:value="4444091.1440627202" table:formula="msoxl:=VLOOKUP($A207,participatie,4,FALSE)" table:style-name="ce9">
            <text:p>4.444.091</text:p>
          </table:table-cell>
          <table:table-cell office:value-type="float" office:value="4825714.0301400144" table:formula="msoxl:=G207+H207" table:style-name="ce9">
            <text:p>4.825.714</text:p>
          </table:table-cell>
          <table:table-cell table:style-name="ce13"/>
          <table:table-cell office:value-type="float" office:value="5352628.8537045866" table:formula="msoxl:=VLOOKUP(B207,jeugd_sep,2,FALSE)" table:style-name="ce9">
            <text:p>5.352.629</text:p>
          </table:table-cell>
          <table:table-cell table:style-name="ce13"/>
          <table:table-cell office:value-type="float" office:value="13507038.095329668" table:formula="msoxl:=SUM(E207,I207,K207)" table:style-name="ce10">
            <text:p>13.507.038</text:p>
          </table:table-cell>
          <table:table-cell table:number-columns-repeated="11" table:style-name="ce1"/>
          <table:table-cell office:value-type="string" office:string-value="Maasdonk" table:formula="msoxl:='G:\DGKB\BFO\_DIRECTIEMAP BFO\FO\A-Circulaire GF in wording\sep_circulaire14\vereling_deelfonds_sd\[jeugd.xlsx]Jeugd_per_gemeente'!$A207" table:style-name="ce1">
            <text:p>Maasdonk</text:p>
          </table:table-cell>
          <table:table-cell office:value-type="float" office:value="2448718.8271402684" table:formula="msoxl:='G:\DGKB\BFO\_DIRECTIEMAP BFO\FO\A-Circulaire GF in wording\sep_circulaire14\vereling_deelfonds_sd\[jeugd.xlsx]Jeugd_per_gemeente'!$B207" table:style-name="ce2">
            <text:p>2.448.719</text:p>
          </table:table-cell>
          <table:table-cell table:number-columns-repeated="3" table:style-name="ce1"/>
          <table:table-cell office:value-type="float" office:value="1671" table:formula="msoxl:='G:\DGKB\BFO\_DIRECTIEMAP BFO\FO\A-Circulaire GF in wording\sep_circulaire14\vereling_deelfonds_sd\[WMO.xlsx]SDF_wmo'!$E208" table:style-name="ce1">
            <text:p>1671</text:p>
          </table:table-cell>
          <table:table-cell office:value-type="string" office:string-value="Maasdonk" table:formula="msoxl:='G:\DGKB\BFO\_DIRECTIEMAP BFO\FO\A-Circulaire GF in wording\sep_circulaire14\vereling_deelfonds_sd\[WMO.xlsx]SDF_wmo'!$F208" table:style-name="ce1">
            <text:p>Maasdonk</text:p>
          </table:table-cell>
          <table:table-cell office:value-type="float" office:value="892446.3945035839" table:formula="msoxl:='G:\DGKB\BFO\_DIRECTIEMAP BFO\FO\A-Circulaire GF in wording\sep_circulaire14\vereling_deelfonds_sd\[WMO.xlsx]SDF_wmo'!$J208" table:style-name="ce2">
            <text:p>892.446</text:p>
          </table:table-cell>
          <table:table-cell office:value-type="float" office:value="0" table:formula="msoxl:='G:\DGKB\BFO\_DIRECTIEMAP BFO\FO\A-Circulaire GF in wording\sep_circulaire14\vereling_deelfonds_sd\[WMO.xlsx]SDF_wmo'!$K208" table:style-name="ce2">
            <text:p>0</text:p>
          </table:table-cell>
          <table:table-cell table:number-columns-repeated="3" table:style-name="ce1"/>
          <table:table-cell office:value-type="float" office:value="576" table:formula="msoxl:='G:\DGKB\BFO\_DIRECTIEMAP BFO\FO\A-Circulaire GF in wording\sep_circulaire14\vereling_deelfonds_sd\[participatie_verdeling 2015.xlsx]Blad1'!$A211" table:style-name="ce1">
            <text:p>576</text:p>
          </table:table-cell>
          <table:table-cell office:value-type="string" office:string-value="Noordwijkerhout" table:formula="msoxl:='G:\DGKB\BFO\_DIRECTIEMAP BFO\FO\A-Circulaire GF in wording\sep_circulaire14\vereling_deelfonds_sd\[participatie_verdeling 2015.xlsx]Blad1'!$B211" table:style-name="ce1">
            <text:p>Noordwijkerhout</text:p>
          </table:table-cell>
          <table:table-cell office:value-type="float" office:value="136670.46394884019" table:formula="msoxl:='G:\DGKB\BFO\_DIRECTIEMAP BFO\FO\A-Circulaire GF in wording\sep_circulaire14\vereling_deelfonds_sd\[participatie_verdeling 2015.xlsx]Blad1'!$E211" table:style-name="ce1">
            <text:p>136670,4639</text:p>
          </table:table-cell>
          <table:table-cell office:value-type="float" office:value="1235999.8303938885" table:formula="msoxl:='G:\DGKB\BFO\_DIRECTIEMAP BFO\FO\A-Circulaire GF in wording\sep_circulaire14\vereling_deelfonds_sd\[participatie_verdeling 2015.xlsx]Blad1'!$F211" table:style-name="ce1">
            <text:p>1235999,83</text:p>
          </table:table-cell>
          <table:table-cell table:number-columns-repeated="16344"/>
        </table:table-row>
        <table:table-row table:style-name="ro1">
          <table:table-cell office:value-type="float" office:value="1671" table:style-name="ce8">
            <text:p>1671</text:p>
          </table:table-cell>
          <table:table-cell office:value-type="string" table:style-name="ce8">
            <text:p>Maasdonk</text:p>
          </table:table-cell>
          <table:table-cell office:value-type="float" office:value="892446.3945035839" table:formula="msoxl:=VLOOKUP($A208,wmo_sep,3,FALSE)" table:style-name="ce9">
            <text:p>892.446</text:p>
          </table:table-cell>
          <table:table-cell office:value-type="float" office:value="0" table:formula="msoxl:=VLOOKUP($A208,wmo_sep,4,FALSE)" table:style-name="ce9">
            <text:p>0</text:p>
          </table:table-cell>
          <table:table-cell office:value-type="float" office:value="892446.3945035839" table:formula="msoxl:=C208+D208" table:style-name="ce9">
            <text:p>892.446</text:p>
          </table:table-cell>
          <table:table-cell table:style-name="ce13"/>
          <table:table-cell office:value-type="float" office:value="69711.574922456581" table:formula="msoxl:=VLOOKUP($A208,participatie,3,FALSE)" table:style-name="ce9">
            <text:p>69.712</text:p>
          </table:table-cell>
          <table:table-cell office:value-type="float" office:value="2262328.0602869061" table:formula="msoxl:=VLOOKUP($A208,participatie,4,FALSE)" table:style-name="ce9">
            <text:p>2.262.328</text:p>
          </table:table-cell>
          <table:table-cell office:value-type="float" office:value="2332039.6352093625" table:formula="msoxl:=G208+H208" table:style-name="ce9">
            <text:p>2.332.040</text:p>
          </table:table-cell>
          <table:table-cell table:style-name="ce13"/>
          <table:table-cell office:value-type="float" office:value="2448718.8271402684" table:formula="msoxl:=VLOOKUP(B208,jeugd_sep,2,FALSE)" table:style-name="ce9">
            <text:p>2.448.719</text:p>
          </table:table-cell>
          <table:table-cell table:style-name="ce13"/>
          <table:table-cell office:value-type="float" office:value="5673204.856853215" table:formula="msoxl:=SUM(E208,I208,K208)" table:style-name="ce10">
            <text:p>5.673.205</text:p>
          </table:table-cell>
          <table:table-cell table:number-columns-repeated="11" table:style-name="ce1"/>
          <table:table-cell office:value-type="string" office:string-value="Maasdriel" table:formula="msoxl:='G:\DGKB\BFO\_DIRECTIEMAP BFO\FO\A-Circulaire GF in wording\sep_circulaire14\vereling_deelfonds_sd\[jeugd.xlsx]Jeugd_per_gemeente'!$A208" table:style-name="ce1">
            <text:p>Maasdriel</text:p>
          </table:table-cell>
          <table:table-cell office:value-type="float" office:value="4483897.9459799211" table:formula="msoxl:='G:\DGKB\BFO\_DIRECTIEMAP BFO\FO\A-Circulaire GF in wording\sep_circulaire14\vereling_deelfonds_sd\[jeugd.xlsx]Jeugd_per_gemeente'!$B208" table:style-name="ce2">
            <text:p>4.483.898</text:p>
          </table:table-cell>
          <table:table-cell table:number-columns-repeated="3" table:style-name="ce1"/>
          <table:table-cell office:value-type="float" office:value="263" table:formula="msoxl:='G:\DGKB\BFO\_DIRECTIEMAP BFO\FO\A-Circulaire GF in wording\sep_circulaire14\vereling_deelfonds_sd\[WMO.xlsx]SDF_wmo'!$E209" table:style-name="ce1">
            <text:p>263</text:p>
          </table:table-cell>
          <table:table-cell office:value-type="string" office:string-value="Maasdriel" table:formula="msoxl:='G:\DGKB\BFO\_DIRECTIEMAP BFO\FO\A-Circulaire GF in wording\sep_circulaire14\vereling_deelfonds_sd\[WMO.xlsx]SDF_wmo'!$F209" table:style-name="ce1">
            <text:p>Maasdriel</text:p>
          </table:table-cell>
          <table:table-cell office:value-type="float" office:value="2598272.7497029179" table:formula="msoxl:='G:\DGKB\BFO\_DIRECTIEMAP BFO\FO\A-Circulaire GF in wording\sep_circulaire14\vereling_deelfonds_sd\[WMO.xlsx]SDF_wmo'!$J209" table:style-name="ce2">
            <text:p>2.598.273</text:p>
          </table:table-cell>
          <table:table-cell office:value-type="float" office:value="0" table:formula="msoxl:='G:\DGKB\BFO\_DIRECTIEMAP BFO\FO\A-Circulaire GF in wording\sep_circulaire14\vereling_deelfonds_sd\[WMO.xlsx]SDF_wmo'!$K209" table:style-name="ce2">
            <text:p>0</text:p>
          </table:table-cell>
          <table:table-cell table:number-columns-repeated="3" table:style-name="ce1"/>
          <table:table-cell office:value-type="float" office:value="579" table:formula="msoxl:='G:\DGKB\BFO\_DIRECTIEMAP BFO\FO\A-Circulaire GF in wording\sep_circulaire14\vereling_deelfonds_sd\[participatie_verdeling 2015.xlsx]Blad1'!$A212" table:style-name="ce1">
            <text:p>579</text:p>
          </table:table-cell>
          <table:table-cell office:value-type="string" office:string-value="Oegstgeest" table:formula="msoxl:='G:\DGKB\BFO\_DIRECTIEMAP BFO\FO\A-Circulaire GF in wording\sep_circulaire14\vereling_deelfonds_sd\[participatie_verdeling 2015.xlsx]Blad1'!$B212" table:style-name="ce1">
            <text:p>Oegstgeest</text:p>
          </table:table-cell>
          <table:table-cell office:value-type="float" office:value="186147.25301656584" table:formula="msoxl:='G:\DGKB\BFO\_DIRECTIEMAP BFO\FO\A-Circulaire GF in wording\sep_circulaire14\vereling_deelfonds_sd\[participatie_verdeling 2015.xlsx]Blad1'!$E212" table:style-name="ce1">
            <text:p>186147,253</text:p>
          </table:table-cell>
          <table:table-cell office:value-type="float" office:value="1192458.6327620635" table:formula="msoxl:='G:\DGKB\BFO\_DIRECTIEMAP BFO\FO\A-Circulaire GF in wording\sep_circulaire14\vereling_deelfonds_sd\[participatie_verdeling 2015.xlsx]Blad1'!$F212" table:style-name="ce1">
            <text:p>1192458,633</text:p>
          </table:table-cell>
          <table:table-cell table:number-columns-repeated="16344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8">
            <text:p>Maasdriel</text:p>
          </table:table-cell>
          <table:table-cell office:value-type="float" office:value="2598272.7497029179" table:formula="msoxl:=VLOOKUP($A209,wmo_sep,3,FALSE)" table:style-name="ce9">
            <text:p>2.598.273</text:p>
          </table:table-cell>
          <table:table-cell office:value-type="float" office:value="0" table:formula="msoxl:=VLOOKUP($A209,wmo_sep,4,FALSE)" table:style-name="ce9">
            <text:p>0</text:p>
          </table:table-cell>
          <table:table-cell office:value-type="float" office:value="2598272.7497029179" table:formula="msoxl:=C209+D209" table:style-name="ce9">
            <text:p>2.598.273</text:p>
          </table:table-cell>
          <table:table-cell table:style-name="ce13"/>
          <table:table-cell office:value-type="float" office:value="187842.0323006807" table:formula="msoxl:=VLOOKUP($A209,participatie,3,FALSE)" table:style-name="ce9">
            <text:p>187.842</text:p>
          </table:table-cell>
          <table:table-cell office:value-type="float" office:value="2589923.7377073034" table:formula="msoxl:=VLOOKUP($A209,participatie,4,FALSE)" table:style-name="ce9">
            <text:p>2.589.924</text:p>
          </table:table-cell>
          <table:table-cell office:value-type="float" office:value="2777765.7700079842" table:formula="msoxl:=G209+H209" table:style-name="ce9">
            <text:p>2.777.766</text:p>
          </table:table-cell>
          <table:table-cell table:style-name="ce13"/>
          <table:table-cell office:value-type="float" office:value="4483897.9459799211" table:formula="msoxl:=VLOOKUP(B209,jeugd_sep,2,FALSE)" table:style-name="ce9">
            <text:p>4.483.898</text:p>
          </table:table-cell>
          <table:table-cell table:style-name="ce13"/>
          <table:table-cell office:value-type="float" office:value="9859936.4656908233" table:formula="msoxl:=SUM(E209,I209,K209)" table:style-name="ce10">
            <text:p>9.859.936</text:p>
          </table:table-cell>
          <table:table-cell table:number-columns-repeated="11" table:style-name="ce1"/>
          <table:table-cell office:value-type="string" office:string-value="Maasgouw" table:formula="msoxl:='G:\DGKB\BFO\_DIRECTIEMAP BFO\FO\A-Circulaire GF in wording\sep_circulaire14\vereling_deelfonds_sd\[jeugd.xlsx]Jeugd_per_gemeente'!$A209" table:style-name="ce1">
            <text:p>Maasgouw</text:p>
          </table:table-cell>
          <table:table-cell office:value-type="float" office:value="4130645.802741833" table:formula="msoxl:='G:\DGKB\BFO\_DIRECTIEMAP BFO\FO\A-Circulaire GF in wording\sep_circulaire14\vereling_deelfonds_sd\[jeugd.xlsx]Jeugd_per_gemeente'!$B209" table:style-name="ce2">
            <text:p>4.130.646</text:p>
          </table:table-cell>
          <table:table-cell table:number-columns-repeated="3" table:style-name="ce1"/>
          <table:table-cell office:value-type="float" office:value="1641" table:formula="msoxl:='G:\DGKB\BFO\_DIRECTIEMAP BFO\FO\A-Circulaire GF in wording\sep_circulaire14\vereling_deelfonds_sd\[WMO.xlsx]SDF_wmo'!$E210" table:style-name="ce1">
            <text:p>1641</text:p>
          </table:table-cell>
          <table:table-cell office:value-type="string" office:string-value="Maasgouw" table:formula="msoxl:='G:\DGKB\BFO\_DIRECTIEMAP BFO\FO\A-Circulaire GF in wording\sep_circulaire14\vereling_deelfonds_sd\[WMO.xlsx]SDF_wmo'!$F210" table:style-name="ce1">
            <text:p>Maasgouw</text:p>
          </table:table-cell>
          <table:table-cell office:value-type="float" office:value="3503977.6278432836" table:formula="msoxl:='G:\DGKB\BFO\_DIRECTIEMAP BFO\FO\A-Circulaire GF in wording\sep_circulaire14\vereling_deelfonds_sd\[WMO.xlsx]SDF_wmo'!$J210" table:style-name="ce2">
            <text:p>3.503.978</text:p>
          </table:table-cell>
          <table:table-cell office:value-type="float" office:value="0" table:formula="msoxl:='G:\DGKB\BFO\_DIRECTIEMAP BFO\FO\A-Circulaire GF in wording\sep_circulaire14\vereling_deelfonds_sd\[WMO.xlsx]SDF_wmo'!$K210" table:style-name="ce2">
            <text:p>0</text:p>
          </table:table-cell>
          <table:table-cell table:number-columns-repeated="3" table:style-name="ce1"/>
          <table:table-cell office:value-type="float" office:value="584" table:formula="msoxl:='G:\DGKB\BFO\_DIRECTIEMAP BFO\FO\A-Circulaire GF in wording\sep_circulaire14\vereling_deelfonds_sd\[participatie_verdeling 2015.xlsx]Blad1'!$A213" table:style-name="ce1">
            <text:p>584</text:p>
          </table:table-cell>
          <table:table-cell office:value-type="string" office:string-value="Oud-Beijerland" table:formula="msoxl:='G:\DGKB\BFO\_DIRECTIEMAP BFO\FO\A-Circulaire GF in wording\sep_circulaire14\vereling_deelfonds_sd\[participatie_verdeling 2015.xlsx]Blad1'!$B213" table:style-name="ce1">
            <text:p>Oud-Beijerland</text:p>
          </table:table-cell>
          <table:table-cell office:value-type="float" office:value="277936.42249144352" table:formula="msoxl:='G:\DGKB\BFO\_DIRECTIEMAP BFO\FO\A-Circulaire GF in wording\sep_circulaire14\vereling_deelfonds_sd\[participatie_verdeling 2015.xlsx]Blad1'!$E213" table:style-name="ce1">
            <text:p>277936,4225</text:p>
          </table:table-cell>
          <table:table-cell office:value-type="float" office:value="1658712.2907361893" table:formula="msoxl:='G:\DGKB\BFO\_DIRECTIEMAP BFO\FO\A-Circulaire GF in wording\sep_circulaire14\vereling_deelfonds_sd\[participatie_verdeling 2015.xlsx]Blad1'!$F213" table:style-name="ce1">
            <text:p>1658712,291</text:p>
          </table:table-cell>
          <table:table-cell table:number-columns-repeated="16344"/>
        </table:table-row>
        <table:table-row table:style-name="ro1">
          <table:table-cell office:value-type="float" office:value="1641" table:style-name="ce8">
            <text:p>1641</text:p>
          </table:table-cell>
          <table:table-cell office:value-type="string" table:style-name="ce8">
            <text:p>Maasgouw</text:p>
          </table:table-cell>
          <table:table-cell office:value-type="float" office:value="3503977.6278432836" table:formula="msoxl:=VLOOKUP($A210,wmo_sep,3,FALSE)" table:style-name="ce9">
            <text:p>3.503.978</text:p>
          </table:table-cell>
          <table:table-cell office:value-type="float" office:value="0" table:formula="msoxl:=VLOOKUP($A210,wmo_sep,4,FALSE)" table:style-name="ce9">
            <text:p>0</text:p>
          </table:table-cell>
          <table:table-cell office:value-type="float" office:value="3503977.6278432836" table:formula="msoxl:=C210+D210" table:style-name="ce9">
            <text:p>3.503.978</text:p>
          </table:table-cell>
          <table:table-cell table:style-name="ce13"/>
          <table:table-cell office:value-type="float" office:value="366401.86111040751" table:formula="msoxl:=VLOOKUP($A210,participatie,3,FALSE)" table:style-name="ce9">
            <text:p>366.402</text:p>
          </table:table-cell>
          <table:table-cell office:value-type="float" office:value="2867467.3667768636" table:formula="msoxl:=VLOOKUP($A210,participatie,4,FALSE)" table:style-name="ce9">
            <text:p>2.867.467</text:p>
          </table:table-cell>
          <table:table-cell office:value-type="float" office:value="3233869.227887271" table:formula="msoxl:=G210+H210" table:style-name="ce9">
            <text:p>3.233.869</text:p>
          </table:table-cell>
          <table:table-cell table:style-name="ce13"/>
          <table:table-cell office:value-type="float" office:value="4130645.802741833" table:formula="msoxl:=VLOOKUP(B210,jeugd_sep,2,FALSE)" table:style-name="ce9">
            <text:p>4.130.646</text:p>
          </table:table-cell>
          <table:table-cell table:style-name="ce13"/>
          <table:table-cell office:value-type="float" office:value="10868492.658472387" table:formula="msoxl:=SUM(E210,I210,K210)" table:style-name="ce10">
            <text:p>10.868.493</text:p>
          </table:table-cell>
          <table:table-cell table:number-columns-repeated="11" table:style-name="ce1"/>
          <table:table-cell office:value-type="string" office:string-value="Maassluis" table:formula="msoxl:='G:\DGKB\BFO\_DIRECTIEMAP BFO\FO\A-Circulaire GF in wording\sep_circulaire14\vereling_deelfonds_sd\[jeugd.xlsx]Jeugd_per_gemeente'!$A210" table:style-name="ce1">
            <text:p>Maassluis</text:p>
          </table:table-cell>
          <table:table-cell office:value-type="float" office:value="6838311.5603642017" table:formula="msoxl:='G:\DGKB\BFO\_DIRECTIEMAP BFO\FO\A-Circulaire GF in wording\sep_circulaire14\vereling_deelfonds_sd\[jeugd.xlsx]Jeugd_per_gemeente'!$B210" table:style-name="ce2">
            <text:p>6.838.312</text:p>
          </table:table-cell>
          <table:table-cell table:number-columns-repeated="3" table:style-name="ce1"/>
          <table:table-cell office:value-type="float" office:value="556" table:formula="msoxl:='G:\DGKB\BFO\_DIRECTIEMAP BFO\FO\A-Circulaire GF in wording\sep_circulaire14\vereling_deelfonds_sd\[WMO.xlsx]SDF_wmo'!$E211" table:style-name="ce1">
            <text:p>556</text:p>
          </table:table-cell>
          <table:table-cell office:value-type="string" office:string-value="Maassluis" table:formula="msoxl:='G:\DGKB\BFO\_DIRECTIEMAP BFO\FO\A-Circulaire GF in wording\sep_circulaire14\vereling_deelfonds_sd\[WMO.xlsx]SDF_wmo'!$F211" table:style-name="ce1">
            <text:p>Maassluis</text:p>
          </table:table-cell>
          <table:table-cell office:value-type="float" office:value="4156436.8078753147" table:formula="msoxl:='G:\DGKB\BFO\_DIRECTIEMAP BFO\FO\A-Circulaire GF in wording\sep_circulaire14\vereling_deelfonds_sd\[WMO.xlsx]SDF_wmo'!$J211" table:style-name="ce2">
            <text:p>4.156.437</text:p>
          </table:table-cell>
          <table:table-cell office:value-type="float" office:value="0" table:formula="msoxl:='G:\DGKB\BFO\_DIRECTIEMAP BFO\FO\A-Circulaire GF in wording\sep_circulaire14\vereling_deelfonds_sd\[WMO.xlsx]SDF_wmo'!$K211" table:style-name="ce2">
            <text:p>0</text:p>
          </table:table-cell>
          <table:table-cell table:number-columns-repeated="3" table:style-name="ce1"/>
          <table:table-cell office:value-type="float" office:value="585" table:formula="msoxl:='G:\DGKB\BFO\_DIRECTIEMAP BFO\FO\A-Circulaire GF in wording\sep_circulaire14\vereling_deelfonds_sd\[participatie_verdeling 2015.xlsx]Blad1'!$A214" table:style-name="ce1">
            <text:p>585</text:p>
          </table:table-cell>
          <table:table-cell office:value-type="string" office:string-value="Binnenmaas" table:formula="msoxl:='G:\DGKB\BFO\_DIRECTIEMAP BFO\FO\A-Circulaire GF in wording\sep_circulaire14\vereling_deelfonds_sd\[participatie_verdeling 2015.xlsx]Blad1'!$B214" table:style-name="ce1">
            <text:p>Binnenmaas</text:p>
          </table:table-cell>
          <table:table-cell office:value-type="float" office:value="244864.09762719221" table:formula="msoxl:='G:\DGKB\BFO\_DIRECTIEMAP BFO\FO\A-Circulaire GF in wording\sep_circulaire14\vereling_deelfonds_sd\[participatie_verdeling 2015.xlsx]Blad1'!$E214" table:style-name="ce1">
            <text:p>244864,0976</text:p>
          </table:table-cell>
          <table:table-cell office:value-type="float" office:value="1346407.8672460162" table:formula="msoxl:='G:\DGKB\BFO\_DIRECTIEMAP BFO\FO\A-Circulaire GF in wording\sep_circulaire14\vereling_deelfonds_sd\[participatie_verdeling 2015.xlsx]Blad1'!$F214" table:style-name="ce1">
            <text:p>1346407,867</text:p>
          </table:table-cell>
          <table:table-cell table:number-columns-repeated="16344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string" table:style-name="ce8">
            <text:p>Maassluis</text:p>
          </table:table-cell>
          <table:table-cell office:value-type="float" office:value="4156436.8078753147" table:formula="msoxl:=VLOOKUP($A211,wmo_sep,3,FALSE)" table:style-name="ce9">
            <text:p>4.156.437</text:p>
          </table:table-cell>
          <table:table-cell office:value-type="float" office:value="0" table:formula="msoxl:=VLOOKUP($A211,wmo_sep,4,FALSE)" table:style-name="ce9">
            <text:p>0</text:p>
          </table:table-cell>
          <table:table-cell office:value-type="float" office:value="4156436.8078753147" table:formula="msoxl:=C211+D211" table:style-name="ce9">
            <text:p>4.156.437</text:p>
          </table:table-cell>
          <table:table-cell table:style-name="ce13"/>
          <table:table-cell office:value-type="float" office:value="1584428.0466673635" table:formula="msoxl:=VLOOKUP($A211,participatie,3,FALSE)" table:style-name="ce9">
            <text:p>1.584.428</text:p>
          </table:table-cell>
          <table:table-cell office:value-type="float" office:value="4688089.7527036043" table:formula="msoxl:=VLOOKUP($A211,participatie,4,FALSE)" table:style-name="ce9">
            <text:p>4.688.090</text:p>
          </table:table-cell>
          <table:table-cell office:value-type="float" office:value="6272517.7993709678" table:formula="msoxl:=G211+H211" table:style-name="ce9">
            <text:p>6.272.518</text:p>
          </table:table-cell>
          <table:table-cell table:style-name="ce13"/>
          <table:table-cell office:value-type="float" office:value="6838311.5603642017" table:formula="msoxl:=VLOOKUP(B211,jeugd_sep,2,FALSE)" table:style-name="ce9">
            <text:p>6.838.312</text:p>
          </table:table-cell>
          <table:table-cell table:style-name="ce13"/>
          <table:table-cell office:value-type="float" office:value="17267266.167610485" table:formula="msoxl:=SUM(E211,I211,K211)" table:style-name="ce10">
            <text:p>17.267.266</text:p>
          </table:table-cell>
          <table:table-cell table:number-columns-repeated="11" table:style-name="ce1"/>
          <table:table-cell office:value-type="string" office:string-value="Maastricht" table:formula="msoxl:='G:\DGKB\BFO\_DIRECTIEMAP BFO\FO\A-Circulaire GF in wording\sep_circulaire14\vereling_deelfonds_sd\[jeugd.xlsx]Jeugd_per_gemeente'!$A211" table:style-name="ce1">
            <text:p>Maastricht</text:p>
          </table:table-cell>
          <table:table-cell office:value-type="float" office:value="31961774.439410601" table:formula="msoxl:='G:\DGKB\BFO\_DIRECTIEMAP BFO\FO\A-Circulaire GF in wording\sep_circulaire14\vereling_deelfonds_sd\[jeugd.xlsx]Jeugd_per_gemeente'!$B211" table:style-name="ce2">
            <text:p>31.961.774</text:p>
          </table:table-cell>
          <table:table-cell table:number-columns-repeated="3" table:style-name="ce1"/>
          <table:table-cell office:value-type="float" office:value="935" table:formula="msoxl:='G:\DGKB\BFO\_DIRECTIEMAP BFO\FO\A-Circulaire GF in wording\sep_circulaire14\vereling_deelfonds_sd\[WMO.xlsx]SDF_wmo'!$E212" table:style-name="ce1">
            <text:p>935</text:p>
          </table:table-cell>
          <table:table-cell office:value-type="string" office:string-value="Maastricht" table:formula="msoxl:='G:\DGKB\BFO\_DIRECTIEMAP BFO\FO\A-Circulaire GF in wording\sep_circulaire14\vereling_deelfonds_sd\[WMO.xlsx]SDF_wmo'!$F212" table:style-name="ce1">
            <text:p>Maastricht</text:p>
          </table:table-cell>
          <table:table-cell office:value-type="float" office:value="21778250.646156993" table:formula="msoxl:='G:\DGKB\BFO\_DIRECTIEMAP BFO\FO\A-Circulaire GF in wording\sep_circulaire14\vereling_deelfonds_sd\[WMO.xlsx]SDF_wmo'!$J212" table:style-name="ce2">
            <text:p>21.778.251</text:p>
          </table:table-cell>
          <table:table-cell office:value-type="float" office:value="30381687.536515281" table:formula="msoxl:='G:\DGKB\BFO\_DIRECTIEMAP BFO\FO\A-Circulaire GF in wording\sep_circulaire14\vereling_deelfonds_sd\[WMO.xlsx]SDF_wmo'!$K212" table:style-name="ce2">
            <text:p>30.381.688</text:p>
          </table:table-cell>
          <table:table-cell table:number-columns-repeated="3" table:style-name="ce1"/>
          <table:table-cell office:value-type="float" office:value="588" table:formula="msoxl:='G:\DGKB\BFO\_DIRECTIEMAP BFO\FO\A-Circulaire GF in wording\sep_circulaire14\vereling_deelfonds_sd\[participatie_verdeling 2015.xlsx]Blad1'!$A215" table:style-name="ce1">
            <text:p>588</text:p>
          </table:table-cell>
          <table:table-cell office:value-type="string" office:string-value="Korendijk" table:formula="msoxl:='G:\DGKB\BFO\_DIRECTIEMAP BFO\FO\A-Circulaire GF in wording\sep_circulaire14\vereling_deelfonds_sd\[participatie_verdeling 2015.xlsx]Blad1'!$B215" table:style-name="ce1">
            <text:p>Korendijk</text:p>
          </table:table-cell>
          <table:table-cell office:value-type="float" office:value="69434.902272976993" table:formula="msoxl:='G:\DGKB\BFO\_DIRECTIEMAP BFO\FO\A-Circulaire GF in wording\sep_circulaire14\vereling_deelfonds_sd\[participatie_verdeling 2015.xlsx]Blad1'!$E215" table:style-name="ce1">
            <text:p>69434,90227</text:p>
          </table:table-cell>
          <table:table-cell office:value-type="float" office:value="558519.52914632624" table:formula="msoxl:='G:\DGKB\BFO\_DIRECTIEMAP BFO\FO\A-Circulaire GF in wording\sep_circulaire14\vereling_deelfonds_sd\[participatie_verdeling 2015.xlsx]Blad1'!$F215" table:style-name="ce1">
            <text:p>558519,5291</text:p>
          </table:table-cell>
          <table:table-cell table:number-columns-repeated="16344"/>
        </table:table-row>
        <table:table-row table:style-name="ro1">
          <table:table-cell office:value-type="float" office:value="935" table:style-name="ce8">
            <text:p>935</text:p>
          </table:table-cell>
          <table:table-cell office:value-type="string" table:style-name="ce8">
            <text:p>Maastricht</text:p>
          </table:table-cell>
          <table:table-cell office:value-type="float" office:value="21778250.646156993" table:formula="msoxl:=VLOOKUP($A212,wmo_sep,3,FALSE)" table:style-name="ce9">
            <text:p>21.778.251</text:p>
          </table:table-cell>
          <table:table-cell office:value-type="float" office:value="30381687.536515281" table:formula="msoxl:=VLOOKUP($A212,wmo_sep,4,FALSE)" table:style-name="ce9">
            <text:p>30.381.688</text:p>
          </table:table-cell>
          <table:table-cell office:value-type="float" office:value="52159938.182672277" table:formula="msoxl:=C212+D212" table:style-name="ce9">
            <text:p>52.159.938</text:p>
          </table:table-cell>
          <table:table-cell table:style-name="ce13"/>
          <table:table-cell office:value-type="float" office:value="6138362.1175573636" table:formula="msoxl:=VLOOKUP($A212,participatie,3,FALSE)" table:style-name="ce9">
            <text:p>6.138.362</text:p>
          </table:table-cell>
          <table:table-cell office:value-type="float" office:value="24383161.23852234" table:formula="msoxl:=VLOOKUP($A212,participatie,4,FALSE)" table:style-name="ce9">
            <text:p>24.383.161</text:p>
          </table:table-cell>
          <table:table-cell office:value-type="float" office:value="30521523.356079705" table:formula="msoxl:=G212+H212" table:style-name="ce9">
            <text:p>30.521.523</text:p>
          </table:table-cell>
          <table:table-cell table:style-name="ce13"/>
          <table:table-cell office:value-type="float" office:value="31961774.439410601" table:formula="msoxl:=VLOOKUP(B212,jeugd_sep,2,FALSE)" table:style-name="ce9">
            <text:p>31.961.774</text:p>
          </table:table-cell>
          <table:table-cell table:style-name="ce13"/>
          <table:table-cell office:value-type="float" office:value="114643235.97816259" table:formula="msoxl:=SUM(E212,I212,K212)" table:style-name="ce10">
            <text:p>114.643.236</text:p>
          </table:table-cell>
          <table:table-cell table:number-columns-repeated="11" table:style-name="ce1"/>
          <table:table-cell office:value-type="string" office:string-value="Marum" table:formula="msoxl:='G:\DGKB\BFO\_DIRECTIEMAP BFO\FO\A-Circulaire GF in wording\sep_circulaire14\vereling_deelfonds_sd\[jeugd.xlsx]Jeugd_per_gemeente'!$A212" table:style-name="ce1">
            <text:p>Marum</text:p>
          </table:table-cell>
          <table:table-cell office:value-type="float" office:value="2568203.0691976431" table:formula="msoxl:='G:\DGKB\BFO\_DIRECTIEMAP BFO\FO\A-Circulaire GF in wording\sep_circulaire14\vereling_deelfonds_sd\[jeugd.xlsx]Jeugd_per_gemeente'!$B212" table:style-name="ce2">
            <text:p>2.568.203</text:p>
          </table:table-cell>
          <table:table-cell table:number-columns-repeated="3" table:style-name="ce1"/>
          <table:table-cell office:value-type="float" office:value="25" table:formula="msoxl:='G:\DGKB\BFO\_DIRECTIEMAP BFO\FO\A-Circulaire GF in wording\sep_circulaire14\vereling_deelfonds_sd\[WMO.xlsx]SDF_wmo'!$E213" table:style-name="ce1">
            <text:p>25</text:p>
          </table:table-cell>
          <table:table-cell office:value-type="string" office:string-value="Marum" table:formula="msoxl:='G:\DGKB\BFO\_DIRECTIEMAP BFO\FO\A-Circulaire GF in wording\sep_circulaire14\vereling_deelfonds_sd\[WMO.xlsx]SDF_wmo'!$F213" table:style-name="ce1">
            <text:p>Marum</text:p>
          </table:table-cell>
          <table:table-cell office:value-type="float" office:value="1198451.0762666785" table:formula="msoxl:='G:\DGKB\BFO\_DIRECTIEMAP BFO\FO\A-Circulaire GF in wording\sep_circulaire14\vereling_deelfonds_sd\[WMO.xlsx]SDF_wmo'!$J213" table:style-name="ce2">
            <text:p>1.198.451</text:p>
          </table:table-cell>
          <table:table-cell office:value-type="float" office:value="0" table:formula="msoxl:='G:\DGKB\BFO\_DIRECTIEMAP BFO\FO\A-Circulaire GF in wording\sep_circulaire14\vereling_deelfonds_sd\[WMO.xlsx]SDF_wmo'!$K213" table:style-name="ce2">
            <text:p>0</text:p>
          </table:table-cell>
          <table:table-cell table:number-columns-repeated="3" table:style-name="ce1"/>
          <table:table-cell office:value-type="float" office:value="589" table:formula="msoxl:='G:\DGKB\BFO\_DIRECTIEMAP BFO\FO\A-Circulaire GF in wording\sep_circulaire14\vereling_deelfonds_sd\[participatie_verdeling 2015.xlsx]Blad1'!$A216" table:style-name="ce1">
            <text:p>589</text:p>
          </table:table-cell>
          <table:table-cell office:value-type="string" office:string-value="Oudewater" table:formula="msoxl:='G:\DGKB\BFO\_DIRECTIEMAP BFO\FO\A-Circulaire GF in wording\sep_circulaire14\vereling_deelfonds_sd\[participatie_verdeling 2015.xlsx]Blad1'!$B216" table:style-name="ce1">
            <text:p>Oudewater</text:p>
          </table:table-cell>
          <table:table-cell office:value-type="float" office:value="58439.706122475123" table:formula="msoxl:='G:\DGKB\BFO\_DIRECTIEMAP BFO\FO\A-Circulaire GF in wording\sep_circulaire14\vereling_deelfonds_sd\[participatie_verdeling 2015.xlsx]Blad1'!$E216" table:style-name="ce1">
            <text:p>58439,70612</text:p>
          </table:table-cell>
          <table:table-cell office:value-type="float" office:value="612427.67859525234" table:formula="msoxl:='G:\DGKB\BFO\_DIRECTIEMAP BFO\FO\A-Circulaire GF in wording\sep_circulaire14\vereling_deelfonds_sd\[participatie_verdeling 2015.xlsx]Blad1'!$F216" table:style-name="ce1">
            <text:p>612427,6786</text:p>
          </table:table-cell>
          <table:table-cell table:number-columns-repeated="16344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Marum</text:p>
          </table:table-cell>
          <table:table-cell office:value-type="float" office:value="1198451.0762666785" table:formula="msoxl:=VLOOKUP($A213,wmo_sep,3,FALSE)" table:style-name="ce9">
            <text:p>1.198.451</text:p>
          </table:table-cell>
          <table:table-cell office:value-type="float" office:value="0" table:formula="msoxl:=VLOOKUP($A213,wmo_sep,4,FALSE)" table:style-name="ce9">
            <text:p>0</text:p>
          </table:table-cell>
          <table:table-cell office:value-type="float" office:value="1198451.0762666785" table:formula="msoxl:=C213+D213" table:style-name="ce9">
            <text:p>1.198.451</text:p>
          </table:table-cell>
          <table:table-cell table:style-name="ce13"/>
          <table:table-cell office:value-type="float" office:value="240891.40820014672" table:formula="msoxl:=VLOOKUP($A213,participatie,3,FALSE)" table:style-name="ce9">
            <text:p>240.891</text:p>
          </table:table-cell>
          <table:table-cell office:value-type="float" office:value="1644716.9057831026" table:formula="msoxl:=VLOOKUP($A213,participatie,4,FALSE)" table:style-name="ce9">
            <text:p>1.644.717</text:p>
          </table:table-cell>
          <table:table-cell office:value-type="float" office:value="1885608.3139832492" table:formula="msoxl:=G213+H213" table:style-name="ce9">
            <text:p>1.885.608</text:p>
          </table:table-cell>
          <table:table-cell table:style-name="ce13"/>
          <table:table-cell office:value-type="float" office:value="2568203.0691976431" table:formula="msoxl:=VLOOKUP(B213,jeugd_sep,2,FALSE)" table:style-name="ce9">
            <text:p>2.568.203</text:p>
          </table:table-cell>
          <table:table-cell table:style-name="ce13"/>
          <table:table-cell office:value-type="float" office:value="5652262.4594475701" table:formula="msoxl:=SUM(E213,I213,K213)" table:style-name="ce10">
            <text:p>5.652.262</text:p>
          </table:table-cell>
          <table:table-cell table:number-columns-repeated="11" table:style-name="ce1"/>
          <table:table-cell office:value-type="string" office:string-value="Medemblik" table:formula="msoxl:='G:\DGKB\BFO\_DIRECTIEMAP BFO\FO\A-Circulaire GF in wording\sep_circulaire14\vereling_deelfonds_sd\[jeugd.xlsx]Jeugd_per_gemeente'!$A213" table:style-name="ce1">
            <text:p>Medemblik</text:p>
          </table:table-cell>
          <table:table-cell office:value-type="float" office:value="8173673.1403723266" table:formula="msoxl:='G:\DGKB\BFO\_DIRECTIEMAP BFO\FO\A-Circulaire GF in wording\sep_circulaire14\vereling_deelfonds_sd\[jeugd.xlsx]Jeugd_per_gemeente'!$B213" table:style-name="ce2">
            <text:p>8.173.673</text:p>
          </table:table-cell>
          <table:table-cell table:number-columns-repeated="3" table:style-name="ce1"/>
          <table:table-cell office:value-type="float" office:value="420" table:formula="msoxl:='G:\DGKB\BFO\_DIRECTIEMAP BFO\FO\A-Circulaire GF in wording\sep_circulaire14\vereling_deelfonds_sd\[WMO.xlsx]SDF_wmo'!$E214" table:style-name="ce1">
            <text:p>420</text:p>
          </table:table-cell>
          <table:table-cell office:value-type="string" office:string-value="Medemblik" table:formula="msoxl:='G:\DGKB\BFO\_DIRECTIEMAP BFO\FO\A-Circulaire GF in wording\sep_circulaire14\vereling_deelfonds_sd\[WMO.xlsx]SDF_wmo'!$F214" table:style-name="ce1">
            <text:p>Medemblik</text:p>
          </table:table-cell>
          <table:table-cell office:value-type="float" office:value="4778404.1348430663" table:formula="msoxl:='G:\DGKB\BFO\_DIRECTIEMAP BFO\FO\A-Circulaire GF in wording\sep_circulaire14\vereling_deelfonds_sd\[WMO.xlsx]SDF_wmo'!$J214" table:style-name="ce2">
            <text:p>4.778.404</text:p>
          </table:table-cell>
          <table:table-cell office:value-type="float" office:value="0" table:formula="msoxl:='G:\DGKB\BFO\_DIRECTIEMAP BFO\FO\A-Circulaire GF in wording\sep_circulaire14\vereling_deelfonds_sd\[WMO.xlsx]SDF_wmo'!$K214" table:style-name="ce2">
            <text:p>0</text:p>
          </table:table-cell>
          <table:table-cell table:number-columns-repeated="3" table:style-name="ce1"/>
          <table:table-cell office:value-type="float" office:value="590" table:formula="msoxl:='G:\DGKB\BFO\_DIRECTIEMAP BFO\FO\A-Circulaire GF in wording\sep_circulaire14\vereling_deelfonds_sd\[participatie_verdeling 2015.xlsx]Blad1'!$A217" table:style-name="ce1">
            <text:p>590</text:p>
          </table:table-cell>
          <table:table-cell office:value-type="string" office:string-value="Papendrecht" table:formula="msoxl:='G:\DGKB\BFO\_DIRECTIEMAP BFO\FO\A-Circulaire GF in wording\sep_circulaire14\vereling_deelfonds_sd\[participatie_verdeling 2015.xlsx]Blad1'!$B217" table:style-name="ce1">
            <text:p>Papendrecht</text:p>
          </table:table-cell>
          <table:table-cell office:value-type="float" office:value="588235.0570119922" table:formula="msoxl:='G:\DGKB\BFO\_DIRECTIEMAP BFO\FO\A-Circulaire GF in wording\sep_circulaire14\vereling_deelfonds_sd\[participatie_verdeling 2015.xlsx]Blad1'!$E217" table:style-name="ce1">
            <text:p>588235,057</text:p>
          </table:table-cell>
          <table:table-cell office:value-type="float" office:value="2404355.3001811919" table:formula="msoxl:='G:\DGKB\BFO\_DIRECTIEMAP BFO\FO\A-Circulaire GF in wording\sep_circulaire14\vereling_deelfonds_sd\[participatie_verdeling 2015.xlsx]Blad1'!$F217" table:style-name="ce1">
            <text:p>2404355,3</text:p>
          </table:table-cell>
          <table:table-cell table:number-columns-repeated="16344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8">
            <text:p>Medemblik</text:p>
          </table:table-cell>
          <table:table-cell office:value-type="float" office:value="4778404.1348430663" table:formula="msoxl:=VLOOKUP($A214,wmo_sep,3,FALSE)" table:style-name="ce9">
            <text:p>4.778.404</text:p>
          </table:table-cell>
          <table:table-cell office:value-type="float" office:value="0" table:formula="msoxl:=VLOOKUP($A214,wmo_sep,4,FALSE)" table:style-name="ce9">
            <text:p>0</text:p>
          </table:table-cell>
          <table:table-cell office:value-type="float" office:value="4778404.1348430663" table:formula="msoxl:=C214+D214" table:style-name="ce9">
            <text:p>4.778.404</text:p>
          </table:table-cell>
          <table:table-cell table:style-name="ce13"/>
          <table:table-cell office:value-type="float" office:value="458937.98990720877" table:formula="msoxl:=VLOOKUP($A214,participatie,3,FALSE)" table:style-name="ce9">
            <text:p>458.938</text:p>
          </table:table-cell>
          <table:table-cell office:value-type="float" office:value="2614889.1585293803" table:formula="msoxl:=VLOOKUP($A214,participatie,4,FALSE)" table:style-name="ce9">
            <text:p>2.614.889</text:p>
          </table:table-cell>
          <table:table-cell office:value-type="float" office:value="3073827.1484365892" table:formula="msoxl:=G214+H214" table:style-name="ce9">
            <text:p>3.073.827</text:p>
          </table:table-cell>
          <table:table-cell table:style-name="ce13"/>
          <table:table-cell office:value-type="float" office:value="8173673.1403723266" table:formula="msoxl:=VLOOKUP(B214,jeugd_sep,2,FALSE)" table:style-name="ce9">
            <text:p>8.173.673</text:p>
          </table:table-cell>
          <table:table-cell table:style-name="ce13"/>
          <table:table-cell office:value-type="float" office:value="16025904.423651982" table:formula="msoxl:=SUM(E214,I214,K214)" table:style-name="ce10">
            <text:p>16.025.904</text:p>
          </table:table-cell>
          <table:table-cell table:number-columns-repeated="11" table:style-name="ce1"/>
          <table:table-cell office:value-type="string" office:string-value="Meerssen" table:formula="msoxl:='G:\DGKB\BFO\_DIRECTIEMAP BFO\FO\A-Circulaire GF in wording\sep_circulaire14\vereling_deelfonds_sd\[jeugd.xlsx]Jeugd_per_gemeente'!$A214" table:style-name="ce1">
            <text:p>Meerssen</text:p>
          </table:table-cell>
          <table:table-cell office:value-type="float" office:value="4619189.3805267289" table:formula="msoxl:='G:\DGKB\BFO\_DIRECTIEMAP BFO\FO\A-Circulaire GF in wording\sep_circulaire14\vereling_deelfonds_sd\[jeugd.xlsx]Jeugd_per_gemeente'!$B214" table:style-name="ce2">
            <text:p>4.619.189</text:p>
          </table:table-cell>
          <table:table-cell table:number-columns-repeated="3" table:style-name="ce1"/>
          <table:table-cell office:value-type="float" office:value="938" table:formula="msoxl:='G:\DGKB\BFO\_DIRECTIEMAP BFO\FO\A-Circulaire GF in wording\sep_circulaire14\vereling_deelfonds_sd\[WMO.xlsx]SDF_wmo'!$E215" table:style-name="ce1">
            <text:p>938</text:p>
          </table:table-cell>
          <table:table-cell office:value-type="string" office:string-value="Meerssen" table:formula="msoxl:='G:\DGKB\BFO\_DIRECTIEMAP BFO\FO\A-Circulaire GF in wording\sep_circulaire14\vereling_deelfonds_sd\[WMO.xlsx]SDF_wmo'!$F215" table:style-name="ce1">
            <text:p>Meerssen</text:p>
          </table:table-cell>
          <table:table-cell office:value-type="float" office:value="2753725.4008819629" table:formula="msoxl:='G:\DGKB\BFO\_DIRECTIEMAP BFO\FO\A-Circulaire GF in wording\sep_circulaire14\vereling_deelfonds_sd\[WMO.xlsx]SDF_wmo'!$J215" table:style-name="ce2">
            <text:p>2.753.725</text:p>
          </table:table-cell>
          <table:table-cell office:value-type="float" office:value="0" table:formula="msoxl:='G:\DGKB\BFO\_DIRECTIEMAP BFO\FO\A-Circulaire GF in wording\sep_circulaire14\vereling_deelfonds_sd\[WMO.xlsx]SDF_wmo'!$K215" table:style-name="ce2">
            <text:p>0</text:p>
          </table:table-cell>
          <table:table-cell table:number-columns-repeated="3" table:style-name="ce1"/>
          <table:table-cell office:value-type="float" office:value="597" table:formula="msoxl:='G:\DGKB\BFO\_DIRECTIEMAP BFO\FO\A-Circulaire GF in wording\sep_circulaire14\vereling_deelfonds_sd\[participatie_verdeling 2015.xlsx]Blad1'!$A218" table:style-name="ce1">
            <text:p>597</text:p>
          </table:table-cell>
          <table:table-cell office:value-type="string" office:string-value="Ridderkerk" table:formula="msoxl:='G:\DGKB\BFO\_DIRECTIEMAP BFO\FO\A-Circulaire GF in wording\sep_circulaire14\vereling_deelfonds_sd\[participatie_verdeling 2015.xlsx]Blad1'!$B218" table:style-name="ce1">
            <text:p>Ridderkerk</text:p>
          </table:table-cell>
          <table:table-cell office:value-type="float" office:value="982136.81067450298" table:formula="msoxl:='G:\DGKB\BFO\_DIRECTIEMAP BFO\FO\A-Circulaire GF in wording\sep_circulaire14\vereling_deelfonds_sd\[participatie_verdeling 2015.xlsx]Blad1'!$E218" table:style-name="ce1">
            <text:p>982136,8107</text:p>
          </table:table-cell>
          <table:table-cell office:value-type="float" office:value="3577759.4202959863" table:formula="msoxl:='G:\DGKB\BFO\_DIRECTIEMAP BFO\FO\A-Circulaire GF in wording\sep_circulaire14\vereling_deelfonds_sd\[participatie_verdeling 2015.xlsx]Blad1'!$F218" table:style-name="ce1">
            <text:p>3577759,42</text:p>
          </table:table-cell>
          <table:table-cell table:number-columns-repeated="16344"/>
        </table:table-row>
        <table:table-row table:style-name="ro1">
          <table:table-cell office:value-type="float" office:value="938" table:style-name="ce8">
            <text:p>938</text:p>
          </table:table-cell>
          <table:table-cell office:value-type="string" table:style-name="ce8">
            <text:p>Meerssen</text:p>
          </table:table-cell>
          <table:table-cell office:value-type="float" office:value="2753725.4008819629" table:formula="msoxl:=VLOOKUP($A215,wmo_sep,3,FALSE)" table:style-name="ce9">
            <text:p>2.753.725</text:p>
          </table:table-cell>
          <table:table-cell office:value-type="float" office:value="0" table:formula="msoxl:=VLOOKUP($A215,wmo_sep,4,FALSE)" table:style-name="ce9">
            <text:p>0</text:p>
          </table:table-cell>
          <table:table-cell office:value-type="float" office:value="2753725.4008819629" table:formula="msoxl:=C215+D215" table:style-name="ce9">
            <text:p>2.753.725</text:p>
          </table:table-cell>
          <table:table-cell table:style-name="ce13"/>
          <table:table-cell office:value-type="float" office:value="339296.50068274041" table:formula="msoxl:=VLOOKUP($A215,participatie,3,FALSE)" table:style-name="ce9">
            <text:p>339.297</text:p>
          </table:table-cell>
          <table:table-cell office:value-type="float" office:value="2283839.4853073908" table:formula="msoxl:=VLOOKUP($A215,participatie,4,FALSE)" table:style-name="ce9">
            <text:p>2.283.839</text:p>
          </table:table-cell>
          <table:table-cell office:value-type="float" office:value="2623135.9859901313" table:formula="msoxl:=G215+H215" table:style-name="ce9">
            <text:p>2.623.136</text:p>
          </table:table-cell>
          <table:table-cell table:style-name="ce13"/>
          <table:table-cell office:value-type="float" office:value="4619189.3805267289" table:formula="msoxl:=VLOOKUP(B215,jeugd_sep,2,FALSE)" table:style-name="ce9">
            <text:p>4.619.189</text:p>
          </table:table-cell>
          <table:table-cell table:style-name="ce13"/>
          <table:table-cell office:value-type="float" office:value="9996050.7673988231" table:formula="msoxl:=SUM(E215,I215,K215)" table:style-name="ce10">
            <text:p>9.996.051</text:p>
          </table:table-cell>
          <table:table-cell table:number-columns-repeated="11" table:style-name="ce1"/>
          <table:table-cell office:value-type="string" office:string-value="Menameradiel" table:formula="msoxl:='G:\DGKB\BFO\_DIRECTIEMAP BFO\FO\A-Circulaire GF in wording\sep_circulaire14\vereling_deelfonds_sd\[jeugd.xlsx]Jeugd_per_gemeente'!$A215" table:style-name="ce1">
            <text:p>Menameradiel</text:p>
          </table:table-cell>
          <table:table-cell office:value-type="float" office:value="2810694.5393880825" table:formula="msoxl:='G:\DGKB\BFO\_DIRECTIEMAP BFO\FO\A-Circulaire GF in wording\sep_circulaire14\vereling_deelfonds_sd\[jeugd.xlsx]Jeugd_per_gemeente'!$B215" table:style-name="ce2">
            <text:p>2.810.695</text:p>
          </table:table-cell>
          <table:table-cell table:number-columns-repeated="3" table:style-name="ce1"/>
          <table:table-cell office:value-type="float" office:value="1908" table:formula="msoxl:='G:\DGKB\BFO\_DIRECTIEMAP BFO\FO\A-Circulaire GF in wording\sep_circulaire14\vereling_deelfonds_sd\[WMO.xlsx]SDF_wmo'!$E216" table:style-name="ce1">
            <text:p>1908</text:p>
          </table:table-cell>
          <table:table-cell office:value-type="string" office:string-value="Menameradiel" table:formula="msoxl:='G:\DGKB\BFO\_DIRECTIEMAP BFO\FO\A-Circulaire GF in wording\sep_circulaire14\vereling_deelfonds_sd\[WMO.xlsx]SDF_wmo'!$F216" table:style-name="ce1">
            <text:p>Menameradiel</text:p>
          </table:table-cell>
          <table:table-cell office:value-type="float" office:value="1874330.2813169435" table:formula="msoxl:='G:\DGKB\BFO\_DIRECTIEMAP BFO\FO\A-Circulaire GF in wording\sep_circulaire14\vereling_deelfonds_sd\[WMO.xlsx]SDF_wmo'!$J216" table:style-name="ce2">
            <text:p>1.874.330</text:p>
          </table:table-cell>
          <table:table-cell office:value-type="float" office:value="0" table:formula="msoxl:='G:\DGKB\BFO\_DIRECTIEMAP BFO\FO\A-Circulaire GF in wording\sep_circulaire14\vereling_deelfonds_sd\[WMO.xlsx]SDF_wmo'!$K216" table:style-name="ce2">
            <text:p>0</text:p>
          </table:table-cell>
          <table:table-cell table:number-columns-repeated="3" table:style-name="ce1"/>
          <table:table-cell office:value-type="float" office:value="599" table:formula="msoxl:='G:\DGKB\BFO\_DIRECTIEMAP BFO\FO\A-Circulaire GF in wording\sep_circulaire14\vereling_deelfonds_sd\[participatie_verdeling 2015.xlsx]Blad1'!$A219" table:style-name="ce1">
            <text:p>599</text:p>
          </table:table-cell>
          <table:table-cell office:value-type="string" office:string-value="Rotterdam" table:formula="msoxl:='G:\DGKB\BFO\_DIRECTIEMAP BFO\FO\A-Circulaire GF in wording\sep_circulaire14\vereling_deelfonds_sd\[participatie_verdeling 2015.xlsx]Blad1'!$B219" table:style-name="ce1">
            <text:p>Rotterdam</text:p>
          </table:table-cell>
          <table:table-cell office:value-type="float" office:value="70162256.093533427" table:formula="msoxl:='G:\DGKB\BFO\_DIRECTIEMAP BFO\FO\A-Circulaire GF in wording\sep_circulaire14\vereling_deelfonds_sd\[participatie_verdeling 2015.xlsx]Blad1'!$E219" table:style-name="ce1">
            <text:p>70162256,09</text:p>
          </table:table-cell>
          <table:table-cell office:value-type="float" office:value="54254568.924954265" table:formula="msoxl:='G:\DGKB\BFO\_DIRECTIEMAP BFO\FO\A-Circulaire GF in wording\sep_circulaire14\vereling_deelfonds_sd\[participatie_verdeling 2015.xlsx]Blad1'!$F219" table:style-name="ce1">
            <text:p>54254568,92</text:p>
          </table:table-cell>
          <table:table-cell table:number-columns-repeated="16344"/>
        </table:table-row>
        <table:table-row table:style-name="ro1">
          <table:table-cell office:value-type="float" office:value="1908" table:style-name="ce8">
            <text:p>1908</text:p>
          </table:table-cell>
          <table:table-cell office:value-type="string" table:style-name="ce8">
            <text:p>Menameradiel</text:p>
          </table:table-cell>
          <table:table-cell office:value-type="float" office:value="1874330.2813169435" table:formula="msoxl:=VLOOKUP($A216,wmo_sep,3,FALSE)" table:style-name="ce9">
            <text:p>1.874.330</text:p>
          </table:table-cell>
          <table:table-cell office:value-type="float" office:value="0" table:formula="msoxl:=VLOOKUP($A216,wmo_sep,4,FALSE)" table:style-name="ce9">
            <text:p>0</text:p>
          </table:table-cell>
          <table:table-cell office:value-type="float" office:value="1874330.2813169435" table:formula="msoxl:=C216+D216" table:style-name="ce9">
            <text:p>1.874.330</text:p>
          </table:table-cell>
          <table:table-cell table:style-name="ce13"/>
          <table:table-cell office:value-type="float" office:value="255987.66231341276" table:formula="msoxl:=VLOOKUP($A216,participatie,3,FALSE)" table:style-name="ce9">
            <text:p>255.988</text:p>
          </table:table-cell>
          <table:table-cell office:value-type="float" office:value="1294313.9343650828" table:formula="msoxl:=VLOOKUP($A216,participatie,4,FALSE)" table:style-name="ce9">
            <text:p>1.294.314</text:p>
          </table:table-cell>
          <table:table-cell office:value-type="float" office:value="1550301.5966784954" table:formula="msoxl:=G216+H216" table:style-name="ce9">
            <text:p>1.550.302</text:p>
          </table:table-cell>
          <table:table-cell table:style-name="ce13"/>
          <table:table-cell office:value-type="float" office:value="2810694.5393880825" table:formula="msoxl:=VLOOKUP(B216,jeugd_sep,2,FALSE)" table:style-name="ce9">
            <text:p>2.810.695</text:p>
          </table:table-cell>
          <table:table-cell table:style-name="ce13"/>
          <table:table-cell office:value-type="float" office:value="6235326.4173835218" table:formula="msoxl:=SUM(E216,I216,K216)" table:style-name="ce10">
            <text:p>6.235.326</text:p>
          </table:table-cell>
          <table:table-cell table:number-columns-repeated="11" table:style-name="ce1"/>
          <table:table-cell office:value-type="string" office:string-value="Menterwolde" table:formula="msoxl:='G:\DGKB\BFO\_DIRECTIEMAP BFO\FO\A-Circulaire GF in wording\sep_circulaire14\vereling_deelfonds_sd\[jeugd.xlsx]Jeugd_per_gemeente'!$A216" table:style-name="ce1">
            <text:p>Menterwolde</text:p>
          </table:table-cell>
          <table:table-cell office:value-type="float" office:value="4043570.9738885211" table:formula="msoxl:='G:\DGKB\BFO\_DIRECTIEMAP BFO\FO\A-Circulaire GF in wording\sep_circulaire14\vereling_deelfonds_sd\[jeugd.xlsx]Jeugd_per_gemeente'!$B216" table:style-name="ce2">
            <text:p>4.043.571</text:p>
          </table:table-cell>
          <table:table-cell table:number-columns-repeated="3" table:style-name="ce1"/>
          <table:table-cell office:value-type="float" office:value="1987" table:formula="msoxl:='G:\DGKB\BFO\_DIRECTIEMAP BFO\FO\A-Circulaire GF in wording\sep_circulaire14\vereling_deelfonds_sd\[WMO.xlsx]SDF_wmo'!$E217" table:style-name="ce1">
            <text:p>1987</text:p>
          </table:table-cell>
          <table:table-cell office:value-type="string" office:string-value="Menterwolde" table:formula="msoxl:='G:\DGKB\BFO\_DIRECTIEMAP BFO\FO\A-Circulaire GF in wording\sep_circulaire14\vereling_deelfonds_sd\[WMO.xlsx]SDF_wmo'!$F217" table:style-name="ce1">
            <text:p>Menterwolde</text:p>
          </table:table-cell>
          <table:table-cell office:value-type="float" office:value="1898878.8619867214" table:formula="msoxl:='G:\DGKB\BFO\_DIRECTIEMAP BFO\FO\A-Circulaire GF in wording\sep_circulaire14\vereling_deelfonds_sd\[WMO.xlsx]SDF_wmo'!$J217" table:style-name="ce2">
            <text:p>1.898.879</text:p>
          </table:table-cell>
          <table:table-cell office:value-type="float" office:value="0" table:formula="msoxl:='G:\DGKB\BFO\_DIRECTIEMAP BFO\FO\A-Circulaire GF in wording\sep_circulaire14\vereling_deelfonds_sd\[WMO.xlsx]SDF_wmo'!$K217" table:style-name="ce2">
            <text:p>0</text:p>
          </table:table-cell>
          <table:table-cell table:number-columns-repeated="3" table:style-name="ce1"/>
          <table:table-cell office:value-type="float" office:value="603" table:formula="msoxl:='G:\DGKB\BFO\_DIRECTIEMAP BFO\FO\A-Circulaire GF in wording\sep_circulaire14\vereling_deelfonds_sd\[participatie_verdeling 2015.xlsx]Blad1'!$A220" table:style-name="ce1">
            <text:p>603</text:p>
          </table:table-cell>
          <table:table-cell office:value-type="string" office:string-value="Rijswijk" table:formula="msoxl:='G:\DGKB\BFO\_DIRECTIEMAP BFO\FO\A-Circulaire GF in wording\sep_circulaire14\vereling_deelfonds_sd\[participatie_verdeling 2015.xlsx]Blad1'!$B220" table:style-name="ce1">
            <text:p>Rijswijk</text:p>
          </table:table-cell>
          <table:table-cell office:value-type="float" office:value="2134880.7267338759" table:formula="msoxl:='G:\DGKB\BFO\_DIRECTIEMAP BFO\FO\A-Circulaire GF in wording\sep_circulaire14\vereling_deelfonds_sd\[participatie_verdeling 2015.xlsx]Blad1'!$E220" table:style-name="ce1">
            <text:p>2134880,727</text:p>
          </table:table-cell>
          <table:table-cell office:value-type="float" office:value="3223787.773092052" table:formula="msoxl:='G:\DGKB\BFO\_DIRECTIEMAP BFO\FO\A-Circulaire GF in wording\sep_circulaire14\vereling_deelfonds_sd\[participatie_verdeling 2015.xlsx]Blad1'!$F220" table:style-name="ce1">
            <text:p>3223787,773</text:p>
          </table:table-cell>
          <table:table-cell table:number-columns-repeated="16344"/>
        </table:table-row>
        <table:table-row table:style-name="ro1">
          <table:table-cell office:value-type="float" office:value="1987" table:style-name="ce8">
            <text:p>1987</text:p>
          </table:table-cell>
          <table:table-cell office:value-type="string" table:style-name="ce8">
            <text:p>Menterwolde</text:p>
          </table:table-cell>
          <table:table-cell office:value-type="float" office:value="1898878.8619867214" table:formula="msoxl:=VLOOKUP($A217,wmo_sep,3,FALSE)" table:style-name="ce9">
            <text:p>1.898.879</text:p>
          </table:table-cell>
          <table:table-cell office:value-type="float" office:value="0" table:formula="msoxl:=VLOOKUP($A217,wmo_sep,4,FALSE)" table:style-name="ce9">
            <text:p>0</text:p>
          </table:table-cell>
          <table:table-cell office:value-type="float" office:value="1898878.8619867214" table:formula="msoxl:=C217+D217" table:style-name="ce9">
            <text:p>1.898.879</text:p>
          </table:table-cell>
          <table:table-cell table:style-name="ce13"/>
          <table:table-cell office:value-type="float" office:value="575015.30860279687" table:formula="msoxl:=VLOOKUP($A217,participatie,3,FALSE)" table:style-name="ce9">
            <text:p>575.015</text:p>
          </table:table-cell>
          <table:table-cell office:value-type="float" office:value="3600933.7637957283" table:formula="msoxl:=VLOOKUP($A217,participatie,4,FALSE)" table:style-name="ce9">
            <text:p>3.600.934</text:p>
          </table:table-cell>
          <table:table-cell office:value-type="float" office:value="4175949.0723985252" table:formula="msoxl:=G217+H217" table:style-name="ce9">
            <text:p>4.175.949</text:p>
          </table:table-cell>
          <table:table-cell table:style-name="ce13"/>
          <table:table-cell office:value-type="float" office:value="4043570.9738885211" table:formula="msoxl:=VLOOKUP(B217,jeugd_sep,2,FALSE)" table:style-name="ce9">
            <text:p>4.043.571</text:p>
          </table:table-cell>
          <table:table-cell table:style-name="ce13"/>
          <table:table-cell office:value-type="float" office:value="10118398.908273768" table:formula="msoxl:=SUM(E217,I217,K217)" table:style-name="ce10">
            <text:p>10.118.399</text:p>
          </table:table-cell>
          <table:table-cell table:number-columns-repeated="11" table:style-name="ce1"/>
          <table:table-cell office:value-type="string" office:string-value="Meppel" table:formula="msoxl:='G:\DGKB\BFO\_DIRECTIEMAP BFO\FO\A-Circulaire GF in wording\sep_circulaire14\vereling_deelfonds_sd\[jeugd.xlsx]Jeugd_per_gemeente'!$A217" table:style-name="ce1">
            <text:p>Meppel</text:p>
          </table:table-cell>
          <table:table-cell office:value-type="float" office:value="8293514.3536403673" table:formula="msoxl:='G:\DGKB\BFO\_DIRECTIEMAP BFO\FO\A-Circulaire GF in wording\sep_circulaire14\vereling_deelfonds_sd\[jeugd.xlsx]Jeugd_per_gemeente'!$B217" table:style-name="ce2">
            <text:p>8.293.514</text:p>
          </table:table-cell>
          <table:table-cell table:number-columns-repeated="3" table:style-name="ce1"/>
          <table:table-cell office:value-type="float" office:value="119" table:formula="msoxl:='G:\DGKB\BFO\_DIRECTIEMAP BFO\FO\A-Circulaire GF in wording\sep_circulaire14\vereling_deelfonds_sd\[WMO.xlsx]SDF_wmo'!$E218" table:style-name="ce1">
            <text:p>119</text:p>
          </table:table-cell>
          <table:table-cell office:value-type="string" office:string-value="Meppel" table:formula="msoxl:='G:\DGKB\BFO\_DIRECTIEMAP BFO\FO\A-Circulaire GF in wording\sep_circulaire14\vereling_deelfonds_sd\[WMO.xlsx]SDF_wmo'!$F218" table:style-name="ce1">
            <text:p>Meppel</text:p>
          </table:table-cell>
          <table:table-cell office:value-type="float" office:value="5327612.276226351" table:formula="msoxl:='G:\DGKB\BFO\_DIRECTIEMAP BFO\FO\A-Circulaire GF in wording\sep_circulaire14\vereling_deelfonds_sd\[WMO.xlsx]SDF_wmo'!$J218" table:style-name="ce2">
            <text:p>5.327.612</text:p>
          </table:table-cell>
          <table:table-cell office:value-type="float" office:value="0" table:formula="msoxl:='G:\DGKB\BFO\_DIRECTIEMAP BFO\FO\A-Circulaire GF in wording\sep_circulaire14\vereling_deelfonds_sd\[WMO.xlsx]SDF_wmo'!$K218" table:style-name="ce2">
            <text:p>0</text:p>
          </table:table-cell>
          <table:table-cell table:number-columns-repeated="3" table:style-name="ce1"/>
          <table:table-cell office:value-type="float" office:value="606" table:formula="msoxl:='G:\DGKB\BFO\_DIRECTIEMAP BFO\FO\A-Circulaire GF in wording\sep_circulaire14\vereling_deelfonds_sd\[participatie_verdeling 2015.xlsx]Blad1'!$A221" table:style-name="ce1">
            <text:p>606</text:p>
          </table:table-cell>
          <table:table-cell office:value-type="string" office:string-value="Schiedam" table:formula="msoxl:='G:\DGKB\BFO\_DIRECTIEMAP BFO\FO\A-Circulaire GF in wording\sep_circulaire14\vereling_deelfonds_sd\[participatie_verdeling 2015.xlsx]Blad1'!$B221" table:style-name="ce1">
            <text:p>Schiedam</text:p>
          </table:table-cell>
          <table:table-cell office:value-type="float" office:value="4726058.2725209193" table:formula="msoxl:='G:\DGKB\BFO\_DIRECTIEMAP BFO\FO\A-Circulaire GF in wording\sep_circulaire14\vereling_deelfonds_sd\[participatie_verdeling 2015.xlsx]Blad1'!$E221" table:style-name="ce1">
            <text:p>4726058,273</text:p>
          </table:table-cell>
          <table:table-cell office:value-type="float" office:value="12106840.254641214" table:formula="msoxl:='G:\DGKB\BFO\_DIRECTIEMAP BFO\FO\A-Circulaire GF in wording\sep_circulaire14\vereling_deelfonds_sd\[participatie_verdeling 2015.xlsx]Blad1'!$F221" table:style-name="ce1">
            <text:p>12106840,25</text:p>
          </table:table-cell>
          <table:table-cell table:number-columns-repeated="16344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Meppel</text:p>
          </table:table-cell>
          <table:table-cell office:value-type="float" office:value="5327612.276226351" table:formula="msoxl:=VLOOKUP($A218,wmo_sep,3,FALSE)" table:style-name="ce9">
            <text:p>5.327.612</text:p>
          </table:table-cell>
          <table:table-cell office:value-type="float" office:value="0" table:formula="msoxl:=VLOOKUP($A218,wmo_sep,4,FALSE)" table:style-name="ce9">
            <text:p>0</text:p>
          </table:table-cell>
          <table:table-cell office:value-type="float" office:value="5327612.276226351" table:formula="msoxl:=C218+D218" table:style-name="ce9">
            <text:p>5.327.612</text:p>
          </table:table-cell>
          <table:table-cell table:style-name="ce13"/>
          <table:table-cell office:value-type="float" office:value="1043078.8156597654" table:formula="msoxl:=VLOOKUP($A218,participatie,3,FALSE)" table:style-name="ce9">
            <text:p>1.043.079</text:p>
          </table:table-cell>
          <table:table-cell office:value-type="float" office:value="7945634.5573230861" table:formula="msoxl:=VLOOKUP($A218,participatie,4,FALSE)" table:style-name="ce9">
            <text:p>7.945.635</text:p>
          </table:table-cell>
          <table:table-cell office:value-type="float" office:value="8988713.3729828522" table:formula="msoxl:=G218+H218" table:style-name="ce9">
            <text:p>8.988.713</text:p>
          </table:table-cell>
          <table:table-cell table:style-name="ce13"/>
          <table:table-cell office:value-type="float" office:value="8293514.3536403673" table:formula="msoxl:=VLOOKUP(B218,jeugd_sep,2,FALSE)" table:style-name="ce9">
            <text:p>8.293.514</text:p>
          </table:table-cell>
          <table:table-cell table:style-name="ce13"/>
          <table:table-cell office:value-type="float" office:value="22609840.002849571" table:formula="msoxl:=SUM(E218,I218,K218)" table:style-name="ce10">
            <text:p>22.609.840</text:p>
          </table:table-cell>
          <table:table-cell table:number-columns-repeated="11" table:style-name="ce1"/>
          <table:table-cell office:value-type="string" office:string-value="Middelburg" table:formula="msoxl:='G:\DGKB\BFO\_DIRECTIEMAP BFO\FO\A-Circulaire GF in wording\sep_circulaire14\vereling_deelfonds_sd\[jeugd.xlsx]Jeugd_per_gemeente'!$A218" table:style-name="ce1">
            <text:p>Middelburg</text:p>
          </table:table-cell>
          <table:table-cell office:value-type="float" office:value="12477131.411890414" table:formula="msoxl:='G:\DGKB\BFO\_DIRECTIEMAP BFO\FO\A-Circulaire GF in wording\sep_circulaire14\vereling_deelfonds_sd\[jeugd.xlsx]Jeugd_per_gemeente'!$B218" table:style-name="ce2">
            <text:p>12.477.131</text:p>
          </table:table-cell>
          <table:table-cell table:number-columns-repeated="3" table:style-name="ce1"/>
          <table:table-cell office:value-type="float" office:value="687" table:formula="msoxl:='G:\DGKB\BFO\_DIRECTIEMAP BFO\FO\A-Circulaire GF in wording\sep_circulaire14\vereling_deelfonds_sd\[WMO.xlsx]SDF_wmo'!$E219" table:style-name="ce1">
            <text:p>687</text:p>
          </table:table-cell>
          <table:table-cell office:value-type="string" office:string-value="Middelburg" table:formula="msoxl:='G:\DGKB\BFO\_DIRECTIEMAP BFO\FO\A-Circulaire GF in wording\sep_circulaire14\vereling_deelfonds_sd\[WMO.xlsx]SDF_wmo'!$F219" table:style-name="ce1">
            <text:p>Middelburg</text:p>
          </table:table-cell>
          <table:table-cell office:value-type="float" office:value="7645976.217354808" table:formula="msoxl:='G:\DGKB\BFO\_DIRECTIEMAP BFO\FO\A-Circulaire GF in wording\sep_circulaire14\vereling_deelfonds_sd\[WMO.xlsx]SDF_wmo'!$J219" table:style-name="ce2">
            <text:p>7.645.976</text:p>
          </table:table-cell>
          <table:table-cell office:value-type="float" office:value="0" table:formula="msoxl:='G:\DGKB\BFO\_DIRECTIEMAP BFO\FO\A-Circulaire GF in wording\sep_circulaire14\vereling_deelfonds_sd\[WMO.xlsx]SDF_wmo'!$K219" table:style-name="ce2">
            <text:p>0</text:p>
          </table:table-cell>
          <table:table-cell table:number-columns-repeated="3" table:style-name="ce1"/>
          <table:table-cell office:value-type="float" office:value="608" table:formula="msoxl:='G:\DGKB\BFO\_DIRECTIEMAP BFO\FO\A-Circulaire GF in wording\sep_circulaire14\vereling_deelfonds_sd\[participatie_verdeling 2015.xlsx]Blad1'!$A222" table:style-name="ce1">
            <text:p>608</text:p>
          </table:table-cell>
          <table:table-cell office:value-type="string" office:string-value="Schoonhoven" table:formula="msoxl:='G:\DGKB\BFO\_DIRECTIEMAP BFO\FO\A-Circulaire GF in wording\sep_circulaire14\vereling_deelfonds_sd\[participatie_verdeling 2015.xlsx]Blad1'!$B222" table:style-name="ce1">
            <text:p>Schoonhoven</text:p>
          </table:table-cell>
          <table:table-cell office:value-type="float" office:value="247845.02150716624" table:formula="msoxl:='G:\DGKB\BFO\_DIRECTIEMAP BFO\FO\A-Circulaire GF in wording\sep_circulaire14\vereling_deelfonds_sd\[participatie_verdeling 2015.xlsx]Blad1'!$E222" table:style-name="ce1">
            <text:p>247845,0215</text:p>
          </table:table-cell>
          <table:table-cell office:value-type="float" office:value="971383.38526238094" table:formula="msoxl:='G:\DGKB\BFO\_DIRECTIEMAP BFO\FO\A-Circulaire GF in wording\sep_circulaire14\vereling_deelfonds_sd\[participatie_verdeling 2015.xlsx]Blad1'!$F222" table:style-name="ce1">
            <text:p>971383,3853</text:p>
          </table:table-cell>
          <table:table-cell table:number-columns-repeated="16344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string" table:style-name="ce8">
            <text:p>Middelburg</text:p>
          </table:table-cell>
          <table:table-cell office:value-type="float" office:value="7645976.217354808" table:formula="msoxl:=VLOOKUP($A219,wmo_sep,3,FALSE)" table:style-name="ce9">
            <text:p>7.645.976</text:p>
          </table:table-cell>
          <table:table-cell office:value-type="float" office:value="0" table:formula="msoxl:=VLOOKUP($A219,wmo_sep,4,FALSE)" table:style-name="ce9">
            <text:p>0</text:p>
          </table:table-cell>
          <table:table-cell office:value-type="float" office:value="7645976.217354808" table:formula="msoxl:=C219+D219" table:style-name="ce9">
            <text:p>7.645.976</text:p>
          </table:table-cell>
          <table:table-cell table:style-name="ce13"/>
          <table:table-cell office:value-type="float" office:value="1862774.3010272961" table:formula="msoxl:=VLOOKUP($A219,participatie,3,FALSE)" table:style-name="ce9">
            <text:p>1.862.774</text:p>
          </table:table-cell>
          <table:table-cell office:value-type="float" office:value="6778701.7625175752" table:formula="msoxl:=VLOOKUP($A219,participatie,4,FALSE)" table:style-name="ce9">
            <text:p>6.778.702</text:p>
          </table:table-cell>
          <table:table-cell office:value-type="float" office:value="8641476.0635448713" table:formula="msoxl:=G219+H219" table:style-name="ce9">
            <text:p>8.641.476</text:p>
          </table:table-cell>
          <table:table-cell table:style-name="ce13"/>
          <table:table-cell office:value-type="float" office:value="12477131.411890414" table:formula="msoxl:=VLOOKUP(B219,jeugd_sep,2,FALSE)" table:style-name="ce9">
            <text:p>12.477.131</text:p>
          </table:table-cell>
          <table:table-cell table:style-name="ce13"/>
          <table:table-cell office:value-type="float" office:value="28764583.692790091" table:formula="msoxl:=SUM(E219,I219,K219)" table:style-name="ce10">
            <text:p>28.764.584</text:p>
          </table:table-cell>
          <table:table-cell table:number-columns-repeated="11" table:style-name="ce1"/>
          <table:table-cell office:value-type="string" office:string-value="Midden-Delfland" table:formula="msoxl:='G:\DGKB\BFO\_DIRECTIEMAP BFO\FO\A-Circulaire GF in wording\sep_circulaire14\vereling_deelfonds_sd\[jeugd.xlsx]Jeugd_per_gemeente'!$A219" table:style-name="ce1">
            <text:p>Midden-Delfland</text:p>
          </table:table-cell>
          <table:table-cell office:value-type="float" office:value="2106587.5302131698" table:formula="msoxl:='G:\DGKB\BFO\_DIRECTIEMAP BFO\FO\A-Circulaire GF in wording\sep_circulaire14\vereling_deelfonds_sd\[jeugd.xlsx]Jeugd_per_gemeente'!$B219" table:style-name="ce2">
            <text:p>2.106.588</text:p>
          </table:table-cell>
          <table:table-cell table:number-columns-repeated="3" table:style-name="ce1"/>
          <table:table-cell office:value-type="float" office:value="1842" table:formula="msoxl:='G:\DGKB\BFO\_DIRECTIEMAP BFO\FO\A-Circulaire GF in wording\sep_circulaire14\vereling_deelfonds_sd\[WMO.xlsx]SDF_wmo'!$E220" table:style-name="ce1">
            <text:p>1842</text:p>
          </table:table-cell>
          <table:table-cell office:value-type="string" office:string-value="Midden-Delfland" table:formula="msoxl:='G:\DGKB\BFO\_DIRECTIEMAP BFO\FO\A-Circulaire GF in wording\sep_circulaire14\vereling_deelfonds_sd\[WMO.xlsx]SDF_wmo'!$F220" table:style-name="ce1">
            <text:p>Midden-Delfland</text:p>
          </table:table-cell>
          <table:table-cell office:value-type="float" office:value="1419507.1269649337" table:formula="msoxl:='G:\DGKB\BFO\_DIRECTIEMAP BFO\FO\A-Circulaire GF in wording\sep_circulaire14\vereling_deelfonds_sd\[WMO.xlsx]SDF_wmo'!$J220" table:style-name="ce2">
            <text:p>1.419.507</text:p>
          </table:table-cell>
          <table:table-cell office:value-type="float" office:value="0" table:formula="msoxl:='G:\DGKB\BFO\_DIRECTIEMAP BFO\FO\A-Circulaire GF in wording\sep_circulaire14\vereling_deelfonds_sd\[WMO.xlsx]SDF_wmo'!$K220" table:style-name="ce2">
            <text:p>0</text:p>
          </table:table-cell>
          <table:table-cell table:number-columns-repeated="3" table:style-name="ce1"/>
          <table:table-cell office:value-type="float" office:value="610" table:formula="msoxl:='G:\DGKB\BFO\_DIRECTIEMAP BFO\FO\A-Circulaire GF in wording\sep_circulaire14\vereling_deelfonds_sd\[participatie_verdeling 2015.xlsx]Blad1'!$A223" table:style-name="ce1">
            <text:p>610</text:p>
          </table:table-cell>
          <table:table-cell office:value-type="string" office:string-value="Sliedrecht" table:formula="msoxl:='G:\DGKB\BFO\_DIRECTIEMAP BFO\FO\A-Circulaire GF in wording\sep_circulaire14\vereling_deelfonds_sd\[participatie_verdeling 2015.xlsx]Blad1'!$B223" table:style-name="ce1">
            <text:p>Sliedrecht</text:p>
          </table:table-cell>
          <table:table-cell office:value-type="float" office:value="419663.45316180127" table:formula="msoxl:='G:\DGKB\BFO\_DIRECTIEMAP BFO\FO\A-Circulaire GF in wording\sep_circulaire14\vereling_deelfonds_sd\[participatie_verdeling 2015.xlsx]Blad1'!$E223" table:style-name="ce1">
            <text:p>419663,4532</text:p>
          </table:table-cell>
          <table:table-cell office:value-type="float" office:value="2817906.0617731139" table:formula="msoxl:='G:\DGKB\BFO\_DIRECTIEMAP BFO\FO\A-Circulaire GF in wording\sep_circulaire14\vereling_deelfonds_sd\[participatie_verdeling 2015.xlsx]Blad1'!$F223" table:style-name="ce1">
            <text:p>2817906,062</text:p>
          </table:table-cell>
          <table:table-cell table:number-columns-repeated="16344"/>
        </table:table-row>
        <table:table-row table:style-name="ro1">
          <table:table-cell office:value-type="float" office:value="1842" table:style-name="ce8">
            <text:p>1842</text:p>
          </table:table-cell>
          <table:table-cell office:value-type="string" table:style-name="ce8">
            <text:p>Midden-Delfland</text:p>
          </table:table-cell>
          <table:table-cell office:value-type="float" office:value="1419507.1269649337" table:formula="msoxl:=VLOOKUP($A220,wmo_sep,3,FALSE)" table:style-name="ce9">
            <text:p>1.419.507</text:p>
          </table:table-cell>
          <table:table-cell office:value-type="float" office:value="0" table:formula="msoxl:=VLOOKUP($A220,wmo_sep,4,FALSE)" table:style-name="ce9">
            <text:p>0</text:p>
          </table:table-cell>
          <table:table-cell office:value-type="float" office:value="1419507.1269649337" table:formula="msoxl:=C220+D220" table:style-name="ce9">
            <text:p>1.419.507</text:p>
          </table:table-cell>
          <table:table-cell table:style-name="ce13"/>
          <table:table-cell office:value-type="float" office:value="125565.40365269882" table:formula="msoxl:=VLOOKUP($A220,participatie,3,FALSE)" table:style-name="ce9">
            <text:p>125.565</text:p>
          </table:table-cell>
          <table:table-cell office:value-type="float" office:value="697955.03108633717" table:formula="msoxl:=VLOOKUP($A220,participatie,4,FALSE)" table:style-name="ce9">
            <text:p>697.955</text:p>
          </table:table-cell>
          <table:table-cell office:value-type="float" office:value="823520.43473903602" table:formula="msoxl:=G220+H220" table:style-name="ce9">
            <text:p>823.520</text:p>
          </table:table-cell>
          <table:table-cell table:style-name="ce13"/>
          <table:table-cell office:value-type="float" office:value="2106587.5302131698" table:formula="msoxl:=VLOOKUP(B220,jeugd_sep,2,FALSE)" table:style-name="ce9">
            <text:p>2.106.588</text:p>
          </table:table-cell>
          <table:table-cell table:style-name="ce13"/>
          <table:table-cell office:value-type="float" office:value="4349615.0919171395" table:formula="msoxl:=SUM(E220,I220,K220)" table:style-name="ce10">
            <text:p>4.349.615</text:p>
          </table:table-cell>
          <table:table-cell table:number-columns-repeated="11" table:style-name="ce1"/>
          <table:table-cell office:value-type="string" office:string-value="Midden-Drenthe" table:formula="msoxl:='G:\DGKB\BFO\_DIRECTIEMAP BFO\FO\A-Circulaire GF in wording\sep_circulaire14\vereling_deelfonds_sd\[jeugd.xlsx]Jeugd_per_gemeente'!$A220" table:style-name="ce1">
            <text:p>Midden-Drenthe</text:p>
          </table:table-cell>
          <table:table-cell office:value-type="float" office:value="7116837.4644401865" table:formula="msoxl:='G:\DGKB\BFO\_DIRECTIEMAP BFO\FO\A-Circulaire GF in wording\sep_circulaire14\vereling_deelfonds_sd\[jeugd.xlsx]Jeugd_per_gemeente'!$B220" table:style-name="ce2">
            <text:p>7.116.837</text:p>
          </table:table-cell>
          <table:table-cell table:number-columns-repeated="3" table:style-name="ce1"/>
          <table:table-cell office:value-type="float" office:value="1731" table:formula="msoxl:='G:\DGKB\BFO\_DIRECTIEMAP BFO\FO\A-Circulaire GF in wording\sep_circulaire14\vereling_deelfonds_sd\[WMO.xlsx]SDF_wmo'!$E221" table:style-name="ce1">
            <text:p>1731</text:p>
          </table:table-cell>
          <table:table-cell office:value-type="string" office:string-value="Midden-Drenthe" table:formula="msoxl:='G:\DGKB\BFO\_DIRECTIEMAP BFO\FO\A-Circulaire GF in wording\sep_circulaire14\vereling_deelfonds_sd\[WMO.xlsx]SDF_wmo'!$F221" table:style-name="ce1">
            <text:p>Midden-Drenthe</text:p>
          </table:table-cell>
          <table:table-cell office:value-type="float" office:value="5404950.1790829776" table:formula="msoxl:='G:\DGKB\BFO\_DIRECTIEMAP BFO\FO\A-Circulaire GF in wording\sep_circulaire14\vereling_deelfonds_sd\[WMO.xlsx]SDF_wmo'!$J221" table:style-name="ce2">
            <text:p>5.404.950</text:p>
          </table:table-cell>
          <table:table-cell office:value-type="float" office:value="0" table:formula="msoxl:='G:\DGKB\BFO\_DIRECTIEMAP BFO\FO\A-Circulaire GF in wording\sep_circulaire14\vereling_deelfonds_sd\[WMO.xlsx]SDF_wmo'!$K221" table:style-name="ce2">
            <text:p>0</text:p>
          </table:table-cell>
          <table:table-cell table:number-columns-repeated="3" table:style-name="ce1"/>
          <table:table-cell office:value-type="float" office:value="611" table:formula="msoxl:='G:\DGKB\BFO\_DIRECTIEMAP BFO\FO\A-Circulaire GF in wording\sep_circulaire14\vereling_deelfonds_sd\[participatie_verdeling 2015.xlsx]Blad1'!$A224" table:style-name="ce1">
            <text:p>611</text:p>
          </table:table-cell>
          <table:table-cell office:value-type="string" office:string-value="Cromstrijen" table:formula="msoxl:='G:\DGKB\BFO\_DIRECTIEMAP BFO\FO\A-Circulaire GF in wording\sep_circulaire14\vereling_deelfonds_sd\[participatie_verdeling 2015.xlsx]Blad1'!$B224" table:style-name="ce1">
            <text:p>Cromstrijen</text:p>
          </table:table-cell>
          <table:table-cell office:value-type="float" office:value="93722.35015375659" table:formula="msoxl:='G:\DGKB\BFO\_DIRECTIEMAP BFO\FO\A-Circulaire GF in wording\sep_circulaire14\vereling_deelfonds_sd\[participatie_verdeling 2015.xlsx]Blad1'!$E224" table:style-name="ce1">
            <text:p>93722,35015</text:p>
          </table:table-cell>
          <table:table-cell office:value-type="float" office:value="657005.57140878751" table:formula="msoxl:='G:\DGKB\BFO\_DIRECTIEMAP BFO\FO\A-Circulaire GF in wording\sep_circulaire14\vereling_deelfonds_sd\[participatie_verdeling 2015.xlsx]Blad1'!$F224" table:style-name="ce1">
            <text:p>657005,5714</text:p>
          </table:table-cell>
          <table:table-cell table:number-columns-repeated="16344"/>
        </table:table-row>
        <table:table-row table:style-name="ro1">
          <table:table-cell office:value-type="float" office:value="1731" table:style-name="ce8">
            <text:p>1731</text:p>
          </table:table-cell>
          <table:table-cell office:value-type="string" table:style-name="ce8">
            <text:p>Midden-Drenthe</text:p>
          </table:table-cell>
          <table:table-cell office:value-type="float" office:value="5404950.1790829776" table:formula="msoxl:=VLOOKUP($A221,wmo_sep,3,FALSE)" table:style-name="ce9">
            <text:p>5.404.950</text:p>
          </table:table-cell>
          <table:table-cell office:value-type="float" office:value="0" table:formula="msoxl:=VLOOKUP($A221,wmo_sep,4,FALSE)" table:style-name="ce9">
            <text:p>0</text:p>
          </table:table-cell>
          <table:table-cell office:value-type="float" office:value="5404950.1790829776" table:formula="msoxl:=C221+D221" table:style-name="ce9">
            <text:p>5.404.950</text:p>
          </table:table-cell>
          <table:table-cell table:style-name="ce13"/>
          <table:table-cell office:value-type="float" office:value="640119.1188403503" table:formula="msoxl:=VLOOKUP($A221,participatie,3,FALSE)" table:style-name="ce9">
            <text:p>640.119</text:p>
          </table:table-cell>
          <table:table-cell office:value-type="float" office:value="5026231.7841307111" table:formula="msoxl:=VLOOKUP($A221,participatie,4,FALSE)" table:style-name="ce9">
            <text:p>5.026.232</text:p>
          </table:table-cell>
          <table:table-cell office:value-type="float" office:value="5666350.9029710609" table:formula="msoxl:=G221+H221" table:style-name="ce9">
            <text:p>5.666.351</text:p>
          </table:table-cell>
          <table:table-cell table:style-name="ce13"/>
          <table:table-cell office:value-type="float" office:value="7116837.4644401865" table:formula="msoxl:=VLOOKUP(B221,jeugd_sep,2,FALSE)" table:style-name="ce9">
            <text:p>7.116.837</text:p>
          </table:table-cell>
          <table:table-cell table:style-name="ce13"/>
          <table:table-cell office:value-type="float" office:value="18188138.546494223" table:formula="msoxl:=SUM(E221,I221,K221)" table:style-name="ce10">
            <text:p>18.188.139</text:p>
          </table:table-cell>
          <table:table-cell table:number-columns-repeated="11" table:style-name="ce1"/>
          <table:table-cell office:value-type="string" office:string-value="Mill en Sint Hubert" table:formula="msoxl:='G:\DGKB\BFO\_DIRECTIEMAP BFO\FO\A-Circulaire GF in wording\sep_circulaire14\vereling_deelfonds_sd\[jeugd.xlsx]Jeugd_per_gemeente'!$A221" table:style-name="ce1">
            <text:p>Mill en Sint Hubert</text:p>
          </table:table-cell>
          <table:table-cell office:value-type="float" office:value="1844617.1497153239" table:formula="msoxl:='G:\DGKB\BFO\_DIRECTIEMAP BFO\FO\A-Circulaire GF in wording\sep_circulaire14\vereling_deelfonds_sd\[jeugd.xlsx]Jeugd_per_gemeente'!$B221" table:style-name="ce2">
            <text:p>1.844.617</text:p>
          </table:table-cell>
          <table:table-cell table:number-columns-repeated="3" table:style-name="ce1"/>
          <table:table-cell office:value-type="float" office:value="815" table:formula="msoxl:='G:\DGKB\BFO\_DIRECTIEMAP BFO\FO\A-Circulaire GF in wording\sep_circulaire14\vereling_deelfonds_sd\[WMO.xlsx]SDF_wmo'!$E222" table:style-name="ce1">
            <text:p>815</text:p>
          </table:table-cell>
          <table:table-cell office:value-type="string" office:string-value="Mill en Sint Hubert" table:formula="msoxl:='G:\DGKB\BFO\_DIRECTIEMAP BFO\FO\A-Circulaire GF in wording\sep_circulaire14\vereling_deelfonds_sd\[WMO.xlsx]SDF_wmo'!$F222" table:style-name="ce1">
            <text:p>Mill en Sint Hubert</text:p>
          </table:table-cell>
          <table:table-cell office:value-type="float" office:value="1148519.664463059" table:formula="msoxl:='G:\DGKB\BFO\_DIRECTIEMAP BFO\FO\A-Circulaire GF in wording\sep_circulaire14\vereling_deelfonds_sd\[WMO.xlsx]SDF_wmo'!$J222" table:style-name="ce2">
            <text:p>1.148.520</text:p>
          </table:table-cell>
          <table:table-cell office:value-type="float" office:value="0" table:formula="msoxl:='G:\DGKB\BFO\_DIRECTIEMAP BFO\FO\A-Circulaire GF in wording\sep_circulaire14\vereling_deelfonds_sd\[WMO.xlsx]SDF_wmo'!$K222" table:style-name="ce2">
            <text:p>0</text:p>
          </table:table-cell>
          <table:table-cell table:number-columns-repeated="3" table:style-name="ce1"/>
          <table:table-cell office:value-type="float" office:value="612" table:formula="msoxl:='G:\DGKB\BFO\_DIRECTIEMAP BFO\FO\A-Circulaire GF in wording\sep_circulaire14\vereling_deelfonds_sd\[participatie_verdeling 2015.xlsx]Blad1'!$A225" table:style-name="ce1">
            <text:p>612</text:p>
          </table:table-cell>
          <table:table-cell office:value-type="string" office:string-value="Spijkenisse" table:formula="msoxl:='G:\DGKB\BFO\_DIRECTIEMAP BFO\FO\A-Circulaire GF in wording\sep_circulaire14\vereling_deelfonds_sd\[participatie_verdeling 2015.xlsx]Blad1'!$B225" table:style-name="ce1">
            <text:p>Spijkenisse</text:p>
          </table:table-cell>
          <table:table-cell office:value-type="float" office:value="3152932.6504053068" table:formula="msoxl:='G:\DGKB\BFO\_DIRECTIEMAP BFO\FO\A-Circulaire GF in wording\sep_circulaire14\vereling_deelfonds_sd\[participatie_verdeling 2015.xlsx]Blad1'!$E225" table:style-name="ce1">
            <text:p>3152932,65</text:p>
          </table:table-cell>
          <table:table-cell office:value-type="float" office:value="7157672.5678210491" table:formula="msoxl:='G:\DGKB\BFO\_DIRECTIEMAP BFO\FO\A-Circulaire GF in wording\sep_circulaire14\vereling_deelfonds_sd\[participatie_verdeling 2015.xlsx]Blad1'!$F225" table:style-name="ce1">
            <text:p>7157672,568</text:p>
          </table:table-cell>
          <table:table-cell table:number-columns-repeated="16344"/>
        </table:table-row>
        <table:table-row table:style-name="ro1">
          <table:table-cell office:value-type="float" office:value="815" table:style-name="ce8">
            <text:p>815</text:p>
          </table:table-cell>
          <table:table-cell office:value-type="string" table:style-name="ce8">
            <text:p>Mill en Sint Hubert</text:p>
          </table:table-cell>
          <table:table-cell office:value-type="float" office:value="1148519.664463059" table:formula="msoxl:=VLOOKUP($A222,wmo_sep,3,FALSE)" table:style-name="ce9">
            <text:p>1.148.520</text:p>
          </table:table-cell>
          <table:table-cell office:value-type="float" office:value="0" table:formula="msoxl:=VLOOKUP($A222,wmo_sep,4,FALSE)" table:style-name="ce9">
            <text:p>0</text:p>
          </table:table-cell>
          <table:table-cell office:value-type="float" office:value="1148519.664463059" table:formula="msoxl:=C222+D222" table:style-name="ce9">
            <text:p>1.148.520</text:p>
          </table:table-cell>
          <table:table-cell table:style-name="ce13"/>
          <table:table-cell office:value-type="float" office:value="101935.44508663847" table:formula="msoxl:=VLOOKUP($A222,participatie,3,FALSE)" table:style-name="ce9">
            <text:p>101.935</text:p>
          </table:table-cell>
          <table:table-cell office:value-type="float" office:value="2806090.1588554247" table:formula="msoxl:=VLOOKUP($A222,participatie,4,FALSE)" table:style-name="ce9">
            <text:p>2.806.090</text:p>
          </table:table-cell>
          <table:table-cell office:value-type="float" office:value="2908025.6039420632" table:formula="msoxl:=G222+H222" table:style-name="ce9">
            <text:p>2.908.026</text:p>
          </table:table-cell>
          <table:table-cell table:style-name="ce13"/>
          <table:table-cell office:value-type="float" office:value="1844617.1497153239" table:formula="msoxl:=VLOOKUP(B222,jeugd_sep,2,FALSE)" table:style-name="ce9">
            <text:p>1.844.617</text:p>
          </table:table-cell>
          <table:table-cell table:style-name="ce13"/>
          <table:table-cell office:value-type="float" office:value="5901162.4181204457" table:formula="msoxl:=SUM(E222,I222,K222)" table:style-name="ce10">
            <text:p>5.901.162</text:p>
          </table:table-cell>
          <table:table-cell table:number-columns-repeated="11" table:style-name="ce1"/>
          <table:table-cell office:value-type="string" office:string-value="Millingen aan de Rijn" table:formula="msoxl:='G:\DGKB\BFO\_DIRECTIEMAP BFO\FO\A-Circulaire GF in wording\sep_circulaire14\vereling_deelfonds_sd\[jeugd.xlsx]Jeugd_per_gemeente'!$A222" table:style-name="ce1">
            <text:p>Millingen aan de Rijn</text:p>
          </table:table-cell>
          <table:table-cell office:value-type="float" office:value="1010422.2945862772" table:formula="msoxl:='G:\DGKB\BFO\_DIRECTIEMAP BFO\FO\A-Circulaire GF in wording\sep_circulaire14\vereling_deelfonds_sd\[jeugd.xlsx]Jeugd_per_gemeente'!$B222" table:style-name="ce2">
            <text:p>1.010.422</text:p>
          </table:table-cell>
          <table:table-cell table:number-columns-repeated="3" table:style-name="ce1"/>
          <table:table-cell office:value-type="float" office:value="265" table:formula="msoxl:='G:\DGKB\BFO\_DIRECTIEMAP BFO\FO\A-Circulaire GF in wording\sep_circulaire14\vereling_deelfonds_sd\[WMO.xlsx]SDF_wmo'!$E223" table:style-name="ce1">
            <text:p>265</text:p>
          </table:table-cell>
          <table:table-cell office:value-type="string" office:string-value="Millingen aan de Rijn" table:formula="msoxl:='G:\DGKB\BFO\_DIRECTIEMAP BFO\FO\A-Circulaire GF in wording\sep_circulaire14\vereling_deelfonds_sd\[WMO.xlsx]SDF_wmo'!$F223" table:style-name="ce1">
            <text:p>Millingen aan de Rijn</text:p>
          </table:table-cell>
          <table:table-cell office:value-type="float" office:value="610443.05027462926" table:formula="msoxl:='G:\DGKB\BFO\_DIRECTIEMAP BFO\FO\A-Circulaire GF in wording\sep_circulaire14\vereling_deelfonds_sd\[WMO.xlsx]SDF_wmo'!$J223" table:style-name="ce2">
            <text:p>610.443</text:p>
          </table:table-cell>
          <table:table-cell office:value-type="float" office:value="0" table:formula="msoxl:='G:\DGKB\BFO\_DIRECTIEMAP BFO\FO\A-Circulaire GF in wording\sep_circulaire14\vereling_deelfonds_sd\[WMO.xlsx]SDF_wmo'!$K223" table:style-name="ce2">
            <text:p>0</text:p>
          </table:table-cell>
          <table:table-cell table:number-columns-repeated="3" table:style-name="ce1"/>
          <table:table-cell office:value-type="float" office:value="613" table:formula="msoxl:='G:\DGKB\BFO\_DIRECTIEMAP BFO\FO\A-Circulaire GF in wording\sep_circulaire14\vereling_deelfonds_sd\[participatie_verdeling 2015.xlsx]Blad1'!$A226" table:style-name="ce1">
            <text:p>613</text:p>
          </table:table-cell>
          <table:table-cell office:value-type="string" office:string-value="Albrandswaard" table:formula="msoxl:='G:\DGKB\BFO\_DIRECTIEMAP BFO\FO\A-Circulaire GF in wording\sep_circulaire14\vereling_deelfonds_sd\[participatie_verdeling 2015.xlsx]Blad1'!$B226" table:style-name="ce1">
            <text:p>Albrandswaard</text:p>
          </table:table-cell>
          <table:table-cell office:value-type="float" office:value="330250.45455375721" table:formula="msoxl:='G:\DGKB\BFO\_DIRECTIEMAP BFO\FO\A-Circulaire GF in wording\sep_circulaire14\vereling_deelfonds_sd\[participatie_verdeling 2015.xlsx]Blad1'!$E226" table:style-name="ce1">
            <text:p>330250,4546</text:p>
          </table:table-cell>
          <table:table-cell office:value-type="float" office:value="1318935.444930698" table:formula="msoxl:='G:\DGKB\BFO\_DIRECTIEMAP BFO\FO\A-Circulaire GF in wording\sep_circulaire14\vereling_deelfonds_sd\[participatie_verdeling 2015.xlsx]Blad1'!$F226" table:style-name="ce1">
            <text:p>1318935,445</text:p>
          </table:table-cell>
          <table:table-cell table:number-columns-repeated="16344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8">
            <text:p>Millingen aan de Rijn</text:p>
          </table:table-cell>
          <table:table-cell office:value-type="float" office:value="610443.05027462926" table:formula="msoxl:=VLOOKUP($A223,wmo_sep,3,FALSE)" table:style-name="ce9">
            <text:p>610.443</text:p>
          </table:table-cell>
          <table:table-cell office:value-type="float" office:value="0" table:formula="msoxl:=VLOOKUP($A223,wmo_sep,4,FALSE)" table:style-name="ce9">
            <text:p>0</text:p>
          </table:table-cell>
          <table:table-cell office:value-type="float" office:value="610443.05027462926" table:formula="msoxl:=C223+D223" table:style-name="ce9">
            <text:p>610.443</text:p>
          </table:table-cell>
          <table:table-cell table:style-name="ce13"/>
          <table:table-cell office:value-type="float" office:value="159199.64446953515" table:formula="msoxl:=VLOOKUP($A223,participatie,3,FALSE)" table:style-name="ce9">
            <text:p>159.200</text:p>
          </table:table-cell>
          <table:table-cell office:value-type="float" office:value="747716.39980842278" table:formula="msoxl:=VLOOKUP($A223,participatie,4,FALSE)" table:style-name="ce9">
            <text:p>747.716</text:p>
          </table:table-cell>
          <table:table-cell office:value-type="float" office:value="906916.04427795787" table:formula="msoxl:=G223+H223" table:style-name="ce9">
            <text:p>906.916</text:p>
          </table:table-cell>
          <table:table-cell table:style-name="ce13"/>
          <table:table-cell office:value-type="float" office:value="1010422.2945862772" table:formula="msoxl:=VLOOKUP(B223,jeugd_sep,2,FALSE)" table:style-name="ce9">
            <text:p>1.010.422</text:p>
          </table:table-cell>
          <table:table-cell table:style-name="ce13"/>
          <table:table-cell office:value-type="float" office:value="2527781.3891388644" table:formula="msoxl:=SUM(E223,I223,K223)" table:style-name="ce10">
            <text:p>2.527.781</text:p>
          </table:table-cell>
          <table:table-cell table:number-columns-repeated="11" table:style-name="ce1"/>
          <table:table-cell office:value-type="string" office:string-value="Moerdijk" table:formula="msoxl:='G:\DGKB\BFO\_DIRECTIEMAP BFO\FO\A-Circulaire GF in wording\sep_circulaire14\vereling_deelfonds_sd\[jeugd.xlsx]Jeugd_per_gemeente'!$A223" table:style-name="ce1">
            <text:p>Moerdijk</text:p>
          </table:table-cell>
          <table:table-cell office:value-type="float" office:value="7432162.6438727062" table:formula="msoxl:='G:\DGKB\BFO\_DIRECTIEMAP BFO\FO\A-Circulaire GF in wording\sep_circulaire14\vereling_deelfonds_sd\[jeugd.xlsx]Jeugd_per_gemeente'!$B223" table:style-name="ce2">
            <text:p>7.432.163</text:p>
          </table:table-cell>
          <table:table-cell table:number-columns-repeated="3" table:style-name="ce1"/>
          <table:table-cell office:value-type="float" office:value="1709" table:formula="msoxl:='G:\DGKB\BFO\_DIRECTIEMAP BFO\FO\A-Circulaire GF in wording\sep_circulaire14\vereling_deelfonds_sd\[WMO.xlsx]SDF_wmo'!$E224" table:style-name="ce1">
            <text:p>1709</text:p>
          </table:table-cell>
          <table:table-cell office:value-type="string" office:string-value="Moerdijk" table:formula="msoxl:='G:\DGKB\BFO\_DIRECTIEMAP BFO\FO\A-Circulaire GF in wording\sep_circulaire14\vereling_deelfonds_sd\[WMO.xlsx]SDF_wmo'!$F224" table:style-name="ce1">
            <text:p>Moerdijk</text:p>
          </table:table-cell>
          <table:table-cell office:value-type="float" office:value="4621491.0348078981" table:formula="msoxl:='G:\DGKB\BFO\_DIRECTIEMAP BFO\FO\A-Circulaire GF in wording\sep_circulaire14\vereling_deelfonds_sd\[WMO.xlsx]SDF_wmo'!$J224" table:style-name="ce2">
            <text:p>4.621.491</text:p>
          </table:table-cell>
          <table:table-cell office:value-type="float" office:value="0" table:formula="msoxl:='G:\DGKB\BFO\_DIRECTIEMAP BFO\FO\A-Circulaire GF in wording\sep_circulaire14\vereling_deelfonds_sd\[WMO.xlsx]SDF_wmo'!$K224" table:style-name="ce2">
            <text:p>0</text:p>
          </table:table-cell>
          <table:table-cell table:number-columns-repeated="3" table:style-name="ce1"/>
          <table:table-cell office:value-type="float" office:value="614" table:formula="msoxl:='G:\DGKB\BFO\_DIRECTIEMAP BFO\FO\A-Circulaire GF in wording\sep_circulaire14\vereling_deelfonds_sd\[participatie_verdeling 2015.xlsx]Blad1'!$A227" table:style-name="ce1">
            <text:p>614</text:p>
          </table:table-cell>
          <table:table-cell office:value-type="string" office:string-value="Westvoorne" table:formula="msoxl:='G:\DGKB\BFO\_DIRECTIEMAP BFO\FO\A-Circulaire GF in wording\sep_circulaire14\vereling_deelfonds_sd\[participatie_verdeling 2015.xlsx]Blad1'!$B227" table:style-name="ce1">
            <text:p>Westvoorne</text:p>
          </table:table-cell>
          <table:table-cell office:value-type="float" office:value="102906.75030416789" table:formula="msoxl:='G:\DGKB\BFO\_DIRECTIEMAP BFO\FO\A-Circulaire GF in wording\sep_circulaire14\vereling_deelfonds_sd\[participatie_verdeling 2015.xlsx]Blad1'!$E227" table:style-name="ce1">
            <text:p>102906,7503</text:p>
          </table:table-cell>
          <table:table-cell office:value-type="float" office:value="416751.46304746752" table:formula="msoxl:='G:\DGKB\BFO\_DIRECTIEMAP BFO\FO\A-Circulaire GF in wording\sep_circulaire14\vereling_deelfonds_sd\[participatie_verdeling 2015.xlsx]Blad1'!$F227" table:style-name="ce1">
            <text:p>416751,463</text:p>
          </table:table-cell>
          <table:table-cell table:number-columns-repeated="16344"/>
        </table:table-row>
        <table:table-row table:style-name="ro1">
          <table:table-cell office:value-type="float" office:value="1709" table:style-name="ce8">
            <text:p>1709</text:p>
          </table:table-cell>
          <table:table-cell office:value-type="string" table:style-name="ce8">
            <text:p>Moerdijk</text:p>
          </table:table-cell>
          <table:table-cell office:value-type="float" office:value="4621491.0348078981" table:formula="msoxl:=VLOOKUP($A224,wmo_sep,3,FALSE)" table:style-name="ce9">
            <text:p>4.621.491</text:p>
          </table:table-cell>
          <table:table-cell office:value-type="float" office:value="0" table:formula="msoxl:=VLOOKUP($A224,wmo_sep,4,FALSE)" table:style-name="ce9">
            <text:p>0</text:p>
          </table:table-cell>
          <table:table-cell office:value-type="float" office:value="4621491.0348078981" table:formula="msoxl:=C224+D224" table:style-name="ce9">
            <text:p>4.621.491</text:p>
          </table:table-cell>
          <table:table-cell table:style-name="ce13"/>
          <table:table-cell office:value-type="float" office:value="420242.43153867527" table:formula="msoxl:=VLOOKUP($A224,participatie,3,FALSE)" table:style-name="ce9">
            <text:p>420.242</text:p>
          </table:table-cell>
          <table:table-cell office:value-type="float" office:value="3293402.5759474477" table:formula="msoxl:=VLOOKUP($A224,participatie,4,FALSE)" table:style-name="ce9">
            <text:p>3.293.403</text:p>
          </table:table-cell>
          <table:table-cell office:value-type="float" office:value="3713645.0074861231" table:formula="msoxl:=G224+H224" table:style-name="ce9">
            <text:p>3.713.645</text:p>
          </table:table-cell>
          <table:table-cell table:style-name="ce13"/>
          <table:table-cell office:value-type="float" office:value="7432162.6438727062" table:formula="msoxl:=VLOOKUP(B224,jeugd_sep,2,FALSE)" table:style-name="ce9">
            <text:p>7.432.163</text:p>
          </table:table-cell>
          <table:table-cell table:style-name="ce13"/>
          <table:table-cell office:value-type="float" office:value="15767298.686166728" table:formula="msoxl:=SUM(E224,I224,K224)" table:style-name="ce10">
            <text:p>15.767.299</text:p>
          </table:table-cell>
          <table:table-cell table:number-columns-repeated="11" table:style-name="ce1"/>
          <table:table-cell office:value-type="string" office:string-value="Molenwaard" table:formula="msoxl:='G:\DGKB\BFO\_DIRECTIEMAP BFO\FO\A-Circulaire GF in wording\sep_circulaire14\vereling_deelfonds_sd\[jeugd.xlsx]Jeugd_per_gemeente'!$A224" table:style-name="ce1">
            <text:p>Molenwaard</text:p>
          </table:table-cell>
          <table:table-cell office:value-type="float" office:value="6441086.0241362276" table:formula="msoxl:='G:\DGKB\BFO\_DIRECTIEMAP BFO\FO\A-Circulaire GF in wording\sep_circulaire14\vereling_deelfonds_sd\[jeugd.xlsx]Jeugd_per_gemeente'!$B224" table:style-name="ce2">
            <text:p>6.441.086</text:p>
          </table:table-cell>
          <table:table-cell table:number-columns-repeated="3" table:style-name="ce1"/>
          <table:table-cell office:value-type="float" office:value="1927" table:formula="msoxl:='G:\DGKB\BFO\_DIRECTIEMAP BFO\FO\A-Circulaire GF in wording\sep_circulaire14\vereling_deelfonds_sd\[WMO.xlsx]SDF_wmo'!$E225" table:style-name="ce1">
            <text:p>1927</text:p>
          </table:table-cell>
          <table:table-cell office:value-type="string" office:string-value="Molenwaard" table:formula="msoxl:='G:\DGKB\BFO\_DIRECTIEMAP BFO\FO\A-Circulaire GF in wording\sep_circulaire14\vereling_deelfonds_sd\[WMO.xlsx]SDF_wmo'!$F225" table:style-name="ce1">
            <text:p>Molenwaard</text:p>
          </table:table-cell>
          <table:table-cell office:value-type="float" office:value="2691809.9074737472" table:formula="msoxl:='G:\DGKB\BFO\_DIRECTIEMAP BFO\FO\A-Circulaire GF in wording\sep_circulaire14\vereling_deelfonds_sd\[WMO.xlsx]SDF_wmo'!$J225" table:style-name="ce2">
            <text:p>2.691.810</text:p>
          </table:table-cell>
          <table:table-cell office:value-type="float" office:value="0" table:formula="msoxl:='G:\DGKB\BFO\_DIRECTIEMAP BFO\FO\A-Circulaire GF in wording\sep_circulaire14\vereling_deelfonds_sd\[WMO.xlsx]SDF_wmo'!$K225" table:style-name="ce2">
            <text:p>0</text:p>
          </table:table-cell>
          <table:table-cell table:number-columns-repeated="3" table:style-name="ce1"/>
          <table:table-cell office:value-type="float" office:value="617" table:formula="msoxl:='G:\DGKB\BFO\_DIRECTIEMAP BFO\FO\A-Circulaire GF in wording\sep_circulaire14\vereling_deelfonds_sd\[participatie_verdeling 2015.xlsx]Blad1'!$A228" table:style-name="ce1">
            <text:p>617</text:p>
          </table:table-cell>
          <table:table-cell office:value-type="string" office:string-value="Strijen" table:formula="msoxl:='G:\DGKB\BFO\_DIRECTIEMAP BFO\FO\A-Circulaire GF in wording\sep_circulaire14\vereling_deelfonds_sd\[participatie_verdeling 2015.xlsx]Blad1'!$B228" table:style-name="ce1">
            <text:p>Strijen</text:p>
          </table:table-cell>
          <table:table-cell office:value-type="float" office:value="86199.658689634321" table:formula="msoxl:='G:\DGKB\BFO\_DIRECTIEMAP BFO\FO\A-Circulaire GF in wording\sep_circulaire14\vereling_deelfonds_sd\[participatie_verdeling 2015.xlsx]Blad1'!$E228" table:style-name="ce1">
            <text:p>86199,65869</text:p>
          </table:table-cell>
          <table:table-cell office:value-type="float" office:value="665817.48045332357" table:formula="msoxl:='G:\DGKB\BFO\_DIRECTIEMAP BFO\FO\A-Circulaire GF in wording\sep_circulaire14\vereling_deelfonds_sd\[participatie_verdeling 2015.xlsx]Blad1'!$F228" table:style-name="ce1">
            <text:p>665817,4805</text:p>
          </table:table-cell>
          <table:table-cell table:number-columns-repeated="16344"/>
        </table:table-row>
        <table:table-row table:style-name="ro1">
          <table:table-cell office:value-type="float" office:value="1927" table:style-name="ce8">
            <text:p>1927</text:p>
          </table:table-cell>
          <table:table-cell office:value-type="string" table:style-name="ce8">
            <text:p>Molenwaard</text:p>
          </table:table-cell>
          <table:table-cell office:value-type="float" office:value="2691809.9074737472" table:formula="msoxl:=VLOOKUP($A225,wmo_sep,3,FALSE)" table:style-name="ce9">
            <text:p>2.691.810</text:p>
          </table:table-cell>
          <table:table-cell office:value-type="float" office:value="0" table:formula="msoxl:=VLOOKUP($A225,wmo_sep,4,FALSE)" table:style-name="ce9">
            <text:p>0</text:p>
          </table:table-cell>
          <table:table-cell office:value-type="float" office:value="2691809.9074737472" table:formula="msoxl:=C225+D225" table:style-name="ce9">
            <text:p>2.691.810</text:p>
          </table:table-cell>
          <table:table-cell table:style-name="ce13"/>
          <table:table-cell office:value-type="float" office:value="175245.21684325021" table:formula="msoxl:=VLOOKUP($A225,participatie,3,FALSE)" table:style-name="ce9">
            <text:p>175.245</text:p>
          </table:table-cell>
          <table:table-cell office:value-type="float" office:value="1152805.0420616516" table:formula="msoxl:=VLOOKUP($A225,participatie,4,FALSE)" table:style-name="ce9">
            <text:p>1.152.805</text:p>
          </table:table-cell>
          <table:table-cell office:value-type="float" office:value="1328050.2589049018" table:formula="msoxl:=G225+H225" table:style-name="ce9">
            <text:p>1.328.050</text:p>
          </table:table-cell>
          <table:table-cell table:style-name="ce13"/>
          <table:table-cell office:value-type="float" office:value="6441086.0241362276" table:formula="msoxl:=VLOOKUP(B225,jeugd_sep,2,FALSE)" table:style-name="ce9">
            <text:p>6.441.086</text:p>
          </table:table-cell>
          <table:table-cell table:style-name="ce13"/>
          <table:table-cell office:value-type="float" office:value="10460946.190514877" table:formula="msoxl:=SUM(E225,I225,K225)" table:style-name="ce10">
            <text:p>10.460.946</text:p>
          </table:table-cell>
          <table:table-cell table:number-columns-repeated="11" table:style-name="ce1"/>
          <table:table-cell office:value-type="string" office:string-value="Montferland" table:formula="msoxl:='G:\DGKB\BFO\_DIRECTIEMAP BFO\FO\A-Circulaire GF in wording\sep_circulaire14\vereling_deelfonds_sd\[jeugd.xlsx]Jeugd_per_gemeente'!$A225" table:style-name="ce1">
            <text:p>Montferland</text:p>
          </table:table-cell>
          <table:table-cell office:value-type="float" office:value="8198812.6688567726" table:formula="msoxl:='G:\DGKB\BFO\_DIRECTIEMAP BFO\FO\A-Circulaire GF in wording\sep_circulaire14\vereling_deelfonds_sd\[jeugd.xlsx]Jeugd_per_gemeente'!$B225" table:style-name="ce2">
            <text:p>8.198.813</text:p>
          </table:table-cell>
          <table:table-cell table:number-columns-repeated="3" table:style-name="ce1"/>
          <table:table-cell office:value-type="float" office:value="1955" table:formula="msoxl:='G:\DGKB\BFO\_DIRECTIEMAP BFO\FO\A-Circulaire GF in wording\sep_circulaire14\vereling_deelfonds_sd\[WMO.xlsx]SDF_wmo'!$E226" table:style-name="ce1">
            <text:p>1955</text:p>
          </table:table-cell>
          <table:table-cell office:value-type="string" office:string-value="Montferland" table:formula="msoxl:='G:\DGKB\BFO\_DIRECTIEMAP BFO\FO\A-Circulaire GF in wording\sep_circulaire14\vereling_deelfonds_sd\[WMO.xlsx]SDF_wmo'!$F226" table:style-name="ce1">
            <text:p>Montferland</text:p>
          </table:table-cell>
          <table:table-cell office:value-type="float" office:value="6590351.8241293784" table:formula="msoxl:='G:\DGKB\BFO\_DIRECTIEMAP BFO\FO\A-Circulaire GF in wording\sep_circulaire14\vereling_deelfonds_sd\[WMO.xlsx]SDF_wmo'!$J226" table:style-name="ce2">
            <text:p>6.590.352</text:p>
          </table:table-cell>
          <table:table-cell office:value-type="float" office:value="0" table:formula="msoxl:='G:\DGKB\BFO\_DIRECTIEMAP BFO\FO\A-Circulaire GF in wording\sep_circulaire14\vereling_deelfonds_sd\[WMO.xlsx]SDF_wmo'!$K226" table:style-name="ce2">
            <text:p>0</text:p>
          </table:table-cell>
          <table:table-cell table:number-columns-repeated="3" table:style-name="ce1"/>
          <table:table-cell office:value-type="float" office:value="620" table:formula="msoxl:='G:\DGKB\BFO\_DIRECTIEMAP BFO\FO\A-Circulaire GF in wording\sep_circulaire14\vereling_deelfonds_sd\[participatie_verdeling 2015.xlsx]Blad1'!$A229" table:style-name="ce1">
            <text:p>620</text:p>
          </table:table-cell>
          <table:table-cell office:value-type="string" office:string-value="Vianen" table:formula="msoxl:='G:\DGKB\BFO\_DIRECTIEMAP BFO\FO\A-Circulaire GF in wording\sep_circulaire14\vereling_deelfonds_sd\[participatie_verdeling 2015.xlsx]Blad1'!$B229" table:style-name="ce1">
            <text:p>Vianen</text:p>
          </table:table-cell>
          <table:table-cell office:value-type="float" office:value="225791.17321514565" table:formula="msoxl:='G:\DGKB\BFO\_DIRECTIEMAP BFO\FO\A-Circulaire GF in wording\sep_circulaire14\vereling_deelfonds_sd\[participatie_verdeling 2015.xlsx]Blad1'!$E229" table:style-name="ce1">
            <text:p>225791,1732</text:p>
          </table:table-cell>
          <table:table-cell office:value-type="float" office:value="749789.79017184314" table:formula="msoxl:='G:\DGKB\BFO\_DIRECTIEMAP BFO\FO\A-Circulaire GF in wording\sep_circulaire14\vereling_deelfonds_sd\[participatie_verdeling 2015.xlsx]Blad1'!$F229" table:style-name="ce1">
            <text:p>749789,7902</text:p>
          </table:table-cell>
          <table:table-cell table:number-columns-repeated="16344"/>
        </table:table-row>
        <table:table-row table:style-name="ro1">
          <table:table-cell office:value-type="float" office:value="1955" table:style-name="ce8">
            <text:p>1955</text:p>
          </table:table-cell>
          <table:table-cell office:value-type="string" table:style-name="ce8">
            <text:p>Montferland</text:p>
          </table:table-cell>
          <table:table-cell office:value-type="float" office:value="6590351.8241293784" table:formula="msoxl:=VLOOKUP($A226,wmo_sep,3,FALSE)" table:style-name="ce9">
            <text:p>6.590.352</text:p>
          </table:table-cell>
          <table:table-cell office:value-type="float" office:value="0" table:formula="msoxl:=VLOOKUP($A226,wmo_sep,4,FALSE)" table:style-name="ce9">
            <text:p>0</text:p>
          </table:table-cell>
          <table:table-cell office:value-type="float" office:value="6590351.8241293784" table:formula="msoxl:=C226+D226" table:style-name="ce9">
            <text:p>6.590.352</text:p>
          </table:table-cell>
          <table:table-cell table:style-name="ce13"/>
          <table:table-cell office:value-type="float" office:value="773078.18931757752" table:formula="msoxl:=VLOOKUP($A226,participatie,3,FALSE)" table:style-name="ce9">
            <text:p>773.078</text:p>
          </table:table-cell>
          <table:table-cell office:value-type="float" office:value="5791669.209441103" table:formula="msoxl:=VLOOKUP($A226,participatie,4,FALSE)" table:style-name="ce9">
            <text:p>5.791.669</text:p>
          </table:table-cell>
          <table:table-cell office:value-type="float" office:value="6564747.3987586806" table:formula="msoxl:=G226+H226" table:style-name="ce9">
            <text:p>6.564.747</text:p>
          </table:table-cell>
          <table:table-cell table:style-name="ce13"/>
          <table:table-cell office:value-type="float" office:value="8198812.6688567726" table:formula="msoxl:=VLOOKUP(B226,jeugd_sep,2,FALSE)" table:style-name="ce9">
            <text:p>8.198.813</text:p>
          </table:table-cell>
          <table:table-cell table:style-name="ce13"/>
          <table:table-cell office:value-type="float" office:value="21353911.891744833" table:formula="msoxl:=SUM(E226,I226,K226)" table:style-name="ce10">
            <text:p>21.353.912</text:p>
          </table:table-cell>
          <table:table-cell table:number-columns-repeated="11" table:style-name="ce1"/>
          <table:table-cell office:value-type="string" office:string-value="Montfoort" table:formula="msoxl:='G:\DGKB\BFO\_DIRECTIEMAP BFO\FO\A-Circulaire GF in wording\sep_circulaire14\vereling_deelfonds_sd\[jeugd.xlsx]Jeugd_per_gemeente'!$A226" table:style-name="ce1">
            <text:p>Montfoort</text:p>
          </table:table-cell>
          <table:table-cell office:value-type="float" office:value="2603614.0325658643" table:formula="msoxl:='G:\DGKB\BFO\_DIRECTIEMAP BFO\FO\A-Circulaire GF in wording\sep_circulaire14\vereling_deelfonds_sd\[jeugd.xlsx]Jeugd_per_gemeente'!$B226" table:style-name="ce2">
            <text:p>2.603.614</text:p>
          </table:table-cell>
          <table:table-cell table:number-columns-repeated="3" table:style-name="ce1"/>
          <table:table-cell office:value-type="float" office:value="335" table:formula="msoxl:='G:\DGKB\BFO\_DIRECTIEMAP BFO\FO\A-Circulaire GF in wording\sep_circulaire14\vereling_deelfonds_sd\[WMO.xlsx]SDF_wmo'!$E227" table:style-name="ce1">
            <text:p>335</text:p>
          </table:table-cell>
          <table:table-cell office:value-type="string" office:string-value="Montfoort" table:formula="msoxl:='G:\DGKB\BFO\_DIRECTIEMAP BFO\FO\A-Circulaire GF in wording\sep_circulaire14\vereling_deelfonds_sd\[WMO.xlsx]SDF_wmo'!$F227" table:style-name="ce1">
            <text:p>Montfoort</text:p>
          </table:table-cell>
          <table:table-cell office:value-type="float" office:value="1364736.146776008" table:formula="msoxl:='G:\DGKB\BFO\_DIRECTIEMAP BFO\FO\A-Circulaire GF in wording\sep_circulaire14\vereling_deelfonds_sd\[WMO.xlsx]SDF_wmo'!$J227" table:style-name="ce2">
            <text:p>1.364.736</text:p>
          </table:table-cell>
          <table:table-cell office:value-type="float" office:value="0" table:formula="msoxl:='G:\DGKB\BFO\_DIRECTIEMAP BFO\FO\A-Circulaire GF in wording\sep_circulaire14\vereling_deelfonds_sd\[WMO.xlsx]SDF_wmo'!$K227" table:style-name="ce2">
            <text:p>0</text:p>
          </table:table-cell>
          <table:table-cell table:number-columns-repeated="3" table:style-name="ce1"/>
          <table:table-cell office:value-type="float" office:value="622" table:formula="msoxl:='G:\DGKB\BFO\_DIRECTIEMAP BFO\FO\A-Circulaire GF in wording\sep_circulaire14\vereling_deelfonds_sd\[participatie_verdeling 2015.xlsx]Blad1'!$A230" table:style-name="ce1">
            <text:p>622</text:p>
          </table:table-cell>
          <table:table-cell office:value-type="string" office:string-value="Vlaardingen" table:formula="msoxl:='G:\DGKB\BFO\_DIRECTIEMAP BFO\FO\A-Circulaire GF in wording\sep_circulaire14\vereling_deelfonds_sd\[participatie_verdeling 2015.xlsx]Blad1'!$B230" table:style-name="ce1">
            <text:p>Vlaardingen</text:p>
          </table:table-cell>
          <table:table-cell office:value-type="float" office:value="3832569.3639733745" table:formula="msoxl:='G:\DGKB\BFO\_DIRECTIEMAP BFO\FO\A-Circulaire GF in wording\sep_circulaire14\vereling_deelfonds_sd\[participatie_verdeling 2015.xlsx]Blad1'!$E230" table:style-name="ce1">
            <text:p>3832569,364</text:p>
          </table:table-cell>
          <table:table-cell office:value-type="float" office:value="9115136.8019184452" table:formula="msoxl:='G:\DGKB\BFO\_DIRECTIEMAP BFO\FO\A-Circulaire GF in wording\sep_circulaire14\vereling_deelfonds_sd\[participatie_verdeling 2015.xlsx]Blad1'!$F230" table:style-name="ce1">
            <text:p>9115136,802</text:p>
          </table:table-cell>
          <table:table-cell table:number-columns-repeated="16344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8">
            <text:p>Montfoort</text:p>
          </table:table-cell>
          <table:table-cell office:value-type="float" office:value="1364736.146776008" table:formula="msoxl:=VLOOKUP($A227,wmo_sep,3,FALSE)" table:style-name="ce9">
            <text:p>1.364.736</text:p>
          </table:table-cell>
          <table:table-cell office:value-type="float" office:value="0" table:formula="msoxl:=VLOOKUP($A227,wmo_sep,4,FALSE)" table:style-name="ce9">
            <text:p>0</text:p>
          </table:table-cell>
          <table:table-cell office:value-type="float" office:value="1364736.146776008" table:formula="msoxl:=C227+D227" table:style-name="ce9">
            <text:p>1.364.736</text:p>
          </table:table-cell>
          <table:table-cell table:style-name="ce13"/>
          <table:table-cell office:value-type="float" office:value="69722.216528205579" table:formula="msoxl:=VLOOKUP($A227,participatie,3,FALSE)" table:style-name="ce9">
            <text:p>69.722</text:p>
          </table:table-cell>
          <table:table-cell office:value-type="float" office:value="550485.14148807293" table:formula="msoxl:=VLOOKUP($A227,participatie,4,FALSE)" table:style-name="ce9">
            <text:p>550.485</text:p>
          </table:table-cell>
          <table:table-cell office:value-type="float" office:value="620207.35801627848" table:formula="msoxl:=G227+H227" table:style-name="ce9">
            <text:p>620.207</text:p>
          </table:table-cell>
          <table:table-cell table:style-name="ce13"/>
          <table:table-cell office:value-type="float" office:value="2603614.0325658643" table:formula="msoxl:=VLOOKUP(B227,jeugd_sep,2,FALSE)" table:style-name="ce9">
            <text:p>2.603.614</text:p>
          </table:table-cell>
          <table:table-cell table:style-name="ce13"/>
          <table:table-cell office:value-type="float" office:value="4588557.5373581508" table:formula="msoxl:=SUM(E227,I227,K227)" table:style-name="ce10">
            <text:p>4.588.558</text:p>
          </table:table-cell>
          <table:table-cell table:number-columns-repeated="11" table:style-name="ce1"/>
          <table:table-cell office:value-type="string" office:string-value="Mook en Middelaar" table:formula="msoxl:='G:\DGKB\BFO\_DIRECTIEMAP BFO\FO\A-Circulaire GF in wording\sep_circulaire14\vereling_deelfonds_sd\[jeugd.xlsx]Jeugd_per_gemeente'!$A227" table:style-name="ce1">
            <text:p>Mook en Middelaar</text:p>
          </table:table-cell>
          <table:table-cell office:value-type="float" office:value="911757.10686280939" table:formula="msoxl:='G:\DGKB\BFO\_DIRECTIEMAP BFO\FO\A-Circulaire GF in wording\sep_circulaire14\vereling_deelfonds_sd\[jeugd.xlsx]Jeugd_per_gemeente'!$B227" table:style-name="ce2">
            <text:p>911.757</text:p>
          </table:table-cell>
          <table:table-cell table:number-columns-repeated="3" table:style-name="ce1"/>
          <table:table-cell office:value-type="float" office:value="944" table:formula="msoxl:='G:\DGKB\BFO\_DIRECTIEMAP BFO\FO\A-Circulaire GF in wording\sep_circulaire14\vereling_deelfonds_sd\[WMO.xlsx]SDF_wmo'!$E228" table:style-name="ce1">
            <text:p>944</text:p>
          </table:table-cell>
          <table:table-cell office:value-type="string" office:string-value="Mook en Middelaar" table:formula="msoxl:='G:\DGKB\BFO\_DIRECTIEMAP BFO\FO\A-Circulaire GF in wording\sep_circulaire14\vereling_deelfonds_sd\[WMO.xlsx]SDF_wmo'!$F228" table:style-name="ce1">
            <text:p>Mook en Middelaar</text:p>
          </table:table-cell>
          <table:table-cell office:value-type="float" office:value="758369.9327801083" table:formula="msoxl:='G:\DGKB\BFO\_DIRECTIEMAP BFO\FO\A-Circulaire GF in wording\sep_circulaire14\vereling_deelfonds_sd\[WMO.xlsx]SDF_wmo'!$J228" table:style-name="ce2">
            <text:p>758.370</text:p>
          </table:table-cell>
          <table:table-cell office:value-type="float" office:value="0" table:formula="msoxl:='G:\DGKB\BFO\_DIRECTIEMAP BFO\FO\A-Circulaire GF in wording\sep_circulaire14\vereling_deelfonds_sd\[WMO.xlsx]SDF_wmo'!$K228" table:style-name="ce2">
            <text:p>0</text:p>
          </table:table-cell>
          <table:table-cell table:number-columns-repeated="3" table:style-name="ce1"/>
          <table:table-cell office:value-type="float" office:value="623" table:formula="msoxl:='G:\DGKB\BFO\_DIRECTIEMAP BFO\FO\A-Circulaire GF in wording\sep_circulaire14\vereling_deelfonds_sd\[participatie_verdeling 2015.xlsx]Blad1'!$A231" table:style-name="ce1">
            <text:p>623</text:p>
          </table:table-cell>
          <table:table-cell office:value-type="string" office:string-value="Vlist" table:formula="msoxl:='G:\DGKB\BFO\_DIRECTIEMAP BFO\FO\A-Circulaire GF in wording\sep_circulaire14\vereling_deelfonds_sd\[participatie_verdeling 2015.xlsx]Blad1'!$B231" table:style-name="ce1">
            <text:p>Vlist</text:p>
          </table:table-cell>
          <table:table-cell office:value-type="float" office:value="59182.07231180284" table:formula="msoxl:='G:\DGKB\BFO\_DIRECTIEMAP BFO\FO\A-Circulaire GF in wording\sep_circulaire14\vereling_deelfonds_sd\[participatie_verdeling 2015.xlsx]Blad1'!$E231" table:style-name="ce1">
            <text:p>59182,07231</text:p>
          </table:table-cell>
          <table:table-cell office:value-type="float" office:value="549707.62010179029" table:formula="msoxl:='G:\DGKB\BFO\_DIRECTIEMAP BFO\FO\A-Circulaire GF in wording\sep_circulaire14\vereling_deelfonds_sd\[participatie_verdeling 2015.xlsx]Blad1'!$F231" table:style-name="ce1">
            <text:p>549707,6201</text:p>
          </table:table-cell>
          <table:table-cell table:number-columns-repeated="16344"/>
        </table:table-row>
        <table:table-row table:style-name="ro1">
          <table:table-cell office:value-type="float" office:value="944" table:style-name="ce8">
            <text:p>944</text:p>
          </table:table-cell>
          <table:table-cell office:value-type="string" table:style-name="ce8">
            <text:p>Mook en Middelaar</text:p>
          </table:table-cell>
          <table:table-cell office:value-type="float" office:value="758369.9327801083" table:formula="msoxl:=VLOOKUP($A228,wmo_sep,3,FALSE)" table:style-name="ce9">
            <text:p>758.370</text:p>
          </table:table-cell>
          <table:table-cell office:value-type="float" office:value="0" table:formula="msoxl:=VLOOKUP($A228,wmo_sep,4,FALSE)" table:style-name="ce9">
            <text:p>0</text:p>
          </table:table-cell>
          <table:table-cell office:value-type="float" office:value="758369.9327801083" table:formula="msoxl:=C228+D228" table:style-name="ce9">
            <text:p>758.370</text:p>
          </table:table-cell>
          <table:table-cell table:style-name="ce13"/>
          <table:table-cell office:value-type="float" office:value="112526.9214674815" table:formula="msoxl:=VLOOKUP($A228,participatie,3,FALSE)" table:style-name="ce9">
            <text:p>112.527</text:p>
          </table:table-cell>
          <table:table-cell office:value-type="float" office:value="838686.40200348571" table:formula="msoxl:=VLOOKUP($A228,participatie,4,FALSE)" table:style-name="ce9">
            <text:p>838.686</text:p>
          </table:table-cell>
          <table:table-cell office:value-type="float" office:value="951213.32347096724" table:formula="msoxl:=G228+H228" table:style-name="ce9">
            <text:p>951.213</text:p>
          </table:table-cell>
          <table:table-cell table:style-name="ce13"/>
          <table:table-cell office:value-type="float" office:value="911757.10686280939" table:formula="msoxl:=VLOOKUP(B228,jeugd_sep,2,FALSE)" table:style-name="ce9">
            <text:p>911.757</text:p>
          </table:table-cell>
          <table:table-cell table:style-name="ce13"/>
          <table:table-cell office:value-type="float" office:value="2621340.3631138848" table:formula="msoxl:=SUM(E228,I228,K228)" table:style-name="ce10">
            <text:p>2.621.340</text:p>
          </table:table-cell>
          <table:table-cell table:number-columns-repeated="11" table:style-name="ce1"/>
          <table:table-cell office:value-type="string" office:string-value="Muiden" table:formula="msoxl:='G:\DGKB\BFO\_DIRECTIEMAP BFO\FO\A-Circulaire GF in wording\sep_circulaire14\vereling_deelfonds_sd\[jeugd.xlsx]Jeugd_per_gemeente'!$A228" table:style-name="ce1">
            <text:p>Muiden</text:p>
          </table:table-cell>
          <table:table-cell office:value-type="float" office:value="774755.74642398057" table:formula="msoxl:='G:\DGKB\BFO\_DIRECTIEMAP BFO\FO\A-Circulaire GF in wording\sep_circulaire14\vereling_deelfonds_sd\[jeugd.xlsx]Jeugd_per_gemeente'!$B228" table:style-name="ce2">
            <text:p>774.756</text:p>
          </table:table-cell>
          <table:table-cell table:number-columns-repeated="3" table:style-name="ce1"/>
          <table:table-cell office:value-type="float" office:value="424" table:formula="msoxl:='G:\DGKB\BFO\_DIRECTIEMAP BFO\FO\A-Circulaire GF in wording\sep_circulaire14\vereling_deelfonds_sd\[WMO.xlsx]SDF_wmo'!$E229" table:style-name="ce1">
            <text:p>424</text:p>
          </table:table-cell>
          <table:table-cell office:value-type="string" office:string-value="Muiden" table:formula="msoxl:='G:\DGKB\BFO\_DIRECTIEMAP BFO\FO\A-Circulaire GF in wording\sep_circulaire14\vereling_deelfonds_sd\[WMO.xlsx]SDF_wmo'!$F229" table:style-name="ce1">
            <text:p>Muiden</text:p>
          </table:table-cell>
          <table:table-cell office:value-type="float" office:value="420280.24271897296" table:formula="msoxl:='G:\DGKB\BFO\_DIRECTIEMAP BFO\FO\A-Circulaire GF in wording\sep_circulaire14\vereling_deelfonds_sd\[WMO.xlsx]SDF_wmo'!$J229" table:style-name="ce2">
            <text:p>420.280</text:p>
          </table:table-cell>
          <table:table-cell office:value-type="float" office:value="0" table:formula="msoxl:='G:\DGKB\BFO\_DIRECTIEMAP BFO\FO\A-Circulaire GF in wording\sep_circulaire14\vereling_deelfonds_sd\[WMO.xlsx]SDF_wmo'!$K229" table:style-name="ce2">
            <text:p>0</text:p>
          </table:table-cell>
          <table:table-cell table:number-columns-repeated="3" table:style-name="ce1"/>
          <table:table-cell office:value-type="float" office:value="626" table:formula="msoxl:='G:\DGKB\BFO\_DIRECTIEMAP BFO\FO\A-Circulaire GF in wording\sep_circulaire14\vereling_deelfonds_sd\[participatie_verdeling 2015.xlsx]Blad1'!$A232" table:style-name="ce1">
            <text:p>626</text:p>
          </table:table-cell>
          <table:table-cell office:value-type="string" office:string-value="Voorschoten" table:formula="msoxl:='G:\DGKB\BFO\_DIRECTIEMAP BFO\FO\A-Circulaire GF in wording\sep_circulaire14\vereling_deelfonds_sd\[participatie_verdeling 2015.xlsx]Blad1'!$B232" table:style-name="ce1">
            <text:p>Voorschoten</text:p>
          </table:table-cell>
          <table:table-cell office:value-type="float" office:value="274034.28824399028" table:formula="msoxl:='G:\DGKB\BFO\_DIRECTIEMAP BFO\FO\A-Circulaire GF in wording\sep_circulaire14\vereling_deelfonds_sd\[participatie_verdeling 2015.xlsx]Blad1'!$E232" table:style-name="ce1">
            <text:p>274034,2882</text:p>
          </table:table-cell>
          <table:table-cell office:value-type="float" office:value="1389689.8910824135" table:formula="msoxl:='G:\DGKB\BFO\_DIRECTIEMAP BFO\FO\A-Circulaire GF in wording\sep_circulaire14\vereling_deelfonds_sd\[participatie_verdeling 2015.xlsx]Blad1'!$F232" table:style-name="ce1">
            <text:p>1389689,891</text:p>
          </table:table-cell>
          <table:table-cell table:number-columns-repeated="16344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style-name="ce8">
            <text:p>Muiden</text:p>
          </table:table-cell>
          <table:table-cell office:value-type="float" office:value="420280.24271897296" table:formula="msoxl:=VLOOKUP($A229,wmo_sep,3,FALSE)" table:style-name="ce9">
            <text:p>420.280</text:p>
          </table:table-cell>
          <table:table-cell office:value-type="float" office:value="0" table:formula="msoxl:=VLOOKUP($A229,wmo_sep,4,FALSE)" table:style-name="ce9">
            <text:p>0</text:p>
          </table:table-cell>
          <table:table-cell office:value-type="float" office:value="420280.24271897296" table:formula="msoxl:=C229+D229" table:style-name="ce9">
            <text:p>420.280</text:p>
          </table:table-cell>
          <table:table-cell table:style-name="ce13"/>
          <table:table-cell office:value-type="float" office:value="100030.4220391828" table:formula="msoxl:=VLOOKUP($A229,participatie,3,FALSE)" table:style-name="ce9">
            <text:p>100.030</text:p>
          </table:table-cell>
          <table:table-cell office:value-type="float" office:value="62979.232288889696" table:formula="msoxl:=VLOOKUP($A229,participatie,4,FALSE)" table:style-name="ce9">
            <text:p>62.979</text:p>
          </table:table-cell>
          <table:table-cell office:value-type="float" office:value="163009.6543280725" table:formula="msoxl:=G229+H229" table:style-name="ce9">
            <text:p>163.010</text:p>
          </table:table-cell>
          <table:table-cell table:style-name="ce13"/>
          <table:table-cell office:value-type="float" office:value="774755.74642398057" table:formula="msoxl:=VLOOKUP(B229,jeugd_sep,2,FALSE)" table:style-name="ce9">
            <text:p>774.756</text:p>
          </table:table-cell>
          <table:table-cell table:style-name="ce13"/>
          <table:table-cell office:value-type="float" office:value="1358045.6434710259" table:formula="msoxl:=SUM(E229,I229,K229)" table:style-name="ce10">
            <text:p>1.358.046</text:p>
          </table:table-cell>
          <table:table-cell table:number-columns-repeated="11" table:style-name="ce1"/>
          <table:table-cell office:value-type="string" office:string-value="Naarden" table:formula="msoxl:='G:\DGKB\BFO\_DIRECTIEMAP BFO\FO\A-Circulaire GF in wording\sep_circulaire14\vereling_deelfonds_sd\[jeugd.xlsx]Jeugd_per_gemeente'!$A229" table:style-name="ce1">
            <text:p>Naarden</text:p>
          </table:table-cell>
          <table:table-cell office:value-type="float" office:value="2352344.4215638926" table:formula="msoxl:='G:\DGKB\BFO\_DIRECTIEMAP BFO\FO\A-Circulaire GF in wording\sep_circulaire14\vereling_deelfonds_sd\[jeugd.xlsx]Jeugd_per_gemeente'!$B229" table:style-name="ce2">
            <text:p>2.352.344</text:p>
          </table:table-cell>
          <table:table-cell table:number-columns-repeated="3" table:style-name="ce1"/>
          <table:table-cell office:value-type="float" office:value="425" table:formula="msoxl:='G:\DGKB\BFO\_DIRECTIEMAP BFO\FO\A-Circulaire GF in wording\sep_circulaire14\vereling_deelfonds_sd\[WMO.xlsx]SDF_wmo'!$E230" table:style-name="ce1">
            <text:p>425</text:p>
          </table:table-cell>
          <table:table-cell office:value-type="string" office:string-value="Naarden" table:formula="msoxl:='G:\DGKB\BFO\_DIRECTIEMAP BFO\FO\A-Circulaire GF in wording\sep_circulaire14\vereling_deelfonds_sd\[WMO.xlsx]SDF_wmo'!$F230" table:style-name="ce1">
            <text:p>Naarden</text:p>
          </table:table-cell>
          <table:table-cell office:value-type="float" office:value="1542661.2067750269" table:formula="msoxl:='G:\DGKB\BFO\_DIRECTIEMAP BFO\FO\A-Circulaire GF in wording\sep_circulaire14\vereling_deelfonds_sd\[WMO.xlsx]SDF_wmo'!$J230" table:style-name="ce2">
            <text:p>1.542.661</text:p>
          </table:table-cell>
          <table:table-cell office:value-type="float" office:value="0" table:formula="msoxl:='G:\DGKB\BFO\_DIRECTIEMAP BFO\FO\A-Circulaire GF in wording\sep_circulaire14\vereling_deelfonds_sd\[WMO.xlsx]SDF_wmo'!$K230" table:style-name="ce2">
            <text:p>0</text:p>
          </table:table-cell>
          <table:table-cell table:number-columns-repeated="3" table:style-name="ce1"/>
          <table:table-cell office:value-type="float" office:value="627" table:formula="msoxl:='G:\DGKB\BFO\_DIRECTIEMAP BFO\FO\A-Circulaire GF in wording\sep_circulaire14\vereling_deelfonds_sd\[participatie_verdeling 2015.xlsx]Blad1'!$A233" table:style-name="ce1">
            <text:p>627</text:p>
          </table:table-cell>
          <table:table-cell office:value-type="string" office:string-value="Waddinxveen" table:formula="msoxl:='G:\DGKB\BFO\_DIRECTIEMAP BFO\FO\A-Circulaire GF in wording\sep_circulaire14\vereling_deelfonds_sd\[participatie_verdeling 2015.xlsx]Blad1'!$B233" table:style-name="ce1">
            <text:p>Waddinxveen</text:p>
          </table:table-cell>
          <table:table-cell office:value-type="float" office:value="265398.20242183481" table:formula="msoxl:='G:\DGKB\BFO\_DIRECTIEMAP BFO\FO\A-Circulaire GF in wording\sep_circulaire14\vereling_deelfonds_sd\[participatie_verdeling 2015.xlsx]Blad1'!$E233" table:style-name="ce1">
            <text:p>265398,2024</text:p>
          </table:table-cell>
          <table:table-cell office:value-type="float" office:value="2537231.4760943302" table:formula="msoxl:='G:\DGKB\BFO\_DIRECTIEMAP BFO\FO\A-Circulaire GF in wording\sep_circulaire14\vereling_deelfonds_sd\[participatie_verdeling 2015.xlsx]Blad1'!$F233" table:style-name="ce1">
            <text:p>2537231,476</text:p>
          </table:table-cell>
          <table:table-cell table:number-columns-repeated="16344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8">
            <text:p>Naarden</text:p>
          </table:table-cell>
          <table:table-cell office:value-type="float" office:value="1542661.2067750269" table:formula="msoxl:=VLOOKUP($A230,wmo_sep,3,FALSE)" table:style-name="ce9">
            <text:p>1.542.661</text:p>
          </table:table-cell>
          <table:table-cell office:value-type="float" office:value="0" table:formula="msoxl:=VLOOKUP($A230,wmo_sep,4,FALSE)" table:style-name="ce9">
            <text:p>0</text:p>
          </table:table-cell>
          <table:table-cell office:value-type="float" office:value="1542661.2067750269" table:formula="msoxl:=C230+D230" table:style-name="ce9">
            <text:p>1.542.661</text:p>
          </table:table-cell>
          <table:table-cell table:style-name="ce13"/>
          <table:table-cell office:value-type="float" office:value="143656.95249310878" table:formula="msoxl:=VLOOKUP($A230,participatie,3,FALSE)" table:style-name="ce9">
            <text:p>143.657</text:p>
          </table:table-cell>
          <table:table-cell office:value-type="float" office:value="581326.8231439488" table:formula="msoxl:=VLOOKUP($A230,participatie,4,FALSE)" table:style-name="ce9">
            <text:p>581.327</text:p>
          </table:table-cell>
          <table:table-cell office:value-type="float" office:value="724983.77563705761" table:formula="msoxl:=G230+H230" table:style-name="ce9">
            <text:p>724.984</text:p>
          </table:table-cell>
          <table:table-cell table:style-name="ce13"/>
          <table:table-cell office:value-type="float" office:value="2352344.4215638926" table:formula="msoxl:=VLOOKUP(B230,jeugd_sep,2,FALSE)" table:style-name="ce9">
            <text:p>2.352.344</text:p>
          </table:table-cell>
          <table:table-cell table:style-name="ce13"/>
          <table:table-cell office:value-type="float" office:value="4619989.4039759766" table:formula="msoxl:=SUM(E230,I230,K230)" table:style-name="ce10">
            <text:p>4.619.989</text:p>
          </table:table-cell>
          <table:table-cell table:number-columns-repeated="11" table:style-name="ce1"/>
          <table:table-cell office:value-type="string" office:string-value="Neder-Betuwe" table:formula="msoxl:='G:\DGKB\BFO\_DIRECTIEMAP BFO\FO\A-Circulaire GF in wording\sep_circulaire14\vereling_deelfonds_sd\[jeugd.xlsx]Jeugd_per_gemeente'!$A230" table:style-name="ce1">
            <text:p>Neder-Betuwe</text:p>
          </table:table-cell>
          <table:table-cell office:value-type="float" office:value="4920138.1415236015" table:formula="msoxl:='G:\DGKB\BFO\_DIRECTIEMAP BFO\FO\A-Circulaire GF in wording\sep_circulaire14\vereling_deelfonds_sd\[jeugd.xlsx]Jeugd_per_gemeente'!$B230" table:style-name="ce2">
            <text:p>4.920.138</text:p>
          </table:table-cell>
          <table:table-cell table:number-columns-repeated="3" table:style-name="ce1"/>
          <table:table-cell office:value-type="float" office:value="1740" table:formula="msoxl:='G:\DGKB\BFO\_DIRECTIEMAP BFO\FO\A-Circulaire GF in wording\sep_circulaire14\vereling_deelfonds_sd\[WMO.xlsx]SDF_wmo'!$E231" table:style-name="ce1">
            <text:p>1740</text:p>
          </table:table-cell>
          <table:table-cell office:value-type="string" office:string-value="Neder-Betuwe" table:formula="msoxl:='G:\DGKB\BFO\_DIRECTIEMAP BFO\FO\A-Circulaire GF in wording\sep_circulaire14\vereling_deelfonds_sd\[WMO.xlsx]SDF_wmo'!$F231" table:style-name="ce1">
            <text:p>Neder-Betuwe</text:p>
          </table:table-cell>
          <table:table-cell office:value-type="float" office:value="2737154.979901799" table:formula="msoxl:='G:\DGKB\BFO\_DIRECTIEMAP BFO\FO\A-Circulaire GF in wording\sep_circulaire14\vereling_deelfonds_sd\[WMO.xlsx]SDF_wmo'!$J231" table:style-name="ce2">
            <text:p>2.737.155</text:p>
          </table:table-cell>
          <table:table-cell office:value-type="float" office:value="0" table:formula="msoxl:='G:\DGKB\BFO\_DIRECTIEMAP BFO\FO\A-Circulaire GF in wording\sep_circulaire14\vereling_deelfonds_sd\[WMO.xlsx]SDF_wmo'!$K231" table:style-name="ce2">
            <text:p>0</text:p>
          </table:table-cell>
          <table:table-cell table:number-columns-repeated="3" table:style-name="ce1"/>
          <table:table-cell office:value-type="float" office:value="629" table:formula="msoxl:='G:\DGKB\BFO\_DIRECTIEMAP BFO\FO\A-Circulaire GF in wording\sep_circulaire14\vereling_deelfonds_sd\[participatie_verdeling 2015.xlsx]Blad1'!$A234" table:style-name="ce1">
            <text:p>629</text:p>
          </table:table-cell>
          <table:table-cell office:value-type="string" office:string-value="Wassenaar" table:formula="msoxl:='G:\DGKB\BFO\_DIRECTIEMAP BFO\FO\A-Circulaire GF in wording\sep_circulaire14\vereling_deelfonds_sd\[participatie_verdeling 2015.xlsx]Blad1'!$B234" table:style-name="ce1">
            <text:p>Wassenaar</text:p>
          </table:table-cell>
          <table:table-cell office:value-type="float" office:value="496258.53218481148" table:formula="msoxl:='G:\DGKB\BFO\_DIRECTIEMAP BFO\FO\A-Circulaire GF in wording\sep_circulaire14\vereling_deelfonds_sd\[participatie_verdeling 2015.xlsx]Blad1'!$E234" table:style-name="ce1">
            <text:p>496258,5322</text:p>
          </table:table-cell>
          <table:table-cell office:value-type="float" office:value="1255437.8650509533" table:formula="msoxl:='G:\DGKB\BFO\_DIRECTIEMAP BFO\FO\A-Circulaire GF in wording\sep_circulaire14\vereling_deelfonds_sd\[participatie_verdeling 2015.xlsx]Blad1'!$F234" table:style-name="ce1">
            <text:p>1255437,865</text:p>
          </table:table-cell>
          <table:table-cell table:number-columns-repeated="16344"/>
        </table:table-row>
        <table:table-row table:style-name="ro1">
          <table:table-cell office:value-type="float" office:value="1740" table:style-name="ce8">
            <text:p>1740</text:p>
          </table:table-cell>
          <table:table-cell office:value-type="string" table:style-name="ce8">
            <text:p>Neder-Betuwe</text:p>
          </table:table-cell>
          <table:table-cell office:value-type="float" office:value="2737154.979901799" table:formula="msoxl:=VLOOKUP($A231,wmo_sep,3,FALSE)" table:style-name="ce9">
            <text:p>2.737.155</text:p>
          </table:table-cell>
          <table:table-cell office:value-type="float" office:value="0" table:formula="msoxl:=VLOOKUP($A231,wmo_sep,4,FALSE)" table:style-name="ce9">
            <text:p>0</text:p>
          </table:table-cell>
          <table:table-cell office:value-type="float" office:value="2737154.979901799" table:formula="msoxl:=C231+D231" table:style-name="ce9">
            <text:p>2.737.155</text:p>
          </table:table-cell>
          <table:table-cell table:style-name="ce13"/>
          <table:table-cell office:value-type="float" office:value="266638.56300418795" table:formula="msoxl:=VLOOKUP($A231,participatie,3,FALSE)" table:style-name="ce9">
            <text:p>266.639</text:p>
          </table:table-cell>
          <table:table-cell office:value-type="float" office:value="1906482.4391649077" table:formula="msoxl:=VLOOKUP($A231,participatie,4,FALSE)" table:style-name="ce9">
            <text:p>1.906.482</text:p>
          </table:table-cell>
          <table:table-cell office:value-type="float" office:value="2173121.0021690954" table:formula="msoxl:=G231+H231" table:style-name="ce9">
            <text:p>2.173.121</text:p>
          </table:table-cell>
          <table:table-cell table:style-name="ce13"/>
          <table:table-cell office:value-type="float" office:value="4920138.1415236015" table:formula="msoxl:=VLOOKUP(B231,jeugd_sep,2,FALSE)" table:style-name="ce9">
            <text:p>4.920.138</text:p>
          </table:table-cell>
          <table:table-cell table:style-name="ce13"/>
          <table:table-cell office:value-type="float" office:value="9830414.1235944964" table:formula="msoxl:=SUM(E231,I231,K231)" table:style-name="ce10">
            <text:p>9.830.414</text:p>
          </table:table-cell>
          <table:table-cell table:number-columns-repeated="11" table:style-name="ce1"/>
          <table:table-cell office:value-type="string" office:string-value="Nederlek" table:formula="msoxl:='G:\DGKB\BFO\_DIRECTIEMAP BFO\FO\A-Circulaire GF in wording\sep_circulaire14\vereling_deelfonds_sd\[jeugd.xlsx]Jeugd_per_gemeente'!$A231" table:style-name="ce1">
            <text:p>Nederlek</text:p>
          </table:table-cell>
          <table:table-cell office:value-type="float" office:value="2413499.8690466089" table:formula="msoxl:='G:\DGKB\BFO\_DIRECTIEMAP BFO\FO\A-Circulaire GF in wording\sep_circulaire14\vereling_deelfonds_sd\[jeugd.xlsx]Jeugd_per_gemeente'!$B231" table:style-name="ce2">
            <text:p>2.413.500</text:p>
          </table:table-cell>
          <table:table-cell table:number-columns-repeated="3" table:style-name="ce1"/>
          <table:table-cell office:value-type="float" office:value="643" table:formula="msoxl:='G:\DGKB\BFO\_DIRECTIEMAP BFO\FO\A-Circulaire GF in wording\sep_circulaire14\vereling_deelfonds_sd\[WMO.xlsx]SDF_wmo'!$E232" table:style-name="ce1">
            <text:p>643</text:p>
          </table:table-cell>
          <table:table-cell office:value-type="string" office:string-value="Nederlek" table:formula="msoxl:='G:\DGKB\BFO\_DIRECTIEMAP BFO\FO\A-Circulaire GF in wording\sep_circulaire14\vereling_deelfonds_sd\[WMO.xlsx]SDF_wmo'!$F232" table:style-name="ce1">
            <text:p>Nederlek</text:p>
          </table:table-cell>
          <table:table-cell office:value-type="float" office:value="981133.96749972133" table:formula="msoxl:='G:\DGKB\BFO\_DIRECTIEMAP BFO\FO\A-Circulaire GF in wording\sep_circulaire14\vereling_deelfonds_sd\[WMO.xlsx]SDF_wmo'!$J232" table:style-name="ce2">
            <text:p>981.134</text:p>
          </table:table-cell>
          <table:table-cell office:value-type="float" office:value="0" table:formula="msoxl:='G:\DGKB\BFO\_DIRECTIEMAP BFO\FO\A-Circulaire GF in wording\sep_circulaire14\vereling_deelfonds_sd\[WMO.xlsx]SDF_wmo'!$K232" table:style-name="ce2">
            <text:p>0</text:p>
          </table:table-cell>
          <table:table-cell table:number-columns-repeated="3" table:style-name="ce1"/>
          <table:table-cell office:value-type="float" office:value="632" table:formula="msoxl:='G:\DGKB\BFO\_DIRECTIEMAP BFO\FO\A-Circulaire GF in wording\sep_circulaire14\vereling_deelfonds_sd\[participatie_verdeling 2015.xlsx]Blad1'!$A235" table:style-name="ce1">
            <text:p>632</text:p>
          </table:table-cell>
          <table:table-cell office:value-type="string" office:string-value="Woerden" table:formula="msoxl:='G:\DGKB\BFO\_DIRECTIEMAP BFO\FO\A-Circulaire GF in wording\sep_circulaire14\vereling_deelfonds_sd\[participatie_verdeling 2015.xlsx]Blad1'!$B235" table:style-name="ce1">
            <text:p>Woerden</text:p>
          </table:table-cell>
          <table:table-cell office:value-type="float" office:value="521802.8387801738" table:formula="msoxl:='G:\DGKB\BFO\_DIRECTIEMAP BFO\FO\A-Circulaire GF in wording\sep_circulaire14\vereling_deelfonds_sd\[participatie_verdeling 2015.xlsx]Blad1'!$E235" table:style-name="ce1">
            <text:p>521802,8388</text:p>
          </table:table-cell>
          <table:table-cell office:value-type="float" office:value="6142931.565724601" table:formula="msoxl:='G:\DGKB\BFO\_DIRECTIEMAP BFO\FO\A-Circulaire GF in wording\sep_circulaire14\vereling_deelfonds_sd\[participatie_verdeling 2015.xlsx]Blad1'!$F235" table:style-name="ce1">
            <text:p>6142931,566</text:p>
          </table:table-cell>
          <table:table-cell table:number-columns-repeated="16344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string" table:style-name="ce8">
            <text:p>Nederlek</text:p>
          </table:table-cell>
          <table:table-cell office:value-type="float" office:value="981133.96749972133" table:formula="msoxl:=VLOOKUP($A232,wmo_sep,3,FALSE)" table:style-name="ce9">
            <text:p>981.134</text:p>
          </table:table-cell>
          <table:table-cell office:value-type="float" office:value="0" table:formula="msoxl:=VLOOKUP($A232,wmo_sep,4,FALSE)" table:style-name="ce9">
            <text:p>0</text:p>
          </table:table-cell>
          <table:table-cell office:value-type="float" office:value="981133.96749972133" table:formula="msoxl:=C232+D232" table:style-name="ce9">
            <text:p>981.134</text:p>
          </table:table-cell>
          <table:table-cell table:style-name="ce13"/>
          <table:table-cell office:value-type="float" office:value="193120.01817224661" table:formula="msoxl:=VLOOKUP($A232,participatie,3,FALSE)" table:style-name="ce9">
            <text:p>193.120</text:p>
          </table:table-cell>
          <table:table-cell office:value-type="float" office:value="1150368.8083846327" table:formula="msoxl:=VLOOKUP($A232,participatie,4,FALSE)" table:style-name="ce9">
            <text:p>1.150.369</text:p>
          </table:table-cell>
          <table:table-cell office:value-type="float" office:value="1343488.8265568793" table:formula="msoxl:=G232+H232" table:style-name="ce9">
            <text:p>1.343.489</text:p>
          </table:table-cell>
          <table:table-cell table:style-name="ce13"/>
          <table:table-cell office:value-type="float" office:value="2413499.8690466089" table:formula="msoxl:=VLOOKUP(B232,jeugd_sep,2,FALSE)" table:style-name="ce9">
            <text:p>2.413.500</text:p>
          </table:table-cell>
          <table:table-cell table:style-name="ce13"/>
          <table:table-cell office:value-type="float" office:value="4738122.6631032098" table:formula="msoxl:=SUM(E232,I232,K232)" table:style-name="ce10">
            <text:p>4.738.123</text:p>
          </table:table-cell>
          <table:table-cell table:number-columns-repeated="11" table:style-name="ce1"/>
          <table:table-cell office:value-type="string" office:string-value="Nederweert" table:formula="msoxl:='G:\DGKB\BFO\_DIRECTIEMAP BFO\FO\A-Circulaire GF in wording\sep_circulaire14\vereling_deelfonds_sd\[jeugd.xlsx]Jeugd_per_gemeente'!$A232" table:style-name="ce1">
            <text:p>Nederweert</text:p>
          </table:table-cell>
          <table:table-cell office:value-type="float" office:value="3366634.5767462151" table:formula="msoxl:='G:\DGKB\BFO\_DIRECTIEMAP BFO\FO\A-Circulaire GF in wording\sep_circulaire14\vereling_deelfonds_sd\[jeugd.xlsx]Jeugd_per_gemeente'!$B232" table:style-name="ce2">
            <text:p>3.366.635</text:p>
          </table:table-cell>
          <table:table-cell table:number-columns-repeated="3" table:style-name="ce1"/>
          <table:table-cell office:value-type="float" office:value="946" table:formula="msoxl:='G:\DGKB\BFO\_DIRECTIEMAP BFO\FO\A-Circulaire GF in wording\sep_circulaire14\vereling_deelfonds_sd\[WMO.xlsx]SDF_wmo'!$E233" table:style-name="ce1">
            <text:p>946</text:p>
          </table:table-cell>
          <table:table-cell office:value-type="string" office:string-value="Nederweert" table:formula="msoxl:='G:\DGKB\BFO\_DIRECTIEMAP BFO\FO\A-Circulaire GF in wording\sep_circulaire14\vereling_deelfonds_sd\[WMO.xlsx]SDF_wmo'!$F233" table:style-name="ce1">
            <text:p>Nederweert</text:p>
          </table:table-cell>
          <table:table-cell office:value-type="float" office:value="2668901.0119733871" table:formula="msoxl:='G:\DGKB\BFO\_DIRECTIEMAP BFO\FO\A-Circulaire GF in wording\sep_circulaire14\vereling_deelfonds_sd\[WMO.xlsx]SDF_wmo'!$J233" table:style-name="ce2">
            <text:p>2.668.901</text:p>
          </table:table-cell>
          <table:table-cell office:value-type="float" office:value="0" table:formula="msoxl:='G:\DGKB\BFO\_DIRECTIEMAP BFO\FO\A-Circulaire GF in wording\sep_circulaire14\vereling_deelfonds_sd\[WMO.xlsx]SDF_wmo'!$K233" table:style-name="ce2">
            <text:p>0</text:p>
          </table:table-cell>
          <table:table-cell table:number-columns-repeated="3" table:style-name="ce1"/>
          <table:table-cell office:value-type="float" office:value="637" table:formula="msoxl:='G:\DGKB\BFO\_DIRECTIEMAP BFO\FO\A-Circulaire GF in wording\sep_circulaire14\vereling_deelfonds_sd\[participatie_verdeling 2015.xlsx]Blad1'!$A236" table:style-name="ce1">
            <text:p>637</text:p>
          </table:table-cell>
          <table:table-cell office:value-type="string" office:string-value="Zoetermeer" table:formula="msoxl:='G:\DGKB\BFO\_DIRECTIEMAP BFO\FO\A-Circulaire GF in wording\sep_circulaire14\vereling_deelfonds_sd\[participatie_verdeling 2015.xlsx]Blad1'!$B236" table:style-name="ce1">
            <text:p>Zoetermeer</text:p>
          </table:table-cell>
          <table:table-cell office:value-type="float" office:value="4840481.294265232" table:formula="msoxl:='G:\DGKB\BFO\_DIRECTIEMAP BFO\FO\A-Circulaire GF in wording\sep_circulaire14\vereling_deelfonds_sd\[participatie_verdeling 2015.xlsx]Blad1'!$E236" table:style-name="ce1">
            <text:p>4840481,294</text:p>
          </table:table-cell>
          <table:table-cell office:value-type="float" office:value="8445556.3585977014" table:formula="msoxl:='G:\DGKB\BFO\_DIRECTIEMAP BFO\FO\A-Circulaire GF in wording\sep_circulaire14\vereling_deelfonds_sd\[participatie_verdeling 2015.xlsx]Blad1'!$F236" table:style-name="ce1">
            <text:p>8445556,359</text:p>
          </table:table-cell>
          <table:table-cell table:number-columns-repeated="16344"/>
        </table:table-row>
        <table:table-row table:style-name="ro1">
          <table:table-cell office:value-type="float" office:value="946" table:style-name="ce8">
            <text:p>946</text:p>
          </table:table-cell>
          <table:table-cell office:value-type="string" table:style-name="ce8">
            <text:p>Nederweert</text:p>
          </table:table-cell>
          <table:table-cell office:value-type="float" office:value="2668901.0119733871" table:formula="msoxl:=VLOOKUP($A233,wmo_sep,3,FALSE)" table:style-name="ce9">
            <text:p>2.668.901</text:p>
          </table:table-cell>
          <table:table-cell office:value-type="float" office:value="0" table:formula="msoxl:=VLOOKUP($A233,wmo_sep,4,FALSE)" table:style-name="ce9">
            <text:p>0</text:p>
          </table:table-cell>
          <table:table-cell office:value-type="float" office:value="2668901.0119733871" table:formula="msoxl:=C233+D233" table:style-name="ce9">
            <text:p>2.668.901</text:p>
          </table:table-cell>
          <table:table-cell table:style-name="ce13"/>
          <table:table-cell office:value-type="float" office:value="125219.75158285137" table:formula="msoxl:=VLOOKUP($A233,participatie,3,FALSE)" table:style-name="ce9">
            <text:p>125.220</text:p>
          </table:table-cell>
          <table:table-cell office:value-type="float" office:value="2862768.3825148721" table:formula="msoxl:=VLOOKUP($A233,participatie,4,FALSE)" table:style-name="ce9">
            <text:p>2.862.768</text:p>
          </table:table-cell>
          <table:table-cell office:value-type="float" office:value="2987988.1340977233" table:formula="msoxl:=G233+H233" table:style-name="ce9">
            <text:p>2.987.988</text:p>
          </table:table-cell>
          <table:table-cell table:style-name="ce13"/>
          <table:table-cell office:value-type="float" office:value="3366634.5767462151" table:formula="msoxl:=VLOOKUP(B233,jeugd_sep,2,FALSE)" table:style-name="ce9">
            <text:p>3.366.635</text:p>
          </table:table-cell>
          <table:table-cell table:style-name="ce13"/>
          <table:table-cell office:value-type="float" office:value="9023523.7228173241" table:formula="msoxl:=SUM(E233,I233,K233)" table:style-name="ce10">
            <text:p>9.023.524</text:p>
          </table:table-cell>
          <table:table-cell table:number-columns-repeated="11" table:style-name="ce1"/>
          <table:table-cell office:value-type="string" office:string-value="Neerijnen" table:formula="msoxl:='G:\DGKB\BFO\_DIRECTIEMAP BFO\FO\A-Circulaire GF in wording\sep_circulaire14\vereling_deelfonds_sd\[jeugd.xlsx]Jeugd_per_gemeente'!$A233" table:style-name="ce1">
            <text:p>Neerijnen</text:p>
          </table:table-cell>
          <table:table-cell office:value-type="float" office:value="2081520.2491553219" table:formula="msoxl:='G:\DGKB\BFO\_DIRECTIEMAP BFO\FO\A-Circulaire GF in wording\sep_circulaire14\vereling_deelfonds_sd\[jeugd.xlsx]Jeugd_per_gemeente'!$B233" table:style-name="ce2">
            <text:p>2.081.520</text:p>
          </table:table-cell>
          <table:table-cell table:number-columns-repeated="3" table:style-name="ce1"/>
          <table:table-cell office:value-type="float" office:value="304" table:formula="msoxl:='G:\DGKB\BFO\_DIRECTIEMAP BFO\FO\A-Circulaire GF in wording\sep_circulaire14\vereling_deelfonds_sd\[WMO.xlsx]SDF_wmo'!$E234" table:style-name="ce1">
            <text:p>304</text:p>
          </table:table-cell>
          <table:table-cell office:value-type="string" office:string-value="Neerijnen" table:formula="msoxl:='G:\DGKB\BFO\_DIRECTIEMAP BFO\FO\A-Circulaire GF in wording\sep_circulaire14\vereling_deelfonds_sd\[WMO.xlsx]SDF_wmo'!$F234" table:style-name="ce1">
            <text:p>Neerijnen</text:p>
          </table:table-cell>
          <table:table-cell office:value-type="float" office:value="1219979.2622009686" table:formula="msoxl:='G:\DGKB\BFO\_DIRECTIEMAP BFO\FO\A-Circulaire GF in wording\sep_circulaire14\vereling_deelfonds_sd\[WMO.xlsx]SDF_wmo'!$J234" table:style-name="ce2">
            <text:p>1.219.979</text:p>
          </table:table-cell>
          <table:table-cell office:value-type="float" office:value="0" table:formula="msoxl:='G:\DGKB\BFO\_DIRECTIEMAP BFO\FO\A-Circulaire GF in wording\sep_circulaire14\vereling_deelfonds_sd\[WMO.xlsx]SDF_wmo'!$K234" table:style-name="ce2">
            <text:p>0</text:p>
          </table:table-cell>
          <table:table-cell table:number-columns-repeated="3" table:style-name="ce1"/>
          <table:table-cell office:value-type="float" office:value="638" table:formula="msoxl:='G:\DGKB\BFO\_DIRECTIEMAP BFO\FO\A-Circulaire GF in wording\sep_circulaire14\vereling_deelfonds_sd\[participatie_verdeling 2015.xlsx]Blad1'!$A237" table:style-name="ce1">
            <text:p>638</text:p>
          </table:table-cell>
          <table:table-cell office:value-type="string" office:string-value="Zoeterwoude" table:formula="msoxl:='G:\DGKB\BFO\_DIRECTIEMAP BFO\FO\A-Circulaire GF in wording\sep_circulaire14\vereling_deelfonds_sd\[participatie_verdeling 2015.xlsx]Blad1'!$B237" table:style-name="ce1">
            <text:p>Zoeterwoude</text:p>
          </table:table-cell>
          <table:table-cell office:value-type="float" office:value="50700.712825954732" table:formula="msoxl:='G:\DGKB\BFO\_DIRECTIEMAP BFO\FO\A-Circulaire GF in wording\sep_circulaire14\vereling_deelfonds_sd\[participatie_verdeling 2015.xlsx]Blad1'!$E237" table:style-name="ce1">
            <text:p>50700,71283</text:p>
          </table:table-cell>
          <table:table-cell office:value-type="float" office:value="659338.1355676353" table:formula="msoxl:='G:\DGKB\BFO\_DIRECTIEMAP BFO\FO\A-Circulaire GF in wording\sep_circulaire14\vereling_deelfonds_sd\[participatie_verdeling 2015.xlsx]Blad1'!$F237" table:style-name="ce1">
            <text:p>659338,1356</text:p>
          </table:table-cell>
          <table:table-cell table:number-columns-repeated="16344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8">
            <text:p>Neerijnen</text:p>
          </table:table-cell>
          <table:table-cell office:value-type="float" office:value="1219979.2622009686" table:formula="msoxl:=VLOOKUP($A234,wmo_sep,3,FALSE)" table:style-name="ce9">
            <text:p>1.219.979</text:p>
          </table:table-cell>
          <table:table-cell office:value-type="float" office:value="0" table:formula="msoxl:=VLOOKUP($A234,wmo_sep,4,FALSE)" table:style-name="ce9">
            <text:p>0</text:p>
          </table:table-cell>
          <table:table-cell office:value-type="float" office:value="1219979.2622009686" table:formula="msoxl:=C234+D234" table:style-name="ce9">
            <text:p>1.219.979</text:p>
          </table:table-cell>
          <table:table-cell table:style-name="ce13"/>
          <table:table-cell office:value-type="float" office:value="99504.182454086462" table:formula="msoxl:=VLOOKUP($A234,participatie,3,FALSE)" table:style-name="ce9">
            <text:p>99.504</text:p>
          </table:table-cell>
          <table:table-cell office:value-type="float" office:value="1210341.6246465633" table:formula="msoxl:=VLOOKUP($A234,participatie,4,FALSE)" table:style-name="ce9">
            <text:p>1.210.342</text:p>
          </table:table-cell>
          <table:table-cell office:value-type="float" office:value="1309845.8071006497" table:formula="msoxl:=G234+H234" table:style-name="ce9">
            <text:p>1.309.846</text:p>
          </table:table-cell>
          <table:table-cell table:style-name="ce13"/>
          <table:table-cell office:value-type="float" office:value="2081520.2491553219" table:formula="msoxl:=VLOOKUP(B234,jeugd_sep,2,FALSE)" table:style-name="ce9">
            <text:p>2.081.520</text:p>
          </table:table-cell>
          <table:table-cell table:style-name="ce13"/>
          <table:table-cell office:value-type="float" office:value="4611345.3184569404" table:formula="msoxl:=SUM(E234,I234,K234)" table:style-name="ce10">
            <text:p>4.611.345</text:p>
          </table:table-cell>
          <table:table-cell table:number-columns-repeated="11" table:style-name="ce1"/>
          <table:table-cell office:value-type="string" office:string-value="Nieuwegein" table:formula="msoxl:='G:\DGKB\BFO\_DIRECTIEMAP BFO\FO\A-Circulaire GF in wording\sep_circulaire14\vereling_deelfonds_sd\[jeugd.xlsx]Jeugd_per_gemeente'!$A234" table:style-name="ce1">
            <text:p>Nieuwegein</text:p>
          </table:table-cell>
          <table:table-cell office:value-type="float" office:value="15118854.349261355" table:formula="msoxl:='G:\DGKB\BFO\_DIRECTIEMAP BFO\FO\A-Circulaire GF in wording\sep_circulaire14\vereling_deelfonds_sd\[jeugd.xlsx]Jeugd_per_gemeente'!$B234" table:style-name="ce2">
            <text:p>15.118.854</text:p>
          </table:table-cell>
          <table:table-cell table:number-columns-repeated="3" table:style-name="ce1"/>
          <table:table-cell office:value-type="float" office:value="356" table:formula="msoxl:='G:\DGKB\BFO\_DIRECTIEMAP BFO\FO\A-Circulaire GF in wording\sep_circulaire14\vereling_deelfonds_sd\[WMO.xlsx]SDF_wmo'!$E235" table:style-name="ce1">
            <text:p>356</text:p>
          </table:table-cell>
          <table:table-cell office:value-type="string" office:string-value="Nieuwegein" table:formula="msoxl:='G:\DGKB\BFO\_DIRECTIEMAP BFO\FO\A-Circulaire GF in wording\sep_circulaire14\vereling_deelfonds_sd\[WMO.xlsx]SDF_wmo'!$F235" table:style-name="ce1">
            <text:p>Nieuwegein</text:p>
          </table:table-cell>
          <table:table-cell office:value-type="float" office:value="6979951.1397968605" table:formula="msoxl:='G:\DGKB\BFO\_DIRECTIEMAP BFO\FO\A-Circulaire GF in wording\sep_circulaire14\vereling_deelfonds_sd\[WMO.xlsx]SDF_wmo'!$J235" table:style-name="ce2">
            <text:p>6.979.951</text:p>
          </table:table-cell>
          <table:table-cell office:value-type="float" office:value="0" table:formula="msoxl:='G:\DGKB\BFO\_DIRECTIEMAP BFO\FO\A-Circulaire GF in wording\sep_circulaire14\vereling_deelfonds_sd\[WMO.xlsx]SDF_wmo'!$K235" table:style-name="ce2">
            <text:p>0</text:p>
          </table:table-cell>
          <table:table-cell table:number-columns-repeated="3" table:style-name="ce1"/>
          <table:table-cell office:value-type="float" office:value="642" table:formula="msoxl:='G:\DGKB\BFO\_DIRECTIEMAP BFO\FO\A-Circulaire GF in wording\sep_circulaire14\vereling_deelfonds_sd\[participatie_verdeling 2015.xlsx]Blad1'!$A238" table:style-name="ce1">
            <text:p>642</text:p>
          </table:table-cell>
          <table:table-cell office:value-type="string" office:string-value="Zwijndrecht" table:formula="msoxl:='G:\DGKB\BFO\_DIRECTIEMAP BFO\FO\A-Circulaire GF in wording\sep_circulaire14\vereling_deelfonds_sd\[participatie_verdeling 2015.xlsx]Blad1'!$B238" table:style-name="ce1">
            <text:p>Zwijndrecht</text:p>
          </table:table-cell>
          <table:table-cell office:value-type="float" office:value="1381306.1831785494" table:formula="msoxl:='G:\DGKB\BFO\_DIRECTIEMAP BFO\FO\A-Circulaire GF in wording\sep_circulaire14\vereling_deelfonds_sd\[participatie_verdeling 2015.xlsx]Blad1'!$E238" table:style-name="ce1">
            <text:p>1381306,183</text:p>
          </table:table-cell>
          <table:table-cell office:value-type="float" office:value="4546247.399091349" table:formula="msoxl:='G:\DGKB\BFO\_DIRECTIEMAP BFO\FO\A-Circulaire GF in wording\sep_circulaire14\vereling_deelfonds_sd\[participatie_verdeling 2015.xlsx]Blad1'!$F238" table:style-name="ce1">
            <text:p>4546247,399</text:p>
          </table:table-cell>
          <table:table-cell table:number-columns-repeated="16344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style-name="ce8">
            <text:p>Nieuwegein</text:p>
          </table:table-cell>
          <table:table-cell office:value-type="float" office:value="6979951.1397968605" table:formula="msoxl:=VLOOKUP($A235,wmo_sep,3,FALSE)" table:style-name="ce9">
            <text:p>6.979.951</text:p>
          </table:table-cell>
          <table:table-cell office:value-type="float" office:value="0" table:formula="msoxl:=VLOOKUP($A235,wmo_sep,4,FALSE)" table:style-name="ce9">
            <text:p>0</text:p>
          </table:table-cell>
          <table:table-cell office:value-type="float" office:value="6979951.1397968605" table:formula="msoxl:=C235+D235" table:style-name="ce9">
            <text:p>6.979.951</text:p>
          </table:table-cell>
          <table:table-cell table:style-name="ce13"/>
          <table:table-cell office:value-type="float" office:value="1366121.0033169929" table:formula="msoxl:=VLOOKUP($A235,participatie,3,FALSE)" table:style-name="ce9">
            <text:p>1.366.121</text:p>
          </table:table-cell>
          <table:table-cell office:value-type="float" office:value="4306808.5806198614" table:formula="msoxl:=VLOOKUP($A235,participatie,4,FALSE)" table:style-name="ce9">
            <text:p>4.306.809</text:p>
          </table:table-cell>
          <table:table-cell office:value-type="float" office:value="5672929.5839368543" table:formula="msoxl:=G235+H235" table:style-name="ce9">
            <text:p>5.672.930</text:p>
          </table:table-cell>
          <table:table-cell table:style-name="ce13"/>
          <table:table-cell office:value-type="float" office:value="15118854.349261355" table:formula="msoxl:=VLOOKUP(B235,jeugd_sep,2,FALSE)" table:style-name="ce9">
            <text:p>15.118.854</text:p>
          </table:table-cell>
          <table:table-cell table:style-name="ce13"/>
          <table:table-cell office:value-type="float" office:value="27771735.07299507" table:formula="msoxl:=SUM(E235,I235,K235)" table:style-name="ce10">
            <text:p>27.771.735</text:p>
          </table:table-cell>
          <table:table-cell table:number-columns-repeated="11" table:style-name="ce1"/>
          <table:table-cell office:value-type="string" office:string-value="Nieuwkoop" table:formula="msoxl:='G:\DGKB\BFO\_DIRECTIEMAP BFO\FO\A-Circulaire GF in wording\sep_circulaire14\vereling_deelfonds_sd\[jeugd.xlsx]Jeugd_per_gemeente'!$A235" table:style-name="ce1">
            <text:p>Nieuwkoop</text:p>
          </table:table-cell>
          <table:table-cell office:value-type="float" office:value="5256662.5289615346" table:formula="msoxl:='G:\DGKB\BFO\_DIRECTIEMAP BFO\FO\A-Circulaire GF in wording\sep_circulaire14\vereling_deelfonds_sd\[jeugd.xlsx]Jeugd_per_gemeente'!$B235" table:style-name="ce2">
            <text:p>5.256.663</text:p>
          </table:table-cell>
          <table:table-cell table:number-columns-repeated="3" table:style-name="ce1"/>
          <table:table-cell office:value-type="float" office:value="569" table:formula="msoxl:='G:\DGKB\BFO\_DIRECTIEMAP BFO\FO\A-Circulaire GF in wording\sep_circulaire14\vereling_deelfonds_sd\[WMO.xlsx]SDF_wmo'!$E236" table:style-name="ce1">
            <text:p>569</text:p>
          </table:table-cell>
          <table:table-cell office:value-type="string" office:string-value="Nieuwkoop" table:formula="msoxl:='G:\DGKB\BFO\_DIRECTIEMAP BFO\FO\A-Circulaire GF in wording\sep_circulaire14\vereling_deelfonds_sd\[WMO.xlsx]SDF_wmo'!$F236" table:style-name="ce1">
            <text:p>Nieuwkoop</text:p>
          </table:table-cell>
          <table:table-cell office:value-type="float" office:value="2304266.8588574473" table:formula="msoxl:='G:\DGKB\BFO\_DIRECTIEMAP BFO\FO\A-Circulaire GF in wording\sep_circulaire14\vereling_deelfonds_sd\[WMO.xlsx]SDF_wmo'!$J236" table:style-name="ce2">
            <text:p>2.304.267</text:p>
          </table:table-cell>
          <table:table-cell office:value-type="float" office:value="0" table:formula="msoxl:='G:\DGKB\BFO\_DIRECTIEMAP BFO\FO\A-Circulaire GF in wording\sep_circulaire14\vereling_deelfonds_sd\[WMO.xlsx]SDF_wmo'!$K236" table:style-name="ce2">
            <text:p>0</text:p>
          </table:table-cell>
          <table:table-cell table:number-columns-repeated="3" table:style-name="ce1"/>
          <table:table-cell office:value-type="float" office:value="643" table:formula="msoxl:='G:\DGKB\BFO\_DIRECTIEMAP BFO\FO\A-Circulaire GF in wording\sep_circulaire14\vereling_deelfonds_sd\[participatie_verdeling 2015.xlsx]Blad1'!$A239" table:style-name="ce1">
            <text:p>643</text:p>
          </table:table-cell>
          <table:table-cell office:value-type="string" office:string-value="Nederlek" table:formula="msoxl:='G:\DGKB\BFO\_DIRECTIEMAP BFO\FO\A-Circulaire GF in wording\sep_circulaire14\vereling_deelfonds_sd\[participatie_verdeling 2015.xlsx]Blad1'!$B239" table:style-name="ce1">
            <text:p>Nederlek</text:p>
          </table:table-cell>
          <table:table-cell office:value-type="float" office:value="193120.01817224661" table:formula="msoxl:='G:\DGKB\BFO\_DIRECTIEMAP BFO\FO\A-Circulaire GF in wording\sep_circulaire14\vereling_deelfonds_sd\[participatie_verdeling 2015.xlsx]Blad1'!$E239" table:style-name="ce1">
            <text:p>193120,0182</text:p>
          </table:table-cell>
          <table:table-cell office:value-type="float" office:value="1150368.8083846327" table:formula="msoxl:='G:\DGKB\BFO\_DIRECTIEMAP BFO\FO\A-Circulaire GF in wording\sep_circulaire14\vereling_deelfonds_sd\[participatie_verdeling 2015.xlsx]Blad1'!$F239" table:style-name="ce1">
            <text:p>1150368,808</text:p>
          </table:table-cell>
          <table:table-cell table:number-columns-repeated="16344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string" table:style-name="ce8">
            <text:p>Nieuwkoop</text:p>
          </table:table-cell>
          <table:table-cell office:value-type="float" office:value="2304266.8588574473" table:formula="msoxl:=VLOOKUP($A236,wmo_sep,3,FALSE)" table:style-name="ce9">
            <text:p>2.304.267</text:p>
          </table:table-cell>
          <table:table-cell office:value-type="float" office:value="0" table:formula="msoxl:=VLOOKUP($A236,wmo_sep,4,FALSE)" table:style-name="ce9">
            <text:p>0</text:p>
          </table:table-cell>
          <table:table-cell office:value-type="float" office:value="2304266.8588574473" table:formula="msoxl:=C236+D236" table:style-name="ce9">
            <text:p>2.304.267</text:p>
          </table:table-cell>
          <table:table-cell table:style-name="ce13"/>
          <table:table-cell office:value-type="float" office:value="156910.977521831" table:formula="msoxl:=VLOOKUP($A236,participatie,3,FALSE)" table:style-name="ce9">
            <text:p>156.911</text:p>
          </table:table-cell>
          <table:table-cell office:value-type="float" office:value="1531717.1309767" table:formula="msoxl:=VLOOKUP($A236,participatie,4,FALSE)" table:style-name="ce9">
            <text:p>1.531.717</text:p>
          </table:table-cell>
          <table:table-cell office:value-type="float" office:value="1688628.1084985309" table:formula="msoxl:=G236+H236" table:style-name="ce9">
            <text:p>1.688.628</text:p>
          </table:table-cell>
          <table:table-cell table:style-name="ce13"/>
          <table:table-cell office:value-type="float" office:value="5256662.5289615346" table:formula="msoxl:=VLOOKUP(B236,jeugd_sep,2,FALSE)" table:style-name="ce9">
            <text:p>5.256.663</text:p>
          </table:table-cell>
          <table:table-cell table:style-name="ce13"/>
          <table:table-cell office:value-type="float" office:value="9249557.4963175133" table:formula="msoxl:=SUM(E236,I236,K236)" table:style-name="ce10">
            <text:p>9.249.557</text:p>
          </table:table-cell>
          <table:table-cell table:number-columns-repeated="11" table:style-name="ce1"/>
          <table:table-cell office:value-type="string" office:string-value="Nijkerk" table:formula="msoxl:='G:\DGKB\BFO\_DIRECTIEMAP BFO\FO\A-Circulaire GF in wording\sep_circulaire14\vereling_deelfonds_sd\[jeugd.xlsx]Jeugd_per_gemeente'!$A236" table:style-name="ce1">
            <text:p>Nijkerk</text:p>
          </table:table-cell>
          <table:table-cell office:value-type="float" office:value="8448528.1237212457" table:formula="msoxl:='G:\DGKB\BFO\_DIRECTIEMAP BFO\FO\A-Circulaire GF in wording\sep_circulaire14\vereling_deelfonds_sd\[jeugd.xlsx]Jeugd_per_gemeente'!$B236" table:style-name="ce2">
            <text:p>8.448.528</text:p>
          </table:table-cell>
          <table:table-cell table:number-columns-repeated="3" table:style-name="ce1"/>
          <table:table-cell office:value-type="float" office:value="267" table:formula="msoxl:='G:\DGKB\BFO\_DIRECTIEMAP BFO\FO\A-Circulaire GF in wording\sep_circulaire14\vereling_deelfonds_sd\[WMO.xlsx]SDF_wmo'!$E237" table:style-name="ce1">
            <text:p>267</text:p>
          </table:table-cell>
          <table:table-cell office:value-type="string" office:string-value="Nijkerk" table:formula="msoxl:='G:\DGKB\BFO\_DIRECTIEMAP BFO\FO\A-Circulaire GF in wording\sep_circulaire14\vereling_deelfonds_sd\[WMO.xlsx]SDF_wmo'!$F237" table:style-name="ce1">
            <text:p>Nijkerk</text:p>
          </table:table-cell>
          <table:table-cell office:value-type="float" office:value="4806595.0515788747" table:formula="msoxl:='G:\DGKB\BFO\_DIRECTIEMAP BFO\FO\A-Circulaire GF in wording\sep_circulaire14\vereling_deelfonds_sd\[WMO.xlsx]SDF_wmo'!$J237" table:style-name="ce2">
            <text:p>4.806.595</text:p>
          </table:table-cell>
          <table:table-cell office:value-type="float" office:value="0" table:formula="msoxl:='G:\DGKB\BFO\_DIRECTIEMAP BFO\FO\A-Circulaire GF in wording\sep_circulaire14\vereling_deelfonds_sd\[WMO.xlsx]SDF_wmo'!$K237" table:style-name="ce2">
            <text:p>0</text:p>
          </table:table-cell>
          <table:table-cell table:number-columns-repeated="3" table:style-name="ce1"/>
          <table:table-cell office:value-type="float" office:value="644" table:formula="msoxl:='G:\DGKB\BFO\_DIRECTIEMAP BFO\FO\A-Circulaire GF in wording\sep_circulaire14\vereling_deelfonds_sd\[participatie_verdeling 2015.xlsx]Blad1'!$A240" table:style-name="ce1">
            <text:p>644</text:p>
          </table:table-cell>
          <table:table-cell office:value-type="string" office:string-value="Ouderkerk" table:formula="msoxl:='G:\DGKB\BFO\_DIRECTIEMAP BFO\FO\A-Circulaire GF in wording\sep_circulaire14\vereling_deelfonds_sd\[participatie_verdeling 2015.xlsx]Blad1'!$B240" table:style-name="ce1">
            <text:p>Ouderkerk</text:p>
          </table:table-cell>
          <table:table-cell office:value-type="float" office:value="66705.614656638121" table:formula="msoxl:='G:\DGKB\BFO\_DIRECTIEMAP BFO\FO\A-Circulaire GF in wording\sep_circulaire14\vereling_deelfonds_sd\[participatie_verdeling 2015.xlsx]Blad1'!$E240" table:style-name="ce1">
            <text:p>66705,61466</text:p>
          </table:table-cell>
          <table:table-cell office:value-type="float" office:value="409079.91870281269" table:formula="msoxl:='G:\DGKB\BFO\_DIRECTIEMAP BFO\FO\A-Circulaire GF in wording\sep_circulaire14\vereling_deelfonds_sd\[participatie_verdeling 2015.xlsx]Blad1'!$F240" table:style-name="ce1">
            <text:p>409079,9187</text:p>
          </table:table-cell>
          <table:table-cell table:number-columns-repeated="16344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8">
            <text:p>Nijkerk</text:p>
          </table:table-cell>
          <table:table-cell office:value-type="float" office:value="4806595.0515788747" table:formula="msoxl:=VLOOKUP($A237,wmo_sep,3,FALSE)" table:style-name="ce9">
            <text:p>4.806.595</text:p>
          </table:table-cell>
          <table:table-cell office:value-type="float" office:value="0" table:formula="msoxl:=VLOOKUP($A237,wmo_sep,4,FALSE)" table:style-name="ce9">
            <text:p>0</text:p>
          </table:table-cell>
          <table:table-cell office:value-type="float" office:value="4806595.0515788747" table:formula="msoxl:=C237+D237" table:style-name="ce9">
            <text:p>4.806.595</text:p>
          </table:table-cell>
          <table:table-cell table:style-name="ce13"/>
          <table:table-cell office:value-type="float" office:value="267693.68239674659" table:formula="msoxl:=VLOOKUP($A237,participatie,3,FALSE)" table:style-name="ce9">
            <text:p>267.694</text:p>
          </table:table-cell>
          <table:table-cell office:value-type="float" office:value="2546404.6291969353" table:formula="msoxl:=VLOOKUP($A237,participatie,4,FALSE)" table:style-name="ce9">
            <text:p>2.546.405</text:p>
          </table:table-cell>
          <table:table-cell office:value-type="float" office:value="2814098.311593682" table:formula="msoxl:=G237+H237" table:style-name="ce9">
            <text:p>2.814.098</text:p>
          </table:table-cell>
          <table:table-cell table:style-name="ce13"/>
          <table:table-cell office:value-type="float" office:value="8448528.1237212457" table:formula="msoxl:=VLOOKUP(B237,jeugd_sep,2,FALSE)" table:style-name="ce9">
            <text:p>8.448.528</text:p>
          </table:table-cell>
          <table:table-cell table:style-name="ce13"/>
          <table:table-cell office:value-type="float" office:value="16069221.486893803" table:formula="msoxl:=SUM(E237,I237,K237)" table:style-name="ce10">
            <text:p>16.069.221</text:p>
          </table:table-cell>
          <table:table-cell table:number-columns-repeated="11" table:style-name="ce1"/>
          <table:table-cell office:value-type="string" office:string-value="Nijmegen" table:formula="msoxl:='G:\DGKB\BFO\_DIRECTIEMAP BFO\FO\A-Circulaire GF in wording\sep_circulaire14\vereling_deelfonds_sd\[jeugd.xlsx]Jeugd_per_gemeente'!$A237" table:style-name="ce1">
            <text:p>Nijmegen</text:p>
          </table:table-cell>
          <table:table-cell office:value-type="float" office:value="41236156.878899112" table:formula="msoxl:='G:\DGKB\BFO\_DIRECTIEMAP BFO\FO\A-Circulaire GF in wording\sep_circulaire14\vereling_deelfonds_sd\[jeugd.xlsx]Jeugd_per_gemeente'!$B237" table:style-name="ce2">
            <text:p>41.236.157</text:p>
          </table:table-cell>
          <table:table-cell table:number-columns-repeated="3" table:style-name="ce1"/>
          <table:table-cell office:value-type="float" office:value="268" table:formula="msoxl:='G:\DGKB\BFO\_DIRECTIEMAP BFO\FO\A-Circulaire GF in wording\sep_circulaire14\vereling_deelfonds_sd\[WMO.xlsx]SDF_wmo'!$E238" table:style-name="ce1">
            <text:p>268</text:p>
          </table:table-cell>
          <table:table-cell office:value-type="string" office:string-value="Nijmegen" table:formula="msoxl:='G:\DGKB\BFO\_DIRECTIEMAP BFO\FO\A-Circulaire GF in wording\sep_circulaire14\vereling_deelfonds_sd\[WMO.xlsx]SDF_wmo'!$F238" table:style-name="ce1">
            <text:p>Nijmegen</text:p>
          </table:table-cell>
          <table:table-cell office:value-type="float" office:value="20744157.536320318" table:formula="msoxl:='G:\DGKB\BFO\_DIRECTIEMAP BFO\FO\A-Circulaire GF in wording\sep_circulaire14\vereling_deelfonds_sd\[WMO.xlsx]SDF_wmo'!$J238" table:style-name="ce2">
            <text:p>20.744.158</text:p>
          </table:table-cell>
          <table:table-cell office:value-type="float" office:value="48347524.807077475" table:formula="msoxl:='G:\DGKB\BFO\_DIRECTIEMAP BFO\FO\A-Circulaire GF in wording\sep_circulaire14\vereling_deelfonds_sd\[WMO.xlsx]SDF_wmo'!$K238" table:style-name="ce2">
            <text:p>48.347.525</text:p>
          </table:table-cell>
          <table:table-cell table:number-columns-repeated="3" table:style-name="ce1"/>
          <table:table-cell office:value-type="float" office:value="654" table:formula="msoxl:='G:\DGKB\BFO\_DIRECTIEMAP BFO\FO\A-Circulaire GF in wording\sep_circulaire14\vereling_deelfonds_sd\[participatie_verdeling 2015.xlsx]Blad1'!$A241" table:style-name="ce1">
            <text:p>654</text:p>
          </table:table-cell>
          <table:table-cell office:value-type="string" office:string-value="Borsele" table:formula="msoxl:='G:\DGKB\BFO\_DIRECTIEMAP BFO\FO\A-Circulaire GF in wording\sep_circulaire14\vereling_deelfonds_sd\[participatie_verdeling 2015.xlsx]Blad1'!$B241" table:style-name="ce1">
            <text:p>Borsele</text:p>
          </table:table-cell>
          <table:table-cell office:value-type="float" office:value="253120.69784651132" table:formula="msoxl:='G:\DGKB\BFO\_DIRECTIEMAP BFO\FO\A-Circulaire GF in wording\sep_circulaire14\vereling_deelfonds_sd\[participatie_verdeling 2015.xlsx]Blad1'!$E241" table:style-name="ce1">
            <text:p>253120,6978</text:p>
          </table:table-cell>
          <table:table-cell office:value-type="float" office:value="1822510.1294463878" table:formula="msoxl:='G:\DGKB\BFO\_DIRECTIEMAP BFO\FO\A-Circulaire GF in wording\sep_circulaire14\vereling_deelfonds_sd\[participatie_verdeling 2015.xlsx]Blad1'!$F241" table:style-name="ce1">
            <text:p>1822510,129</text:p>
          </table:table-cell>
          <table:table-cell table:number-columns-repeated="16344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8">
            <text:p>Nijmegen</text:p>
          </table:table-cell>
          <table:table-cell office:value-type="float" office:value="20744157.536320318" table:formula="msoxl:=VLOOKUP($A238,wmo_sep,3,FALSE)" table:style-name="ce9">
            <text:p>20.744.158</text:p>
          </table:table-cell>
          <table:table-cell office:value-type="float" office:value="48347524.807077475" table:formula="msoxl:=VLOOKUP($A238,wmo_sep,4,FALSE)" table:style-name="ce9">
            <text:p>48.347.525</text:p>
          </table:table-cell>
          <table:table-cell office:value-type="float" office:value="69091682.343397796" table:formula="msoxl:=C238+D238" table:style-name="ce9">
            <text:p>69.091.682</text:p>
          </table:table-cell>
          <table:table-cell table:style-name="ce13"/>
          <table:table-cell office:value-type="float" office:value="11585949.332342327" table:formula="msoxl:=VLOOKUP($A238,participatie,3,FALSE)" table:style-name="ce9">
            <text:p>11.585.949</text:p>
          </table:table-cell>
          <table:table-cell office:value-type="float" office:value="28576217.571860295" table:formula="msoxl:=VLOOKUP($A238,participatie,4,FALSE)" table:style-name="ce9">
            <text:p>28.576.218</text:p>
          </table:table-cell>
          <table:table-cell office:value-type="float" office:value="40162166.904202625" table:formula="msoxl:=G238+H238" table:style-name="ce9">
            <text:p>40.162.167</text:p>
          </table:table-cell>
          <table:table-cell table:style-name="ce13"/>
          <table:table-cell office:value-type="float" office:value="41236156.878899112" table:formula="msoxl:=VLOOKUP(B238,jeugd_sep,2,FALSE)" table:style-name="ce9">
            <text:p>41.236.157</text:p>
          </table:table-cell>
          <table:table-cell table:style-name="ce13"/>
          <table:table-cell office:value-type="float" office:value="150490006.12649953" table:formula="msoxl:=SUM(E238,I238,K238)" table:style-name="ce10">
            <text:p>150.490.006</text:p>
          </table:table-cell>
          <table:table-cell table:number-columns-repeated="11" table:style-name="ce1"/>
          <table:table-cell office:value-type="string" office:string-value="Noord-Beveland" table:formula="msoxl:='G:\DGKB\BFO\_DIRECTIEMAP BFO\FO\A-Circulaire GF in wording\sep_circulaire14\vereling_deelfonds_sd\[jeugd.xlsx]Jeugd_per_gemeente'!$A238" table:style-name="ce1">
            <text:p>Noord-Beveland</text:p>
          </table:table-cell>
          <table:table-cell office:value-type="float" office:value="2557941.7077985341" table:formula="msoxl:='G:\DGKB\BFO\_DIRECTIEMAP BFO\FO\A-Circulaire GF in wording\sep_circulaire14\vereling_deelfonds_sd\[jeugd.xlsx]Jeugd_per_gemeente'!$B238" table:style-name="ce2">
            <text:p>2.557.942</text:p>
          </table:table-cell>
          <table:table-cell table:number-columns-repeated="3" table:style-name="ce1"/>
          <table:table-cell office:value-type="float" office:value="1695" table:formula="msoxl:='G:\DGKB\BFO\_DIRECTIEMAP BFO\FO\A-Circulaire GF in wording\sep_circulaire14\vereling_deelfonds_sd\[WMO.xlsx]SDF_wmo'!$E239" table:style-name="ce1">
            <text:p>1695</text:p>
          </table:table-cell>
          <table:table-cell office:value-type="string" office:string-value="Noord-Beveland" table:formula="msoxl:='G:\DGKB\BFO\_DIRECTIEMAP BFO\FO\A-Circulaire GF in wording\sep_circulaire14\vereling_deelfonds_sd\[WMO.xlsx]SDF_wmo'!$F239" table:style-name="ce1">
            <text:p>Noord-Beveland</text:p>
          </table:table-cell>
          <table:table-cell office:value-type="float" office:value="810577.54664799292" table:formula="msoxl:='G:\DGKB\BFO\_DIRECTIEMAP BFO\FO\A-Circulaire GF in wording\sep_circulaire14\vereling_deelfonds_sd\[WMO.xlsx]SDF_wmo'!$J239" table:style-name="ce2">
            <text:p>810.578</text:p>
          </table:table-cell>
          <table:table-cell office:value-type="float" office:value="0" table:formula="msoxl:='G:\DGKB\BFO\_DIRECTIEMAP BFO\FO\A-Circulaire GF in wording\sep_circulaire14\vereling_deelfonds_sd\[WMO.xlsx]SDF_wmo'!$K239" table:style-name="ce2">
            <text:p>0</text:p>
          </table:table-cell>
          <table:table-cell table:number-columns-repeated="3" table:style-name="ce1"/>
          <table:table-cell office:value-type="float" office:value="664" table:formula="msoxl:='G:\DGKB\BFO\_DIRECTIEMAP BFO\FO\A-Circulaire GF in wording\sep_circulaire14\vereling_deelfonds_sd\[participatie_verdeling 2015.xlsx]Blad1'!$A242" table:style-name="ce1">
            <text:p>664</text:p>
          </table:table-cell>
          <table:table-cell office:value-type="string" office:string-value="Goes" table:formula="msoxl:='G:\DGKB\BFO\_DIRECTIEMAP BFO\FO\A-Circulaire GF in wording\sep_circulaire14\vereling_deelfonds_sd\[participatie_verdeling 2015.xlsx]Blad1'!$B242" table:style-name="ce1">
            <text:p>Goes</text:p>
          </table:table-cell>
          <table:table-cell office:value-type="float" office:value="1116437.2044042621" table:formula="msoxl:='G:\DGKB\BFO\_DIRECTIEMAP BFO\FO\A-Circulaire GF in wording\sep_circulaire14\vereling_deelfonds_sd\[participatie_verdeling 2015.xlsx]Blad1'!$E242" table:style-name="ce1">
            <text:p>1116437,204</text:p>
          </table:table-cell>
          <table:table-cell office:value-type="float" office:value="6749058.3742210427" table:formula="msoxl:='G:\DGKB\BFO\_DIRECTIEMAP BFO\FO\A-Circulaire GF in wording\sep_circulaire14\vereling_deelfonds_sd\[participatie_verdeling 2015.xlsx]Blad1'!$F242" table:style-name="ce1">
            <text:p>6749058,374</text:p>
          </table:table-cell>
          <table:table-cell table:number-columns-repeated="16344"/>
        </table:table-row>
        <table:table-row table:style-name="ro1">
          <table:table-cell office:value-type="float" office:value="1695" table:style-name="ce8">
            <text:p>1695</text:p>
          </table:table-cell>
          <table:table-cell office:value-type="string" table:style-name="ce8">
            <text:p>Noord-Beveland</text:p>
          </table:table-cell>
          <table:table-cell office:value-type="float" office:value="810577.54664799292" table:formula="msoxl:=VLOOKUP($A239,wmo_sep,3,FALSE)" table:style-name="ce9">
            <text:p>810.578</text:p>
          </table:table-cell>
          <table:table-cell office:value-type="float" office:value="0" table:formula="msoxl:=VLOOKUP($A239,wmo_sep,4,FALSE)" table:style-name="ce9">
            <text:p>0</text:p>
          </table:table-cell>
          <table:table-cell office:value-type="float" office:value="810577.54664799292" table:formula="msoxl:=C239+D239" table:style-name="ce9">
            <text:p>810.578</text:p>
          </table:table-cell>
          <table:table-cell table:style-name="ce13"/>
          <table:table-cell office:value-type="float" office:value="121816.3513402151" table:formula="msoxl:=VLOOKUP($A239,participatie,3,FALSE)" table:style-name="ce9">
            <text:p>121.816</text:p>
          </table:table-cell>
          <table:table-cell office:value-type="float" office:value="586510.29905249947" table:formula="msoxl:=VLOOKUP($A239,participatie,4,FALSE)" table:style-name="ce9">
            <text:p>586.510</text:p>
          </table:table-cell>
          <table:table-cell office:value-type="float" office:value="708326.65039271454" table:formula="msoxl:=G239+H239" table:style-name="ce9">
            <text:p>708.327</text:p>
          </table:table-cell>
          <table:table-cell table:style-name="ce13"/>
          <table:table-cell office:value-type="float" office:value="2557941.7077985341" table:formula="msoxl:=VLOOKUP(B239,jeugd_sep,2,FALSE)" table:style-name="ce9">
            <text:p>2.557.942</text:p>
          </table:table-cell>
          <table:table-cell table:style-name="ce13"/>
          <table:table-cell office:value-type="float" office:value="4076845.9048392414" table:formula="msoxl:=SUM(E239,I239,K239)" table:style-name="ce10">
            <text:p>4.076.846</text:p>
          </table:table-cell>
          <table:table-cell table:number-columns-repeated="11" table:style-name="ce1"/>
          <table:table-cell office:value-type="string" office:string-value="Noordenveld" table:formula="msoxl:='G:\DGKB\BFO\_DIRECTIEMAP BFO\FO\A-Circulaire GF in wording\sep_circulaire14\vereling_deelfonds_sd\[jeugd.xlsx]Jeugd_per_gemeente'!$A239" table:style-name="ce1">
            <text:p>Noordenveld</text:p>
          </table:table-cell>
          <table:table-cell office:value-type="float" office:value="5955565.0317144943" table:formula="msoxl:='G:\DGKB\BFO\_DIRECTIEMAP BFO\FO\A-Circulaire GF in wording\sep_circulaire14\vereling_deelfonds_sd\[jeugd.xlsx]Jeugd_per_gemeente'!$B239" table:style-name="ce2">
            <text:p>5.955.565</text:p>
          </table:table-cell>
          <table:table-cell table:number-columns-repeated="3" table:style-name="ce1"/>
          <table:table-cell office:value-type="float" office:value="1699" table:formula="msoxl:='G:\DGKB\BFO\_DIRECTIEMAP BFO\FO\A-Circulaire GF in wording\sep_circulaire14\vereling_deelfonds_sd\[WMO.xlsx]SDF_wmo'!$E240" table:style-name="ce1">
            <text:p>1699</text:p>
          </table:table-cell>
          <table:table-cell office:value-type="string" office:string-value="Noordenveld" table:formula="msoxl:='G:\DGKB\BFO\_DIRECTIEMAP BFO\FO\A-Circulaire GF in wording\sep_circulaire14\vereling_deelfonds_sd\[WMO.xlsx]SDF_wmo'!$F240" table:style-name="ce1">
            <text:p>Noordenveld</text:p>
          </table:table-cell>
          <table:table-cell office:value-type="float" office:value="4542260.8210265506" table:formula="msoxl:='G:\DGKB\BFO\_DIRECTIEMAP BFO\FO\A-Circulaire GF in wording\sep_circulaire14\vereling_deelfonds_sd\[WMO.xlsx]SDF_wmo'!$J240" table:style-name="ce2">
            <text:p>4.542.261</text:p>
          </table:table-cell>
          <table:table-cell office:value-type="float" office:value="0" table:formula="msoxl:='G:\DGKB\BFO\_DIRECTIEMAP BFO\FO\A-Circulaire GF in wording\sep_circulaire14\vereling_deelfonds_sd\[WMO.xlsx]SDF_wmo'!$K240" table:style-name="ce2">
            <text:p>0</text:p>
          </table:table-cell>
          <table:table-cell table:number-columns-repeated="3" table:style-name="ce1"/>
          <table:table-cell office:value-type="float" office:value="668" table:formula="msoxl:='G:\DGKB\BFO\_DIRECTIEMAP BFO\FO\A-Circulaire GF in wording\sep_circulaire14\vereling_deelfonds_sd\[participatie_verdeling 2015.xlsx]Blad1'!$A243" table:style-name="ce1">
            <text:p>668</text:p>
          </table:table-cell>
          <table:table-cell office:value-type="string" office:string-value="West Maas en Waal" table:formula="msoxl:='G:\DGKB\BFO\_DIRECTIEMAP BFO\FO\A-Circulaire GF in wording\sep_circulaire14\vereling_deelfonds_sd\[participatie_verdeling 2015.xlsx]Blad1'!$B243" table:style-name="ce1">
            <text:p>West Maas en Waal</text:p>
          </table:table-cell>
          <table:table-cell office:value-type="float" office:value="192128.7651025352" table:formula="msoxl:='G:\DGKB\BFO\_DIRECTIEMAP BFO\FO\A-Circulaire GF in wording\sep_circulaire14\vereling_deelfonds_sd\[participatie_verdeling 2015.xlsx]Blad1'!$E243" table:style-name="ce1">
            <text:p>192128,7651</text:p>
          </table:table-cell>
          <table:table-cell office:value-type="float" office:value="1745017.1646135566" table:formula="msoxl:='G:\DGKB\BFO\_DIRECTIEMAP BFO\FO\A-Circulaire GF in wording\sep_circulaire14\vereling_deelfonds_sd\[participatie_verdeling 2015.xlsx]Blad1'!$F243" table:style-name="ce1">
            <text:p>1745017,165</text:p>
          </table:table-cell>
          <table:table-cell table:number-columns-repeated="16344"/>
        </table:table-row>
        <table:table-row table:style-name="ro1">
          <table:table-cell office:value-type="float" office:value="1699" table:style-name="ce8">
            <text:p>1699</text:p>
          </table:table-cell>
          <table:table-cell office:value-type="string" table:style-name="ce8">
            <text:p>Noordenveld</text:p>
          </table:table-cell>
          <table:table-cell office:value-type="float" office:value="4542260.8210265506" table:formula="msoxl:=VLOOKUP($A240,wmo_sep,3,FALSE)" table:style-name="ce9">
            <text:p>4.542.261</text:p>
          </table:table-cell>
          <table:table-cell office:value-type="float" office:value="0" table:formula="msoxl:=VLOOKUP($A240,wmo_sep,4,FALSE)" table:style-name="ce9">
            <text:p>0</text:p>
          </table:table-cell>
          <table:table-cell office:value-type="float" office:value="4542260.8210265506" table:formula="msoxl:=C240+D240" table:style-name="ce9">
            <text:p>4.542.261</text:p>
          </table:table-cell>
          <table:table-cell table:style-name="ce13"/>
          <table:table-cell office:value-type="float" office:value="816040.9234451896" table:formula="msoxl:=VLOOKUP($A240,participatie,3,FALSE)" table:style-name="ce9">
            <text:p>816.041</text:p>
          </table:table-cell>
          <table:table-cell office:value-type="float" office:value="4242687.7262368016" table:formula="msoxl:=VLOOKUP($A240,participatie,4,FALSE)" table:style-name="ce9">
            <text:p>4.242.688</text:p>
          </table:table-cell>
          <table:table-cell office:value-type="float" office:value="5058728.649681991" table:formula="msoxl:=G240+H240" table:style-name="ce9">
            <text:p>5.058.729</text:p>
          </table:table-cell>
          <table:table-cell table:style-name="ce13"/>
          <table:table-cell office:value-type="float" office:value="5955565.0317144943" table:formula="msoxl:=VLOOKUP(B240,jeugd_sep,2,FALSE)" table:style-name="ce9">
            <text:p>5.955.565</text:p>
          </table:table-cell>
          <table:table-cell table:style-name="ce13"/>
          <table:table-cell office:value-type="float" office:value="15556554.502423037" table:formula="msoxl:=SUM(E240,I240,K240)" table:style-name="ce10">
            <text:p>15.556.555</text:p>
          </table:table-cell>
          <table:table-cell table:number-columns-repeated="11" table:style-name="ce1"/>
          <table:table-cell office:value-type="string" office:string-value="Noordoostpolder" table:formula="msoxl:='G:\DGKB\BFO\_DIRECTIEMAP BFO\FO\A-Circulaire GF in wording\sep_circulaire14\vereling_deelfonds_sd\[jeugd.xlsx]Jeugd_per_gemeente'!$A240" table:style-name="ce1">
            <text:p>Noordoostpolder</text:p>
          </table:table-cell>
          <table:table-cell office:value-type="float" office:value="11891916.846038433" table:formula="msoxl:='G:\DGKB\BFO\_DIRECTIEMAP BFO\FO\A-Circulaire GF in wording\sep_circulaire14\vereling_deelfonds_sd\[jeugd.xlsx]Jeugd_per_gemeente'!$B240" table:style-name="ce2">
            <text:p>11.891.917</text:p>
          </table:table-cell>
          <table:table-cell table:number-columns-repeated="3" table:style-name="ce1"/>
          <table:table-cell office:value-type="float" office:value="171" table:formula="msoxl:='G:\DGKB\BFO\_DIRECTIEMAP BFO\FO\A-Circulaire GF in wording\sep_circulaire14\vereling_deelfonds_sd\[WMO.xlsx]SDF_wmo'!$E241" table:style-name="ce1">
            <text:p>171</text:p>
          </table:table-cell>
          <table:table-cell office:value-type="string" office:string-value="Noordoostpolder" table:formula="msoxl:='G:\DGKB\BFO\_DIRECTIEMAP BFO\FO\A-Circulaire GF in wording\sep_circulaire14\vereling_deelfonds_sd\[WMO.xlsx]SDF_wmo'!$F241" table:style-name="ce1">
            <text:p>Noordoostpolder</text:p>
          </table:table-cell>
          <table:table-cell office:value-type="float" office:value="6630756.3906245856" table:formula="msoxl:='G:\DGKB\BFO\_DIRECTIEMAP BFO\FO\A-Circulaire GF in wording\sep_circulaire14\vereling_deelfonds_sd\[WMO.xlsx]SDF_wmo'!$J241" table:style-name="ce2">
            <text:p>6.630.756</text:p>
          </table:table-cell>
          <table:table-cell office:value-type="float" office:value="0" table:formula="msoxl:='G:\DGKB\BFO\_DIRECTIEMAP BFO\FO\A-Circulaire GF in wording\sep_circulaire14\vereling_deelfonds_sd\[WMO.xlsx]SDF_wmo'!$K241" table:style-name="ce2">
            <text:p>0</text:p>
          </table:table-cell>
          <table:table-cell table:number-columns-repeated="3" table:style-name="ce1"/>
          <table:table-cell office:value-type="float" office:value="677" table:formula="msoxl:='G:\DGKB\BFO\_DIRECTIEMAP BFO\FO\A-Circulaire GF in wording\sep_circulaire14\vereling_deelfonds_sd\[participatie_verdeling 2015.xlsx]Blad1'!$A244" table:style-name="ce1">
            <text:p>677</text:p>
          </table:table-cell>
          <table:table-cell office:value-type="string" office:string-value="Hulst" table:formula="msoxl:='G:\DGKB\BFO\_DIRECTIEMAP BFO\FO\A-Circulaire GF in wording\sep_circulaire14\vereling_deelfonds_sd\[participatie_verdeling 2015.xlsx]Blad1'!$B244" table:style-name="ce1">
            <text:p>Hulst</text:p>
          </table:table-cell>
          <table:table-cell office:value-type="float" office:value="458294.8121985633" table:formula="msoxl:='G:\DGKB\BFO\_DIRECTIEMAP BFO\FO\A-Circulaire GF in wording\sep_circulaire14\vereling_deelfonds_sd\[participatie_verdeling 2015.xlsx]Blad1'!$E244" table:style-name="ce1">
            <text:p>458294,8122</text:p>
          </table:table-cell>
          <table:table-cell office:value-type="float" office:value="4802951.1231699958" table:formula="msoxl:='G:\DGKB\BFO\_DIRECTIEMAP BFO\FO\A-Circulaire GF in wording\sep_circulaire14\vereling_deelfonds_sd\[participatie_verdeling 2015.xlsx]Blad1'!$F244" table:style-name="ce1">
            <text:p>4802951,123</text:p>
          </table:table-cell>
          <table:table-cell table:number-columns-repeated="16344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8">
            <text:p>Noordoostpolder</text:p>
          </table:table-cell>
          <table:table-cell office:value-type="float" office:value="6630756.3906245856" table:formula="msoxl:=VLOOKUP($A241,wmo_sep,3,FALSE)" table:style-name="ce9">
            <text:p>6.630.756</text:p>
          </table:table-cell>
          <table:table-cell office:value-type="float" office:value="0" table:formula="msoxl:=VLOOKUP($A241,wmo_sep,4,FALSE)" table:style-name="ce9">
            <text:p>0</text:p>
          </table:table-cell>
          <table:table-cell office:value-type="float" office:value="6630756.3906245856" table:formula="msoxl:=C241+D241" table:style-name="ce9">
            <text:p>6.630.756</text:p>
          </table:table-cell>
          <table:table-cell table:style-name="ce13"/>
          <table:table-cell office:value-type="float" office:value="1102134.0135754943" table:formula="msoxl:=VLOOKUP($A241,participatie,3,FALSE)" table:style-name="ce9">
            <text:p>1.102.134</text:p>
          </table:table-cell>
          <table:table-cell office:value-type="float" office:value="5670999.8161369702" table:formula="msoxl:=VLOOKUP($A241,participatie,4,FALSE)" table:style-name="ce9">
            <text:p>5.671.000</text:p>
          </table:table-cell>
          <table:table-cell office:value-type="float" office:value="6773133.8297124645" table:formula="msoxl:=G241+H241" table:style-name="ce9">
            <text:p>6.773.134</text:p>
          </table:table-cell>
          <table:table-cell table:style-name="ce13"/>
          <table:table-cell office:value-type="float" office:value="11891916.846038433" table:formula="msoxl:=VLOOKUP(B241,jeugd_sep,2,FALSE)" table:style-name="ce9">
            <text:p>11.891.917</text:p>
          </table:table-cell>
          <table:table-cell table:style-name="ce13"/>
          <table:table-cell office:value-type="float" office:value="25295807.066375483" table:formula="msoxl:=SUM(E241,I241,K241)" table:style-name="ce10">
            <text:p>25.295.807</text:p>
          </table:table-cell>
          <table:table-cell table:number-columns-repeated="11" table:style-name="ce1"/>
          <table:table-cell office:value-type="string" office:string-value="Noordwijk" table:formula="msoxl:='G:\DGKB\BFO\_DIRECTIEMAP BFO\FO\A-Circulaire GF in wording\sep_circulaire14\vereling_deelfonds_sd\[jeugd.xlsx]Jeugd_per_gemeente'!$A241" table:style-name="ce1">
            <text:p>Noordwijk</text:p>
          </table:table-cell>
          <table:table-cell office:value-type="float" office:value="3610453.3441008264" table:formula="msoxl:='G:\DGKB\BFO\_DIRECTIEMAP BFO\FO\A-Circulaire GF in wording\sep_circulaire14\vereling_deelfonds_sd\[jeugd.xlsx]Jeugd_per_gemeente'!$B241" table:style-name="ce2">
            <text:p>3.610.453</text:p>
          </table:table-cell>
          <table:table-cell table:number-columns-repeated="3" table:style-name="ce1"/>
          <table:table-cell office:value-type="float" office:value="575" table:formula="msoxl:='G:\DGKB\BFO\_DIRECTIEMAP BFO\FO\A-Circulaire GF in wording\sep_circulaire14\vereling_deelfonds_sd\[WMO.xlsx]SDF_wmo'!$E242" table:style-name="ce1">
            <text:p>575</text:p>
          </table:table-cell>
          <table:table-cell office:value-type="string" office:string-value="Noordwijk" table:formula="msoxl:='G:\DGKB\BFO\_DIRECTIEMAP BFO\FO\A-Circulaire GF in wording\sep_circulaire14\vereling_deelfonds_sd\[WMO.xlsx]SDF_wmo'!$F242" table:style-name="ce1">
            <text:p>Noordwijk</text:p>
          </table:table-cell>
          <table:table-cell office:value-type="float" office:value="3047927.8060929296" table:formula="msoxl:='G:\DGKB\BFO\_DIRECTIEMAP BFO\FO\A-Circulaire GF in wording\sep_circulaire14\vereling_deelfonds_sd\[WMO.xlsx]SDF_wmo'!$J242" table:style-name="ce2">
            <text:p>3.047.928</text:p>
          </table:table-cell>
          <table:table-cell office:value-type="float" office:value="0" table:formula="msoxl:='G:\DGKB\BFO\_DIRECTIEMAP BFO\FO\A-Circulaire GF in wording\sep_circulaire14\vereling_deelfonds_sd\[WMO.xlsx]SDF_wmo'!$K242" table:style-name="ce2">
            <text:p>0</text:p>
          </table:table-cell>
          <table:table-cell table:number-columns-repeated="3" table:style-name="ce1"/>
          <table:table-cell office:value-type="float" office:value="678" table:formula="msoxl:='G:\DGKB\BFO\_DIRECTIEMAP BFO\FO\A-Circulaire GF in wording\sep_circulaire14\vereling_deelfonds_sd\[participatie_verdeling 2015.xlsx]Blad1'!$A245" table:style-name="ce1">
            <text:p>678</text:p>
          </table:table-cell>
          <table:table-cell office:value-type="string" office:string-value="Kapelle" table:formula="msoxl:='G:\DGKB\BFO\_DIRECTIEMAP BFO\FO\A-Circulaire GF in wording\sep_circulaire14\vereling_deelfonds_sd\[participatie_verdeling 2015.xlsx]Blad1'!$B245" table:style-name="ce1">
            <text:p>Kapelle</text:p>
          </table:table-cell>
          <table:table-cell office:value-type="float" office:value="61041.007429308847" table:formula="msoxl:='G:\DGKB\BFO\_DIRECTIEMAP BFO\FO\A-Circulaire GF in wording\sep_circulaire14\vereling_deelfonds_sd\[participatie_verdeling 2015.xlsx]Blad1'!$E245" table:style-name="ce1">
            <text:p>61041,00743</text:p>
          </table:table-cell>
          <table:table-cell office:value-type="float" office:value="857865.26286512299" table:formula="msoxl:='G:\DGKB\BFO\_DIRECTIEMAP BFO\FO\A-Circulaire GF in wording\sep_circulaire14\vereling_deelfonds_sd\[participatie_verdeling 2015.xlsx]Blad1'!$F245" table:style-name="ce1">
            <text:p>857865,2629</text:p>
          </table:table-cell>
          <table:table-cell table:number-columns-repeated="16344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string" table:style-name="ce8">
            <text:p>Noordwijk</text:p>
          </table:table-cell>
          <table:table-cell office:value-type="float" office:value="3047927.8060929296" table:formula="msoxl:=VLOOKUP($A242,wmo_sep,3,FALSE)" table:style-name="ce9">
            <text:p>3.047.928</text:p>
          </table:table-cell>
          <table:table-cell office:value-type="float" office:value="0" table:formula="msoxl:=VLOOKUP($A242,wmo_sep,4,FALSE)" table:style-name="ce9">
            <text:p>0</text:p>
          </table:table-cell>
          <table:table-cell office:value-type="float" office:value="3047927.8060929296" table:formula="msoxl:=C242+D242" table:style-name="ce9">
            <text:p>3.047.928</text:p>
          </table:table-cell>
          <table:table-cell table:style-name="ce13"/>
          <table:table-cell office:value-type="float" office:value="239498.19787092158" table:formula="msoxl:=VLOOKUP($A242,participatie,3,FALSE)" table:style-name="ce9">
            <text:p>239.498</text:p>
          </table:table-cell>
          <table:table-cell office:value-type="float" office:value="2229672.162063037" table:formula="msoxl:=VLOOKUP($A242,participatie,4,FALSE)" table:style-name="ce9">
            <text:p>2.229.672</text:p>
          </table:table-cell>
          <table:table-cell office:value-type="float" office:value="2469170.3599339584" table:formula="msoxl:=G242+H242" table:style-name="ce9">
            <text:p>2.469.170</text:p>
          </table:table-cell>
          <table:table-cell table:style-name="ce13"/>
          <table:table-cell office:value-type="float" office:value="3610453.3441008264" table:formula="msoxl:=VLOOKUP(B242,jeugd_sep,2,FALSE)" table:style-name="ce9">
            <text:p>3.610.453</text:p>
          </table:table-cell>
          <table:table-cell table:style-name="ce13"/>
          <table:table-cell office:value-type="float" office:value="9127551.5101277158" table:formula="msoxl:=SUM(E242,I242,K242)" table:style-name="ce10">
            <text:p>9.127.552</text:p>
          </table:table-cell>
          <table:table-cell table:number-columns-repeated="11" table:style-name="ce1"/>
          <table:table-cell office:value-type="string" office:string-value="Noordwijkerhout" table:formula="msoxl:='G:\DGKB\BFO\_DIRECTIEMAP BFO\FO\A-Circulaire GF in wording\sep_circulaire14\vereling_deelfonds_sd\[jeugd.xlsx]Jeugd_per_gemeente'!$A242" table:style-name="ce1">
            <text:p>Noordwijkerhout</text:p>
          </table:table-cell>
          <table:table-cell office:value-type="float" office:value="3093644.6767791626" table:formula="msoxl:='G:\DGKB\BFO\_DIRECTIEMAP BFO\FO\A-Circulaire GF in wording\sep_circulaire14\vereling_deelfonds_sd\[jeugd.xlsx]Jeugd_per_gemeente'!$B242" table:style-name="ce2">
            <text:p>3.093.645</text:p>
          </table:table-cell>
          <table:table-cell table:number-columns-repeated="3" table:style-name="ce1"/>
          <table:table-cell office:value-type="float" office:value="576" table:formula="msoxl:='G:\DGKB\BFO\_DIRECTIEMAP BFO\FO\A-Circulaire GF in wording\sep_circulaire14\vereling_deelfonds_sd\[WMO.xlsx]SDF_wmo'!$E243" table:style-name="ce1">
            <text:p>576</text:p>
          </table:table-cell>
          <table:table-cell office:value-type="string" office:string-value="Noordwijkerhout" table:formula="msoxl:='G:\DGKB\BFO\_DIRECTIEMAP BFO\FO\A-Circulaire GF in wording\sep_circulaire14\vereling_deelfonds_sd\[WMO.xlsx]SDF_wmo'!$F243" table:style-name="ce1">
            <text:p>Noordwijkerhout</text:p>
          </table:table-cell>
          <table:table-cell office:value-type="float" office:value="1868978.2245807196" table:formula="msoxl:='G:\DGKB\BFO\_DIRECTIEMAP BFO\FO\A-Circulaire GF in wording\sep_circulaire14\vereling_deelfonds_sd\[WMO.xlsx]SDF_wmo'!$J243" table:style-name="ce2">
            <text:p>1.868.978</text:p>
          </table:table-cell>
          <table:table-cell office:value-type="float" office:value="0" table:formula="msoxl:='G:\DGKB\BFO\_DIRECTIEMAP BFO\FO\A-Circulaire GF in wording\sep_circulaire14\vereling_deelfonds_sd\[WMO.xlsx]SDF_wmo'!$K243" table:style-name="ce2">
            <text:p>0</text:p>
          </table:table-cell>
          <table:table-cell table:number-columns-repeated="3" table:style-name="ce1"/>
          <table:table-cell office:value-type="float" office:value="687" table:formula="msoxl:='G:\DGKB\BFO\_DIRECTIEMAP BFO\FO\A-Circulaire GF in wording\sep_circulaire14\vereling_deelfonds_sd\[participatie_verdeling 2015.xlsx]Blad1'!$A246" table:style-name="ce1">
            <text:p>687</text:p>
          </table:table-cell>
          <table:table-cell office:value-type="string" office:string-value="Middelburg" table:formula="msoxl:='G:\DGKB\BFO\_DIRECTIEMAP BFO\FO\A-Circulaire GF in wording\sep_circulaire14\vereling_deelfonds_sd\[participatie_verdeling 2015.xlsx]Blad1'!$B246" table:style-name="ce1">
            <text:p>Middelburg</text:p>
          </table:table-cell>
          <table:table-cell office:value-type="float" office:value="1862774.3010272961" table:formula="msoxl:='G:\DGKB\BFO\_DIRECTIEMAP BFO\FO\A-Circulaire GF in wording\sep_circulaire14\vereling_deelfonds_sd\[participatie_verdeling 2015.xlsx]Blad1'!$E246" table:style-name="ce1">
            <text:p>1862774,301</text:p>
          </table:table-cell>
          <table:table-cell office:value-type="float" office:value="6778701.7625175752" table:formula="msoxl:='G:\DGKB\BFO\_DIRECTIEMAP BFO\FO\A-Circulaire GF in wording\sep_circulaire14\vereling_deelfonds_sd\[participatie_verdeling 2015.xlsx]Blad1'!$F246" table:style-name="ce1">
            <text:p>6778701,763</text:p>
          </table:table-cell>
          <table:table-cell table:number-columns-repeated="16344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string" table:style-name="ce8">
            <text:p>Noordwijkerhout</text:p>
          </table:table-cell>
          <table:table-cell office:value-type="float" office:value="1868978.2245807196" table:formula="msoxl:=VLOOKUP($A243,wmo_sep,3,FALSE)" table:style-name="ce9">
            <text:p>1.868.978</text:p>
          </table:table-cell>
          <table:table-cell office:value-type="float" office:value="0" table:formula="msoxl:=VLOOKUP($A243,wmo_sep,4,FALSE)" table:style-name="ce9">
            <text:p>0</text:p>
          </table:table-cell>
          <table:table-cell office:value-type="float" office:value="1868978.2245807196" table:formula="msoxl:=C243+D243" table:style-name="ce9">
            <text:p>1.868.978</text:p>
          </table:table-cell>
          <table:table-cell table:style-name="ce13"/>
          <table:table-cell office:value-type="float" office:value="136670.46394884019" table:formula="msoxl:=VLOOKUP($A243,participatie,3,FALSE)" table:style-name="ce9">
            <text:p>136.670</text:p>
          </table:table-cell>
          <table:table-cell office:value-type="float" office:value="1235999.8303938885" table:formula="msoxl:=VLOOKUP($A243,participatie,4,FALSE)" table:style-name="ce9">
            <text:p>1.236.000</text:p>
          </table:table-cell>
          <table:table-cell office:value-type="float" office:value="1372670.2943427288" table:formula="msoxl:=G243+H243" table:style-name="ce9">
            <text:p>1.372.670</text:p>
          </table:table-cell>
          <table:table-cell table:style-name="ce13"/>
          <table:table-cell office:value-type="float" office:value="3093644.6767791626" table:formula="msoxl:=VLOOKUP(B243,jeugd_sep,2,FALSE)" table:style-name="ce9">
            <text:p>3.093.645</text:p>
          </table:table-cell>
          <table:table-cell table:style-name="ce13"/>
          <table:table-cell office:value-type="float" office:value="6335293.1957026105" table:formula="msoxl:=SUM(E243,I243,K243)" table:style-name="ce10">
            <text:p>6.335.293</text:p>
          </table:table-cell>
          <table:table-cell table:number-columns-repeated="11" table:style-name="ce1"/>
          <table:table-cell office:value-type="string" table:style-name="ce1">
            <text:p>Nuenen, Gerwen en Nederwetten</text:p>
          </table:table-cell>
          <table:table-cell office:value-type="float" office:value="3480714.3643580694" table:formula="msoxl:='G:\DGKB\BFO\_DIRECTIEMAP BFO\FO\A-Circulaire GF in wording\sep_circulaire14\vereling_deelfonds_sd\[jeugd.xlsx]Jeugd_per_gemeente'!$B243" table:style-name="ce2">
            <text:p>3.480.714</text:p>
          </table:table-cell>
          <table:table-cell table:number-columns-repeated="3" table:style-name="ce1"/>
          <table:table-cell office:value-type="float" office:value="820" table:formula="msoxl:='G:\DGKB\BFO\_DIRECTIEMAP BFO\FO\A-Circulaire GF in wording\sep_circulaire14\vereling_deelfonds_sd\[WMO.xlsx]SDF_wmo'!$E244" table:style-name="ce1">
            <text:p>820</text:p>
          </table:table-cell>
          <table:table-cell office:value-type="string" office:string-value="Nuenen, Gerwen en Nederwetten" table:formula="msoxl:='G:\DGKB\BFO\_DIRECTIEMAP BFO\FO\A-Circulaire GF in wording\sep_circulaire14\vereling_deelfonds_sd\[WMO.xlsx]SDF_wmo'!$F244" table:style-name="ce1">
            <text:p>Nuenen, Gerwen en Nederwetten</text:p>
          </table:table-cell>
          <table:table-cell office:value-type="float" office:value="2138493.3049874986" table:formula="msoxl:='G:\DGKB\BFO\_DIRECTIEMAP BFO\FO\A-Circulaire GF in wording\sep_circulaire14\vereling_deelfonds_sd\[WMO.xlsx]SDF_wmo'!$J244" table:style-name="ce2">
            <text:p>2.138.493</text:p>
          </table:table-cell>
          <table:table-cell office:value-type="float" office:value="0" table:formula="msoxl:='G:\DGKB\BFO\_DIRECTIEMAP BFO\FO\A-Circulaire GF in wording\sep_circulaire14\vereling_deelfonds_sd\[WMO.xlsx]SDF_wmo'!$K244" table:style-name="ce2">
            <text:p>0</text:p>
          </table:table-cell>
          <table:table-cell table:number-columns-repeated="3" table:style-name="ce1"/>
          <table:table-cell office:value-type="float" office:value="689" table:formula="msoxl:='G:\DGKB\BFO\_DIRECTIEMAP BFO\FO\A-Circulaire GF in wording\sep_circulaire14\vereling_deelfonds_sd\[participatie_verdeling 2015.xlsx]Blad1'!$A247" table:style-name="ce1">
            <text:p>689</text:p>
          </table:table-cell>
          <table:table-cell office:value-type="string" office:string-value="Giessenlanden" table:formula="msoxl:='G:\DGKB\BFO\_DIRECTIEMAP BFO\FO\A-Circulaire GF in wording\sep_circulaire14\vereling_deelfonds_sd\[participatie_verdeling 2015.xlsx]Blad1'!$B247" table:style-name="ce1">
            <text:p>Giessenlanden</text:p>
          </table:table-cell>
          <table:table-cell office:value-type="float" office:value="78340.419552045991" table:formula="msoxl:='G:\DGKB\BFO\_DIRECTIEMAP BFO\FO\A-Circulaire GF in wording\sep_circulaire14\vereling_deelfonds_sd\[participatie_verdeling 2015.xlsx]Blad1'!$E247" table:style-name="ce1">
            <text:p>78340,41955</text:p>
          </table:table-cell>
          <table:table-cell office:value-type="float" office:value="668927.56599845388" table:formula="msoxl:='G:\DGKB\BFO\_DIRECTIEMAP BFO\FO\A-Circulaire GF in wording\sep_circulaire14\vereling_deelfonds_sd\[participatie_verdeling 2015.xlsx]Blad1'!$F247" table:style-name="ce1">
            <text:p>668927,566</text:p>
          </table:table-cell>
          <table:table-cell table:number-columns-repeated="16344"/>
        </table:table-row>
        <table:table-row table:style-name="ro1">
          <table:table-cell office:value-type="float" office:value="820" table:style-name="ce8">
            <text:p>820</text:p>
          </table:table-cell>
          <table:table-cell office:value-type="string" table:style-name="ce8">
            <text:p>Nuenen, Gerwen en Nederwetten</text:p>
          </table:table-cell>
          <table:table-cell office:value-type="float" office:value="2138493.3049874986" table:formula="msoxl:=VLOOKUP($A244,wmo_sep,3,FALSE)" table:style-name="ce9">
            <text:p>2.138.493</text:p>
          </table:table-cell>
          <table:table-cell office:value-type="float" office:value="0" table:formula="msoxl:=VLOOKUP($A244,wmo_sep,4,FALSE)" table:style-name="ce9">
            <text:p>0</text:p>
          </table:table-cell>
          <table:table-cell office:value-type="float" office:value="2138493.3049874986" table:formula="msoxl:=C244+D244" table:style-name="ce9">
            <text:p>2.138.493</text:p>
          </table:table-cell>
          <table:table-cell table:style-name="ce13"/>
          <table:table-cell office:value-type="float" office:value="359919.86080088513" table:formula="msoxl:=VLOOKUP($A244,participatie,3,FALSE)" table:style-name="ce9">
            <text:p>359.920</text:p>
          </table:table-cell>
          <table:table-cell office:value-type="float" office:value="1877454.9740770243" table:formula="msoxl:=VLOOKUP($A244,participatie,4,FALSE)" table:style-name="ce9">
            <text:p>1.877.455</text:p>
          </table:table-cell>
          <table:table-cell office:value-type="float" office:value="2237374.8348779092" table:formula="msoxl:=G244+H244" table:style-name="ce9">
            <text:p>2.237.375</text:p>
          </table:table-cell>
          <table:table-cell table:style-name="ce13"/>
          <table:table-cell office:value-type="float" office:value="3480714.3643580694" table:formula="msoxl:=VLOOKUP(B244,jeugd_sep,2,FALSE)" table:style-name="ce9">
            <text:p>3.480.714</text:p>
          </table:table-cell>
          <table:table-cell table:style-name="ce13"/>
          <table:table-cell office:value-type="float" office:value="7856582.5042234771" table:formula="msoxl:=SUM(E244,I244,K244)" table:style-name="ce10">
            <text:p>7.856.583</text:p>
          </table:table-cell>
          <table:table-cell table:number-columns-repeated="11" table:style-name="ce1"/>
          <table:table-cell office:value-type="string" office:string-value="Nunspeet" table:formula="msoxl:='G:\DGKB\BFO\_DIRECTIEMAP BFO\FO\A-Circulaire GF in wording\sep_circulaire14\vereling_deelfonds_sd\[jeugd.xlsx]Jeugd_per_gemeente'!$A244" table:style-name="ce1">
            <text:p>Nunspeet</text:p>
          </table:table-cell>
          <table:table-cell office:value-type="float" office:value="5716472.4493846344" table:formula="msoxl:='G:\DGKB\BFO\_DIRECTIEMAP BFO\FO\A-Circulaire GF in wording\sep_circulaire14\vereling_deelfonds_sd\[jeugd.xlsx]Jeugd_per_gemeente'!$B244" table:style-name="ce2">
            <text:p>5.716.472</text:p>
          </table:table-cell>
          <table:table-cell table:number-columns-repeated="3" table:style-name="ce1"/>
          <table:table-cell office:value-type="float" office:value="302" table:formula="msoxl:='G:\DGKB\BFO\_DIRECTIEMAP BFO\FO\A-Circulaire GF in wording\sep_circulaire14\vereling_deelfonds_sd\[WMO.xlsx]SDF_wmo'!$E245" table:style-name="ce1">
            <text:p>302</text:p>
          </table:table-cell>
          <table:table-cell office:value-type="string" office:string-value="Nunspeet" table:formula="msoxl:='G:\DGKB\BFO\_DIRECTIEMAP BFO\FO\A-Circulaire GF in wording\sep_circulaire14\vereling_deelfonds_sd\[WMO.xlsx]SDF_wmo'!$F245" table:style-name="ce1">
            <text:p>Nunspeet</text:p>
          </table:table-cell>
          <table:table-cell office:value-type="float" office:value="3475696.1268746895" table:formula="msoxl:='G:\DGKB\BFO\_DIRECTIEMAP BFO\FO\A-Circulaire GF in wording\sep_circulaire14\vereling_deelfonds_sd\[WMO.xlsx]SDF_wmo'!$J245" table:style-name="ce2">
            <text:p>3.475.696</text:p>
          </table:table-cell>
          <table:table-cell office:value-type="float" office:value="0" table:formula="msoxl:='G:\DGKB\BFO\_DIRECTIEMAP BFO\FO\A-Circulaire GF in wording\sep_circulaire14\vereling_deelfonds_sd\[WMO.xlsx]SDF_wmo'!$K245" table:style-name="ce2">
            <text:p>0</text:p>
          </table:table-cell>
          <table:table-cell table:number-columns-repeated="3" table:style-name="ce1"/>
          <table:table-cell office:value-type="float" office:value="703" table:formula="msoxl:='G:\DGKB\BFO\_DIRECTIEMAP BFO\FO\A-Circulaire GF in wording\sep_circulaire14\vereling_deelfonds_sd\[participatie_verdeling 2015.xlsx]Blad1'!$A248" table:style-name="ce1">
            <text:p>703</text:p>
          </table:table-cell>
          <table:table-cell office:value-type="string" office:string-value="Reimerswaal" table:formula="msoxl:='G:\DGKB\BFO\_DIRECTIEMAP BFO\FO\A-Circulaire GF in wording\sep_circulaire14\vereling_deelfonds_sd\[participatie_verdeling 2015.xlsx]Blad1'!$B248" table:style-name="ce1">
            <text:p>Reimerswaal</text:p>
          </table:table-cell>
          <table:table-cell office:value-type="float" office:value="245407.11716607906" table:formula="msoxl:='G:\DGKB\BFO\_DIRECTIEMAP BFO\FO\A-Circulaire GF in wording\sep_circulaire14\vereling_deelfonds_sd\[participatie_verdeling 2015.xlsx]Blad1'!$E248" table:style-name="ce1">
            <text:p>245407,1172</text:p>
          </table:table-cell>
          <table:table-cell office:value-type="float" office:value="1572666.5906542495" table:formula="msoxl:='G:\DGKB\BFO\_DIRECTIEMAP BFO\FO\A-Circulaire GF in wording\sep_circulaire14\vereling_deelfonds_sd\[participatie_verdeling 2015.xlsx]Blad1'!$F248" table:style-name="ce1">
            <text:p>1572666,591</text:p>
          </table:table-cell>
          <table:table-cell table:number-columns-repeated="16344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8">
            <text:p>Nunspeet</text:p>
          </table:table-cell>
          <table:table-cell office:value-type="float" office:value="3475696.1268746895" table:formula="msoxl:=VLOOKUP($A245,wmo_sep,3,FALSE)" table:style-name="ce9">
            <text:p>3.475.696</text:p>
          </table:table-cell>
          <table:table-cell office:value-type="float" office:value="0" table:formula="msoxl:=VLOOKUP($A245,wmo_sep,4,FALSE)" table:style-name="ce9">
            <text:p>0</text:p>
          </table:table-cell>
          <table:table-cell office:value-type="float" office:value="3475696.1268746895" table:formula="msoxl:=C245+D245" table:style-name="ce9">
            <text:p>3.475.696</text:p>
          </table:table-cell>
          <table:table-cell table:style-name="ce13"/>
          <table:table-cell office:value-type="float" office:value="274787.36301244667" table:formula="msoxl:=VLOOKUP($A245,participatie,3,FALSE)" table:style-name="ce9">
            <text:p>274.787</text:p>
          </table:table-cell>
          <table:table-cell office:value-type="float" office:value="3430365.6614830997" table:formula="msoxl:=VLOOKUP($A245,participatie,4,FALSE)" table:style-name="ce9">
            <text:p>3.430.366</text:p>
          </table:table-cell>
          <table:table-cell office:value-type="float" office:value="3705153.0244955462" table:formula="msoxl:=G245+H245" table:style-name="ce9">
            <text:p>3.705.153</text:p>
          </table:table-cell>
          <table:table-cell table:style-name="ce13"/>
          <table:table-cell office:value-type="float" office:value="5716472.4493846344" table:formula="msoxl:=VLOOKUP(B245,jeugd_sep,2,FALSE)" table:style-name="ce9">
            <text:p>5.716.472</text:p>
          </table:table-cell>
          <table:table-cell table:style-name="ce13"/>
          <table:table-cell office:value-type="float" office:value="12897321.60075487" table:formula="msoxl:=SUM(E245,I245,K245)" table:style-name="ce10">
            <text:p>12.897.322</text:p>
          </table:table-cell>
          <table:table-cell table:number-columns-repeated="11" table:style-name="ce1"/>
          <table:table-cell office:value-type="string" office:string-value="Nuth" table:formula="msoxl:='G:\DGKB\BFO\_DIRECTIEMAP BFO\FO\A-Circulaire GF in wording\sep_circulaire14\vereling_deelfonds_sd\[jeugd.xlsx]Jeugd_per_gemeente'!$A245" table:style-name="ce1">
            <text:p>Nuth</text:p>
          </table:table-cell>
          <table:table-cell office:value-type="float" office:value="2353265.1083266661" table:formula="msoxl:='G:\DGKB\BFO\_DIRECTIEMAP BFO\FO\A-Circulaire GF in wording\sep_circulaire14\vereling_deelfonds_sd\[jeugd.xlsx]Jeugd_per_gemeente'!$B245" table:style-name="ce2">
            <text:p>2.353.265</text:p>
          </table:table-cell>
          <table:table-cell table:number-columns-repeated="3" table:style-name="ce1"/>
          <table:table-cell office:value-type="float" office:value="951" table:formula="msoxl:='G:\DGKB\BFO\_DIRECTIEMAP BFO\FO\A-Circulaire GF in wording\sep_circulaire14\vereling_deelfonds_sd\[WMO.xlsx]SDF_wmo'!$E246" table:style-name="ce1">
            <text:p>951</text:p>
          </table:table-cell>
          <table:table-cell office:value-type="string" office:string-value="Nuth" table:formula="msoxl:='G:\DGKB\BFO\_DIRECTIEMAP BFO\FO\A-Circulaire GF in wording\sep_circulaire14\vereling_deelfonds_sd\[WMO.xlsx]SDF_wmo'!$F246" table:style-name="ce1">
            <text:p>Nuth</text:p>
          </table:table-cell>
          <table:table-cell office:value-type="float" office:value="2955178.0259075738" table:formula="msoxl:='G:\DGKB\BFO\_DIRECTIEMAP BFO\FO\A-Circulaire GF in wording\sep_circulaire14\vereling_deelfonds_sd\[WMO.xlsx]SDF_wmo'!$J246" table:style-name="ce2">
            <text:p>2.955.178</text:p>
          </table:table-cell>
          <table:table-cell office:value-type="float" office:value="0" table:formula="msoxl:='G:\DGKB\BFO\_DIRECTIEMAP BFO\FO\A-Circulaire GF in wording\sep_circulaire14\vereling_deelfonds_sd\[WMO.xlsx]SDF_wmo'!$K246" table:style-name="ce2">
            <text:p>0</text:p>
          </table:table-cell>
          <table:table-cell table:number-columns-repeated="3" table:style-name="ce1"/>
          <table:table-cell office:value-type="float" office:value="707" table:formula="msoxl:='G:\DGKB\BFO\_DIRECTIEMAP BFO\FO\A-Circulaire GF in wording\sep_circulaire14\vereling_deelfonds_sd\[participatie_verdeling 2015.xlsx]Blad1'!$A249" table:style-name="ce1">
            <text:p>707</text:p>
          </table:table-cell>
          <table:table-cell office:value-type="string" office:string-value="Zederik" table:formula="msoxl:='G:\DGKB\BFO\_DIRECTIEMAP BFO\FO\A-Circulaire GF in wording\sep_circulaire14\vereling_deelfonds_sd\[participatie_verdeling 2015.xlsx]Blad1'!$B249" table:style-name="ce1">
            <text:p>Zederik</text:p>
          </table:table-cell>
          <table:table-cell office:value-type="float" office:value="80960.331117203867" table:formula="msoxl:='G:\DGKB\BFO\_DIRECTIEMAP BFO\FO\A-Circulaire GF in wording\sep_circulaire14\vereling_deelfonds_sd\[participatie_verdeling 2015.xlsx]Blad1'!$E249" table:style-name="ce1">
            <text:p>80960,33112</text:p>
          </table:table-cell>
          <table:table-cell office:value-type="float" office:value="791516.77123567532" table:formula="msoxl:='G:\DGKB\BFO\_DIRECTIEMAP BFO\FO\A-Circulaire GF in wording\sep_circulaire14\vereling_deelfonds_sd\[participatie_verdeling 2015.xlsx]Blad1'!$F249" table:style-name="ce1">
            <text:p>791516,7712</text:p>
          </table:table-cell>
          <table:table-cell table:number-columns-repeated="16344"/>
        </table:table-row>
        <table:table-row table:style-name="ro1">
          <table:table-cell office:value-type="float" office:value="951" table:style-name="ce8">
            <text:p>951</text:p>
          </table:table-cell>
          <table:table-cell office:value-type="string" table:style-name="ce8">
            <text:p>Nuth</text:p>
          </table:table-cell>
          <table:table-cell office:value-type="float" office:value="2955178.0259075738" table:formula="msoxl:=VLOOKUP($A246,wmo_sep,3,FALSE)" table:style-name="ce9">
            <text:p>2.955.178</text:p>
          </table:table-cell>
          <table:table-cell office:value-type="float" office:value="0" table:formula="msoxl:=VLOOKUP($A246,wmo_sep,4,FALSE)" table:style-name="ce9">
            <text:p>0</text:p>
          </table:table-cell>
          <table:table-cell office:value-type="float" office:value="2955178.0259075738" table:formula="msoxl:=C246+D246" table:style-name="ce9">
            <text:p>2.955.178</text:p>
          </table:table-cell>
          <table:table-cell table:style-name="ce13"/>
          <table:table-cell office:value-type="float" office:value="343100.64984865894" table:formula="msoxl:=VLOOKUP($A246,participatie,3,FALSE)" table:style-name="ce9">
            <text:p>343.101</text:p>
          </table:table-cell>
          <table:table-cell office:value-type="float" office:value="2991092.6083357921" table:formula="msoxl:=VLOOKUP($A246,participatie,4,FALSE)" table:style-name="ce9">
            <text:p>2.991.093</text:p>
          </table:table-cell>
          <table:table-cell office:value-type="float" office:value="3334193.2581844511" table:formula="msoxl:=G246+H246" table:style-name="ce9">
            <text:p>3.334.193</text:p>
          </table:table-cell>
          <table:table-cell table:style-name="ce13"/>
          <table:table-cell office:value-type="float" office:value="2353265.1083266661" table:formula="msoxl:=VLOOKUP(B246,jeugd_sep,2,FALSE)" table:style-name="ce9">
            <text:p>2.353.265</text:p>
          </table:table-cell>
          <table:table-cell table:style-name="ce13"/>
          <table:table-cell office:value-type="float" office:value="8642636.39241869" table:formula="msoxl:=SUM(E246,I246,K246)" table:style-name="ce10">
            <text:p>8.642.636</text:p>
          </table:table-cell>
          <table:table-cell table:number-columns-repeated="11" table:style-name="ce1"/>
          <table:table-cell office:value-type="string" office:string-value="Oegstgeest" table:formula="msoxl:='G:\DGKB\BFO\_DIRECTIEMAP BFO\FO\A-Circulaire GF in wording\sep_circulaire14\vereling_deelfonds_sd\[jeugd.xlsx]Jeugd_per_gemeente'!$A246" table:style-name="ce1">
            <text:p>Oegstgeest</text:p>
          </table:table-cell>
          <table:table-cell office:value-type="float" office:value="4426957.0834779404" table:formula="msoxl:='G:\DGKB\BFO\_DIRECTIEMAP BFO\FO\A-Circulaire GF in wording\sep_circulaire14\vereling_deelfonds_sd\[jeugd.xlsx]Jeugd_per_gemeente'!$B246" table:style-name="ce2">
            <text:p>4.426.957</text:p>
          </table:table-cell>
          <table:table-cell table:number-columns-repeated="3" table:style-name="ce1"/>
          <table:table-cell office:value-type="float" office:value="579" table:formula="msoxl:='G:\DGKB\BFO\_DIRECTIEMAP BFO\FO\A-Circulaire GF in wording\sep_circulaire14\vereling_deelfonds_sd\[WMO.xlsx]SDF_wmo'!$E247" table:style-name="ce1">
            <text:p>579</text:p>
          </table:table-cell>
          <table:table-cell office:value-type="string" office:string-value="Oegstgeest" table:formula="msoxl:='G:\DGKB\BFO\_DIRECTIEMAP BFO\FO\A-Circulaire GF in wording\sep_circulaire14\vereling_deelfonds_sd\[WMO.xlsx]SDF_wmo'!$F247" table:style-name="ce1">
            <text:p>Oegstgeest</text:p>
          </table:table-cell>
          <table:table-cell office:value-type="float" office:value="2070051.1703875684" table:formula="msoxl:='G:\DGKB\BFO\_DIRECTIEMAP BFO\FO\A-Circulaire GF in wording\sep_circulaire14\vereling_deelfonds_sd\[WMO.xlsx]SDF_wmo'!$J247" table:style-name="ce2">
            <text:p>2.070.051</text:p>
          </table:table-cell>
          <table:table-cell office:value-type="float" office:value="0" table:formula="msoxl:='G:\DGKB\BFO\_DIRECTIEMAP BFO\FO\A-Circulaire GF in wording\sep_circulaire14\vereling_deelfonds_sd\[WMO.xlsx]SDF_wmo'!$K247" table:style-name="ce2">
            <text:p>0</text:p>
          </table:table-cell>
          <table:table-cell table:number-columns-repeated="3" table:style-name="ce1"/>
          <table:table-cell office:value-type="float" office:value="715" table:formula="msoxl:='G:\DGKB\BFO\_DIRECTIEMAP BFO\FO\A-Circulaire GF in wording\sep_circulaire14\vereling_deelfonds_sd\[participatie_verdeling 2015.xlsx]Blad1'!$A250" table:style-name="ce1">
            <text:p>715</text:p>
          </table:table-cell>
          <table:table-cell office:value-type="string" office:string-value="Terneuzen" table:formula="msoxl:='G:\DGKB\BFO\_DIRECTIEMAP BFO\FO\A-Circulaire GF in wording\sep_circulaire14\vereling_deelfonds_sd\[participatie_verdeling 2015.xlsx]Blad1'!$B250" table:style-name="ce1">
            <text:p>Terneuzen</text:p>
          </table:table-cell>
          <table:table-cell office:value-type="float" office:value="1755887.4781564521" table:formula="msoxl:='G:\DGKB\BFO\_DIRECTIEMAP BFO\FO\A-Circulaire GF in wording\sep_circulaire14\vereling_deelfonds_sd\[participatie_verdeling 2015.xlsx]Blad1'!$E250" table:style-name="ce1">
            <text:p>1755887,478</text:p>
          </table:table-cell>
          <table:table-cell office:value-type="float" office:value="11628141.592924479" table:formula="msoxl:='G:\DGKB\BFO\_DIRECTIEMAP BFO\FO\A-Circulaire GF in wording\sep_circulaire14\vereling_deelfonds_sd\[participatie_verdeling 2015.xlsx]Blad1'!$F250" table:style-name="ce1">
            <text:p>11628141,59</text:p>
          </table:table-cell>
          <table:table-cell table:number-columns-repeated="16344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string" table:style-name="ce8">
            <text:p>Oegstgeest</text:p>
          </table:table-cell>
          <table:table-cell office:value-type="float" office:value="2070051.1703875684" table:formula="msoxl:=VLOOKUP($A247,wmo_sep,3,FALSE)" table:style-name="ce9">
            <text:p>2.070.051</text:p>
          </table:table-cell>
          <table:table-cell office:value-type="float" office:value="0" table:formula="msoxl:=VLOOKUP($A247,wmo_sep,4,FALSE)" table:style-name="ce9">
            <text:p>0</text:p>
          </table:table-cell>
          <table:table-cell office:value-type="float" office:value="2070051.1703875684" table:formula="msoxl:=C247+D247" table:style-name="ce9">
            <text:p>2.070.051</text:p>
          </table:table-cell>
          <table:table-cell table:style-name="ce13"/>
          <table:table-cell office:value-type="float" office:value="186147.25301656584" table:formula="msoxl:=VLOOKUP($A247,participatie,3,FALSE)" table:style-name="ce9">
            <text:p>186.147</text:p>
          </table:table-cell>
          <table:table-cell office:value-type="float" office:value="1192458.6327620635" table:formula="msoxl:=VLOOKUP($A247,participatie,4,FALSE)" table:style-name="ce9">
            <text:p>1.192.459</text:p>
          </table:table-cell>
          <table:table-cell office:value-type="float" office:value="1378605.8857786295" table:formula="msoxl:=G247+H247" table:style-name="ce9">
            <text:p>1.378.606</text:p>
          </table:table-cell>
          <table:table-cell table:style-name="ce13"/>
          <table:table-cell office:value-type="float" office:value="4426957.0834779404" table:formula="msoxl:=VLOOKUP(B247,jeugd_sep,2,FALSE)" table:style-name="ce9">
            <text:p>4.426.957</text:p>
          </table:table-cell>
          <table:table-cell table:style-name="ce13"/>
          <table:table-cell office:value-type="float" office:value="7875614.1396441385" table:formula="msoxl:=SUM(E247,I247,K247)" table:style-name="ce10">
            <text:p>7.875.614</text:p>
          </table:table-cell>
          <table:table-cell table:number-columns-repeated="11" table:style-name="ce1"/>
          <table:table-cell office:value-type="string" office:string-value="Oirschot" table:formula="msoxl:='G:\DGKB\BFO\_DIRECTIEMAP BFO\FO\A-Circulaire GF in wording\sep_circulaire14\vereling_deelfonds_sd\[jeugd.xlsx]Jeugd_per_gemeente'!$A247" table:style-name="ce1">
            <text:p>Oirschot</text:p>
          </table:table-cell>
          <table:table-cell office:value-type="float" office:value="2068851.3315992516" table:formula="msoxl:='G:\DGKB\BFO\_DIRECTIEMAP BFO\FO\A-Circulaire GF in wording\sep_circulaire14\vereling_deelfonds_sd\[jeugd.xlsx]Jeugd_per_gemeente'!$B247" table:style-name="ce2">
            <text:p>2.068.851</text:p>
          </table:table-cell>
          <table:table-cell table:number-columns-repeated="3" table:style-name="ce1"/>
          <table:table-cell office:value-type="float" office:value="823" table:formula="msoxl:='G:\DGKB\BFO\_DIRECTIEMAP BFO\FO\A-Circulaire GF in wording\sep_circulaire14\vereling_deelfonds_sd\[WMO.xlsx]SDF_wmo'!$E248" table:style-name="ce1">
            <text:p>823</text:p>
          </table:table-cell>
          <table:table-cell office:value-type="string" office:string-value="Oirschot" table:formula="msoxl:='G:\DGKB\BFO\_DIRECTIEMAP BFO\FO\A-Circulaire GF in wording\sep_circulaire14\vereling_deelfonds_sd\[WMO.xlsx]SDF_wmo'!$F248" table:style-name="ce1">
            <text:p>Oirschot</text:p>
          </table:table-cell>
          <table:table-cell office:value-type="float" office:value="1667371.9451744102" table:formula="msoxl:='G:\DGKB\BFO\_DIRECTIEMAP BFO\FO\A-Circulaire GF in wording\sep_circulaire14\vereling_deelfonds_sd\[WMO.xlsx]SDF_wmo'!$J248" table:style-name="ce2">
            <text:p>1.667.372</text:p>
          </table:table-cell>
          <table:table-cell office:value-type="float" office:value="0" table:formula="msoxl:='G:\DGKB\BFO\_DIRECTIEMAP BFO\FO\A-Circulaire GF in wording\sep_circulaire14\vereling_deelfonds_sd\[WMO.xlsx]SDF_wmo'!$K248" table:style-name="ce2">
            <text:p>0</text:p>
          </table:table-cell>
          <table:table-cell table:number-columns-repeated="3" table:style-name="ce1"/>
          <table:table-cell office:value-type="float" office:value="716" table:formula="msoxl:='G:\DGKB\BFO\_DIRECTIEMAP BFO\FO\A-Circulaire GF in wording\sep_circulaire14\vereling_deelfonds_sd\[participatie_verdeling 2015.xlsx]Blad1'!$A251" table:style-name="ce1">
            <text:p>716</text:p>
          </table:table-cell>
          <table:table-cell office:value-type="string" office:string-value="Tholen" table:formula="msoxl:='G:\DGKB\BFO\_DIRECTIEMAP BFO\FO\A-Circulaire GF in wording\sep_circulaire14\vereling_deelfonds_sd\[participatie_verdeling 2015.xlsx]Blad1'!$B251" table:style-name="ce1">
            <text:p>Tholen</text:p>
          </table:table-cell>
          <table:table-cell office:value-type="float" office:value="372020.17665556318" table:formula="msoxl:='G:\DGKB\BFO\_DIRECTIEMAP BFO\FO\A-Circulaire GF in wording\sep_circulaire14\vereling_deelfonds_sd\[participatie_verdeling 2015.xlsx]Blad1'!$E251" table:style-name="ce1">
            <text:p>372020,1767</text:p>
          </table:table-cell>
          <table:table-cell office:value-type="float" office:value="2581041.0752116903" table:formula="msoxl:='G:\DGKB\BFO\_DIRECTIEMAP BFO\FO\A-Circulaire GF in wording\sep_circulaire14\vereling_deelfonds_sd\[participatie_verdeling 2015.xlsx]Blad1'!$F251" table:style-name="ce1">
            <text:p>2581041,075</text:p>
          </table:table-cell>
          <table:table-cell table:number-columns-repeated="16344"/>
        </table:table-row>
        <table:table-row table:style-name="ro1">
          <table:table-cell office:value-type="float" office:value="823" table:style-name="ce8">
            <text:p>823</text:p>
          </table:table-cell>
          <table:table-cell office:value-type="string" table:style-name="ce8">
            <text:p>Oirschot</text:p>
          </table:table-cell>
          <table:table-cell office:value-type="float" office:value="1667371.9451744102" table:formula="msoxl:=VLOOKUP($A248,wmo_sep,3,FALSE)" table:style-name="ce9">
            <text:p>1.667.372</text:p>
          </table:table-cell>
          <table:table-cell office:value-type="float" office:value="0" table:formula="msoxl:=VLOOKUP($A248,wmo_sep,4,FALSE)" table:style-name="ce9">
            <text:p>0</text:p>
          </table:table-cell>
          <table:table-cell office:value-type="float" office:value="1667371.9451744102" table:formula="msoxl:=C248+D248" table:style-name="ce9">
            <text:p>1.667.372</text:p>
          </table:table-cell>
          <table:table-cell table:style-name="ce13"/>
          <table:table-cell office:value-type="float" office:value="101240.81377257146" table:formula="msoxl:=VLOOKUP($A248,participatie,3,FALSE)" table:style-name="ce9">
            <text:p>101.241</text:p>
          </table:table-cell>
          <table:table-cell office:value-type="float" office:value="3252884.5880318345" table:formula="msoxl:=VLOOKUP($A248,participatie,4,FALSE)" table:style-name="ce9">
            <text:p>3.252.885</text:p>
          </table:table-cell>
          <table:table-cell office:value-type="float" office:value="3354125.4018044057" table:formula="msoxl:=G248+H248" table:style-name="ce9">
            <text:p>3.354.125</text:p>
          </table:table-cell>
          <table:table-cell table:style-name="ce13"/>
          <table:table-cell office:value-type="float" office:value="2068851.3315992516" table:formula="msoxl:=VLOOKUP(B248,jeugd_sep,2,FALSE)" table:style-name="ce9">
            <text:p>2.068.851</text:p>
          </table:table-cell>
          <table:table-cell table:style-name="ce13"/>
          <table:table-cell office:value-type="float" office:value="7090348.6785780676" table:formula="msoxl:=SUM(E248,I248,K248)" table:style-name="ce10">
            <text:p>7.090.349</text:p>
          </table:table-cell>
          <table:table-cell table:number-columns-repeated="11" table:style-name="ce1"/>
          <table:table-cell office:value-type="string" office:string-value="Oisterwijk" table:formula="msoxl:='G:\DGKB\BFO\_DIRECTIEMAP BFO\FO\A-Circulaire GF in wording\sep_circulaire14\vereling_deelfonds_sd\[jeugd.xlsx]Jeugd_per_gemeente'!$A248" table:style-name="ce1">
            <text:p>Oisterwijk</text:p>
          </table:table-cell>
          <table:table-cell office:value-type="float" office:value="5915576.161777433" table:formula="msoxl:='G:\DGKB\BFO\_DIRECTIEMAP BFO\FO\A-Circulaire GF in wording\sep_circulaire14\vereling_deelfonds_sd\[jeugd.xlsx]Jeugd_per_gemeente'!$B248" table:style-name="ce2">
            <text:p>5.915.576</text:p>
          </table:table-cell>
          <table:table-cell table:number-columns-repeated="3" table:style-name="ce1"/>
          <table:table-cell office:value-type="float" office:value="824" table:formula="msoxl:='G:\DGKB\BFO\_DIRECTIEMAP BFO\FO\A-Circulaire GF in wording\sep_circulaire14\vereling_deelfonds_sd\[WMO.xlsx]SDF_wmo'!$E249" table:style-name="ce1">
            <text:p>824</text:p>
          </table:table-cell>
          <table:table-cell office:value-type="string" office:string-value="Oisterwijk" table:formula="msoxl:='G:\DGKB\BFO\_DIRECTIEMAP BFO\FO\A-Circulaire GF in wording\sep_circulaire14\vereling_deelfonds_sd\[WMO.xlsx]SDF_wmo'!$F249" table:style-name="ce1">
            <text:p>Oisterwijk</text:p>
          </table:table-cell>
          <table:table-cell office:value-type="float" office:value="3075036.0670558498" table:formula="msoxl:='G:\DGKB\BFO\_DIRECTIEMAP BFO\FO\A-Circulaire GF in wording\sep_circulaire14\vereling_deelfonds_sd\[WMO.xlsx]SDF_wmo'!$J249" table:style-name="ce2">
            <text:p>3.075.036</text:p>
          </table:table-cell>
          <table:table-cell office:value-type="float" office:value="0" table:formula="msoxl:='G:\DGKB\BFO\_DIRECTIEMAP BFO\FO\A-Circulaire GF in wording\sep_circulaire14\vereling_deelfonds_sd\[WMO.xlsx]SDF_wmo'!$K249" table:style-name="ce2">
            <text:p>0</text:p>
          </table:table-cell>
          <table:table-cell table:number-columns-repeated="3" table:style-name="ce1"/>
          <table:table-cell office:value-type="float" office:value="717" table:formula="msoxl:='G:\DGKB\BFO\_DIRECTIEMAP BFO\FO\A-Circulaire GF in wording\sep_circulaire14\vereling_deelfonds_sd\[participatie_verdeling 2015.xlsx]Blad1'!$A252" table:style-name="ce1">
            <text:p>717</text:p>
          </table:table-cell>
          <table:table-cell office:value-type="string" office:string-value="Veere" table:formula="msoxl:='G:\DGKB\BFO\_DIRECTIEMAP BFO\FO\A-Circulaire GF in wording\sep_circulaire14\vereling_deelfonds_sd\[participatie_verdeling 2015.xlsx]Blad1'!$B252" table:style-name="ce1">
            <text:p>Veere</text:p>
          </table:table-cell>
          <table:table-cell office:value-type="float" office:value="193070.06952502928" table:formula="msoxl:='G:\DGKB\BFO\_DIRECTIEMAP BFO\FO\A-Circulaire GF in wording\sep_circulaire14\vereling_deelfonds_sd\[participatie_verdeling 2015.xlsx]Blad1'!$E252" table:style-name="ce1">
            <text:p>193070,0695</text:p>
          </table:table-cell>
          <table:table-cell office:value-type="float" office:value="1463813.5965746869" table:formula="msoxl:='G:\DGKB\BFO\_DIRECTIEMAP BFO\FO\A-Circulaire GF in wording\sep_circulaire14\vereling_deelfonds_sd\[participatie_verdeling 2015.xlsx]Blad1'!$F252" table:style-name="ce1">
            <text:p>1463813,597</text:p>
          </table:table-cell>
          <table:table-cell table:number-columns-repeated="16344"/>
        </table:table-row>
        <table:table-row table:style-name="ro1">
          <table:table-cell office:value-type="float" office:value="824" table:style-name="ce8">
            <text:p>824</text:p>
          </table:table-cell>
          <table:table-cell office:value-type="string" table:style-name="ce8">
            <text:p>Oisterwijk</text:p>
          </table:table-cell>
          <table:table-cell office:value-type="float" office:value="3075036.0670558498" table:formula="msoxl:=VLOOKUP($A249,wmo_sep,3,FALSE)" table:style-name="ce9">
            <text:p>3.075.036</text:p>
          </table:table-cell>
          <table:table-cell office:value-type="float" office:value="0" table:formula="msoxl:=VLOOKUP($A249,wmo_sep,4,FALSE)" table:style-name="ce9">
            <text:p>0</text:p>
          </table:table-cell>
          <table:table-cell office:value-type="float" office:value="3075036.0670558498" table:formula="msoxl:=C249+D249" table:style-name="ce9">
            <text:p>3.075.036</text:p>
          </table:table-cell>
          <table:table-cell table:style-name="ce13"/>
          <table:table-cell office:value-type="float" office:value="285587.1619121026" table:formula="msoxl:=VLOOKUP($A249,participatie,3,FALSE)" table:style-name="ce9">
            <text:p>285.587</text:p>
          </table:table-cell>
          <table:table-cell office:value-type="float" office:value="4056846.9317298573" table:formula="msoxl:=VLOOKUP($A249,participatie,4,FALSE)" table:style-name="ce9">
            <text:p>4.056.847</text:p>
          </table:table-cell>
          <table:table-cell office:value-type="float" office:value="4342434.0936419601" table:formula="msoxl:=G249+H249" table:style-name="ce9">
            <text:p>4.342.434</text:p>
          </table:table-cell>
          <table:table-cell table:style-name="ce13"/>
          <table:table-cell office:value-type="float" office:value="5915576.161777433" table:formula="msoxl:=VLOOKUP(B249,jeugd_sep,2,FALSE)" table:style-name="ce9">
            <text:p>5.915.576</text:p>
          </table:table-cell>
          <table:table-cell table:style-name="ce13"/>
          <table:table-cell office:value-type="float" office:value="13333046.322475243" table:formula="msoxl:=SUM(E249,I249,K249)" table:style-name="ce10">
            <text:p>13.333.046</text:p>
          </table:table-cell>
          <table:table-cell table:number-columns-repeated="11" table:style-name="ce1"/>
          <table:table-cell office:value-type="string" office:string-value="Oldambt" table:formula="msoxl:='G:\DGKB\BFO\_DIRECTIEMAP BFO\FO\A-Circulaire GF in wording\sep_circulaire14\vereling_deelfonds_sd\[jeugd.xlsx]Jeugd_per_gemeente'!$A249" table:style-name="ce1">
            <text:p>Oldambt</text:p>
          </table:table-cell>
          <table:table-cell office:value-type="float" office:value="12365583.948827256" table:formula="msoxl:='G:\DGKB\BFO\_DIRECTIEMAP BFO\FO\A-Circulaire GF in wording\sep_circulaire14\vereling_deelfonds_sd\[jeugd.xlsx]Jeugd_per_gemeente'!$B249" table:style-name="ce2">
            <text:p>12.365.584</text:p>
          </table:table-cell>
          <table:table-cell table:number-columns-repeated="3" table:style-name="ce1"/>
          <table:table-cell office:value-type="float" office:value="1895" table:formula="msoxl:='G:\DGKB\BFO\_DIRECTIEMAP BFO\FO\A-Circulaire GF in wording\sep_circulaire14\vereling_deelfonds_sd\[WMO.xlsx]SDF_wmo'!$E250" table:style-name="ce1">
            <text:p>1895</text:p>
          </table:table-cell>
          <table:table-cell office:value-type="string" office:string-value="Oldambt" table:formula="msoxl:='G:\DGKB\BFO\_DIRECTIEMAP BFO\FO\A-Circulaire GF in wording\sep_circulaire14\vereling_deelfonds_sd\[WMO.xlsx]SDF_wmo'!$F250" table:style-name="ce1">
            <text:p>Oldambt</text:p>
          </table:table-cell>
          <table:table-cell office:value-type="float" office:value="7100998.9830868086" table:formula="msoxl:='G:\DGKB\BFO\_DIRECTIEMAP BFO\FO\A-Circulaire GF in wording\sep_circulaire14\vereling_deelfonds_sd\[WMO.xlsx]SDF_wmo'!$J250" table:style-name="ce2">
            <text:p>7.100.999</text:p>
          </table:table-cell>
          <table:table-cell office:value-type="float" office:value="0" table:formula="msoxl:='G:\DGKB\BFO\_DIRECTIEMAP BFO\FO\A-Circulaire GF in wording\sep_circulaire14\vereling_deelfonds_sd\[WMO.xlsx]SDF_wmo'!$K250" table:style-name="ce2">
            <text:p>0</text:p>
          </table:table-cell>
          <table:table-cell table:number-columns-repeated="3" table:style-name="ce1"/>
          <table:table-cell office:value-type="float" office:value="718" table:formula="msoxl:='G:\DGKB\BFO\_DIRECTIEMAP BFO\FO\A-Circulaire GF in wording\sep_circulaire14\vereling_deelfonds_sd\[participatie_verdeling 2015.xlsx]Blad1'!$A253" table:style-name="ce1">
            <text:p>718</text:p>
          </table:table-cell>
          <table:table-cell office:value-type="string" office:string-value="Vlissingen" table:formula="msoxl:='G:\DGKB\BFO\_DIRECTIEMAP BFO\FO\A-Circulaire GF in wording\sep_circulaire14\vereling_deelfonds_sd\[participatie_verdeling 2015.xlsx]Blad1'!$B253" table:style-name="ce1">
            <text:p>Vlissingen</text:p>
          </table:table-cell>
          <table:table-cell office:value-type="float" office:value="2753008.3732159226" table:formula="msoxl:='G:\DGKB\BFO\_DIRECTIEMAP BFO\FO\A-Circulaire GF in wording\sep_circulaire14\vereling_deelfonds_sd\[participatie_verdeling 2015.xlsx]Blad1'!$E253" table:style-name="ce1">
            <text:p>2753008,373</text:p>
          </table:table-cell>
          <table:table-cell office:value-type="float" office:value="8168444.7959342198" table:formula="msoxl:='G:\DGKB\BFO\_DIRECTIEMAP BFO\FO\A-Circulaire GF in wording\sep_circulaire14\vereling_deelfonds_sd\[participatie_verdeling 2015.xlsx]Blad1'!$F253" table:style-name="ce1">
            <text:p>8168444,796</text:p>
          </table:table-cell>
          <table:table-cell table:number-columns-repeated="16344"/>
        </table:table-row>
        <table:table-row table:style-name="ro1">
          <table:table-cell office:value-type="float" office:value="1895" table:style-name="ce8">
            <text:p>1895</text:p>
          </table:table-cell>
          <table:table-cell office:value-type="string" table:style-name="ce8">
            <text:p>Oldambt</text:p>
          </table:table-cell>
          <table:table-cell office:value-type="float" office:value="7100998.9830868086" table:formula="msoxl:=VLOOKUP($A250,wmo_sep,3,FALSE)" table:style-name="ce9">
            <text:p>7.100.999</text:p>
          </table:table-cell>
          <table:table-cell office:value-type="float" office:value="0" table:formula="msoxl:=VLOOKUP($A250,wmo_sep,4,FALSE)" table:style-name="ce9">
            <text:p>0</text:p>
          </table:table-cell>
          <table:table-cell office:value-type="float" office:value="7100998.9830868086" table:formula="msoxl:=C250+D250" table:style-name="ce9">
            <text:p>7.100.999</text:p>
          </table:table-cell>
          <table:table-cell table:style-name="ce13"/>
          <table:table-cell office:value-type="float" office:value="2571231.605758654" table:formula="msoxl:=VLOOKUP($A250,participatie,3,FALSE)" table:style-name="ce9">
            <text:p>2.571.232</text:p>
          </table:table-cell>
          <table:table-cell office:value-type="float" office:value="17130192.032781757" table:formula="msoxl:=VLOOKUP($A250,participatie,4,FALSE)" table:style-name="ce9">
            <text:p>17.130.192</text:p>
          </table:table-cell>
          <table:table-cell office:value-type="float" office:value="19701423.63854041" table:formula="msoxl:=G250+H250" table:style-name="ce9">
            <text:p>19.701.424</text:p>
          </table:table-cell>
          <table:table-cell table:style-name="ce13"/>
          <table:table-cell office:value-type="float" office:value="12365583.948827256" table:formula="msoxl:=VLOOKUP(B250,jeugd_sep,2,FALSE)" table:style-name="ce9">
            <text:p>12.365.584</text:p>
          </table:table-cell>
          <table:table-cell table:style-name="ce13"/>
          <table:table-cell office:value-type="float" office:value="39168006.570454478" table:formula="msoxl:=SUM(E250,I250,K250)" table:style-name="ce10">
            <text:p>39.168.007</text:p>
          </table:table-cell>
          <table:table-cell table:number-columns-repeated="11" table:style-name="ce1"/>
          <table:table-cell office:value-type="string" office:string-value="Oldebroek" table:formula="msoxl:='G:\DGKB\BFO\_DIRECTIEMAP BFO\FO\A-Circulaire GF in wording\sep_circulaire14\vereling_deelfonds_sd\[jeugd.xlsx]Jeugd_per_gemeente'!$A250" table:style-name="ce1">
            <text:p>Oldebroek</text:p>
          </table:table-cell>
          <table:table-cell office:value-type="float" office:value="5151703.7436339557" table:formula="msoxl:='G:\DGKB\BFO\_DIRECTIEMAP BFO\FO\A-Circulaire GF in wording\sep_circulaire14\vereling_deelfonds_sd\[jeugd.xlsx]Jeugd_per_gemeente'!$B250" table:style-name="ce2">
            <text:p>5.151.704</text:p>
          </table:table-cell>
          <table:table-cell table:number-columns-repeated="3" table:style-name="ce1"/>
          <table:table-cell office:value-type="float" office:value="269" table:formula="msoxl:='G:\DGKB\BFO\_DIRECTIEMAP BFO\FO\A-Circulaire GF in wording\sep_circulaire14\vereling_deelfonds_sd\[WMO.xlsx]SDF_wmo'!$E251" table:style-name="ce1">
            <text:p>269</text:p>
          </table:table-cell>
          <table:table-cell office:value-type="string" office:string-value="Oldebroek" table:formula="msoxl:='G:\DGKB\BFO\_DIRECTIEMAP BFO\FO\A-Circulaire GF in wording\sep_circulaire14\vereling_deelfonds_sd\[WMO.xlsx]SDF_wmo'!$F251" table:style-name="ce1">
            <text:p>Oldebroek</text:p>
          </table:table-cell>
          <table:table-cell office:value-type="float" office:value="3756604.8027843544" table:formula="msoxl:='G:\DGKB\BFO\_DIRECTIEMAP BFO\FO\A-Circulaire GF in wording\sep_circulaire14\vereling_deelfonds_sd\[WMO.xlsx]SDF_wmo'!$J251" table:style-name="ce2">
            <text:p>3.756.605</text:p>
          </table:table-cell>
          <table:table-cell office:value-type="float" office:value="0" table:formula="msoxl:='G:\DGKB\BFO\_DIRECTIEMAP BFO\FO\A-Circulaire GF in wording\sep_circulaire14\vereling_deelfonds_sd\[WMO.xlsx]SDF_wmo'!$K251" table:style-name="ce2">
            <text:p>0</text:p>
          </table:table-cell>
          <table:table-cell table:number-columns-repeated="3" table:style-name="ce1"/>
          <table:table-cell office:value-type="float" office:value="733" table:formula="msoxl:='G:\DGKB\BFO\_DIRECTIEMAP BFO\FO\A-Circulaire GF in wording\sep_circulaire14\vereling_deelfonds_sd\[participatie_verdeling 2015.xlsx]Blad1'!$A254" table:style-name="ce1">
            <text:p>733</text:p>
          </table:table-cell>
          <table:table-cell office:value-type="string" office:string-value="Lingewaal" table:formula="msoxl:='G:\DGKB\BFO\_DIRECTIEMAP BFO\FO\A-Circulaire GF in wording\sep_circulaire14\vereling_deelfonds_sd\[participatie_verdeling 2015.xlsx]Blad1'!$B254" table:style-name="ce1">
            <text:p>Lingewaal</text:p>
          </table:table-cell>
          <table:table-cell office:value-type="float" office:value="96448.187579630147" table:formula="msoxl:='G:\DGKB\BFO\_DIRECTIEMAP BFO\FO\A-Circulaire GF in wording\sep_circulaire14\vereling_deelfonds_sd\[participatie_verdeling 2015.xlsx]Blad1'!$E254" table:style-name="ce1">
            <text:p>96448,18758</text:p>
          </table:table-cell>
          <table:table-cell office:value-type="float" office:value="509017.33421966812" table:formula="msoxl:='G:\DGKB\BFO\_DIRECTIEMAP BFO\FO\A-Circulaire GF in wording\sep_circulaire14\vereling_deelfonds_sd\[participatie_verdeling 2015.xlsx]Blad1'!$F254" table:style-name="ce1">
            <text:p>509017,3342</text:p>
          </table:table-cell>
          <table:table-cell table:number-columns-repeated="16344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8">
            <text:p>Oldebroek</text:p>
          </table:table-cell>
          <table:table-cell office:value-type="float" office:value="3756604.8027843544" table:formula="msoxl:=VLOOKUP($A251,wmo_sep,3,FALSE)" table:style-name="ce9">
            <text:p>3.756.605</text:p>
          </table:table-cell>
          <table:table-cell office:value-type="float" office:value="0" table:formula="msoxl:=VLOOKUP($A251,wmo_sep,4,FALSE)" table:style-name="ce9">
            <text:p>0</text:p>
          </table:table-cell>
          <table:table-cell office:value-type="float" office:value="3756604.8027843544" table:formula="msoxl:=C251+D251" table:style-name="ce9">
            <text:p>3.756.605</text:p>
          </table:table-cell>
          <table:table-cell table:style-name="ce13"/>
          <table:table-cell office:value-type="float" office:value="200196.37478350202" table:formula="msoxl:=VLOOKUP($A251,participatie,3,FALSE)" table:style-name="ce9">
            <text:p>200.196</text:p>
          </table:table-cell>
          <table:table-cell office:value-type="float" office:value="2826843.9822150497" table:formula="msoxl:=VLOOKUP($A251,participatie,4,FALSE)" table:style-name="ce9">
            <text:p>2.826.844</text:p>
          </table:table-cell>
          <table:table-cell office:value-type="float" office:value="3027040.3569985516" table:formula="msoxl:=G251+H251" table:style-name="ce9">
            <text:p>3.027.040</text:p>
          </table:table-cell>
          <table:table-cell table:style-name="ce13"/>
          <table:table-cell office:value-type="float" office:value="5151703.7436339557" table:formula="msoxl:=VLOOKUP(B251,jeugd_sep,2,FALSE)" table:style-name="ce9">
            <text:p>5.151.704</text:p>
          </table:table-cell>
          <table:table-cell table:style-name="ce13"/>
          <table:table-cell office:value-type="float" office:value="11935348.903416861" table:formula="msoxl:=SUM(E251,I251,K251)" table:style-name="ce10">
            <text:p>11.935.349</text:p>
          </table:table-cell>
          <table:table-cell table:number-columns-repeated="11" table:style-name="ce1"/>
          <table:table-cell office:value-type="string" office:string-value="Oldenzaal" table:formula="msoxl:='G:\DGKB\BFO\_DIRECTIEMAP BFO\FO\A-Circulaire GF in wording\sep_circulaire14\vereling_deelfonds_sd\[jeugd.xlsx]Jeugd_per_gemeente'!$A251" table:style-name="ce1">
            <text:p>Oldenzaal</text:p>
          </table:table-cell>
          <table:table-cell office:value-type="float" office:value="7113318.5847618962" table:formula="msoxl:='G:\DGKB\BFO\_DIRECTIEMAP BFO\FO\A-Circulaire GF in wording\sep_circulaire14\vereling_deelfonds_sd\[jeugd.xlsx]Jeugd_per_gemeente'!$B251" table:style-name="ce2">
            <text:p>7.113.319</text:p>
          </table:table-cell>
          <table:table-cell table:number-columns-repeated="3" table:style-name="ce1"/>
          <table:table-cell office:value-type="float" office:value="173" table:formula="msoxl:='G:\DGKB\BFO\_DIRECTIEMAP BFO\FO\A-Circulaire GF in wording\sep_circulaire14\vereling_deelfonds_sd\[WMO.xlsx]SDF_wmo'!$E252" table:style-name="ce1">
            <text:p>173</text:p>
          </table:table-cell>
          <table:table-cell office:value-type="string" office:string-value="Oldenzaal" table:formula="msoxl:='G:\DGKB\BFO\_DIRECTIEMAP BFO\FO\A-Circulaire GF in wording\sep_circulaire14\vereling_deelfonds_sd\[WMO.xlsx]SDF_wmo'!$F252" table:style-name="ce1">
            <text:p>Oldenzaal</text:p>
          </table:table-cell>
          <table:table-cell office:value-type="float" office:value="5878598.4392640851" table:formula="msoxl:='G:\DGKB\BFO\_DIRECTIEMAP BFO\FO\A-Circulaire GF in wording\sep_circulaire14\vereling_deelfonds_sd\[WMO.xlsx]SDF_wmo'!$J252" table:style-name="ce2">
            <text:p>5.878.598</text:p>
          </table:table-cell>
          <table:table-cell office:value-type="float" office:value="0" table:formula="msoxl:='G:\DGKB\BFO\_DIRECTIEMAP BFO\FO\A-Circulaire GF in wording\sep_circulaire14\vereling_deelfonds_sd\[WMO.xlsx]SDF_wmo'!$K252" table:style-name="ce2">
            <text:p>0</text:p>
          </table:table-cell>
          <table:table-cell table:number-columns-repeated="3" table:style-name="ce1"/>
          <table:table-cell office:value-type="float" office:value="736" table:formula="msoxl:='G:\DGKB\BFO\_DIRECTIEMAP BFO\FO\A-Circulaire GF in wording\sep_circulaire14\vereling_deelfonds_sd\[participatie_verdeling 2015.xlsx]Blad1'!$A255" table:style-name="ce1">
            <text:p>736</text:p>
          </table:table-cell>
          <table:table-cell office:value-type="string" office:string-value="De Ronde Venen" table:formula="msoxl:='G:\DGKB\BFO\_DIRECTIEMAP BFO\FO\A-Circulaire GF in wording\sep_circulaire14\vereling_deelfonds_sd\[participatie_verdeling 2015.xlsx]Blad1'!$B255" table:style-name="ce1">
            <text:p>De Ronde Venen</text:p>
          </table:table-cell>
          <table:table-cell office:value-type="float" office:value="324165.11903511372" table:formula="msoxl:='G:\DGKB\BFO\_DIRECTIEMAP BFO\FO\A-Circulaire GF in wording\sep_circulaire14\vereling_deelfonds_sd\[participatie_verdeling 2015.xlsx]Blad1'!$E255" table:style-name="ce1">
            <text:p>324165,119</text:p>
          </table:table-cell>
          <table:table-cell office:value-type="float" office:value="1753310.7260672378" table:formula="msoxl:='G:\DGKB\BFO\_DIRECTIEMAP BFO\FO\A-Circulaire GF in wording\sep_circulaire14\vereling_deelfonds_sd\[participatie_verdeling 2015.xlsx]Blad1'!$F255" table:style-name="ce1">
            <text:p>1753310,726</text:p>
          </table:table-cell>
          <table:table-cell table:number-columns-repeated="16344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8">
            <text:p>Oldenzaal</text:p>
          </table:table-cell>
          <table:table-cell office:value-type="float" office:value="5878598.4392640851" table:formula="msoxl:=VLOOKUP($A252,wmo_sep,3,FALSE)" table:style-name="ce9">
            <text:p>5.878.598</text:p>
          </table:table-cell>
          <table:table-cell office:value-type="float" office:value="0" table:formula="msoxl:=VLOOKUP($A252,wmo_sep,4,FALSE)" table:style-name="ce9">
            <text:p>0</text:p>
          </table:table-cell>
          <table:table-cell office:value-type="float" office:value="5878598.4392640851" table:formula="msoxl:=C252+D252" table:style-name="ce9">
            <text:p>5.878.598</text:p>
          </table:table-cell>
          <table:table-cell table:style-name="ce13"/>
          <table:table-cell office:value-type="float" office:value="854770.09457435086" table:formula="msoxl:=VLOOKUP($A252,participatie,3,FALSE)" table:style-name="ce9">
            <text:p>854.770</text:p>
          </table:table-cell>
          <table:table-cell office:value-type="float" office:value="8245227.3196829986" table:formula="msoxl:=VLOOKUP($A252,participatie,4,FALSE)" table:style-name="ce9">
            <text:p>8.245.227</text:p>
          </table:table-cell>
          <table:table-cell office:value-type="float" office:value="9099997.4142573494" table:formula="msoxl:=G252+H252" table:style-name="ce9">
            <text:p>9.099.997</text:p>
          </table:table-cell>
          <table:table-cell table:style-name="ce13"/>
          <table:table-cell office:value-type="float" office:value="7113318.5847618962" table:formula="msoxl:=VLOOKUP(B252,jeugd_sep,2,FALSE)" table:style-name="ce9">
            <text:p>7.113.319</text:p>
          </table:table-cell>
          <table:table-cell table:style-name="ce13"/>
          <table:table-cell office:value-type="float" office:value="22091914.438283332" table:formula="msoxl:=SUM(E252,I252,K252)" table:style-name="ce10">
            <text:p>22.091.914</text:p>
          </table:table-cell>
          <table:table-cell table:number-columns-repeated="11" table:style-name="ce1"/>
          <table:table-cell office:value-type="string" office:string-value="Olst-Wijhe" table:formula="msoxl:='G:\DGKB\BFO\_DIRECTIEMAP BFO\FO\A-Circulaire GF in wording\sep_circulaire14\vereling_deelfonds_sd\[jeugd.xlsx]Jeugd_per_gemeente'!$A252" table:style-name="ce1">
            <text:p>Olst-Wijhe</text:p>
          </table:table-cell>
          <table:table-cell office:value-type="float" office:value="4203972.1982595837" table:formula="msoxl:='G:\DGKB\BFO\_DIRECTIEMAP BFO\FO\A-Circulaire GF in wording\sep_circulaire14\vereling_deelfonds_sd\[jeugd.xlsx]Jeugd_per_gemeente'!$B252" table:style-name="ce2">
            <text:p>4.203.972</text:p>
          </table:table-cell>
          <table:table-cell table:number-columns-repeated="3" table:style-name="ce1"/>
          <table:table-cell office:value-type="float" office:value="1773" table:formula="msoxl:='G:\DGKB\BFO\_DIRECTIEMAP BFO\FO\A-Circulaire GF in wording\sep_circulaire14\vereling_deelfonds_sd\[WMO.xlsx]SDF_wmo'!$E253" table:style-name="ce1">
            <text:p>1773</text:p>
          </table:table-cell>
          <table:table-cell office:value-type="string" office:string-value="Olst-Wijhe" table:formula="msoxl:='G:\DGKB\BFO\_DIRECTIEMAP BFO\FO\A-Circulaire GF in wording\sep_circulaire14\vereling_deelfonds_sd\[WMO.xlsx]SDF_wmo'!$F253" table:style-name="ce1">
            <text:p>Olst-Wijhe</text:p>
          </table:table-cell>
          <table:table-cell office:value-type="float" office:value="2167686.611676848" table:formula="msoxl:='G:\DGKB\BFO\_DIRECTIEMAP BFO\FO\A-Circulaire GF in wording\sep_circulaire14\vereling_deelfonds_sd\[WMO.xlsx]SDF_wmo'!$J253" table:style-name="ce2">
            <text:p>2.167.687</text:p>
          </table:table-cell>
          <table:table-cell office:value-type="float" office:value="0" table:formula="msoxl:='G:\DGKB\BFO\_DIRECTIEMAP BFO\FO\A-Circulaire GF in wording\sep_circulaire14\vereling_deelfonds_sd\[WMO.xlsx]SDF_wmo'!$K253" table:style-name="ce2">
            <text:p>0</text:p>
          </table:table-cell>
          <table:table-cell table:number-columns-repeated="3" table:style-name="ce1"/>
          <table:table-cell office:value-type="float" office:value="737" table:formula="msoxl:='G:\DGKB\BFO\_DIRECTIEMAP BFO\FO\A-Circulaire GF in wording\sep_circulaire14\vereling_deelfonds_sd\[participatie_verdeling 2015.xlsx]Blad1'!$A256" table:style-name="ce1">
            <text:p>737</text:p>
          </table:table-cell>
          <table:table-cell office:value-type="string" office:string-value="Tytsjerksteradiel" table:formula="msoxl:='G:\DGKB\BFO\_DIRECTIEMAP BFO\FO\A-Circulaire GF in wording\sep_circulaire14\vereling_deelfonds_sd\[participatie_verdeling 2015.xlsx]Blad1'!$B256" table:style-name="ce1">
            <text:p>Tytsjerksteradiel</text:p>
          </table:table-cell>
          <table:table-cell office:value-type="float" office:value="789586.80902117281" table:formula="msoxl:='G:\DGKB\BFO\_DIRECTIEMAP BFO\FO\A-Circulaire GF in wording\sep_circulaire14\vereling_deelfonds_sd\[participatie_verdeling 2015.xlsx]Blad1'!$E256" table:style-name="ce1">
            <text:p>789586,809</text:p>
          </table:table-cell>
          <table:table-cell office:value-type="float" office:value="4347900.3136135573" table:formula="msoxl:='G:\DGKB\BFO\_DIRECTIEMAP BFO\FO\A-Circulaire GF in wording\sep_circulaire14\vereling_deelfonds_sd\[participatie_verdeling 2015.xlsx]Blad1'!$F256" table:style-name="ce1">
            <text:p>4347900,314</text:p>
          </table:table-cell>
          <table:table-cell table:number-columns-repeated="16344"/>
        </table:table-row>
        <table:table-row table:style-name="ro1">
          <table:table-cell office:value-type="float" office:value="1773" table:style-name="ce8">
            <text:p>1773</text:p>
          </table:table-cell>
          <table:table-cell office:value-type="string" table:style-name="ce8">
            <text:p>Olst-Wijhe</text:p>
          </table:table-cell>
          <table:table-cell office:value-type="float" office:value="2167686.611676848" table:formula="msoxl:=VLOOKUP($A253,wmo_sep,3,FALSE)" table:style-name="ce9">
            <text:p>2.167.687</text:p>
          </table:table-cell>
          <table:table-cell office:value-type="float" office:value="0" table:formula="msoxl:=VLOOKUP($A253,wmo_sep,4,FALSE)" table:style-name="ce9">
            <text:p>0</text:p>
          </table:table-cell>
          <table:table-cell office:value-type="float" office:value="2167686.611676848" table:formula="msoxl:=C253+D253" table:style-name="ce9">
            <text:p>2.167.687</text:p>
          </table:table-cell>
          <table:table-cell table:style-name="ce13"/>
          <table:table-cell office:value-type="float" office:value="197428.59360805294" table:formula="msoxl:=VLOOKUP($A253,participatie,3,FALSE)" table:style-name="ce9">
            <text:p>197.429</text:p>
          </table:table-cell>
          <table:table-cell office:value-type="float" office:value="2418869.0327251335" table:formula="msoxl:=VLOOKUP($A253,participatie,4,FALSE)" table:style-name="ce9">
            <text:p>2.418.869</text:p>
          </table:table-cell>
          <table:table-cell office:value-type="float" office:value="2616297.6263331864" table:formula="msoxl:=G253+H253" table:style-name="ce9">
            <text:p>2.616.298</text:p>
          </table:table-cell>
          <table:table-cell table:style-name="ce13"/>
          <table:table-cell office:value-type="float" office:value="4203972.1982595837" table:formula="msoxl:=VLOOKUP(B253,jeugd_sep,2,FALSE)" table:style-name="ce9">
            <text:p>4.203.972</text:p>
          </table:table-cell>
          <table:table-cell table:style-name="ce13"/>
          <table:table-cell office:value-type="float" office:value="8987956.4362696186" table:formula="msoxl:=SUM(E253,I253,K253)" table:style-name="ce10">
            <text:p>8.987.956</text:p>
          </table:table-cell>
          <table:table-cell table:number-columns-repeated="11" table:style-name="ce1"/>
          <table:table-cell office:value-type="string" office:string-value="Ommen" table:formula="msoxl:='G:\DGKB\BFO\_DIRECTIEMAP BFO\FO\A-Circulaire GF in wording\sep_circulaire14\vereling_deelfonds_sd\[jeugd.xlsx]Jeugd_per_gemeente'!$A253" table:style-name="ce1">
            <text:p>Ommen</text:p>
          </table:table-cell>
          <table:table-cell office:value-type="float" office:value="4465149.1183536081" table:formula="msoxl:='G:\DGKB\BFO\_DIRECTIEMAP BFO\FO\A-Circulaire GF in wording\sep_circulaire14\vereling_deelfonds_sd\[jeugd.xlsx]Jeugd_per_gemeente'!$B253" table:style-name="ce2">
            <text:p>4.465.149</text:p>
          </table:table-cell>
          <table:table-cell table:number-columns-repeated="3" table:style-name="ce1"/>
          <table:table-cell office:value-type="float" office:value="175" table:formula="msoxl:='G:\DGKB\BFO\_DIRECTIEMAP BFO\FO\A-Circulaire GF in wording\sep_circulaire14\vereling_deelfonds_sd\[WMO.xlsx]SDF_wmo'!$E254" table:style-name="ce1">
            <text:p>175</text:p>
          </table:table-cell>
          <table:table-cell office:value-type="string" office:string-value="Ommen" table:formula="msoxl:='G:\DGKB\BFO\_DIRECTIEMAP BFO\FO\A-Circulaire GF in wording\sep_circulaire14\vereling_deelfonds_sd\[WMO.xlsx]SDF_wmo'!$F254" table:style-name="ce1">
            <text:p>Ommen</text:p>
          </table:table-cell>
          <table:table-cell office:value-type="float" office:value="2382360.869112744" table:formula="msoxl:='G:\DGKB\BFO\_DIRECTIEMAP BFO\FO\A-Circulaire GF in wording\sep_circulaire14\vereling_deelfonds_sd\[WMO.xlsx]SDF_wmo'!$J254" table:style-name="ce2">
            <text:p>2.382.361</text:p>
          </table:table-cell>
          <table:table-cell office:value-type="float" office:value="0" table:formula="msoxl:='G:\DGKB\BFO\_DIRECTIEMAP BFO\FO\A-Circulaire GF in wording\sep_circulaire14\vereling_deelfonds_sd\[WMO.xlsx]SDF_wmo'!$K254" table:style-name="ce2">
            <text:p>0</text:p>
          </table:table-cell>
          <table:table-cell table:number-columns-repeated="3" table:style-name="ce1"/>
          <table:table-cell office:value-type="float" office:value="738" table:formula="msoxl:='G:\DGKB\BFO\_DIRECTIEMAP BFO\FO\A-Circulaire GF in wording\sep_circulaire14\vereling_deelfonds_sd\[participatie_verdeling 2015.xlsx]Blad1'!$A257" table:style-name="ce1">
            <text:p>738</text:p>
          </table:table-cell>
          <table:table-cell office:value-type="string" office:string-value="Aalburg" table:formula="msoxl:='G:\DGKB\BFO\_DIRECTIEMAP BFO\FO\A-Circulaire GF in wording\sep_circulaire14\vereling_deelfonds_sd\[participatie_verdeling 2015.xlsx]Blad1'!$B257" table:style-name="ce1">
            <text:p>Aalburg</text:p>
          </table:table-cell>
          <table:table-cell office:value-type="float" office:value="63110.554664383402" table:formula="msoxl:='G:\DGKB\BFO\_DIRECTIEMAP BFO\FO\A-Circulaire GF in wording\sep_circulaire14\vereling_deelfonds_sd\[participatie_verdeling 2015.xlsx]Blad1'!$E257" table:style-name="ce1">
            <text:p>63110,55466</text:p>
          </table:table-cell>
          <table:table-cell office:value-type="float" office:value="1124555.0983600509" table:formula="msoxl:='G:\DGKB\BFO\_DIRECTIEMAP BFO\FO\A-Circulaire GF in wording\sep_circulaire14\vereling_deelfonds_sd\[participatie_verdeling 2015.xlsx]Blad1'!$F257" table:style-name="ce1">
            <text:p>1124555,098</text:p>
          </table:table-cell>
          <table:table-cell table:number-columns-repeated="16344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8">
            <text:p>Ommen</text:p>
          </table:table-cell>
          <table:table-cell office:value-type="float" office:value="2382360.869112744" table:formula="msoxl:=VLOOKUP($A254,wmo_sep,3,FALSE)" table:style-name="ce9">
            <text:p>2.382.361</text:p>
          </table:table-cell>
          <table:table-cell office:value-type="float" office:value="0" table:formula="msoxl:=VLOOKUP($A254,wmo_sep,4,FALSE)" table:style-name="ce9">
            <text:p>0</text:p>
          </table:table-cell>
          <table:table-cell office:value-type="float" office:value="2382360.869112744" table:formula="msoxl:=C254+D254" table:style-name="ce9">
            <text:p>2.382.361</text:p>
          </table:table-cell>
          <table:table-cell table:style-name="ce13"/>
          <table:table-cell office:value-type="float" office:value="213956.58297575207" table:formula="msoxl:=VLOOKUP($A254,participatie,3,FALSE)" table:style-name="ce9">
            <text:p>213.957</text:p>
          </table:table-cell>
          <table:table-cell office:value-type="float" office:value="3621071.5034408751" table:formula="msoxl:=VLOOKUP($A254,participatie,4,FALSE)" table:style-name="ce9">
            <text:p>3.621.072</text:p>
          </table:table-cell>
          <table:table-cell office:value-type="float" office:value="3835028.0864166273" table:formula="msoxl:=G254+H254" table:style-name="ce9">
            <text:p>3.835.028</text:p>
          </table:table-cell>
          <table:table-cell table:style-name="ce13"/>
          <table:table-cell office:value-type="float" office:value="4465149.1183536081" table:formula="msoxl:=VLOOKUP(B254,jeugd_sep,2,FALSE)" table:style-name="ce9">
            <text:p>4.465.149</text:p>
          </table:table-cell>
          <table:table-cell table:style-name="ce13"/>
          <table:table-cell office:value-type="float" office:value="10682538.073882978" table:formula="msoxl:=SUM(E254,I254,K254)" table:style-name="ce10">
            <text:p>10.682.538</text:p>
          </table:table-cell>
          <table:table-cell table:number-columns-repeated="11" table:style-name="ce1"/>
          <table:table-cell office:value-type="string" office:string-value="Onderbanken" table:formula="msoxl:='G:\DGKB\BFO\_DIRECTIEMAP BFO\FO\A-Circulaire GF in wording\sep_circulaire14\vereling_deelfonds_sd\[jeugd.xlsx]Jeugd_per_gemeente'!$A254" table:style-name="ce1">
            <text:p>Onderbanken</text:p>
          </table:table-cell>
          <table:table-cell office:value-type="float" office:value="2129603.2083383747" table:formula="msoxl:='G:\DGKB\BFO\_DIRECTIEMAP BFO\FO\A-Circulaire GF in wording\sep_circulaire14\vereling_deelfonds_sd\[jeugd.xlsx]Jeugd_per_gemeente'!$B254" table:style-name="ce2">
            <text:p>2.129.603</text:p>
          </table:table-cell>
          <table:table-cell table:number-columns-repeated="3" table:style-name="ce1"/>
          <table:table-cell office:value-type="float" office:value="881" table:formula="msoxl:='G:\DGKB\BFO\_DIRECTIEMAP BFO\FO\A-Circulaire GF in wording\sep_circulaire14\vereling_deelfonds_sd\[WMO.xlsx]SDF_wmo'!$E255" table:style-name="ce1">
            <text:p>881</text:p>
          </table:table-cell>
          <table:table-cell office:value-type="string" office:string-value="Onderbanken" table:formula="msoxl:='G:\DGKB\BFO\_DIRECTIEMAP BFO\FO\A-Circulaire GF in wording\sep_circulaire14\vereling_deelfonds_sd\[WMO.xlsx]SDF_wmo'!$F255" table:style-name="ce1">
            <text:p>Onderbanken</text:p>
          </table:table-cell>
          <table:table-cell office:value-type="float" office:value="1705003.8852666181" table:formula="msoxl:='G:\DGKB\BFO\_DIRECTIEMAP BFO\FO\A-Circulaire GF in wording\sep_circulaire14\vereling_deelfonds_sd\[WMO.xlsx]SDF_wmo'!$J255" table:style-name="ce2">
            <text:p>1.705.004</text:p>
          </table:table-cell>
          <table:table-cell office:value-type="float" office:value="0" table:formula="msoxl:='G:\DGKB\BFO\_DIRECTIEMAP BFO\FO\A-Circulaire GF in wording\sep_circulaire14\vereling_deelfonds_sd\[WMO.xlsx]SDF_wmo'!$K255" table:style-name="ce2">
            <text:p>0</text:p>
          </table:table-cell>
          <table:table-cell table:number-columns-repeated="3" table:style-name="ce1"/>
          <table:table-cell office:value-type="float" office:value="743" table:formula="msoxl:='G:\DGKB\BFO\_DIRECTIEMAP BFO\FO\A-Circulaire GF in wording\sep_circulaire14\vereling_deelfonds_sd\[participatie_verdeling 2015.xlsx]Blad1'!$A258" table:style-name="ce1">
            <text:p>743</text:p>
          </table:table-cell>
          <table:table-cell office:value-type="string" office:string-value="Asten" table:formula="msoxl:='G:\DGKB\BFO\_DIRECTIEMAP BFO\FO\A-Circulaire GF in wording\sep_circulaire14\vereling_deelfonds_sd\[participatie_verdeling 2015.xlsx]Blad1'!$B258" table:style-name="ce1">
            <text:p>Asten</text:p>
          </table:table-cell>
          <table:table-cell office:value-type="float" office:value="166698.44687924741" table:formula="msoxl:='G:\DGKB\BFO\_DIRECTIEMAP BFO\FO\A-Circulaire GF in wording\sep_circulaire14\vereling_deelfonds_sd\[participatie_verdeling 2015.xlsx]Blad1'!$E258" table:style-name="ce1">
            <text:p>166698,4469</text:p>
          </table:table-cell>
          <table:table-cell office:value-type="float" office:value="2359259.0597768016" table:formula="msoxl:='G:\DGKB\BFO\_DIRECTIEMAP BFO\FO\A-Circulaire GF in wording\sep_circulaire14\vereling_deelfonds_sd\[participatie_verdeling 2015.xlsx]Blad1'!$F258" table:style-name="ce1">
            <text:p>2359259,06</text:p>
          </table:table-cell>
          <table:table-cell table:number-columns-repeated="16344"/>
        </table:table-row>
        <table:table-row table:style-name="ro1">
          <table:table-cell office:value-type="float" office:value="881" table:style-name="ce8">
            <text:p>881</text:p>
          </table:table-cell>
          <table:table-cell office:value-type="string" table:style-name="ce8">
            <text:p>Onderbanken</text:p>
          </table:table-cell>
          <table:table-cell office:value-type="float" office:value="1705003.8852666181" table:formula="msoxl:=VLOOKUP($A255,wmo_sep,3,FALSE)" table:style-name="ce9">
            <text:p>1.705.004</text:p>
          </table:table-cell>
          <table:table-cell office:value-type="float" office:value="0" table:formula="msoxl:=VLOOKUP($A255,wmo_sep,4,FALSE)" table:style-name="ce9">
            <text:p>0</text:p>
          </table:table-cell>
          <table:table-cell office:value-type="float" office:value="1705003.8852666181" table:formula="msoxl:=C255+D255" table:style-name="ce9">
            <text:p>1.705.004</text:p>
          </table:table-cell>
          <table:table-cell table:style-name="ce13"/>
          <table:table-cell office:value-type="float" office:value="231992.71171894815" table:formula="msoxl:=VLOOKUP($A255,participatie,3,FALSE)" table:style-name="ce9">
            <text:p>231.993</text:p>
          </table:table-cell>
          <table:table-cell office:value-type="float" office:value="2362369.1453219322" table:formula="msoxl:=VLOOKUP($A255,participatie,4,FALSE)" table:style-name="ce9">
            <text:p>2.362.369</text:p>
          </table:table-cell>
          <table:table-cell office:value-type="float" office:value="2594361.8570408802" table:formula="msoxl:=G255+H255" table:style-name="ce9">
            <text:p>2.594.362</text:p>
          </table:table-cell>
          <table:table-cell table:style-name="ce13"/>
          <table:table-cell office:value-type="float" office:value="2129603.2083383747" table:formula="msoxl:=VLOOKUP(B255,jeugd_sep,2,FALSE)" table:style-name="ce9">
            <text:p>2.129.603</text:p>
          </table:table-cell>
          <table:table-cell table:style-name="ce13"/>
          <table:table-cell office:value-type="float" office:value="6428968.9506458733" table:formula="msoxl:=SUM(E255,I255,K255)" table:style-name="ce10">
            <text:p>6.428.969</text:p>
          </table:table-cell>
          <table:table-cell table:number-columns-repeated="11" table:style-name="ce1"/>
          <table:table-cell office:value-type="string" office:string-value="Oost Gelre" table:formula="msoxl:='G:\DGKB\BFO\_DIRECTIEMAP BFO\FO\A-Circulaire GF in wording\sep_circulaire14\vereling_deelfonds_sd\[jeugd.xlsx]Jeugd_per_gemeente'!$A255" table:style-name="ce1">
            <text:p>Oost Gelre</text:p>
          </table:table-cell>
          <table:table-cell office:value-type="float" office:value="7739214.3972197408" table:formula="msoxl:='G:\DGKB\BFO\_DIRECTIEMAP BFO\FO\A-Circulaire GF in wording\sep_circulaire14\vereling_deelfonds_sd\[jeugd.xlsx]Jeugd_per_gemeente'!$B255" table:style-name="ce2">
            <text:p>7.739.214</text:p>
          </table:table-cell>
          <table:table-cell table:number-columns-repeated="3" table:style-name="ce1"/>
          <table:table-cell office:value-type="float" office:value="1586" table:formula="msoxl:='G:\DGKB\BFO\_DIRECTIEMAP BFO\FO\A-Circulaire GF in wording\sep_circulaire14\vereling_deelfonds_sd\[WMO.xlsx]SDF_wmo'!$E256" table:style-name="ce1">
            <text:p>1586</text:p>
          </table:table-cell>
          <table:table-cell office:value-type="string" office:string-value="Oost Gelre" table:formula="msoxl:='G:\DGKB\BFO\_DIRECTIEMAP BFO\FO\A-Circulaire GF in wording\sep_circulaire14\vereling_deelfonds_sd\[WMO.xlsx]SDF_wmo'!$F256" table:style-name="ce1">
            <text:p>Oost Gelre</text:p>
          </table:table-cell>
          <table:table-cell office:value-type="float" office:value="4483358.542491965" table:formula="msoxl:='G:\DGKB\BFO\_DIRECTIEMAP BFO\FO\A-Circulaire GF in wording\sep_circulaire14\vereling_deelfonds_sd\[WMO.xlsx]SDF_wmo'!$J256" table:style-name="ce2">
            <text:p>4.483.359</text:p>
          </table:table-cell>
          <table:table-cell office:value-type="float" office:value="0" table:formula="msoxl:='G:\DGKB\BFO\_DIRECTIEMAP BFO\FO\A-Circulaire GF in wording\sep_circulaire14\vereling_deelfonds_sd\[WMO.xlsx]SDF_wmo'!$K256" table:style-name="ce2">
            <text:p>0</text:p>
          </table:table-cell>
          <table:table-cell table:number-columns-repeated="3" table:style-name="ce1"/>
          <table:table-cell office:value-type="float" office:value="744" table:formula="msoxl:='G:\DGKB\BFO\_DIRECTIEMAP BFO\FO\A-Circulaire GF in wording\sep_circulaire14\vereling_deelfonds_sd\[participatie_verdeling 2015.xlsx]Blad1'!$A259" table:style-name="ce1">
            <text:p>744</text:p>
          </table:table-cell>
          <table:table-cell office:value-type="string" office:string-value="Baarle-Nassau" table:formula="msoxl:='G:\DGKB\BFO\_DIRECTIEMAP BFO\FO\A-Circulaire GF in wording\sep_circulaire14\vereling_deelfonds_sd\[participatie_verdeling 2015.xlsx]Blad1'!$B259" table:style-name="ce1">
            <text:p>Baarle-Nassau</text:p>
          </table:table-cell>
          <table:table-cell office:value-type="float" office:value="63138.01383485931" table:formula="msoxl:='G:\DGKB\BFO\_DIRECTIEMAP BFO\FO\A-Circulaire GF in wording\sep_circulaire14\vereling_deelfonds_sd\[participatie_verdeling 2015.xlsx]Blad1'!$E259" table:style-name="ce1">
            <text:p>63138,01383</text:p>
          </table:table-cell>
          <table:table-cell office:value-type="float" office:value="567072.26439543476" table:formula="msoxl:='G:\DGKB\BFO\_DIRECTIEMAP BFO\FO\A-Circulaire GF in wording\sep_circulaire14\vereling_deelfonds_sd\[participatie_verdeling 2015.xlsx]Blad1'!$F259" table:style-name="ce1">
            <text:p>567072,2644</text:p>
          </table:table-cell>
          <table:table-cell table:number-columns-repeated="16344"/>
        </table:table-row>
        <table:table-row table:style-name="ro1">
          <table:table-cell office:value-type="float" office:value="1586" table:style-name="ce8">
            <text:p>1586</text:p>
          </table:table-cell>
          <table:table-cell office:value-type="string" table:style-name="ce8">
            <text:p>Oost Gelre</text:p>
          </table:table-cell>
          <table:table-cell office:value-type="float" office:value="4483358.542491965" table:formula="msoxl:=VLOOKUP($A256,wmo_sep,3,FALSE)" table:style-name="ce9">
            <text:p>4.483.359</text:p>
          </table:table-cell>
          <table:table-cell office:value-type="float" office:value="0" table:formula="msoxl:=VLOOKUP($A256,wmo_sep,4,FALSE)" table:style-name="ce9">
            <text:p>0</text:p>
          </table:table-cell>
          <table:table-cell office:value-type="float" office:value="4483358.542491965" table:formula="msoxl:=C256+D256" table:style-name="ce9">
            <text:p>4.483.359</text:p>
          </table:table-cell>
          <table:table-cell table:style-name="ce13"/>
          <table:table-cell office:value-type="float" office:value="409667.78095652431" table:formula="msoxl:=VLOOKUP($A256,participatie,3,FALSE)" table:style-name="ce9">
            <text:p>409.668</text:p>
          </table:table-cell>
          <table:table-cell office:value-type="float" office:value="7803728.2541441359" table:formula="msoxl:=VLOOKUP($A256,participatie,4,FALSE)" table:style-name="ce9">
            <text:p>7.803.728</text:p>
          </table:table-cell>
          <table:table-cell office:value-type="float" office:value="8213396.0351006603" table:formula="msoxl:=G256+H256" table:style-name="ce9">
            <text:p>8.213.396</text:p>
          </table:table-cell>
          <table:table-cell table:style-name="ce13"/>
          <table:table-cell office:value-type="float" office:value="7739214.3972197408" table:formula="msoxl:=VLOOKUP(B256,jeugd_sep,2,FALSE)" table:style-name="ce9">
            <text:p>7.739.214</text:p>
          </table:table-cell>
          <table:table-cell table:style-name="ce13"/>
          <table:table-cell office:value-type="float" office:value="20435968.974812366" table:formula="msoxl:=SUM(E256,I256,K256)" table:style-name="ce10">
            <text:p>20.435.969</text:p>
          </table:table-cell>
          <table:table-cell table:number-columns-repeated="11" table:style-name="ce1"/>
          <table:table-cell office:value-type="string" office:string-value="Oosterhout" table:formula="msoxl:='G:\DGKB\BFO\_DIRECTIEMAP BFO\FO\A-Circulaire GF in wording\sep_circulaire14\vereling_deelfonds_sd\[jeugd.xlsx]Jeugd_per_gemeente'!$A256" table:style-name="ce1">
            <text:p>Oosterhout</text:p>
          </table:table-cell>
          <table:table-cell office:value-type="float" office:value="13746304.612388" table:formula="msoxl:='G:\DGKB\BFO\_DIRECTIEMAP BFO\FO\A-Circulaire GF in wording\sep_circulaire14\vereling_deelfonds_sd\[jeugd.xlsx]Jeugd_per_gemeente'!$B256" table:style-name="ce2">
            <text:p>13.746.305</text:p>
          </table:table-cell>
          <table:table-cell table:number-columns-repeated="3" table:style-name="ce1"/>
          <table:table-cell office:value-type="float" office:value="826" table:formula="msoxl:='G:\DGKB\BFO\_DIRECTIEMAP BFO\FO\A-Circulaire GF in wording\sep_circulaire14\vereling_deelfonds_sd\[WMO.xlsx]SDF_wmo'!$E257" table:style-name="ce1">
            <text:p>826</text:p>
          </table:table-cell>
          <table:table-cell office:value-type="string" office:string-value="Oosterhout" table:formula="msoxl:='G:\DGKB\BFO\_DIRECTIEMAP BFO\FO\A-Circulaire GF in wording\sep_circulaire14\vereling_deelfonds_sd\[WMO.xlsx]SDF_wmo'!$F257" table:style-name="ce1">
            <text:p>Oosterhout</text:p>
          </table:table-cell>
          <table:table-cell office:value-type="float" office:value="7120068.6969348164" table:formula="msoxl:='G:\DGKB\BFO\_DIRECTIEMAP BFO\FO\A-Circulaire GF in wording\sep_circulaire14\vereling_deelfonds_sd\[WMO.xlsx]SDF_wmo'!$J257" table:style-name="ce2">
            <text:p>7.120.069</text:p>
          </table:table-cell>
          <table:table-cell office:value-type="float" office:value="0" table:formula="msoxl:='G:\DGKB\BFO\_DIRECTIEMAP BFO\FO\A-Circulaire GF in wording\sep_circulaire14\vereling_deelfonds_sd\[WMO.xlsx]SDF_wmo'!$K257" table:style-name="ce2">
            <text:p>0</text:p>
          </table:table-cell>
          <table:table-cell table:number-columns-repeated="3" table:style-name="ce1"/>
          <table:table-cell office:value-type="float" office:value="748" table:formula="msoxl:='G:\DGKB\BFO\_DIRECTIEMAP BFO\FO\A-Circulaire GF in wording\sep_circulaire14\vereling_deelfonds_sd\[participatie_verdeling 2015.xlsx]Blad1'!$A260" table:style-name="ce1">
            <text:p>748</text:p>
          </table:table-cell>
          <table:table-cell office:value-type="string" office:string-value="Bergen op Zoom" table:formula="msoxl:='G:\DGKB\BFO\_DIRECTIEMAP BFO\FO\A-Circulaire GF in wording\sep_circulaire14\vereling_deelfonds_sd\[participatie_verdeling 2015.xlsx]Blad1'!$B260" table:style-name="ce1">
            <text:p>Bergen op Zoom</text:p>
          </table:table-cell>
          <table:table-cell office:value-type="float" office:value="2668217.017609199" table:formula="msoxl:='G:\DGKB\BFO\_DIRECTIEMAP BFO\FO\A-Circulaire GF in wording\sep_circulaire14\vereling_deelfonds_sd\[participatie_verdeling 2015.xlsx]Blad1'!$E260" table:style-name="ce1">
            <text:p>2668217,018</text:p>
          </table:table-cell>
          <table:table-cell office:value-type="float" office:value="12911464.053490933" table:formula="msoxl:='G:\DGKB\BFO\_DIRECTIEMAP BFO\FO\A-Circulaire GF in wording\sep_circulaire14\vereling_deelfonds_sd\[participatie_verdeling 2015.xlsx]Blad1'!$F260" table:style-name="ce1">
            <text:p>12911464,05</text:p>
          </table:table-cell>
          <table:table-cell table:number-columns-repeated="16344"/>
        </table:table-row>
        <table:table-row table:style-name="ro1">
          <table:table-cell office:value-type="float" office:value="826" table:style-name="ce8">
            <text:p>826</text:p>
          </table:table-cell>
          <table:table-cell office:value-type="string" table:style-name="ce8">
            <text:p>Oosterhout</text:p>
          </table:table-cell>
          <table:table-cell office:value-type="float" office:value="7120068.6969348164" table:formula="msoxl:=VLOOKUP($A257,wmo_sep,3,FALSE)" table:style-name="ce9">
            <text:p>7.120.069</text:p>
          </table:table-cell>
          <table:table-cell office:value-type="float" office:value="0" table:formula="msoxl:=VLOOKUP($A257,wmo_sep,4,FALSE)" table:style-name="ce9">
            <text:p>0</text:p>
          </table:table-cell>
          <table:table-cell office:value-type="float" office:value="7120068.6969348164" table:formula="msoxl:=C257+D257" table:style-name="ce9">
            <text:p>7.120.069</text:p>
          </table:table-cell>
          <table:table-cell table:style-name="ce13"/>
          <table:table-cell office:value-type="float" office:value="1447787.1192336001" table:formula="msoxl:=VLOOKUP($A257,participatie,3,FALSE)" table:style-name="ce9">
            <text:p>1.447.787</text:p>
          </table:table-cell>
          <table:table-cell office:value-type="float" office:value="6027536.103776942" table:formula="msoxl:=VLOOKUP($A257,participatie,4,FALSE)" table:style-name="ce9">
            <text:p>6.027.536</text:p>
          </table:table-cell>
          <table:table-cell office:value-type="float" office:value="7475323.2230105419" table:formula="msoxl:=G257+H257" table:style-name="ce9">
            <text:p>7.475.323</text:p>
          </table:table-cell>
          <table:table-cell table:style-name="ce13"/>
          <table:table-cell office:value-type="float" office:value="13746304.612388" table:formula="msoxl:=VLOOKUP(B257,jeugd_sep,2,FALSE)" table:style-name="ce9">
            <text:p>13.746.305</text:p>
          </table:table-cell>
          <table:table-cell table:style-name="ce13"/>
          <table:table-cell office:value-type="float" office:value="28341696.532333359" table:formula="msoxl:=SUM(E257,I257,K257)" table:style-name="ce10">
            <text:p>28.341.697</text:p>
          </table:table-cell>
          <table:table-cell table:number-columns-repeated="11" table:style-name="ce1"/>
          <table:table-cell office:value-type="string" office:string-value="Ooststellingwerf" table:formula="msoxl:='G:\DGKB\BFO\_DIRECTIEMAP BFO\FO\A-Circulaire GF in wording\sep_circulaire14\vereling_deelfonds_sd\[jeugd.xlsx]Jeugd_per_gemeente'!$A257" table:style-name="ce1">
            <text:p>Ooststellingwerf</text:p>
          </table:table-cell>
          <table:table-cell office:value-type="float" office:value="6096117.1400274253" table:formula="msoxl:='G:\DGKB\BFO\_DIRECTIEMAP BFO\FO\A-Circulaire GF in wording\sep_circulaire14\vereling_deelfonds_sd\[jeugd.xlsx]Jeugd_per_gemeente'!$B257" table:style-name="ce2">
            <text:p>6.096.117</text:p>
          </table:table-cell>
          <table:table-cell table:number-columns-repeated="3" table:style-name="ce1"/>
          <table:table-cell office:value-type="float" office:value="85" table:formula="msoxl:='G:\DGKB\BFO\_DIRECTIEMAP BFO\FO\A-Circulaire GF in wording\sep_circulaire14\vereling_deelfonds_sd\[WMO.xlsx]SDF_wmo'!$E258" table:style-name="ce1">
            <text:p>85</text:p>
          </table:table-cell>
          <table:table-cell office:value-type="string" office:string-value="Ooststellingwerf" table:formula="msoxl:='G:\DGKB\BFO\_DIRECTIEMAP BFO\FO\A-Circulaire GF in wording\sep_circulaire14\vereling_deelfonds_sd\[WMO.xlsx]SDF_wmo'!$F258" table:style-name="ce1">
            <text:p>Ooststellingwerf</text:p>
          </table:table-cell>
          <table:table-cell office:value-type="float" office:value="4468991.6331855012" table:formula="msoxl:='G:\DGKB\BFO\_DIRECTIEMAP BFO\FO\A-Circulaire GF in wording\sep_circulaire14\vereling_deelfonds_sd\[WMO.xlsx]SDF_wmo'!$J258" table:style-name="ce2">
            <text:p>4.468.992</text:p>
          </table:table-cell>
          <table:table-cell office:value-type="float" office:value="0" table:formula="msoxl:='G:\DGKB\BFO\_DIRECTIEMAP BFO\FO\A-Circulaire GF in wording\sep_circulaire14\vereling_deelfonds_sd\[WMO.xlsx]SDF_wmo'!$K258" table:style-name="ce2">
            <text:p>0</text:p>
          </table:table-cell>
          <table:table-cell table:number-columns-repeated="3" table:style-name="ce1"/>
          <table:table-cell office:value-type="float" office:value="753" table:formula="msoxl:='G:\DGKB\BFO\_DIRECTIEMAP BFO\FO\A-Circulaire GF in wording\sep_circulaire14\vereling_deelfonds_sd\[participatie_verdeling 2015.xlsx]Blad1'!$A261" table:style-name="ce1">
            <text:p>753</text:p>
          </table:table-cell>
          <table:table-cell office:value-type="string" office:string-value="Best" table:formula="msoxl:='G:\DGKB\BFO\_DIRECTIEMAP BFO\FO\A-Circulaire GF in wording\sep_circulaire14\vereling_deelfonds_sd\[participatie_verdeling 2015.xlsx]Blad1'!$B261" table:style-name="ce1">
            <text:p>Best</text:p>
          </table:table-cell>
          <table:table-cell office:value-type="float" office:value="440336.71730877837" table:formula="msoxl:='G:\DGKB\BFO\_DIRECTIEMAP BFO\FO\A-Circulaire GF in wording\sep_circulaire14\vereling_deelfonds_sd\[participatie_verdeling 2015.xlsx]Blad1'!$E261" table:style-name="ce1">
            <text:p>440336,7173</text:p>
          </table:table-cell>
          <table:table-cell office:value-type="float" office:value="3452675.7267017616" table:formula="msoxl:='G:\DGKB\BFO\_DIRECTIEMAP BFO\FO\A-Circulaire GF in wording\sep_circulaire14\vereling_deelfonds_sd\[participatie_verdeling 2015.xlsx]Blad1'!$F261" table:style-name="ce1">
            <text:p>3452675,727</text:p>
          </table:table-cell>
          <table:table-cell table:number-columns-repeated="16344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Ooststellingwerf</text:p>
          </table:table-cell>
          <table:table-cell office:value-type="float" office:value="4468991.6331855012" table:formula="msoxl:=VLOOKUP($A258,wmo_sep,3,FALSE)" table:style-name="ce9">
            <text:p>4.468.992</text:p>
          </table:table-cell>
          <table:table-cell office:value-type="float" office:value="0" table:formula="msoxl:=VLOOKUP($A258,wmo_sep,4,FALSE)" table:style-name="ce9">
            <text:p>0</text:p>
          </table:table-cell>
          <table:table-cell office:value-type="float" office:value="4468991.6331855012" table:formula="msoxl:=C258+D258" table:style-name="ce9">
            <text:p>4.468.992</text:p>
          </table:table-cell>
          <table:table-cell table:style-name="ce13"/>
          <table:table-cell office:value-type="float" office:value="855224.83382825146" table:formula="msoxl:=VLOOKUP($A258,participatie,3,FALSE)" table:style-name="ce9">
            <text:p>855.225</text:p>
          </table:table-cell>
          <table:table-cell office:value-type="float" office:value="4627530.4452399602" table:formula="msoxl:=VLOOKUP($A258,participatie,4,FALSE)" table:style-name="ce9">
            <text:p>4.627.530</text:p>
          </table:table-cell>
          <table:table-cell office:value-type="float" office:value="5482755.279068212" table:formula="msoxl:=G258+H258" table:style-name="ce9">
            <text:p>5.482.755</text:p>
          </table:table-cell>
          <table:table-cell table:style-name="ce13"/>
          <table:table-cell office:value-type="float" office:value="6096117.1400274253" table:formula="msoxl:=VLOOKUP(B258,jeugd_sep,2,FALSE)" table:style-name="ce9">
            <text:p>6.096.117</text:p>
          </table:table-cell>
          <table:table-cell table:style-name="ce13"/>
          <table:table-cell office:value-type="float" office:value="16047864.052281138" table:formula="msoxl:=SUM(E258,I258,K258)" table:style-name="ce10">
            <text:p>16.047.864</text:p>
          </table:table-cell>
          <table:table-cell table:number-columns-repeated="11" table:style-name="ce1"/>
          <table:table-cell office:value-type="string" office:string-value="Oostzaan" table:formula="msoxl:='G:\DGKB\BFO\_DIRECTIEMAP BFO\FO\A-Circulaire GF in wording\sep_circulaire14\vereling_deelfonds_sd\[jeugd.xlsx]Jeugd_per_gemeente'!$A258" table:style-name="ce1">
            <text:p>Oostzaan</text:p>
          </table:table-cell>
          <table:table-cell office:value-type="float" office:value="1272970.9178767598" table:formula="msoxl:='G:\DGKB\BFO\_DIRECTIEMAP BFO\FO\A-Circulaire GF in wording\sep_circulaire14\vereling_deelfonds_sd\[jeugd.xlsx]Jeugd_per_gemeente'!$B258" table:style-name="ce2">
            <text:p>1.272.971</text:p>
          </table:table-cell>
          <table:table-cell table:number-columns-repeated="3" table:style-name="ce1"/>
          <table:table-cell office:value-type="float" office:value="431" table:formula="msoxl:='G:\DGKB\BFO\_DIRECTIEMAP BFO\FO\A-Circulaire GF in wording\sep_circulaire14\vereling_deelfonds_sd\[WMO.xlsx]SDF_wmo'!$E259" table:style-name="ce1">
            <text:p>431</text:p>
          </table:table-cell>
          <table:table-cell office:value-type="string" office:string-value="Oostzaan" table:formula="msoxl:='G:\DGKB\BFO\_DIRECTIEMAP BFO\FO\A-Circulaire GF in wording\sep_circulaire14\vereling_deelfonds_sd\[WMO.xlsx]SDF_wmo'!$F259" table:style-name="ce1">
            <text:p>Oostzaan</text:p>
          </table:table-cell>
          <table:table-cell office:value-type="float" office:value="519726.54163958103" table:formula="msoxl:='G:\DGKB\BFO\_DIRECTIEMAP BFO\FO\A-Circulaire GF in wording\sep_circulaire14\vereling_deelfonds_sd\[WMO.xlsx]SDF_wmo'!$J259" table:style-name="ce2">
            <text:p>519.727</text:p>
          </table:table-cell>
          <table:table-cell office:value-type="float" office:value="0" table:formula="msoxl:='G:\DGKB\BFO\_DIRECTIEMAP BFO\FO\A-Circulaire GF in wording\sep_circulaire14\vereling_deelfonds_sd\[WMO.xlsx]SDF_wmo'!$K259" table:style-name="ce2">
            <text:p>0</text:p>
          </table:table-cell>
          <table:table-cell table:number-columns-repeated="3" table:style-name="ce1"/>
          <table:table-cell office:value-type="float" office:value="755" table:formula="msoxl:='G:\DGKB\BFO\_DIRECTIEMAP BFO\FO\A-Circulaire GF in wording\sep_circulaire14\vereling_deelfonds_sd\[participatie_verdeling 2015.xlsx]Blad1'!$A262" table:style-name="ce1">
            <text:p>755</text:p>
          </table:table-cell>
          <table:table-cell office:value-type="string" office:string-value="Boekel" table:formula="msoxl:='G:\DGKB\BFO\_DIRECTIEMAP BFO\FO\A-Circulaire GF in wording\sep_circulaire14\vereling_deelfonds_sd\[participatie_verdeling 2015.xlsx]Blad1'!$B262" table:style-name="ce1">
            <text:p>Boekel</text:p>
          </table:table-cell>
          <table:table-cell office:value-type="float" office:value="70462.335529551652" table:formula="msoxl:='G:\DGKB\BFO\_DIRECTIEMAP BFO\FO\A-Circulaire GF in wording\sep_circulaire14\vereling_deelfonds_sd\[participatie_verdeling 2015.xlsx]Blad1'!$E262" table:style-name="ce1">
            <text:p>70462,33553</text:p>
          </table:table-cell>
          <table:table-cell office:value-type="float" office:value="1621909.6117854801" table:formula="msoxl:='G:\DGKB\BFO\_DIRECTIEMAP BFO\FO\A-Circulaire GF in wording\sep_circulaire14\vereling_deelfonds_sd\[participatie_verdeling 2015.xlsx]Blad1'!$F262" table:style-name="ce1">
            <text:p>1621909,612</text:p>
          </table:table-cell>
          <table:table-cell table:number-columns-repeated="16344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style-name="ce8">
            <text:p>Oostzaan</text:p>
          </table:table-cell>
          <table:table-cell office:value-type="float" office:value="519726.54163958103" table:formula="msoxl:=VLOOKUP($A259,wmo_sep,3,FALSE)" table:style-name="ce9">
            <text:p>519.727</text:p>
          </table:table-cell>
          <table:table-cell office:value-type="float" office:value="0" table:formula="msoxl:=VLOOKUP($A259,wmo_sep,4,FALSE)" table:style-name="ce9">
            <text:p>0</text:p>
          </table:table-cell>
          <table:table-cell office:value-type="float" office:value="519726.54163958103" table:formula="msoxl:=C259+D259" table:style-name="ce9">
            <text:p>519.727</text:p>
          </table:table-cell>
          <table:table-cell table:style-name="ce13"/>
          <table:table-cell office:value-type="float" office:value="60263.394473464941" table:formula="msoxl:=VLOOKUP($A259,participatie,3,FALSE)" table:style-name="ce9">
            <text:p>60.263</text:p>
          </table:table-cell>
          <table:table-cell office:value-type="float" office:value="314636.98764902091" table:formula="msoxl:=VLOOKUP($A259,participatie,4,FALSE)" table:style-name="ce9">
            <text:p>314.637</text:p>
          </table:table-cell>
          <table:table-cell office:value-type="float" office:value="374900.38212248584" table:formula="msoxl:=G259+H259" table:style-name="ce9">
            <text:p>374.900</text:p>
          </table:table-cell>
          <table:table-cell table:style-name="ce13"/>
          <table:table-cell office:value-type="float" office:value="1272970.9178767598" table:formula="msoxl:=VLOOKUP(B259,jeugd_sep,2,FALSE)" table:style-name="ce9">
            <text:p>1.272.971</text:p>
          </table:table-cell>
          <table:table-cell table:style-name="ce13"/>
          <table:table-cell office:value-type="float" office:value="2167597.8416388268" table:formula="msoxl:=SUM(E259,I259,K259)" table:style-name="ce10">
            <text:p>2.167.598</text:p>
          </table:table-cell>
          <table:table-cell table:number-columns-repeated="11" table:style-name="ce1"/>
          <table:table-cell office:value-type="string" office:string-value="Opmeer" table:formula="msoxl:='G:\DGKB\BFO\_DIRECTIEMAP BFO\FO\A-Circulaire GF in wording\sep_circulaire14\vereling_deelfonds_sd\[jeugd.xlsx]Jeugd_per_gemeente'!$A259" table:style-name="ce1">
            <text:p>Opmeer</text:p>
          </table:table-cell>
          <table:table-cell office:value-type="float" office:value="2177983.0241241143" table:formula="msoxl:='G:\DGKB\BFO\_DIRECTIEMAP BFO\FO\A-Circulaire GF in wording\sep_circulaire14\vereling_deelfonds_sd\[jeugd.xlsx]Jeugd_per_gemeente'!$B259" table:style-name="ce2">
            <text:p>2.177.983</text:p>
          </table:table-cell>
          <table:table-cell table:number-columns-repeated="3" table:style-name="ce1"/>
          <table:table-cell office:value-type="float" office:value="432" table:formula="msoxl:='G:\DGKB\BFO\_DIRECTIEMAP BFO\FO\A-Circulaire GF in wording\sep_circulaire14\vereling_deelfonds_sd\[WMO.xlsx]SDF_wmo'!$E260" table:style-name="ce1">
            <text:p>432</text:p>
          </table:table-cell>
          <table:table-cell office:value-type="string" office:string-value="Opmeer" table:formula="msoxl:='G:\DGKB\BFO\_DIRECTIEMAP BFO\FO\A-Circulaire GF in wording\sep_circulaire14\vereling_deelfonds_sd\[WMO.xlsx]SDF_wmo'!$F260" table:style-name="ce1">
            <text:p>Opmeer</text:p>
          </table:table-cell>
          <table:table-cell office:value-type="float" office:value="1260113.4005160357" table:formula="msoxl:='G:\DGKB\BFO\_DIRECTIEMAP BFO\FO\A-Circulaire GF in wording\sep_circulaire14\vereling_deelfonds_sd\[WMO.xlsx]SDF_wmo'!$J260" table:style-name="ce2">
            <text:p>1.260.113</text:p>
          </table:table-cell>
          <table:table-cell office:value-type="float" office:value="0" table:formula="msoxl:='G:\DGKB\BFO\_DIRECTIEMAP BFO\FO\A-Circulaire GF in wording\sep_circulaire14\vereling_deelfonds_sd\[WMO.xlsx]SDF_wmo'!$K260" table:style-name="ce2">
            <text:p>0</text:p>
          </table:table-cell>
          <table:table-cell table:number-columns-repeated="3" table:style-name="ce1"/>
          <table:table-cell office:value-type="float" office:value="756" table:formula="msoxl:='G:\DGKB\BFO\_DIRECTIEMAP BFO\FO\A-Circulaire GF in wording\sep_circulaire14\vereling_deelfonds_sd\[participatie_verdeling 2015.xlsx]Blad1'!$A263" table:style-name="ce1">
            <text:p>756</text:p>
          </table:table-cell>
          <table:table-cell office:value-type="string" office:string-value="Boxmeer" table:formula="msoxl:='G:\DGKB\BFO\_DIRECTIEMAP BFO\FO\A-Circulaire GF in wording\sep_circulaire14\vereling_deelfonds_sd\[participatie_verdeling 2015.xlsx]Blad1'!$B263" table:style-name="ce1">
            <text:p>Boxmeer</text:p>
          </table:table-cell>
          <table:table-cell office:value-type="float" office:value="302769.69850534177" table:formula="msoxl:='G:\DGKB\BFO\_DIRECTIEMAP BFO\FO\A-Circulaire GF in wording\sep_circulaire14\vereling_deelfonds_sd\[participatie_verdeling 2015.xlsx]Blad1'!$E263" table:style-name="ce1">
            <text:p>302769,6985</text:p>
          </table:table-cell>
          <table:table-cell office:value-type="float" office:value="5614266.5665271822" table:formula="msoxl:='G:\DGKB\BFO\_DIRECTIEMAP BFO\FO\A-Circulaire GF in wording\sep_circulaire14\vereling_deelfonds_sd\[participatie_verdeling 2015.xlsx]Blad1'!$F263" table:style-name="ce1">
            <text:p>5614266,567</text:p>
          </table:table-cell>
          <table:table-cell table:number-columns-repeated="16344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8">
            <text:p>Opmeer</text:p>
          </table:table-cell>
          <table:table-cell office:value-type="float" office:value="1260113.4005160357" table:formula="msoxl:=VLOOKUP($A260,wmo_sep,3,FALSE)" table:style-name="ce9">
            <text:p>1.260.113</text:p>
          </table:table-cell>
          <table:table-cell office:value-type="float" office:value="0" table:formula="msoxl:=VLOOKUP($A260,wmo_sep,4,FALSE)" table:style-name="ce9">
            <text:p>0</text:p>
          </table:table-cell>
          <table:table-cell office:value-type="float" office:value="1260113.4005160357" table:formula="msoxl:=C260+D260" table:style-name="ce9">
            <text:p>1.260.113</text:p>
          </table:table-cell>
          <table:table-cell table:style-name="ce13"/>
          <table:table-cell office:value-type="float" office:value="77040.189013613199" table:formula="msoxl:=VLOOKUP($A260,participatie,3,FALSE)" table:style-name="ce9">
            <text:p>77.040</text:p>
          </table:table-cell>
          <table:table-cell office:value-type="float" office:value="419602.37479717046" table:formula="msoxl:=VLOOKUP($A260,participatie,4,FALSE)" table:style-name="ce9">
            <text:p>419.602</text:p>
          </table:table-cell>
          <table:table-cell office:value-type="float" office:value="496642.56381078367" table:formula="msoxl:=G260+H260" table:style-name="ce9">
            <text:p>496.643</text:p>
          </table:table-cell>
          <table:table-cell table:style-name="ce13"/>
          <table:table-cell office:value-type="float" office:value="2177983.0241241143" table:formula="msoxl:=VLOOKUP(B260,jeugd_sep,2,FALSE)" table:style-name="ce9">
            <text:p>2.177.983</text:p>
          </table:table-cell>
          <table:table-cell table:style-name="ce13"/>
          <table:table-cell office:value-type="float" office:value="3934738.9884509337" table:formula="msoxl:=SUM(E260,I260,K260)" table:style-name="ce10">
            <text:p>3.934.739</text:p>
          </table:table-cell>
          <table:table-cell table:number-columns-repeated="11" table:style-name="ce1"/>
          <table:table-cell office:value-type="string" office:string-value="Opsterland" table:formula="msoxl:='G:\DGKB\BFO\_DIRECTIEMAP BFO\FO\A-Circulaire GF in wording\sep_circulaire14\vereling_deelfonds_sd\[jeugd.xlsx]Jeugd_per_gemeente'!$A260" table:style-name="ce1">
            <text:p>Opsterland</text:p>
          </table:table-cell>
          <table:table-cell office:value-type="float" office:value="7663692.9993507555" table:formula="msoxl:='G:\DGKB\BFO\_DIRECTIEMAP BFO\FO\A-Circulaire GF in wording\sep_circulaire14\vereling_deelfonds_sd\[jeugd.xlsx]Jeugd_per_gemeente'!$B260" table:style-name="ce2">
            <text:p>7.663.693</text:p>
          </table:table-cell>
          <table:table-cell table:number-columns-repeated="3" table:style-name="ce1"/>
          <table:table-cell office:value-type="float" office:value="86" table:formula="msoxl:='G:\DGKB\BFO\_DIRECTIEMAP BFO\FO\A-Circulaire GF in wording\sep_circulaire14\vereling_deelfonds_sd\[WMO.xlsx]SDF_wmo'!$E261" table:style-name="ce1">
            <text:p>86</text:p>
          </table:table-cell>
          <table:table-cell office:value-type="string" office:string-value="Opsterland" table:formula="msoxl:='G:\DGKB\BFO\_DIRECTIEMAP BFO\FO\A-Circulaire GF in wording\sep_circulaire14\vereling_deelfonds_sd\[WMO.xlsx]SDF_wmo'!$F261" table:style-name="ce1">
            <text:p>Opsterland</text:p>
          </table:table-cell>
          <table:table-cell office:value-type="float" office:value="3886870.3520832919" table:formula="msoxl:='G:\DGKB\BFO\_DIRECTIEMAP BFO\FO\A-Circulaire GF in wording\sep_circulaire14\vereling_deelfonds_sd\[WMO.xlsx]SDF_wmo'!$J261" table:style-name="ce2">
            <text:p>3.886.870</text:p>
          </table:table-cell>
          <table:table-cell office:value-type="float" office:value="0" table:formula="msoxl:='G:\DGKB\BFO\_DIRECTIEMAP BFO\FO\A-Circulaire GF in wording\sep_circulaire14\vereling_deelfonds_sd\[WMO.xlsx]SDF_wmo'!$K261" table:style-name="ce2">
            <text:p>0</text:p>
          </table:table-cell>
          <table:table-cell table:number-columns-repeated="3" table:style-name="ce1"/>
          <table:table-cell office:value-type="float" office:value="757" table:formula="msoxl:='G:\DGKB\BFO\_DIRECTIEMAP BFO\FO\A-Circulaire GF in wording\sep_circulaire14\vereling_deelfonds_sd\[participatie_verdeling 2015.xlsx]Blad1'!$A264" table:style-name="ce1">
            <text:p>757</text:p>
          </table:table-cell>
          <table:table-cell office:value-type="string" office:string-value="Boxtel" table:formula="msoxl:='G:\DGKB\BFO\_DIRECTIEMAP BFO\FO\A-Circulaire GF in wording\sep_circulaire14\vereling_deelfonds_sd\[participatie_verdeling 2015.xlsx]Blad1'!$B264" table:style-name="ce1">
            <text:p>Boxtel</text:p>
          </table:table-cell>
          <table:table-cell office:value-type="float" office:value="546148.52130278293" table:formula="msoxl:='G:\DGKB\BFO\_DIRECTIEMAP BFO\FO\A-Circulaire GF in wording\sep_circulaire14\vereling_deelfonds_sd\[participatie_verdeling 2015.xlsx]Blad1'!$E264" table:style-name="ce1">
            <text:p>546148,5213</text:p>
          </table:table-cell>
          <table:table-cell office:value-type="float" office:value="9042688.1168050226" table:formula="msoxl:='G:\DGKB\BFO\_DIRECTIEMAP BFO\FO\A-Circulaire GF in wording\sep_circulaire14\vereling_deelfonds_sd\[participatie_verdeling 2015.xlsx]Blad1'!$F264" table:style-name="ce1">
            <text:p>9042688,117</text:p>
          </table:table-cell>
          <table:table-cell table:number-columns-repeated="16344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Opsterland</text:p>
          </table:table-cell>
          <table:table-cell office:value-type="float" office:value="3886870.3520832919" table:formula="msoxl:=VLOOKUP($A261,wmo_sep,3,FALSE)" table:style-name="ce9">
            <text:p>3.886.870</text:p>
          </table:table-cell>
          <table:table-cell office:value-type="float" office:value="0" table:formula="msoxl:=VLOOKUP($A261,wmo_sep,4,FALSE)" table:style-name="ce9">
            <text:p>0</text:p>
          </table:table-cell>
          <table:table-cell office:value-type="float" office:value="3886870.3520832919" table:formula="msoxl:=C261+D261" table:style-name="ce9">
            <text:p>3.886.870</text:p>
          </table:table-cell>
          <table:table-cell table:style-name="ce13"/>
          <table:table-cell office:value-type="float" office:value="937346.43746062519" table:formula="msoxl:=VLOOKUP($A261,participatie,3,FALSE)" table:style-name="ce9">
            <text:p>937.346</text:p>
          </table:table-cell>
          <table:table-cell office:value-type="float" office:value="3906093.6102632633" table:formula="msoxl:=VLOOKUP($A261,participatie,4,FALSE)" table:style-name="ce9">
            <text:p>3.906.094</text:p>
          </table:table-cell>
          <table:table-cell office:value-type="float" office:value="4843440.0477238884" table:formula="msoxl:=G261+H261" table:style-name="ce9">
            <text:p>4.843.440</text:p>
          </table:table-cell>
          <table:table-cell table:style-name="ce13"/>
          <table:table-cell office:value-type="float" office:value="7663692.9993507555" table:formula="msoxl:=VLOOKUP(B261,jeugd_sep,2,FALSE)" table:style-name="ce9">
            <text:p>7.663.693</text:p>
          </table:table-cell>
          <table:table-cell table:style-name="ce13"/>
          <table:table-cell office:value-type="float" office:value="16394003.399157938" table:formula="msoxl:=SUM(E261,I261,K261)" table:style-name="ce10">
            <text:p>16.394.003</text:p>
          </table:table-cell>
          <table:table-cell table:number-columns-repeated="11" table:style-name="ce1"/>
          <table:table-cell office:value-type="string" office:string-value="Oss" table:formula="msoxl:='G:\DGKB\BFO\_DIRECTIEMAP BFO\FO\A-Circulaire GF in wording\sep_circulaire14\vereling_deelfonds_sd\[jeugd.xlsx]Jeugd_per_gemeente'!$A261" table:style-name="ce1">
            <text:p>Oss</text:p>
          </table:table-cell>
          <table:table-cell office:value-type="float" office:value="21515145.943116412" table:formula="msoxl:='G:\DGKB\BFO\_DIRECTIEMAP BFO\FO\A-Circulaire GF in wording\sep_circulaire14\vereling_deelfonds_sd\[jeugd.xlsx]Jeugd_per_gemeente'!$B261" table:style-name="ce2">
            <text:p>21.515.146</text:p>
          </table:table-cell>
          <table:table-cell table:number-columns-repeated="3" table:style-name="ce1"/>
          <table:table-cell office:value-type="float" office:value="828" table:formula="msoxl:='G:\DGKB\BFO\_DIRECTIEMAP BFO\FO\A-Circulaire GF in wording\sep_circulaire14\vereling_deelfonds_sd\[WMO.xlsx]SDF_wmo'!$E262" table:style-name="ce1">
            <text:p>828</text:p>
          </table:table-cell>
          <table:table-cell office:value-type="string" office:string-value="Oss" table:formula="msoxl:='G:\DGKB\BFO\_DIRECTIEMAP BFO\FO\A-Circulaire GF in wording\sep_circulaire14\vereling_deelfonds_sd\[WMO.xlsx]SDF_wmo'!$F262" table:style-name="ce1">
            <text:p>Oss</text:p>
          </table:table-cell>
          <table:table-cell office:value-type="float" office:value="11015249.877656046" table:formula="msoxl:='G:\DGKB\BFO\_DIRECTIEMAP BFO\FO\A-Circulaire GF in wording\sep_circulaire14\vereling_deelfonds_sd\[WMO.xlsx]SDF_wmo'!$J262" table:style-name="ce2">
            <text:p>11.015.250</text:p>
          </table:table-cell>
          <table:table-cell office:value-type="float" office:value="15315159.909756798" table:formula="msoxl:='G:\DGKB\BFO\_DIRECTIEMAP BFO\FO\A-Circulaire GF in wording\sep_circulaire14\vereling_deelfonds_sd\[WMO.xlsx]SDF_wmo'!$K262" table:style-name="ce2">
            <text:p>15.315.160</text:p>
          </table:table-cell>
          <table:table-cell table:number-columns-repeated="3" table:style-name="ce1"/>
          <table:table-cell office:value-type="float" office:value="758" table:formula="msoxl:='G:\DGKB\BFO\_DIRECTIEMAP BFO\FO\A-Circulaire GF in wording\sep_circulaire14\vereling_deelfonds_sd\[participatie_verdeling 2015.xlsx]Blad1'!$A265" table:style-name="ce1">
            <text:p>758</text:p>
          </table:table-cell>
          <table:table-cell office:value-type="string" office:string-value="Breda" table:formula="msoxl:='G:\DGKB\BFO\_DIRECTIEMAP BFO\FO\A-Circulaire GF in wording\sep_circulaire14\vereling_deelfonds_sd\[participatie_verdeling 2015.xlsx]Blad1'!$B265" table:style-name="ce1">
            <text:p>Breda</text:p>
          </table:table-cell>
          <table:table-cell office:value-type="float" office:value="6051889.0830777558" table:formula="msoxl:='G:\DGKB\BFO\_DIRECTIEMAP BFO\FO\A-Circulaire GF in wording\sep_circulaire14\vereling_deelfonds_sd\[participatie_verdeling 2015.xlsx]Blad1'!$E265" table:style-name="ce1">
            <text:p>6051889,083</text:p>
          </table:table-cell>
          <table:table-cell office:value-type="float" office:value="27195540.467882" table:formula="msoxl:='G:\DGKB\BFO\_DIRECTIEMAP BFO\FO\A-Circulaire GF in wording\sep_circulaire14\vereling_deelfonds_sd\[participatie_verdeling 2015.xlsx]Blad1'!$F265" table:style-name="ce1">
            <text:p>27195540,47</text:p>
          </table:table-cell>
          <table:table-cell table:number-columns-repeated="16344"/>
        </table:table-row>
        <table:table-row table:style-name="ro1">
          <table:table-cell office:value-type="float" office:value="828" table:style-name="ce8">
            <text:p>828</text:p>
          </table:table-cell>
          <table:table-cell office:value-type="string" table:style-name="ce8">
            <text:p>Oss</text:p>
          </table:table-cell>
          <table:table-cell office:value-type="float" office:value="11015249.877656046" table:formula="msoxl:=VLOOKUP($A262,wmo_sep,3,FALSE)" table:style-name="ce9">
            <text:p>11.015.250</text:p>
          </table:table-cell>
          <table:table-cell office:value-type="float" office:value="15315159.909756798" table:formula="msoxl:=VLOOKUP($A262,wmo_sep,4,FALSE)" table:style-name="ce9">
            <text:p>15.315.160</text:p>
          </table:table-cell>
          <table:table-cell office:value-type="float" office:value="26330409.787412845" table:formula="msoxl:=C262+D262" table:style-name="ce9">
            <text:p>26.330.410</text:p>
          </table:table-cell>
          <table:table-cell table:style-name="ce13"/>
          <table:table-cell office:value-type="float" office:value="2200757.6406206838" table:formula="msoxl:=VLOOKUP($A262,participatie,3,FALSE)" table:style-name="ce9">
            <text:p>2.200.758</text:p>
          </table:table-cell>
          <table:table-cell office:value-type="float" office:value="21380938.003236823" table:formula="msoxl:=VLOOKUP($A262,participatie,4,FALSE)" table:style-name="ce9">
            <text:p>21.380.938</text:p>
          </table:table-cell>
          <table:table-cell office:value-type="float" office:value="23581695.643857505" table:formula="msoxl:=G262+H262" table:style-name="ce9">
            <text:p>23.581.696</text:p>
          </table:table-cell>
          <table:table-cell table:style-name="ce13"/>
          <table:table-cell office:value-type="float" office:value="21515145.943116412" table:formula="msoxl:=VLOOKUP(B262,jeugd_sep,2,FALSE)" table:style-name="ce9">
            <text:p>21.515.146</text:p>
          </table:table-cell>
          <table:table-cell table:style-name="ce13"/>
          <table:table-cell office:value-type="float" office:value="71427251.374386758" table:formula="msoxl:=SUM(E262,I262,K262)" table:style-name="ce10">
            <text:p>71.427.251</text:p>
          </table:table-cell>
          <table:table-cell table:number-columns-repeated="11" table:style-name="ce1"/>
          <table:table-cell office:value-type="string" office:string-value="Oud-Beijerland" table:formula="msoxl:='G:\DGKB\BFO\_DIRECTIEMAP BFO\FO\A-Circulaire GF in wording\sep_circulaire14\vereling_deelfonds_sd\[jeugd.xlsx]Jeugd_per_gemeente'!$A262" table:style-name="ce1">
            <text:p>Oud-Beijerland</text:p>
          </table:table-cell>
          <table:table-cell office:value-type="float" office:value="4854570.6043398809" table:formula="msoxl:='G:\DGKB\BFO\_DIRECTIEMAP BFO\FO\A-Circulaire GF in wording\sep_circulaire14\vereling_deelfonds_sd\[jeugd.xlsx]Jeugd_per_gemeente'!$B262" table:style-name="ce2">
            <text:p>4.854.571</text:p>
          </table:table-cell>
          <table:table-cell table:number-columns-repeated="3" table:style-name="ce1"/>
          <table:table-cell office:value-type="float" office:value="584" table:formula="msoxl:='G:\DGKB\BFO\_DIRECTIEMAP BFO\FO\A-Circulaire GF in wording\sep_circulaire14\vereling_deelfonds_sd\[WMO.xlsx]SDF_wmo'!$E263" table:style-name="ce1">
            <text:p>584</text:p>
          </table:table-cell>
          <table:table-cell office:value-type="string" office:string-value="Oud-Beijerland" table:formula="msoxl:='G:\DGKB\BFO\_DIRECTIEMAP BFO\FO\A-Circulaire GF in wording\sep_circulaire14\vereling_deelfonds_sd\[WMO.xlsx]SDF_wmo'!$F263" table:style-name="ce1">
            <text:p>Oud-Beijerland</text:p>
          </table:table-cell>
          <table:table-cell office:value-type="float" office:value="2186117.6063015191" table:formula="msoxl:='G:\DGKB\BFO\_DIRECTIEMAP BFO\FO\A-Circulaire GF in wording\sep_circulaire14\vereling_deelfonds_sd\[WMO.xlsx]SDF_wmo'!$J263" table:style-name="ce2">
            <text:p>2.186.118</text:p>
          </table:table-cell>
          <table:table-cell office:value-type="float" office:value="0" table:formula="msoxl:='G:\DGKB\BFO\_DIRECTIEMAP BFO\FO\A-Circulaire GF in wording\sep_circulaire14\vereling_deelfonds_sd\[WMO.xlsx]SDF_wmo'!$K263" table:style-name="ce2">
            <text:p>0</text:p>
          </table:table-cell>
          <table:table-cell table:number-columns-repeated="3" table:style-name="ce1"/>
          <table:table-cell office:value-type="float" office:value="762" table:formula="msoxl:='G:\DGKB\BFO\_DIRECTIEMAP BFO\FO\A-Circulaire GF in wording\sep_circulaire14\vereling_deelfonds_sd\[participatie_verdeling 2015.xlsx]Blad1'!$A266" table:style-name="ce1">
            <text:p>762</text:p>
          </table:table-cell>
          <table:table-cell office:value-type="string" office:string-value="Deurne" table:formula="msoxl:='G:\DGKB\BFO\_DIRECTIEMAP BFO\FO\A-Circulaire GF in wording\sep_circulaire14\vereling_deelfonds_sd\[participatie_verdeling 2015.xlsx]Blad1'!$B266" table:style-name="ce1">
            <text:p>Deurne</text:p>
          </table:table-cell>
          <table:table-cell office:value-type="float" office:value="518395.49110915366" table:formula="msoxl:='G:\DGKB\BFO\_DIRECTIEMAP BFO\FO\A-Circulaire GF in wording\sep_circulaire14\vereling_deelfonds_sd\[participatie_verdeling 2015.xlsx]Blad1'!$E266" table:style-name="ce1">
            <text:p>518395,4911</text:p>
          </table:table-cell>
          <table:table-cell office:value-type="float" office:value="4987281.5843187133" table:formula="msoxl:='G:\DGKB\BFO\_DIRECTIEMAP BFO\FO\A-Circulaire GF in wording\sep_circulaire14\vereling_deelfonds_sd\[participatie_verdeling 2015.xlsx]Blad1'!$F266" table:style-name="ce1">
            <text:p>4987281,584</text:p>
          </table:table-cell>
          <table:table-cell table:number-columns-repeated="16344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string" table:style-name="ce8">
            <text:p>Oud-Beijerland</text:p>
          </table:table-cell>
          <table:table-cell office:value-type="float" office:value="2186117.6063015191" table:formula="msoxl:=VLOOKUP($A263,wmo_sep,3,FALSE)" table:style-name="ce9">
            <text:p>2.186.118</text:p>
          </table:table-cell>
          <table:table-cell office:value-type="float" office:value="0" table:formula="msoxl:=VLOOKUP($A263,wmo_sep,4,FALSE)" table:style-name="ce9">
            <text:p>0</text:p>
          </table:table-cell>
          <table:table-cell office:value-type="float" office:value="2186117.6063015191" table:formula="msoxl:=C263+D263" table:style-name="ce9">
            <text:p>2.186.118</text:p>
          </table:table-cell>
          <table:table-cell table:style-name="ce13"/>
          <table:table-cell office:value-type="float" office:value="277936.42249144352" table:formula="msoxl:=VLOOKUP($A263,participatie,3,FALSE)" table:style-name="ce9">
            <text:p>277.936</text:p>
          </table:table-cell>
          <table:table-cell office:value-type="float" office:value="1658712.2907361893" table:formula="msoxl:=VLOOKUP($A263,participatie,4,FALSE)" table:style-name="ce9">
            <text:p>1.658.712</text:p>
          </table:table-cell>
          <table:table-cell office:value-type="float" office:value="1936648.7132276329" table:formula="msoxl:=G263+H263" table:style-name="ce9">
            <text:p>1.936.649</text:p>
          </table:table-cell>
          <table:table-cell table:style-name="ce13"/>
          <table:table-cell office:value-type="float" office:value="4854570.6043398809" table:formula="msoxl:=VLOOKUP(B263,jeugd_sep,2,FALSE)" table:style-name="ce9">
            <text:p>4.854.571</text:p>
          </table:table-cell>
          <table:table-cell table:style-name="ce13"/>
          <table:table-cell office:value-type="float" office:value="8977336.9238690324" table:formula="msoxl:=SUM(E263,I263,K263)" table:style-name="ce10">
            <text:p>8.977.337</text:p>
          </table:table-cell>
          <table:table-cell table:number-columns-repeated="11" table:style-name="ce1"/>
          <table:table-cell office:value-type="string" office:string-value="Oude IJsselstreek" table:formula="msoxl:='G:\DGKB\BFO\_DIRECTIEMAP BFO\FO\A-Circulaire GF in wording\sep_circulaire14\vereling_deelfonds_sd\[jeugd.xlsx]Jeugd_per_gemeente'!$A263" table:style-name="ce1">
            <text:p>Oude IJsselstreek</text:p>
          </table:table-cell>
          <table:table-cell office:value-type="float" office:value="8671080.8190457299" table:formula="msoxl:='G:\DGKB\BFO\_DIRECTIEMAP BFO\FO\A-Circulaire GF in wording\sep_circulaire14\vereling_deelfonds_sd\[jeugd.xlsx]Jeugd_per_gemeente'!$B263" table:style-name="ce2">
            <text:p>8.671.081</text:p>
          </table:table-cell>
          <table:table-cell table:number-columns-repeated="3" table:style-name="ce1"/>
          <table:table-cell office:value-type="float" office:value="1509" table:formula="msoxl:='G:\DGKB\BFO\_DIRECTIEMAP BFO\FO\A-Circulaire GF in wording\sep_circulaire14\vereling_deelfonds_sd\[WMO.xlsx]SDF_wmo'!$E264" table:style-name="ce1">
            <text:p>1509</text:p>
          </table:table-cell>
          <table:table-cell office:value-type="string" office:string-value="Oude IJsselstreek" table:formula="msoxl:='G:\DGKB\BFO\_DIRECTIEMAP BFO\FO\A-Circulaire GF in wording\sep_circulaire14\vereling_deelfonds_sd\[WMO.xlsx]SDF_wmo'!$F264" table:style-name="ce1">
            <text:p>Oude IJsselstreek</text:p>
          </table:table-cell>
          <table:table-cell office:value-type="float" office:value="5844802.5666794041" table:formula="msoxl:='G:\DGKB\BFO\_DIRECTIEMAP BFO\FO\A-Circulaire GF in wording\sep_circulaire14\vereling_deelfonds_sd\[WMO.xlsx]SDF_wmo'!$J264" table:style-name="ce2">
            <text:p>5.844.803</text:p>
          </table:table-cell>
          <table:table-cell office:value-type="float" office:value="0" table:formula="msoxl:='G:\DGKB\BFO\_DIRECTIEMAP BFO\FO\A-Circulaire GF in wording\sep_circulaire14\vereling_deelfonds_sd\[WMO.xlsx]SDF_wmo'!$K264" table:style-name="ce2">
            <text:p>0</text:p>
          </table:table-cell>
          <table:table-cell table:number-columns-repeated="3" table:style-name="ce1"/>
          <table:table-cell office:value-type="float" office:value="765" table:formula="msoxl:='G:\DGKB\BFO\_DIRECTIEMAP BFO\FO\A-Circulaire GF in wording\sep_circulaire14\vereling_deelfonds_sd\[participatie_verdeling 2015.xlsx]Blad1'!$A267" table:style-name="ce1">
            <text:p>765</text:p>
          </table:table-cell>
          <table:table-cell office:value-type="string" office:string-value="Pekela" table:formula="msoxl:='G:\DGKB\BFO\_DIRECTIEMAP BFO\FO\A-Circulaire GF in wording\sep_circulaire14\vereling_deelfonds_sd\[participatie_verdeling 2015.xlsx]Blad1'!$B267" table:style-name="ce1">
            <text:p>Pekela</text:p>
          </table:table-cell>
          <table:table-cell office:value-type="float" office:value="796192.6009278727" table:formula="msoxl:='G:\DGKB\BFO\_DIRECTIEMAP BFO\FO\A-Circulaire GF in wording\sep_circulaire14\vereling_deelfonds_sd\[participatie_verdeling 2015.xlsx]Blad1'!$E267" table:style-name="ce1">
            <text:p>796192,6009</text:p>
          </table:table-cell>
          <table:table-cell office:value-type="float" office:value="6828192.7905404018" table:formula="msoxl:='G:\DGKB\BFO\_DIRECTIEMAP BFO\FO\A-Circulaire GF in wording\sep_circulaire14\vereling_deelfonds_sd\[participatie_verdeling 2015.xlsx]Blad1'!$F267" table:style-name="ce1">
            <text:p>6828192,791</text:p>
          </table:table-cell>
          <table:table-cell table:number-columns-repeated="16344"/>
        </table:table-row>
        <table:table-row table:style-name="ro1">
          <table:table-cell office:value-type="float" office:value="1509" table:style-name="ce8">
            <text:p>1509</text:p>
          </table:table-cell>
          <table:table-cell office:value-type="string" table:style-name="ce8">
            <text:p>Oude IJsselstreek</text:p>
          </table:table-cell>
          <table:table-cell office:value-type="float" office:value="5844802.5666794041" table:formula="msoxl:=VLOOKUP($A264,wmo_sep,3,FALSE)" table:style-name="ce9">
            <text:p>5.844.803</text:p>
          </table:table-cell>
          <table:table-cell office:value-type="float" office:value="0" table:formula="msoxl:=VLOOKUP($A264,wmo_sep,4,FALSE)" table:style-name="ce9">
            <text:p>0</text:p>
          </table:table-cell>
          <table:table-cell office:value-type="float" office:value="5844802.5666794041" table:formula="msoxl:=C264+D264" table:style-name="ce9">
            <text:p>5.844.803</text:p>
          </table:table-cell>
          <table:table-cell table:style-name="ce13"/>
          <table:table-cell office:value-type="float" office:value="642354.20423118852" table:formula="msoxl:=VLOOKUP($A264,participatie,3,FALSE)" table:style-name="ce9">
            <text:p>642.354</text:p>
          </table:table-cell>
          <table:table-cell office:value-type="float" office:value="6166110.0233605215" table:formula="msoxl:=VLOOKUP($A264,participatie,4,FALSE)" table:style-name="ce9">
            <text:p>6.166.110</text:p>
          </table:table-cell>
          <table:table-cell office:value-type="float" office:value="6808464.2275917102" table:formula="msoxl:=G264+H264" table:style-name="ce9">
            <text:p>6.808.464</text:p>
          </table:table-cell>
          <table:table-cell table:style-name="ce13"/>
          <table:table-cell office:value-type="float" office:value="8671080.8190457299" table:formula="msoxl:=VLOOKUP(B264,jeugd_sep,2,FALSE)" table:style-name="ce9">
            <text:p>8.671.081</text:p>
          </table:table-cell>
          <table:table-cell table:style-name="ce13"/>
          <table:table-cell office:value-type="float" office:value="21324347.613316845" table:formula="msoxl:=SUM(E264,I264,K264)" table:style-name="ce10">
            <text:p>21.324.348</text:p>
          </table:table-cell>
          <table:table-cell table:number-columns-repeated="11" table:style-name="ce1"/>
          <table:table-cell office:value-type="string" office:string-value="Ouder-Amstel" table:formula="msoxl:='G:\DGKB\BFO\_DIRECTIEMAP BFO\FO\A-Circulaire GF in wording\sep_circulaire14\vereling_deelfonds_sd\[jeugd.xlsx]Jeugd_per_gemeente'!$A264" table:style-name="ce1">
            <text:p>Ouder-Amstel</text:p>
          </table:table-cell>
          <table:table-cell office:value-type="float" office:value="1933049.4001646235" table:formula="msoxl:='G:\DGKB\BFO\_DIRECTIEMAP BFO\FO\A-Circulaire GF in wording\sep_circulaire14\vereling_deelfonds_sd\[jeugd.xlsx]Jeugd_per_gemeente'!$B264" table:style-name="ce2">
            <text:p>1.933.049</text:p>
          </table:table-cell>
          <table:table-cell table:number-columns-repeated="3" table:style-name="ce1"/>
          <table:table-cell office:value-type="float" office:value="437" table:formula="msoxl:='G:\DGKB\BFO\_DIRECTIEMAP BFO\FO\A-Circulaire GF in wording\sep_circulaire14\vereling_deelfonds_sd\[WMO.xlsx]SDF_wmo'!$E265" table:style-name="ce1">
            <text:p>437</text:p>
          </table:table-cell>
          <table:table-cell office:value-type="string" office:string-value="Ouder-Amstel" table:formula="msoxl:='G:\DGKB\BFO\_DIRECTIEMAP BFO\FO\A-Circulaire GF in wording\sep_circulaire14\vereling_deelfonds_sd\[WMO.xlsx]SDF_wmo'!$F265" table:style-name="ce1">
            <text:p>Ouder-Amstel</text:p>
          </table:table-cell>
          <table:table-cell office:value-type="float" office:value="911532.14669246692" table:formula="msoxl:='G:\DGKB\BFO\_DIRECTIEMAP BFO\FO\A-Circulaire GF in wording\sep_circulaire14\vereling_deelfonds_sd\[WMO.xlsx]SDF_wmo'!$J265" table:style-name="ce2">
            <text:p>911.532</text:p>
          </table:table-cell>
          <table:table-cell office:value-type="float" office:value="0" table:formula="msoxl:='G:\DGKB\BFO\_DIRECTIEMAP BFO\FO\A-Circulaire GF in wording\sep_circulaire14\vereling_deelfonds_sd\[WMO.xlsx]SDF_wmo'!$K265" table:style-name="ce2">
            <text:p>0</text:p>
          </table:table-cell>
          <table:table-cell table:number-columns-repeated="3" table:style-name="ce1"/>
          <table:table-cell office:value-type="float" office:value="766" table:formula="msoxl:='G:\DGKB\BFO\_DIRECTIEMAP BFO\FO\A-Circulaire GF in wording\sep_circulaire14\vereling_deelfonds_sd\[participatie_verdeling 2015.xlsx]Blad1'!$A268" table:style-name="ce1">
            <text:p>766</text:p>
          </table:table-cell>
          <table:table-cell office:value-type="string" office:string-value="Dongen" table:formula="msoxl:='G:\DGKB\BFO\_DIRECTIEMAP BFO\FO\A-Circulaire GF in wording\sep_circulaire14\vereling_deelfonds_sd\[participatie_verdeling 2015.xlsx]Blad1'!$B268" table:style-name="ce1">
            <text:p>Dongen</text:p>
          </table:table-cell>
          <table:table-cell office:value-type="float" office:value="279516.4599449095" table:formula="msoxl:='G:\DGKB\BFO\_DIRECTIEMAP BFO\FO\A-Circulaire GF in wording\sep_circulaire14\vereling_deelfonds_sd\[participatie_verdeling 2015.xlsx]Blad1'!$E268" table:style-name="ce1">
            <text:p>279516,4599</text:p>
          </table:table-cell>
          <table:table-cell office:value-type="float" office:value="2014817.085653615" table:formula="msoxl:='G:\DGKB\BFO\_DIRECTIEMAP BFO\FO\A-Circulaire GF in wording\sep_circulaire14\vereling_deelfonds_sd\[participatie_verdeling 2015.xlsx]Blad1'!$F268" table:style-name="ce1">
            <text:p>2014817,086</text:p>
          </table:table-cell>
          <table:table-cell table:number-columns-repeated="16344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8">
            <text:p>Ouder-Amstel</text:p>
          </table:table-cell>
          <table:table-cell office:value-type="float" office:value="911532.14669246692" table:formula="msoxl:=VLOOKUP($A265,wmo_sep,3,FALSE)" table:style-name="ce9">
            <text:p>911.532</text:p>
          </table:table-cell>
          <table:table-cell office:value-type="float" office:value="0" table:formula="msoxl:=VLOOKUP($A265,wmo_sep,4,FALSE)" table:style-name="ce9">
            <text:p>0</text:p>
          </table:table-cell>
          <table:table-cell office:value-type="float" office:value="911532.14669246692" table:formula="msoxl:=C265+D265" table:style-name="ce9">
            <text:p>911.532</text:p>
          </table:table-cell>
          <table:table-cell table:style-name="ce13"/>
          <table:table-cell office:value-type="float" office:value="103096.81265170146" table:formula="msoxl:=VLOOKUP($A265,participatie,3,FALSE)" table:style-name="ce9">
            <text:p>103.097</text:p>
          </table:table-cell>
          <table:table-cell office:value-type="float" office:value="358696.53287170094" table:formula="msoxl:=VLOOKUP($A265,participatie,4,FALSE)" table:style-name="ce9">
            <text:p>358.697</text:p>
          </table:table-cell>
          <table:table-cell office:value-type="float" office:value="461793.34552340239" table:formula="msoxl:=G265+H265" table:style-name="ce9">
            <text:p>461.793</text:p>
          </table:table-cell>
          <table:table-cell table:style-name="ce13"/>
          <table:table-cell office:value-type="float" office:value="1933049.4001646235" table:formula="msoxl:=VLOOKUP(B265,jeugd_sep,2,FALSE)" table:style-name="ce9">
            <text:p>1.933.049</text:p>
          </table:table-cell>
          <table:table-cell table:style-name="ce13"/>
          <table:table-cell office:value-type="float" office:value="3306374.8923804928" table:formula="msoxl:=SUM(E265,I265,K265)" table:style-name="ce10">
            <text:p>3.306.375</text:p>
          </table:table-cell>
          <table:table-cell table:number-columns-repeated="11" table:style-name="ce1"/>
          <table:table-cell office:value-type="string" office:string-value="Ouderkerk" table:formula="msoxl:='G:\DGKB\BFO\_DIRECTIEMAP BFO\FO\A-Circulaire GF in wording\sep_circulaire14\vereling_deelfonds_sd\[jeugd.xlsx]Jeugd_per_gemeente'!$A265" table:style-name="ce1">
            <text:p>Ouderkerk</text:p>
          </table:table-cell>
          <table:table-cell office:value-type="float" office:value="1715919.2985941716" table:formula="msoxl:='G:\DGKB\BFO\_DIRECTIEMAP BFO\FO\A-Circulaire GF in wording\sep_circulaire14\vereling_deelfonds_sd\[jeugd.xlsx]Jeugd_per_gemeente'!$B265" table:style-name="ce2">
            <text:p>1.715.919</text:p>
          </table:table-cell>
          <table:table-cell table:number-columns-repeated="3" table:style-name="ce1"/>
          <table:table-cell office:value-type="float" office:value="644" table:formula="msoxl:='G:\DGKB\BFO\_DIRECTIEMAP BFO\FO\A-Circulaire GF in wording\sep_circulaire14\vereling_deelfonds_sd\[WMO.xlsx]SDF_wmo'!$E266" table:style-name="ce1">
            <text:p>644</text:p>
          </table:table-cell>
          <table:table-cell office:value-type="string" office:string-value="Ouderkerk" table:formula="msoxl:='G:\DGKB\BFO\_DIRECTIEMAP BFO\FO\A-Circulaire GF in wording\sep_circulaire14\vereling_deelfonds_sd\[WMO.xlsx]SDF_wmo'!$F266" table:style-name="ce1">
            <text:p>Ouderkerk</text:p>
          </table:table-cell>
          <table:table-cell office:value-type="float" office:value="605469.15504991449" table:formula="msoxl:='G:\DGKB\BFO\_DIRECTIEMAP BFO\FO\A-Circulaire GF in wording\sep_circulaire14\vereling_deelfonds_sd\[WMO.xlsx]SDF_wmo'!$J266" table:style-name="ce2">
            <text:p>605.469</text:p>
          </table:table-cell>
          <table:table-cell office:value-type="float" office:value="0" table:formula="msoxl:='G:\DGKB\BFO\_DIRECTIEMAP BFO\FO\A-Circulaire GF in wording\sep_circulaire14\vereling_deelfonds_sd\[WMO.xlsx]SDF_wmo'!$K266" table:style-name="ce2">
            <text:p>0</text:p>
          </table:table-cell>
          <table:table-cell table:number-columns-repeated="3" table:style-name="ce1"/>
          <table:table-cell office:value-type="float" office:value="770" table:formula="msoxl:='G:\DGKB\BFO\_DIRECTIEMAP BFO\FO\A-Circulaire GF in wording\sep_circulaire14\vereling_deelfonds_sd\[participatie_verdeling 2015.xlsx]Blad1'!$A269" table:style-name="ce1">
            <text:p>770</text:p>
          </table:table-cell>
          <table:table-cell office:value-type="string" office:string-value="Eersel" table:formula="msoxl:='G:\DGKB\BFO\_DIRECTIEMAP BFO\FO\A-Circulaire GF in wording\sep_circulaire14\vereling_deelfonds_sd\[participatie_verdeling 2015.xlsx]Blad1'!$B269" table:style-name="ce1">
            <text:p>Eersel</text:p>
          </table:table-cell>
          <table:table-cell office:value-type="float" office:value="110185.11531576671" table:formula="msoxl:='G:\DGKB\BFO\_DIRECTIEMAP BFO\FO\A-Circulaire GF in wording\sep_circulaire14\vereling_deelfonds_sd\[participatie_verdeling 2015.xlsx]Blad1'!$E269" table:style-name="ce1">
            <text:p>110185,1153</text:p>
          </table:table-cell>
          <table:table-cell office:value-type="float" office:value="3556600.1104282169" table:formula="msoxl:='G:\DGKB\BFO\_DIRECTIEMAP BFO\FO\A-Circulaire GF in wording\sep_circulaire14\vereling_deelfonds_sd\[participatie_verdeling 2015.xlsx]Blad1'!$F269" table:style-name="ce1">
            <text:p>3556600,11</text:p>
          </table:table-cell>
          <table:table-cell table:number-columns-repeated="16344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string" table:style-name="ce8">
            <text:p>Ouderkerk</text:p>
          </table:table-cell>
          <table:table-cell office:value-type="float" office:value="605469.15504991449" table:formula="msoxl:=VLOOKUP($A266,wmo_sep,3,FALSE)" table:style-name="ce9">
            <text:p>605.469</text:p>
          </table:table-cell>
          <table:table-cell office:value-type="float" office:value="0" table:formula="msoxl:=VLOOKUP($A266,wmo_sep,4,FALSE)" table:style-name="ce9">
            <text:p>0</text:p>
          </table:table-cell>
          <table:table-cell office:value-type="float" office:value="605469.15504991449" table:formula="msoxl:=C266+D266" table:style-name="ce9">
            <text:p>605.469</text:p>
          </table:table-cell>
          <table:table-cell table:style-name="ce13"/>
          <table:table-cell office:value-type="float" office:value="66705.614656638121" table:formula="msoxl:=VLOOKUP($A266,participatie,3,FALSE)" table:style-name="ce9">
            <text:p>66.706</text:p>
          </table:table-cell>
          <table:table-cell office:value-type="float" office:value="409079.91870281269" table:formula="msoxl:=VLOOKUP($A266,participatie,4,FALSE)" table:style-name="ce9">
            <text:p>409.080</text:p>
          </table:table-cell>
          <table:table-cell office:value-type="float" office:value="475785.53335945081" table:formula="msoxl:=G266+H266" table:style-name="ce9">
            <text:p>475.786</text:p>
          </table:table-cell>
          <table:table-cell table:style-name="ce13"/>
          <table:table-cell office:value-type="float" office:value="1715919.2985941716" table:formula="msoxl:=VLOOKUP(B266,jeugd_sep,2,FALSE)" table:style-name="ce9">
            <text:p>1.715.919</text:p>
          </table:table-cell>
          <table:table-cell table:style-name="ce13"/>
          <table:table-cell office:value-type="float" office:value="2797173.9870035369" table:formula="msoxl:=SUM(E266,I266,K266)" table:style-name="ce10">
            <text:p>2.797.174</text:p>
          </table:table-cell>
          <table:table-cell table:number-columns-repeated="11" table:style-name="ce1"/>
          <table:table-cell office:value-type="string" office:string-value="Oudewater" table:formula="msoxl:='G:\DGKB\BFO\_DIRECTIEMAP BFO\FO\A-Circulaire GF in wording\sep_circulaire14\vereling_deelfonds_sd\[jeugd.xlsx]Jeugd_per_gemeente'!$A266" table:style-name="ce1">
            <text:p>Oudewater</text:p>
          </table:table-cell>
          <table:table-cell office:value-type="float" office:value="1369948.0238627535" table:formula="msoxl:='G:\DGKB\BFO\_DIRECTIEMAP BFO\FO\A-Circulaire GF in wording\sep_circulaire14\vereling_deelfonds_sd\[jeugd.xlsx]Jeugd_per_gemeente'!$B266" table:style-name="ce2">
            <text:p>1.369.948</text:p>
          </table:table-cell>
          <table:table-cell table:number-columns-repeated="3" table:style-name="ce1"/>
          <table:table-cell office:value-type="float" office:value="589" table:formula="msoxl:='G:\DGKB\BFO\_DIRECTIEMAP BFO\FO\A-Circulaire GF in wording\sep_circulaire14\vereling_deelfonds_sd\[WMO.xlsx]SDF_wmo'!$E267" table:style-name="ce1">
            <text:p>589</text:p>
          </table:table-cell>
          <table:table-cell office:value-type="string" office:string-value="Oudewater" table:formula="msoxl:='G:\DGKB\BFO\_DIRECTIEMAP BFO\FO\A-Circulaire GF in wording\sep_circulaire14\vereling_deelfonds_sd\[WMO.xlsx]SDF_wmo'!$F267" table:style-name="ce1">
            <text:p>Oudewater</text:p>
          </table:table-cell>
          <table:table-cell office:value-type="float" office:value="1317330.0210752732" table:formula="msoxl:='G:\DGKB\BFO\_DIRECTIEMAP BFO\FO\A-Circulaire GF in wording\sep_circulaire14\vereling_deelfonds_sd\[WMO.xlsx]SDF_wmo'!$J267" table:style-name="ce2">
            <text:p>1.317.330</text:p>
          </table:table-cell>
          <table:table-cell office:value-type="float" office:value="0" table:formula="msoxl:='G:\DGKB\BFO\_DIRECTIEMAP BFO\FO\A-Circulaire GF in wording\sep_circulaire14\vereling_deelfonds_sd\[WMO.xlsx]SDF_wmo'!$K267" table:style-name="ce2">
            <text:p>0</text:p>
          </table:table-cell>
          <table:table-cell table:number-columns-repeated="3" table:style-name="ce1"/>
          <table:table-cell office:value-type="float" office:value="772" table:formula="msoxl:='G:\DGKB\BFO\_DIRECTIEMAP BFO\FO\A-Circulaire GF in wording\sep_circulaire14\vereling_deelfonds_sd\[participatie_verdeling 2015.xlsx]Blad1'!$A270" table:style-name="ce1">
            <text:p>772</text:p>
          </table:table-cell>
          <table:table-cell office:value-type="string" office:string-value="Eindhoven" table:formula="msoxl:='G:\DGKB\BFO\_DIRECTIEMAP BFO\FO\A-Circulaire GF in wording\sep_circulaire14\vereling_deelfonds_sd\[participatie_verdeling 2015.xlsx]Blad1'!$B270" table:style-name="ce1">
            <text:p>Eindhoven</text:p>
          </table:table-cell>
          <table:table-cell office:value-type="float" office:value="10335654.899068523" table:formula="msoxl:='G:\DGKB\BFO\_DIRECTIEMAP BFO\FO\A-Circulaire GF in wording\sep_circulaire14\vereling_deelfonds_sd\[participatie_verdeling 2015.xlsx]Blad1'!$E270" table:style-name="ce1">
            <text:p>10335654,9</text:p>
          </table:table-cell>
          <table:table-cell office:value-type="float" office:value="35437470.063708626" table:formula="msoxl:='G:\DGKB\BFO\_DIRECTIEMAP BFO\FO\A-Circulaire GF in wording\sep_circulaire14\vereling_deelfonds_sd\[participatie_verdeling 2015.xlsx]Blad1'!$F270" table:style-name="ce1">
            <text:p>35437470,06</text:p>
          </table:table-cell>
          <table:table-cell table:number-columns-repeated="16344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string" table:style-name="ce8">
            <text:p>Oudewater</text:p>
          </table:table-cell>
          <table:table-cell office:value-type="float" office:value="1317330.0210752732" table:formula="msoxl:=VLOOKUP($A267,wmo_sep,3,FALSE)" table:style-name="ce9">
            <text:p>1.317.330</text:p>
          </table:table-cell>
          <table:table-cell office:value-type="float" office:value="0" table:formula="msoxl:=VLOOKUP($A267,wmo_sep,4,FALSE)" table:style-name="ce9">
            <text:p>0</text:p>
          </table:table-cell>
          <table:table-cell office:value-type="float" office:value="1317330.0210752732" table:formula="msoxl:=C267+D267" table:style-name="ce9">
            <text:p>1.317.330</text:p>
          </table:table-cell>
          <table:table-cell table:style-name="ce13"/>
          <table:table-cell office:value-type="float" office:value="58439.706122475123" table:formula="msoxl:=VLOOKUP($A267,participatie,3,FALSE)" table:style-name="ce9">
            <text:p>58.440</text:p>
          </table:table-cell>
          <table:table-cell office:value-type="float" office:value="612427.67859525234" table:formula="msoxl:=VLOOKUP($A267,participatie,4,FALSE)" table:style-name="ce9">
            <text:p>612.428</text:p>
          </table:table-cell>
          <table:table-cell office:value-type="float" office:value="670867.38471772743" table:formula="msoxl:=G267+H267" table:style-name="ce9">
            <text:p>670.867</text:p>
          </table:table-cell>
          <table:table-cell table:style-name="ce13"/>
          <table:table-cell office:value-type="float" office:value="1369948.0238627535" table:formula="msoxl:=VLOOKUP(B267,jeugd_sep,2,FALSE)" table:style-name="ce9">
            <text:p>1.369.948</text:p>
          </table:table-cell>
          <table:table-cell table:style-name="ce13"/>
          <table:table-cell office:value-type="float" office:value="3358145.429655754" table:formula="msoxl:=SUM(E267,I267,K267)" table:style-name="ce10">
            <text:p>3.358.145</text:p>
          </table:table-cell>
          <table:table-cell table:number-columns-repeated="11" table:style-name="ce1"/>
          <table:table-cell office:value-type="string" office:string-value="Overbetuwe" table:formula="msoxl:='G:\DGKB\BFO\_DIRECTIEMAP BFO\FO\A-Circulaire GF in wording\sep_circulaire14\vereling_deelfonds_sd\[jeugd.xlsx]Jeugd_per_gemeente'!$A267" table:style-name="ce1">
            <text:p>Overbetuwe</text:p>
          </table:table-cell>
          <table:table-cell office:value-type="float" office:value="9772669.1192085594" table:formula="msoxl:='G:\DGKB\BFO\_DIRECTIEMAP BFO\FO\A-Circulaire GF in wording\sep_circulaire14\vereling_deelfonds_sd\[jeugd.xlsx]Jeugd_per_gemeente'!$B267" table:style-name="ce2">
            <text:p>9.772.669</text:p>
          </table:table-cell>
          <table:table-cell table:number-columns-repeated="3" table:style-name="ce1"/>
          <table:table-cell office:value-type="float" office:value="1734" table:formula="msoxl:='G:\DGKB\BFO\_DIRECTIEMAP BFO\FO\A-Circulaire GF in wording\sep_circulaire14\vereling_deelfonds_sd\[WMO.xlsx]SDF_wmo'!$E268" table:style-name="ce1">
            <text:p>1734</text:p>
          </table:table-cell>
          <table:table-cell office:value-type="string" office:string-value="Overbetuwe" table:formula="msoxl:='G:\DGKB\BFO\_DIRECTIEMAP BFO\FO\A-Circulaire GF in wording\sep_circulaire14\vereling_deelfonds_sd\[WMO.xlsx]SDF_wmo'!$F268" table:style-name="ce1">
            <text:p>Overbetuwe</text:p>
          </table:table-cell>
          <table:table-cell office:value-type="float" office:value="4432616.0593108535" table:formula="msoxl:='G:\DGKB\BFO\_DIRECTIEMAP BFO\FO\A-Circulaire GF in wording\sep_circulaire14\vereling_deelfonds_sd\[WMO.xlsx]SDF_wmo'!$J268" table:style-name="ce2">
            <text:p>4.432.616</text:p>
          </table:table-cell>
          <table:table-cell office:value-type="float" office:value="0" table:formula="msoxl:='G:\DGKB\BFO\_DIRECTIEMAP BFO\FO\A-Circulaire GF in wording\sep_circulaire14\vereling_deelfonds_sd\[WMO.xlsx]SDF_wmo'!$K268" table:style-name="ce2">
            <text:p>0</text:p>
          </table:table-cell>
          <table:table-cell table:number-columns-repeated="3" table:style-name="ce1"/>
          <table:table-cell office:value-type="float" office:value="777" table:formula="msoxl:='G:\DGKB\BFO\_DIRECTIEMAP BFO\FO\A-Circulaire GF in wording\sep_circulaire14\vereling_deelfonds_sd\[participatie_verdeling 2015.xlsx]Blad1'!$A271" table:style-name="ce1">
            <text:p>777</text:p>
          </table:table-cell>
          <table:table-cell office:value-type="string" office:string-value="Etten-Leur" table:formula="msoxl:='G:\DGKB\BFO\_DIRECTIEMAP BFO\FO\A-Circulaire GF in wording\sep_circulaire14\vereling_deelfonds_sd\[participatie_verdeling 2015.xlsx]Blad1'!$B271" table:style-name="ce1">
            <text:p>Etten-Leur</text:p>
          </table:table-cell>
          <table:table-cell office:value-type="float" office:value="839035.23389875959" table:formula="msoxl:='G:\DGKB\BFO\_DIRECTIEMAP BFO\FO\A-Circulaire GF in wording\sep_circulaire14\vereling_deelfonds_sd\[participatie_verdeling 2015.xlsx]Blad1'!$E271" table:style-name="ce1">
            <text:p>839035,2339</text:p>
          </table:table-cell>
          <table:table-cell office:value-type="float" office:value="6869506.0784695772" table:formula="msoxl:='G:\DGKB\BFO\_DIRECTIEMAP BFO\FO\A-Circulaire GF in wording\sep_circulaire14\vereling_deelfonds_sd\[participatie_verdeling 2015.xlsx]Blad1'!$F271" table:style-name="ce1">
            <text:p>6869506,078</text:p>
          </table:table-cell>
          <table:table-cell table:number-columns-repeated="16344"/>
        </table:table-row>
        <table:table-row table:style-name="ro1">
          <table:table-cell office:value-type="float" office:value="1734" table:style-name="ce8">
            <text:p>1734</text:p>
          </table:table-cell>
          <table:table-cell office:value-type="string" table:style-name="ce8">
            <text:p>Overbetuwe</text:p>
          </table:table-cell>
          <table:table-cell office:value-type="float" office:value="4432616.0593108535" table:formula="msoxl:=VLOOKUP($A268,wmo_sep,3,FALSE)" table:style-name="ce9">
            <text:p>4.432.616</text:p>
          </table:table-cell>
          <table:table-cell office:value-type="float" office:value="0" table:formula="msoxl:=VLOOKUP($A268,wmo_sep,4,FALSE)" table:style-name="ce9">
            <text:p>0</text:p>
          </table:table-cell>
          <table:table-cell office:value-type="float" office:value="4432616.0593108535" table:formula="msoxl:=C268+D268" table:style-name="ce9">
            <text:p>4.432.616</text:p>
          </table:table-cell>
          <table:table-cell table:style-name="ce13"/>
          <table:table-cell office:value-type="float" office:value="619019.12035717408" table:formula="msoxl:=VLOOKUP($A268,participatie,3,FALSE)" table:style-name="ce9">
            <text:p>619.019</text:p>
          </table:table-cell>
          <table:table-cell office:value-type="float" office:value="4857747.5616741916" table:formula="msoxl:=VLOOKUP($A268,participatie,4,FALSE)" table:style-name="ce9">
            <text:p>4.857.748</text:p>
          </table:table-cell>
          <table:table-cell office:value-type="float" office:value="5476766.682031366" table:formula="msoxl:=G268+H268" table:style-name="ce9">
            <text:p>5.476.767</text:p>
          </table:table-cell>
          <table:table-cell table:style-name="ce13"/>
          <table:table-cell office:value-type="float" office:value="9772669.1192085594" table:formula="msoxl:=VLOOKUP(B268,jeugd_sep,2,FALSE)" table:style-name="ce9">
            <text:p>9.772.669</text:p>
          </table:table-cell>
          <table:table-cell table:style-name="ce13"/>
          <table:table-cell office:value-type="float" office:value="19682051.86055078" table:formula="msoxl:=SUM(E268,I268,K268)" table:style-name="ce10">
            <text:p>19.682.052</text:p>
          </table:table-cell>
          <table:table-cell table:number-columns-repeated="11" table:style-name="ce1"/>
          <table:table-cell office:value-type="string" office:string-value="Papendrecht" table:formula="msoxl:='G:\DGKB\BFO\_DIRECTIEMAP BFO\FO\A-Circulaire GF in wording\sep_circulaire14\vereling_deelfonds_sd\[jeugd.xlsx]Jeugd_per_gemeente'!$A268" table:style-name="ce1">
            <text:p>Papendrecht</text:p>
          </table:table-cell>
          <table:table-cell office:value-type="float" office:value="6285065.9589225296" table:formula="msoxl:='G:\DGKB\BFO\_DIRECTIEMAP BFO\FO\A-Circulaire GF in wording\sep_circulaire14\vereling_deelfonds_sd\[jeugd.xlsx]Jeugd_per_gemeente'!$B268" table:style-name="ce2">
            <text:p>6.285.066</text:p>
          </table:table-cell>
          <table:table-cell table:number-columns-repeated="3" table:style-name="ce1"/>
          <table:table-cell office:value-type="float" office:value="590" table:formula="msoxl:='G:\DGKB\BFO\_DIRECTIEMAP BFO\FO\A-Circulaire GF in wording\sep_circulaire14\vereling_deelfonds_sd\[WMO.xlsx]SDF_wmo'!$E269" table:style-name="ce1">
            <text:p>590</text:p>
          </table:table-cell>
          <table:table-cell office:value-type="string" office:string-value="Papendrecht" table:formula="msoxl:='G:\DGKB\BFO\_DIRECTIEMAP BFO\FO\A-Circulaire GF in wording\sep_circulaire14\vereling_deelfonds_sd\[WMO.xlsx]SDF_wmo'!$F269" table:style-name="ce1">
            <text:p>Papendrecht</text:p>
          </table:table-cell>
          <table:table-cell office:value-type="float" office:value="3071458.6855471358" table:formula="msoxl:='G:\DGKB\BFO\_DIRECTIEMAP BFO\FO\A-Circulaire GF in wording\sep_circulaire14\vereling_deelfonds_sd\[WMO.xlsx]SDF_wmo'!$J269" table:style-name="ce2">
            <text:p>3.071.459</text:p>
          </table:table-cell>
          <table:table-cell office:value-type="float" office:value="0" table:formula="msoxl:='G:\DGKB\BFO\_DIRECTIEMAP BFO\FO\A-Circulaire GF in wording\sep_circulaire14\vereling_deelfonds_sd\[WMO.xlsx]SDF_wmo'!$K269" table:style-name="ce2">
            <text:p>0</text:p>
          </table:table-cell>
          <table:table-cell table:number-columns-repeated="3" table:style-name="ce1"/>
          <table:table-cell office:value-type="float" office:value="779" table:formula="msoxl:='G:\DGKB\BFO\_DIRECTIEMAP BFO\FO\A-Circulaire GF in wording\sep_circulaire14\vereling_deelfonds_sd\[participatie_verdeling 2015.xlsx]Blad1'!$A272" table:style-name="ce1">
            <text:p>779</text:p>
          </table:table-cell>
          <table:table-cell office:value-type="string" office:string-value="Geertruidenberg" table:formula="msoxl:='G:\DGKB\BFO\_DIRECTIEMAP BFO\FO\A-Circulaire GF in wording\sep_circulaire14\vereling_deelfonds_sd\[participatie_verdeling 2015.xlsx]Blad1'!$B272" table:style-name="ce1">
            <text:p>Geertruidenberg</text:p>
          </table:table-cell>
          <table:table-cell office:value-type="float" office:value="380783.7493811663" table:formula="msoxl:='G:\DGKB\BFO\_DIRECTIEMAP BFO\FO\A-Circulaire GF in wording\sep_circulaire14\vereling_deelfonds_sd\[participatie_verdeling 2015.xlsx]Blad1'!$E272" table:style-name="ce1">
            <text:p>380783,7494</text:p>
          </table:table-cell>
          <table:table-cell office:value-type="float" office:value="2302499.9985781731" table:formula="msoxl:='G:\DGKB\BFO\_DIRECTIEMAP BFO\FO\A-Circulaire GF in wording\sep_circulaire14\vereling_deelfonds_sd\[participatie_verdeling 2015.xlsx]Blad1'!$F272" table:style-name="ce1">
            <text:p>2302499,999</text:p>
          </table:table-cell>
          <table:table-cell table:number-columns-repeated="16344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string" table:style-name="ce8">
            <text:p>Papendrecht</text:p>
          </table:table-cell>
          <table:table-cell office:value-type="float" office:value="3071458.6855471358" table:formula="msoxl:=VLOOKUP($A269,wmo_sep,3,FALSE)" table:style-name="ce9">
            <text:p>3.071.459</text:p>
          </table:table-cell>
          <table:table-cell office:value-type="float" office:value="0" table:formula="msoxl:=VLOOKUP($A269,wmo_sep,4,FALSE)" table:style-name="ce9">
            <text:p>0</text:p>
          </table:table-cell>
          <table:table-cell office:value-type="float" office:value="3071458.6855471358" table:formula="msoxl:=C269+D269" table:style-name="ce9">
            <text:p>3.071.459</text:p>
          </table:table-cell>
          <table:table-cell table:style-name="ce13"/>
          <table:table-cell office:value-type="float" office:value="588235.0570119922" table:formula="msoxl:=VLOOKUP($A269,participatie,3,FALSE)" table:style-name="ce9">
            <text:p>588.235</text:p>
          </table:table-cell>
          <table:table-cell office:value-type="float" office:value="2404355.3001811919" table:formula="msoxl:=VLOOKUP($A269,participatie,4,FALSE)" table:style-name="ce9">
            <text:p>2.404.355</text:p>
          </table:table-cell>
          <table:table-cell office:value-type="float" office:value="2992590.3571931841" table:formula="msoxl:=G269+H269" table:style-name="ce9">
            <text:p>2.992.590</text:p>
          </table:table-cell>
          <table:table-cell table:style-name="ce13"/>
          <table:table-cell office:value-type="float" office:value="6285065.9589225296" table:formula="msoxl:=VLOOKUP(B269,jeugd_sep,2,FALSE)" table:style-name="ce9">
            <text:p>6.285.066</text:p>
          </table:table-cell>
          <table:table-cell table:style-name="ce13"/>
          <table:table-cell office:value-type="float" office:value="12349115.00166285" table:formula="msoxl:=SUM(E269,I269,K269)" table:style-name="ce10">
            <text:p>12.349.115</text:p>
          </table:table-cell>
          <table:table-cell table:number-columns-repeated="11" table:style-name="ce1"/>
          <table:table-cell office:value-type="string" office:string-value="Peel en Maas" table:formula="msoxl:='G:\DGKB\BFO\_DIRECTIEMAP BFO\FO\A-Circulaire GF in wording\sep_circulaire14\vereling_deelfonds_sd\[jeugd.xlsx]Jeugd_per_gemeente'!$A269" table:style-name="ce1">
            <text:p>Peel en Maas</text:p>
          </table:table-cell>
          <table:table-cell office:value-type="float" office:value="7102505.9083754085" table:formula="msoxl:='G:\DGKB\BFO\_DIRECTIEMAP BFO\FO\A-Circulaire GF in wording\sep_circulaire14\vereling_deelfonds_sd\[jeugd.xlsx]Jeugd_per_gemeente'!$B269" table:style-name="ce2">
            <text:p>7.102.506</text:p>
          </table:table-cell>
          <table:table-cell table:number-columns-repeated="3" table:style-name="ce1"/>
          <table:table-cell office:value-type="float" office:value="1894" table:formula="msoxl:='G:\DGKB\BFO\_DIRECTIEMAP BFO\FO\A-Circulaire GF in wording\sep_circulaire14\vereling_deelfonds_sd\[WMO.xlsx]SDF_wmo'!$E270" table:style-name="ce1">
            <text:p>1894</text:p>
          </table:table-cell>
          <table:table-cell office:value-type="string" office:string-value="Peel en Maas" table:formula="msoxl:='G:\DGKB\BFO\_DIRECTIEMAP BFO\FO\A-Circulaire GF in wording\sep_circulaire14\vereling_deelfonds_sd\[WMO.xlsx]SDF_wmo'!$F270" table:style-name="ce1">
            <text:p>Peel en Maas</text:p>
          </table:table-cell>
          <table:table-cell office:value-type="float" office:value="5536534.2342453813" table:formula="msoxl:='G:\DGKB\BFO\_DIRECTIEMAP BFO\FO\A-Circulaire GF in wording\sep_circulaire14\vereling_deelfonds_sd\[WMO.xlsx]SDF_wmo'!$J270" table:style-name="ce2">
            <text:p>5.536.534</text:p>
          </table:table-cell>
          <table:table-cell office:value-type="float" office:value="0" table:formula="msoxl:='G:\DGKB\BFO\_DIRECTIEMAP BFO\FO\A-Circulaire GF in wording\sep_circulaire14\vereling_deelfonds_sd\[WMO.xlsx]SDF_wmo'!$K270" table:style-name="ce2">
            <text:p>0</text:p>
          </table:table-cell>
          <table:table-cell table:number-columns-repeated="3" table:style-name="ce1"/>
          <table:table-cell office:value-type="float" office:value="784" table:formula="msoxl:='G:\DGKB\BFO\_DIRECTIEMAP BFO\FO\A-Circulaire GF in wording\sep_circulaire14\vereling_deelfonds_sd\[participatie_verdeling 2015.xlsx]Blad1'!$A273" table:style-name="ce1">
            <text:p>784</text:p>
          </table:table-cell>
          <table:table-cell office:value-type="string" office:string-value="Gilze en Rijen" table:formula="msoxl:='G:\DGKB\BFO\_DIRECTIEMAP BFO\FO\A-Circulaire GF in wording\sep_circulaire14\vereling_deelfonds_sd\[participatie_verdeling 2015.xlsx]Blad1'!$B273" table:style-name="ce1">
            <text:p>Gilze en Rijen</text:p>
          </table:table-cell>
          <table:table-cell office:value-type="float" office:value="358217.36161306559" table:formula="msoxl:='G:\DGKB\BFO\_DIRECTIEMAP BFO\FO\A-Circulaire GF in wording\sep_circulaire14\vereling_deelfonds_sd\[participatie_verdeling 2015.xlsx]Blad1'!$E273" table:style-name="ce1">
            <text:p>358217,3616</text:p>
          </table:table-cell>
          <table:table-cell office:value-type="float" office:value="2400467.6932497793" table:formula="msoxl:='G:\DGKB\BFO\_DIRECTIEMAP BFO\FO\A-Circulaire GF in wording\sep_circulaire14\vereling_deelfonds_sd\[participatie_verdeling 2015.xlsx]Blad1'!$F273" table:style-name="ce1">
            <text:p>2400467,693</text:p>
          </table:table-cell>
          <table:table-cell table:number-columns-repeated="16344"/>
        </table:table-row>
        <table:table-row table:style-name="ro1">
          <table:table-cell office:value-type="float" office:value="1894" table:style-name="ce8">
            <text:p>1894</text:p>
          </table:table-cell>
          <table:table-cell office:value-type="string" table:style-name="ce8">
            <text:p>Peel en Maas</text:p>
          </table:table-cell>
          <table:table-cell office:value-type="float" office:value="5536534.2342453813" table:formula="msoxl:=VLOOKUP($A270,wmo_sep,3,FALSE)" table:style-name="ce9">
            <text:p>5.536.534</text:p>
          </table:table-cell>
          <table:table-cell office:value-type="float" office:value="0" table:formula="msoxl:=VLOOKUP($A270,wmo_sep,4,FALSE)" table:style-name="ce9">
            <text:p>0</text:p>
          </table:table-cell>
          <table:table-cell office:value-type="float" office:value="5536534.2342453813" table:formula="msoxl:=C270+D270" table:style-name="ce9">
            <text:p>5.536.534</text:p>
          </table:table-cell>
          <table:table-cell table:style-name="ce13"/>
          <table:table-cell office:value-type="float" office:value="368671.3886348533" table:formula="msoxl:=VLOOKUP($A270,participatie,3,FALSE)" table:style-name="ce9">
            <text:p>368.671</text:p>
          </table:table-cell>
          <table:table-cell office:value-type="float" office:value="7183409.62287948" table:formula="msoxl:=VLOOKUP($A270,participatie,4,FALSE)" table:style-name="ce9">
            <text:p>7.183.410</text:p>
          </table:table-cell>
          <table:table-cell office:value-type="float" office:value="7552081.0115143331" table:formula="msoxl:=G270+H270" table:style-name="ce9">
            <text:p>7.552.081</text:p>
          </table:table-cell>
          <table:table-cell table:style-name="ce13"/>
          <table:table-cell office:value-type="float" office:value="7102505.9083754085" table:formula="msoxl:=VLOOKUP(B270,jeugd_sep,2,FALSE)" table:style-name="ce9">
            <text:p>7.102.506</text:p>
          </table:table-cell>
          <table:table-cell table:style-name="ce13"/>
          <table:table-cell office:value-type="float" office:value="20191121.154135123" table:formula="msoxl:=SUM(E270,I270,K270)" table:style-name="ce10">
            <text:p>20.191.121</text:p>
          </table:table-cell>
          <table:table-cell table:number-columns-repeated="11" table:style-name="ce1"/>
          <table:table-cell office:value-type="string" office:string-value="Pekela" table:formula="msoxl:='G:\DGKB\BFO\_DIRECTIEMAP BFO\FO\A-Circulaire GF in wording\sep_circulaire14\vereling_deelfonds_sd\[jeugd.xlsx]Jeugd_per_gemeente'!$A270" table:style-name="ce1">
            <text:p>Pekela</text:p>
          </table:table-cell>
          <table:table-cell office:value-type="float" office:value="5231376.854175902" table:formula="msoxl:='G:\DGKB\BFO\_DIRECTIEMAP BFO\FO\A-Circulaire GF in wording\sep_circulaire14\vereling_deelfonds_sd\[jeugd.xlsx]Jeugd_per_gemeente'!$B270" table:style-name="ce2">
            <text:p>5.231.377</text:p>
          </table:table-cell>
          <table:table-cell table:number-columns-repeated="3" table:style-name="ce1"/>
          <table:table-cell office:value-type="float" office:value="765" table:formula="msoxl:='G:\DGKB\BFO\_DIRECTIEMAP BFO\FO\A-Circulaire GF in wording\sep_circulaire14\vereling_deelfonds_sd\[WMO.xlsx]SDF_wmo'!$E271" table:style-name="ce1">
            <text:p>765</text:p>
          </table:table-cell>
          <table:table-cell office:value-type="string" office:string-value="Pekela" table:formula="msoxl:='G:\DGKB\BFO\_DIRECTIEMAP BFO\FO\A-Circulaire GF in wording\sep_circulaire14\vereling_deelfonds_sd\[WMO.xlsx]SDF_wmo'!$F271" table:style-name="ce1">
            <text:p>Pekela</text:p>
          </table:table-cell>
          <table:table-cell office:value-type="float" office:value="2360471.6722700773" table:formula="msoxl:='G:\DGKB\BFO\_DIRECTIEMAP BFO\FO\A-Circulaire GF in wording\sep_circulaire14\vereling_deelfonds_sd\[WMO.xlsx]SDF_wmo'!$J271" table:style-name="ce2">
            <text:p>2.360.472</text:p>
          </table:table-cell>
          <table:table-cell office:value-type="float" office:value="0" table:formula="msoxl:='G:\DGKB\BFO\_DIRECTIEMAP BFO\FO\A-Circulaire GF in wording\sep_circulaire14\vereling_deelfonds_sd\[WMO.xlsx]SDF_wmo'!$K271" table:style-name="ce2">
            <text:p>0</text:p>
          </table:table-cell>
          <table:table-cell table:number-columns-repeated="3" table:style-name="ce1"/>
          <table:table-cell office:value-type="float" office:value="785" table:formula="msoxl:='G:\DGKB\BFO\_DIRECTIEMAP BFO\FO\A-Circulaire GF in wording\sep_circulaire14\vereling_deelfonds_sd\[participatie_verdeling 2015.xlsx]Blad1'!$A274" table:style-name="ce1">
            <text:p>785</text:p>
          </table:table-cell>
          <table:table-cell office:value-type="string" office:string-value="Goirle" table:formula="msoxl:='G:\DGKB\BFO\_DIRECTIEMAP BFO\FO\A-Circulaire GF in wording\sep_circulaire14\vereling_deelfonds_sd\[participatie_verdeling 2015.xlsx]Blad1'!$B274" table:style-name="ce1">
            <text:p>Goirle</text:p>
          </table:table-cell>
          <table:table-cell office:value-type="float" office:value="253747.80004757113" table:formula="msoxl:='G:\DGKB\BFO\_DIRECTIEMAP BFO\FO\A-Circulaire GF in wording\sep_circulaire14\vereling_deelfonds_sd\[participatie_verdeling 2015.xlsx]Blad1'!$E274" table:style-name="ce1">
            <text:p>253747,8</text:p>
          </table:table-cell>
          <table:table-cell office:value-type="float" office:value="3515724.8540890375" table:formula="msoxl:='G:\DGKB\BFO\_DIRECTIEMAP BFO\FO\A-Circulaire GF in wording\sep_circulaire14\vereling_deelfonds_sd\[participatie_verdeling 2015.xlsx]Blad1'!$F274" table:style-name="ce1">
            <text:p>3515724,854</text:p>
          </table:table-cell>
          <table:table-cell table:number-columns-repeated="16344"/>
        </table:table-row>
        <table:table-row table:style-name="ro1">
          <table:table-cell office:value-type="float" office:value="765" table:style-name="ce8">
            <text:p>765</text:p>
          </table:table-cell>
          <table:table-cell office:value-type="string" table:style-name="ce8">
            <text:p>Pekela</text:p>
          </table:table-cell>
          <table:table-cell office:value-type="float" office:value="2360471.6722700773" table:formula="msoxl:=VLOOKUP($A271,wmo_sep,3,FALSE)" table:style-name="ce9">
            <text:p>2.360.472</text:p>
          </table:table-cell>
          <table:table-cell office:value-type="float" office:value="0" table:formula="msoxl:=VLOOKUP($A271,wmo_sep,4,FALSE)" table:style-name="ce9">
            <text:p>0</text:p>
          </table:table-cell>
          <table:table-cell office:value-type="float" office:value="2360471.6722700773" table:formula="msoxl:=C271+D271" table:style-name="ce9">
            <text:p>2.360.472</text:p>
          </table:table-cell>
          <table:table-cell table:style-name="ce13"/>
          <table:table-cell office:value-type="float" office:value="796192.6009278727" table:formula="msoxl:=VLOOKUP($A271,participatie,3,FALSE)" table:style-name="ce9">
            <text:p>796.193</text:p>
          </table:table-cell>
          <table:table-cell office:value-type="float" office:value="6828192.7905404018" table:formula="msoxl:=VLOOKUP($A271,participatie,4,FALSE)" table:style-name="ce9">
            <text:p>6.828.193</text:p>
          </table:table-cell>
          <table:table-cell office:value-type="float" office:value="7624385.3914682744" table:formula="msoxl:=G271+H271" table:style-name="ce9">
            <text:p>7.624.385</text:p>
          </table:table-cell>
          <table:table-cell table:style-name="ce13"/>
          <table:table-cell office:value-type="float" office:value="5231376.854175902" table:formula="msoxl:=VLOOKUP(B271,jeugd_sep,2,FALSE)" table:style-name="ce9">
            <text:p>5.231.377</text:p>
          </table:table-cell>
          <table:table-cell table:style-name="ce13"/>
          <table:table-cell office:value-type="float" office:value="15216233.917914253" table:formula="msoxl:=SUM(E271,I271,K271)" table:style-name="ce10">
            <text:p>15.216.234</text:p>
          </table:table-cell>
          <table:table-cell table:number-columns-repeated="11" table:style-name="ce1"/>
          <table:table-cell office:value-type="string" office:string-value="Pijnacker-Nootdorp" table:formula="msoxl:='G:\DGKB\BFO\_DIRECTIEMAP BFO\FO\A-Circulaire GF in wording\sep_circulaire14\vereling_deelfonds_sd\[jeugd.xlsx]Jeugd_per_gemeente'!$A271" table:style-name="ce1">
            <text:p>Pijnacker-Nootdorp</text:p>
          </table:table-cell>
          <table:table-cell office:value-type="float" office:value="9714426.0659580603" table:formula="msoxl:='G:\DGKB\BFO\_DIRECTIEMAP BFO\FO\A-Circulaire GF in wording\sep_circulaire14\vereling_deelfonds_sd\[jeugd.xlsx]Jeugd_per_gemeente'!$B271" table:style-name="ce2">
            <text:p>9.714.426</text:p>
          </table:table-cell>
          <table:table-cell table:number-columns-repeated="3" table:style-name="ce1"/>
          <table:table-cell office:value-type="float" office:value="1926" table:formula="msoxl:='G:\DGKB\BFO\_DIRECTIEMAP BFO\FO\A-Circulaire GF in wording\sep_circulaire14\vereling_deelfonds_sd\[WMO.xlsx]SDF_wmo'!$E272" table:style-name="ce1">
            <text:p>1926</text:p>
          </table:table-cell>
          <table:table-cell office:value-type="string" office:string-value="Pijnacker-Nootdorp" table:formula="msoxl:='G:\DGKB\BFO\_DIRECTIEMAP BFO\FO\A-Circulaire GF in wording\sep_circulaire14\vereling_deelfonds_sd\[WMO.xlsx]SDF_wmo'!$F272" table:style-name="ce1">
            <text:p>Pijnacker-Nootdorp</text:p>
          </table:table-cell>
          <table:table-cell office:value-type="float" office:value="3295833.1628676411" table:formula="msoxl:='G:\DGKB\BFO\_DIRECTIEMAP BFO\FO\A-Circulaire GF in wording\sep_circulaire14\vereling_deelfonds_sd\[WMO.xlsx]SDF_wmo'!$J272" table:style-name="ce2">
            <text:p>3.295.833</text:p>
          </table:table-cell>
          <table:table-cell office:value-type="float" office:value="0" table:formula="msoxl:='G:\DGKB\BFO\_DIRECTIEMAP BFO\FO\A-Circulaire GF in wording\sep_circulaire14\vereling_deelfonds_sd\[WMO.xlsx]SDF_wmo'!$K272" table:style-name="ce2">
            <text:p>0</text:p>
          </table:table-cell>
          <table:table-cell table:number-columns-repeated="3" table:style-name="ce1"/>
          <table:table-cell office:value-type="float" office:value="786" table:formula="msoxl:='G:\DGKB\BFO\_DIRECTIEMAP BFO\FO\A-Circulaire GF in wording\sep_circulaire14\vereling_deelfonds_sd\[participatie_verdeling 2015.xlsx]Blad1'!$A275" table:style-name="ce1">
            <text:p>786</text:p>
          </table:table-cell>
          <table:table-cell office:value-type="string" office:string-value="Grave" table:formula="msoxl:='G:\DGKB\BFO\_DIRECTIEMAP BFO\FO\A-Circulaire GF in wording\sep_circulaire14\vereling_deelfonds_sd\[participatie_verdeling 2015.xlsx]Blad1'!$B275" table:style-name="ce1">
            <text:p>Grave</text:p>
          </table:table-cell>
          <table:table-cell office:value-type="float" office:value="141307.572677416" table:formula="msoxl:='G:\DGKB\BFO\_DIRECTIEMAP BFO\FO\A-Circulaire GF in wording\sep_circulaire14\vereling_deelfonds_sd\[participatie_verdeling 2015.xlsx]Blad1'!$E275" table:style-name="ce1">
            <text:p>141307,5727</text:p>
          </table:table-cell>
          <table:table-cell office:value-type="float" office:value="2372217.7495481782" table:formula="msoxl:='G:\DGKB\BFO\_DIRECTIEMAP BFO\FO\A-Circulaire GF in wording\sep_circulaire14\vereling_deelfonds_sd\[participatie_verdeling 2015.xlsx]Blad1'!$F275" table:style-name="ce1">
            <text:p>2372217,75</text:p>
          </table:table-cell>
          <table:table-cell table:number-columns-repeated="16344"/>
        </table:table-row>
        <table:table-row table:style-name="ro1">
          <table:table-cell office:value-type="float" office:value="1926" table:style-name="ce8">
            <text:p>1926</text:p>
          </table:table-cell>
          <table:table-cell office:value-type="string" table:style-name="ce8">
            <text:p>Pijnacker-Nootdorp</text:p>
          </table:table-cell>
          <table:table-cell office:value-type="float" office:value="3295833.1628676411" table:formula="msoxl:=VLOOKUP($A272,wmo_sep,3,FALSE)" table:style-name="ce9">
            <text:p>3.295.833</text:p>
          </table:table-cell>
          <table:table-cell office:value-type="float" office:value="0" table:formula="msoxl:=VLOOKUP($A272,wmo_sep,4,FALSE)" table:style-name="ce9">
            <text:p>0</text:p>
          </table:table-cell>
          <table:table-cell office:value-type="float" office:value="3295833.1628676411" table:formula="msoxl:=C272+D272" table:style-name="ce9">
            <text:p>3.295.833</text:p>
          </table:table-cell>
          <table:table-cell table:style-name="ce13"/>
          <table:table-cell office:value-type="float" office:value="449200.74858393363" table:formula="msoxl:=VLOOKUP($A272,participatie,3,FALSE)" table:style-name="ce9">
            <text:p>449.201</text:p>
          </table:table-cell>
          <table:table-cell office:value-type="float" office:value="1856461.8966473944" table:formula="msoxl:=VLOOKUP($A272,participatie,4,FALSE)" table:style-name="ce9">
            <text:p>1.856.462</text:p>
          </table:table-cell>
          <table:table-cell office:value-type="float" office:value="2305662.645231328" table:formula="msoxl:=G272+H272" table:style-name="ce9">
            <text:p>2.305.663</text:p>
          </table:table-cell>
          <table:table-cell table:style-name="ce13"/>
          <table:table-cell office:value-type="float" office:value="9714426.0659580603" table:formula="msoxl:=VLOOKUP(B272,jeugd_sep,2,FALSE)" table:style-name="ce9">
            <text:p>9.714.426</text:p>
          </table:table-cell>
          <table:table-cell table:style-name="ce13"/>
          <table:table-cell office:value-type="float" office:value="15315921.874057028" table:formula="msoxl:=SUM(E272,I272,K272)" table:style-name="ce10">
            <text:p>15.315.922</text:p>
          </table:table-cell>
          <table:table-cell table:number-columns-repeated="11" table:style-name="ce1"/>
          <table:table-cell office:value-type="string" office:string-value="Purmerend" table:formula="msoxl:='G:\DGKB\BFO\_DIRECTIEMAP BFO\FO\A-Circulaire GF in wording\sep_circulaire14\vereling_deelfonds_sd\[jeugd.xlsx]Jeugd_per_gemeente'!$A272" table:style-name="ce1">
            <text:p>Purmerend</text:p>
          </table:table-cell>
          <table:table-cell office:value-type="float" office:value="18670804.062584456" table:formula="msoxl:='G:\DGKB\BFO\_DIRECTIEMAP BFO\FO\A-Circulaire GF in wording\sep_circulaire14\vereling_deelfonds_sd\[jeugd.xlsx]Jeugd_per_gemeente'!$B272" table:style-name="ce2">
            <text:p>18.670.804</text:p>
          </table:table-cell>
          <table:table-cell table:number-columns-repeated="3" table:style-name="ce1"/>
          <table:table-cell office:value-type="float" office:value="439" table:formula="msoxl:='G:\DGKB\BFO\_DIRECTIEMAP BFO\FO\A-Circulaire GF in wording\sep_circulaire14\vereling_deelfonds_sd\[WMO.xlsx]SDF_wmo'!$E273" table:style-name="ce1">
            <text:p>439</text:p>
          </table:table-cell>
          <table:table-cell office:value-type="string" office:string-value="Purmerend" table:formula="msoxl:='G:\DGKB\BFO\_DIRECTIEMAP BFO\FO\A-Circulaire GF in wording\sep_circulaire14\vereling_deelfonds_sd\[WMO.xlsx]SDF_wmo'!$F273" table:style-name="ce1">
            <text:p>Purmerend</text:p>
          </table:table-cell>
          <table:table-cell office:value-type="float" office:value="9803180.9316157214" table:formula="msoxl:='G:\DGKB\BFO\_DIRECTIEMAP BFO\FO\A-Circulaire GF in wording\sep_circulaire14\vereling_deelfonds_sd\[WMO.xlsx]SDF_wmo'!$J273" table:style-name="ce2">
            <text:p>9.803.181</text:p>
          </table:table-cell>
          <table:table-cell office:value-type="float" office:value="4790293.695102402" table:formula="msoxl:='G:\DGKB\BFO\_DIRECTIEMAP BFO\FO\A-Circulaire GF in wording\sep_circulaire14\vereling_deelfonds_sd\[WMO.xlsx]SDF_wmo'!$K273" table:style-name="ce2">
            <text:p>4.790.294</text:p>
          </table:table-cell>
          <table:table-cell table:number-columns-repeated="3" table:style-name="ce1"/>
          <table:table-cell office:value-type="float" office:value="788" table:formula="msoxl:='G:\DGKB\BFO\_DIRECTIEMAP BFO\FO\A-Circulaire GF in wording\sep_circulaire14\vereling_deelfonds_sd\[participatie_verdeling 2015.xlsx]Blad1'!$A276" table:style-name="ce1">
            <text:p>788</text:p>
          </table:table-cell>
          <table:table-cell office:value-type="string" office:string-value="Haaren" table:formula="msoxl:='G:\DGKB\BFO\_DIRECTIEMAP BFO\FO\A-Circulaire GF in wording\sep_circulaire14\vereling_deelfonds_sd\[participatie_verdeling 2015.xlsx]Blad1'!$B276" table:style-name="ce1">
            <text:p>Haaren</text:p>
          </table:table-cell>
          <table:table-cell office:value-type="float" office:value="62556.246965442566" table:formula="msoxl:='G:\DGKB\BFO\_DIRECTIEMAP BFO\FO\A-Circulaire GF in wording\sep_circulaire14\vereling_deelfonds_sd\[participatie_verdeling 2015.xlsx]Blad1'!$E276" table:style-name="ce1">
            <text:p>62556,24697</text:p>
          </table:table-cell>
          <table:table-cell office:value-type="float" office:value="2123151.7321423222" table:formula="msoxl:='G:\DGKB\BFO\_DIRECTIEMAP BFO\FO\A-Circulaire GF in wording\sep_circulaire14\vereling_deelfonds_sd\[participatie_verdeling 2015.xlsx]Blad1'!$F276" table:style-name="ce1">
            <text:p>2123151,732</text:p>
          </table:table-cell>
          <table:table-cell table:number-columns-repeated="16344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8">
            <text:p>Purmerend</text:p>
          </table:table-cell>
          <table:table-cell office:value-type="float" office:value="9803180.9316157214" table:formula="msoxl:=VLOOKUP($A273,wmo_sep,3,FALSE)" table:style-name="ce9">
            <text:p>9.803.181</text:p>
          </table:table-cell>
          <table:table-cell office:value-type="float" office:value="4790293.695102402" table:formula="msoxl:=VLOOKUP($A273,wmo_sep,4,FALSE)" table:style-name="ce9">
            <text:p>4.790.294</text:p>
          </table:table-cell>
          <table:table-cell office:value-type="float" office:value="14593474.626718123" table:formula="msoxl:=C273+D273" table:style-name="ce9">
            <text:p>14.593.475</text:p>
          </table:table-cell>
          <table:table-cell table:style-name="ce13"/>
          <table:table-cell office:value-type="float" office:value="2080742.665129357" table:formula="msoxl:=VLOOKUP($A273,participatie,3,FALSE)" table:style-name="ce9">
            <text:p>2.080.743</text:p>
          </table:table-cell>
          <table:table-cell office:value-type="float" office:value="7146180.9675581511" table:formula="msoxl:=VLOOKUP($A273,participatie,4,FALSE)" table:style-name="ce9">
            <text:p>7.146.181</text:p>
          </table:table-cell>
          <table:table-cell office:value-type="float" office:value="9226923.6326875091" table:formula="msoxl:=G273+H273" table:style-name="ce9">
            <text:p>9.226.924</text:p>
          </table:table-cell>
          <table:table-cell table:style-name="ce13"/>
          <table:table-cell office:value-type="float" office:value="18670804.062584456" table:formula="msoxl:=VLOOKUP(B273,jeugd_sep,2,FALSE)" table:style-name="ce9">
            <text:p>18.670.804</text:p>
          </table:table-cell>
          <table:table-cell table:style-name="ce13"/>
          <table:table-cell office:value-type="float" office:value="42491202.321990088" table:formula="msoxl:=SUM(E273,I273,K273)" table:style-name="ce10">
            <text:p>42.491.202</text:p>
          </table:table-cell>
          <table:table-cell table:number-columns-repeated="11" table:style-name="ce1"/>
          <table:table-cell office:value-type="string" office:string-value="Putten" table:formula="msoxl:='G:\DGKB\BFO\_DIRECTIEMAP BFO\FO\A-Circulaire GF in wording\sep_circulaire14\vereling_deelfonds_sd\[jeugd.xlsx]Jeugd_per_gemeente'!$A273" table:style-name="ce1">
            <text:p>Putten</text:p>
          </table:table-cell>
          <table:table-cell office:value-type="float" office:value="4586883.7303528003" table:formula="msoxl:='G:\DGKB\BFO\_DIRECTIEMAP BFO\FO\A-Circulaire GF in wording\sep_circulaire14\vereling_deelfonds_sd\[jeugd.xlsx]Jeugd_per_gemeente'!$B273" table:style-name="ce2">
            <text:p>4.586.884</text:p>
          </table:table-cell>
          <table:table-cell table:number-columns-repeated="3" table:style-name="ce1"/>
          <table:table-cell office:value-type="float" office:value="273" table:formula="msoxl:='G:\DGKB\BFO\_DIRECTIEMAP BFO\FO\A-Circulaire GF in wording\sep_circulaire14\vereling_deelfonds_sd\[WMO.xlsx]SDF_wmo'!$E274" table:style-name="ce1">
            <text:p>273</text:p>
          </table:table-cell>
          <table:table-cell office:value-type="string" office:string-value="Putten" table:formula="msoxl:='G:\DGKB\BFO\_DIRECTIEMAP BFO\FO\A-Circulaire GF in wording\sep_circulaire14\vereling_deelfonds_sd\[WMO.xlsx]SDF_wmo'!$F274" table:style-name="ce1">
            <text:p>Putten</text:p>
          </table:table-cell>
          <table:table-cell office:value-type="float" office:value="2936166.0851594126" table:formula="msoxl:='G:\DGKB\BFO\_DIRECTIEMAP BFO\FO\A-Circulaire GF in wording\sep_circulaire14\vereling_deelfonds_sd\[WMO.xlsx]SDF_wmo'!$J274" table:style-name="ce2">
            <text:p>2.936.166</text:p>
          </table:table-cell>
          <table:table-cell office:value-type="float" office:value="0" table:formula="msoxl:='G:\DGKB\BFO\_DIRECTIEMAP BFO\FO\A-Circulaire GF in wording\sep_circulaire14\vereling_deelfonds_sd\[WMO.xlsx]SDF_wmo'!$K274" table:style-name="ce2">
            <text:p>0</text:p>
          </table:table-cell>
          <table:table-cell table:number-columns-repeated="3" table:style-name="ce1"/>
          <table:table-cell office:value-type="float" office:value="794" table:formula="msoxl:='G:\DGKB\BFO\_DIRECTIEMAP BFO\FO\A-Circulaire GF in wording\sep_circulaire14\vereling_deelfonds_sd\[participatie_verdeling 2015.xlsx]Blad1'!$A277" table:style-name="ce1">
            <text:p>794</text:p>
          </table:table-cell>
          <table:table-cell office:value-type="string" office:string-value="Helmond" table:formula="msoxl:='G:\DGKB\BFO\_DIRECTIEMAP BFO\FO\A-Circulaire GF in wording\sep_circulaire14\vereling_deelfonds_sd\[participatie_verdeling 2015.xlsx]Blad1'!$B277" table:style-name="ce1">
            <text:p>Helmond</text:p>
          </table:table-cell>
          <table:table-cell office:value-type="float" office:value="4502657.0838885792" table:formula="msoxl:='G:\DGKB\BFO\_DIRECTIEMAP BFO\FO\A-Circulaire GF in wording\sep_circulaire14\vereling_deelfonds_sd\[participatie_verdeling 2015.xlsx]Blad1'!$E277" table:style-name="ce1">
            <text:p>4502657,084</text:p>
          </table:table-cell>
          <table:table-cell office:value-type="float" office:value="21283940.240450431" table:formula="msoxl:='G:\DGKB\BFO\_DIRECTIEMAP BFO\FO\A-Circulaire GF in wording\sep_circulaire14\vereling_deelfonds_sd\[participatie_verdeling 2015.xlsx]Blad1'!$F277" table:style-name="ce1">
            <text:p>21283940,24</text:p>
          </table:table-cell>
          <table:table-cell table:number-columns-repeated="16344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8">
            <text:p>Putten</text:p>
          </table:table-cell>
          <table:table-cell office:value-type="float" office:value="2936166.0851594126" table:formula="msoxl:=VLOOKUP($A274,wmo_sep,3,FALSE)" table:style-name="ce9">
            <text:p>2.936.166</text:p>
          </table:table-cell>
          <table:table-cell office:value-type="float" office:value="0" table:formula="msoxl:=VLOOKUP($A274,wmo_sep,4,FALSE)" table:style-name="ce9">
            <text:p>0</text:p>
          </table:table-cell>
          <table:table-cell office:value-type="float" office:value="2936166.0851594126" table:formula="msoxl:=C274+D274" table:style-name="ce9">
            <text:p>2.936.166</text:p>
          </table:table-cell>
          <table:table-cell table:style-name="ce13"/>
          <table:table-cell office:value-type="float" office:value="190686.31282106219" table:formula="msoxl:=VLOOKUP($A274,participatie,3,FALSE)" table:style-name="ce9">
            <text:p>190.686</text:p>
          </table:table-cell>
          <table:table-cell office:value-type="float" office:value="2223711.1647682036" table:formula="msoxl:=VLOOKUP($A274,participatie,4,FALSE)" table:style-name="ce9">
            <text:p>2.223.711</text:p>
          </table:table-cell>
          <table:table-cell office:value-type="float" office:value="2414397.4775892659" table:formula="msoxl:=G274+H274" table:style-name="ce9">
            <text:p>2.414.397</text:p>
          </table:table-cell>
          <table:table-cell table:style-name="ce13"/>
          <table:table-cell office:value-type="float" office:value="4586883.7303528003" table:formula="msoxl:=VLOOKUP(B274,jeugd_sep,2,FALSE)" table:style-name="ce9">
            <text:p>4.586.884</text:p>
          </table:table-cell>
          <table:table-cell table:style-name="ce13"/>
          <table:table-cell office:value-type="float" office:value="9937447.2931014784" table:formula="msoxl:=SUM(E274,I274,K274)" table:style-name="ce10">
            <text:p>9.937.447</text:p>
          </table:table-cell>
          <table:table-cell table:number-columns-repeated="11" table:style-name="ce1"/>
          <table:table-cell office:value-type="string" office:string-value="Raalte" table:formula="msoxl:='G:\DGKB\BFO\_DIRECTIEMAP BFO\FO\A-Circulaire GF in wording\sep_circulaire14\vereling_deelfonds_sd\[jeugd.xlsx]Jeugd_per_gemeente'!$A274" table:style-name="ce1">
            <text:p>Raalte</text:p>
          </table:table-cell>
          <table:table-cell office:value-type="float" office:value="6956342.531583163" table:formula="msoxl:='G:\DGKB\BFO\_DIRECTIEMAP BFO\FO\A-Circulaire GF in wording\sep_circulaire14\vereling_deelfonds_sd\[jeugd.xlsx]Jeugd_per_gemeente'!$B274" table:style-name="ce2">
            <text:p>6.956.343</text:p>
          </table:table-cell>
          <table:table-cell table:number-columns-repeated="3" table:style-name="ce1"/>
          <table:table-cell office:value-type="float" office:value="177" table:formula="msoxl:='G:\DGKB\BFO\_DIRECTIEMAP BFO\FO\A-Circulaire GF in wording\sep_circulaire14\vereling_deelfonds_sd\[WMO.xlsx]SDF_wmo'!$E275" table:style-name="ce1">
            <text:p>177</text:p>
          </table:table-cell>
          <table:table-cell office:value-type="string" office:string-value="Raalte" table:formula="msoxl:='G:\DGKB\BFO\_DIRECTIEMAP BFO\FO\A-Circulaire GF in wording\sep_circulaire14\vereling_deelfonds_sd\[WMO.xlsx]SDF_wmo'!$F275" table:style-name="ce1">
            <text:p>Raalte</text:p>
          </table:table-cell>
          <table:table-cell office:value-type="float" office:value="5095614.5246252483" table:formula="msoxl:='G:\DGKB\BFO\_DIRECTIEMAP BFO\FO\A-Circulaire GF in wording\sep_circulaire14\vereling_deelfonds_sd\[WMO.xlsx]SDF_wmo'!$J275" table:style-name="ce2">
            <text:p>5.095.615</text:p>
          </table:table-cell>
          <table:table-cell office:value-type="float" office:value="0" table:formula="msoxl:='G:\DGKB\BFO\_DIRECTIEMAP BFO\FO\A-Circulaire GF in wording\sep_circulaire14\vereling_deelfonds_sd\[WMO.xlsx]SDF_wmo'!$K275" table:style-name="ce2">
            <text:p>0</text:p>
          </table:table-cell>
          <table:table-cell table:number-columns-repeated="3" table:style-name="ce1"/>
          <table:table-cell office:value-type="float" office:value="796" table:formula="msoxl:='G:\DGKB\BFO\_DIRECTIEMAP BFO\FO\A-Circulaire GF in wording\sep_circulaire14\vereling_deelfonds_sd\[participatie_verdeling 2015.xlsx]Blad1'!$A278" table:style-name="ce1">
            <text:p>796</text:p>
          </table:table-cell>
          <table:table-cell office:value-type="string" office:string-value="'s-Hertogenbosch" table:formula="msoxl:='G:\DGKB\BFO\_DIRECTIEMAP BFO\FO\A-Circulaire GF in wording\sep_circulaire14\vereling_deelfonds_sd\[participatie_verdeling 2015.xlsx]Blad1'!$B278" table:style-name="ce1">
            <text:p>'s-Hertogenbosch</text:p>
          </table:table-cell>
          <table:table-cell office:value-type="float" office:value="5668949.2309583426" table:formula="msoxl:='G:\DGKB\BFO\_DIRECTIEMAP BFO\FO\A-Circulaire GF in wording\sep_circulaire14\vereling_deelfonds_sd\[participatie_verdeling 2015.xlsx]Blad1'!$E278" table:style-name="ce1">
            <text:p>5668949,231</text:p>
          </table:table-cell>
          <table:table-cell office:value-type="float" office:value="26677775.819687363" table:formula="msoxl:='G:\DGKB\BFO\_DIRECTIEMAP BFO\FO\A-Circulaire GF in wording\sep_circulaire14\vereling_deelfonds_sd\[participatie_verdeling 2015.xlsx]Blad1'!$F278" table:style-name="ce1">
            <text:p>26677775,82</text:p>
          </table:table-cell>
          <table:table-cell table:number-columns-repeated="16344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8">
            <text:p>Raalte</text:p>
          </table:table-cell>
          <table:table-cell office:value-type="float" office:value="5095614.5246252483" table:formula="msoxl:=VLOOKUP($A275,wmo_sep,3,FALSE)" table:style-name="ce9">
            <text:p>5.095.615</text:p>
          </table:table-cell>
          <table:table-cell office:value-type="float" office:value="0" table:formula="msoxl:=VLOOKUP($A275,wmo_sep,4,FALSE)" table:style-name="ce9">
            <text:p>0</text:p>
          </table:table-cell>
          <table:table-cell office:value-type="float" office:value="5095614.5246252483" table:formula="msoxl:=C275+D275" table:style-name="ce9">
            <text:p>5.095.615</text:p>
          </table:table-cell>
          <table:table-cell table:style-name="ce13"/>
          <table:table-cell office:value-type="float" office:value="372069.33894563973" table:formula="msoxl:=VLOOKUP($A275,participatie,3,FALSE)" table:style-name="ce9">
            <text:p>372.069</text:p>
          </table:table-cell>
          <table:table-cell office:value-type="float" office:value="5022301.5811466919" table:formula="msoxl:=VLOOKUP($A275,participatie,4,FALSE)" table:style-name="ce9">
            <text:p>5.022.302</text:p>
          </table:table-cell>
          <table:table-cell office:value-type="float" office:value="5394370.9200923312" table:formula="msoxl:=G275+H275" table:style-name="ce9">
            <text:p>5.394.371</text:p>
          </table:table-cell>
          <table:table-cell table:style-name="ce13"/>
          <table:table-cell office:value-type="float" office:value="6956342.531583163" table:formula="msoxl:=VLOOKUP(B275,jeugd_sep,2,FALSE)" table:style-name="ce9">
            <text:p>6.956.343</text:p>
          </table:table-cell>
          <table:table-cell table:style-name="ce13"/>
          <table:table-cell office:value-type="float" office:value="17446327.976300742" table:formula="msoxl:=SUM(E275,I275,K275)" table:style-name="ce10">
            <text:p>17.446.328</text:p>
          </table:table-cell>
          <table:table-cell table:number-columns-repeated="11" table:style-name="ce1"/>
          <table:table-cell office:value-type="string" office:string-value="Reimerswaal" table:formula="msoxl:='G:\DGKB\BFO\_DIRECTIEMAP BFO\FO\A-Circulaire GF in wording\sep_circulaire14\vereling_deelfonds_sd\[jeugd.xlsx]Jeugd_per_gemeente'!$A275" table:style-name="ce1">
            <text:p>Reimerswaal</text:p>
          </table:table-cell>
          <table:table-cell office:value-type="float" office:value="4385432.6922916574" table:formula="msoxl:='G:\DGKB\BFO\_DIRECTIEMAP BFO\FO\A-Circulaire GF in wording\sep_circulaire14\vereling_deelfonds_sd\[jeugd.xlsx]Jeugd_per_gemeente'!$B275" table:style-name="ce2">
            <text:p>4.385.433</text:p>
          </table:table-cell>
          <table:table-cell table:number-columns-repeated="3" table:style-name="ce1"/>
          <table:table-cell office:value-type="float" office:value="703" table:formula="msoxl:='G:\DGKB\BFO\_DIRECTIEMAP BFO\FO\A-Circulaire GF in wording\sep_circulaire14\vereling_deelfonds_sd\[WMO.xlsx]SDF_wmo'!$E276" table:style-name="ce1">
            <text:p>703</text:p>
          </table:table-cell>
          <table:table-cell office:value-type="string" office:string-value="Reimerswaal" table:formula="msoxl:='G:\DGKB\BFO\_DIRECTIEMAP BFO\FO\A-Circulaire GF in wording\sep_circulaire14\vereling_deelfonds_sd\[WMO.xlsx]SDF_wmo'!$F276" table:style-name="ce1">
            <text:p>Reimerswaal</text:p>
          </table:table-cell>
          <table:table-cell office:value-type="float" office:value="2107703.955850272" table:formula="msoxl:='G:\DGKB\BFO\_DIRECTIEMAP BFO\FO\A-Circulaire GF in wording\sep_circulaire14\vereling_deelfonds_sd\[WMO.xlsx]SDF_wmo'!$J276" table:style-name="ce2">
            <text:p>2.107.704</text:p>
          </table:table-cell>
          <table:table-cell office:value-type="float" office:value="0" table:formula="msoxl:='G:\DGKB\BFO\_DIRECTIEMAP BFO\FO\A-Circulaire GF in wording\sep_circulaire14\vereling_deelfonds_sd\[WMO.xlsx]SDF_wmo'!$K276" table:style-name="ce2">
            <text:p>0</text:p>
          </table:table-cell>
          <table:table-cell table:number-columns-repeated="3" table:style-name="ce1"/>
          <table:table-cell office:value-type="float" office:value="797" table:formula="msoxl:='G:\DGKB\BFO\_DIRECTIEMAP BFO\FO\A-Circulaire GF in wording\sep_circulaire14\vereling_deelfonds_sd\[participatie_verdeling 2015.xlsx]Blad1'!$A279" table:style-name="ce1">
            <text:p>797</text:p>
          </table:table-cell>
          <table:table-cell office:value-type="string" office:string-value="Heusden" table:formula="msoxl:='G:\DGKB\BFO\_DIRECTIEMAP BFO\FO\A-Circulaire GF in wording\sep_circulaire14\vereling_deelfonds_sd\[participatie_verdeling 2015.xlsx]Blad1'!$B279" table:style-name="ce1">
            <text:p>Heusden</text:p>
          </table:table-cell>
          <table:table-cell office:value-type="float" office:value="625097.70576408878" table:formula="msoxl:='G:\DGKB\BFO\_DIRECTIEMAP BFO\FO\A-Circulaire GF in wording\sep_circulaire14\vereling_deelfonds_sd\[participatie_verdeling 2015.xlsx]Blad1'!$E279" table:style-name="ce1">
            <text:p>625097,7058</text:p>
          </table:table-cell>
          <table:table-cell office:value-type="float" office:value="5120551.8689140501" table:formula="msoxl:='G:\DGKB\BFO\_DIRECTIEMAP BFO\FO\A-Circulaire GF in wording\sep_circulaire14\vereling_deelfonds_sd\[participatie_verdeling 2015.xlsx]Blad1'!$F279" table:style-name="ce1">
            <text:p>5120551,869</text:p>
          </table:table-cell>
          <table:table-cell table:number-columns-repeated="16344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string" table:style-name="ce8">
            <text:p>Reimerswaal</text:p>
          </table:table-cell>
          <table:table-cell office:value-type="float" office:value="2107703.955850272" table:formula="msoxl:=VLOOKUP($A276,wmo_sep,3,FALSE)" table:style-name="ce9">
            <text:p>2.107.704</text:p>
          </table:table-cell>
          <table:table-cell office:value-type="float" office:value="0" table:formula="msoxl:=VLOOKUP($A276,wmo_sep,4,FALSE)" table:style-name="ce9">
            <text:p>0</text:p>
          </table:table-cell>
          <table:table-cell office:value-type="float" office:value="2107703.955850272" table:formula="msoxl:=C276+D276" table:style-name="ce9">
            <text:p>2.107.704</text:p>
          </table:table-cell>
          <table:table-cell table:style-name="ce13"/>
          <table:table-cell office:value-type="float" office:value="245407.11716607906" table:formula="msoxl:=VLOOKUP($A276,participatie,3,FALSE)" table:style-name="ce9">
            <text:p>245.407</text:p>
          </table:table-cell>
          <table:table-cell office:value-type="float" office:value="1572666.5906542495" table:formula="msoxl:=VLOOKUP($A276,participatie,4,FALSE)" table:style-name="ce9">
            <text:p>1.572.667</text:p>
          </table:table-cell>
          <table:table-cell office:value-type="float" office:value="1818073.7078203287" table:formula="msoxl:=G276+H276" table:style-name="ce9">
            <text:p>1.818.074</text:p>
          </table:table-cell>
          <table:table-cell table:style-name="ce13"/>
          <table:table-cell office:value-type="float" office:value="4385432.6922916574" table:formula="msoxl:=VLOOKUP(B276,jeugd_sep,2,FALSE)" table:style-name="ce9">
            <text:p>4.385.433</text:p>
          </table:table-cell>
          <table:table-cell table:style-name="ce13"/>
          <table:table-cell office:value-type="float" office:value="8311210.3559622578" table:formula="msoxl:=SUM(E276,I276,K276)" table:style-name="ce10">
            <text:p>8.311.210</text:p>
          </table:table-cell>
          <table:table-cell table:number-columns-repeated="11" table:style-name="ce1"/>
          <table:table-cell office:value-type="string" office:string-value="Renkum" table:formula="msoxl:='G:\DGKB\BFO\_DIRECTIEMAP BFO\FO\A-Circulaire GF in wording\sep_circulaire14\vereling_deelfonds_sd\[jeugd.xlsx]Jeugd_per_gemeente'!$A276" table:style-name="ce1">
            <text:p>Renkum</text:p>
          </table:table-cell>
          <table:table-cell office:value-type="float" office:value="10713998.712736119" table:formula="msoxl:='G:\DGKB\BFO\_DIRECTIEMAP BFO\FO\A-Circulaire GF in wording\sep_circulaire14\vereling_deelfonds_sd\[jeugd.xlsx]Jeugd_per_gemeente'!$B276" table:style-name="ce2">
            <text:p>10.713.999</text:p>
          </table:table-cell>
          <table:table-cell table:number-columns-repeated="3" table:style-name="ce1"/>
          <table:table-cell office:value-type="float" office:value="274" table:formula="msoxl:='G:\DGKB\BFO\_DIRECTIEMAP BFO\FO\A-Circulaire GF in wording\sep_circulaire14\vereling_deelfonds_sd\[WMO.xlsx]SDF_wmo'!$E277" table:style-name="ce1">
            <text:p>274</text:p>
          </table:table-cell>
          <table:table-cell office:value-type="string" office:string-value="Renkum" table:formula="msoxl:='G:\DGKB\BFO\_DIRECTIEMAP BFO\FO\A-Circulaire GF in wording\sep_circulaire14\vereling_deelfonds_sd\[WMO.xlsx]SDF_wmo'!$F277" table:style-name="ce1">
            <text:p>Renkum</text:p>
          </table:table-cell>
          <table:table-cell office:value-type="float" office:value="4458439.9524654243" table:formula="msoxl:='G:\DGKB\BFO\_DIRECTIEMAP BFO\FO\A-Circulaire GF in wording\sep_circulaire14\vereling_deelfonds_sd\[WMO.xlsx]SDF_wmo'!$J277" table:style-name="ce2">
            <text:p>4.458.440</text:p>
          </table:table-cell>
          <table:table-cell office:value-type="float" office:value="0" table:formula="msoxl:='G:\DGKB\BFO\_DIRECTIEMAP BFO\FO\A-Circulaire GF in wording\sep_circulaire14\vereling_deelfonds_sd\[WMO.xlsx]SDF_wmo'!$K277" table:style-name="ce2">
            <text:p>0</text:p>
          </table:table-cell>
          <table:table-cell table:number-columns-repeated="3" table:style-name="ce1"/>
          <table:table-cell office:value-type="float" office:value="798" table:formula="msoxl:='G:\DGKB\BFO\_DIRECTIEMAP BFO\FO\A-Circulaire GF in wording\sep_circulaire14\vereling_deelfonds_sd\[participatie_verdeling 2015.xlsx]Blad1'!$A280" table:style-name="ce1">
            <text:p>798</text:p>
          </table:table-cell>
          <table:table-cell office:value-type="string" office:string-value="Hilvarenbeek" table:formula="msoxl:='G:\DGKB\BFO\_DIRECTIEMAP BFO\FO\A-Circulaire GF in wording\sep_circulaire14\vereling_deelfonds_sd\[participatie_verdeling 2015.xlsx]Blad1'!$B280" table:style-name="ce1">
            <text:p>Hilvarenbeek</text:p>
          </table:table-cell>
          <table:table-cell office:value-type="float" office:value="67822.832639265092" table:formula="msoxl:='G:\DGKB\BFO\_DIRECTIEMAP BFO\FO\A-Circulaire GF in wording\sep_circulaire14\vereling_deelfonds_sd\[participatie_verdeling 2015.xlsx]Blad1'!$E280" table:style-name="ce1">
            <text:p>67822,83264</text:p>
          </table:table-cell>
          <table:table-cell office:value-type="float" office:value="1969461.6714537973" table:formula="msoxl:='G:\DGKB\BFO\_DIRECTIEMAP BFO\FO\A-Circulaire GF in wording\sep_circulaire14\vereling_deelfonds_sd\[participatie_verdeling 2015.xlsx]Blad1'!$F280" table:style-name="ce1">
            <text:p>1969461,671</text:p>
          </table:table-cell>
          <table:table-cell table:number-columns-repeated="16344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8">
            <text:p>Renkum</text:p>
          </table:table-cell>
          <table:table-cell office:value-type="float" office:value="4458439.9524654243" table:formula="msoxl:=VLOOKUP($A277,wmo_sep,3,FALSE)" table:style-name="ce9">
            <text:p>4.458.440</text:p>
          </table:table-cell>
          <table:table-cell office:value-type="float" office:value="0" table:formula="msoxl:=VLOOKUP($A277,wmo_sep,4,FALSE)" table:style-name="ce9">
            <text:p>0</text:p>
          </table:table-cell>
          <table:table-cell office:value-type="float" office:value="4458439.9524654243" table:formula="msoxl:=C277+D277" table:style-name="ce9">
            <text:p>4.458.440</text:p>
          </table:table-cell>
          <table:table-cell table:style-name="ce13"/>
          <table:table-cell office:value-type="float" office:value="780029.07629284135" table:formula="msoxl:=VLOOKUP($A277,participatie,3,FALSE)" table:style-name="ce9">
            <text:p>780.029</text:p>
          </table:table-cell>
          <table:table-cell office:value-type="float" office:value="3105947.8530793795" table:formula="msoxl:=VLOOKUP($A277,participatie,4,FALSE)" table:style-name="ce9">
            <text:p>3.105.948</text:p>
          </table:table-cell>
          <table:table-cell office:value-type="float" office:value="3885976.9293722208" table:formula="msoxl:=G277+H277" table:style-name="ce9">
            <text:p>3.885.977</text:p>
          </table:table-cell>
          <table:table-cell table:style-name="ce13"/>
          <table:table-cell office:value-type="float" office:value="10713998.712736119" table:formula="msoxl:=VLOOKUP(B277,jeugd_sep,2,FALSE)" table:style-name="ce9">
            <text:p>10.713.999</text:p>
          </table:table-cell>
          <table:table-cell table:style-name="ce13"/>
          <table:table-cell office:value-type="float" office:value="19058415.594573766" table:formula="msoxl:=SUM(E277,I277,K277)" table:style-name="ce10">
            <text:p>19.058.416</text:p>
          </table:table-cell>
          <table:table-cell table:number-columns-repeated="11" table:style-name="ce1"/>
          <table:table-cell office:value-type="string" office:string-value="Renswoude" table:formula="msoxl:='G:\DGKB\BFO\_DIRECTIEMAP BFO\FO\A-Circulaire GF in wording\sep_circulaire14\vereling_deelfonds_sd\[jeugd.xlsx]Jeugd_per_gemeente'!$A277" table:style-name="ce1">
            <text:p>Renswoude</text:p>
          </table:table-cell>
          <table:table-cell office:value-type="float" office:value="896741.39064930193" table:formula="msoxl:='G:\DGKB\BFO\_DIRECTIEMAP BFO\FO\A-Circulaire GF in wording\sep_circulaire14\vereling_deelfonds_sd\[jeugd.xlsx]Jeugd_per_gemeente'!$B277" table:style-name="ce2">
            <text:p>896.741</text:p>
          </table:table-cell>
          <table:table-cell table:number-columns-repeated="3" table:style-name="ce1"/>
          <table:table-cell office:value-type="float" office:value="339" table:formula="msoxl:='G:\DGKB\BFO\_DIRECTIEMAP BFO\FO\A-Circulaire GF in wording\sep_circulaire14\vereling_deelfonds_sd\[WMO.xlsx]SDF_wmo'!$E278" table:style-name="ce1">
            <text:p>339</text:p>
          </table:table-cell>
          <table:table-cell office:value-type="string" office:string-value="Renswoude" table:formula="msoxl:='G:\DGKB\BFO\_DIRECTIEMAP BFO\FO\A-Circulaire GF in wording\sep_circulaire14\vereling_deelfonds_sd\[WMO.xlsx]SDF_wmo'!$F278" table:style-name="ce1">
            <text:p>Renswoude</text:p>
          </table:table-cell>
          <table:table-cell office:value-type="float" office:value="471944.52064017433" table:formula="msoxl:='G:\DGKB\BFO\_DIRECTIEMAP BFO\FO\A-Circulaire GF in wording\sep_circulaire14\vereling_deelfonds_sd\[WMO.xlsx]SDF_wmo'!$J278" table:style-name="ce2">
            <text:p>471.945</text:p>
          </table:table-cell>
          <table:table-cell office:value-type="float" office:value="0" table:formula="msoxl:='G:\DGKB\BFO\_DIRECTIEMAP BFO\FO\A-Circulaire GF in wording\sep_circulaire14\vereling_deelfonds_sd\[WMO.xlsx]SDF_wmo'!$K278" table:style-name="ce2">
            <text:p>0</text:p>
          </table:table-cell>
          <table:table-cell table:number-columns-repeated="3" table:style-name="ce1"/>
          <table:table-cell office:value-type="float" office:value="809" table:formula="msoxl:='G:\DGKB\BFO\_DIRECTIEMAP BFO\FO\A-Circulaire GF in wording\sep_circulaire14\vereling_deelfonds_sd\[participatie_verdeling 2015.xlsx]Blad1'!$A281" table:style-name="ce1">
            <text:p>809</text:p>
          </table:table-cell>
          <table:table-cell office:value-type="string" office:string-value="Loon op Zand" table:formula="msoxl:='G:\DGKB\BFO\_DIRECTIEMAP BFO\FO\A-Circulaire GF in wording\sep_circulaire14\vereling_deelfonds_sd\[participatie_verdeling 2015.xlsx]Blad1'!$B281" table:style-name="ce1">
            <text:p>Loon op Zand</text:p>
          </table:table-cell>
          <table:table-cell office:value-type="float" office:value="254329.83551613786" table:formula="msoxl:='G:\DGKB\BFO\_DIRECTIEMAP BFO\FO\A-Circulaire GF in wording\sep_circulaire14\vereling_deelfonds_sd\[participatie_verdeling 2015.xlsx]Blad1'!$E281" table:style-name="ce1">
            <text:p>254329,8355</text:p>
          </table:table-cell>
          <table:table-cell office:value-type="float" office:value="3406197.8096980308" table:formula="msoxl:='G:\DGKB\BFO\_DIRECTIEMAP BFO\FO\A-Circulaire GF in wording\sep_circulaire14\vereling_deelfonds_sd\[participatie_verdeling 2015.xlsx]Blad1'!$F281" table:style-name="ce1">
            <text:p>3406197,81</text:p>
          </table:table-cell>
          <table:table-cell table:number-columns-repeated="16344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8">
            <text:p>Renswoude</text:p>
          </table:table-cell>
          <table:table-cell office:value-type="float" office:value="471944.52064017433" table:formula="msoxl:=VLOOKUP($A278,wmo_sep,3,FALSE)" table:style-name="ce9">
            <text:p>471.945</text:p>
          </table:table-cell>
          <table:table-cell office:value-type="float" office:value="0" table:formula="msoxl:=VLOOKUP($A278,wmo_sep,4,FALSE)" table:style-name="ce9">
            <text:p>0</text:p>
          </table:table-cell>
          <table:table-cell office:value-type="float" office:value="471944.52064017433" table:formula="msoxl:=C278+D278" table:style-name="ce9">
            <text:p>471.945</text:p>
          </table:table-cell>
          <table:table-cell table:style-name="ce13"/>
          <table:table-cell office:value-type="float" office:value="21465.314007143399" table:formula="msoxl:=VLOOKUP($A278,participatie,3,FALSE)" table:style-name="ce9">
            <text:p>21.465</text:p>
          </table:table-cell>
          <table:table-cell office:value-type="float" office:value="329669.06778381765" table:formula="msoxl:=VLOOKUP($A278,participatie,4,FALSE)" table:style-name="ce9">
            <text:p>329.669</text:p>
          </table:table-cell>
          <table:table-cell office:value-type="float" office:value="351134.38179096102" table:formula="msoxl:=G278+H278" table:style-name="ce9">
            <text:p>351.134</text:p>
          </table:table-cell>
          <table:table-cell table:style-name="ce13"/>
          <table:table-cell office:value-type="float" office:value="896741.39064930193" table:formula="msoxl:=VLOOKUP(B278,jeugd_sep,2,FALSE)" table:style-name="ce9">
            <text:p>896.741</text:p>
          </table:table-cell>
          <table:table-cell table:style-name="ce13"/>
          <table:table-cell office:value-type="float" office:value="1719820.2930804372" table:formula="msoxl:=SUM(E278,I278,K278)" table:style-name="ce10">
            <text:p>1.719.820</text:p>
          </table:table-cell>
          <table:table-cell table:number-columns-repeated="11" table:style-name="ce1"/>
          <table:table-cell office:value-type="string" office:string-value="Reusel-de Mierden" table:formula="msoxl:='G:\DGKB\BFO\_DIRECTIEMAP BFO\FO\A-Circulaire GF in wording\sep_circulaire14\vereling_deelfonds_sd\[jeugd.xlsx]Jeugd_per_gemeente'!$A278" table:style-name="ce1">
            <text:p>Reusel-de Mierden</text:p>
          </table:table-cell>
          <table:table-cell office:value-type="float" office:value="1980576.3643299469" table:formula="msoxl:='G:\DGKB\BFO\_DIRECTIEMAP BFO\FO\A-Circulaire GF in wording\sep_circulaire14\vereling_deelfonds_sd\[jeugd.xlsx]Jeugd_per_gemeente'!$B278" table:style-name="ce2">
            <text:p>1.980.576</text:p>
          </table:table-cell>
          <table:table-cell table:number-columns-repeated="3" table:style-name="ce1"/>
          <table:table-cell office:value-type="float" office:value="1667" table:formula="msoxl:='G:\DGKB\BFO\_DIRECTIEMAP BFO\FO\A-Circulaire GF in wording\sep_circulaire14\vereling_deelfonds_sd\[WMO.xlsx]SDF_wmo'!$E279" table:style-name="ce1">
            <text:p>1667</text:p>
          </table:table-cell>
          <table:table-cell office:value-type="string" office:string-value="Reusel-De Mierden" table:formula="msoxl:='G:\DGKB\BFO\_DIRECTIEMAP BFO\FO\A-Circulaire GF in wording\sep_circulaire14\vereling_deelfonds_sd\[WMO.xlsx]SDF_wmo'!$F279" table:style-name="ce1">
            <text:p>Reusel-De Mierden</text:p>
          </table:table-cell>
          <table:table-cell office:value-type="float" office:value="1372314.4700763097" table:formula="msoxl:='G:\DGKB\BFO\_DIRECTIEMAP BFO\FO\A-Circulaire GF in wording\sep_circulaire14\vereling_deelfonds_sd\[WMO.xlsx]SDF_wmo'!$J279" table:style-name="ce2">
            <text:p>1.372.314</text:p>
          </table:table-cell>
          <table:table-cell office:value-type="float" office:value="0" table:formula="msoxl:='G:\DGKB\BFO\_DIRECTIEMAP BFO\FO\A-Circulaire GF in wording\sep_circulaire14\vereling_deelfonds_sd\[WMO.xlsx]SDF_wmo'!$K279" table:style-name="ce2">
            <text:p>0</text:p>
          </table:table-cell>
          <table:table-cell table:number-columns-repeated="3" table:style-name="ce1"/>
          <table:table-cell office:value-type="float" office:value="815" table:formula="msoxl:='G:\DGKB\BFO\_DIRECTIEMAP BFO\FO\A-Circulaire GF in wording\sep_circulaire14\vereling_deelfonds_sd\[participatie_verdeling 2015.xlsx]Blad1'!$A282" table:style-name="ce1">
            <text:p>815</text:p>
          </table:table-cell>
          <table:table-cell office:value-type="string" office:string-value="Mill en Sint Hubert" table:formula="msoxl:='G:\DGKB\BFO\_DIRECTIEMAP BFO\FO\A-Circulaire GF in wording\sep_circulaire14\vereling_deelfonds_sd\[participatie_verdeling 2015.xlsx]Blad1'!$B282" table:style-name="ce1">
            <text:p>Mill en Sint Hubert</text:p>
          </table:table-cell>
          <table:table-cell office:value-type="float" office:value="101935.44508663847" table:formula="msoxl:='G:\DGKB\BFO\_DIRECTIEMAP BFO\FO\A-Circulaire GF in wording\sep_circulaire14\vereling_deelfonds_sd\[participatie_verdeling 2015.xlsx]Blad1'!$E282" table:style-name="ce1">
            <text:p>101935,4451</text:p>
          </table:table-cell>
          <table:table-cell office:value-type="float" office:value="2806090.1588554247" table:formula="msoxl:='G:\DGKB\BFO\_DIRECTIEMAP BFO\FO\A-Circulaire GF in wording\sep_circulaire14\vereling_deelfonds_sd\[participatie_verdeling 2015.xlsx]Blad1'!$F282" table:style-name="ce1">
            <text:p>2806090,159</text:p>
          </table:table-cell>
          <table:table-cell table:number-columns-repeated="16344"/>
        </table:table-row>
        <table:table-row table:style-name="ro1">
          <table:table-cell office:value-type="float" office:value="1667" table:style-name="ce8">
            <text:p>1667</text:p>
          </table:table-cell>
          <table:table-cell office:value-type="string" table:style-name="ce8">
            <text:p>Reusel-De Mierden</text:p>
          </table:table-cell>
          <table:table-cell office:value-type="float" office:value="1372314.4700763097" table:formula="msoxl:=VLOOKUP($A279,wmo_sep,3,FALSE)" table:style-name="ce9">
            <text:p>1.372.314</text:p>
          </table:table-cell>
          <table:table-cell office:value-type="float" office:value="0" table:formula="msoxl:=VLOOKUP($A279,wmo_sep,4,FALSE)" table:style-name="ce9">
            <text:p>0</text:p>
          </table:table-cell>
          <table:table-cell office:value-type="float" office:value="1372314.4700763097" table:formula="msoxl:=C279+D279" table:style-name="ce9">
            <text:p>1.372.314</text:p>
          </table:table-cell>
          <table:table-cell table:style-name="ce13"/>
          <table:table-cell office:value-type="float" office:value="71792.72930329635" table:formula="msoxl:=VLOOKUP($A279,participatie,3,FALSE)" table:style-name="ce9">
            <text:p>71.793</text:p>
          </table:table-cell>
          <table:table-cell office:value-type="float" office:value="3346977.9569430165" table:formula="msoxl:=VLOOKUP($A279,participatie,4,FALSE)" table:style-name="ce9">
            <text:p>3.346.978</text:p>
          </table:table-cell>
          <table:table-cell office:value-type="float" office:value="3418770.6862463127" table:formula="msoxl:=G279+H279" table:style-name="ce9">
            <text:p>3.418.771</text:p>
          </table:table-cell>
          <table:table-cell table:style-name="ce13"/>
          <table:table-cell office:value-type="float" office:value="1980576.3643299469" table:formula="msoxl:=VLOOKUP(B279,jeugd_sep,2,FALSE)" table:style-name="ce9">
            <text:p>1.980.576</text:p>
          </table:table-cell>
          <table:table-cell table:style-name="ce13"/>
          <table:table-cell office:value-type="float" office:value="6771661.5206525698" table:formula="msoxl:=SUM(E279,I279,K279)" table:style-name="ce10">
            <text:p>6.771.662</text:p>
          </table:table-cell>
          <table:table-cell table:number-columns-repeated="11" table:style-name="ce1"/>
          <table:table-cell office:value-type="string" office:string-value="Rheden" table:formula="msoxl:='G:\DGKB\BFO\_DIRECTIEMAP BFO\FO\A-Circulaire GF in wording\sep_circulaire14\vereling_deelfonds_sd\[jeugd.xlsx]Jeugd_per_gemeente'!$A279" table:style-name="ce1">
            <text:p>Rheden</text:p>
          </table:table-cell>
          <table:table-cell office:value-type="float" office:value="9872329.7394412961" table:formula="msoxl:='G:\DGKB\BFO\_DIRECTIEMAP BFO\FO\A-Circulaire GF in wording\sep_circulaire14\vereling_deelfonds_sd\[jeugd.xlsx]Jeugd_per_gemeente'!$B279" table:style-name="ce2">
            <text:p>9.872.330</text:p>
          </table:table-cell>
          <table:table-cell table:number-columns-repeated="3" table:style-name="ce1"/>
          <table:table-cell office:value-type="float" office:value="275" table:formula="msoxl:='G:\DGKB\BFO\_DIRECTIEMAP BFO\FO\A-Circulaire GF in wording\sep_circulaire14\vereling_deelfonds_sd\[WMO.xlsx]SDF_wmo'!$E280" table:style-name="ce1">
            <text:p>275</text:p>
          </table:table-cell>
          <table:table-cell office:value-type="string" office:string-value="Rheden" table:formula="msoxl:='G:\DGKB\BFO\_DIRECTIEMAP BFO\FO\A-Circulaire GF in wording\sep_circulaire14\vereling_deelfonds_sd\[WMO.xlsx]SDF_wmo'!$F280" table:style-name="ce1">
            <text:p>Rheden</text:p>
          </table:table-cell>
          <table:table-cell office:value-type="float" office:value="7359541.6063773008" table:formula="msoxl:='G:\DGKB\BFO\_DIRECTIEMAP BFO\FO\A-Circulaire GF in wording\sep_circulaire14\vereling_deelfonds_sd\[WMO.xlsx]SDF_wmo'!$J280" table:style-name="ce2">
            <text:p>7.359.542</text:p>
          </table:table-cell>
          <table:table-cell office:value-type="float" office:value="0" table:formula="msoxl:='G:\DGKB\BFO\_DIRECTIEMAP BFO\FO\A-Circulaire GF in wording\sep_circulaire14\vereling_deelfonds_sd\[WMO.xlsx]SDF_wmo'!$K280" table:style-name="ce2">
            <text:p>0</text:p>
          </table:table-cell>
          <table:table-cell table:number-columns-repeated="3" table:style-name="ce1"/>
          <table:table-cell office:value-type="float" office:value="820" table:formula="msoxl:='G:\DGKB\BFO\_DIRECTIEMAP BFO\FO\A-Circulaire GF in wording\sep_circulaire14\vereling_deelfonds_sd\[participatie_verdeling 2015.xlsx]Blad1'!$A283" table:style-name="ce1">
            <text:p>820</text:p>
          </table:table-cell>
          <table:table-cell office:value-type="string" office:string-value="Nuenen, Gerwen en Nederwetten" table:formula="msoxl:='G:\DGKB\BFO\_DIRECTIEMAP BFO\FO\A-Circulaire GF in wording\sep_circulaire14\vereling_deelfonds_sd\[participatie_verdeling 2015.xlsx]Blad1'!$B283" table:style-name="ce1">
            <text:p>Nuenen, Gerwen en Nederwetten</text:p>
          </table:table-cell>
          <table:table-cell office:value-type="float" office:value="359919.86080088513" table:formula="msoxl:='G:\DGKB\BFO\_DIRECTIEMAP BFO\FO\A-Circulaire GF in wording\sep_circulaire14\vereling_deelfonds_sd\[participatie_verdeling 2015.xlsx]Blad1'!$E283" table:style-name="ce1">
            <text:p>359919,8608</text:p>
          </table:table-cell>
          <table:table-cell office:value-type="float" office:value="1877454.9740770243" table:formula="msoxl:='G:\DGKB\BFO\_DIRECTIEMAP BFO\FO\A-Circulaire GF in wording\sep_circulaire14\vereling_deelfonds_sd\[participatie_verdeling 2015.xlsx]Blad1'!$F283" table:style-name="ce1">
            <text:p>1877454,974</text:p>
          </table:table-cell>
          <table:table-cell table:number-columns-repeated="16344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8">
            <text:p>Rheden</text:p>
          </table:table-cell>
          <table:table-cell office:value-type="float" office:value="7359541.6063773008" table:formula="msoxl:=VLOOKUP($A280,wmo_sep,3,FALSE)" table:style-name="ce9">
            <text:p>7.359.542</text:p>
          </table:table-cell>
          <table:table-cell office:value-type="float" office:value="0" table:formula="msoxl:=VLOOKUP($A280,wmo_sep,4,FALSE)" table:style-name="ce9">
            <text:p>0</text:p>
          </table:table-cell>
          <table:table-cell office:value-type="float" office:value="7359541.6063773008" table:formula="msoxl:=C280+D280" table:style-name="ce9">
            <text:p>7.359.542</text:p>
          </table:table-cell>
          <table:table-cell table:style-name="ce13"/>
          <table:table-cell office:value-type="float" office:value="1351422.6903796636" table:formula="msoxl:=VLOOKUP($A280,participatie,3,FALSE)" table:style-name="ce9">
            <text:p>1.351.423</text:p>
          </table:table-cell>
          <table:table-cell office:value-type="float" office:value="7485680.5983692063" table:formula="msoxl:=VLOOKUP($A280,participatie,4,FALSE)" table:style-name="ce9">
            <text:p>7.485.681</text:p>
          </table:table-cell>
          <table:table-cell office:value-type="float" office:value="8837103.2887488697" table:formula="msoxl:=G280+H280" table:style-name="ce9">
            <text:p>8.837.103</text:p>
          </table:table-cell>
          <table:table-cell table:style-name="ce13"/>
          <table:table-cell office:value-type="float" office:value="9872329.7394412961" table:formula="msoxl:=VLOOKUP(B280,jeugd_sep,2,FALSE)" table:style-name="ce9">
            <text:p>9.872.330</text:p>
          </table:table-cell>
          <table:table-cell table:style-name="ce13"/>
          <table:table-cell office:value-type="float" office:value="26068974.634567469" table:formula="msoxl:=SUM(E280,I280,K280)" table:style-name="ce10">
            <text:p>26.068.975</text:p>
          </table:table-cell>
          <table:table-cell table:number-columns-repeated="11" table:style-name="ce1"/>
          <table:table-cell office:value-type="string" office:string-value="Rhenen" table:formula="msoxl:='G:\DGKB\BFO\_DIRECTIEMAP BFO\FO\A-Circulaire GF in wording\sep_circulaire14\vereling_deelfonds_sd\[jeugd.xlsx]Jeugd_per_gemeente'!$A280" table:style-name="ce1">
            <text:p>Rhenen</text:p>
          </table:table-cell>
          <table:table-cell office:value-type="float" office:value="3169500.5204429538" table:formula="msoxl:='G:\DGKB\BFO\_DIRECTIEMAP BFO\FO\A-Circulaire GF in wording\sep_circulaire14\vereling_deelfonds_sd\[jeugd.xlsx]Jeugd_per_gemeente'!$B280" table:style-name="ce2">
            <text:p>3.169.501</text:p>
          </table:table-cell>
          <table:table-cell table:number-columns-repeated="3" table:style-name="ce1"/>
          <table:table-cell office:value-type="float" office:value="340" table:formula="msoxl:='G:\DGKB\BFO\_DIRECTIEMAP BFO\FO\A-Circulaire GF in wording\sep_circulaire14\vereling_deelfonds_sd\[WMO.xlsx]SDF_wmo'!$E281" table:style-name="ce1">
            <text:p>340</text:p>
          </table:table-cell>
          <table:table-cell office:value-type="string" office:string-value="Rhenen" table:formula="msoxl:='G:\DGKB\BFO\_DIRECTIEMAP BFO\FO\A-Circulaire GF in wording\sep_circulaire14\vereling_deelfonds_sd\[WMO.xlsx]SDF_wmo'!$F281" table:style-name="ce1">
            <text:p>Rhenen</text:p>
          </table:table-cell>
          <table:table-cell office:value-type="float" office:value="2290581.8201152114" table:formula="msoxl:='G:\DGKB\BFO\_DIRECTIEMAP BFO\FO\A-Circulaire GF in wording\sep_circulaire14\vereling_deelfonds_sd\[WMO.xlsx]SDF_wmo'!$J281" table:style-name="ce2">
            <text:p>2.290.582</text:p>
          </table:table-cell>
          <table:table-cell office:value-type="float" office:value="0" table:formula="msoxl:='G:\DGKB\BFO\_DIRECTIEMAP BFO\FO\A-Circulaire GF in wording\sep_circulaire14\vereling_deelfonds_sd\[WMO.xlsx]SDF_wmo'!$K281" table:style-name="ce2">
            <text:p>0</text:p>
          </table:table-cell>
          <table:table-cell table:number-columns-repeated="3" table:style-name="ce1"/>
          <table:table-cell office:value-type="float" office:value="823" table:formula="msoxl:='G:\DGKB\BFO\_DIRECTIEMAP BFO\FO\A-Circulaire GF in wording\sep_circulaire14\vereling_deelfonds_sd\[participatie_verdeling 2015.xlsx]Blad1'!$A284" table:style-name="ce1">
            <text:p>823</text:p>
          </table:table-cell>
          <table:table-cell office:value-type="string" office:string-value="Oirschot" table:formula="msoxl:='G:\DGKB\BFO\_DIRECTIEMAP BFO\FO\A-Circulaire GF in wording\sep_circulaire14\vereling_deelfonds_sd\[participatie_verdeling 2015.xlsx]Blad1'!$B284" table:style-name="ce1">
            <text:p>Oirschot</text:p>
          </table:table-cell>
          <table:table-cell office:value-type="float" office:value="101240.81377257146" table:formula="msoxl:='G:\DGKB\BFO\_DIRECTIEMAP BFO\FO\A-Circulaire GF in wording\sep_circulaire14\vereling_deelfonds_sd\[participatie_verdeling 2015.xlsx]Blad1'!$E284" table:style-name="ce1">
            <text:p>101240,8138</text:p>
          </table:table-cell>
          <table:table-cell office:value-type="float" office:value="3252884.5880318345" table:formula="msoxl:='G:\DGKB\BFO\_DIRECTIEMAP BFO\FO\A-Circulaire GF in wording\sep_circulaire14\vereling_deelfonds_sd\[participatie_verdeling 2015.xlsx]Blad1'!$F284" table:style-name="ce1">
            <text:p>3252884,588</text:p>
          </table:table-cell>
          <table:table-cell table:number-columns-repeated="16344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8">
            <text:p>Rhenen</text:p>
          </table:table-cell>
          <table:table-cell office:value-type="float" office:value="2290581.8201152114" table:formula="msoxl:=VLOOKUP($A281,wmo_sep,3,FALSE)" table:style-name="ce9">
            <text:p>2.290.582</text:p>
          </table:table-cell>
          <table:table-cell office:value-type="float" office:value="0" table:formula="msoxl:=VLOOKUP($A281,wmo_sep,4,FALSE)" table:style-name="ce9">
            <text:p>0</text:p>
          </table:table-cell>
          <table:table-cell office:value-type="float" office:value="2290581.8201152114" table:formula="msoxl:=C281+D281" table:style-name="ce9">
            <text:p>2.290.582</text:p>
          </table:table-cell>
          <table:table-cell table:style-name="ce13"/>
          <table:table-cell office:value-type="float" office:value="233450.45079669656" table:formula="msoxl:=VLOOKUP($A281,participatie,3,FALSE)" table:style-name="ce9">
            <text:p>233.450</text:p>
          </table:table-cell>
          <table:table-cell office:value-type="float" office:value="2060172.4998534326" table:formula="msoxl:=VLOOKUP($A281,participatie,4,FALSE)" table:style-name="ce9">
            <text:p>2.060.172</text:p>
          </table:table-cell>
          <table:table-cell office:value-type="float" office:value="2293622.950650129" table:formula="msoxl:=G281+H281" table:style-name="ce9">
            <text:p>2.293.623</text:p>
          </table:table-cell>
          <table:table-cell table:style-name="ce13"/>
          <table:table-cell office:value-type="float" office:value="3169500.5204429538" table:formula="msoxl:=VLOOKUP(B281,jeugd_sep,2,FALSE)" table:style-name="ce9">
            <text:p>3.169.501</text:p>
          </table:table-cell>
          <table:table-cell table:style-name="ce13"/>
          <table:table-cell office:value-type="float" office:value="7753705.2912082933" table:formula="msoxl:=SUM(E281,I281,K281)" table:style-name="ce10">
            <text:p>7.753.705</text:p>
          </table:table-cell>
          <table:table-cell table:number-columns-repeated="11" table:style-name="ce1"/>
          <table:table-cell office:value-type="string" office:string-value="Ridderkerk" table:formula="msoxl:='G:\DGKB\BFO\_DIRECTIEMAP BFO\FO\A-Circulaire GF in wording\sep_circulaire14\vereling_deelfonds_sd\[jeugd.xlsx]Jeugd_per_gemeente'!$A281" table:style-name="ce1">
            <text:p>Ridderkerk</text:p>
          </table:table-cell>
          <table:table-cell office:value-type="float" office:value="6608044.3937533274" table:formula="msoxl:='G:\DGKB\BFO\_DIRECTIEMAP BFO\FO\A-Circulaire GF in wording\sep_circulaire14\vereling_deelfonds_sd\[jeugd.xlsx]Jeugd_per_gemeente'!$B281" table:style-name="ce2">
            <text:p>6.608.044</text:p>
          </table:table-cell>
          <table:table-cell table:number-columns-repeated="3" table:style-name="ce1"/>
          <table:table-cell office:value-type="float" office:value="597" table:formula="msoxl:='G:\DGKB\BFO\_DIRECTIEMAP BFO\FO\A-Circulaire GF in wording\sep_circulaire14\vereling_deelfonds_sd\[WMO.xlsx]SDF_wmo'!$E282" table:style-name="ce1">
            <text:p>597</text:p>
          </table:table-cell>
          <table:table-cell office:value-type="string" office:string-value="Ridderkerk" table:formula="msoxl:='G:\DGKB\BFO\_DIRECTIEMAP BFO\FO\A-Circulaire GF in wording\sep_circulaire14\vereling_deelfonds_sd\[WMO.xlsx]SDF_wmo'!$F282" table:style-name="ce1">
            <text:p>Ridderkerk</text:p>
          </table:table-cell>
          <table:table-cell office:value-type="float" office:value="4474713.0347700091" table:formula="msoxl:='G:\DGKB\BFO\_DIRECTIEMAP BFO\FO\A-Circulaire GF in wording\sep_circulaire14\vereling_deelfonds_sd\[WMO.xlsx]SDF_wmo'!$J282" table:style-name="ce2">
            <text:p>4.474.713</text:p>
          </table:table-cell>
          <table:table-cell office:value-type="float" office:value="0" table:formula="msoxl:='G:\DGKB\BFO\_DIRECTIEMAP BFO\FO\A-Circulaire GF in wording\sep_circulaire14\vereling_deelfonds_sd\[WMO.xlsx]SDF_wmo'!$K282" table:style-name="ce2">
            <text:p>0</text:p>
          </table:table-cell>
          <table:table-cell table:number-columns-repeated="3" table:style-name="ce1"/>
          <table:table-cell office:value-type="float" office:value="824" table:formula="msoxl:='G:\DGKB\BFO\_DIRECTIEMAP BFO\FO\A-Circulaire GF in wording\sep_circulaire14\vereling_deelfonds_sd\[participatie_verdeling 2015.xlsx]Blad1'!$A285" table:style-name="ce1">
            <text:p>824</text:p>
          </table:table-cell>
          <table:table-cell office:value-type="string" office:string-value="Oisterwijk" table:formula="msoxl:='G:\DGKB\BFO\_DIRECTIEMAP BFO\FO\A-Circulaire GF in wording\sep_circulaire14\vereling_deelfonds_sd\[participatie_verdeling 2015.xlsx]Blad1'!$B285" table:style-name="ce1">
            <text:p>Oisterwijk</text:p>
          </table:table-cell>
          <table:table-cell office:value-type="float" office:value="285587.1619121026" table:formula="msoxl:='G:\DGKB\BFO\_DIRECTIEMAP BFO\FO\A-Circulaire GF in wording\sep_circulaire14\vereling_deelfonds_sd\[participatie_verdeling 2015.xlsx]Blad1'!$E285" table:style-name="ce1">
            <text:p>285587,1619</text:p>
          </table:table-cell>
          <table:table-cell office:value-type="float" office:value="4056846.9317298573" table:formula="msoxl:='G:\DGKB\BFO\_DIRECTIEMAP BFO\FO\A-Circulaire GF in wording\sep_circulaire14\vereling_deelfonds_sd\[participatie_verdeling 2015.xlsx]Blad1'!$F285" table:style-name="ce1">
            <text:p>4056846,932</text:p>
          </table:table-cell>
          <table:table-cell table:number-columns-repeated="16344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string" table:style-name="ce8">
            <text:p>Ridderkerk</text:p>
          </table:table-cell>
          <table:table-cell office:value-type="float" office:value="4474713.0347700091" table:formula="msoxl:=VLOOKUP($A282,wmo_sep,3,FALSE)" table:style-name="ce9">
            <text:p>4.474.713</text:p>
          </table:table-cell>
          <table:table-cell office:value-type="float" office:value="0" table:formula="msoxl:=VLOOKUP($A282,wmo_sep,4,FALSE)" table:style-name="ce9">
            <text:p>0</text:p>
          </table:table-cell>
          <table:table-cell office:value-type="float" office:value="4474713.0347700091" table:formula="msoxl:=C282+D282" table:style-name="ce9">
            <text:p>4.474.713</text:p>
          </table:table-cell>
          <table:table-cell table:style-name="ce13"/>
          <table:table-cell office:value-type="float" office:value="982136.81067450298" table:formula="msoxl:=VLOOKUP($A282,participatie,3,FALSE)" table:style-name="ce9">
            <text:p>982.137</text:p>
          </table:table-cell>
          <table:table-cell office:value-type="float" office:value="3577759.4202959863" table:formula="msoxl:=VLOOKUP($A282,participatie,4,FALSE)" table:style-name="ce9">
            <text:p>3.577.759</text:p>
          </table:table-cell>
          <table:table-cell office:value-type="float" office:value="4559896.2309704889" table:formula="msoxl:=G282+H282" table:style-name="ce9">
            <text:p>4.559.896</text:p>
          </table:table-cell>
          <table:table-cell table:style-name="ce13"/>
          <table:table-cell office:value-type="float" office:value="6608044.3937533274" table:formula="msoxl:=VLOOKUP(B282,jeugd_sep,2,FALSE)" table:style-name="ce9">
            <text:p>6.608.044</text:p>
          </table:table-cell>
          <table:table-cell table:style-name="ce13"/>
          <table:table-cell office:value-type="float" office:value="15642653.659493826" table:formula="msoxl:=SUM(E282,I282,K282)" table:style-name="ce10">
            <text:p>15.642.654</text:p>
          </table:table-cell>
          <table:table-cell table:number-columns-repeated="11" table:style-name="ce1"/>
          <table:table-cell office:value-type="string" office:string-value="Rijnwaarden" table:formula="msoxl:='G:\DGKB\BFO\_DIRECTIEMAP BFO\FO\A-Circulaire GF in wording\sep_circulaire14\vereling_deelfonds_sd\[jeugd.xlsx]Jeugd_per_gemeente'!$A282" table:style-name="ce1">
            <text:p>Rijnwaarden</text:p>
          </table:table-cell>
          <table:table-cell office:value-type="float" office:value="2321892.0423949817" table:formula="msoxl:='G:\DGKB\BFO\_DIRECTIEMAP BFO\FO\A-Circulaire GF in wording\sep_circulaire14\vereling_deelfonds_sd\[jeugd.xlsx]Jeugd_per_gemeente'!$B282" table:style-name="ce2">
            <text:p>2.321.892</text:p>
          </table:table-cell>
          <table:table-cell table:number-columns-repeated="3" table:style-name="ce1"/>
          <table:table-cell office:value-type="float" office:value="196" table:formula="msoxl:='G:\DGKB\BFO\_DIRECTIEMAP BFO\FO\A-Circulaire GF in wording\sep_circulaire14\vereling_deelfonds_sd\[WMO.xlsx]SDF_wmo'!$E283" table:style-name="ce1">
            <text:p>196</text:p>
          </table:table-cell>
          <table:table-cell office:value-type="string" office:string-value="Rijnwaarden" table:formula="msoxl:='G:\DGKB\BFO\_DIRECTIEMAP BFO\FO\A-Circulaire GF in wording\sep_circulaire14\vereling_deelfonds_sd\[WMO.xlsx]SDF_wmo'!$F283" table:style-name="ce1">
            <text:p>Rijnwaarden</text:p>
          </table:table-cell>
          <table:table-cell office:value-type="float" office:value="2072730.9646496195" table:formula="msoxl:='G:\DGKB\BFO\_DIRECTIEMAP BFO\FO\A-Circulaire GF in wording\sep_circulaire14\vereling_deelfonds_sd\[WMO.xlsx]SDF_wmo'!$J283" table:style-name="ce2">
            <text:p>2.072.731</text:p>
          </table:table-cell>
          <table:table-cell office:value-type="float" office:value="0" table:formula="msoxl:='G:\DGKB\BFO\_DIRECTIEMAP BFO\FO\A-Circulaire GF in wording\sep_circulaire14\vereling_deelfonds_sd\[WMO.xlsx]SDF_wmo'!$K283" table:style-name="ce2">
            <text:p>0</text:p>
          </table:table-cell>
          <table:table-cell table:number-columns-repeated="3" table:style-name="ce1"/>
          <table:table-cell office:value-type="float" office:value="826" table:formula="msoxl:='G:\DGKB\BFO\_DIRECTIEMAP BFO\FO\A-Circulaire GF in wording\sep_circulaire14\vereling_deelfonds_sd\[participatie_verdeling 2015.xlsx]Blad1'!$A286" table:style-name="ce1">
            <text:p>826</text:p>
          </table:table-cell>
          <table:table-cell office:value-type="string" office:string-value="Oosterhout" table:formula="msoxl:='G:\DGKB\BFO\_DIRECTIEMAP BFO\FO\A-Circulaire GF in wording\sep_circulaire14\vereling_deelfonds_sd\[participatie_verdeling 2015.xlsx]Blad1'!$B286" table:style-name="ce1">
            <text:p>Oosterhout</text:p>
          </table:table-cell>
          <table:table-cell office:value-type="float" office:value="1447787.1192336001" table:formula="msoxl:='G:\DGKB\BFO\_DIRECTIEMAP BFO\FO\A-Circulaire GF in wording\sep_circulaire14\vereling_deelfonds_sd\[participatie_verdeling 2015.xlsx]Blad1'!$E286" table:style-name="ce1">
            <text:p>1447787,119</text:p>
          </table:table-cell>
          <table:table-cell office:value-type="float" office:value="6027536.103776942" table:formula="msoxl:='G:\DGKB\BFO\_DIRECTIEMAP BFO\FO\A-Circulaire GF in wording\sep_circulaire14\vereling_deelfonds_sd\[participatie_verdeling 2015.xlsx]Blad1'!$F286" table:style-name="ce1">
            <text:p>6027536,104</text:p>
          </table:table-cell>
          <table:table-cell table:number-columns-repeated="16344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8">
            <text:p>Rijnwaarden</text:p>
          </table:table-cell>
          <table:table-cell office:value-type="float" office:value="2072730.9646496195" table:formula="msoxl:=VLOOKUP($A283,wmo_sep,3,FALSE)" table:style-name="ce9">
            <text:p>2.072.731</text:p>
          </table:table-cell>
          <table:table-cell office:value-type="float" office:value="0" table:formula="msoxl:=VLOOKUP($A283,wmo_sep,4,FALSE)" table:style-name="ce9">
            <text:p>0</text:p>
          </table:table-cell>
          <table:table-cell office:value-type="float" office:value="2072730.9646496195" table:formula="msoxl:=C283+D283" table:style-name="ce9">
            <text:p>2.072.731</text:p>
          </table:table-cell>
          <table:table-cell table:style-name="ce13"/>
          <table:table-cell office:value-type="float" office:value="262131.12105311148" table:formula="msoxl:=VLOOKUP($A283,participatie,3,FALSE)" table:style-name="ce9">
            <text:p>262.131</text:p>
          </table:table-cell>
          <table:table-cell office:value-type="float" office:value="1812920.6990155694" table:formula="msoxl:=VLOOKUP($A283,participatie,4,FALSE)" table:style-name="ce9">
            <text:p>1.812.921</text:p>
          </table:table-cell>
          <table:table-cell office:value-type="float" office:value="2075051.8200686809" table:formula="msoxl:=G283+H283" table:style-name="ce9">
            <text:p>2.075.052</text:p>
          </table:table-cell>
          <table:table-cell table:style-name="ce13"/>
          <table:table-cell office:value-type="float" office:value="2321892.0423949817" table:formula="msoxl:=VLOOKUP(B283,jeugd_sep,2,FALSE)" table:style-name="ce9">
            <text:p>2.321.892</text:p>
          </table:table-cell>
          <table:table-cell table:style-name="ce13"/>
          <table:table-cell office:value-type="float" office:value="6469674.8271132819" table:formula="msoxl:=SUM(E283,I283,K283)" table:style-name="ce10">
            <text:p>6.469.675</text:p>
          </table:table-cell>
          <table:table-cell table:number-columns-repeated="11" table:style-name="ce1"/>
          <table:table-cell office:value-type="string" office:string-value="Rijssen-Holten" table:formula="msoxl:='G:\DGKB\BFO\_DIRECTIEMAP BFO\FO\A-Circulaire GF in wording\sep_circulaire14\vereling_deelfonds_sd\[jeugd.xlsx]Jeugd_per_gemeente'!$A283" table:style-name="ce1">
            <text:p>Rijssen-Holten</text:p>
          </table:table-cell>
          <table:table-cell office:value-type="float" office:value="8233592.8885025466" table:formula="msoxl:='G:\DGKB\BFO\_DIRECTIEMAP BFO\FO\A-Circulaire GF in wording\sep_circulaire14\vereling_deelfonds_sd\[jeugd.xlsx]Jeugd_per_gemeente'!$B283" table:style-name="ce2">
            <text:p>8.233.593</text:p>
          </table:table-cell>
          <table:table-cell table:number-columns-repeated="3" table:style-name="ce1"/>
          <table:table-cell office:value-type="float" office:value="1742" table:formula="msoxl:='G:\DGKB\BFO\_DIRECTIEMAP BFO\FO\A-Circulaire GF in wording\sep_circulaire14\vereling_deelfonds_sd\[WMO.xlsx]SDF_wmo'!$E284" table:style-name="ce1">
            <text:p>1742</text:p>
          </table:table-cell>
          <table:table-cell office:value-type="string" office:string-value="Rijssen-Holten" table:formula="msoxl:='G:\DGKB\BFO\_DIRECTIEMAP BFO\FO\A-Circulaire GF in wording\sep_circulaire14\vereling_deelfonds_sd\[WMO.xlsx]SDF_wmo'!$F284" table:style-name="ce1">
            <text:p>Rijssen-Holten</text:p>
          </table:table-cell>
          <table:table-cell office:value-type="float" office:value="4796901.7819644148" table:formula="msoxl:='G:\DGKB\BFO\_DIRECTIEMAP BFO\FO\A-Circulaire GF in wording\sep_circulaire14\vereling_deelfonds_sd\[WMO.xlsx]SDF_wmo'!$J284" table:style-name="ce2">
            <text:p>4.796.902</text:p>
          </table:table-cell>
          <table:table-cell office:value-type="float" office:value="0" table:formula="msoxl:='G:\DGKB\BFO\_DIRECTIEMAP BFO\FO\A-Circulaire GF in wording\sep_circulaire14\vereling_deelfonds_sd\[WMO.xlsx]SDF_wmo'!$K284" table:style-name="ce2">
            <text:p>0</text:p>
          </table:table-cell>
          <table:table-cell table:number-columns-repeated="3" table:style-name="ce1"/>
          <table:table-cell office:value-type="float" office:value="828" table:formula="msoxl:='G:\DGKB\BFO\_DIRECTIEMAP BFO\FO\A-Circulaire GF in wording\sep_circulaire14\vereling_deelfonds_sd\[participatie_verdeling 2015.xlsx]Blad1'!$A287" table:style-name="ce1">
            <text:p>828</text:p>
          </table:table-cell>
          <table:table-cell office:value-type="string" office:string-value="Oss" table:formula="msoxl:='G:\DGKB\BFO\_DIRECTIEMAP BFO\FO\A-Circulaire GF in wording\sep_circulaire14\vereling_deelfonds_sd\[participatie_verdeling 2015.xlsx]Blad1'!$B287" table:style-name="ce1">
            <text:p>Oss</text:p>
          </table:table-cell>
          <table:table-cell office:value-type="float" office:value="2200757.6406206838" table:formula="msoxl:='G:\DGKB\BFO\_DIRECTIEMAP BFO\FO\A-Circulaire GF in wording\sep_circulaire14\vereling_deelfonds_sd\[participatie_verdeling 2015.xlsx]Blad1'!$E287" table:style-name="ce1">
            <text:p>2200757,641</text:p>
          </table:table-cell>
          <table:table-cell office:value-type="float" office:value="21380938.003236823" table:formula="msoxl:='G:\DGKB\BFO\_DIRECTIEMAP BFO\FO\A-Circulaire GF in wording\sep_circulaire14\vereling_deelfonds_sd\[participatie_verdeling 2015.xlsx]Blad1'!$F287" table:style-name="ce1">
            <text:p>21380938</text:p>
          </table:table-cell>
          <table:table-cell table:number-columns-repeated="16344"/>
        </table:table-row>
        <table:table-row table:style-name="ro1">
          <table:table-cell office:value-type="float" office:value="1742" table:style-name="ce8">
            <text:p>1742</text:p>
          </table:table-cell>
          <table:table-cell office:value-type="string" table:style-name="ce8">
            <text:p>Rijssen-Holten</text:p>
          </table:table-cell>
          <table:table-cell office:value-type="float" office:value="4796901.7819644148" table:formula="msoxl:=VLOOKUP($A284,wmo_sep,3,FALSE)" table:style-name="ce9">
            <text:p>4.796.902</text:p>
          </table:table-cell>
          <table:table-cell office:value-type="float" office:value="0" table:formula="msoxl:=VLOOKUP($A284,wmo_sep,4,FALSE)" table:style-name="ce9">
            <text:p>0</text:p>
          </table:table-cell>
          <table:table-cell office:value-type="float" office:value="4796901.7819644148" table:formula="msoxl:=C284+D284" table:style-name="ce9">
            <text:p>4.796.902</text:p>
          </table:table-cell>
          <table:table-cell table:style-name="ce13"/>
          <table:table-cell office:value-type="float" office:value="378016.64889697632" table:formula="msoxl:=VLOOKUP($A284,participatie,3,FALSE)" table:style-name="ce9">
            <text:p>378.017</text:p>
          </table:table-cell>
          <table:table-cell office:value-type="float" office:value="4519870.4029358039" table:formula="msoxl:=VLOOKUP($A284,participatie,4,FALSE)" table:style-name="ce9">
            <text:p>4.519.870</text:p>
          </table:table-cell>
          <table:table-cell office:value-type="float" office:value="4897887.0518327802" table:formula="msoxl:=G284+H284" table:style-name="ce9">
            <text:p>4.897.887</text:p>
          </table:table-cell>
          <table:table-cell table:style-name="ce13"/>
          <table:table-cell office:value-type="float" office:value="8233592.8885025466" table:formula="msoxl:=VLOOKUP(B284,jeugd_sep,2,FALSE)" table:style-name="ce9">
            <text:p>8.233.593</text:p>
          </table:table-cell>
          <table:table-cell table:style-name="ce13"/>
          <table:table-cell office:value-type="float" office:value="17928381.72229974" table:formula="msoxl:=SUM(E284,I284,K284)" table:style-name="ce10">
            <text:p>17.928.382</text:p>
          </table:table-cell>
          <table:table-cell table:number-columns-repeated="11" table:style-name="ce1"/>
          <table:table-cell office:value-type="string" office:string-value="Rijswijk" table:formula="msoxl:='G:\DGKB\BFO\_DIRECTIEMAP BFO\FO\A-Circulaire GF in wording\sep_circulaire14\vereling_deelfonds_sd\[jeugd.xlsx]Jeugd_per_gemeente'!$A284" table:style-name="ce1">
            <text:p>Rijswijk</text:p>
          </table:table-cell>
          <table:table-cell office:value-type="float" office:value="9293085.3824077379" table:formula="msoxl:='G:\DGKB\BFO\_DIRECTIEMAP BFO\FO\A-Circulaire GF in wording\sep_circulaire14\vereling_deelfonds_sd\[jeugd.xlsx]Jeugd_per_gemeente'!$B284" table:style-name="ce2">
            <text:p>9.293.085</text:p>
          </table:table-cell>
          <table:table-cell table:number-columns-repeated="3" table:style-name="ce1"/>
          <table:table-cell office:value-type="float" office:value="603" table:formula="msoxl:='G:\DGKB\BFO\_DIRECTIEMAP BFO\FO\A-Circulaire GF in wording\sep_circulaire14\vereling_deelfonds_sd\[WMO.xlsx]SDF_wmo'!$E285" table:style-name="ce1">
            <text:p>603</text:p>
          </table:table-cell>
          <table:table-cell office:value-type="string" office:string-value="Rijswijk" table:formula="msoxl:='G:\DGKB\BFO\_DIRECTIEMAP BFO\FO\A-Circulaire GF in wording\sep_circulaire14\vereling_deelfonds_sd\[WMO.xlsx]SDF_wmo'!$F285" table:style-name="ce1">
            <text:p>Rijswijk</text:p>
          </table:table-cell>
          <table:table-cell office:value-type="float" office:value="6842585.674075556" table:formula="msoxl:='G:\DGKB\BFO\_DIRECTIEMAP BFO\FO\A-Circulaire GF in wording\sep_circulaire14\vereling_deelfonds_sd\[WMO.xlsx]SDF_wmo'!$J285" table:style-name="ce2">
            <text:p>6.842.586</text:p>
          </table:table-cell>
          <table:table-cell office:value-type="float" office:value="0" table:formula="msoxl:='G:\DGKB\BFO\_DIRECTIEMAP BFO\FO\A-Circulaire GF in wording\sep_circulaire14\vereling_deelfonds_sd\[WMO.xlsx]SDF_wmo'!$K285" table:style-name="ce2">
            <text:p>0</text:p>
          </table:table-cell>
          <table:table-cell table:number-columns-repeated="3" table:style-name="ce1"/>
          <table:table-cell office:value-type="float" office:value="840" table:formula="msoxl:='G:\DGKB\BFO\_DIRECTIEMAP BFO\FO\A-Circulaire GF in wording\sep_circulaire14\vereling_deelfonds_sd\[participatie_verdeling 2015.xlsx]Blad1'!$A288" table:style-name="ce1">
            <text:p>840</text:p>
          </table:table-cell>
          <table:table-cell office:value-type="string" office:string-value="Rucphen" table:formula="msoxl:='G:\DGKB\BFO\_DIRECTIEMAP BFO\FO\A-Circulaire GF in wording\sep_circulaire14\vereling_deelfonds_sd\[participatie_verdeling 2015.xlsx]Blad1'!$B288" table:style-name="ce1">
            <text:p>Rucphen</text:p>
          </table:table-cell>
          <table:table-cell office:value-type="float" office:value="441517.04125838575" table:formula="msoxl:='G:\DGKB\BFO\_DIRECTIEMAP BFO\FO\A-Circulaire GF in wording\sep_circulaire14\vereling_deelfonds_sd\[participatie_verdeling 2015.xlsx]Blad1'!$E288" table:style-name="ce1">
            <text:p>441517,0413</text:p>
          </table:table-cell>
          <table:table-cell office:value-type="float" office:value="7750160.8491008477" table:formula="msoxl:='G:\DGKB\BFO\_DIRECTIEMAP BFO\FO\A-Circulaire GF in wording\sep_circulaire14\vereling_deelfonds_sd\[participatie_verdeling 2015.xlsx]Blad1'!$F288" table:style-name="ce1">
            <text:p>7750160,849</text:p>
          </table:table-cell>
          <table:table-cell table:number-columns-repeated="16344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string" table:style-name="ce8">
            <text:p>Rijswijk</text:p>
          </table:table-cell>
          <table:table-cell office:value-type="float" office:value="6842585.674075556" table:formula="msoxl:=VLOOKUP($A285,wmo_sep,3,FALSE)" table:style-name="ce9">
            <text:p>6.842.586</text:p>
          </table:table-cell>
          <table:table-cell office:value-type="float" office:value="0" table:formula="msoxl:=VLOOKUP($A285,wmo_sep,4,FALSE)" table:style-name="ce9">
            <text:p>0</text:p>
          </table:table-cell>
          <table:table-cell office:value-type="float" office:value="6842585.674075556" table:formula="msoxl:=C285+D285" table:style-name="ce9">
            <text:p>6.842.586</text:p>
          </table:table-cell>
          <table:table-cell table:style-name="ce13"/>
          <table:table-cell office:value-type="float" office:value="2134880.7267338759" table:formula="msoxl:=VLOOKUP($A285,participatie,3,FALSE)" table:style-name="ce9">
            <text:p>2.134.881</text:p>
          </table:table-cell>
          <table:table-cell office:value-type="float" office:value="3223787.773092052" table:formula="msoxl:=VLOOKUP($A285,participatie,4,FALSE)" table:style-name="ce9">
            <text:p>3.223.788</text:p>
          </table:table-cell>
          <table:table-cell office:value-type="float" office:value="5358668.4998259284" table:formula="msoxl:=G285+H285" table:style-name="ce9">
            <text:p>5.358.668</text:p>
          </table:table-cell>
          <table:table-cell table:style-name="ce13"/>
          <table:table-cell office:value-type="float" office:value="9293085.3824077379" table:formula="msoxl:=VLOOKUP(B285,jeugd_sep,2,FALSE)" table:style-name="ce9">
            <text:p>9.293.085</text:p>
          </table:table-cell>
          <table:table-cell table:style-name="ce13"/>
          <table:table-cell office:value-type="float" office:value="21494339.556309223" table:formula="msoxl:=SUM(E285,I285,K285)" table:style-name="ce10">
            <text:p>21.494.340</text:p>
          </table:table-cell>
          <table:table-cell table:number-columns-repeated="11" table:style-name="ce1"/>
          <table:table-cell office:value-type="string" office:string-value="Roerdalen" table:formula="msoxl:='G:\DGKB\BFO\_DIRECTIEMAP BFO\FO\A-Circulaire GF in wording\sep_circulaire14\vereling_deelfonds_sd\[jeugd.xlsx]Jeugd_per_gemeente'!$A285" table:style-name="ce1">
            <text:p>Roerdalen</text:p>
          </table:table-cell>
          <table:table-cell office:value-type="float" office:value="4161680.3704516608" table:formula="msoxl:='G:\DGKB\BFO\_DIRECTIEMAP BFO\FO\A-Circulaire GF in wording\sep_circulaire14\vereling_deelfonds_sd\[jeugd.xlsx]Jeugd_per_gemeente'!$B285" table:style-name="ce2">
            <text:p>4.161.680</text:p>
          </table:table-cell>
          <table:table-cell table:number-columns-repeated="3" table:style-name="ce1"/>
          <table:table-cell office:value-type="float" office:value="1669" table:formula="msoxl:='G:\DGKB\BFO\_DIRECTIEMAP BFO\FO\A-Circulaire GF in wording\sep_circulaire14\vereling_deelfonds_sd\[WMO.xlsx]SDF_wmo'!$E286" table:style-name="ce1">
            <text:p>1669</text:p>
          </table:table-cell>
          <table:table-cell office:value-type="string" office:string-value="Roerdalen" table:formula="msoxl:='G:\DGKB\BFO\_DIRECTIEMAP BFO\FO\A-Circulaire GF in wording\sep_circulaire14\vereling_deelfonds_sd\[WMO.xlsx]SDF_wmo'!$F286" table:style-name="ce1">
            <text:p>Roerdalen</text:p>
          </table:table-cell>
          <table:table-cell office:value-type="float" office:value="3145871.1204401134" table:formula="msoxl:='G:\DGKB\BFO\_DIRECTIEMAP BFO\FO\A-Circulaire GF in wording\sep_circulaire14\vereling_deelfonds_sd\[WMO.xlsx]SDF_wmo'!$J286" table:style-name="ce2">
            <text:p>3.145.871</text:p>
          </table:table-cell>
          <table:table-cell office:value-type="float" office:value="0" table:formula="msoxl:='G:\DGKB\BFO\_DIRECTIEMAP BFO\FO\A-Circulaire GF in wording\sep_circulaire14\vereling_deelfonds_sd\[WMO.xlsx]SDF_wmo'!$K286" table:style-name="ce2">
            <text:p>0</text:p>
          </table:table-cell>
          <table:table-cell table:number-columns-repeated="3" table:style-name="ce1"/>
          <table:table-cell office:value-type="float" office:value="844" table:formula="msoxl:='G:\DGKB\BFO\_DIRECTIEMAP BFO\FO\A-Circulaire GF in wording\sep_circulaire14\vereling_deelfonds_sd\[participatie_verdeling 2015.xlsx]Blad1'!$A289" table:style-name="ce1">
            <text:p>844</text:p>
          </table:table-cell>
          <table:table-cell office:value-type="string" office:string-value="Schijndel" table:formula="msoxl:='G:\DGKB\BFO\_DIRECTIEMAP BFO\FO\A-Circulaire GF in wording\sep_circulaire14\vereling_deelfonds_sd\[participatie_verdeling 2015.xlsx]Blad1'!$B289" table:style-name="ce1">
            <text:p>Schijndel</text:p>
          </table:table-cell>
          <table:table-cell office:value-type="float" office:value="261098.63075428261" table:formula="msoxl:='G:\DGKB\BFO\_DIRECTIEMAP BFO\FO\A-Circulaire GF in wording\sep_circulaire14\vereling_deelfonds_sd\[participatie_verdeling 2015.xlsx]Blad1'!$E289" table:style-name="ce1">
            <text:p>261098,6308</text:p>
          </table:table-cell>
          <table:table-cell office:value-type="float" office:value="6654512.2416625386" table:formula="msoxl:='G:\DGKB\BFO\_DIRECTIEMAP BFO\FO\A-Circulaire GF in wording\sep_circulaire14\vereling_deelfonds_sd\[participatie_verdeling 2015.xlsx]Blad1'!$F289" table:style-name="ce1">
            <text:p>6654512,242</text:p>
          </table:table-cell>
          <table:table-cell table:number-columns-repeated="16344"/>
        </table:table-row>
        <table:table-row table:style-name="ro1">
          <table:table-cell office:value-type="float" office:value="1669" table:style-name="ce8">
            <text:p>1669</text:p>
          </table:table-cell>
          <table:table-cell office:value-type="string" table:style-name="ce8">
            <text:p>Roerdalen</text:p>
          </table:table-cell>
          <table:table-cell office:value-type="float" office:value="3145871.1204401134" table:formula="msoxl:=VLOOKUP($A286,wmo_sep,3,FALSE)" table:style-name="ce9">
            <text:p>3.145.871</text:p>
          </table:table-cell>
          <table:table-cell office:value-type="float" office:value="0" table:formula="msoxl:=VLOOKUP($A286,wmo_sep,4,FALSE)" table:style-name="ce9">
            <text:p>0</text:p>
          </table:table-cell>
          <table:table-cell office:value-type="float" office:value="3145871.1204401134" table:formula="msoxl:=C286+D286" table:style-name="ce9">
            <text:p>3.145.871</text:p>
          </table:table-cell>
          <table:table-cell table:style-name="ce13"/>
          <table:table-cell office:value-type="float" office:value="403481.30180528556" table:formula="msoxl:=VLOOKUP($A286,participatie,3,FALSE)" table:style-name="ce9">
            <text:p>403.481</text:p>
          </table:table-cell>
          <table:table-cell office:value-type="float" office:value="3833984.386703948" table:formula="msoxl:=VLOOKUP($A286,participatie,4,FALSE)" table:style-name="ce9">
            <text:p>3.833.984</text:p>
          </table:table-cell>
          <table:table-cell office:value-type="float" office:value="4237465.6885092333" table:formula="msoxl:=G286+H286" table:style-name="ce9">
            <text:p>4.237.466</text:p>
          </table:table-cell>
          <table:table-cell table:style-name="ce13"/>
          <table:table-cell office:value-type="float" office:value="4161680.3704516608" table:formula="msoxl:=VLOOKUP(B286,jeugd_sep,2,FALSE)" table:style-name="ce9">
            <text:p>4.161.680</text:p>
          </table:table-cell>
          <table:table-cell table:style-name="ce13"/>
          <table:table-cell office:value-type="float" office:value="11545017.179401007" table:formula="msoxl:=SUM(E286,I286,K286)" table:style-name="ce10">
            <text:p>11.545.017</text:p>
          </table:table-cell>
          <table:table-cell table:number-columns-repeated="11" table:style-name="ce1"/>
          <table:table-cell office:value-type="string" office:string-value="Roermond" table:formula="msoxl:='G:\DGKB\BFO\_DIRECTIEMAP BFO\FO\A-Circulaire GF in wording\sep_circulaire14\vereling_deelfonds_sd\[jeugd.xlsx]Jeugd_per_gemeente'!$A286" table:style-name="ce1">
            <text:p>Roermond</text:p>
          </table:table-cell>
          <table:table-cell office:value-type="float" office:value="16788047.168039463" table:formula="msoxl:='G:\DGKB\BFO\_DIRECTIEMAP BFO\FO\A-Circulaire GF in wording\sep_circulaire14\vereling_deelfonds_sd\[jeugd.xlsx]Jeugd_per_gemeente'!$B286" table:style-name="ce2">
            <text:p>16.788.047</text:p>
          </table:table-cell>
          <table:table-cell table:number-columns-repeated="3" table:style-name="ce1"/>
          <table:table-cell office:value-type="float" office:value="957" table:formula="msoxl:='G:\DGKB\BFO\_DIRECTIEMAP BFO\FO\A-Circulaire GF in wording\sep_circulaire14\vereling_deelfonds_sd\[WMO.xlsx]SDF_wmo'!$E287" table:style-name="ce1">
            <text:p>957</text:p>
          </table:table-cell>
          <table:table-cell office:value-type="string" office:string-value="Roermond" table:formula="msoxl:='G:\DGKB\BFO\_DIRECTIEMAP BFO\FO\A-Circulaire GF in wording\sep_circulaire14\vereling_deelfonds_sd\[WMO.xlsx]SDF_wmo'!$F287" table:style-name="ce1">
            <text:p>Roermond</text:p>
          </table:table-cell>
          <table:table-cell office:value-type="float" office:value="10203674.741273277" table:formula="msoxl:='G:\DGKB\BFO\_DIRECTIEMAP BFO\FO\A-Circulaire GF in wording\sep_circulaire14\vereling_deelfonds_sd\[WMO.xlsx]SDF_wmo'!$J287" table:style-name="ce2">
            <text:p>10.203.675</text:p>
          </table:table-cell>
          <table:table-cell office:value-type="float" office:value="0" table:formula="msoxl:='G:\DGKB\BFO\_DIRECTIEMAP BFO\FO\A-Circulaire GF in wording\sep_circulaire14\vereling_deelfonds_sd\[WMO.xlsx]SDF_wmo'!$K287" table:style-name="ce2">
            <text:p>0</text:p>
          </table:table-cell>
          <table:table-cell table:number-columns-repeated="3" table:style-name="ce1"/>
          <table:table-cell office:value-type="float" office:value="845" table:formula="msoxl:='G:\DGKB\BFO\_DIRECTIEMAP BFO\FO\A-Circulaire GF in wording\sep_circulaire14\vereling_deelfonds_sd\[participatie_verdeling 2015.xlsx]Blad1'!$A290" table:style-name="ce1">
            <text:p>845</text:p>
          </table:table-cell>
          <table:table-cell office:value-type="string" office:string-value="Sint-Michielsgestel" table:formula="msoxl:='G:\DGKB\BFO\_DIRECTIEMAP BFO\FO\A-Circulaire GF in wording\sep_circulaire14\vereling_deelfonds_sd\[participatie_verdeling 2015.xlsx]Blad1'!$B290" table:style-name="ce1">
            <text:p>Sint-Michielsgestel</text:p>
          </table:table-cell>
          <table:table-cell office:value-type="float" office:value="177616.63881574362" table:formula="msoxl:='G:\DGKB\BFO\_DIRECTIEMAP BFO\FO\A-Circulaire GF in wording\sep_circulaire14\vereling_deelfonds_sd\[participatie_verdeling 2015.xlsx]Blad1'!$E290" table:style-name="ce1">
            <text:p>177616,6388</text:p>
          </table:table-cell>
          <table:table-cell office:value-type="float" office:value="5094011.0972835282" table:formula="msoxl:='G:\DGKB\BFO\_DIRECTIEMAP BFO\FO\A-Circulaire GF in wording\sep_circulaire14\vereling_deelfonds_sd\[participatie_verdeling 2015.xlsx]Blad1'!$F290" table:style-name="ce1">
            <text:p>5094011,097</text:p>
          </table:table-cell>
          <table:table-cell table:number-columns-repeated="16344"/>
        </table:table-row>
        <table:table-row table:style-name="ro1">
          <table:table-cell office:value-type="float" office:value="957" table:style-name="ce8">
            <text:p>957</text:p>
          </table:table-cell>
          <table:table-cell office:value-type="string" table:style-name="ce8">
            <text:p>Roermond</text:p>
          </table:table-cell>
          <table:table-cell office:value-type="float" office:value="10203674.741273277" table:formula="msoxl:=VLOOKUP($A287,wmo_sep,3,FALSE)" table:style-name="ce9">
            <text:p>10.203.675</text:p>
          </table:table-cell>
          <table:table-cell office:value-type="float" office:value="0" table:formula="msoxl:=VLOOKUP($A287,wmo_sep,4,FALSE)" table:style-name="ce9">
            <text:p>0</text:p>
          </table:table-cell>
          <table:table-cell office:value-type="float" office:value="10203674.741273277" table:formula="msoxl:=C287+D287" table:style-name="ce9">
            <text:p>10.203.675</text:p>
          </table:table-cell>
          <table:table-cell table:style-name="ce13"/>
          <table:table-cell office:value-type="float" office:value="3029946.5865320689" table:formula="msoxl:=VLOOKUP($A287,participatie,3,FALSE)" table:style-name="ce9">
            <text:p>3.029.947</text:p>
          </table:table-cell>
          <table:table-cell office:value-type="float" office:value="14063355.738408413" table:formula="msoxl:=VLOOKUP($A287,participatie,4,FALSE)" table:style-name="ce9">
            <text:p>14.063.356</text:p>
          </table:table-cell>
          <table:table-cell office:value-type="float" office:value="17093302.32494048" table:formula="msoxl:=G287+H287" table:style-name="ce9">
            <text:p>17.093.302</text:p>
          </table:table-cell>
          <table:table-cell table:style-name="ce13"/>
          <table:table-cell office:value-type="float" office:value="16788047.168039463" table:formula="msoxl:=VLOOKUP(B287,jeugd_sep,2,FALSE)" table:style-name="ce9">
            <text:p>16.788.047</text:p>
          </table:table-cell>
          <table:table-cell table:style-name="ce13"/>
          <table:table-cell office:value-type="float" office:value="44085024.23425322" table:formula="msoxl:=SUM(E287,I287,K287)" table:style-name="ce10">
            <text:p>44.085.024</text:p>
          </table:table-cell>
          <table:table-cell table:number-columns-repeated="11" table:style-name="ce1"/>
          <table:table-cell office:value-type="string" office:string-value="Roosendaal" table:formula="msoxl:='G:\DGKB\BFO\_DIRECTIEMAP BFO\FO\A-Circulaire GF in wording\sep_circulaire14\vereling_deelfonds_sd\[jeugd.xlsx]Jeugd_per_gemeente'!$A287" table:style-name="ce1">
            <text:p>Roosendaal</text:p>
          </table:table-cell>
          <table:table-cell office:value-type="float" office:value="22990155.05133947" table:formula="msoxl:='G:\DGKB\BFO\_DIRECTIEMAP BFO\FO\A-Circulaire GF in wording\sep_circulaire14\vereling_deelfonds_sd\[jeugd.xlsx]Jeugd_per_gemeente'!$B287" table:style-name="ce2">
            <text:p>22.990.155</text:p>
          </table:table-cell>
          <table:table-cell table:number-columns-repeated="3" table:style-name="ce1"/>
          <table:table-cell office:value-type="float" office:value="1674" table:formula="msoxl:='G:\DGKB\BFO\_DIRECTIEMAP BFO\FO\A-Circulaire GF in wording\sep_circulaire14\vereling_deelfonds_sd\[WMO.xlsx]SDF_wmo'!$E288" table:style-name="ce1">
            <text:p>1674</text:p>
          </table:table-cell>
          <table:table-cell office:value-type="string" office:string-value="Roosendaal" table:formula="msoxl:='G:\DGKB\BFO\_DIRECTIEMAP BFO\FO\A-Circulaire GF in wording\sep_circulaire14\vereling_deelfonds_sd\[WMO.xlsx]SDF_wmo'!$F288" table:style-name="ce1">
            <text:p>Roosendaal</text:p>
          </table:table-cell>
          <table:table-cell office:value-type="float" office:value="11344372.525223095" table:formula="msoxl:='G:\DGKB\BFO\_DIRECTIEMAP BFO\FO\A-Circulaire GF in wording\sep_circulaire14\vereling_deelfonds_sd\[WMO.xlsx]SDF_wmo'!$J288" table:style-name="ce2">
            <text:p>11.344.373</text:p>
          </table:table-cell>
          <table:table-cell office:value-type="float" office:value="0" table:formula="msoxl:='G:\DGKB\BFO\_DIRECTIEMAP BFO\FO\A-Circulaire GF in wording\sep_circulaire14\vereling_deelfonds_sd\[WMO.xlsx]SDF_wmo'!$K288" table:style-name="ce2">
            <text:p>0</text:p>
          </table:table-cell>
          <table:table-cell table:number-columns-repeated="3" table:style-name="ce1"/>
          <table:table-cell office:value-type="float" office:value="846" table:formula="msoxl:='G:\DGKB\BFO\_DIRECTIEMAP BFO\FO\A-Circulaire GF in wording\sep_circulaire14\vereling_deelfonds_sd\[participatie_verdeling 2015.xlsx]Blad1'!$A291" table:style-name="ce1">
            <text:p>846</text:p>
          </table:table-cell>
          <table:table-cell office:value-type="string" office:string-value="Sint-Oedenrode" table:formula="msoxl:='G:\DGKB\BFO\_DIRECTIEMAP BFO\FO\A-Circulaire GF in wording\sep_circulaire14\vereling_deelfonds_sd\[participatie_verdeling 2015.xlsx]Blad1'!$B291" table:style-name="ce1">
            <text:p>Sint-Oedenrode</text:p>
          </table:table-cell>
          <table:table-cell office:value-type="float" office:value="99112.680463054829" table:formula="msoxl:='G:\DGKB\BFO\_DIRECTIEMAP BFO\FO\A-Circulaire GF in wording\sep_circulaire14\vereling_deelfonds_sd\[participatie_verdeling 2015.xlsx]Blad1'!$E291" table:style-name="ce1">
            <text:p>99112,68046</text:p>
          </table:table-cell>
          <table:table-cell office:value-type="float" office:value="2711852.2292281482" table:formula="msoxl:='G:\DGKB\BFO\_DIRECTIEMAP BFO\FO\A-Circulaire GF in wording\sep_circulaire14\vereling_deelfonds_sd\[participatie_verdeling 2015.xlsx]Blad1'!$F291" table:style-name="ce1">
            <text:p>2711852,229</text:p>
          </table:table-cell>
          <table:table-cell table:number-columns-repeated="16344"/>
        </table:table-row>
        <table:table-row table:style-name="ro1">
          <table:table-cell office:value-type="float" office:value="1674" table:style-name="ce8">
            <text:p>1674</text:p>
          </table:table-cell>
          <table:table-cell office:value-type="string" table:style-name="ce8">
            <text:p>Roosendaal</text:p>
          </table:table-cell>
          <table:table-cell office:value-type="float" office:value="11344372.525223095" table:formula="msoxl:=VLOOKUP($A288,wmo_sep,3,FALSE)" table:style-name="ce9">
            <text:p>11.344.373</text:p>
          </table:table-cell>
          <table:table-cell office:value-type="float" office:value="0" table:formula="msoxl:=VLOOKUP($A288,wmo_sep,4,FALSE)" table:style-name="ce9">
            <text:p>0</text:p>
          </table:table-cell>
          <table:table-cell office:value-type="float" office:value="11344372.525223095" table:formula="msoxl:=C288+D288" table:style-name="ce9">
            <text:p>11.344.373</text:p>
          </table:table-cell>
          <table:table-cell table:style-name="ce13"/>
          <table:table-cell office:value-type="float" office:value="2476235.6142228902" table:formula="msoxl:=VLOOKUP($A288,participatie,3,FALSE)" table:style-name="ce9">
            <text:p>2.476.236</text:p>
          </table:table-cell>
          <table:table-cell office:value-type="float" office:value="15948616.247299831" table:formula="msoxl:=VLOOKUP($A288,participatie,4,FALSE)" table:style-name="ce9">
            <text:p>15.948.616</text:p>
          </table:table-cell>
          <table:table-cell office:value-type="float" office:value="18424851.861522723" table:formula="msoxl:=G288+H288" table:style-name="ce9">
            <text:p>18.424.852</text:p>
          </table:table-cell>
          <table:table-cell table:style-name="ce13"/>
          <table:table-cell office:value-type="float" office:value="22990155.05133947" table:formula="msoxl:=VLOOKUP(B288,jeugd_sep,2,FALSE)" table:style-name="ce9">
            <text:p>22.990.155</text:p>
          </table:table-cell>
          <table:table-cell table:style-name="ce13"/>
          <table:table-cell office:value-type="float" office:value="52759379.438085288" table:formula="msoxl:=SUM(E288,I288,K288)" table:style-name="ce10">
            <text:p>52.759.379</text:p>
          </table:table-cell>
          <table:table-cell table:number-columns-repeated="11" table:style-name="ce1"/>
          <table:table-cell office:value-type="string" office:string-value="Rotterdam" table:formula="msoxl:='G:\DGKB\BFO\_DIRECTIEMAP BFO\FO\A-Circulaire GF in wording\sep_circulaire14\vereling_deelfonds_sd\[jeugd.xlsx]Jeugd_per_gemeente'!$A288" table:style-name="ce1">
            <text:p>Rotterdam</text:p>
          </table:table-cell>
          <table:table-cell office:value-type="float" office:value="153032142.44216892" table:formula="msoxl:='G:\DGKB\BFO\_DIRECTIEMAP BFO\FO\A-Circulaire GF in wording\sep_circulaire14\vereling_deelfonds_sd\[jeugd.xlsx]Jeugd_per_gemeente'!$B288" table:style-name="ce2">
            <text:p>153.032.142</text:p>
          </table:table-cell>
          <table:table-cell table:number-columns-repeated="3" table:style-name="ce1"/>
          <table:table-cell office:value-type="float" office:value="599" table:formula="msoxl:='G:\DGKB\BFO\_DIRECTIEMAP BFO\FO\A-Circulaire GF in wording\sep_circulaire14\vereling_deelfonds_sd\[WMO.xlsx]SDF_wmo'!$E289" table:style-name="ce1">
            <text:p>599</text:p>
          </table:table-cell>
          <table:table-cell office:value-type="string" office:string-value="Rotterdam" table:formula="msoxl:='G:\DGKB\BFO\_DIRECTIEMAP BFO\FO\A-Circulaire GF in wording\sep_circulaire14\vereling_deelfonds_sd\[WMO.xlsx]SDF_wmo'!$F289" table:style-name="ce1">
            <text:p>Rotterdam</text:p>
          </table:table-cell>
          <table:table-cell office:value-type="float" office:value="80641362.731995389" table:formula="msoxl:='G:\DGKB\BFO\_DIRECTIEMAP BFO\FO\A-Circulaire GF in wording\sep_circulaire14\vereling_deelfonds_sd\[WMO.xlsx]SDF_wmo'!$J289" table:style-name="ce2">
            <text:p>80.641.363</text:p>
          </table:table-cell>
          <table:table-cell office:value-type="float" office:value="98008092.129970387" table:formula="msoxl:='G:\DGKB\BFO\_DIRECTIEMAP BFO\FO\A-Circulaire GF in wording\sep_circulaire14\vereling_deelfonds_sd\[WMO.xlsx]SDF_wmo'!$K289" table:style-name="ce2">
            <text:p>98.008.092</text:p>
          </table:table-cell>
          <table:table-cell table:number-columns-repeated="3" table:style-name="ce1"/>
          <table:table-cell office:value-type="float" office:value="847" table:formula="msoxl:='G:\DGKB\BFO\_DIRECTIEMAP BFO\FO\A-Circulaire GF in wording\sep_circulaire14\vereling_deelfonds_sd\[participatie_verdeling 2015.xlsx]Blad1'!$A292" table:style-name="ce1">
            <text:p>847</text:p>
          </table:table-cell>
          <table:table-cell office:value-type="string" office:string-value="Someren" table:formula="msoxl:='G:\DGKB\BFO\_DIRECTIEMAP BFO\FO\A-Circulaire GF in wording\sep_circulaire14\vereling_deelfonds_sd\[participatie_verdeling 2015.xlsx]Blad1'!$B292" table:style-name="ce1">
            <text:p>Someren</text:p>
          </table:table-cell>
          <table:table-cell office:value-type="float" office:value="227719.28294929065" table:formula="msoxl:='G:\DGKB\BFO\_DIRECTIEMAP BFO\FO\A-Circulaire GF in wording\sep_circulaire14\vereling_deelfonds_sd\[participatie_verdeling 2015.xlsx]Blad1'!$E292" table:style-name="ce1">
            <text:p>227719,2829</text:p>
          </table:table-cell>
          <table:table-cell office:value-type="float" office:value="2380252.1372064319" table:formula="msoxl:='G:\DGKB\BFO\_DIRECTIEMAP BFO\FO\A-Circulaire GF in wording\sep_circulaire14\vereling_deelfonds_sd\[participatie_verdeling 2015.xlsx]Blad1'!$F292" table:style-name="ce1">
            <text:p>2380252,137</text:p>
          </table:table-cell>
          <table:table-cell table:number-columns-repeated="16344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string" table:style-name="ce8">
            <text:p>Rotterdam</text:p>
          </table:table-cell>
          <table:table-cell office:value-type="float" office:value="80641362.731995389" table:formula="msoxl:=VLOOKUP($A289,wmo_sep,3,FALSE)" table:style-name="ce9">
            <text:p>80.641.363</text:p>
          </table:table-cell>
          <table:table-cell office:value-type="float" office:value="98008092.129970387" table:formula="msoxl:=VLOOKUP($A289,wmo_sep,4,FALSE)" table:style-name="ce9">
            <text:p>98.008.092</text:p>
          </table:table-cell>
          <table:table-cell office:value-type="float" office:value="178649454.86196578" table:formula="msoxl:=C289+D289" table:style-name="ce9">
            <text:p>178.649.455</text:p>
          </table:table-cell>
          <table:table-cell table:style-name="ce13"/>
          <table:table-cell office:value-type="float" office:value="70162256.093533427" table:formula="msoxl:=VLOOKUP($A289,participatie,3,FALSE)" table:style-name="ce9">
            <text:p>70.162.256</text:p>
          </table:table-cell>
          <table:table-cell office:value-type="float" office:value="54254568.924954265" table:formula="msoxl:=VLOOKUP($A289,participatie,4,FALSE)" table:style-name="ce9">
            <text:p>54.254.569</text:p>
          </table:table-cell>
          <table:table-cell office:value-type="float" office:value="124416825.01848769" table:formula="msoxl:=G289+H289" table:style-name="ce9">
            <text:p>124.416.825</text:p>
          </table:table-cell>
          <table:table-cell table:style-name="ce13"/>
          <table:table-cell office:value-type="float" office:value="153032142.44216892" table:formula="msoxl:=VLOOKUP(B289,jeugd_sep,2,FALSE)" table:style-name="ce9">
            <text:p>153.032.142</text:p>
          </table:table-cell>
          <table:table-cell table:style-name="ce13"/>
          <table:table-cell office:value-type="float" office:value="456098422.32262242" table:formula="msoxl:=SUM(E289,I289,K289)" table:style-name="ce10">
            <text:p>456.098.422</text:p>
          </table:table-cell>
          <table:table-cell table:number-columns-repeated="11" table:style-name="ce1"/>
          <table:table-cell office:value-type="string" office:string-value="Rozendaal" table:formula="msoxl:='G:\DGKB\BFO\_DIRECTIEMAP BFO\FO\A-Circulaire GF in wording\sep_circulaire14\vereling_deelfonds_sd\[jeugd.xlsx]Jeugd_per_gemeente'!$A289" table:style-name="ce1">
            <text:p>Rozendaal</text:p>
          </table:table-cell>
          <table:table-cell office:value-type="float" office:value="215482.18649525696" table:formula="msoxl:='G:\DGKB\BFO\_DIRECTIEMAP BFO\FO\A-Circulaire GF in wording\sep_circulaire14\vereling_deelfonds_sd\[jeugd.xlsx]Jeugd_per_gemeente'!$B289" table:style-name="ce2">
            <text:p>215.482</text:p>
          </table:table-cell>
          <table:table-cell table:number-columns-repeated="3" table:style-name="ce1"/>
          <table:table-cell office:value-type="float" office:value="277" table:formula="msoxl:='G:\DGKB\BFO\_DIRECTIEMAP BFO\FO\A-Circulaire GF in wording\sep_circulaire14\vereling_deelfonds_sd\[WMO.xlsx]SDF_wmo'!$E290" table:style-name="ce1">
            <text:p>277</text:p>
          </table:table-cell>
          <table:table-cell office:value-type="string" office:string-value="Rozendaal" table:formula="msoxl:='G:\DGKB\BFO\_DIRECTIEMAP BFO\FO\A-Circulaire GF in wording\sep_circulaire14\vereling_deelfonds_sd\[WMO.xlsx]SDF_wmo'!$F290" table:style-name="ce1">
            <text:p>Rozendaal</text:p>
          </table:table-cell>
          <table:table-cell office:value-type="float" office:value="177248.37699800538" table:formula="msoxl:='G:\DGKB\BFO\_DIRECTIEMAP BFO\FO\A-Circulaire GF in wording\sep_circulaire14\vereling_deelfonds_sd\[WMO.xlsx]SDF_wmo'!$J290" table:style-name="ce2">
            <text:p>177.248</text:p>
          </table:table-cell>
          <table:table-cell office:value-type="float" office:value="0" table:formula="msoxl:='G:\DGKB\BFO\_DIRECTIEMAP BFO\FO\A-Circulaire GF in wording\sep_circulaire14\vereling_deelfonds_sd\[WMO.xlsx]SDF_wmo'!$K290" table:style-name="ce2">
            <text:p>0</text:p>
          </table:table-cell>
          <table:table-cell table:number-columns-repeated="3" table:style-name="ce1"/>
          <table:table-cell office:value-type="float" office:value="848" table:formula="msoxl:='G:\DGKB\BFO\_DIRECTIEMAP BFO\FO\A-Circulaire GF in wording\sep_circulaire14\vereling_deelfonds_sd\[participatie_verdeling 2015.xlsx]Blad1'!$A293" table:style-name="ce1">
            <text:p>848</text:p>
          </table:table-cell>
          <table:table-cell office:value-type="string" office:string-value="Son en Breugel" table:formula="msoxl:='G:\DGKB\BFO\_DIRECTIEMAP BFO\FO\A-Circulaire GF in wording\sep_circulaire14\vereling_deelfonds_sd\[participatie_verdeling 2015.xlsx]Blad1'!$B293" table:style-name="ce1">
            <text:p>Son en Breugel</text:p>
          </table:table-cell>
          <table:table-cell office:value-type="float" office:value="173352.95730832758" table:formula="msoxl:='G:\DGKB\BFO\_DIRECTIEMAP BFO\FO\A-Circulaire GF in wording\sep_circulaire14\vereling_deelfonds_sd\[participatie_verdeling 2015.xlsx]Blad1'!$E293" table:style-name="ce1">
            <text:p>173352,9573</text:p>
          </table:table-cell>
          <table:table-cell office:value-type="float" office:value="1223300.3144179396" table:formula="msoxl:='G:\DGKB\BFO\_DIRECTIEMAP BFO\FO\A-Circulaire GF in wording\sep_circulaire14\vereling_deelfonds_sd\[participatie_verdeling 2015.xlsx]Blad1'!$F293" table:style-name="ce1">
            <text:p>1223300,314</text:p>
          </table:table-cell>
          <table:table-cell table:number-columns-repeated="16344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8">
            <text:p>Rozendaal</text:p>
          </table:table-cell>
          <table:table-cell office:value-type="float" office:value="177248.37699800538" table:formula="msoxl:=VLOOKUP($A290,wmo_sep,3,FALSE)" table:style-name="ce9">
            <text:p>177.248</text:p>
          </table:table-cell>
          <table:table-cell office:value-type="float" office:value="0" table:formula="msoxl:=VLOOKUP($A290,wmo_sep,4,FALSE)" table:style-name="ce9">
            <text:p>0</text:p>
          </table:table-cell>
          <table:table-cell office:value-type="float" office:value="177248.37699800538" table:formula="msoxl:=C290+D290" table:style-name="ce9">
            <text:p>177.248</text:p>
          </table:table-cell>
          <table:table-cell table:style-name="ce13"/>
          <table:table-cell office:value-type="float" office:value="5571.8535138812349" table:formula="msoxl:=VLOOKUP($A290,participatie,3,FALSE)" table:style-name="ce9">
            <text:p>5.572</text:p>
          </table:table-cell>
          <table:table-cell office:value-type="float" office:value="47687.978358665445" table:formula="msoxl:=VLOOKUP($A290,participatie,4,FALSE)" table:style-name="ce9">
            <text:p>47.688</text:p>
          </table:table-cell>
          <table:table-cell office:value-type="float" office:value="53259.831872546682" table:formula="msoxl:=G290+H290" table:style-name="ce9">
            <text:p>53.260</text:p>
          </table:table-cell>
          <table:table-cell table:style-name="ce13"/>
          <table:table-cell office:value-type="float" office:value="215482.18649525696" table:formula="msoxl:=VLOOKUP(B290,jeugd_sep,2,FALSE)" table:style-name="ce9">
            <text:p>215.482</text:p>
          </table:table-cell>
          <table:table-cell table:style-name="ce13"/>
          <table:table-cell office:value-type="float" office:value="445990.39536580903" table:formula="msoxl:=SUM(E290,I290,K290)" table:style-name="ce10">
            <text:p>445.990</text:p>
          </table:table-cell>
          <table:table-cell table:number-columns-repeated="11" table:style-name="ce1"/>
          <table:table-cell office:value-type="string" office:string-value="Rucphen" table:formula="msoxl:='G:\DGKB\BFO\_DIRECTIEMAP BFO\FO\A-Circulaire GF in wording\sep_circulaire14\vereling_deelfonds_sd\[jeugd.xlsx]Jeugd_per_gemeente'!$A290" table:style-name="ce1">
            <text:p>Rucphen</text:p>
          </table:table-cell>
          <table:table-cell office:value-type="float" office:value="4013808.2939184285" table:formula="msoxl:='G:\DGKB\BFO\_DIRECTIEMAP BFO\FO\A-Circulaire GF in wording\sep_circulaire14\vereling_deelfonds_sd\[jeugd.xlsx]Jeugd_per_gemeente'!$B290" table:style-name="ce2">
            <text:p>4.013.808</text:p>
          </table:table-cell>
          <table:table-cell table:number-columns-repeated="3" table:style-name="ce1"/>
          <table:table-cell office:value-type="float" office:value="840" table:formula="msoxl:='G:\DGKB\BFO\_DIRECTIEMAP BFO\FO\A-Circulaire GF in wording\sep_circulaire14\vereling_deelfonds_sd\[WMO.xlsx]SDF_wmo'!$E291" table:style-name="ce1">
            <text:p>840</text:p>
          </table:table-cell>
          <table:table-cell office:value-type="string" office:string-value="Rucphen" table:formula="msoxl:='G:\DGKB\BFO\_DIRECTIEMAP BFO\FO\A-Circulaire GF in wording\sep_circulaire14\vereling_deelfonds_sd\[WMO.xlsx]SDF_wmo'!$F291" table:style-name="ce1">
            <text:p>Rucphen</text:p>
          </table:table-cell>
          <table:table-cell office:value-type="float" office:value="3627587.0976813426" table:formula="msoxl:='G:\DGKB\BFO\_DIRECTIEMAP BFO\FO\A-Circulaire GF in wording\sep_circulaire14\vereling_deelfonds_sd\[WMO.xlsx]SDF_wmo'!$J291" table:style-name="ce2">
            <text:p>3.627.587</text:p>
          </table:table-cell>
          <table:table-cell office:value-type="float" office:value="0" table:formula="msoxl:='G:\DGKB\BFO\_DIRECTIEMAP BFO\FO\A-Circulaire GF in wording\sep_circulaire14\vereling_deelfonds_sd\[WMO.xlsx]SDF_wmo'!$K291" table:style-name="ce2">
            <text:p>0</text:p>
          </table:table-cell>
          <table:table-cell table:number-columns-repeated="3" table:style-name="ce1"/>
          <table:table-cell office:value-type="float" office:value="851" table:formula="msoxl:='G:\DGKB\BFO\_DIRECTIEMAP BFO\FO\A-Circulaire GF in wording\sep_circulaire14\vereling_deelfonds_sd\[participatie_verdeling 2015.xlsx]Blad1'!$A294" table:style-name="ce1">
            <text:p>851</text:p>
          </table:table-cell>
          <table:table-cell office:value-type="string" office:string-value="Steenbergen" table:formula="msoxl:='G:\DGKB\BFO\_DIRECTIEMAP BFO\FO\A-Circulaire GF in wording\sep_circulaire14\vereling_deelfonds_sd\[participatie_verdeling 2015.xlsx]Blad1'!$B294" table:style-name="ce1">
            <text:p>Steenbergen</text:p>
          </table:table-cell>
          <table:table-cell office:value-type="float" office:value="339695.59578905749" table:formula="msoxl:='G:\DGKB\BFO\_DIRECTIEMAP BFO\FO\A-Circulaire GF in wording\sep_circulaire14\vereling_deelfonds_sd\[participatie_verdeling 2015.xlsx]Blad1'!$E294" table:style-name="ce1">
            <text:p>339695,5958</text:p>
          </table:table-cell>
          <table:table-cell office:value-type="float" office:value="3010136.1104572648" table:formula="msoxl:='G:\DGKB\BFO\_DIRECTIEMAP BFO\FO\A-Circulaire GF in wording\sep_circulaire14\vereling_deelfonds_sd\[participatie_verdeling 2015.xlsx]Blad1'!$F294" table:style-name="ce1">
            <text:p>3010136,11</text:p>
          </table:table-cell>
          <table:table-cell table:number-columns-repeated="16344"/>
        </table:table-row>
        <table:table-row table:style-name="ro1">
          <table:table-cell office:value-type="float" office:value="840" table:style-name="ce8">
            <text:p>840</text:p>
          </table:table-cell>
          <table:table-cell office:value-type="string" table:style-name="ce8">
            <text:p>Rucphen</text:p>
          </table:table-cell>
          <table:table-cell office:value-type="float" office:value="3627587.0976813426" table:formula="msoxl:=VLOOKUP($A291,wmo_sep,3,FALSE)" table:style-name="ce9">
            <text:p>3.627.587</text:p>
          </table:table-cell>
          <table:table-cell office:value-type="float" office:value="0" table:formula="msoxl:=VLOOKUP($A291,wmo_sep,4,FALSE)" table:style-name="ce9">
            <text:p>0</text:p>
          </table:table-cell>
          <table:table-cell office:value-type="float" office:value="3627587.0976813426" table:formula="msoxl:=C291+D291" table:style-name="ce9">
            <text:p>3.627.587</text:p>
          </table:table-cell>
          <table:table-cell table:style-name="ce13"/>
          <table:table-cell office:value-type="float" office:value="441517.04125838575" table:formula="msoxl:=VLOOKUP($A291,participatie,3,FALSE)" table:style-name="ce9">
            <text:p>441.517</text:p>
          </table:table-cell>
          <table:table-cell office:value-type="float" office:value="7750160.8491008477" table:formula="msoxl:=VLOOKUP($A291,participatie,4,FALSE)" table:style-name="ce9">
            <text:p>7.750.161</text:p>
          </table:table-cell>
          <table:table-cell office:value-type="float" office:value="8191677.8903592331" table:formula="msoxl:=G291+H291" table:style-name="ce9">
            <text:p>8.191.678</text:p>
          </table:table-cell>
          <table:table-cell table:style-name="ce13"/>
          <table:table-cell office:value-type="float" office:value="4013808.2939184285" table:formula="msoxl:=VLOOKUP(B291,jeugd_sep,2,FALSE)" table:style-name="ce9">
            <text:p>4.013.808</text:p>
          </table:table-cell>
          <table:table-cell table:style-name="ce13"/>
          <table:table-cell office:value-type="float" office:value="15833073.281959005" table:formula="msoxl:=SUM(E291,I291,K291)" table:style-name="ce10">
            <text:p>15.833.073</text:p>
          </table:table-cell>
          <table:table-cell table:number-columns-repeated="11" table:style-name="ce1"/>
          <table:table-cell office:value-type="string" office:string-value="Schagen" table:formula="msoxl:='G:\DGKB\BFO\_DIRECTIEMAP BFO\FO\A-Circulaire GF in wording\sep_circulaire14\vereling_deelfonds_sd\[jeugd.xlsx]Jeugd_per_gemeente'!$A291" table:style-name="ce1">
            <text:p>Schagen</text:p>
          </table:table-cell>
          <table:table-cell office:value-type="float" office:value="7686110.8581435373" table:formula="msoxl:='G:\DGKB\BFO\_DIRECTIEMAP BFO\FO\A-Circulaire GF in wording\sep_circulaire14\vereling_deelfonds_sd\[jeugd.xlsx]Jeugd_per_gemeente'!$B291" table:style-name="ce2">
            <text:p>7.686.111</text:p>
          </table:table-cell>
          <table:table-cell table:number-columns-repeated="3" table:style-name="ce1"/>
          <table:table-cell office:value-type="float" office:value="441" table:formula="msoxl:='G:\DGKB\BFO\_DIRECTIEMAP BFO\FO\A-Circulaire GF in wording\sep_circulaire14\vereling_deelfonds_sd\[WMO.xlsx]SDF_wmo'!$E292" table:style-name="ce1">
            <text:p>441</text:p>
          </table:table-cell>
          <table:table-cell office:value-type="string" office:string-value="Schagen" table:formula="msoxl:='G:\DGKB\BFO\_DIRECTIEMAP BFO\FO\A-Circulaire GF in wording\sep_circulaire14\vereling_deelfonds_sd\[WMO.xlsx]SDF_wmo'!$F292" table:style-name="ce1">
            <text:p>Schagen</text:p>
          </table:table-cell>
          <table:table-cell office:value-type="float" office:value="5231181.4429964367" table:formula="msoxl:='G:\DGKB\BFO\_DIRECTIEMAP BFO\FO\A-Circulaire GF in wording\sep_circulaire14\vereling_deelfonds_sd\[WMO.xlsx]SDF_wmo'!$J292" table:style-name="ce2">
            <text:p>5.231.181</text:p>
          </table:table-cell>
          <table:table-cell office:value-type="float" office:value="0" table:formula="msoxl:='G:\DGKB\BFO\_DIRECTIEMAP BFO\FO\A-Circulaire GF in wording\sep_circulaire14\vereling_deelfonds_sd\[WMO.xlsx]SDF_wmo'!$K292" table:style-name="ce2">
            <text:p>0</text:p>
          </table:table-cell>
          <table:table-cell table:number-columns-repeated="3" table:style-name="ce1"/>
          <table:table-cell office:value-type="float" office:value="852" table:formula="msoxl:='G:\DGKB\BFO\_DIRECTIEMAP BFO\FO\A-Circulaire GF in wording\sep_circulaire14\vereling_deelfonds_sd\[participatie_verdeling 2015.xlsx]Blad1'!$A295" table:style-name="ce1">
            <text:p>852</text:p>
          </table:table-cell>
          <table:table-cell office:value-type="string" office:string-value="Waterland" table:formula="msoxl:='G:\DGKB\BFO\_DIRECTIEMAP BFO\FO\A-Circulaire GF in wording\sep_circulaire14\vereling_deelfonds_sd\[participatie_verdeling 2015.xlsx]Blad1'!$B295" table:style-name="ce1">
            <text:p>Waterland</text:p>
          </table:table-cell>
          <table:table-cell office:value-type="float" office:value="113606.03297465801" table:formula="msoxl:='G:\DGKB\BFO\_DIRECTIEMAP BFO\FO\A-Circulaire GF in wording\sep_circulaire14\vereling_deelfonds_sd\[participatie_verdeling 2015.xlsx]Blad1'!$E295" table:style-name="ce1">
            <text:p>113606,033</text:p>
          </table:table-cell>
          <table:table-cell office:value-type="float" office:value="686551.38408752577" table:formula="msoxl:='G:\DGKB\BFO\_DIRECTIEMAP BFO\FO\A-Circulaire GF in wording\sep_circulaire14\vereling_deelfonds_sd\[participatie_verdeling 2015.xlsx]Blad1'!$F295" table:style-name="ce1">
            <text:p>686551,3841</text:p>
          </table:table-cell>
          <table:table-cell table:number-columns-repeated="16344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style-name="ce8">
            <text:p>Schagen</text:p>
          </table:table-cell>
          <table:table-cell office:value-type="float" office:value="5231181.4429964367" table:formula="msoxl:=VLOOKUP($A292,wmo_sep,3,FALSE)" table:style-name="ce9">
            <text:p>5.231.181</text:p>
          </table:table-cell>
          <table:table-cell office:value-type="float" office:value="0" table:formula="msoxl:=VLOOKUP($A292,wmo_sep,4,FALSE)" table:style-name="ce9">
            <text:p>0</text:p>
          </table:table-cell>
          <table:table-cell office:value-type="float" office:value="5231181.4429964367" table:formula="msoxl:=C292+D292" table:style-name="ce9">
            <text:p>5.231.181</text:p>
          </table:table-cell>
          <table:table-cell table:style-name="ce13"/>
          <table:table-cell office:value-type="float" office:value="694917.14140857873" table:formula="msoxl:=VLOOKUP($A292,participatie,3,FALSE)" table:style-name="ce9">
            <text:p>694.917</text:p>
          </table:table-cell>
          <table:table-cell office:value-type="float" office:value="4843240.4874619637" table:formula="msoxl:=VLOOKUP($A292,participatie,4,FALSE)" table:style-name="ce9">
            <text:p>4.843.240</text:p>
          </table:table-cell>
          <table:table-cell office:value-type="float" office:value="5538157.6288705422" table:formula="msoxl:=G292+H292" table:style-name="ce9">
            <text:p>5.538.158</text:p>
          </table:table-cell>
          <table:table-cell table:style-name="ce13"/>
          <table:table-cell office:value-type="float" office:value="7686110.8581435373" table:formula="msoxl:=VLOOKUP(B292,jeugd_sep,2,FALSE)" table:style-name="ce9">
            <text:p>7.686.111</text:p>
          </table:table-cell>
          <table:table-cell table:style-name="ce13"/>
          <table:table-cell office:value-type="float" office:value="18455449.930010516" table:formula="msoxl:=SUM(E292,I292,K292)" table:style-name="ce10">
            <text:p>18.455.450</text:p>
          </table:table-cell>
          <table:table-cell table:number-columns-repeated="11" table:style-name="ce1"/>
          <table:table-cell office:value-type="string" office:string-value="Schermer" table:formula="msoxl:='G:\DGKB\BFO\_DIRECTIEMAP BFO\FO\A-Circulaire GF in wording\sep_circulaire14\vereling_deelfonds_sd\[jeugd.xlsx]Jeugd_per_gemeente'!$A292" table:style-name="ce1">
            <text:p>Schermer</text:p>
          </table:table-cell>
          <table:table-cell office:value-type="float" office:value="715148.17385080841" table:formula="msoxl:='G:\DGKB\BFO\_DIRECTIEMAP BFO\FO\A-Circulaire GF in wording\sep_circulaire14\vereling_deelfonds_sd\[jeugd.xlsx]Jeugd_per_gemeente'!$B292" table:style-name="ce2">
            <text:p>715.148</text:p>
          </table:table-cell>
          <table:table-cell table:number-columns-repeated="3" table:style-name="ce1"/>
          <table:table-cell office:value-type="float" office:value="458" table:formula="msoxl:='G:\DGKB\BFO\_DIRECTIEMAP BFO\FO\A-Circulaire GF in wording\sep_circulaire14\vereling_deelfonds_sd\[WMO.xlsx]SDF_wmo'!$E293" table:style-name="ce1">
            <text:p>458</text:p>
          </table:table-cell>
          <table:table-cell office:value-type="string" office:string-value="Schermer" table:formula="msoxl:='G:\DGKB\BFO\_DIRECTIEMAP BFO\FO\A-Circulaire GF in wording\sep_circulaire14\vereling_deelfonds_sd\[WMO.xlsx]SDF_wmo'!$F293" table:style-name="ce1">
            <text:p>Schermer</text:p>
          </table:table-cell>
          <table:table-cell office:value-type="float" office:value="509741.5582818457" table:formula="msoxl:='G:\DGKB\BFO\_DIRECTIEMAP BFO\FO\A-Circulaire GF in wording\sep_circulaire14\vereling_deelfonds_sd\[WMO.xlsx]SDF_wmo'!$J293" table:style-name="ce2">
            <text:p>509.742</text:p>
          </table:table-cell>
          <table:table-cell office:value-type="float" office:value="0" table:formula="msoxl:='G:\DGKB\BFO\_DIRECTIEMAP BFO\FO\A-Circulaire GF in wording\sep_circulaire14\vereling_deelfonds_sd\[WMO.xlsx]SDF_wmo'!$K293" table:style-name="ce2">
            <text:p>0</text:p>
          </table:table-cell>
          <table:table-cell table:number-columns-repeated="3" table:style-name="ce1"/>
          <table:table-cell office:value-type="float" office:value="855" table:formula="msoxl:='G:\DGKB\BFO\_DIRECTIEMAP BFO\FO\A-Circulaire GF in wording\sep_circulaire14\vereling_deelfonds_sd\[participatie_verdeling 2015.xlsx]Blad1'!$A296" table:style-name="ce1">
            <text:p>855</text:p>
          </table:table-cell>
          <table:table-cell office:value-type="string" office:string-value="Tilburg" table:formula="msoxl:='G:\DGKB\BFO\_DIRECTIEMAP BFO\FO\A-Circulaire GF in wording\sep_circulaire14\vereling_deelfonds_sd\[participatie_verdeling 2015.xlsx]Blad1'!$B296" table:style-name="ce1">
            <text:p>Tilburg</text:p>
          </table:table-cell>
          <table:table-cell office:value-type="float" office:value="10787560.670921996" table:formula="msoxl:='G:\DGKB\BFO\_DIRECTIEMAP BFO\FO\A-Circulaire GF in wording\sep_circulaire14\vereling_deelfonds_sd\[participatie_verdeling 2015.xlsx]Blad1'!$E296" table:style-name="ce1">
            <text:p>10787560,67</text:p>
          </table:table-cell>
          <table:table-cell office:value-type="float" office:value="36402762.015807226" table:formula="msoxl:='G:\DGKB\BFO\_DIRECTIEMAP BFO\FO\A-Circulaire GF in wording\sep_circulaire14\vereling_deelfonds_sd\[participatie_verdeling 2015.xlsx]Blad1'!$F296" table:style-name="ce1">
            <text:p>36402762,02</text:p>
          </table:table-cell>
          <table:table-cell table:number-columns-repeated="16344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8">
            <text:p>Schermer</text:p>
          </table:table-cell>
          <table:table-cell office:value-type="float" office:value="509741.5582818457" table:formula="msoxl:=VLOOKUP($A293,wmo_sep,3,FALSE)" table:style-name="ce9">
            <text:p>509.742</text:p>
          </table:table-cell>
          <table:table-cell office:value-type="float" office:value="0" table:formula="msoxl:=VLOOKUP($A293,wmo_sep,4,FALSE)" table:style-name="ce9">
            <text:p>0</text:p>
          </table:table-cell>
          <table:table-cell office:value-type="float" office:value="509741.5582818457" table:formula="msoxl:=C293+D293" table:style-name="ce9">
            <text:p>509.742</text:p>
          </table:table-cell>
          <table:table-cell table:style-name="ce13"/>
          <table:table-cell office:value-type="float" office:value="37764.605790118701" table:formula="msoxl:=VLOOKUP($A293,participatie,3,FALSE)" table:style-name="ce9">
            <text:p>37.765</text:p>
          </table:table-cell>
          <table:table-cell office:value-type="float" office:value="257100.40506410933" table:formula="msoxl:=VLOOKUP($A293,participatie,4,FALSE)" table:style-name="ce9">
            <text:p>257.100</text:p>
          </table:table-cell>
          <table:table-cell office:value-type="float" office:value="294865.01085422805" table:formula="msoxl:=G293+H293" table:style-name="ce9">
            <text:p>294.865</text:p>
          </table:table-cell>
          <table:table-cell table:style-name="ce13"/>
          <table:table-cell office:value-type="float" office:value="715148.17385080841" table:formula="msoxl:=VLOOKUP(B293,jeugd_sep,2,FALSE)" table:style-name="ce9">
            <text:p>715.148</text:p>
          </table:table-cell>
          <table:table-cell table:style-name="ce13"/>
          <table:table-cell office:value-type="float" office:value="1519754.7429868821" table:formula="msoxl:=SUM(E293,I293,K293)" table:style-name="ce10">
            <text:p>1.519.755</text:p>
          </table:table-cell>
          <table:table-cell table:number-columns-repeated="11" table:style-name="ce1"/>
          <table:table-cell office:value-type="string" office:string-value="Scherpenzeel" table:formula="msoxl:='G:\DGKB\BFO\_DIRECTIEMAP BFO\FO\A-Circulaire GF in wording\sep_circulaire14\vereling_deelfonds_sd\[jeugd.xlsx]Jeugd_per_gemeente'!$A293" table:style-name="ce1">
            <text:p>Scherpenzeel</text:p>
          </table:table-cell>
          <table:table-cell office:value-type="float" office:value="2145475.742617602" table:formula="msoxl:='G:\DGKB\BFO\_DIRECTIEMAP BFO\FO\A-Circulaire GF in wording\sep_circulaire14\vereling_deelfonds_sd\[jeugd.xlsx]Jeugd_per_gemeente'!$B293" table:style-name="ce2">
            <text:p>2.145.476</text:p>
          </table:table-cell>
          <table:table-cell table:number-columns-repeated="3" table:style-name="ce1"/>
          <table:table-cell office:value-type="float" office:value="279" table:formula="msoxl:='G:\DGKB\BFO\_DIRECTIEMAP BFO\FO\A-Circulaire GF in wording\sep_circulaire14\vereling_deelfonds_sd\[WMO.xlsx]SDF_wmo'!$E294" table:style-name="ce1">
            <text:p>279</text:p>
          </table:table-cell>
          <table:table-cell office:value-type="string" office:string-value="Scherpenzeel" table:formula="msoxl:='G:\DGKB\BFO\_DIRECTIEMAP BFO\FO\A-Circulaire GF in wording\sep_circulaire14\vereling_deelfonds_sd\[WMO.xlsx]SDF_wmo'!$F294" table:style-name="ce1">
            <text:p>Scherpenzeel</text:p>
          </table:table-cell>
          <table:table-cell office:value-type="float" office:value="769029.91371008276" table:formula="msoxl:='G:\DGKB\BFO\_DIRECTIEMAP BFO\FO\A-Circulaire GF in wording\sep_circulaire14\vereling_deelfonds_sd\[WMO.xlsx]SDF_wmo'!$J294" table:style-name="ce2">
            <text:p>769.030</text:p>
          </table:table-cell>
          <table:table-cell office:value-type="float" office:value="0" table:formula="msoxl:='G:\DGKB\BFO\_DIRECTIEMAP BFO\FO\A-Circulaire GF in wording\sep_circulaire14\vereling_deelfonds_sd\[WMO.xlsx]SDF_wmo'!$K294" table:style-name="ce2">
            <text:p>0</text:p>
          </table:table-cell>
          <table:table-cell table:number-columns-repeated="3" table:style-name="ce1"/>
          <table:table-cell office:value-type="float" office:value="856" table:formula="msoxl:='G:\DGKB\BFO\_DIRECTIEMAP BFO\FO\A-Circulaire GF in wording\sep_circulaire14\vereling_deelfonds_sd\[participatie_verdeling 2015.xlsx]Blad1'!$A297" table:style-name="ce1">
            <text:p>856</text:p>
          </table:table-cell>
          <table:table-cell office:value-type="string" office:string-value="Uden" table:formula="msoxl:='G:\DGKB\BFO\_DIRECTIEMAP BFO\FO\A-Circulaire GF in wording\sep_circulaire14\vereling_deelfonds_sd\[participatie_verdeling 2015.xlsx]Blad1'!$B297" table:style-name="ce1">
            <text:p>Uden</text:p>
          </table:table-cell>
          <table:table-cell office:value-type="float" office:value="908890.0376352754" table:formula="msoxl:='G:\DGKB\BFO\_DIRECTIEMAP BFO\FO\A-Circulaire GF in wording\sep_circulaire14\vereling_deelfonds_sd\[participatie_verdeling 2015.xlsx]Blad1'!$E297" table:style-name="ce1">
            <text:p>908890,0376</text:p>
          </table:table-cell>
          <table:table-cell office:value-type="float" office:value="9075485.7241688967" table:formula="msoxl:='G:\DGKB\BFO\_DIRECTIEMAP BFO\FO\A-Circulaire GF in wording\sep_circulaire14\vereling_deelfonds_sd\[participatie_verdeling 2015.xlsx]Blad1'!$F297" table:style-name="ce1">
            <text:p>9075485,724</text:p>
          </table:table-cell>
          <table:table-cell table:number-columns-repeated="16344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8">
            <text:p>Scherpenzeel</text:p>
          </table:table-cell>
          <table:table-cell office:value-type="float" office:value="769029.91371008276" table:formula="msoxl:=VLOOKUP($A294,wmo_sep,3,FALSE)" table:style-name="ce9">
            <text:p>769.030</text:p>
          </table:table-cell>
          <table:table-cell office:value-type="float" office:value="0" table:formula="msoxl:=VLOOKUP($A294,wmo_sep,4,FALSE)" table:style-name="ce9">
            <text:p>0</text:p>
          </table:table-cell>
          <table:table-cell office:value-type="float" office:value="769029.91371008276" table:formula="msoxl:=C294+D294" table:style-name="ce9">
            <text:p>769.030</text:p>
          </table:table-cell>
          <table:table-cell table:style-name="ce13"/>
          <table:table-cell office:value-type="float" office:value="38018.114333232254" table:formula="msoxl:=VLOOKUP($A294,participatie,3,FALSE)" table:style-name="ce9">
            <text:p>38.018</text:p>
          </table:table-cell>
          <table:table-cell office:value-type="float" office:value="280426.04665258701" table:formula="msoxl:=VLOOKUP($A294,participatie,4,FALSE)" table:style-name="ce9">
            <text:p>280.426</text:p>
          </table:table-cell>
          <table:table-cell office:value-type="float" office:value="318444.1609858193" table:formula="msoxl:=G294+H294" table:style-name="ce9">
            <text:p>318.444</text:p>
          </table:table-cell>
          <table:table-cell table:style-name="ce13"/>
          <table:table-cell office:value-type="float" office:value="2145475.742617602" table:formula="msoxl:=VLOOKUP(B294,jeugd_sep,2,FALSE)" table:style-name="ce9">
            <text:p>2.145.476</text:p>
          </table:table-cell>
          <table:table-cell table:style-name="ce13"/>
          <table:table-cell office:value-type="float" office:value="3232949.8173135039" table:formula="msoxl:=SUM(E294,I294,K294)" table:style-name="ce10">
            <text:p>3.232.950</text:p>
          </table:table-cell>
          <table:table-cell table:number-columns-repeated="11" table:style-name="ce1"/>
          <table:table-cell office:value-type="string" office:string-value="Schiedam" table:formula="msoxl:='G:\DGKB\BFO\_DIRECTIEMAP BFO\FO\A-Circulaire GF in wording\sep_circulaire14\vereling_deelfonds_sd\[jeugd.xlsx]Jeugd_per_gemeente'!$A294" table:style-name="ce1">
            <text:p>Schiedam</text:p>
          </table:table-cell>
          <table:table-cell office:value-type="float" office:value="16868904.633165739" table:formula="msoxl:='G:\DGKB\BFO\_DIRECTIEMAP BFO\FO\A-Circulaire GF in wording\sep_circulaire14\vereling_deelfonds_sd\[jeugd.xlsx]Jeugd_per_gemeente'!$B294" table:style-name="ce2">
            <text:p>16.868.905</text:p>
          </table:table-cell>
          <table:table-cell table:number-columns-repeated="3" table:style-name="ce1"/>
          <table:table-cell office:value-type="float" office:value="606" table:formula="msoxl:='G:\DGKB\BFO\_DIRECTIEMAP BFO\FO\A-Circulaire GF in wording\sep_circulaire14\vereling_deelfonds_sd\[WMO.xlsx]SDF_wmo'!$E295" table:style-name="ce1">
            <text:p>606</text:p>
          </table:table-cell>
          <table:table-cell office:value-type="string" office:string-value="Schiedam" table:formula="msoxl:='G:\DGKB\BFO\_DIRECTIEMAP BFO\FO\A-Circulaire GF in wording\sep_circulaire14\vereling_deelfonds_sd\[WMO.xlsx]SDF_wmo'!$F295" table:style-name="ce1">
            <text:p>Schiedam</text:p>
          </table:table-cell>
          <table:table-cell office:value-type="float" office:value="8091421.6952092489" table:formula="msoxl:='G:\DGKB\BFO\_DIRECTIEMAP BFO\FO\A-Circulaire GF in wording\sep_circulaire14\vereling_deelfonds_sd\[WMO.xlsx]SDF_wmo'!$J295" table:style-name="ce2">
            <text:p>8.091.422</text:p>
          </table:table-cell>
          <table:table-cell office:value-type="float" office:value="0" table:formula="msoxl:='G:\DGKB\BFO\_DIRECTIEMAP BFO\FO\A-Circulaire GF in wording\sep_circulaire14\vereling_deelfonds_sd\[WMO.xlsx]SDF_wmo'!$K295" table:style-name="ce2">
            <text:p>0</text:p>
          </table:table-cell>
          <table:table-cell table:number-columns-repeated="3" table:style-name="ce1"/>
          <table:table-cell office:value-type="float" office:value="858" table:formula="msoxl:='G:\DGKB\BFO\_DIRECTIEMAP BFO\FO\A-Circulaire GF in wording\sep_circulaire14\vereling_deelfonds_sd\[participatie_verdeling 2015.xlsx]Blad1'!$A298" table:style-name="ce1">
            <text:p>858</text:p>
          </table:table-cell>
          <table:table-cell office:value-type="string" office:string-value="Valkenswaard" table:formula="msoxl:='G:\DGKB\BFO\_DIRECTIEMAP BFO\FO\A-Circulaire GF in wording\sep_circulaire14\vereling_deelfonds_sd\[participatie_verdeling 2015.xlsx]Blad1'!$B298" table:style-name="ce1">
            <text:p>Valkenswaard</text:p>
          </table:table-cell>
          <table:table-cell office:value-type="float" office:value="712727.98301193176" table:formula="msoxl:='G:\DGKB\BFO\_DIRECTIEMAP BFO\FO\A-Circulaire GF in wording\sep_circulaire14\vereling_deelfonds_sd\[participatie_verdeling 2015.xlsx]Blad1'!$E298" table:style-name="ce1">
            <text:p>712727,983</text:p>
          </table:table-cell>
          <table:table-cell office:value-type="float" office:value="3696891.7812715243" table:formula="msoxl:='G:\DGKB\BFO\_DIRECTIEMAP BFO\FO\A-Circulaire GF in wording\sep_circulaire14\vereling_deelfonds_sd\[participatie_verdeling 2015.xlsx]Blad1'!$F298" table:style-name="ce1">
            <text:p>3696891,781</text:p>
          </table:table-cell>
          <table:table-cell table:number-columns-repeated="16344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string" table:style-name="ce8">
            <text:p>Schiedam</text:p>
          </table:table-cell>
          <table:table-cell office:value-type="float" office:value="8091421.6952092489" table:formula="msoxl:=VLOOKUP($A295,wmo_sep,3,FALSE)" table:style-name="ce9">
            <text:p>8.091.422</text:p>
          </table:table-cell>
          <table:table-cell office:value-type="float" office:value="0" table:formula="msoxl:=VLOOKUP($A295,wmo_sep,4,FALSE)" table:style-name="ce9">
            <text:p>0</text:p>
          </table:table-cell>
          <table:table-cell office:value-type="float" office:value="8091421.6952092489" table:formula="msoxl:=C295+D295" table:style-name="ce9">
            <text:p>8.091.422</text:p>
          </table:table-cell>
          <table:table-cell table:style-name="ce13"/>
          <table:table-cell office:value-type="float" office:value="4726058.2725209193" table:formula="msoxl:=VLOOKUP($A295,participatie,3,FALSE)" table:style-name="ce9">
            <text:p>4.726.058</text:p>
          </table:table-cell>
          <table:table-cell office:value-type="float" office:value="12106840.254641214" table:formula="msoxl:=VLOOKUP($A295,participatie,4,FALSE)" table:style-name="ce9">
            <text:p>12.106.840</text:p>
          </table:table-cell>
          <table:table-cell office:value-type="float" office:value="16832898.527162135" table:formula="msoxl:=G295+H295" table:style-name="ce9">
            <text:p>16.832.899</text:p>
          </table:table-cell>
          <table:table-cell table:style-name="ce13"/>
          <table:table-cell office:value-type="float" office:value="16868904.633165739" table:formula="msoxl:=VLOOKUP(B295,jeugd_sep,2,FALSE)" table:style-name="ce9">
            <text:p>16.868.905</text:p>
          </table:table-cell>
          <table:table-cell table:style-name="ce13"/>
          <table:table-cell office:value-type="float" office:value="41793224.855537124" table:formula="msoxl:=SUM(E295,I295,K295)" table:style-name="ce10">
            <text:p>41.793.225</text:p>
          </table:table-cell>
          <table:table-cell table:number-columns-repeated="11" table:style-name="ce1"/>
          <table:table-cell office:value-type="string" office:string-value="Schiermonnikoog" table:formula="msoxl:='G:\DGKB\BFO\_DIRECTIEMAP BFO\FO\A-Circulaire GF in wording\sep_circulaire14\vereling_deelfonds_sd\[jeugd.xlsx]Jeugd_per_gemeente'!$A295" table:style-name="ce1">
            <text:p>Schiermonnikoog</text:p>
          </table:table-cell>
          <table:table-cell office:value-type="float" office:value="13368.966484888368" table:formula="msoxl:='G:\DGKB\BFO\_DIRECTIEMAP BFO\FO\A-Circulaire GF in wording\sep_circulaire14\vereling_deelfonds_sd\[jeugd.xlsx]Jeugd_per_gemeente'!$B295" table:style-name="ce2">
            <text:p>13.369</text:p>
          </table:table-cell>
          <table:table-cell table:number-columns-repeated="3" table:style-name="ce1"/>
          <table:table-cell office:value-type="float" office:value="88" table:formula="msoxl:='G:\DGKB\BFO\_DIRECTIEMAP BFO\FO\A-Circulaire GF in wording\sep_circulaire14\vereling_deelfonds_sd\[WMO.xlsx]SDF_wmo'!$E296" table:style-name="ce1">
            <text:p>88</text:p>
          </table:table-cell>
          <table:table-cell office:value-type="string" office:string-value="Schiermonnikoog" table:formula="msoxl:='G:\DGKB\BFO\_DIRECTIEMAP BFO\FO\A-Circulaire GF in wording\sep_circulaire14\vereling_deelfonds_sd\[WMO.xlsx]SDF_wmo'!$F296" table:style-name="ce1">
            <text:p>Schiermonnikoog</text:p>
          </table:table-cell>
          <table:table-cell office:value-type="float" office:value="112214.9809100906" table:formula="msoxl:='G:\DGKB\BFO\_DIRECTIEMAP BFO\FO\A-Circulaire GF in wording\sep_circulaire14\vereling_deelfonds_sd\[WMO.xlsx]SDF_wmo'!$J296" table:style-name="ce2">
            <text:p>112.215</text:p>
          </table:table-cell>
          <table:table-cell office:value-type="float" office:value="0" table:formula="msoxl:='G:\DGKB\BFO\_DIRECTIEMAP BFO\FO\A-Circulaire GF in wording\sep_circulaire14\vereling_deelfonds_sd\[WMO.xlsx]SDF_wmo'!$K296" table:style-name="ce2">
            <text:p>0</text:p>
          </table:table-cell>
          <table:table-cell table:number-columns-repeated="3" table:style-name="ce1"/>
          <table:table-cell office:value-type="float" office:value="860" table:formula="msoxl:='G:\DGKB\BFO\_DIRECTIEMAP BFO\FO\A-Circulaire GF in wording\sep_circulaire14\vereling_deelfonds_sd\[participatie_verdeling 2015.xlsx]Blad1'!$A299" table:style-name="ce1">
            <text:p>860</text:p>
          </table:table-cell>
          <table:table-cell office:value-type="string" office:string-value="Veghel" table:formula="msoxl:='G:\DGKB\BFO\_DIRECTIEMAP BFO\FO\A-Circulaire GF in wording\sep_circulaire14\vereling_deelfonds_sd\[participatie_verdeling 2015.xlsx]Blad1'!$B299" table:style-name="ce1">
            <text:p>Veghel</text:p>
          </table:table-cell>
          <table:table-cell office:value-type="float" office:value="334151.92094489787" table:formula="msoxl:='G:\DGKB\BFO\_DIRECTIEMAP BFO\FO\A-Circulaire GF in wording\sep_circulaire14\vereling_deelfonds_sd\[participatie_verdeling 2015.xlsx]Blad1'!$E299" table:style-name="ce1">
            <text:p>334151,9209</text:p>
          </table:table-cell>
          <table:table-cell office:value-type="float" office:value="7634990.650297204" table:formula="msoxl:='G:\DGKB\BFO\_DIRECTIEMAP BFO\FO\A-Circulaire GF in wording\sep_circulaire14\vereling_deelfonds_sd\[participatie_verdeling 2015.xlsx]Blad1'!$F299" table:style-name="ce1">
            <text:p>7634990,65</text:p>
          </table:table-cell>
          <table:table-cell table:number-columns-repeated="16344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Schiermonnikoog</text:p>
          </table:table-cell>
          <table:table-cell office:value-type="float" office:value="112214.9809100906" table:formula="msoxl:=VLOOKUP($A296,wmo_sep,3,FALSE)" table:style-name="ce9">
            <text:p>112.215</text:p>
          </table:table-cell>
          <table:table-cell office:value-type="float" office:value="0" table:formula="msoxl:=VLOOKUP($A296,wmo_sep,4,FALSE)" table:style-name="ce9">
            <text:p>0</text:p>
          </table:table-cell>
          <table:table-cell office:value-type="float" office:value="112214.9809100906" table:formula="msoxl:=C296+D296" table:style-name="ce9">
            <text:p>112.215</text:p>
          </table:table-cell>
          <table:table-cell table:style-name="ce13"/>
          <table:table-cell office:value-type="float" office:value="11067.756699551146" table:formula="msoxl:=VLOOKUP($A296,participatie,3,FALSE)" table:style-name="ce9">
            <text:p>11.068</text:p>
          </table:table-cell>
          <table:table-cell office:value-type="float" office:value="25917.379542752955" table:formula="msoxl:=VLOOKUP($A296,participatie,4,FALSE)" table:style-name="ce9">
            <text:p>25.917</text:p>
          </table:table-cell>
          <table:table-cell office:value-type="float" office:value="36985.136242304099" table:formula="msoxl:=G296+H296" table:style-name="ce9">
            <text:p>36.985</text:p>
          </table:table-cell>
          <table:table-cell table:style-name="ce13"/>
          <table:table-cell office:value-type="float" office:value="13368.966484888368" table:formula="msoxl:=VLOOKUP(B296,jeugd_sep,2,FALSE)" table:style-name="ce9">
            <text:p>13.369</text:p>
          </table:table-cell>
          <table:table-cell table:style-name="ce13"/>
          <table:table-cell office:value-type="float" office:value="162569.08363728307" table:formula="msoxl:=SUM(E296,I296,K296)" table:style-name="ce10">
            <text:p>162.569</text:p>
          </table:table-cell>
          <table:table-cell table:number-columns-repeated="11" table:style-name="ce1"/>
          <table:table-cell office:value-type="string" office:string-value="Schijndel" table:formula="msoxl:='G:\DGKB\BFO\_DIRECTIEMAP BFO\FO\A-Circulaire GF in wording\sep_circulaire14\vereling_deelfonds_sd\[jeugd.xlsx]Jeugd_per_gemeente'!$A296" table:style-name="ce1">
            <text:p>Schijndel</text:p>
          </table:table-cell>
          <table:table-cell office:value-type="float" office:value="4447350.9761195835" table:formula="msoxl:='G:\DGKB\BFO\_DIRECTIEMAP BFO\FO\A-Circulaire GF in wording\sep_circulaire14\vereling_deelfonds_sd\[jeugd.xlsx]Jeugd_per_gemeente'!$B296" table:style-name="ce2">
            <text:p>4.447.351</text:p>
          </table:table-cell>
          <table:table-cell table:number-columns-repeated="3" table:style-name="ce1"/>
          <table:table-cell office:value-type="float" office:value="844" table:formula="msoxl:='G:\DGKB\BFO\_DIRECTIEMAP BFO\FO\A-Circulaire GF in wording\sep_circulaire14\vereling_deelfonds_sd\[WMO.xlsx]SDF_wmo'!$E297" table:style-name="ce1">
            <text:p>844</text:p>
          </table:table-cell>
          <table:table-cell office:value-type="string" office:string-value="Schijndel" table:formula="msoxl:='G:\DGKB\BFO\_DIRECTIEMAP BFO\FO\A-Circulaire GF in wording\sep_circulaire14\vereling_deelfonds_sd\[WMO.xlsx]SDF_wmo'!$F297" table:style-name="ce1">
            <text:p>Schijndel</text:p>
          </table:table-cell>
          <table:table-cell office:value-type="float" office:value="2735471.5814872021" table:formula="msoxl:='G:\DGKB\BFO\_DIRECTIEMAP BFO\FO\A-Circulaire GF in wording\sep_circulaire14\vereling_deelfonds_sd\[WMO.xlsx]SDF_wmo'!$J297" table:style-name="ce2">
            <text:p>2.735.472</text:p>
          </table:table-cell>
          <table:table-cell office:value-type="float" office:value="0" table:formula="msoxl:='G:\DGKB\BFO\_DIRECTIEMAP BFO\FO\A-Circulaire GF in wording\sep_circulaire14\vereling_deelfonds_sd\[WMO.xlsx]SDF_wmo'!$K297" table:style-name="ce2">
            <text:p>0</text:p>
          </table:table-cell>
          <table:table-cell table:number-columns-repeated="3" table:style-name="ce1"/>
          <table:table-cell office:value-type="float" office:value="861" table:formula="msoxl:='G:\DGKB\BFO\_DIRECTIEMAP BFO\FO\A-Circulaire GF in wording\sep_circulaire14\vereling_deelfonds_sd\[participatie_verdeling 2015.xlsx]Blad1'!$A300" table:style-name="ce1">
            <text:p>861</text:p>
          </table:table-cell>
          <table:table-cell office:value-type="string" office:string-value="Veldhoven" table:formula="msoxl:='G:\DGKB\BFO\_DIRECTIEMAP BFO\FO\A-Circulaire GF in wording\sep_circulaire14\vereling_deelfonds_sd\[participatie_verdeling 2015.xlsx]Blad1'!$B300" table:style-name="ce1">
            <text:p>Veldhoven</text:p>
          </table:table-cell>
          <table:table-cell office:value-type="float" office:value="444873.36119243602" table:formula="msoxl:='G:\DGKB\BFO\_DIRECTIEMAP BFO\FO\A-Circulaire GF in wording\sep_circulaire14\vereling_deelfonds_sd\[participatie_verdeling 2015.xlsx]Blad1'!$E300" table:style-name="ce1">
            <text:p>444873,3612</text:p>
          </table:table-cell>
          <table:table-cell office:value-type="float" office:value="4196079.6738271685" table:formula="msoxl:='G:\DGKB\BFO\_DIRECTIEMAP BFO\FO\A-Circulaire GF in wording\sep_circulaire14\vereling_deelfonds_sd\[participatie_verdeling 2015.xlsx]Blad1'!$F300" table:style-name="ce1">
            <text:p>4196079,674</text:p>
          </table:table-cell>
          <table:table-cell table:number-columns-repeated="16344"/>
        </table:table-row>
        <table:table-row table:style-name="ro1">
          <table:table-cell office:value-type="float" office:value="844" table:style-name="ce8">
            <text:p>844</text:p>
          </table:table-cell>
          <table:table-cell office:value-type="string" table:style-name="ce8">
            <text:p>Schijndel</text:p>
          </table:table-cell>
          <table:table-cell office:value-type="float" office:value="2735471.5814872021" table:formula="msoxl:=VLOOKUP($A297,wmo_sep,3,FALSE)" table:style-name="ce9">
            <text:p>2.735.472</text:p>
          </table:table-cell>
          <table:table-cell office:value-type="float" office:value="0" table:formula="msoxl:=VLOOKUP($A297,wmo_sep,4,FALSE)" table:style-name="ce9">
            <text:p>0</text:p>
          </table:table-cell>
          <table:table-cell office:value-type="float" office:value="2735471.5814872021" table:formula="msoxl:=C297+D297" table:style-name="ce9">
            <text:p>2.735.472</text:p>
          </table:table-cell>
          <table:table-cell table:style-name="ce13"/>
          <table:table-cell office:value-type="float" office:value="261098.63075428261" table:formula="msoxl:=VLOOKUP($A297,participatie,3,FALSE)" table:style-name="ce9">
            <text:p>261.099</text:p>
          </table:table-cell>
          <table:table-cell office:value-type="float" office:value="6654512.2416625386" table:formula="msoxl:=VLOOKUP($A297,participatie,4,FALSE)" table:style-name="ce9">
            <text:p>6.654.512</text:p>
          </table:table-cell>
          <table:table-cell office:value-type="float" office:value="6915610.8724168213" table:formula="msoxl:=G297+H297" table:style-name="ce9">
            <text:p>6.915.611</text:p>
          </table:table-cell>
          <table:table-cell table:style-name="ce13"/>
          <table:table-cell office:value-type="float" office:value="4447350.9761195835" table:formula="msoxl:=VLOOKUP(B297,jeugd_sep,2,FALSE)" table:style-name="ce9">
            <text:p>4.447.351</text:p>
          </table:table-cell>
          <table:table-cell table:style-name="ce13"/>
          <table:table-cell office:value-type="float" office:value="14098433.430023607" table:formula="msoxl:=SUM(E297,I297,K297)" table:style-name="ce10">
            <text:p>14.098.433</text:p>
          </table:table-cell>
          <table:table-cell table:number-columns-repeated="11" table:style-name="ce1"/>
          <table:table-cell office:value-type="string" office:string-value="Schinnen" table:formula="msoxl:='G:\DGKB\BFO\_DIRECTIEMAP BFO\FO\A-Circulaire GF in wording\sep_circulaire14\vereling_deelfonds_sd\[jeugd.xlsx]Jeugd_per_gemeente'!$A297" table:style-name="ce1">
            <text:p>Schinnen</text:p>
          </table:table-cell>
          <table:table-cell office:value-type="float" office:value="2857036.3458509329" table:formula="msoxl:='G:\DGKB\BFO\_DIRECTIEMAP BFO\FO\A-Circulaire GF in wording\sep_circulaire14\vereling_deelfonds_sd\[jeugd.xlsx]Jeugd_per_gemeente'!$B297" table:style-name="ce2">
            <text:p>2.857.036</text:p>
          </table:table-cell>
          <table:table-cell table:number-columns-repeated="3" table:style-name="ce1"/>
          <table:table-cell office:value-type="float" office:value="962" table:formula="msoxl:='G:\DGKB\BFO\_DIRECTIEMAP BFO\FO\A-Circulaire GF in wording\sep_circulaire14\vereling_deelfonds_sd\[WMO.xlsx]SDF_wmo'!$E298" table:style-name="ce1">
            <text:p>962</text:p>
          </table:table-cell>
          <table:table-cell office:value-type="string" office:string-value="Schinnen" table:formula="msoxl:='G:\DGKB\BFO\_DIRECTIEMAP BFO\FO\A-Circulaire GF in wording\sep_circulaire14\vereling_deelfonds_sd\[WMO.xlsx]SDF_wmo'!$F298" table:style-name="ce1">
            <text:p>Schinnen</text:p>
          </table:table-cell>
          <table:table-cell office:value-type="float" office:value="2832071.6120064333" table:formula="msoxl:='G:\DGKB\BFO\_DIRECTIEMAP BFO\FO\A-Circulaire GF in wording\sep_circulaire14\vereling_deelfonds_sd\[WMO.xlsx]SDF_wmo'!$J298" table:style-name="ce2">
            <text:p>2.832.072</text:p>
          </table:table-cell>
          <table:table-cell office:value-type="float" office:value="0" table:formula="msoxl:='G:\DGKB\BFO\_DIRECTIEMAP BFO\FO\A-Circulaire GF in wording\sep_circulaire14\vereling_deelfonds_sd\[WMO.xlsx]SDF_wmo'!$K298" table:style-name="ce2">
            <text:p>0</text:p>
          </table:table-cell>
          <table:table-cell table:number-columns-repeated="3" table:style-name="ce1"/>
          <table:table-cell office:value-type="float" office:value="865" table:formula="msoxl:='G:\DGKB\BFO\_DIRECTIEMAP BFO\FO\A-Circulaire GF in wording\sep_circulaire14\vereling_deelfonds_sd\[participatie_verdeling 2015.xlsx]Blad1'!$A301" table:style-name="ce1">
            <text:p>865</text:p>
          </table:table-cell>
          <table:table-cell office:value-type="string" office:string-value="Vught" table:formula="msoxl:='G:\DGKB\BFO\_DIRECTIEMAP BFO\FO\A-Circulaire GF in wording\sep_circulaire14\vereling_deelfonds_sd\[participatie_verdeling 2015.xlsx]Blad1'!$B301" table:style-name="ce1">
            <text:p>Vught</text:p>
          </table:table-cell>
          <table:table-cell office:value-type="float" office:value="311263.9593971328" table:formula="msoxl:='G:\DGKB\BFO\_DIRECTIEMAP BFO\FO\A-Circulaire GF in wording\sep_circulaire14\vereling_deelfonds_sd\[participatie_verdeling 2015.xlsx]Blad1'!$E301" table:style-name="ce1">
            <text:p>311263,9594</text:p>
          </table:table-cell>
          <table:table-cell office:value-type="float" office:value="5414356.6791533278" table:formula="msoxl:='G:\DGKB\BFO\_DIRECTIEMAP BFO\FO\A-Circulaire GF in wording\sep_circulaire14\vereling_deelfonds_sd\[participatie_verdeling 2015.xlsx]Blad1'!$F301" table:style-name="ce1">
            <text:p>5414356,679</text:p>
          </table:table-cell>
          <table:table-cell table:number-columns-repeated="16344"/>
        </table:table-row>
        <table:table-row table:style-name="ro1">
          <table:table-cell office:value-type="float" office:value="962" table:style-name="ce8">
            <text:p>962</text:p>
          </table:table-cell>
          <table:table-cell office:value-type="string" table:style-name="ce8">
            <text:p>Schinnen</text:p>
          </table:table-cell>
          <table:table-cell office:value-type="float" office:value="2832071.6120064333" table:formula="msoxl:=VLOOKUP($A298,wmo_sep,3,FALSE)" table:style-name="ce9">
            <text:p>2.832.072</text:p>
          </table:table-cell>
          <table:table-cell office:value-type="float" office:value="0" table:formula="msoxl:=VLOOKUP($A298,wmo_sep,4,FALSE)" table:style-name="ce9">
            <text:p>0</text:p>
          </table:table-cell>
          <table:table-cell office:value-type="float" office:value="2832071.6120064333" table:formula="msoxl:=C298+D298" table:style-name="ce9">
            <text:p>2.832.072</text:p>
          </table:table-cell>
          <table:table-cell table:style-name="ce13"/>
          <table:table-cell office:value-type="float" office:value="290597.54087657295" table:formula="msoxl:=VLOOKUP($A298,participatie,3,FALSE)" table:style-name="ce9">
            <text:p>290.598</text:p>
          </table:table-cell>
          <table:table-cell office:value-type="float" office:value="1890413.6638484008" table:formula="msoxl:=VLOOKUP($A298,participatie,4,FALSE)" table:style-name="ce9">
            <text:p>1.890.414</text:p>
          </table:table-cell>
          <table:table-cell office:value-type="float" office:value="2181011.204724974" table:formula="msoxl:=G298+H298" table:style-name="ce9">
            <text:p>2.181.011</text:p>
          </table:table-cell>
          <table:table-cell table:style-name="ce13"/>
          <table:table-cell office:value-type="float" office:value="2857036.3458509329" table:formula="msoxl:=VLOOKUP(B298,jeugd_sep,2,FALSE)" table:style-name="ce9">
            <text:p>2.857.036</text:p>
          </table:table-cell>
          <table:table-cell table:style-name="ce13"/>
          <table:table-cell office:value-type="float" office:value="7870119.1625823397" table:formula="msoxl:=SUM(E298,I298,K298)" table:style-name="ce10">
            <text:p>7.870.119</text:p>
          </table:table-cell>
          <table:table-cell table:number-columns-repeated="11" table:style-name="ce1"/>
          <table:table-cell office:value-type="string" office:string-value="Schoonhoven" table:formula="msoxl:='G:\DGKB\BFO\_DIRECTIEMAP BFO\FO\A-Circulaire GF in wording\sep_circulaire14\vereling_deelfonds_sd\[jeugd.xlsx]Jeugd_per_gemeente'!$A298" table:style-name="ce1">
            <text:p>Schoonhoven</text:p>
          </table:table-cell>
          <table:table-cell office:value-type="float" office:value="2466194.5391711462" table:formula="msoxl:='G:\DGKB\BFO\_DIRECTIEMAP BFO\FO\A-Circulaire GF in wording\sep_circulaire14\vereling_deelfonds_sd\[jeugd.xlsx]Jeugd_per_gemeente'!$B298" table:style-name="ce2">
            <text:p>2.466.195</text:p>
          </table:table-cell>
          <table:table-cell table:number-columns-repeated="3" table:style-name="ce1"/>
          <table:table-cell office:value-type="float" office:value="608" table:formula="msoxl:='G:\DGKB\BFO\_DIRECTIEMAP BFO\FO\A-Circulaire GF in wording\sep_circulaire14\vereling_deelfonds_sd\[WMO.xlsx]SDF_wmo'!$E299" table:style-name="ce1">
            <text:p>608</text:p>
          </table:table-cell>
          <table:table-cell office:value-type="string" office:string-value="Schoonhoven" table:formula="msoxl:='G:\DGKB\BFO\_DIRECTIEMAP BFO\FO\A-Circulaire GF in wording\sep_circulaire14\vereling_deelfonds_sd\[WMO.xlsx]SDF_wmo'!$F299" table:style-name="ce1">
            <text:p>Schoonhoven</text:p>
          </table:table-cell>
          <table:table-cell office:value-type="float" office:value="924412.88669191755" table:formula="msoxl:='G:\DGKB\BFO\_DIRECTIEMAP BFO\FO\A-Circulaire GF in wording\sep_circulaire14\vereling_deelfonds_sd\[WMO.xlsx]SDF_wmo'!$J299" table:style-name="ce2">
            <text:p>924.413</text:p>
          </table:table-cell>
          <table:table-cell office:value-type="float" office:value="0" table:formula="msoxl:='G:\DGKB\BFO\_DIRECTIEMAP BFO\FO\A-Circulaire GF in wording\sep_circulaire14\vereling_deelfonds_sd\[WMO.xlsx]SDF_wmo'!$K299" table:style-name="ce2">
            <text:p>0</text:p>
          </table:table-cell>
          <table:table-cell table:number-columns-repeated="3" table:style-name="ce1"/>
          <table:table-cell office:value-type="float" office:value="866" table:formula="msoxl:='G:\DGKB\BFO\_DIRECTIEMAP BFO\FO\A-Circulaire GF in wording\sep_circulaire14\vereling_deelfonds_sd\[participatie_verdeling 2015.xlsx]Blad1'!$A302" table:style-name="ce1">
            <text:p>866</text:p>
          </table:table-cell>
          <table:table-cell office:value-type="string" office:string-value="Waalre" table:formula="msoxl:='G:\DGKB\BFO\_DIRECTIEMAP BFO\FO\A-Circulaire GF in wording\sep_circulaire14\vereling_deelfonds_sd\[participatie_verdeling 2015.xlsx]Blad1'!$B302" table:style-name="ce1">
            <text:p>Waalre</text:p>
          </table:table-cell>
          <table:table-cell office:value-type="float" office:value="171534.10457066615" table:formula="msoxl:='G:\DGKB\BFO\_DIRECTIEMAP BFO\FO\A-Circulaire GF in wording\sep_circulaire14\vereling_deelfonds_sd\[participatie_verdeling 2015.xlsx]Blad1'!$E302" table:style-name="ce1">
            <text:p>171534,1046</text:p>
          </table:table-cell>
          <table:table-cell office:value-type="float" office:value="1378027.0702881748" table:formula="msoxl:='G:\DGKB\BFO\_DIRECTIEMAP BFO\FO\A-Circulaire GF in wording\sep_circulaire14\vereling_deelfonds_sd\[participatie_verdeling 2015.xlsx]Blad1'!$F302" table:style-name="ce1">
            <text:p>1378027,07</text:p>
          </table:table-cell>
          <table:table-cell table:number-columns-repeated="16344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string" table:style-name="ce8">
            <text:p>Schoonhoven</text:p>
          </table:table-cell>
          <table:table-cell office:value-type="float" office:value="924412.88669191755" table:formula="msoxl:=VLOOKUP($A299,wmo_sep,3,FALSE)" table:style-name="ce9">
            <text:p>924.413</text:p>
          </table:table-cell>
          <table:table-cell office:value-type="float" office:value="0" table:formula="msoxl:=VLOOKUP($A299,wmo_sep,4,FALSE)" table:style-name="ce9">
            <text:p>0</text:p>
          </table:table-cell>
          <table:table-cell office:value-type="float" office:value="924412.88669191755" table:formula="msoxl:=C299+D299" table:style-name="ce9">
            <text:p>924.413</text:p>
          </table:table-cell>
          <table:table-cell table:style-name="ce13"/>
          <table:table-cell office:value-type="float" office:value="247845.02150716624" table:formula="msoxl:=VLOOKUP($A299,participatie,3,FALSE)" table:style-name="ce9">
            <text:p>247.845</text:p>
          </table:table-cell>
          <table:table-cell office:value-type="float" office:value="971383.38526238094" table:formula="msoxl:=VLOOKUP($A299,participatie,4,FALSE)" table:style-name="ce9">
            <text:p>971.383</text:p>
          </table:table-cell>
          <table:table-cell office:value-type="float" office:value="1219228.4067695471" table:formula="msoxl:=G299+H299" table:style-name="ce9">
            <text:p>1.219.228</text:p>
          </table:table-cell>
          <table:table-cell table:style-name="ce13"/>
          <table:table-cell office:value-type="float" office:value="2466194.5391711462" table:formula="msoxl:=VLOOKUP(B299,jeugd_sep,2,FALSE)" table:style-name="ce9">
            <text:p>2.466.195</text:p>
          </table:table-cell>
          <table:table-cell table:style-name="ce13"/>
          <table:table-cell office:value-type="float" office:value="4609835.8326326106" table:formula="msoxl:=SUM(E299,I299,K299)" table:style-name="ce10">
            <text:p>4.609.836</text:p>
          </table:table-cell>
          <table:table-cell table:number-columns-repeated="11" table:style-name="ce1"/>
          <table:table-cell office:value-type="string" office:string-value="Schouwen-Duiveland" table:formula="msoxl:='G:\DGKB\BFO\_DIRECTIEMAP BFO\FO\A-Circulaire GF in wording\sep_circulaire14\vereling_deelfonds_sd\[jeugd.xlsx]Jeugd_per_gemeente'!$A299" table:style-name="ce1">
            <text:p>Schouwen-Duiveland</text:p>
          </table:table-cell>
          <table:table-cell office:value-type="float" office:value="5830493.9248578539" table:formula="msoxl:='G:\DGKB\BFO\_DIRECTIEMAP BFO\FO\A-Circulaire GF in wording\sep_circulaire14\vereling_deelfonds_sd\[jeugd.xlsx]Jeugd_per_gemeente'!$B299" table:style-name="ce2">
            <text:p>5.830.494</text:p>
          </table:table-cell>
          <table:table-cell table:number-columns-repeated="3" table:style-name="ce1"/>
          <table:table-cell office:value-type="float" office:value="1676" table:formula="msoxl:='G:\DGKB\BFO\_DIRECTIEMAP BFO\FO\A-Circulaire GF in wording\sep_circulaire14\vereling_deelfonds_sd\[WMO.xlsx]SDF_wmo'!$E300" table:style-name="ce1">
            <text:p>1676</text:p>
          </table:table-cell>
          <table:table-cell office:value-type="string" office:string-value="Schouwen-Duiveland" table:formula="msoxl:='G:\DGKB\BFO\_DIRECTIEMAP BFO\FO\A-Circulaire GF in wording\sep_circulaire14\vereling_deelfonds_sd\[WMO.xlsx]SDF_wmo'!$F300" table:style-name="ce1">
            <text:p>Schouwen-Duiveland</text:p>
          </table:table-cell>
          <table:table-cell office:value-type="float" office:value="4274639.9815150676" table:formula="msoxl:='G:\DGKB\BFO\_DIRECTIEMAP BFO\FO\A-Circulaire GF in wording\sep_circulaire14\vereling_deelfonds_sd\[WMO.xlsx]SDF_wmo'!$J300" table:style-name="ce2">
            <text:p>4.274.640</text:p>
          </table:table-cell>
          <table:table-cell office:value-type="float" office:value="0" table:formula="msoxl:='G:\DGKB\BFO\_DIRECTIEMAP BFO\FO\A-Circulaire GF in wording\sep_circulaire14\vereling_deelfonds_sd\[WMO.xlsx]SDF_wmo'!$K300" table:style-name="ce2">
            <text:p>0</text:p>
          </table:table-cell>
          <table:table-cell table:number-columns-repeated="3" table:style-name="ce1"/>
          <table:table-cell office:value-type="float" office:value="867" table:formula="msoxl:='G:\DGKB\BFO\_DIRECTIEMAP BFO\FO\A-Circulaire GF in wording\sep_circulaire14\vereling_deelfonds_sd\[participatie_verdeling 2015.xlsx]Blad1'!$A303" table:style-name="ce1">
            <text:p>867</text:p>
          </table:table-cell>
          <table:table-cell office:value-type="string" office:string-value="Waalwijk" table:formula="msoxl:='G:\DGKB\BFO\_DIRECTIEMAP BFO\FO\A-Circulaire GF in wording\sep_circulaire14\vereling_deelfonds_sd\[participatie_verdeling 2015.xlsx]Blad1'!$B303" table:style-name="ce1">
            <text:p>Waalwijk</text:p>
          </table:table-cell>
          <table:table-cell office:value-type="float" office:value="939327.10281492141" table:formula="msoxl:='G:\DGKB\BFO\_DIRECTIEMAP BFO\FO\A-Circulaire GF in wording\sep_circulaire14\vereling_deelfonds_sd\[participatie_verdeling 2015.xlsx]Blad1'!$E303" table:style-name="ce1">
            <text:p>939327,1028</text:p>
          </table:table-cell>
          <table:table-cell office:value-type="float" office:value="6871714.1459901361" table:formula="msoxl:='G:\DGKB\BFO\_DIRECTIEMAP BFO\FO\A-Circulaire GF in wording\sep_circulaire14\vereling_deelfonds_sd\[participatie_verdeling 2015.xlsx]Blad1'!$F303" table:style-name="ce1">
            <text:p>6871714,146</text:p>
          </table:table-cell>
          <table:table-cell table:number-columns-repeated="16344"/>
        </table:table-row>
        <table:table-row table:style-name="ro1">
          <table:table-cell office:value-type="float" office:value="1676" table:style-name="ce8">
            <text:p>1676</text:p>
          </table:table-cell>
          <table:table-cell office:value-type="string" table:style-name="ce8">
            <text:p>Schouwen-Duiveland</text:p>
          </table:table-cell>
          <table:table-cell office:value-type="float" office:value="4274639.9815150676" table:formula="msoxl:=VLOOKUP($A300,wmo_sep,3,FALSE)" table:style-name="ce9">
            <text:p>4.274.640</text:p>
          </table:table-cell>
          <table:table-cell office:value-type="float" office:value="0" table:formula="msoxl:=VLOOKUP($A300,wmo_sep,4,FALSE)" table:style-name="ce9">
            <text:p>0</text:p>
          </table:table-cell>
          <table:table-cell office:value-type="float" office:value="4274639.9815150676" table:formula="msoxl:=C300+D300" table:style-name="ce9">
            <text:p>4.274.640</text:p>
          </table:table-cell>
          <table:table-cell table:style-name="ce13"/>
          <table:table-cell office:value-type="float" office:value="524381.96664159803" table:formula="msoxl:=VLOOKUP($A300,participatie,3,FALSE)" table:style-name="ce9">
            <text:p>524.382</text:p>
          </table:table-cell>
          <table:table-cell office:value-type="float" office:value="5819960.6161857871" table:formula="msoxl:=VLOOKUP($A300,participatie,4,FALSE)" table:style-name="ce9">
            <text:p>5.819.961</text:p>
          </table:table-cell>
          <table:table-cell office:value-type="float" office:value="6344342.5828273855" table:formula="msoxl:=G300+H300" table:style-name="ce9">
            <text:p>6.344.343</text:p>
          </table:table-cell>
          <table:table-cell table:style-name="ce13"/>
          <table:table-cell office:value-type="float" office:value="5830493.9248578539" table:formula="msoxl:=VLOOKUP(B300,jeugd_sep,2,FALSE)" table:style-name="ce9">
            <text:p>5.830.494</text:p>
          </table:table-cell>
          <table:table-cell table:style-name="ce13"/>
          <table:table-cell office:value-type="float" office:value="16449476.489200309" table:formula="msoxl:=SUM(E300,I300,K300)" table:style-name="ce10">
            <text:p>16.449.476</text:p>
          </table:table-cell>
          <table:table-cell table:number-columns-repeated="11" table:style-name="ce1"/>
          <table:table-cell office:value-type="string" office:string-value="'s-Gravenhage" table:formula="msoxl:='G:\DGKB\BFO\_DIRECTIEMAP BFO\FO\A-Circulaire GF in wording\sep_circulaire14\vereling_deelfonds_sd\[jeugd.xlsx]Jeugd_per_gemeente'!$A300" table:style-name="ce1">
            <text:p>'s-Gravenhage</text:p>
          </table:table-cell>
          <table:table-cell office:value-type="float" office:value="112936507.3077326" table:formula="msoxl:='G:\DGKB\BFO\_DIRECTIEMAP BFO\FO\A-Circulaire GF in wording\sep_circulaire14\vereling_deelfonds_sd\[jeugd.xlsx]Jeugd_per_gemeente'!$B300" table:style-name="ce2">
            <text:p>112.936.507</text:p>
          </table:table-cell>
          <table:table-cell table:number-columns-repeated="3" table:style-name="ce1"/>
          <table:table-cell office:value-type="float" office:value="518" table:formula="msoxl:='G:\DGKB\BFO\_DIRECTIEMAP BFO\FO\A-Circulaire GF in wording\sep_circulaire14\vereling_deelfonds_sd\[WMO.xlsx]SDF_wmo'!$E301" table:style-name="ce1">
            <text:p>518</text:p>
          </table:table-cell>
          <table:table-cell office:value-type="string" office:string-value="'s-Gravenhage" table:formula="msoxl:='G:\DGKB\BFO\_DIRECTIEMAP BFO\FO\A-Circulaire GF in wording\sep_circulaire14\vereling_deelfonds_sd\[WMO.xlsx]SDF_wmo'!$F301" table:style-name="ce1">
            <text:p>'s-Gravenhage</text:p>
          </table:table-cell>
          <table:table-cell office:value-type="float" office:value="62649596.636808015" table:formula="msoxl:='G:\DGKB\BFO\_DIRECTIEMAP BFO\FO\A-Circulaire GF in wording\sep_circulaire14\vereling_deelfonds_sd\[WMO.xlsx]SDF_wmo'!$J301" table:style-name="ce2">
            <text:p>62.649.597</text:p>
          </table:table-cell>
          <table:table-cell office:value-type="float" office:value="67795597.164061829" table:formula="msoxl:='G:\DGKB\BFO\_DIRECTIEMAP BFO\FO\A-Circulaire GF in wording\sep_circulaire14\vereling_deelfonds_sd\[WMO.xlsx]SDF_wmo'!$K301" table:style-name="ce2">
            <text:p>67.795.597</text:p>
          </table:table-cell>
          <table:table-cell table:number-columns-repeated="3" table:style-name="ce1"/>
          <table:table-cell office:value-type="float" office:value="870" table:formula="msoxl:='G:\DGKB\BFO\_DIRECTIEMAP BFO\FO\A-Circulaire GF in wording\sep_circulaire14\vereling_deelfonds_sd\[participatie_verdeling 2015.xlsx]Blad1'!$A304" table:style-name="ce1">
            <text:p>870</text:p>
          </table:table-cell>
          <table:table-cell office:value-type="string" office:string-value="Werkendam" table:formula="msoxl:='G:\DGKB\BFO\_DIRECTIEMAP BFO\FO\A-Circulaire GF in wording\sep_circulaire14\vereling_deelfonds_sd\[participatie_verdeling 2015.xlsx]Blad1'!$B304" table:style-name="ce1">
            <text:p>Werkendam</text:p>
          </table:table-cell>
          <table:table-cell office:value-type="float" office:value="171341.01411325159" table:formula="msoxl:='G:\DGKB\BFO\_DIRECTIEMAP BFO\FO\A-Circulaire GF in wording\sep_circulaire14\vereling_deelfonds_sd\[participatie_verdeling 2015.xlsx]Blad1'!$E304" table:style-name="ce1">
            <text:p>171341,0141</text:p>
          </table:table-cell>
          <table:table-cell office:value-type="float" office:value="1992268.9654514201" table:formula="msoxl:='G:\DGKB\BFO\_DIRECTIEMAP BFO\FO\A-Circulaire GF in wording\sep_circulaire14\vereling_deelfonds_sd\[participatie_verdeling 2015.xlsx]Blad1'!$F304" table:style-name="ce1">
            <text:p>1992268,965</text:p>
          </table:table-cell>
          <table:table-cell table:number-columns-repeated="16344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style-name="ce8">
            <text:p>'s-Gravenhage</text:p>
          </table:table-cell>
          <table:table-cell office:value-type="float" office:value="62649596.636808015" table:formula="msoxl:=VLOOKUP($A301,wmo_sep,3,FALSE)" table:style-name="ce9">
            <text:p>62.649.597</text:p>
          </table:table-cell>
          <table:table-cell office:value-type="float" office:value="67795597.164061829" table:formula="msoxl:=VLOOKUP($A301,wmo_sep,4,FALSE)" table:style-name="ce9">
            <text:p>67.795.597</text:p>
          </table:table-cell>
          <table:table-cell office:value-type="float" office:value="130445193.80086985" table:formula="msoxl:=C301+D301" table:style-name="ce9">
            <text:p>130.445.194</text:p>
          </table:table-cell>
          <table:table-cell table:style-name="ce13"/>
          <table:table-cell office:value-type="float" office:value="39620945.353505962" table:formula="msoxl:=VLOOKUP($A301,participatie,3,FALSE)" table:style-name="ce9">
            <text:p>39.620.945</text:p>
          </table:table-cell>
          <table:table-cell office:value-type="float" office:value="47791980.157401145" table:formula="msoxl:=VLOOKUP($A301,participatie,4,FALSE)" table:style-name="ce9">
            <text:p>47.791.980</text:p>
          </table:table-cell>
          <table:table-cell office:value-type="float" office:value="87412925.510907114" table:formula="msoxl:=G301+H301" table:style-name="ce9">
            <text:p>87.412.926</text:p>
          </table:table-cell>
          <table:table-cell table:style-name="ce13"/>
          <table:table-cell office:value-type="float" office:value="112936507.3077326" table:formula="msoxl:=VLOOKUP(B301,jeugd_sep,2,FALSE)" table:style-name="ce9">
            <text:p>112.936.507</text:p>
          </table:table-cell>
          <table:table-cell table:style-name="ce13"/>
          <table:table-cell office:value-type="float" office:value="330794626.61950958" table:formula="msoxl:=SUM(E301,I301,K301)" table:style-name="ce10">
            <text:p>330.794.627</text:p>
          </table:table-cell>
          <table:table-cell table:number-columns-repeated="11" table:style-name="ce1"/>
          <table:table-cell office:value-type="string" office:string-value="'s-Hertogenbosch" table:formula="msoxl:='G:\DGKB\BFO\_DIRECTIEMAP BFO\FO\A-Circulaire GF in wording\sep_circulaire14\vereling_deelfonds_sd\[jeugd.xlsx]Jeugd_per_gemeente'!$A301" table:style-name="ce1">
            <text:p>'s-Hertogenbosch</text:p>
          </table:table-cell>
          <table:table-cell office:value-type="float" office:value="31726161.229898013" table:formula="msoxl:='G:\DGKB\BFO\_DIRECTIEMAP BFO\FO\A-Circulaire GF in wording\sep_circulaire14\vereling_deelfonds_sd\[jeugd.xlsx]Jeugd_per_gemeente'!$B301" table:style-name="ce2">
            <text:p>31.726.161</text:p>
          </table:table-cell>
          <table:table-cell table:number-columns-repeated="3" table:style-name="ce1"/>
          <table:table-cell office:value-type="float" office:value="796" table:formula="msoxl:='G:\DGKB\BFO\_DIRECTIEMAP BFO\FO\A-Circulaire GF in wording\sep_circulaire14\vereling_deelfonds_sd\[WMO.xlsx]SDF_wmo'!$E302" table:style-name="ce1">
            <text:p>796</text:p>
          </table:table-cell>
          <table:table-cell office:value-type="string" office:string-value="'s-Hertogenbosch" table:formula="msoxl:='G:\DGKB\BFO\_DIRECTIEMAP BFO\FO\A-Circulaire GF in wording\sep_circulaire14\vereling_deelfonds_sd\[WMO.xlsx]SDF_wmo'!$F302" table:style-name="ce1">
            <text:p>'s-Hertogenbosch</text:p>
          </table:table-cell>
          <table:table-cell office:value-type="float" office:value="16689535.565690469" table:formula="msoxl:='G:\DGKB\BFO\_DIRECTIEMAP BFO\FO\A-Circulaire GF in wording\sep_circulaire14\vereling_deelfonds_sd\[WMO.xlsx]SDF_wmo'!$J302" table:style-name="ce2">
            <text:p>16.689.536</text:p>
          </table:table-cell>
          <table:table-cell office:value-type="float" office:value="15502761.089788439" table:formula="msoxl:='G:\DGKB\BFO\_DIRECTIEMAP BFO\FO\A-Circulaire GF in wording\sep_circulaire14\vereling_deelfonds_sd\[WMO.xlsx]SDF_wmo'!$K302" table:style-name="ce2">
            <text:p>15.502.761</text:p>
          </table:table-cell>
          <table:table-cell table:number-columns-repeated="3" table:style-name="ce1"/>
          <table:table-cell office:value-type="float" office:value="873" table:formula="msoxl:='G:\DGKB\BFO\_DIRECTIEMAP BFO\FO\A-Circulaire GF in wording\sep_circulaire14\vereling_deelfonds_sd\[participatie_verdeling 2015.xlsx]Blad1'!$A305" table:style-name="ce1">
            <text:p>873</text:p>
          </table:table-cell>
          <table:table-cell office:value-type="string" office:string-value="Woensdrecht" table:formula="msoxl:='G:\DGKB\BFO\_DIRECTIEMAP BFO\FO\A-Circulaire GF in wording\sep_circulaire14\vereling_deelfonds_sd\[participatie_verdeling 2015.xlsx]Blad1'!$B305" table:style-name="ce1">
            <text:p>Woensdrecht</text:p>
          </table:table-cell>
          <table:table-cell office:value-type="float" office:value="378838.04567441868" table:formula="msoxl:='G:\DGKB\BFO\_DIRECTIEMAP BFO\FO\A-Circulaire GF in wording\sep_circulaire14\vereling_deelfonds_sd\[participatie_verdeling 2015.xlsx]Blad1'!$E305" table:style-name="ce1">
            <text:p>378838,0457</text:p>
          </table:table-cell>
          <table:table-cell office:value-type="float" office:value="2573854.9623907963" table:formula="msoxl:='G:\DGKB\BFO\_DIRECTIEMAP BFO\FO\A-Circulaire GF in wording\sep_circulaire14\vereling_deelfonds_sd\[participatie_verdeling 2015.xlsx]Blad1'!$F305" table:style-name="ce1">
            <text:p>2573854,962</text:p>
          </table:table-cell>
          <table:table-cell table:number-columns-repeated="16344"/>
        </table:table-row>
        <table:table-row table:style-name="ro1">
          <table:table-cell office:value-type="float" office:value="796" table:style-name="ce8">
            <text:p>796</text:p>
          </table:table-cell>
          <table:table-cell office:value-type="string" table:style-name="ce8">
            <text:p>'s-Hertogenbosch</text:p>
          </table:table-cell>
          <table:table-cell office:value-type="float" office:value="16689535.565690469" table:formula="msoxl:=VLOOKUP($A302,wmo_sep,3,FALSE)" table:style-name="ce9">
            <text:p>16.689.536</text:p>
          </table:table-cell>
          <table:table-cell office:value-type="float" office:value="15502761.089788439" table:formula="msoxl:=VLOOKUP($A302,wmo_sep,4,FALSE)" table:style-name="ce9">
            <text:p>15.502.761</text:p>
          </table:table-cell>
          <table:table-cell office:value-type="float" office:value="32192296.65547891" table:formula="msoxl:=C302+D302" table:style-name="ce9">
            <text:p>32.192.297</text:p>
          </table:table-cell>
          <table:table-cell table:style-name="ce13"/>
          <table:table-cell office:value-type="float" office:value="5668949.2309583426" table:formula="msoxl:=VLOOKUP($A302,participatie,3,FALSE)" table:style-name="ce9">
            <text:p>5.668.949</text:p>
          </table:table-cell>
          <table:table-cell office:value-type="float" office:value="26677775.819687363" table:formula="msoxl:=VLOOKUP($A302,participatie,4,FALSE)" table:style-name="ce9">
            <text:p>26.677.776</text:p>
          </table:table-cell>
          <table:table-cell office:value-type="float" office:value="32346725.050645705" table:formula="msoxl:=G302+H302" table:style-name="ce9">
            <text:p>32.346.725</text:p>
          </table:table-cell>
          <table:table-cell table:style-name="ce13"/>
          <table:table-cell office:value-type="float" office:value="31726161.229898013" table:formula="msoxl:=VLOOKUP(B302,jeugd_sep,2,FALSE)" table:style-name="ce9">
            <text:p>31.726.161</text:p>
          </table:table-cell>
          <table:table-cell table:style-name="ce13"/>
          <table:table-cell office:value-type="float" office:value="96265182.936022639" table:formula="msoxl:=SUM(E302,I302,K302)" table:style-name="ce10">
            <text:p>96.265.183</text:p>
          </table:table-cell>
          <table:table-cell table:number-columns-repeated="11" table:style-name="ce1"/>
          <table:table-cell office:value-type="string" office:string-value="Simpelveld" table:formula="msoxl:='G:\DGKB\BFO\_DIRECTIEMAP BFO\FO\A-Circulaire GF in wording\sep_circulaire14\vereling_deelfonds_sd\[jeugd.xlsx]Jeugd_per_gemeente'!$A302" table:style-name="ce1">
            <text:p>Simpelveld</text:p>
          </table:table-cell>
          <table:table-cell office:value-type="float" office:value="2495961.5875163577" table:formula="msoxl:='G:\DGKB\BFO\_DIRECTIEMAP BFO\FO\A-Circulaire GF in wording\sep_circulaire14\vereling_deelfonds_sd\[jeugd.xlsx]Jeugd_per_gemeente'!$B302" table:style-name="ce2">
            <text:p>2.495.962</text:p>
          </table:table-cell>
          <table:table-cell table:number-columns-repeated="3" table:style-name="ce1"/>
          <table:table-cell office:value-type="float" office:value="965" table:formula="msoxl:='G:\DGKB\BFO\_DIRECTIEMAP BFO\FO\A-Circulaire GF in wording\sep_circulaire14\vereling_deelfonds_sd\[WMO.xlsx]SDF_wmo'!$E303" table:style-name="ce1">
            <text:p>965</text:p>
          </table:table-cell>
          <table:table-cell office:value-type="string" office:string-value="Simpelveld" table:formula="msoxl:='G:\DGKB\BFO\_DIRECTIEMAP BFO\FO\A-Circulaire GF in wording\sep_circulaire14\vereling_deelfonds_sd\[WMO.xlsx]SDF_wmo'!$F303" table:style-name="ce1">
            <text:p>Simpelveld</text:p>
          </table:table-cell>
          <table:table-cell office:value-type="float" office:value="2030553.9901450437" table:formula="msoxl:='G:\DGKB\BFO\_DIRECTIEMAP BFO\FO\A-Circulaire GF in wording\sep_circulaire14\vereling_deelfonds_sd\[WMO.xlsx]SDF_wmo'!$J303" table:style-name="ce2">
            <text:p>2.030.554</text:p>
          </table:table-cell>
          <table:table-cell office:value-type="float" office:value="0" table:formula="msoxl:='G:\DGKB\BFO\_DIRECTIEMAP BFO\FO\A-Circulaire GF in wording\sep_circulaire14\vereling_deelfonds_sd\[WMO.xlsx]SDF_wmo'!$K303" table:style-name="ce2">
            <text:p>0</text:p>
          </table:table-cell>
          <table:table-cell table:number-columns-repeated="3" table:style-name="ce1"/>
          <table:table-cell office:value-type="float" office:value="874" table:formula="msoxl:='G:\DGKB\BFO\_DIRECTIEMAP BFO\FO\A-Circulaire GF in wording\sep_circulaire14\vereling_deelfonds_sd\[participatie_verdeling 2015.xlsx]Blad1'!$A306" table:style-name="ce1">
            <text:p>874</text:p>
          </table:table-cell>
          <table:table-cell office:value-type="string" office:string-value="Woudrichem" table:formula="msoxl:='G:\DGKB\BFO\_DIRECTIEMAP BFO\FO\A-Circulaire GF in wording\sep_circulaire14\vereling_deelfonds_sd\[participatie_verdeling 2015.xlsx]Blad1'!$B306" table:style-name="ce1">
            <text:p>Woudrichem</text:p>
          </table:table-cell>
          <table:table-cell office:value-type="float" office:value="99192.15884986418" table:formula="msoxl:='G:\DGKB\BFO\_DIRECTIEMAP BFO\FO\A-Circulaire GF in wording\sep_circulaire14\vereling_deelfonds_sd\[participatie_verdeling 2015.xlsx]Blad1'!$E306" table:style-name="ce1">
            <text:p>99192,15885</text:p>
          </table:table-cell>
          <table:table-cell office:value-type="float" office:value="1245848.4346201348" table:formula="msoxl:='G:\DGKB\BFO\_DIRECTIEMAP BFO\FO\A-Circulaire GF in wording\sep_circulaire14\vereling_deelfonds_sd\[participatie_verdeling 2015.xlsx]Blad1'!$F306" table:style-name="ce1">
            <text:p>1245848,435</text:p>
          </table:table-cell>
          <table:table-cell table:number-columns-repeated="16344"/>
        </table:table-row>
        <table:table-row table:style-name="ro1">
          <table:table-cell office:value-type="float" office:value="965" table:style-name="ce8">
            <text:p>965</text:p>
          </table:table-cell>
          <table:table-cell office:value-type="string" table:style-name="ce8">
            <text:p>Simpelveld</text:p>
          </table:table-cell>
          <table:table-cell office:value-type="float" office:value="2030553.9901450437" table:formula="msoxl:=VLOOKUP($A303,wmo_sep,3,FALSE)" table:style-name="ce9">
            <text:p>2.030.554</text:p>
          </table:table-cell>
          <table:table-cell office:value-type="float" office:value="0" table:formula="msoxl:=VLOOKUP($A303,wmo_sep,4,FALSE)" table:style-name="ce9">
            <text:p>0</text:p>
          </table:table-cell>
          <table:table-cell office:value-type="float" office:value="2030553.9901450437" table:formula="msoxl:=C303+D303" table:style-name="ce9">
            <text:p>2.030.554</text:p>
          </table:table-cell>
          <table:table-cell table:style-name="ce13"/>
          <table:table-cell office:value-type="float" office:value="225113.24056666769" table:formula="msoxl:=VLOOKUP($A303,participatie,3,FALSE)" table:style-name="ce9">
            <text:p>225.113</text:p>
          </table:table-cell>
          <table:table-cell office:value-type="float" office:value="2983572.3723235526" table:formula="msoxl:=VLOOKUP($A303,participatie,4,FALSE)" table:style-name="ce9">
            <text:p>2.983.572</text:p>
          </table:table-cell>
          <table:table-cell office:value-type="float" office:value="3208685.6128902202" table:formula="msoxl:=G303+H303" table:style-name="ce9">
            <text:p>3.208.686</text:p>
          </table:table-cell>
          <table:table-cell table:style-name="ce13"/>
          <table:table-cell office:value-type="float" office:value="2495961.5875163577" table:formula="msoxl:=VLOOKUP(B303,jeugd_sep,2,FALSE)" table:style-name="ce9">
            <text:p>2.495.962</text:p>
          </table:table-cell>
          <table:table-cell table:style-name="ce13"/>
          <table:table-cell office:value-type="float" office:value="7735201.1905516218" table:formula="msoxl:=SUM(E303,I303,K303)" table:style-name="ce10">
            <text:p>7.735.201</text:p>
          </table:table-cell>
          <table:table-cell table:number-columns-repeated="11" table:style-name="ce1"/>
          <table:table-cell office:value-type="string" office:string-value="Sint Anthonis" table:formula="msoxl:='G:\DGKB\BFO\_DIRECTIEMAP BFO\FO\A-Circulaire GF in wording\sep_circulaire14\vereling_deelfonds_sd\[jeugd.xlsx]Jeugd_per_gemeente'!$A303" table:style-name="ce1">
            <text:p>Sint Anthonis</text:p>
          </table:table-cell>
          <table:table-cell office:value-type="float" office:value="1698155.9490370974" table:formula="msoxl:='G:\DGKB\BFO\_DIRECTIEMAP BFO\FO\A-Circulaire GF in wording\sep_circulaire14\vereling_deelfonds_sd\[jeugd.xlsx]Jeugd_per_gemeente'!$B303" table:style-name="ce2">
            <text:p>1.698.156</text:p>
          </table:table-cell>
          <table:table-cell table:number-columns-repeated="3" table:style-name="ce1"/>
          <table:table-cell office:value-type="float" office:value="1702" table:formula="msoxl:='G:\DGKB\BFO\_DIRECTIEMAP BFO\FO\A-Circulaire GF in wording\sep_circulaire14\vereling_deelfonds_sd\[WMO.xlsx]SDF_wmo'!$E304" table:style-name="ce1">
            <text:p>1702</text:p>
          </table:table-cell>
          <table:table-cell office:value-type="string" office:string-value="Sint Anthonis" table:formula="msoxl:='G:\DGKB\BFO\_DIRECTIEMAP BFO\FO\A-Circulaire GF in wording\sep_circulaire14\vereling_deelfonds_sd\[WMO.xlsx]SDF_wmo'!$F304" table:style-name="ce1">
            <text:p>Sint Anthonis</text:p>
          </table:table-cell>
          <table:table-cell office:value-type="float" office:value="1370602.1086041925" table:formula="msoxl:='G:\DGKB\BFO\_DIRECTIEMAP BFO\FO\A-Circulaire GF in wording\sep_circulaire14\vereling_deelfonds_sd\[WMO.xlsx]SDF_wmo'!$J304" table:style-name="ce2">
            <text:p>1.370.602</text:p>
          </table:table-cell>
          <table:table-cell office:value-type="float" office:value="0" table:formula="msoxl:='G:\DGKB\BFO\_DIRECTIEMAP BFO\FO\A-Circulaire GF in wording\sep_circulaire14\vereling_deelfonds_sd\[WMO.xlsx]SDF_wmo'!$K304" table:style-name="ce2">
            <text:p>0</text:p>
          </table:table-cell>
          <table:table-cell table:number-columns-repeated="3" table:style-name="ce1"/>
          <table:table-cell office:value-type="float" office:value="879" table:formula="msoxl:='G:\DGKB\BFO\_DIRECTIEMAP BFO\FO\A-Circulaire GF in wording\sep_circulaire14\vereling_deelfonds_sd\[participatie_verdeling 2015.xlsx]Blad1'!$A307" table:style-name="ce1">
            <text:p>879</text:p>
          </table:table-cell>
          <table:table-cell office:value-type="string" office:string-value="Zundert" table:formula="msoxl:='G:\DGKB\BFO\_DIRECTIEMAP BFO\FO\A-Circulaire GF in wording\sep_circulaire14\vereling_deelfonds_sd\[participatie_verdeling 2015.xlsx]Blad1'!$B307" table:style-name="ce1">
            <text:p>Zundert</text:p>
          </table:table-cell>
          <table:table-cell office:value-type="float" office:value="172858.92847974031" table:formula="msoxl:='G:\DGKB\BFO\_DIRECTIEMAP BFO\FO\A-Circulaire GF in wording\sep_circulaire14\vereling_deelfonds_sd\[participatie_verdeling 2015.xlsx]Blad1'!$E307" table:style-name="ce1">
            <text:p>172858,9285</text:p>
          </table:table-cell>
          <table:table-cell office:value-type="float" office:value="2470703.7918106397" table:formula="msoxl:='G:\DGKB\BFO\_DIRECTIEMAP BFO\FO\A-Circulaire GF in wording\sep_circulaire14\vereling_deelfonds_sd\[participatie_verdeling 2015.xlsx]Blad1'!$F307" table:style-name="ce1">
            <text:p>2470703,792</text:p>
          </table:table-cell>
          <table:table-cell table:number-columns-repeated="16344"/>
        </table:table-row>
        <table:table-row table:style-name="ro1">
          <table:table-cell office:value-type="float" office:value="1702" table:style-name="ce8">
            <text:p>1702</text:p>
          </table:table-cell>
          <table:table-cell office:value-type="string" table:style-name="ce8">
            <text:p>Sint Anthonis</text:p>
          </table:table-cell>
          <table:table-cell office:value-type="float" office:value="1370602.1086041925" table:formula="msoxl:=VLOOKUP($A304,wmo_sep,3,FALSE)" table:style-name="ce9">
            <text:p>1.370.602</text:p>
          </table:table-cell>
          <table:table-cell office:value-type="float" office:value="0" table:formula="msoxl:=VLOOKUP($A304,wmo_sep,4,FALSE)" table:style-name="ce9">
            <text:p>0</text:p>
          </table:table-cell>
          <table:table-cell office:value-type="float" office:value="1370602.1086041925" table:formula="msoxl:=C304+D304" table:style-name="ce9">
            <text:p>1.370.602</text:p>
          </table:table-cell>
          <table:table-cell table:style-name="ce13"/>
          <table:table-cell office:value-type="float" office:value="54470.576829783015" table:formula="msoxl:=VLOOKUP($A304,participatie,3,FALSE)" table:style-name="ce9">
            <text:p>54.471</text:p>
          </table:table-cell>
          <table:table-cell office:value-type="float" office:value="1642643.5154196825" table:formula="msoxl:=VLOOKUP($A304,participatie,4,FALSE)" table:style-name="ce9">
            <text:p>1.642.644</text:p>
          </table:table-cell>
          <table:table-cell office:value-type="float" office:value="1697114.0922494654" table:formula="msoxl:=G304+H304" table:style-name="ce9">
            <text:p>1.697.114</text:p>
          </table:table-cell>
          <table:table-cell table:style-name="ce13"/>
          <table:table-cell office:value-type="float" office:value="1698155.9490370974" table:formula="msoxl:=VLOOKUP(B304,jeugd_sep,2,FALSE)" table:style-name="ce9">
            <text:p>1.698.156</text:p>
          </table:table-cell>
          <table:table-cell table:style-name="ce13"/>
          <table:table-cell office:value-type="float" office:value="4765872.1498907553" table:formula="msoxl:=SUM(E304,I304,K304)" table:style-name="ce10">
            <text:p>4.765.872</text:p>
          </table:table-cell>
          <table:table-cell table:number-columns-repeated="11" table:style-name="ce1"/>
          <table:table-cell office:value-type="string" office:string-value="Sint-Michielsgestel" table:formula="msoxl:='G:\DGKB\BFO\_DIRECTIEMAP BFO\FO\A-Circulaire GF in wording\sep_circulaire14\vereling_deelfonds_sd\[jeugd.xlsx]Jeugd_per_gemeente'!$A304" table:style-name="ce1">
            <text:p>Sint-Michielsgestel</text:p>
          </table:table-cell>
          <table:table-cell office:value-type="float" office:value="5339882.4903875189" table:formula="msoxl:='G:\DGKB\BFO\_DIRECTIEMAP BFO\FO\A-Circulaire GF in wording\sep_circulaire14\vereling_deelfonds_sd\[jeugd.xlsx]Jeugd_per_gemeente'!$B304" table:style-name="ce2">
            <text:p>5.339.882</text:p>
          </table:table-cell>
          <table:table-cell table:number-columns-repeated="3" table:style-name="ce1"/>
          <table:table-cell office:value-type="float" office:value="845" table:formula="msoxl:='G:\DGKB\BFO\_DIRECTIEMAP BFO\FO\A-Circulaire GF in wording\sep_circulaire14\vereling_deelfonds_sd\[WMO.xlsx]SDF_wmo'!$E305" table:style-name="ce1">
            <text:p>845</text:p>
          </table:table-cell>
          <table:table-cell office:value-type="string" office:string-value="Sint-Michielsgestel" table:formula="msoxl:='G:\DGKB\BFO\_DIRECTIEMAP BFO\FO\A-Circulaire GF in wording\sep_circulaire14\vereling_deelfonds_sd\[WMO.xlsx]SDF_wmo'!$F305" table:style-name="ce1">
            <text:p>Sint-Michielsgestel</text:p>
          </table:table-cell>
          <table:table-cell office:value-type="float" office:value="2811332.7231586059" table:formula="msoxl:='G:\DGKB\BFO\_DIRECTIEMAP BFO\FO\A-Circulaire GF in wording\sep_circulaire14\vereling_deelfonds_sd\[WMO.xlsx]SDF_wmo'!$J305" table:style-name="ce2">
            <text:p>2.811.333</text:p>
          </table:table-cell>
          <table:table-cell office:value-type="float" office:value="0" table:formula="msoxl:='G:\DGKB\BFO\_DIRECTIEMAP BFO\FO\A-Circulaire GF in wording\sep_circulaire14\vereling_deelfonds_sd\[WMO.xlsx]SDF_wmo'!$K305" table:style-name="ce2">
            <text:p>0</text:p>
          </table:table-cell>
          <table:table-cell table:number-columns-repeated="3" table:style-name="ce1"/>
          <table:table-cell office:value-type="float" office:value="880" table:formula="msoxl:='G:\DGKB\BFO\_DIRECTIEMAP BFO\FO\A-Circulaire GF in wording\sep_circulaire14\vereling_deelfonds_sd\[participatie_verdeling 2015.xlsx]Blad1'!$A308" table:style-name="ce1">
            <text:p>880</text:p>
          </table:table-cell>
          <table:table-cell office:value-type="string" office:string-value="Wormerland" table:formula="msoxl:='G:\DGKB\BFO\_DIRECTIEMAP BFO\FO\A-Circulaire GF in wording\sep_circulaire14\vereling_deelfonds_sd\[participatie_verdeling 2015.xlsx]Blad1'!$B308" table:style-name="ce1">
            <text:p>Wormerland</text:p>
          </table:table-cell>
          <table:table-cell office:value-type="float" office:value="305108.90900085046" table:formula="msoxl:='G:\DGKB\BFO\_DIRECTIEMAP BFO\FO\A-Circulaire GF in wording\sep_circulaire14\vereling_deelfonds_sd\[participatie_verdeling 2015.xlsx]Blad1'!$E308" table:style-name="ce1">
            <text:p>305108,909</text:p>
          </table:table-cell>
          <table:table-cell office:value-type="float" office:value="450703.23024847399" table:formula="msoxl:='G:\DGKB\BFO\_DIRECTIEMAP BFO\FO\A-Circulaire GF in wording\sep_circulaire14\vereling_deelfonds_sd\[participatie_verdeling 2015.xlsx]Blad1'!$F308" table:style-name="ce1">
            <text:p>450703,2302</text:p>
          </table:table-cell>
          <table:table-cell table:number-columns-repeated="16344"/>
        </table:table-row>
        <table:table-row table:style-name="ro1">
          <table:table-cell office:value-type="float" office:value="845" table:style-name="ce8">
            <text:p>845</text:p>
          </table:table-cell>
          <table:table-cell office:value-type="string" table:style-name="ce8">
            <text:p>Sint-Michielsgestel</text:p>
          </table:table-cell>
          <table:table-cell office:value-type="float" office:value="2811332.7231586059" table:formula="msoxl:=VLOOKUP($A305,wmo_sep,3,FALSE)" table:style-name="ce9">
            <text:p>2.811.333</text:p>
          </table:table-cell>
          <table:table-cell office:value-type="float" office:value="0" table:formula="msoxl:=VLOOKUP($A305,wmo_sep,4,FALSE)" table:style-name="ce9">
            <text:p>0</text:p>
          </table:table-cell>
          <table:table-cell office:value-type="float" office:value="2811332.7231586059" table:formula="msoxl:=C305+D305" table:style-name="ce9">
            <text:p>2.811.333</text:p>
          </table:table-cell>
          <table:table-cell table:style-name="ce13"/>
          <table:table-cell office:value-type="float" office:value="177616.63881574362" table:formula="msoxl:=VLOOKUP($A305,participatie,3,FALSE)" table:style-name="ce9">
            <text:p>177.617</text:p>
          </table:table-cell>
          <table:table-cell office:value-type="float" office:value="5094011.0972835282" table:formula="msoxl:=VLOOKUP($A305,participatie,4,FALSE)" table:style-name="ce9">
            <text:p>5.094.011</text:p>
          </table:table-cell>
          <table:table-cell office:value-type="float" office:value="5271627.736099272" table:formula="msoxl:=G305+H305" table:style-name="ce9">
            <text:p>5.271.628</text:p>
          </table:table-cell>
          <table:table-cell table:style-name="ce13"/>
          <table:table-cell office:value-type="float" office:value="5339882.4903875189" table:formula="msoxl:=VLOOKUP(B305,jeugd_sep,2,FALSE)" table:style-name="ce9">
            <text:p>5.339.882</text:p>
          </table:table-cell>
          <table:table-cell table:style-name="ce13"/>
          <table:table-cell office:value-type="float" office:value="13422842.949645396" table:formula="msoxl:=SUM(E305,I305,K305)" table:style-name="ce10">
            <text:p>13.422.843</text:p>
          </table:table-cell>
          <table:table-cell table:number-columns-repeated="11" table:style-name="ce1"/>
          <table:table-cell office:value-type="string" office:string-value="Sint-Oedenrode" table:formula="msoxl:='G:\DGKB\BFO\_DIRECTIEMAP BFO\FO\A-Circulaire GF in wording\sep_circulaire14\vereling_deelfonds_sd\[jeugd.xlsx]Jeugd_per_gemeente'!$A305" table:style-name="ce1">
            <text:p>Sint-Oedenrode</text:p>
          </table:table-cell>
          <table:table-cell office:value-type="float" office:value="2980353.3785171211" table:formula="msoxl:='G:\DGKB\BFO\_DIRECTIEMAP BFO\FO\A-Circulaire GF in wording\sep_circulaire14\vereling_deelfonds_sd\[jeugd.xlsx]Jeugd_per_gemeente'!$B305" table:style-name="ce2">
            <text:p>2.980.353</text:p>
          </table:table-cell>
          <table:table-cell table:number-columns-repeated="3" table:style-name="ce1"/>
          <table:table-cell office:value-type="float" office:value="846" table:formula="msoxl:='G:\DGKB\BFO\_DIRECTIEMAP BFO\FO\A-Circulaire GF in wording\sep_circulaire14\vereling_deelfonds_sd\[WMO.xlsx]SDF_wmo'!$E306" table:style-name="ce1">
            <text:p>846</text:p>
          </table:table-cell>
          <table:table-cell office:value-type="string" office:string-value="Sint-Oedenrode" table:formula="msoxl:='G:\DGKB\BFO\_DIRECTIEMAP BFO\FO\A-Circulaire GF in wording\sep_circulaire14\vereling_deelfonds_sd\[WMO.xlsx]SDF_wmo'!$F306" table:style-name="ce1">
            <text:p>Sint-Oedenrode</text:p>
          </table:table-cell>
          <table:table-cell office:value-type="float" office:value="1728999.7545209783" table:formula="msoxl:='G:\DGKB\BFO\_DIRECTIEMAP BFO\FO\A-Circulaire GF in wording\sep_circulaire14\vereling_deelfonds_sd\[WMO.xlsx]SDF_wmo'!$J306" table:style-name="ce2">
            <text:p>1.729.000</text:p>
          </table:table-cell>
          <table:table-cell office:value-type="float" office:value="0" table:formula="msoxl:='G:\DGKB\BFO\_DIRECTIEMAP BFO\FO\A-Circulaire GF in wording\sep_circulaire14\vereling_deelfonds_sd\[WMO.xlsx]SDF_wmo'!$K306" table:style-name="ce2">
            <text:p>0</text:p>
          </table:table-cell>
          <table:table-cell table:number-columns-repeated="3" table:style-name="ce1"/>
          <table:table-cell office:value-type="float" office:value="881" table:formula="msoxl:='G:\DGKB\BFO\_DIRECTIEMAP BFO\FO\A-Circulaire GF in wording\sep_circulaire14\vereling_deelfonds_sd\[participatie_verdeling 2015.xlsx]Blad1'!$A309" table:style-name="ce1">
            <text:p>881</text:p>
          </table:table-cell>
          <table:table-cell office:value-type="string" office:string-value="Onderbanken" table:formula="msoxl:='G:\DGKB\BFO\_DIRECTIEMAP BFO\FO\A-Circulaire GF in wording\sep_circulaire14\vereling_deelfonds_sd\[participatie_verdeling 2015.xlsx]Blad1'!$B309" table:style-name="ce1">
            <text:p>Onderbanken</text:p>
          </table:table-cell>
          <table:table-cell office:value-type="float" office:value="231992.71171894815" table:formula="msoxl:='G:\DGKB\BFO\_DIRECTIEMAP BFO\FO\A-Circulaire GF in wording\sep_circulaire14\vereling_deelfonds_sd\[participatie_verdeling 2015.xlsx]Blad1'!$E309" table:style-name="ce1">
            <text:p>231992,7117</text:p>
          </table:table-cell>
          <table:table-cell office:value-type="float" office:value="2362369.1453219322" table:formula="msoxl:='G:\DGKB\BFO\_DIRECTIEMAP BFO\FO\A-Circulaire GF in wording\sep_circulaire14\vereling_deelfonds_sd\[participatie_verdeling 2015.xlsx]Blad1'!$F309" table:style-name="ce1">
            <text:p>2362369,145</text:p>
          </table:table-cell>
          <table:table-cell table:number-columns-repeated="16344"/>
        </table:table-row>
        <table:table-row table:style-name="ro1">
          <table:table-cell office:value-type="float" office:value="846" table:style-name="ce8">
            <text:p>846</text:p>
          </table:table-cell>
          <table:table-cell office:value-type="string" table:style-name="ce8">
            <text:p>Sint-Oedenrode</text:p>
          </table:table-cell>
          <table:table-cell office:value-type="float" office:value="1728999.7545209783" table:formula="msoxl:=VLOOKUP($A306,wmo_sep,3,FALSE)" table:style-name="ce9">
            <text:p>1.729.000</text:p>
          </table:table-cell>
          <table:table-cell office:value-type="float" office:value="0" table:formula="msoxl:=VLOOKUP($A306,wmo_sep,4,FALSE)" table:style-name="ce9">
            <text:p>0</text:p>
          </table:table-cell>
          <table:table-cell office:value-type="float" office:value="1728999.7545209783" table:formula="msoxl:=C306+D306" table:style-name="ce9">
            <text:p>1.729.000</text:p>
          </table:table-cell>
          <table:table-cell table:style-name="ce13"/>
          <table:table-cell office:value-type="float" office:value="99112.680463054829" table:formula="msoxl:=VLOOKUP($A306,participatie,3,FALSE)" table:style-name="ce9">
            <text:p>99.113</text:p>
          </table:table-cell>
          <table:table-cell office:value-type="float" office:value="2711852.2292281482" table:formula="msoxl:=VLOOKUP($A306,participatie,4,FALSE)" table:style-name="ce9">
            <text:p>2.711.852</text:p>
          </table:table-cell>
          <table:table-cell office:value-type="float" office:value="2810964.9096912029" table:formula="msoxl:=G306+H306" table:style-name="ce9">
            <text:p>2.810.965</text:p>
          </table:table-cell>
          <table:table-cell table:style-name="ce13"/>
          <table:table-cell office:value-type="float" office:value="2980353.3785171211" table:formula="msoxl:=VLOOKUP(B306,jeugd_sep,2,FALSE)" table:style-name="ce9">
            <text:p>2.980.353</text:p>
          </table:table-cell>
          <table:table-cell table:style-name="ce13"/>
          <table:table-cell office:value-type="float" office:value="7520318.0427293023" table:formula="msoxl:=SUM(E306,I306,K306)" table:style-name="ce10">
            <text:p>7.520.318</text:p>
          </table:table-cell>
          <table:table-cell table:number-columns-repeated="11" table:style-name="ce1"/>
          <table:table-cell office:value-type="string" office:string-value="Sittard-Geleen" table:formula="msoxl:='G:\DGKB\BFO\_DIRECTIEMAP BFO\FO\A-Circulaire GF in wording\sep_circulaire14\vereling_deelfonds_sd\[jeugd.xlsx]Jeugd_per_gemeente'!$A306" table:style-name="ce1">
            <text:p>Sittard-Geleen</text:p>
          </table:table-cell>
          <table:table-cell office:value-type="float" office:value="26548051.299985714" table:formula="msoxl:='G:\DGKB\BFO\_DIRECTIEMAP BFO\FO\A-Circulaire GF in wording\sep_circulaire14\vereling_deelfonds_sd\[jeugd.xlsx]Jeugd_per_gemeente'!$B306" table:style-name="ce2">
            <text:p>26.548.051</text:p>
          </table:table-cell>
          <table:table-cell table:number-columns-repeated="3" table:style-name="ce1"/>
          <table:table-cell office:value-type="float" office:value="1883" table:formula="msoxl:='G:\DGKB\BFO\_DIRECTIEMAP BFO\FO\A-Circulaire GF in wording\sep_circulaire14\vereling_deelfonds_sd\[WMO.xlsx]SDF_wmo'!$E307" table:style-name="ce1">
            <text:p>1883</text:p>
          </table:table-cell>
          <table:table-cell office:value-type="string" office:string-value="Sittard-Geleen" table:formula="msoxl:='G:\DGKB\BFO\_DIRECTIEMAP BFO\FO\A-Circulaire GF in wording\sep_circulaire14\vereling_deelfonds_sd\[WMO.xlsx]SDF_wmo'!$F307" table:style-name="ce1">
            <text:p>Sittard-Geleen</text:p>
          </table:table-cell>
          <table:table-cell office:value-type="float" office:value="19388234.467998423" table:formula="msoxl:='G:\DGKB\BFO\_DIRECTIEMAP BFO\FO\A-Circulaire GF in wording\sep_circulaire14\vereling_deelfonds_sd\[WMO.xlsx]SDF_wmo'!$J307" table:style-name="ce2">
            <text:p>19.388.234</text:p>
          </table:table-cell>
          <table:table-cell office:value-type="float" office:value="0" table:formula="msoxl:='G:\DGKB\BFO\_DIRECTIEMAP BFO\FO\A-Circulaire GF in wording\sep_circulaire14\vereling_deelfonds_sd\[WMO.xlsx]SDF_wmo'!$K307" table:style-name="ce2">
            <text:p>0</text:p>
          </table:table-cell>
          <table:table-cell table:number-columns-repeated="3" table:style-name="ce1"/>
          <table:table-cell office:value-type="float" office:value="882" table:formula="msoxl:='G:\DGKB\BFO\_DIRECTIEMAP BFO\FO\A-Circulaire GF in wording\sep_circulaire14\vereling_deelfonds_sd\[participatie_verdeling 2015.xlsx]Blad1'!$A310" table:style-name="ce1">
            <text:p>882</text:p>
          </table:table-cell>
          <table:table-cell office:value-type="string" office:string-value="Landgraaf" table:formula="msoxl:='G:\DGKB\BFO\_DIRECTIEMAP BFO\FO\A-Circulaire GF in wording\sep_circulaire14\vereling_deelfonds_sd\[participatie_verdeling 2015.xlsx]Blad1'!$B310" table:style-name="ce1">
            <text:p>Landgraaf</text:p>
          </table:table-cell>
          <table:table-cell office:value-type="float" office:value="2049297.399177741" table:formula="msoxl:='G:\DGKB\BFO\_DIRECTIEMAP BFO\FO\A-Circulaire GF in wording\sep_circulaire14\vereling_deelfonds_sd\[participatie_verdeling 2015.xlsx]Blad1'!$E310" table:style-name="ce1">
            <text:p>2049297,399</text:p>
          </table:table-cell>
          <table:table-cell office:value-type="float" office:value="12976009.938416056" table:formula="msoxl:='G:\DGKB\BFO\_DIRECTIEMAP BFO\FO\A-Circulaire GF in wording\sep_circulaire14\vereling_deelfonds_sd\[participatie_verdeling 2015.xlsx]Blad1'!$F310" table:style-name="ce1">
            <text:p>12976009,94</text:p>
          </table:table-cell>
          <table:table-cell table:number-columns-repeated="16344"/>
        </table:table-row>
        <table:table-row table:style-name="ro1">
          <table:table-cell office:value-type="float" office:value="1883" table:style-name="ce8">
            <text:p>1883</text:p>
          </table:table-cell>
          <table:table-cell office:value-type="string" table:style-name="ce8">
            <text:p>Sittard-Geleen</text:p>
          </table:table-cell>
          <table:table-cell office:value-type="float" office:value="19388234.467998423" table:formula="msoxl:=VLOOKUP($A307,wmo_sep,3,FALSE)" table:style-name="ce9">
            <text:p>19.388.234</text:p>
          </table:table-cell>
          <table:table-cell office:value-type="float" office:value="0" table:formula="msoxl:=VLOOKUP($A307,wmo_sep,4,FALSE)" table:style-name="ce9">
            <text:p>0</text:p>
          </table:table-cell>
          <table:table-cell office:value-type="float" office:value="19388234.467998423" table:formula="msoxl:=C307+D307" table:style-name="ce9">
            <text:p>19.388.234</text:p>
          </table:table-cell>
          <table:table-cell table:style-name="ce13"/>
          <table:table-cell office:value-type="float" office:value="4868409.6929003196" table:formula="msoxl:=VLOOKUP($A307,participatie,3,FALSE)" table:style-name="ce9">
            <text:p>4.868.410</text:p>
          </table:table-cell>
          <table:table-cell office:value-type="float" office:value="18545326.159957863" table:formula="msoxl:=VLOOKUP($A307,participatie,4,FALSE)" table:style-name="ce9">
            <text:p>18.545.326</text:p>
          </table:table-cell>
          <table:table-cell office:value-type="float" office:value="23413735.852858182" table:formula="msoxl:=G307+H307" table:style-name="ce9">
            <text:p>23.413.736</text:p>
          </table:table-cell>
          <table:table-cell table:style-name="ce13"/>
          <table:table-cell office:value-type="float" office:value="26548051.299985714" table:formula="msoxl:=VLOOKUP(B307,jeugd_sep,2,FALSE)" table:style-name="ce9">
            <text:p>26.548.051</text:p>
          </table:table-cell>
          <table:table-cell table:style-name="ce13"/>
          <table:table-cell office:value-type="float" office:value="69350021.620842308" table:formula="msoxl:=SUM(E307,I307,K307)" table:style-name="ce10">
            <text:p>69.350.022</text:p>
          </table:table-cell>
          <table:table-cell table:number-columns-repeated="11" table:style-name="ce1"/>
          <table:table-cell office:value-type="string" office:string-value="Sliedrecht" table:formula="msoxl:='G:\DGKB\BFO\_DIRECTIEMAP BFO\FO\A-Circulaire GF in wording\sep_circulaire14\vereling_deelfonds_sd\[jeugd.xlsx]Jeugd_per_gemeente'!$A307" table:style-name="ce1">
            <text:p>Sliedrecht</text:p>
          </table:table-cell>
          <table:table-cell office:value-type="float" office:value="5480989.8452542424" table:formula="msoxl:='G:\DGKB\BFO\_DIRECTIEMAP BFO\FO\A-Circulaire GF in wording\sep_circulaire14\vereling_deelfonds_sd\[jeugd.xlsx]Jeugd_per_gemeente'!$B307" table:style-name="ce2">
            <text:p>5.480.990</text:p>
          </table:table-cell>
          <table:table-cell table:number-columns-repeated="3" table:style-name="ce1"/>
          <table:table-cell office:value-type="float" office:value="610" table:formula="msoxl:='G:\DGKB\BFO\_DIRECTIEMAP BFO\FO\A-Circulaire GF in wording\sep_circulaire14\vereling_deelfonds_sd\[WMO.xlsx]SDF_wmo'!$E308" table:style-name="ce1">
            <text:p>610</text:p>
          </table:table-cell>
          <table:table-cell office:value-type="string" office:string-value="Sliedrecht" table:formula="msoxl:='G:\DGKB\BFO\_DIRECTIEMAP BFO\FO\A-Circulaire GF in wording\sep_circulaire14\vereling_deelfonds_sd\[WMO.xlsx]SDF_wmo'!$F308" table:style-name="ce1">
            <text:p>Sliedrecht</text:p>
          </table:table-cell>
          <table:table-cell office:value-type="float" office:value="2622989.8484326447" table:formula="msoxl:='G:\DGKB\BFO\_DIRECTIEMAP BFO\FO\A-Circulaire GF in wording\sep_circulaire14\vereling_deelfonds_sd\[WMO.xlsx]SDF_wmo'!$J308" table:style-name="ce2">
            <text:p>2.622.990</text:p>
          </table:table-cell>
          <table:table-cell office:value-type="float" office:value="0" table:formula="msoxl:='G:\DGKB\BFO\_DIRECTIEMAP BFO\FO\A-Circulaire GF in wording\sep_circulaire14\vereling_deelfonds_sd\[WMO.xlsx]SDF_wmo'!$K308" table:style-name="ce2">
            <text:p>0</text:p>
          </table:table-cell>
          <table:table-cell table:number-columns-repeated="3" table:style-name="ce1"/>
          <table:table-cell office:value-type="float" office:value="888" table:formula="msoxl:='G:\DGKB\BFO\_DIRECTIEMAP BFO\FO\A-Circulaire GF in wording\sep_circulaire14\vereling_deelfonds_sd\[participatie_verdeling 2015.xlsx]Blad1'!$A311" table:style-name="ce1">
            <text:p>888</text:p>
          </table:table-cell>
          <table:table-cell office:value-type="string" office:string-value="Beek" table:formula="msoxl:='G:\DGKB\BFO\_DIRECTIEMAP BFO\FO\A-Circulaire GF in wording\sep_circulaire14\vereling_deelfonds_sd\[participatie_verdeling 2015.xlsx]Blad1'!$B311" table:style-name="ce1">
            <text:p>Beek</text:p>
          </table:table-cell>
          <table:table-cell office:value-type="float" office:value="398476.00436970906" table:formula="msoxl:='G:\DGKB\BFO\_DIRECTIEMAP BFO\FO\A-Circulaire GF in wording\sep_circulaire14\vereling_deelfonds_sd\[participatie_verdeling 2015.xlsx]Blad1'!$E311" table:style-name="ce1">
            <text:p>398476,0044</text:p>
          </table:table-cell>
          <table:table-cell office:value-type="float" office:value="2539903.1951897899" table:formula="msoxl:='G:\DGKB\BFO\_DIRECTIEMAP BFO\FO\A-Circulaire GF in wording\sep_circulaire14\vereling_deelfonds_sd\[participatie_verdeling 2015.xlsx]Blad1'!$F311" table:style-name="ce1">
            <text:p>2539903,195</text:p>
          </table:table-cell>
          <table:table-cell table:number-columns-repeated="16344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string" table:style-name="ce8">
            <text:p>Sliedrecht</text:p>
          </table:table-cell>
          <table:table-cell office:value-type="float" office:value="2622989.8484326447" table:formula="msoxl:=VLOOKUP($A308,wmo_sep,3,FALSE)" table:style-name="ce9">
            <text:p>2.622.990</text:p>
          </table:table-cell>
          <table:table-cell office:value-type="float" office:value="0" table:formula="msoxl:=VLOOKUP($A308,wmo_sep,4,FALSE)" table:style-name="ce9">
            <text:p>0</text:p>
          </table:table-cell>
          <table:table-cell office:value-type="float" office:value="2622989.8484326447" table:formula="msoxl:=C308+D308" table:style-name="ce9">
            <text:p>2.622.990</text:p>
          </table:table-cell>
          <table:table-cell table:style-name="ce13"/>
          <table:table-cell office:value-type="float" office:value="419663.45316180127" table:formula="msoxl:=VLOOKUP($A308,participatie,3,FALSE)" table:style-name="ce9">
            <text:p>419.663</text:p>
          </table:table-cell>
          <table:table-cell office:value-type="float" office:value="2817906.0617731139" table:formula="msoxl:=VLOOKUP($A308,participatie,4,FALSE)" table:style-name="ce9">
            <text:p>2.817.906</text:p>
          </table:table-cell>
          <table:table-cell office:value-type="float" office:value="3237569.5149349151" table:formula="msoxl:=G308+H308" table:style-name="ce9">
            <text:p>3.237.570</text:p>
          </table:table-cell>
          <table:table-cell table:style-name="ce13"/>
          <table:table-cell office:value-type="float" office:value="5480989.8452542424" table:formula="msoxl:=VLOOKUP(B308,jeugd_sep,2,FALSE)" table:style-name="ce9">
            <text:p>5.480.990</text:p>
          </table:table-cell>
          <table:table-cell table:style-name="ce13"/>
          <table:table-cell office:value-type="float" office:value="11341549.208621802" table:formula="msoxl:=SUM(E308,I308,K308)" table:style-name="ce10">
            <text:p>11.341.549</text:p>
          </table:table-cell>
          <table:table-cell table:number-columns-repeated="11" table:style-name="ce1"/>
          <table:table-cell office:value-type="string" office:string-value="Slochteren" table:formula="msoxl:='G:\DGKB\BFO\_DIRECTIEMAP BFO\FO\A-Circulaire GF in wording\sep_circulaire14\vereling_deelfonds_sd\[jeugd.xlsx]Jeugd_per_gemeente'!$A308" table:style-name="ce1">
            <text:p>Slochteren</text:p>
          </table:table-cell>
          <table:table-cell office:value-type="float" office:value="3179585.7062922497" table:formula="msoxl:='G:\DGKB\BFO\_DIRECTIEMAP BFO\FO\A-Circulaire GF in wording\sep_circulaire14\vereling_deelfonds_sd\[jeugd.xlsx]Jeugd_per_gemeente'!$B308" table:style-name="ce2">
            <text:p>3.179.586</text:p>
          </table:table-cell>
          <table:table-cell table:number-columns-repeated="3" table:style-name="ce1"/>
          <table:table-cell office:value-type="float" office:value="40" table:formula="msoxl:='G:\DGKB\BFO\_DIRECTIEMAP BFO\FO\A-Circulaire GF in wording\sep_circulaire14\vereling_deelfonds_sd\[WMO.xlsx]SDF_wmo'!$E309" table:style-name="ce1">
            <text:p>40</text:p>
          </table:table-cell>
          <table:table-cell office:value-type="string" office:string-value="Slochteren" table:formula="msoxl:='G:\DGKB\BFO\_DIRECTIEMAP BFO\FO\A-Circulaire GF in wording\sep_circulaire14\vereling_deelfonds_sd\[WMO.xlsx]SDF_wmo'!$F309" table:style-name="ce1">
            <text:p>Slochteren</text:p>
          </table:table-cell>
          <table:table-cell office:value-type="float" office:value="1594714.6616150448" table:formula="msoxl:='G:\DGKB\BFO\_DIRECTIEMAP BFO\FO\A-Circulaire GF in wording\sep_circulaire14\vereling_deelfonds_sd\[WMO.xlsx]SDF_wmo'!$J309" table:style-name="ce2">
            <text:p>1.594.715</text:p>
          </table:table-cell>
          <table:table-cell office:value-type="float" office:value="0" table:formula="msoxl:='G:\DGKB\BFO\_DIRECTIEMAP BFO\FO\A-Circulaire GF in wording\sep_circulaire14\vereling_deelfonds_sd\[WMO.xlsx]SDF_wmo'!$K309" table:style-name="ce2">
            <text:p>0</text:p>
          </table:table-cell>
          <table:table-cell table:number-columns-repeated="3" table:style-name="ce1"/>
          <table:table-cell office:value-type="float" office:value="889" table:formula="msoxl:='G:\DGKB\BFO\_DIRECTIEMAP BFO\FO\A-Circulaire GF in wording\sep_circulaire14\vereling_deelfonds_sd\[participatie_verdeling 2015.xlsx]Blad1'!$A312" table:style-name="ce1">
            <text:p>889</text:p>
          </table:table-cell>
          <table:table-cell office:value-type="string" office:string-value="Beesel" table:formula="msoxl:='G:\DGKB\BFO\_DIRECTIEMAP BFO\FO\A-Circulaire GF in wording\sep_circulaire14\vereling_deelfonds_sd\[participatie_verdeling 2015.xlsx]Blad1'!$B312" table:style-name="ce1">
            <text:p>Beesel</text:p>
          </table:table-cell>
          <table:table-cell office:value-type="float" office:value="368709.95567943592" table:formula="msoxl:='G:\DGKB\BFO\_DIRECTIEMAP BFO\FO\A-Circulaire GF in wording\sep_circulaire14\vereling_deelfonds_sd\[participatie_verdeling 2015.xlsx]Blad1'!$E312" table:style-name="ce1">
            <text:p>368709,9557</text:p>
          </table:table-cell>
          <table:table-cell office:value-type="float" office:value="2113562.3017115039" table:formula="msoxl:='G:\DGKB\BFO\_DIRECTIEMAP BFO\FO\A-Circulaire GF in wording\sep_circulaire14\vereling_deelfonds_sd\[participatie_verdeling 2015.xlsx]Blad1'!$F312" table:style-name="ce1">
            <text:p>2113562,302</text:p>
          </table:table-cell>
          <table:table-cell table:number-columns-repeated="16344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Slochteren</text:p>
          </table:table-cell>
          <table:table-cell office:value-type="float" office:value="1594714.6616150448" table:formula="msoxl:=VLOOKUP($A309,wmo_sep,3,FALSE)" table:style-name="ce9">
            <text:p>1.594.715</text:p>
          </table:table-cell>
          <table:table-cell office:value-type="float" office:value="0" table:formula="msoxl:=VLOOKUP($A309,wmo_sep,4,FALSE)" table:style-name="ce9">
            <text:p>0</text:p>
          </table:table-cell>
          <table:table-cell office:value-type="float" office:value="1594714.6616150448" table:formula="msoxl:=C309+D309" table:style-name="ce9">
            <text:p>1.594.715</text:p>
          </table:table-cell>
          <table:table-cell table:style-name="ce13"/>
          <table:table-cell office:value-type="float" office:value="345762.58782283874" table:formula="msoxl:=VLOOKUP($A309,participatie,3,FALSE)" table:style-name="ce9">
            <text:p>345.763</text:p>
          </table:table-cell>
          <table:table-cell office:value-type="float" office:value="1696551.6648686086" table:formula="msoxl:=VLOOKUP($A309,participatie,4,FALSE)" table:style-name="ce9">
            <text:p>1.696.552</text:p>
          </table:table-cell>
          <table:table-cell office:value-type="float" office:value="2042314.2526914473" table:formula="msoxl:=G309+H309" table:style-name="ce9">
            <text:p>2.042.314</text:p>
          </table:table-cell>
          <table:table-cell table:style-name="ce13"/>
          <table:table-cell office:value-type="float" office:value="3179585.7062922497" table:formula="msoxl:=VLOOKUP(B309,jeugd_sep,2,FALSE)" table:style-name="ce9">
            <text:p>3.179.586</text:p>
          </table:table-cell>
          <table:table-cell table:style-name="ce13"/>
          <table:table-cell office:value-type="float" office:value="6816614.6205987418" table:formula="msoxl:=SUM(E309,I309,K309)" table:style-name="ce10">
            <text:p>6.816.615</text:p>
          </table:table-cell>
          <table:table-cell table:number-columns-repeated="11" table:style-name="ce1"/>
          <table:table-cell office:value-type="string" office:string-value="Sluis" table:formula="msoxl:='G:\DGKB\BFO\_DIRECTIEMAP BFO\FO\A-Circulaire GF in wording\sep_circulaire14\vereling_deelfonds_sd\[jeugd.xlsx]Jeugd_per_gemeente'!$A309" table:style-name="ce1">
            <text:p>Sluis</text:p>
          </table:table-cell>
          <table:table-cell office:value-type="float" office:value="3386560.8911959431" table:formula="msoxl:='G:\DGKB\BFO\_DIRECTIEMAP BFO\FO\A-Circulaire GF in wording\sep_circulaire14\vereling_deelfonds_sd\[jeugd.xlsx]Jeugd_per_gemeente'!$B309" table:style-name="ce2">
            <text:p>3.386.561</text:p>
          </table:table-cell>
          <table:table-cell table:number-columns-repeated="3" table:style-name="ce1"/>
          <table:table-cell office:value-type="float" office:value="1714" table:formula="msoxl:='G:\DGKB\BFO\_DIRECTIEMAP BFO\FO\A-Circulaire GF in wording\sep_circulaire14\vereling_deelfonds_sd\[WMO.xlsx]SDF_wmo'!$E310" table:style-name="ce1">
            <text:p>1714</text:p>
          </table:table-cell>
          <table:table-cell office:value-type="string" office:string-value="Sluis" table:formula="msoxl:='G:\DGKB\BFO\_DIRECTIEMAP BFO\FO\A-Circulaire GF in wording\sep_circulaire14\vereling_deelfonds_sd\[WMO.xlsx]SDF_wmo'!$F310" table:style-name="ce1">
            <text:p>Sluis</text:p>
          </table:table-cell>
          <table:table-cell office:value-type="float" office:value="4018088.9670510604" table:formula="msoxl:='G:\DGKB\BFO\_DIRECTIEMAP BFO\FO\A-Circulaire GF in wording\sep_circulaire14\vereling_deelfonds_sd\[WMO.xlsx]SDF_wmo'!$J310" table:style-name="ce2">
            <text:p>4.018.089</text:p>
          </table:table-cell>
          <table:table-cell office:value-type="float" office:value="0" table:formula="msoxl:='G:\DGKB\BFO\_DIRECTIEMAP BFO\FO\A-Circulaire GF in wording\sep_circulaire14\vereling_deelfonds_sd\[WMO.xlsx]SDF_wmo'!$K310" table:style-name="ce2">
            <text:p>0</text:p>
          </table:table-cell>
          <table:table-cell table:number-columns-repeated="3" table:style-name="ce1"/>
          <table:table-cell office:value-type="float" office:value="893" table:formula="msoxl:='G:\DGKB\BFO\_DIRECTIEMAP BFO\FO\A-Circulaire GF in wording\sep_circulaire14\vereling_deelfonds_sd\[participatie_verdeling 2015.xlsx]Blad1'!$A313" table:style-name="ce1">
            <text:p>893</text:p>
          </table:table-cell>
          <table:table-cell office:value-type="string" office:string-value="Bergen (L.)" table:formula="msoxl:='G:\DGKB\BFO\_DIRECTIEMAP BFO\FO\A-Circulaire GF in wording\sep_circulaire14\vereling_deelfonds_sd\[participatie_verdeling 2015.xlsx]Blad1'!$B313" table:style-name="ce1">
            <text:p>Bergen (L.)</text:p>
          </table:table-cell>
          <table:table-cell office:value-type="float" office:value="224143.16007183952" table:formula="msoxl:='G:\DGKB\BFO\_DIRECTIEMAP BFO\FO\A-Circulaire GF in wording\sep_circulaire14\vereling_deelfonds_sd\[participatie_verdeling 2015.xlsx]Blad1'!$E313" table:style-name="ce1">
            <text:p>224143,1601</text:p>
          </table:table-cell>
          <table:table-cell office:value-type="float" office:value="3018434.8183031059" table:formula="msoxl:='G:\DGKB\BFO\_DIRECTIEMAP BFO\FO\A-Circulaire GF in wording\sep_circulaire14\vereling_deelfonds_sd\[participatie_verdeling 2015.xlsx]Blad1'!$F313" table:style-name="ce1">
            <text:p>3018434,818</text:p>
          </table:table-cell>
          <table:table-cell table:number-columns-repeated="16344"/>
        </table:table-row>
        <table:table-row table:style-name="ro1">
          <table:table-cell office:value-type="float" office:value="1714" table:style-name="ce8">
            <text:p>1714</text:p>
          </table:table-cell>
          <table:table-cell office:value-type="string" table:style-name="ce8">
            <text:p>Sluis</text:p>
          </table:table-cell>
          <table:table-cell office:value-type="float" office:value="4018088.9670510604" table:formula="msoxl:=VLOOKUP($A310,wmo_sep,3,FALSE)" table:style-name="ce9">
            <text:p>4.018.089</text:p>
          </table:table-cell>
          <table:table-cell office:value-type="float" office:value="0" table:formula="msoxl:=VLOOKUP($A310,wmo_sep,4,FALSE)" table:style-name="ce9">
            <text:p>0</text:p>
          </table:table-cell>
          <table:table-cell office:value-type="float" office:value="4018088.9670510604" table:formula="msoxl:=C310+D310" table:style-name="ce9">
            <text:p>4.018.089</text:p>
          </table:table-cell>
          <table:table-cell table:style-name="ce13"/>
          <table:table-cell office:value-type="float" office:value="439013.02260632504" table:formula="msoxl:=VLOOKUP($A310,participatie,3,FALSE)" table:style-name="ce9">
            <text:p>439.013</text:p>
          </table:table-cell>
          <table:table-cell office:value-type="float" office:value="2638512.6751863407" table:formula="msoxl:=VLOOKUP($A310,participatie,4,FALSE)" table:style-name="ce9">
            <text:p>2.638.513</text:p>
          </table:table-cell>
          <table:table-cell office:value-type="float" office:value="3077525.6977926656" table:formula="msoxl:=G310+H310" table:style-name="ce9">
            <text:p>3.077.526</text:p>
          </table:table-cell>
          <table:table-cell table:style-name="ce13"/>
          <table:table-cell office:value-type="float" office:value="3386560.8911959431" table:formula="msoxl:=VLOOKUP(B310,jeugd_sep,2,FALSE)" table:style-name="ce9">
            <text:p>3.386.561</text:p>
          </table:table-cell>
          <table:table-cell table:style-name="ce13"/>
          <table:table-cell office:value-type="float" office:value="10482175.556039669" table:formula="msoxl:=SUM(E310,I310,K310)" table:style-name="ce10">
            <text:p>10.482.176</text:p>
          </table:table-cell>
          <table:table-cell table:number-columns-repeated="11" table:style-name="ce1"/>
          <table:table-cell office:value-type="string" office:string-value="Smallingerland" table:formula="msoxl:='G:\DGKB\BFO\_DIRECTIEMAP BFO\FO\A-Circulaire GF in wording\sep_circulaire14\vereling_deelfonds_sd\[jeugd.xlsx]Jeugd_per_gemeente'!$A310" table:style-name="ce1">
            <text:p>Smallingerland</text:p>
          </table:table-cell>
          <table:table-cell office:value-type="float" office:value="18552413.198261492" table:formula="msoxl:='G:\DGKB\BFO\_DIRECTIEMAP BFO\FO\A-Circulaire GF in wording\sep_circulaire14\vereling_deelfonds_sd\[jeugd.xlsx]Jeugd_per_gemeente'!$B310" table:style-name="ce2">
            <text:p>18.552.413</text:p>
          </table:table-cell>
          <table:table-cell table:number-columns-repeated="3" table:style-name="ce1"/>
          <table:table-cell office:value-type="float" office:value="90" table:formula="msoxl:='G:\DGKB\BFO\_DIRECTIEMAP BFO\FO\A-Circulaire GF in wording\sep_circulaire14\vereling_deelfonds_sd\[WMO.xlsx]SDF_wmo'!$E311" table:style-name="ce1">
            <text:p>90</text:p>
          </table:table-cell>
          <table:table-cell office:value-type="string" office:string-value="Smallingerland" table:formula="msoxl:='G:\DGKB\BFO\_DIRECTIEMAP BFO\FO\A-Circulaire GF in wording\sep_circulaire14\vereling_deelfonds_sd\[WMO.xlsx]SDF_wmo'!$F311" table:style-name="ce1">
            <text:p>Smallingerland</text:p>
          </table:table-cell>
          <table:table-cell office:value-type="float" office:value="9360723.9733310994" table:formula="msoxl:='G:\DGKB\BFO\_DIRECTIEMAP BFO\FO\A-Circulaire GF in wording\sep_circulaire14\vereling_deelfonds_sd\[WMO.xlsx]SDF_wmo'!$J311" table:style-name="ce2">
            <text:p>9.360.724</text:p>
          </table:table-cell>
          <table:table-cell office:value-type="float" office:value="0" table:formula="msoxl:='G:\DGKB\BFO\_DIRECTIEMAP BFO\FO\A-Circulaire GF in wording\sep_circulaire14\vereling_deelfonds_sd\[WMO.xlsx]SDF_wmo'!$K311" table:style-name="ce2">
            <text:p>0</text:p>
          </table:table-cell>
          <table:table-cell table:number-columns-repeated="3" table:style-name="ce1"/>
          <table:table-cell office:value-type="float" office:value="899" table:formula="msoxl:='G:\DGKB\BFO\_DIRECTIEMAP BFO\FO\A-Circulaire GF in wording\sep_circulaire14\vereling_deelfonds_sd\[participatie_verdeling 2015.xlsx]Blad1'!$A314" table:style-name="ce1">
            <text:p>899</text:p>
          </table:table-cell>
          <table:table-cell office:value-type="string" office:string-value="Brunssum" table:formula="msoxl:='G:\DGKB\BFO\_DIRECTIEMAP BFO\FO\A-Circulaire GF in wording\sep_circulaire14\vereling_deelfonds_sd\[participatie_verdeling 2015.xlsx]Blad1'!$B314" table:style-name="ce1">
            <text:p>Brunssum</text:p>
          </table:table-cell>
          <table:table-cell office:value-type="float" office:value="1633889.8705158806" table:formula="msoxl:='G:\DGKB\BFO\_DIRECTIEMAP BFO\FO\A-Circulaire GF in wording\sep_circulaire14\vereling_deelfonds_sd\[participatie_verdeling 2015.xlsx]Blad1'!$E314" table:style-name="ce1">
            <text:p>1633889,871</text:p>
          </table:table-cell>
          <table:table-cell office:value-type="float" office:value="11903387.53472325" table:formula="msoxl:='G:\DGKB\BFO\_DIRECTIEMAP BFO\FO\A-Circulaire GF in wording\sep_circulaire14\vereling_deelfonds_sd\[participatie_verdeling 2015.xlsx]Blad1'!$F314" table:style-name="ce1">
            <text:p>11903387,53</text:p>
          </table:table-cell>
          <table:table-cell table:number-columns-repeated="16344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Smallingerland</text:p>
          </table:table-cell>
          <table:table-cell office:value-type="float" office:value="9360723.9733310994" table:formula="msoxl:=VLOOKUP($A311,wmo_sep,3,FALSE)" table:style-name="ce9">
            <text:p>9.360.724</text:p>
          </table:table-cell>
          <table:table-cell office:value-type="float" office:value="0" table:formula="msoxl:=VLOOKUP($A311,wmo_sep,4,FALSE)" table:style-name="ce9">
            <text:p>0</text:p>
          </table:table-cell>
          <table:table-cell office:value-type="float" office:value="9360723.9733310994" table:formula="msoxl:=C311+D311" table:style-name="ce9">
            <text:p>9.360.724</text:p>
          </table:table-cell>
          <table:table-cell table:style-name="ce13"/>
          <table:table-cell office:value-type="float" office:value="3125105.1427968498" table:formula="msoxl:=VLOOKUP($A311,participatie,3,FALSE)" table:style-name="ce9">
            <text:p>3.125.105</text:p>
          </table:table-cell>
          <table:table-cell office:value-type="float" office:value="11042685.85526759" table:formula="msoxl:=VLOOKUP($A311,participatie,4,FALSE)" table:style-name="ce9">
            <text:p>11.042.686</text:p>
          </table:table-cell>
          <table:table-cell office:value-type="float" office:value="14167790.99806444" table:formula="msoxl:=G311+H311" table:style-name="ce9">
            <text:p>14.167.791</text:p>
          </table:table-cell>
          <table:table-cell table:style-name="ce13"/>
          <table:table-cell office:value-type="float" office:value="18552413.198261492" table:formula="msoxl:=VLOOKUP(B311,jeugd_sep,2,FALSE)" table:style-name="ce9">
            <text:p>18.552.413</text:p>
          </table:table-cell>
          <table:table-cell table:style-name="ce13"/>
          <table:table-cell office:value-type="float" office:value="42080928.169657029" table:formula="msoxl:=SUM(E311,I311,K311)" table:style-name="ce10">
            <text:p>42.080.928</text:p>
          </table:table-cell>
          <table:table-cell table:number-columns-repeated="11" table:style-name="ce1"/>
          <table:table-cell office:value-type="string" office:string-value="Soest" table:formula="msoxl:='G:\DGKB\BFO\_DIRECTIEMAP BFO\FO\A-Circulaire GF in wording\sep_circulaire14\vereling_deelfonds_sd\[jeugd.xlsx]Jeugd_per_gemeente'!$A311" table:style-name="ce1">
            <text:p>Soest</text:p>
          </table:table-cell>
          <table:table-cell office:value-type="float" office:value="9907537.2174403146" table:formula="msoxl:='G:\DGKB\BFO\_DIRECTIEMAP BFO\FO\A-Circulaire GF in wording\sep_circulaire14\vereling_deelfonds_sd\[jeugd.xlsx]Jeugd_per_gemeente'!$B311" table:style-name="ce2">
            <text:p>9.907.537</text:p>
          </table:table-cell>
          <table:table-cell table:number-columns-repeated="3" table:style-name="ce1"/>
          <table:table-cell office:value-type="float" office:value="342" table:formula="msoxl:='G:\DGKB\BFO\_DIRECTIEMAP BFO\FO\A-Circulaire GF in wording\sep_circulaire14\vereling_deelfonds_sd\[WMO.xlsx]SDF_wmo'!$E312" table:style-name="ce1">
            <text:p>342</text:p>
          </table:table-cell>
          <table:table-cell office:value-type="string" office:string-value="Soest" table:formula="msoxl:='G:\DGKB\BFO\_DIRECTIEMAP BFO\FO\A-Circulaire GF in wording\sep_circulaire14\vereling_deelfonds_sd\[WMO.xlsx]SDF_wmo'!$F312" table:style-name="ce1">
            <text:p>Soest</text:p>
          </table:table-cell>
          <table:table-cell office:value-type="float" office:value="5690239.7860517642" table:formula="msoxl:='G:\DGKB\BFO\_DIRECTIEMAP BFO\FO\A-Circulaire GF in wording\sep_circulaire14\vereling_deelfonds_sd\[WMO.xlsx]SDF_wmo'!$J312" table:style-name="ce2">
            <text:p>5.690.240</text:p>
          </table:table-cell>
          <table:table-cell office:value-type="float" office:value="0" table:formula="msoxl:='G:\DGKB\BFO\_DIRECTIEMAP BFO\FO\A-Circulaire GF in wording\sep_circulaire14\vereling_deelfonds_sd\[WMO.xlsx]SDF_wmo'!$K312" table:style-name="ce2">
            <text:p>0</text:p>
          </table:table-cell>
          <table:table-cell table:number-columns-repeated="3" table:style-name="ce1"/>
          <table:table-cell office:value-type="float" office:value="907" table:formula="msoxl:='G:\DGKB\BFO\_DIRECTIEMAP BFO\FO\A-Circulaire GF in wording\sep_circulaire14\vereling_deelfonds_sd\[participatie_verdeling 2015.xlsx]Blad1'!$A315" table:style-name="ce1">
            <text:p>907</text:p>
          </table:table-cell>
          <table:table-cell office:value-type="string" office:string-value="Gennep" table:formula="msoxl:='G:\DGKB\BFO\_DIRECTIEMAP BFO\FO\A-Circulaire GF in wording\sep_circulaire14\vereling_deelfonds_sd\[participatie_verdeling 2015.xlsx]Blad1'!$B315" table:style-name="ce1">
            <text:p>Gennep</text:p>
          </table:table-cell>
          <table:table-cell office:value-type="float" office:value="355038.03778233263" table:formula="msoxl:='G:\DGKB\BFO\_DIRECTIEMAP BFO\FO\A-Circulaire GF in wording\sep_circulaire14\vereling_deelfonds_sd\[participatie_verdeling 2015.xlsx]Blad1'!$E315" table:style-name="ce1">
            <text:p>355038,0378</text:p>
          </table:table-cell>
          <table:table-cell office:value-type="float" office:value="5562608.3896733578" table:formula="msoxl:='G:\DGKB\BFO\_DIRECTIEMAP BFO\FO\A-Circulaire GF in wording\sep_circulaire14\vereling_deelfonds_sd\[participatie_verdeling 2015.xlsx]Blad1'!$F315" table:style-name="ce1">
            <text:p>5562608,39</text:p>
          </table:table-cell>
          <table:table-cell table:number-columns-repeated="16344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8">
            <text:p>Soest</text:p>
          </table:table-cell>
          <table:table-cell office:value-type="float" office:value="5690239.7860517642" table:formula="msoxl:=VLOOKUP($A312,wmo_sep,3,FALSE)" table:style-name="ce9">
            <text:p>5.690.240</text:p>
          </table:table-cell>
          <table:table-cell office:value-type="float" office:value="0" table:formula="msoxl:=VLOOKUP($A312,wmo_sep,4,FALSE)" table:style-name="ce9">
            <text:p>0</text:p>
          </table:table-cell>
          <table:table-cell office:value-type="float" office:value="5690239.7860517642" table:formula="msoxl:=C312+D312" table:style-name="ce9">
            <text:p>5.690.240</text:p>
          </table:table-cell>
          <table:table-cell table:style-name="ce13"/>
          <table:table-cell office:value-type="float" office:value="921669.47772023513" table:formula="msoxl:=VLOOKUP($A312,participatie,3,FALSE)" table:style-name="ce9">
            <text:p>921.669</text:p>
          </table:table-cell>
          <table:table-cell office:value-type="float" office:value="3833636.9661666327" table:formula="msoxl:=VLOOKUP($A312,participatie,4,FALSE)" table:style-name="ce9">
            <text:p>3.833.637</text:p>
          </table:table-cell>
          <table:table-cell office:value-type="float" office:value="4755306.4438868677" table:formula="msoxl:=G312+H312" table:style-name="ce9">
            <text:p>4.755.306</text:p>
          </table:table-cell>
          <table:table-cell table:style-name="ce13"/>
          <table:table-cell office:value-type="float" office:value="9907537.2174403146" table:formula="msoxl:=VLOOKUP(B312,jeugd_sep,2,FALSE)" table:style-name="ce9">
            <text:p>9.907.537</text:p>
          </table:table-cell>
          <table:table-cell table:style-name="ce13"/>
          <table:table-cell office:value-type="float" office:value="20353083.447378948" table:formula="msoxl:=SUM(E312,I312,K312)" table:style-name="ce10">
            <text:p>20.353.083</text:p>
          </table:table-cell>
          <table:table-cell table:number-columns-repeated="11" table:style-name="ce1"/>
          <table:table-cell office:value-type="string" office:string-value="Someren" table:formula="msoxl:='G:\DGKB\BFO\_DIRECTIEMAP BFO\FO\A-Circulaire GF in wording\sep_circulaire14\vereling_deelfonds_sd\[jeugd.xlsx]Jeugd_per_gemeente'!$A312" table:style-name="ce1">
            <text:p>Someren</text:p>
          </table:table-cell>
          <table:table-cell office:value-type="float" office:value="3201829.1699319007" table:formula="msoxl:='G:\DGKB\BFO\_DIRECTIEMAP BFO\FO\A-Circulaire GF in wording\sep_circulaire14\vereling_deelfonds_sd\[jeugd.xlsx]Jeugd_per_gemeente'!$B312" table:style-name="ce2">
            <text:p>3.201.829</text:p>
          </table:table-cell>
          <table:table-cell table:number-columns-repeated="3" table:style-name="ce1"/>
          <table:table-cell office:value-type="float" office:value="847" table:formula="msoxl:='G:\DGKB\BFO\_DIRECTIEMAP BFO\FO\A-Circulaire GF in wording\sep_circulaire14\vereling_deelfonds_sd\[WMO.xlsx]SDF_wmo'!$E313" table:style-name="ce1">
            <text:p>847</text:p>
          </table:table-cell>
          <table:table-cell office:value-type="string" office:string-value="Someren" table:formula="msoxl:='G:\DGKB\BFO\_DIRECTIEMAP BFO\FO\A-Circulaire GF in wording\sep_circulaire14\vereling_deelfonds_sd\[WMO.xlsx]SDF_wmo'!$F313" table:style-name="ce1">
            <text:p>Someren</text:p>
          </table:table-cell>
          <table:table-cell office:value-type="float" office:value="2055432.5926469211" table:formula="msoxl:='G:\DGKB\BFO\_DIRECTIEMAP BFO\FO\A-Circulaire GF in wording\sep_circulaire14\vereling_deelfonds_sd\[WMO.xlsx]SDF_wmo'!$J313" table:style-name="ce2">
            <text:p>2.055.433</text:p>
          </table:table-cell>
          <table:table-cell office:value-type="float" office:value="0" table:formula="msoxl:='G:\DGKB\BFO\_DIRECTIEMAP BFO\FO\A-Circulaire GF in wording\sep_circulaire14\vereling_deelfonds_sd\[WMO.xlsx]SDF_wmo'!$K313" table:style-name="ce2">
            <text:p>0</text:p>
          </table:table-cell>
          <table:table-cell table:number-columns-repeated="3" table:style-name="ce1"/>
          <table:table-cell office:value-type="float" office:value="917" table:formula="msoxl:='G:\DGKB\BFO\_DIRECTIEMAP BFO\FO\A-Circulaire GF in wording\sep_circulaire14\vereling_deelfonds_sd\[participatie_verdeling 2015.xlsx]Blad1'!$A316" table:style-name="ce1">
            <text:p>917</text:p>
          </table:table-cell>
          <table:table-cell office:value-type="string" office:string-value="Heerlen" table:formula="msoxl:='G:\DGKB\BFO\_DIRECTIEMAP BFO\FO\A-Circulaire GF in wording\sep_circulaire14\vereling_deelfonds_sd\[participatie_verdeling 2015.xlsx]Blad1'!$B316" table:style-name="ce1">
            <text:p>Heerlen</text:p>
          </table:table-cell>
          <table:table-cell office:value-type="float" office:value="9090175.0573687069" table:formula="msoxl:='G:\DGKB\BFO\_DIRECTIEMAP BFO\FO\A-Circulaire GF in wording\sep_circulaire14\vereling_deelfonds_sd\[participatie_verdeling 2015.xlsx]Blad1'!$E316" table:style-name="ce1">
            <text:p>9090175,057</text:p>
          </table:table-cell>
          <table:table-cell office:value-type="float" office:value="33189398.427459102" table:formula="msoxl:='G:\DGKB\BFO\_DIRECTIEMAP BFO\FO\A-Circulaire GF in wording\sep_circulaire14\vereling_deelfonds_sd\[participatie_verdeling 2015.xlsx]Blad1'!$F316" table:style-name="ce1">
            <text:p>33189398,43</text:p>
          </table:table-cell>
          <table:table-cell table:number-columns-repeated="16344"/>
        </table:table-row>
        <table:table-row table:style-name="ro1">
          <table:table-cell office:value-type="float" office:value="847" table:style-name="ce8">
            <text:p>847</text:p>
          </table:table-cell>
          <table:table-cell office:value-type="string" table:style-name="ce8">
            <text:p>Someren</text:p>
          </table:table-cell>
          <table:table-cell office:value-type="float" office:value="2055432.5926469211" table:formula="msoxl:=VLOOKUP($A313,wmo_sep,3,FALSE)" table:style-name="ce9">
            <text:p>2.055.433</text:p>
          </table:table-cell>
          <table:table-cell office:value-type="float" office:value="0" table:formula="msoxl:=VLOOKUP($A313,wmo_sep,4,FALSE)" table:style-name="ce9">
            <text:p>0</text:p>
          </table:table-cell>
          <table:table-cell office:value-type="float" office:value="2055432.5926469211" table:formula="msoxl:=C313+D313" table:style-name="ce9">
            <text:p>2.055.433</text:p>
          </table:table-cell>
          <table:table-cell table:style-name="ce13"/>
          <table:table-cell office:value-type="float" office:value="227719.28294929065" table:formula="msoxl:=VLOOKUP($A313,participatie,3,FALSE)" table:style-name="ce9">
            <text:p>227.719</text:p>
          </table:table-cell>
          <table:table-cell office:value-type="float" office:value="2380252.1372064319" table:formula="msoxl:=VLOOKUP($A313,participatie,4,FALSE)" table:style-name="ce9">
            <text:p>2.380.252</text:p>
          </table:table-cell>
          <table:table-cell office:value-type="float" office:value="2607971.4201557226" table:formula="msoxl:=G313+H313" table:style-name="ce9">
            <text:p>2.607.971</text:p>
          </table:table-cell>
          <table:table-cell table:style-name="ce13"/>
          <table:table-cell office:value-type="float" office:value="3201829.1699319007" table:formula="msoxl:=VLOOKUP(B313,jeugd_sep,2,FALSE)" table:style-name="ce9">
            <text:p>3.201.829</text:p>
          </table:table-cell>
          <table:table-cell table:style-name="ce13"/>
          <table:table-cell office:value-type="float" office:value="7865233.1827345444" table:formula="msoxl:=SUM(E313,I313,K313)" table:style-name="ce10">
            <text:p>7.865.233</text:p>
          </table:table-cell>
          <table:table-cell table:number-columns-repeated="11" table:style-name="ce1"/>
          <table:table-cell office:value-type="string" office:string-value="Son en Breugel" table:formula="msoxl:='G:\DGKB\BFO\_DIRECTIEMAP BFO\FO\A-Circulaire GF in wording\sep_circulaire14\vereling_deelfonds_sd\[jeugd.xlsx]Jeugd_per_gemeente'!$A313" table:style-name="ce1">
            <text:p>Son en Breugel</text:p>
          </table:table-cell>
          <table:table-cell office:value-type="float" office:value="2593470.6113380864" table:formula="msoxl:='G:\DGKB\BFO\_DIRECTIEMAP BFO\FO\A-Circulaire GF in wording\sep_circulaire14\vereling_deelfonds_sd\[jeugd.xlsx]Jeugd_per_gemeente'!$B313" table:style-name="ce2">
            <text:p>2.593.471</text:p>
          </table:table-cell>
          <table:table-cell table:number-columns-repeated="3" table:style-name="ce1"/>
          <table:table-cell office:value-type="float" office:value="848" table:formula="msoxl:='G:\DGKB\BFO\_DIRECTIEMAP BFO\FO\A-Circulaire GF in wording\sep_circulaire14\vereling_deelfonds_sd\[WMO.xlsx]SDF_wmo'!$E314" table:style-name="ce1">
            <text:p>848</text:p>
          </table:table-cell>
          <table:table-cell office:value-type="string" office:string-value="Son en Breugel" table:formula="msoxl:='G:\DGKB\BFO\_DIRECTIEMAP BFO\FO\A-Circulaire GF in wording\sep_circulaire14\vereling_deelfonds_sd\[WMO.xlsx]SDF_wmo'!$F314" table:style-name="ce1">
            <text:p>Son en Breugel</text:p>
          </table:table-cell>
          <table:table-cell office:value-type="float" office:value="1574155.3263691098" table:formula="msoxl:='G:\DGKB\BFO\_DIRECTIEMAP BFO\FO\A-Circulaire GF in wording\sep_circulaire14\vereling_deelfonds_sd\[WMO.xlsx]SDF_wmo'!$J314" table:style-name="ce2">
            <text:p>1.574.155</text:p>
          </table:table-cell>
          <table:table-cell office:value-type="float" office:value="0" table:formula="msoxl:='G:\DGKB\BFO\_DIRECTIEMAP BFO\FO\A-Circulaire GF in wording\sep_circulaire14\vereling_deelfonds_sd\[WMO.xlsx]SDF_wmo'!$K314" table:style-name="ce2">
            <text:p>0</text:p>
          </table:table-cell>
          <table:table-cell table:number-columns-repeated="3" table:style-name="ce1"/>
          <table:table-cell office:value-type="float" office:value="928" table:formula="msoxl:='G:\DGKB\BFO\_DIRECTIEMAP BFO\FO\A-Circulaire GF in wording\sep_circulaire14\vereling_deelfonds_sd\[participatie_verdeling 2015.xlsx]Blad1'!$A317" table:style-name="ce1">
            <text:p>928</text:p>
          </table:table-cell>
          <table:table-cell office:value-type="string" office:string-value="Kerkrade" table:formula="msoxl:='G:\DGKB\BFO\_DIRECTIEMAP BFO\FO\A-Circulaire GF in wording\sep_circulaire14\vereling_deelfonds_sd\[participatie_verdeling 2015.xlsx]Blad1'!$B317" table:style-name="ce1">
            <text:p>Kerkrade</text:p>
          </table:table-cell>
          <table:table-cell office:value-type="float" office:value="4021081.555333999" table:formula="msoxl:='G:\DGKB\BFO\_DIRECTIEMAP BFO\FO\A-Circulaire GF in wording\sep_circulaire14\vereling_deelfonds_sd\[participatie_verdeling 2015.xlsx]Blad1'!$E317" table:style-name="ce1">
            <text:p>4021081,555</text:p>
          </table:table-cell>
          <table:table-cell office:value-type="float" office:value="23703420.299992532" table:formula="msoxl:='G:\DGKB\BFO\_DIRECTIEMAP BFO\FO\A-Circulaire GF in wording\sep_circulaire14\vereling_deelfonds_sd\[participatie_verdeling 2015.xlsx]Blad1'!$F317" table:style-name="ce1">
            <text:p>23703420,3</text:p>
          </table:table-cell>
          <table:table-cell table:number-columns-repeated="16344"/>
        </table:table-row>
        <table:table-row table:style-name="ro1">
          <table:table-cell office:value-type="float" office:value="848" table:style-name="ce8">
            <text:p>848</text:p>
          </table:table-cell>
          <table:table-cell office:value-type="string" table:style-name="ce8">
            <text:p>Son en Breugel</text:p>
          </table:table-cell>
          <table:table-cell office:value-type="float" office:value="1574155.3263691098" table:formula="msoxl:=VLOOKUP($A314,wmo_sep,3,FALSE)" table:style-name="ce9">
            <text:p>1.574.155</text:p>
          </table:table-cell>
          <table:table-cell office:value-type="float" office:value="0" table:formula="msoxl:=VLOOKUP($A314,wmo_sep,4,FALSE)" table:style-name="ce9">
            <text:p>0</text:p>
          </table:table-cell>
          <table:table-cell office:value-type="float" office:value="1574155.3263691098" table:formula="msoxl:=C314+D314" table:style-name="ce9">
            <text:p>1.574.155</text:p>
          </table:table-cell>
          <table:table-cell table:style-name="ce13"/>
          <table:table-cell office:value-type="float" office:value="173352.95730832758" table:formula="msoxl:=VLOOKUP($A314,participatie,3,FALSE)" table:style-name="ce9">
            <text:p>173.353</text:p>
          </table:table-cell>
          <table:table-cell office:value-type="float" office:value="1223300.3144179396" table:formula="msoxl:=VLOOKUP($A314,participatie,4,FALSE)" table:style-name="ce9">
            <text:p>1.223.300</text:p>
          </table:table-cell>
          <table:table-cell office:value-type="float" office:value="1396653.2717262672" table:formula="msoxl:=G314+H314" table:style-name="ce9">
            <text:p>1.396.653</text:p>
          </table:table-cell>
          <table:table-cell table:style-name="ce13"/>
          <table:table-cell office:value-type="float" office:value="2593470.6113380864" table:formula="msoxl:=VLOOKUP(B314,jeugd_sep,2,FALSE)" table:style-name="ce9">
            <text:p>2.593.471</text:p>
          </table:table-cell>
          <table:table-cell table:style-name="ce13"/>
          <table:table-cell office:value-type="float" office:value="5564279.2094334634" table:formula="msoxl:=SUM(E314,I314,K314)" table:style-name="ce10">
            <text:p>5.564.279</text:p>
          </table:table-cell>
          <table:table-cell table:number-columns-repeated="11" table:style-name="ce1"/>
          <table:table-cell office:value-type="string" office:string-value="Spijkenisse" table:formula="msoxl:='G:\DGKB\BFO\_DIRECTIEMAP BFO\FO\A-Circulaire GF in wording\sep_circulaire14\vereling_deelfonds_sd\[jeugd.xlsx]Jeugd_per_gemeente'!$A314" table:style-name="ce1">
            <text:p>Spijkenisse</text:p>
          </table:table-cell>
          <table:table-cell office:value-type="float" office:value="20721529.628329422" table:formula="msoxl:='G:\DGKB\BFO\_DIRECTIEMAP BFO\FO\A-Circulaire GF in wording\sep_circulaire14\vereling_deelfonds_sd\[jeugd.xlsx]Jeugd_per_gemeente'!$B314" table:style-name="ce2">
            <text:p>20.721.530</text:p>
          </table:table-cell>
          <table:table-cell table:number-columns-repeated="3" table:style-name="ce1"/>
          <table:table-cell office:value-type="float" office:value="612" table:formula="msoxl:='G:\DGKB\BFO\_DIRECTIEMAP BFO\FO\A-Circulaire GF in wording\sep_circulaire14\vereling_deelfonds_sd\[WMO.xlsx]SDF_wmo'!$E315" table:style-name="ce1">
            <text:p>612</text:p>
          </table:table-cell>
          <table:table-cell office:value-type="string" office:string-value="Spijkenisse" table:formula="msoxl:='G:\DGKB\BFO\_DIRECTIEMAP BFO\FO\A-Circulaire GF in wording\sep_circulaire14\vereling_deelfonds_sd\[WMO.xlsx]SDF_wmo'!$F315" table:style-name="ce1">
            <text:p>Spijkenisse</text:p>
          </table:table-cell>
          <table:table-cell office:value-type="float" office:value="8661172.9778126106" table:formula="msoxl:='G:\DGKB\BFO\_DIRECTIEMAP BFO\FO\A-Circulaire GF in wording\sep_circulaire14\vereling_deelfonds_sd\[WMO.xlsx]SDF_wmo'!$J315" table:style-name="ce2">
            <text:p>8.661.173</text:p>
          </table:table-cell>
          <table:table-cell office:value-type="float" office:value="15351744.647530181" table:formula="msoxl:='G:\DGKB\BFO\_DIRECTIEMAP BFO\FO\A-Circulaire GF in wording\sep_circulaire14\vereling_deelfonds_sd\[WMO.xlsx]SDF_wmo'!$K315" table:style-name="ce2">
            <text:p>15.351.745</text:p>
          </table:table-cell>
          <table:table-cell table:number-columns-repeated="3" table:style-name="ce1"/>
          <table:table-cell office:value-type="float" office:value="935" table:formula="msoxl:='G:\DGKB\BFO\_DIRECTIEMAP BFO\FO\A-Circulaire GF in wording\sep_circulaire14\vereling_deelfonds_sd\[participatie_verdeling 2015.xlsx]Blad1'!$A318" table:style-name="ce1">
            <text:p>935</text:p>
          </table:table-cell>
          <table:table-cell office:value-type="string" office:string-value="Maastricht" table:formula="msoxl:='G:\DGKB\BFO\_DIRECTIEMAP BFO\FO\A-Circulaire GF in wording\sep_circulaire14\vereling_deelfonds_sd\[participatie_verdeling 2015.xlsx]Blad1'!$B318" table:style-name="ce1">
            <text:p>Maastricht</text:p>
          </table:table-cell>
          <table:table-cell office:value-type="float" office:value="6138362.1175573636" table:formula="msoxl:='G:\DGKB\BFO\_DIRECTIEMAP BFO\FO\A-Circulaire GF in wording\sep_circulaire14\vereling_deelfonds_sd\[participatie_verdeling 2015.xlsx]Blad1'!$E318" table:style-name="ce1">
            <text:p>6138362,118</text:p>
          </table:table-cell>
          <table:table-cell office:value-type="float" office:value="24383161.23852234" table:formula="msoxl:='G:\DGKB\BFO\_DIRECTIEMAP BFO\FO\A-Circulaire GF in wording\sep_circulaire14\vereling_deelfonds_sd\[participatie_verdeling 2015.xlsx]Blad1'!$F318" table:style-name="ce1">
            <text:p>24383161,24</text:p>
          </table:table-cell>
          <table:table-cell table:number-columns-repeated="16344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string" table:style-name="ce8">
            <text:p>Spijkenisse</text:p>
          </table:table-cell>
          <table:table-cell office:value-type="float" office:value="8661172.9778126106" table:formula="msoxl:=VLOOKUP($A315,wmo_sep,3,FALSE)" table:style-name="ce9">
            <text:p>8.661.173</text:p>
          </table:table-cell>
          <table:table-cell office:value-type="float" office:value="15351744.647530181" table:formula="msoxl:=VLOOKUP($A315,wmo_sep,4,FALSE)" table:style-name="ce9">
            <text:p>15.351.745</text:p>
          </table:table-cell>
          <table:table-cell office:value-type="float" office:value="24012917.625342794" table:formula="msoxl:=C315+D315" table:style-name="ce9">
            <text:p>24.012.918</text:p>
          </table:table-cell>
          <table:table-cell table:style-name="ce13"/>
          <table:table-cell office:value-type="float" office:value="3152932.6504053068" table:formula="msoxl:=VLOOKUP($A315,participatie,3,FALSE)" table:style-name="ce9">
            <text:p>3.152.933</text:p>
          </table:table-cell>
          <table:table-cell office:value-type="float" office:value="7157672.5678210491" table:formula="msoxl:=VLOOKUP($A315,participatie,4,FALSE)" table:style-name="ce9">
            <text:p>7.157.673</text:p>
          </table:table-cell>
          <table:table-cell office:value-type="float" office:value="10310605.218226356" table:formula="msoxl:=G315+H315" table:style-name="ce9">
            <text:p>10.310.605</text:p>
          </table:table-cell>
          <table:table-cell table:style-name="ce13"/>
          <table:table-cell office:value-type="float" office:value="20721529.628329422" table:formula="msoxl:=VLOOKUP(B315,jeugd_sep,2,FALSE)" table:style-name="ce9">
            <text:p>20.721.530</text:p>
          </table:table-cell>
          <table:table-cell table:style-name="ce13"/>
          <table:table-cell office:value-type="float" office:value="55045052.471898571" table:formula="msoxl:=SUM(E315,I315,K315)" table:style-name="ce10">
            <text:p>55.045.052</text:p>
          </table:table-cell>
          <table:table-cell table:number-columns-repeated="11" table:style-name="ce1"/>
          <table:table-cell office:value-type="string" office:string-value="Stadskanaal" table:formula="msoxl:='G:\DGKB\BFO\_DIRECTIEMAP BFO\FO\A-Circulaire GF in wording\sep_circulaire14\vereling_deelfonds_sd\[jeugd.xlsx]Jeugd_per_gemeente'!$A315" table:style-name="ce1">
            <text:p>Stadskanaal</text:p>
          </table:table-cell>
          <table:table-cell office:value-type="float" office:value="11196654.114733016" table:formula="msoxl:='G:\DGKB\BFO\_DIRECTIEMAP BFO\FO\A-Circulaire GF in wording\sep_circulaire14\vereling_deelfonds_sd\[jeugd.xlsx]Jeugd_per_gemeente'!$B315" table:style-name="ce2">
            <text:p>11.196.654</text:p>
          </table:table-cell>
          <table:table-cell table:number-columns-repeated="3" table:style-name="ce1"/>
          <table:table-cell office:value-type="float" office:value="37" table:formula="msoxl:='G:\DGKB\BFO\_DIRECTIEMAP BFO\FO\A-Circulaire GF in wording\sep_circulaire14\vereling_deelfonds_sd\[WMO.xlsx]SDF_wmo'!$E316" table:style-name="ce1">
            <text:p>37</text:p>
          </table:table-cell>
          <table:table-cell office:value-type="string" office:string-value="Stadskanaal" table:formula="msoxl:='G:\DGKB\BFO\_DIRECTIEMAP BFO\FO\A-Circulaire GF in wording\sep_circulaire14\vereling_deelfonds_sd\[WMO.xlsx]SDF_wmo'!$F316" table:style-name="ce1">
            <text:p>Stadskanaal</text:p>
          </table:table-cell>
          <table:table-cell office:value-type="float" office:value="6895447.4162787991" table:formula="msoxl:='G:\DGKB\BFO\_DIRECTIEMAP BFO\FO\A-Circulaire GF in wording\sep_circulaire14\vereling_deelfonds_sd\[WMO.xlsx]SDF_wmo'!$J316" table:style-name="ce2">
            <text:p>6.895.447</text:p>
          </table:table-cell>
          <table:table-cell office:value-type="float" office:value="0" table:formula="msoxl:='G:\DGKB\BFO\_DIRECTIEMAP BFO\FO\A-Circulaire GF in wording\sep_circulaire14\vereling_deelfonds_sd\[WMO.xlsx]SDF_wmo'!$K316" table:style-name="ce2">
            <text:p>0</text:p>
          </table:table-cell>
          <table:table-cell table:number-columns-repeated="3" table:style-name="ce1"/>
          <table:table-cell office:value-type="float" office:value="938" table:formula="msoxl:='G:\DGKB\BFO\_DIRECTIEMAP BFO\FO\A-Circulaire GF in wording\sep_circulaire14\vereling_deelfonds_sd\[participatie_verdeling 2015.xlsx]Blad1'!$A319" table:style-name="ce1">
            <text:p>938</text:p>
          </table:table-cell>
          <table:table-cell office:value-type="string" office:string-value="Meerssen" table:formula="msoxl:='G:\DGKB\BFO\_DIRECTIEMAP BFO\FO\A-Circulaire GF in wording\sep_circulaire14\vereling_deelfonds_sd\[participatie_verdeling 2015.xlsx]Blad1'!$B319" table:style-name="ce1">
            <text:p>Meerssen</text:p>
          </table:table-cell>
          <table:table-cell office:value-type="float" office:value="339296.50068274041" table:formula="msoxl:='G:\DGKB\BFO\_DIRECTIEMAP BFO\FO\A-Circulaire GF in wording\sep_circulaire14\vereling_deelfonds_sd\[participatie_verdeling 2015.xlsx]Blad1'!$E319" table:style-name="ce1">
            <text:p>339296,5007</text:p>
          </table:table-cell>
          <table:table-cell office:value-type="float" office:value="2283839.4853073908" table:formula="msoxl:='G:\DGKB\BFO\_DIRECTIEMAP BFO\FO\A-Circulaire GF in wording\sep_circulaire14\vereling_deelfonds_sd\[participatie_verdeling 2015.xlsx]Blad1'!$F319" table:style-name="ce1">
            <text:p>2283839,485</text:p>
          </table:table-cell>
          <table:table-cell table:number-columns-repeated="16344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Stadskanaal</text:p>
          </table:table-cell>
          <table:table-cell office:value-type="float" office:value="6895447.4162787991" table:formula="msoxl:=VLOOKUP($A316,wmo_sep,3,FALSE)" table:style-name="ce9">
            <text:p>6.895.447</text:p>
          </table:table-cell>
          <table:table-cell office:value-type="float" office:value="0" table:formula="msoxl:=VLOOKUP($A316,wmo_sep,4,FALSE)" table:style-name="ce9">
            <text:p>0</text:p>
          </table:table-cell>
          <table:table-cell office:value-type="float" office:value="6895447.4162787991" table:formula="msoxl:=C316+D316" table:style-name="ce9">
            <text:p>6.895.447</text:p>
          </table:table-cell>
          <table:table-cell table:style-name="ce13"/>
          <table:table-cell office:value-type="float" office:value="1859227.2624575775" table:formula="msoxl:=VLOOKUP($A316,participatie,3,FALSE)" table:style-name="ce9">
            <text:p>1.859.227</text:p>
          </table:table-cell>
          <table:table-cell office:value-type="float" office:value="18052971.853333347" table:formula="msoxl:=VLOOKUP($A316,participatie,4,FALSE)" table:style-name="ce9">
            <text:p>18.052.972</text:p>
          </table:table-cell>
          <table:table-cell office:value-type="float" office:value="19912199.115790926" table:formula="msoxl:=G316+H316" table:style-name="ce9">
            <text:p>19.912.199</text:p>
          </table:table-cell>
          <table:table-cell table:style-name="ce13"/>
          <table:table-cell office:value-type="float" office:value="11196654.114733016" table:formula="msoxl:=VLOOKUP(B316,jeugd_sep,2,FALSE)" table:style-name="ce9">
            <text:p>11.196.654</text:p>
          </table:table-cell>
          <table:table-cell table:style-name="ce13"/>
          <table:table-cell office:value-type="float" office:value="38004300.646802738" table:formula="msoxl:=SUM(E316,I316,K316)" table:style-name="ce10">
            <text:p>38.004.301</text:p>
          </table:table-cell>
          <table:table-cell table:number-columns-repeated="11" table:style-name="ce1"/>
          <table:table-cell office:value-type="string" office:string-value="Staphorst" table:formula="msoxl:='G:\DGKB\BFO\_DIRECTIEMAP BFO\FO\A-Circulaire GF in wording\sep_circulaire14\vereling_deelfonds_sd\[jeugd.xlsx]Jeugd_per_gemeente'!$A316" table:style-name="ce1">
            <text:p>Staphorst</text:p>
          </table:table-cell>
          <table:table-cell office:value-type="float" office:value="2748238.5944003998" table:formula="msoxl:='G:\DGKB\BFO\_DIRECTIEMAP BFO\FO\A-Circulaire GF in wording\sep_circulaire14\vereling_deelfonds_sd\[jeugd.xlsx]Jeugd_per_gemeente'!$B316" table:style-name="ce2">
            <text:p>2.748.239</text:p>
          </table:table-cell>
          <table:table-cell table:number-columns-repeated="3" table:style-name="ce1"/>
          <table:table-cell office:value-type="float" office:value="180" table:formula="msoxl:='G:\DGKB\BFO\_DIRECTIEMAP BFO\FO\A-Circulaire GF in wording\sep_circulaire14\vereling_deelfonds_sd\[WMO.xlsx]SDF_wmo'!$E317" table:style-name="ce1">
            <text:p>180</text:p>
          </table:table-cell>
          <table:table-cell office:value-type="string" office:string-value="Staphorst" table:formula="msoxl:='G:\DGKB\BFO\_DIRECTIEMAP BFO\FO\A-Circulaire GF in wording\sep_circulaire14\vereling_deelfonds_sd\[WMO.xlsx]SDF_wmo'!$F317" table:style-name="ce1">
            <text:p>Staphorst</text:p>
          </table:table-cell>
          <table:table-cell office:value-type="float" office:value="2401369.6878014626" table:formula="msoxl:='G:\DGKB\BFO\_DIRECTIEMAP BFO\FO\A-Circulaire GF in wording\sep_circulaire14\vereling_deelfonds_sd\[WMO.xlsx]SDF_wmo'!$J317" table:style-name="ce2">
            <text:p>2.401.370</text:p>
          </table:table-cell>
          <table:table-cell office:value-type="float" office:value="0" table:formula="msoxl:='G:\DGKB\BFO\_DIRECTIEMAP BFO\FO\A-Circulaire GF in wording\sep_circulaire14\vereling_deelfonds_sd\[WMO.xlsx]SDF_wmo'!$K317" table:style-name="ce2">
            <text:p>0</text:p>
          </table:table-cell>
          <table:table-cell table:number-columns-repeated="3" table:style-name="ce1"/>
          <table:table-cell office:value-type="float" office:value="944" table:formula="msoxl:='G:\DGKB\BFO\_DIRECTIEMAP BFO\FO\A-Circulaire GF in wording\sep_circulaire14\vereling_deelfonds_sd\[participatie_verdeling 2015.xlsx]Blad1'!$A320" table:style-name="ce1">
            <text:p>944</text:p>
          </table:table-cell>
          <table:table-cell office:value-type="string" office:string-value="Mook en Middelaar" table:formula="msoxl:='G:\DGKB\BFO\_DIRECTIEMAP BFO\FO\A-Circulaire GF in wording\sep_circulaire14\vereling_deelfonds_sd\[participatie_verdeling 2015.xlsx]Blad1'!$B320" table:style-name="ce1">
            <text:p>Mook en Middelaar</text:p>
          </table:table-cell>
          <table:table-cell office:value-type="float" office:value="112526.9214674815" table:formula="msoxl:='G:\DGKB\BFO\_DIRECTIEMAP BFO\FO\A-Circulaire GF in wording\sep_circulaire14\vereling_deelfonds_sd\[participatie_verdeling 2015.xlsx]Blad1'!$E320" table:style-name="ce1">
            <text:p>112526,9215</text:p>
          </table:table-cell>
          <table:table-cell office:value-type="float" office:value="838686.40200348571" table:formula="msoxl:='G:\DGKB\BFO\_DIRECTIEMAP BFO\FO\A-Circulaire GF in wording\sep_circulaire14\vereling_deelfonds_sd\[participatie_verdeling 2015.xlsx]Blad1'!$F320" table:style-name="ce1">
            <text:p>838686,402</text:p>
          </table:table-cell>
          <table:table-cell table:number-columns-repeated="16344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8">
            <text:p>Staphorst</text:p>
          </table:table-cell>
          <table:table-cell office:value-type="float" office:value="2401369.6878014626" table:formula="msoxl:=VLOOKUP($A317,wmo_sep,3,FALSE)" table:style-name="ce9">
            <text:p>2.401.370</text:p>
          </table:table-cell>
          <table:table-cell office:value-type="float" office:value="0" table:formula="msoxl:=VLOOKUP($A317,wmo_sep,4,FALSE)" table:style-name="ce9">
            <text:p>0</text:p>
          </table:table-cell>
          <table:table-cell office:value-type="float" office:value="2401369.6878014626" table:formula="msoxl:=C317+D317" table:style-name="ce9">
            <text:p>2.401.370</text:p>
          </table:table-cell>
          <table:table-cell table:style-name="ce13"/>
          <table:table-cell office:value-type="float" office:value="99491.575321374883" table:formula="msoxl:=VLOOKUP($A317,participatie,3,FALSE)" table:style-name="ce9">
            <text:p>99.492</text:p>
          </table:table-cell>
          <table:table-cell office:value-type="float" office:value="1367141.7708802186" table:formula="msoxl:=VLOOKUP($A317,participatie,4,FALSE)" table:style-name="ce9">
            <text:p>1.367.142</text:p>
          </table:table-cell>
          <table:table-cell office:value-type="float" office:value="1466633.3462015935" table:formula="msoxl:=G317+H317" table:style-name="ce9">
            <text:p>1.466.633</text:p>
          </table:table-cell>
          <table:table-cell table:style-name="ce13"/>
          <table:table-cell office:value-type="float" office:value="2748238.5944003998" table:formula="msoxl:=VLOOKUP(B317,jeugd_sep,2,FALSE)" table:style-name="ce9">
            <text:p>2.748.239</text:p>
          </table:table-cell>
          <table:table-cell table:style-name="ce13"/>
          <table:table-cell office:value-type="float" office:value="6616241.628403456" table:formula="msoxl:=SUM(E317,I317,K317)" table:style-name="ce10">
            <text:p>6.616.242</text:p>
          </table:table-cell>
          <table:table-cell table:number-columns-repeated="11" table:style-name="ce1"/>
          <table:table-cell office:value-type="string" office:string-value="Stede Broec" table:formula="msoxl:='G:\DGKB\BFO\_DIRECTIEMAP BFO\FO\A-Circulaire GF in wording\sep_circulaire14\vereling_deelfonds_sd\[jeugd.xlsx]Jeugd_per_gemeente'!$A317" table:style-name="ce1">
            <text:p>Stede Broec</text:p>
          </table:table-cell>
          <table:table-cell office:value-type="float" office:value="5509926.2287093299" table:formula="msoxl:='G:\DGKB\BFO\_DIRECTIEMAP BFO\FO\A-Circulaire GF in wording\sep_circulaire14\vereling_deelfonds_sd\[jeugd.xlsx]Jeugd_per_gemeente'!$B317" table:style-name="ce2">
            <text:p>5.509.926</text:p>
          </table:table-cell>
          <table:table-cell table:number-columns-repeated="3" table:style-name="ce1"/>
          <table:table-cell office:value-type="float" office:value="532" table:formula="msoxl:='G:\DGKB\BFO\_DIRECTIEMAP BFO\FO\A-Circulaire GF in wording\sep_circulaire14\vereling_deelfonds_sd\[WMO.xlsx]SDF_wmo'!$E318" table:style-name="ce1">
            <text:p>532</text:p>
          </table:table-cell>
          <table:table-cell office:value-type="string" office:string-value="Stede Broec" table:formula="msoxl:='G:\DGKB\BFO\_DIRECTIEMAP BFO\FO\A-Circulaire GF in wording\sep_circulaire14\vereling_deelfonds_sd\[WMO.xlsx]SDF_wmo'!$F318" table:style-name="ce1">
            <text:p>Stede Broec</text:p>
          </table:table-cell>
          <table:table-cell office:value-type="float" office:value="2661920.8720254647" table:formula="msoxl:='G:\DGKB\BFO\_DIRECTIEMAP BFO\FO\A-Circulaire GF in wording\sep_circulaire14\vereling_deelfonds_sd\[WMO.xlsx]SDF_wmo'!$J318" table:style-name="ce2">
            <text:p>2.661.921</text:p>
          </table:table-cell>
          <table:table-cell office:value-type="float" office:value="0" table:formula="msoxl:='G:\DGKB\BFO\_DIRECTIEMAP BFO\FO\A-Circulaire GF in wording\sep_circulaire14\vereling_deelfonds_sd\[WMO.xlsx]SDF_wmo'!$K318" table:style-name="ce2">
            <text:p>0</text:p>
          </table:table-cell>
          <table:table-cell table:number-columns-repeated="3" table:style-name="ce1"/>
          <table:table-cell office:value-type="float" office:value="946" table:formula="msoxl:='G:\DGKB\BFO\_DIRECTIEMAP BFO\FO\A-Circulaire GF in wording\sep_circulaire14\vereling_deelfonds_sd\[participatie_verdeling 2015.xlsx]Blad1'!$A321" table:style-name="ce1">
            <text:p>946</text:p>
          </table:table-cell>
          <table:table-cell office:value-type="string" office:string-value="Nederweert" table:formula="msoxl:='G:\DGKB\BFO\_DIRECTIEMAP BFO\FO\A-Circulaire GF in wording\sep_circulaire14\vereling_deelfonds_sd\[participatie_verdeling 2015.xlsx]Blad1'!$B321" table:style-name="ce1">
            <text:p>Nederweert</text:p>
          </table:table-cell>
          <table:table-cell office:value-type="float" office:value="125219.75158285137" table:formula="msoxl:='G:\DGKB\BFO\_DIRECTIEMAP BFO\FO\A-Circulaire GF in wording\sep_circulaire14\vereling_deelfonds_sd\[participatie_verdeling 2015.xlsx]Blad1'!$E321" table:style-name="ce1">
            <text:p>125219,7516</text:p>
          </table:table-cell>
          <table:table-cell office:value-type="float" office:value="2862768.3825148721" table:formula="msoxl:='G:\DGKB\BFO\_DIRECTIEMAP BFO\FO\A-Circulaire GF in wording\sep_circulaire14\vereling_deelfonds_sd\[participatie_verdeling 2015.xlsx]Blad1'!$F321" table:style-name="ce1">
            <text:p>2862768,383</text:p>
          </table:table-cell>
          <table:table-cell table:number-columns-repeated="16344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string" table:style-name="ce8">
            <text:p>Stede Broec</text:p>
          </table:table-cell>
          <table:table-cell office:value-type="float" office:value="2661920.8720254647" table:formula="msoxl:=VLOOKUP($A318,wmo_sep,3,FALSE)" table:style-name="ce9">
            <text:p>2.661.921</text:p>
          </table:table-cell>
          <table:table-cell office:value-type="float" office:value="0" table:formula="msoxl:=VLOOKUP($A318,wmo_sep,4,FALSE)" table:style-name="ce9">
            <text:p>0</text:p>
          </table:table-cell>
          <table:table-cell office:value-type="float" office:value="2661920.8720254647" table:formula="msoxl:=C318+D318" table:style-name="ce9">
            <text:p>2.661.921</text:p>
          </table:table-cell>
          <table:table-cell table:style-name="ce13"/>
          <table:table-cell office:value-type="float" office:value="233782.66598158289" table:formula="msoxl:=VLOOKUP($A318,participatie,3,FALSE)" table:style-name="ce9">
            <text:p>233.783</text:p>
          </table:table-cell>
          <table:table-cell office:value-type="float" office:value="2421719.9444748363" table:formula="msoxl:=VLOOKUP($A318,participatie,4,FALSE)" table:style-name="ce9">
            <text:p>2.421.720</text:p>
          </table:table-cell>
          <table:table-cell office:value-type="float" office:value="2655502.6104564192" table:formula="msoxl:=G318+H318" table:style-name="ce9">
            <text:p>2.655.503</text:p>
          </table:table-cell>
          <table:table-cell table:style-name="ce13"/>
          <table:table-cell office:value-type="float" office:value="5509926.2287093299" table:formula="msoxl:=VLOOKUP(B318,jeugd_sep,2,FALSE)" table:style-name="ce9">
            <text:p>5.509.926</text:p>
          </table:table-cell>
          <table:table-cell table:style-name="ce13"/>
          <table:table-cell office:value-type="float" office:value="10827349.711191215" table:formula="msoxl:=SUM(E318,I318,K318)" table:style-name="ce10">
            <text:p>10.827.350</text:p>
          </table:table-cell>
          <table:table-cell table:number-columns-repeated="11" table:style-name="ce1"/>
          <table:table-cell office:value-type="string" office:string-value="Steenbergen" table:formula="msoxl:='G:\DGKB\BFO\_DIRECTIEMAP BFO\FO\A-Circulaire GF in wording\sep_circulaire14\vereling_deelfonds_sd\[jeugd.xlsx]Jeugd_per_gemeente'!$A318" table:style-name="ce1">
            <text:p>Steenbergen</text:p>
          </table:table-cell>
          <table:table-cell office:value-type="float" office:value="5007560.0909703784" table:formula="msoxl:='G:\DGKB\BFO\_DIRECTIEMAP BFO\FO\A-Circulaire GF in wording\sep_circulaire14\vereling_deelfonds_sd\[jeugd.xlsx]Jeugd_per_gemeente'!$B318" table:style-name="ce2">
            <text:p>5.007.560</text:p>
          </table:table-cell>
          <table:table-cell table:number-columns-repeated="3" table:style-name="ce1"/>
          <table:table-cell office:value-type="float" office:value="851" table:formula="msoxl:='G:\DGKB\BFO\_DIRECTIEMAP BFO\FO\A-Circulaire GF in wording\sep_circulaire14\vereling_deelfonds_sd\[WMO.xlsx]SDF_wmo'!$E319" table:style-name="ce1">
            <text:p>851</text:p>
          </table:table-cell>
          <table:table-cell office:value-type="string" office:string-value="Steenbergen" table:formula="msoxl:='G:\DGKB\BFO\_DIRECTIEMAP BFO\FO\A-Circulaire GF in wording\sep_circulaire14\vereling_deelfonds_sd\[WMO.xlsx]SDF_wmo'!$F319" table:style-name="ce1">
            <text:p>Steenbergen</text:p>
          </table:table-cell>
          <table:table-cell office:value-type="float" office:value="2809784.5829992532" table:formula="msoxl:='G:\DGKB\BFO\_DIRECTIEMAP BFO\FO\A-Circulaire GF in wording\sep_circulaire14\vereling_deelfonds_sd\[WMO.xlsx]SDF_wmo'!$J319" table:style-name="ce2">
            <text:p>2.809.785</text:p>
          </table:table-cell>
          <table:table-cell office:value-type="float" office:value="0" table:formula="msoxl:='G:\DGKB\BFO\_DIRECTIEMAP BFO\FO\A-Circulaire GF in wording\sep_circulaire14\vereling_deelfonds_sd\[WMO.xlsx]SDF_wmo'!$K319" table:style-name="ce2">
            <text:p>0</text:p>
          </table:table-cell>
          <table:table-cell table:number-columns-repeated="3" table:style-name="ce1"/>
          <table:table-cell office:value-type="float" office:value="951" table:formula="msoxl:='G:\DGKB\BFO\_DIRECTIEMAP BFO\FO\A-Circulaire GF in wording\sep_circulaire14\vereling_deelfonds_sd\[participatie_verdeling 2015.xlsx]Blad1'!$A322" table:style-name="ce1">
            <text:p>951</text:p>
          </table:table-cell>
          <table:table-cell office:value-type="string" office:string-value="Nuth" table:formula="msoxl:='G:\DGKB\BFO\_DIRECTIEMAP BFO\FO\A-Circulaire GF in wording\sep_circulaire14\vereling_deelfonds_sd\[participatie_verdeling 2015.xlsx]Blad1'!$B322" table:style-name="ce1">
            <text:p>Nuth</text:p>
          </table:table-cell>
          <table:table-cell office:value-type="float" office:value="343100.64984865894" table:formula="msoxl:='G:\DGKB\BFO\_DIRECTIEMAP BFO\FO\A-Circulaire GF in wording\sep_circulaire14\vereling_deelfonds_sd\[participatie_verdeling 2015.xlsx]Blad1'!$E322" table:style-name="ce1">
            <text:p>343100,6498</text:p>
          </table:table-cell>
          <table:table-cell office:value-type="float" office:value="2991092.6083357921" table:formula="msoxl:='G:\DGKB\BFO\_DIRECTIEMAP BFO\FO\A-Circulaire GF in wording\sep_circulaire14\vereling_deelfonds_sd\[participatie_verdeling 2015.xlsx]Blad1'!$F322" table:style-name="ce1">
            <text:p>2991092,608</text:p>
          </table:table-cell>
          <table:table-cell table:number-columns-repeated="16344"/>
        </table:table-row>
        <table:table-row table:style-name="ro1">
          <table:table-cell office:value-type="float" office:value="851" table:style-name="ce8">
            <text:p>851</text:p>
          </table:table-cell>
          <table:table-cell office:value-type="string" table:style-name="ce8">
            <text:p>Steenbergen</text:p>
          </table:table-cell>
          <table:table-cell office:value-type="float" office:value="2809784.5829992532" table:formula="msoxl:=VLOOKUP($A319,wmo_sep,3,FALSE)" table:style-name="ce9">
            <text:p>2.809.785</text:p>
          </table:table-cell>
          <table:table-cell office:value-type="float" office:value="0" table:formula="msoxl:=VLOOKUP($A319,wmo_sep,4,FALSE)" table:style-name="ce9">
            <text:p>0</text:p>
          </table:table-cell>
          <table:table-cell office:value-type="float" office:value="2809784.5829992532" table:formula="msoxl:=C319+D319" table:style-name="ce9">
            <text:p>2.809.785</text:p>
          </table:table-cell>
          <table:table-cell table:style-name="ce13"/>
          <table:table-cell office:value-type="float" office:value="339695.59578905749" table:formula="msoxl:=VLOOKUP($A319,participatie,3,FALSE)" table:style-name="ce9">
            <text:p>339.696</text:p>
          </table:table-cell>
          <table:table-cell office:value-type="float" office:value="3010136.1104572648" table:formula="msoxl:=VLOOKUP($A319,participatie,4,FALSE)" table:style-name="ce9">
            <text:p>3.010.136</text:p>
          </table:table-cell>
          <table:table-cell office:value-type="float" office:value="3349831.7062463225" table:formula="msoxl:=G319+H319" table:style-name="ce9">
            <text:p>3.349.832</text:p>
          </table:table-cell>
          <table:table-cell table:style-name="ce13"/>
          <table:table-cell office:value-type="float" office:value="5007560.0909703784" table:formula="msoxl:=VLOOKUP(B319,jeugd_sep,2,FALSE)" table:style-name="ce9">
            <text:p>5.007.560</text:p>
          </table:table-cell>
          <table:table-cell table:style-name="ce13"/>
          <table:table-cell office:value-type="float" office:value="11167176.380215954" table:formula="msoxl:=SUM(E319,I319,K319)" table:style-name="ce10">
            <text:p>11.167.176</text:p>
          </table:table-cell>
          <table:table-cell table:number-columns-repeated="11" table:style-name="ce1"/>
          <table:table-cell office:value-type="string" office:string-value="Steenwijkerland" table:formula="msoxl:='G:\DGKB\BFO\_DIRECTIEMAP BFO\FO\A-Circulaire GF in wording\sep_circulaire14\vereling_deelfonds_sd\[jeugd.xlsx]Jeugd_per_gemeente'!$A319" table:style-name="ce1">
            <text:p>Steenwijkerland</text:p>
          </table:table-cell>
          <table:table-cell office:value-type="float" office:value="9640704.7259029504" table:formula="msoxl:='G:\DGKB\BFO\_DIRECTIEMAP BFO\FO\A-Circulaire GF in wording\sep_circulaire14\vereling_deelfonds_sd\[jeugd.xlsx]Jeugd_per_gemeente'!$B319" table:style-name="ce2">
            <text:p>9.640.705</text:p>
          </table:table-cell>
          <table:table-cell table:number-columns-repeated="3" table:style-name="ce1"/>
          <table:table-cell office:value-type="float" office:value="1708" table:formula="msoxl:='G:\DGKB\BFO\_DIRECTIEMAP BFO\FO\A-Circulaire GF in wording\sep_circulaire14\vereling_deelfonds_sd\[WMO.xlsx]SDF_wmo'!$E320" table:style-name="ce1">
            <text:p>1708</text:p>
          </table:table-cell>
          <table:table-cell office:value-type="string" office:string-value="Steenwijkerland" table:formula="msoxl:='G:\DGKB\BFO\_DIRECTIEMAP BFO\FO\A-Circulaire GF in wording\sep_circulaire14\vereling_deelfonds_sd\[WMO.xlsx]SDF_wmo'!$F320" table:style-name="ce1">
            <text:p>Steenwijkerland</text:p>
          </table:table-cell>
          <table:table-cell office:value-type="float" office:value="7943862.6369695254" table:formula="msoxl:='G:\DGKB\BFO\_DIRECTIEMAP BFO\FO\A-Circulaire GF in wording\sep_circulaire14\vereling_deelfonds_sd\[WMO.xlsx]SDF_wmo'!$J320" table:style-name="ce2">
            <text:p>7.943.863</text:p>
          </table:table-cell>
          <table:table-cell office:value-type="float" office:value="0" table:formula="msoxl:='G:\DGKB\BFO\_DIRECTIEMAP BFO\FO\A-Circulaire GF in wording\sep_circulaire14\vereling_deelfonds_sd\[WMO.xlsx]SDF_wmo'!$K320" table:style-name="ce2">
            <text:p>0</text:p>
          </table:table-cell>
          <table:table-cell table:number-columns-repeated="3" table:style-name="ce1"/>
          <table:table-cell office:value-type="float" office:value="957" table:formula="msoxl:='G:\DGKB\BFO\_DIRECTIEMAP BFO\FO\A-Circulaire GF in wording\sep_circulaire14\vereling_deelfonds_sd\[participatie_verdeling 2015.xlsx]Blad1'!$A323" table:style-name="ce1">
            <text:p>957</text:p>
          </table:table-cell>
          <table:table-cell office:value-type="string" office:string-value="Roermond" table:formula="msoxl:='G:\DGKB\BFO\_DIRECTIEMAP BFO\FO\A-Circulaire GF in wording\sep_circulaire14\vereling_deelfonds_sd\[participatie_verdeling 2015.xlsx]Blad1'!$B323" table:style-name="ce1">
            <text:p>Roermond</text:p>
          </table:table-cell>
          <table:table-cell office:value-type="float" office:value="3029946.5865320689" table:formula="msoxl:='G:\DGKB\BFO\_DIRECTIEMAP BFO\FO\A-Circulaire GF in wording\sep_circulaire14\vereling_deelfonds_sd\[participatie_verdeling 2015.xlsx]Blad1'!$E323" table:style-name="ce1">
            <text:p>3029946,587</text:p>
          </table:table-cell>
          <table:table-cell office:value-type="float" office:value="14063355.738408413" table:formula="msoxl:='G:\DGKB\BFO\_DIRECTIEMAP BFO\FO\A-Circulaire GF in wording\sep_circulaire14\vereling_deelfonds_sd\[participatie_verdeling 2015.xlsx]Blad1'!$F323" table:style-name="ce1">
            <text:p>14063355,74</text:p>
          </table:table-cell>
          <table:table-cell table:number-columns-repeated="16344"/>
        </table:table-row>
        <table:table-row table:style-name="ro1">
          <table:table-cell office:value-type="float" office:value="1708" table:style-name="ce8">
            <text:p>1708</text:p>
          </table:table-cell>
          <table:table-cell office:value-type="string" table:style-name="ce8">
            <text:p>Steenwijkerland</text:p>
          </table:table-cell>
          <table:table-cell office:value-type="float" office:value="7943862.6369695254" table:formula="msoxl:=VLOOKUP($A320,wmo_sep,3,FALSE)" table:style-name="ce9">
            <text:p>7.943.863</text:p>
          </table:table-cell>
          <table:table-cell office:value-type="float" office:value="0" table:formula="msoxl:=VLOOKUP($A320,wmo_sep,4,FALSE)" table:style-name="ce9">
            <text:p>0</text:p>
          </table:table-cell>
          <table:table-cell office:value-type="float" office:value="7943862.6369695254" table:formula="msoxl:=C320+D320" table:style-name="ce9">
            <text:p>7.943.863</text:p>
          </table:table-cell>
          <table:table-cell table:style-name="ce13"/>
          <table:table-cell office:value-type="float" office:value="1302015.3111065365" table:formula="msoxl:=VLOOKUP($A320,participatie,3,FALSE)" table:style-name="ce9">
            <text:p>1.302.015</text:p>
          </table:table-cell>
          <table:table-cell office:value-type="float" office:value="8620198.9029395636" table:formula="msoxl:=VLOOKUP($A320,participatie,4,FALSE)" table:style-name="ce9">
            <text:p>8.620.199</text:p>
          </table:table-cell>
          <table:table-cell office:value-type="float" office:value="9922214.2140461002" table:formula="msoxl:=G320+H320" table:style-name="ce9">
            <text:p>9.922.214</text:p>
          </table:table-cell>
          <table:table-cell table:style-name="ce13"/>
          <table:table-cell office:value-type="float" office:value="9640704.7259029504" table:formula="msoxl:=VLOOKUP(B320,jeugd_sep,2,FALSE)" table:style-name="ce9">
            <text:p>9.640.705</text:p>
          </table:table-cell>
          <table:table-cell table:style-name="ce13"/>
          <table:table-cell office:value-type="float" office:value="27506781.57691858" table:formula="msoxl:=SUM(E320,I320,K320)" table:style-name="ce10">
            <text:p>27.506.782</text:p>
          </table:table-cell>
          <table:table-cell table:number-columns-repeated="11" table:style-name="ce1"/>
          <table:table-cell office:value-type="string" office:string-value="Stein" table:formula="msoxl:='G:\DGKB\BFO\_DIRECTIEMAP BFO\FO\A-Circulaire GF in wording\sep_circulaire14\vereling_deelfonds_sd\[jeugd.xlsx]Jeugd_per_gemeente'!$A320" table:style-name="ce1">
            <text:p>Stein</text:p>
          </table:table-cell>
          <table:table-cell office:value-type="float" office:value="5773520.046088024" table:formula="msoxl:='G:\DGKB\BFO\_DIRECTIEMAP BFO\FO\A-Circulaire GF in wording\sep_circulaire14\vereling_deelfonds_sd\[jeugd.xlsx]Jeugd_per_gemeente'!$B320" table:style-name="ce2">
            <text:p>5.773.520</text:p>
          </table:table-cell>
          <table:table-cell table:number-columns-repeated="3" table:style-name="ce1"/>
          <table:table-cell office:value-type="float" office:value="971" table:formula="msoxl:='G:\DGKB\BFO\_DIRECTIEMAP BFO\FO\A-Circulaire GF in wording\sep_circulaire14\vereling_deelfonds_sd\[WMO.xlsx]SDF_wmo'!$E321" table:style-name="ce1">
            <text:p>971</text:p>
          </table:table-cell>
          <table:table-cell office:value-type="string" office:string-value="Stein" table:formula="msoxl:='G:\DGKB\BFO\_DIRECTIEMAP BFO\FO\A-Circulaire GF in wording\sep_circulaire14\vereling_deelfonds_sd\[WMO.xlsx]SDF_wmo'!$F321" table:style-name="ce1">
            <text:p>Stein</text:p>
          </table:table-cell>
          <table:table-cell office:value-type="float" office:value="3879491.7310920069" table:formula="msoxl:='G:\DGKB\BFO\_DIRECTIEMAP BFO\FO\A-Circulaire GF in wording\sep_circulaire14\vereling_deelfonds_sd\[WMO.xlsx]SDF_wmo'!$J321" table:style-name="ce2">
            <text:p>3.879.492</text:p>
          </table:table-cell>
          <table:table-cell office:value-type="float" office:value="0" table:formula="msoxl:='G:\DGKB\BFO\_DIRECTIEMAP BFO\FO\A-Circulaire GF in wording\sep_circulaire14\vereling_deelfonds_sd\[WMO.xlsx]SDF_wmo'!$K321" table:style-name="ce2">
            <text:p>0</text:p>
          </table:table-cell>
          <table:table-cell table:number-columns-repeated="3" table:style-name="ce1"/>
          <table:table-cell office:value-type="float" office:value="962" table:formula="msoxl:='G:\DGKB\BFO\_DIRECTIEMAP BFO\FO\A-Circulaire GF in wording\sep_circulaire14\vereling_deelfonds_sd\[participatie_verdeling 2015.xlsx]Blad1'!$A324" table:style-name="ce1">
            <text:p>962</text:p>
          </table:table-cell>
          <table:table-cell office:value-type="string" office:string-value="Schinnen" table:formula="msoxl:='G:\DGKB\BFO\_DIRECTIEMAP BFO\FO\A-Circulaire GF in wording\sep_circulaire14\vereling_deelfonds_sd\[participatie_verdeling 2015.xlsx]Blad1'!$B324" table:style-name="ce1">
            <text:p>Schinnen</text:p>
          </table:table-cell>
          <table:table-cell office:value-type="float" office:value="290597.54087657295" table:formula="msoxl:='G:\DGKB\BFO\_DIRECTIEMAP BFO\FO\A-Circulaire GF in wording\sep_circulaire14\vereling_deelfonds_sd\[participatie_verdeling 2015.xlsx]Blad1'!$E324" table:style-name="ce1">
            <text:p>290597,5409</text:p>
          </table:table-cell>
          <table:table-cell office:value-type="float" office:value="1890413.6638484008" table:formula="msoxl:='G:\DGKB\BFO\_DIRECTIEMAP BFO\FO\A-Circulaire GF in wording\sep_circulaire14\vereling_deelfonds_sd\[participatie_verdeling 2015.xlsx]Blad1'!$F324" table:style-name="ce1">
            <text:p>1890413,664</text:p>
          </table:table-cell>
          <table:table-cell table:number-columns-repeated="16344"/>
        </table:table-row>
        <table:table-row table:style-name="ro1">
          <table:table-cell office:value-type="float" office:value="971" table:style-name="ce8">
            <text:p>971</text:p>
          </table:table-cell>
          <table:table-cell office:value-type="string" table:style-name="ce8">
            <text:p>Stein</text:p>
          </table:table-cell>
          <table:table-cell office:value-type="float" office:value="3879491.7310920069" table:formula="msoxl:=VLOOKUP($A321,wmo_sep,3,FALSE)" table:style-name="ce9">
            <text:p>3.879.492</text:p>
          </table:table-cell>
          <table:table-cell office:value-type="float" office:value="0" table:formula="msoxl:=VLOOKUP($A321,wmo_sep,4,FALSE)" table:style-name="ce9">
            <text:p>0</text:p>
          </table:table-cell>
          <table:table-cell office:value-type="float" office:value="3879491.7310920069" table:formula="msoxl:=C321+D321" table:style-name="ce9">
            <text:p>3.879.492</text:p>
          </table:table-cell>
          <table:table-cell table:style-name="ce13"/>
          <table:table-cell office:value-type="float" office:value="481122.19173795951" table:formula="msoxl:=VLOOKUP($A321,participatie,3,FALSE)" table:style-name="ce9">
            <text:p>481.122</text:p>
          </table:table-cell>
          <table:table-cell office:value-type="float" office:value="4685075.7658600966" table:formula="msoxl:=VLOOKUP($A321,participatie,4,FALSE)" table:style-name="ce9">
            <text:p>4.685.076</text:p>
          </table:table-cell>
          <table:table-cell office:value-type="float" office:value="5166197.9575980557" table:formula="msoxl:=G321+H321" table:style-name="ce9">
            <text:p>5.166.198</text:p>
          </table:table-cell>
          <table:table-cell table:style-name="ce13"/>
          <table:table-cell office:value-type="float" office:value="5773520.046088024" table:formula="msoxl:=VLOOKUP(B321,jeugd_sep,2,FALSE)" table:style-name="ce9">
            <text:p>5.773.520</text:p>
          </table:table-cell>
          <table:table-cell table:style-name="ce13"/>
          <table:table-cell office:value-type="float" office:value="14819209.734778088" table:formula="msoxl:=SUM(E321,I321,K321)" table:style-name="ce10">
            <text:p>14.819.210</text:p>
          </table:table-cell>
          <table:table-cell table:number-columns-repeated="11" table:style-name="ce1"/>
          <table:table-cell office:value-type="string" office:string-value="Stichtse Vecht" table:formula="msoxl:='G:\DGKB\BFO\_DIRECTIEMAP BFO\FO\A-Circulaire GF in wording\sep_circulaire14\vereling_deelfonds_sd\[jeugd.xlsx]Jeugd_per_gemeente'!$A321" table:style-name="ce1">
            <text:p>Stichtse Vecht</text:p>
          </table:table-cell>
          <table:table-cell office:value-type="float" office:value="10830751.317950239" table:formula="msoxl:='G:\DGKB\BFO\_DIRECTIEMAP BFO\FO\A-Circulaire GF in wording\sep_circulaire14\vereling_deelfonds_sd\[jeugd.xlsx]Jeugd_per_gemeente'!$B321" table:style-name="ce2">
            <text:p>10.830.751</text:p>
          </table:table-cell>
          <table:table-cell table:number-columns-repeated="3" table:style-name="ce1"/>
          <table:table-cell office:value-type="float" office:value="1904" table:formula="msoxl:='G:\DGKB\BFO\_DIRECTIEMAP BFO\FO\A-Circulaire GF in wording\sep_circulaire14\vereling_deelfonds_sd\[WMO.xlsx]SDF_wmo'!$E322" table:style-name="ce1">
            <text:p>1904</text:p>
          </table:table-cell>
          <table:table-cell office:value-type="string" office:string-value="Stichtse Vecht" table:formula="msoxl:='G:\DGKB\BFO\_DIRECTIEMAP BFO\FO\A-Circulaire GF in wording\sep_circulaire14\vereling_deelfonds_sd\[WMO.xlsx]SDF_wmo'!$F322" table:style-name="ce1">
            <text:p>Stichtse Vecht</text:p>
          </table:table-cell>
          <table:table-cell office:value-type="float" office:value="6645870.6301718503" table:formula="msoxl:='G:\DGKB\BFO\_DIRECTIEMAP BFO\FO\A-Circulaire GF in wording\sep_circulaire14\vereling_deelfonds_sd\[WMO.xlsx]SDF_wmo'!$J322" table:style-name="ce2">
            <text:p>6.645.871</text:p>
          </table:table-cell>
          <table:table-cell office:value-type="float" office:value="0" table:formula="msoxl:='G:\DGKB\BFO\_DIRECTIEMAP BFO\FO\A-Circulaire GF in wording\sep_circulaire14\vereling_deelfonds_sd\[WMO.xlsx]SDF_wmo'!$K322" table:style-name="ce2">
            <text:p>0</text:p>
          </table:table-cell>
          <table:table-cell table:number-columns-repeated="3" table:style-name="ce1"/>
          <table:table-cell office:value-type="float" office:value="965" table:formula="msoxl:='G:\DGKB\BFO\_DIRECTIEMAP BFO\FO\A-Circulaire GF in wording\sep_circulaire14\vereling_deelfonds_sd\[participatie_verdeling 2015.xlsx]Blad1'!$A325" table:style-name="ce1">
            <text:p>965</text:p>
          </table:table-cell>
          <table:table-cell office:value-type="string" office:string-value="Simpelveld" table:formula="msoxl:='G:\DGKB\BFO\_DIRECTIEMAP BFO\FO\A-Circulaire GF in wording\sep_circulaire14\vereling_deelfonds_sd\[participatie_verdeling 2015.xlsx]Blad1'!$B325" table:style-name="ce1">
            <text:p>Simpelveld</text:p>
          </table:table-cell>
          <table:table-cell office:value-type="float" office:value="225113.24056666769" table:formula="msoxl:='G:\DGKB\BFO\_DIRECTIEMAP BFO\FO\A-Circulaire GF in wording\sep_circulaire14\vereling_deelfonds_sd\[participatie_verdeling 2015.xlsx]Blad1'!$E325" table:style-name="ce1">
            <text:p>225113,2406</text:p>
          </table:table-cell>
          <table:table-cell office:value-type="float" office:value="2983572.3723235526" table:formula="msoxl:='G:\DGKB\BFO\_DIRECTIEMAP BFO\FO\A-Circulaire GF in wording\sep_circulaire14\vereling_deelfonds_sd\[participatie_verdeling 2015.xlsx]Blad1'!$F325" table:style-name="ce1">
            <text:p>2983572,372</text:p>
          </table:table-cell>
          <table:table-cell table:number-columns-repeated="16344"/>
        </table:table-row>
        <table:table-row table:style-name="ro1">
          <table:table-cell office:value-type="float" office:value="1904" table:style-name="ce8">
            <text:p>1904</text:p>
          </table:table-cell>
          <table:table-cell office:value-type="string" table:style-name="ce8">
            <text:p>Stichtse Vecht</text:p>
          </table:table-cell>
          <table:table-cell office:value-type="float" office:value="6645870.6301718503" table:formula="msoxl:=VLOOKUP($A322,wmo_sep,3,FALSE)" table:style-name="ce9">
            <text:p>6.645.871</text:p>
          </table:table-cell>
          <table:table-cell office:value-type="float" office:value="0" table:formula="msoxl:=VLOOKUP($A322,wmo_sep,4,FALSE)" table:style-name="ce9">
            <text:p>0</text:p>
          </table:table-cell>
          <table:table-cell office:value-type="float" office:value="6645870.6301718503" table:formula="msoxl:=C322+D322" table:style-name="ce9">
            <text:p>6.645.871</text:p>
          </table:table-cell>
          <table:table-cell table:style-name="ce13"/>
          <table:table-cell office:value-type="float" office:value="666588.03635926521" table:formula="msoxl:=VLOOKUP($A322,participatie,3,FALSE)" table:style-name="ce9">
            <text:p>666.588</text:p>
          </table:table-cell>
          <table:table-cell office:value-type="float" office:value="4234055.0411805483" table:formula="msoxl:=VLOOKUP($A322,participatie,4,FALSE)" table:style-name="ce9">
            <text:p>4.234.055</text:p>
          </table:table-cell>
          <table:table-cell office:value-type="float" office:value="4900643.0775398137" table:formula="msoxl:=G322+H322" table:style-name="ce9">
            <text:p>4.900.643</text:p>
          </table:table-cell>
          <table:table-cell table:style-name="ce13"/>
          <table:table-cell office:value-type="float" office:value="10830751.317950239" table:formula="msoxl:=VLOOKUP(B322,jeugd_sep,2,FALSE)" table:style-name="ce9">
            <text:p>10.830.751</text:p>
          </table:table-cell>
          <table:table-cell table:style-name="ce13"/>
          <table:table-cell office:value-type="float" office:value="22377265.025661901" table:formula="msoxl:=SUM(E322,I322,K322)" table:style-name="ce10">
            <text:p>22.377.265</text:p>
          </table:table-cell>
          <table:table-cell table:number-columns-repeated="11" table:style-name="ce1"/>
          <table:table-cell office:value-type="string" office:string-value="Strijen" table:formula="msoxl:='G:\DGKB\BFO\_DIRECTIEMAP BFO\FO\A-Circulaire GF in wording\sep_circulaire14\vereling_deelfonds_sd\[jeugd.xlsx]Jeugd_per_gemeente'!$A322" table:style-name="ce1">
            <text:p>Strijen</text:p>
          </table:table-cell>
          <table:table-cell office:value-type="float" office:value="1737469.2776530196" table:formula="msoxl:='G:\DGKB\BFO\_DIRECTIEMAP BFO\FO\A-Circulaire GF in wording\sep_circulaire14\vereling_deelfonds_sd\[jeugd.xlsx]Jeugd_per_gemeente'!$B322" table:style-name="ce2">
            <text:p>1.737.469</text:p>
          </table:table-cell>
          <table:table-cell table:number-columns-repeated="3" table:style-name="ce1"/>
          <table:table-cell office:value-type="float" office:value="617" table:formula="msoxl:='G:\DGKB\BFO\_DIRECTIEMAP BFO\FO\A-Circulaire GF in wording\sep_circulaire14\vereling_deelfonds_sd\[WMO.xlsx]SDF_wmo'!$E323" table:style-name="ce1">
            <text:p>617</text:p>
          </table:table-cell>
          <table:table-cell office:value-type="string" office:string-value="Strijen" table:formula="msoxl:='G:\DGKB\BFO\_DIRECTIEMAP BFO\FO\A-Circulaire GF in wording\sep_circulaire14\vereling_deelfonds_sd\[WMO.xlsx]SDF_wmo'!$F323" table:style-name="ce1">
            <text:p>Strijen</text:p>
          </table:table-cell>
          <table:table-cell office:value-type="float" office:value="1201947.1851345403" table:formula="msoxl:='G:\DGKB\BFO\_DIRECTIEMAP BFO\FO\A-Circulaire GF in wording\sep_circulaire14\vereling_deelfonds_sd\[WMO.xlsx]SDF_wmo'!$J323" table:style-name="ce2">
            <text:p>1.201.947</text:p>
          </table:table-cell>
          <table:table-cell office:value-type="float" office:value="0" table:formula="msoxl:='G:\DGKB\BFO\_DIRECTIEMAP BFO\FO\A-Circulaire GF in wording\sep_circulaire14\vereling_deelfonds_sd\[WMO.xlsx]SDF_wmo'!$K323" table:style-name="ce2">
            <text:p>0</text:p>
          </table:table-cell>
          <table:table-cell table:number-columns-repeated="3" table:style-name="ce1"/>
          <table:table-cell office:value-type="float" office:value="971" table:formula="msoxl:='G:\DGKB\BFO\_DIRECTIEMAP BFO\FO\A-Circulaire GF in wording\sep_circulaire14\vereling_deelfonds_sd\[participatie_verdeling 2015.xlsx]Blad1'!$A326" table:style-name="ce1">
            <text:p>971</text:p>
          </table:table-cell>
          <table:table-cell office:value-type="string" office:string-value="Stein" table:formula="msoxl:='G:\DGKB\BFO\_DIRECTIEMAP BFO\FO\A-Circulaire GF in wording\sep_circulaire14\vereling_deelfonds_sd\[participatie_verdeling 2015.xlsx]Blad1'!$B326" table:style-name="ce1">
            <text:p>Stein</text:p>
          </table:table-cell>
          <table:table-cell office:value-type="float" office:value="481122.19173795951" table:formula="msoxl:='G:\DGKB\BFO\_DIRECTIEMAP BFO\FO\A-Circulaire GF in wording\sep_circulaire14\vereling_deelfonds_sd\[participatie_verdeling 2015.xlsx]Blad1'!$E326" table:style-name="ce1">
            <text:p>481122,1917</text:p>
          </table:table-cell>
          <table:table-cell office:value-type="float" office:value="4685075.7658600966" table:formula="msoxl:='G:\DGKB\BFO\_DIRECTIEMAP BFO\FO\A-Circulaire GF in wording\sep_circulaire14\vereling_deelfonds_sd\[participatie_verdeling 2015.xlsx]Blad1'!$F326" table:style-name="ce1">
            <text:p>4685075,766</text:p>
          </table:table-cell>
          <table:table-cell table:number-columns-repeated="16344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string" table:style-name="ce8">
            <text:p>Strijen</text:p>
          </table:table-cell>
          <table:table-cell office:value-type="float" office:value="1201947.1851345403" table:formula="msoxl:=VLOOKUP($A323,wmo_sep,3,FALSE)" table:style-name="ce9">
            <text:p>1.201.947</text:p>
          </table:table-cell>
          <table:table-cell office:value-type="float" office:value="0" table:formula="msoxl:=VLOOKUP($A323,wmo_sep,4,FALSE)" table:style-name="ce9">
            <text:p>0</text:p>
          </table:table-cell>
          <table:table-cell office:value-type="float" office:value="1201947.1851345403" table:formula="msoxl:=C323+D323" table:style-name="ce9">
            <text:p>1.201.947</text:p>
          </table:table-cell>
          <table:table-cell table:style-name="ce13"/>
          <table:table-cell office:value-type="float" office:value="86199.658689634321" table:formula="msoxl:=VLOOKUP($A323,participatie,3,FALSE)" table:style-name="ce9">
            <text:p>86.200</text:p>
          </table:table-cell>
          <table:table-cell office:value-type="float" office:value="665817.48045332357" table:formula="msoxl:=VLOOKUP($A323,participatie,4,FALSE)" table:style-name="ce9">
            <text:p>665.817</text:p>
          </table:table-cell>
          <table:table-cell office:value-type="float" office:value="752017.13914295787" table:formula="msoxl:=G323+H323" table:style-name="ce9">
            <text:p>752.017</text:p>
          </table:table-cell>
          <table:table-cell table:style-name="ce13"/>
          <table:table-cell office:value-type="float" office:value="1737469.2776530196" table:formula="msoxl:=VLOOKUP(B323,jeugd_sep,2,FALSE)" table:style-name="ce9">
            <text:p>1.737.469</text:p>
          </table:table-cell>
          <table:table-cell table:style-name="ce13"/>
          <table:table-cell office:value-type="float" office:value="3691433.6019305177" table:formula="msoxl:=SUM(E323,I323,K323)" table:style-name="ce10">
            <text:p>3.691.434</text:p>
          </table:table-cell>
          <table:table-cell table:number-columns-repeated="11" table:style-name="ce1"/>
          <table:table-cell office:value-type="string" table:style-name="ce1">
            <text:p>Sudwest-Fryslan</text:p>
          </table:table-cell>
          <table:table-cell office:value-type="float" office:value="18629149.933329601" table:formula="msoxl:='G:\DGKB\BFO\_DIRECTIEMAP BFO\FO\A-Circulaire GF in wording\sep_circulaire14\vereling_deelfonds_sd\[jeugd.xlsx]Jeugd_per_gemeente'!$B323" table:style-name="ce2">
            <text:p>18.629.150</text:p>
          </table:table-cell>
          <table:table-cell table:number-columns-repeated="3" table:style-name="ce1"/>
          <table:table-cell office:value-type="float" office:value="1900" table:formula="msoxl:='G:\DGKB\BFO\_DIRECTIEMAP BFO\FO\A-Circulaire GF in wording\sep_circulaire14\vereling_deelfonds_sd\[WMO.xlsx]SDF_wmo'!$E324" table:style-name="ce1">
            <text:p>1900</text:p>
          </table:table-cell>
          <table:table-cell office:value-type="string" office:string-value="Sudwest-Fryslan" table:formula="msoxl:='G:\DGKB\BFO\_DIRECTIEMAP BFO\FO\A-Circulaire GF in wording\sep_circulaire14\vereling_deelfonds_sd\[WMO.xlsx]SDF_wmo'!$F324" table:style-name="ce1">
            <text:p>Sudwest-Fryslan</text:p>
          </table:table-cell>
          <table:table-cell office:value-type="float" office:value="14712015.470790774" table:formula="msoxl:='G:\DGKB\BFO\_DIRECTIEMAP BFO\FO\A-Circulaire GF in wording\sep_circulaire14\vereling_deelfonds_sd\[WMO.xlsx]SDF_wmo'!$J324" table:style-name="ce2">
            <text:p>14.712.015</text:p>
          </table:table-cell>
          <table:table-cell office:value-type="float" office:value="0" table:formula="msoxl:='G:\DGKB\BFO\_DIRECTIEMAP BFO\FO\A-Circulaire GF in wording\sep_circulaire14\vereling_deelfonds_sd\[WMO.xlsx]SDF_wmo'!$K324" table:style-name="ce2">
            <text:p>0</text:p>
          </table:table-cell>
          <table:table-cell table:number-columns-repeated="3" table:style-name="ce1"/>
          <table:table-cell office:value-type="float" office:value="981" table:formula="msoxl:='G:\DGKB\BFO\_DIRECTIEMAP BFO\FO\A-Circulaire GF in wording\sep_circulaire14\vereling_deelfonds_sd\[participatie_verdeling 2015.xlsx]Blad1'!$A327" table:style-name="ce1">
            <text:p>981</text:p>
          </table:table-cell>
          <table:table-cell office:value-type="string" office:string-value="Vaals" table:formula="msoxl:='G:\DGKB\BFO\_DIRECTIEMAP BFO\FO\A-Circulaire GF in wording\sep_circulaire14\vereling_deelfonds_sd\[participatie_verdeling 2015.xlsx]Blad1'!$B327" table:style-name="ce1">
            <text:p>Vaals</text:p>
          </table:table-cell>
          <table:table-cell office:value-type="float" office:value="512693.85517053766" table:formula="msoxl:='G:\DGKB\BFO\_DIRECTIEMAP BFO\FO\A-Circulaire GF in wording\sep_circulaire14\vereling_deelfonds_sd\[participatie_verdeling 2015.xlsx]Blad1'!$E327" table:style-name="ce1">
            <text:p>512693,8552</text:p>
          </table:table-cell>
          <table:table-cell office:value-type="float" office:value="1994342.3558148402" table:formula="msoxl:='G:\DGKB\BFO\_DIRECTIEMAP BFO\FO\A-Circulaire GF in wording\sep_circulaire14\vereling_deelfonds_sd\[participatie_verdeling 2015.xlsx]Blad1'!$F327" table:style-name="ce1">
            <text:p>1994342,356</text:p>
          </table:table-cell>
          <table:table-cell table:number-columns-repeated="16344"/>
        </table:table-row>
        <table:table-row table:style-name="ro1">
          <table:table-cell office:value-type="float" office:value="1900" table:style-name="ce8">
            <text:p>1900</text:p>
          </table:table-cell>
          <table:table-cell office:value-type="string" table:style-name="ce8">
            <text:p>Sudwest-Fryslan</text:p>
          </table:table-cell>
          <table:table-cell office:value-type="float" office:value="14712015.470790774" table:formula="msoxl:=VLOOKUP($A324,wmo_sep,3,FALSE)" table:style-name="ce9">
            <text:p>14.712.015</text:p>
          </table:table-cell>
          <table:table-cell office:value-type="float" office:value="0" table:formula="msoxl:=VLOOKUP($A324,wmo_sep,4,FALSE)" table:style-name="ce9">
            <text:p>0</text:p>
          </table:table-cell>
          <table:table-cell office:value-type="float" office:value="14712015.470790774" table:formula="msoxl:=C324+D324" table:style-name="ce9">
            <text:p>14.712.015</text:p>
          </table:table-cell>
          <table:table-cell table:style-name="ce13"/>
          <table:table-cell office:value-type="float" office:value="2962443.3460527891" table:formula="msoxl:=VLOOKUP($A324,participatie,3,FALSE)" table:style-name="ce9">
            <text:p>2.962.443</text:p>
          </table:table-cell>
          <table:table-cell office:value-type="float" office:value="13238702.133634117" table:formula="msoxl:=VLOOKUP($A324,participatie,4,FALSE)" table:style-name="ce9">
            <text:p>13.238.702</text:p>
          </table:table-cell>
          <table:table-cell office:value-type="float" office:value="16201145.479686905" table:formula="msoxl:=G324+H324" table:style-name="ce9">
            <text:p>16.201.145</text:p>
          </table:table-cell>
          <table:table-cell table:style-name="ce13"/>
          <table:table-cell office:value-type="float" office:value="18629149.933329601" table:formula="msoxl:=VLOOKUP(B324,jeugd_sep,2,FALSE)" table:style-name="ce9">
            <text:p>18.629.150</text:p>
          </table:table-cell>
          <table:table-cell table:style-name="ce13"/>
          <table:table-cell office:value-type="float" office:value="49542310.883807279" table:formula="msoxl:=SUM(E324,I324,K324)" table:style-name="ce10">
            <text:p>49.542.311</text:p>
          </table:table-cell>
          <table:table-cell table:number-columns-repeated="11" table:style-name="ce1"/>
          <table:table-cell office:value-type="string" office:string-value="Ten Boer" table:formula="msoxl:='G:\DGKB\BFO\_DIRECTIEMAP BFO\FO\A-Circulaire GF in wording\sep_circulaire14\vereling_deelfonds_sd\[jeugd.xlsx]Jeugd_per_gemeente'!$A324" table:style-name="ce1">
            <text:p>Ten Boer</text:p>
          </table:table-cell>
          <table:table-cell office:value-type="float" office:value="1887515.0755218382" table:formula="msoxl:='G:\DGKB\BFO\_DIRECTIEMAP BFO\FO\A-Circulaire GF in wording\sep_circulaire14\vereling_deelfonds_sd\[jeugd.xlsx]Jeugd_per_gemeente'!$B324" table:style-name="ce2">
            <text:p>1.887.515</text:p>
          </table:table-cell>
          <table:table-cell table:number-columns-repeated="3" table:style-name="ce1"/>
          <table:table-cell office:value-type="float" office:value="9" table:formula="msoxl:='G:\DGKB\BFO\_DIRECTIEMAP BFO\FO\A-Circulaire GF in wording\sep_circulaire14\vereling_deelfonds_sd\[WMO.xlsx]SDF_wmo'!$E325" table:style-name="ce1">
            <text:p>9</text:p>
          </table:table-cell>
          <table:table-cell office:value-type="string" office:string-value="Ten Boer" table:formula="msoxl:='G:\DGKB\BFO\_DIRECTIEMAP BFO\FO\A-Circulaire GF in wording\sep_circulaire14\vereling_deelfonds_sd\[WMO.xlsx]SDF_wmo'!$F325" table:style-name="ce1">
            <text:p>Ten Boer</text:p>
          </table:table-cell>
          <table:table-cell office:value-type="float" office:value="592854.02336569107" table:formula="msoxl:='G:\DGKB\BFO\_DIRECTIEMAP BFO\FO\A-Circulaire GF in wording\sep_circulaire14\vereling_deelfonds_sd\[WMO.xlsx]SDF_wmo'!$J325" table:style-name="ce2">
            <text:p>592.854</text:p>
          </table:table-cell>
          <table:table-cell office:value-type="float" office:value="0" table:formula="msoxl:='G:\DGKB\BFO\_DIRECTIEMAP BFO\FO\A-Circulaire GF in wording\sep_circulaire14\vereling_deelfonds_sd\[WMO.xlsx]SDF_wmo'!$K325" table:style-name="ce2">
            <text:p>0</text:p>
          </table:table-cell>
          <table:table-cell table:number-columns-repeated="3" table:style-name="ce1"/>
          <table:table-cell office:value-type="float" office:value="983" table:formula="msoxl:='G:\DGKB\BFO\_DIRECTIEMAP BFO\FO\A-Circulaire GF in wording\sep_circulaire14\vereling_deelfonds_sd\[participatie_verdeling 2015.xlsx]Blad1'!$A328" table:style-name="ce1">
            <text:p>983</text:p>
          </table:table-cell>
          <table:table-cell office:value-type="string" office:string-value="Venlo" table:formula="msoxl:='G:\DGKB\BFO\_DIRECTIEMAP BFO\FO\A-Circulaire GF in wording\sep_circulaire14\vereling_deelfonds_sd\[participatie_verdeling 2015.xlsx]Blad1'!$B328" table:style-name="ce1">
            <text:p>Venlo</text:p>
          </table:table-cell>
          <table:table-cell office:value-type="float" office:value="4341299.6109410273" table:formula="msoxl:='G:\DGKB\BFO\_DIRECTIEMAP BFO\FO\A-Circulaire GF in wording\sep_circulaire14\vereling_deelfonds_sd\[participatie_verdeling 2015.xlsx]Blad1'!$E328" table:style-name="ce1">
            <text:p>4341299,611</text:p>
          </table:table-cell>
          <table:table-cell office:value-type="float" office:value="16716055.331227804" table:formula="msoxl:='G:\DGKB\BFO\_DIRECTIEMAP BFO\FO\A-Circulaire GF in wording\sep_circulaire14\vereling_deelfonds_sd\[participatie_verdeling 2015.xlsx]Blad1'!$F328" table:style-name="ce1">
            <text:p>16716055,33</text:p>
          </table:table-cell>
          <table:table-cell table:number-columns-repeated="16344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Ten Boer</text:p>
          </table:table-cell>
          <table:table-cell office:value-type="float" office:value="592854.02336569107" table:formula="msoxl:=VLOOKUP($A325,wmo_sep,3,FALSE)" table:style-name="ce9">
            <text:p>592.854</text:p>
          </table:table-cell>
          <table:table-cell office:value-type="float" office:value="0" table:formula="msoxl:=VLOOKUP($A325,wmo_sep,4,FALSE)" table:style-name="ce9">
            <text:p>0</text:p>
          </table:table-cell>
          <table:table-cell office:value-type="float" office:value="592854.02336569107" table:formula="msoxl:=C325+D325" table:style-name="ce9">
            <text:p>592.854</text:p>
          </table:table-cell>
          <table:table-cell table:style-name="ce13"/>
          <table:table-cell office:value-type="float" office:value="101211.37532197274" table:formula="msoxl:=VLOOKUP($A325,participatie,3,FALSE)" table:style-name="ce9">
            <text:p>101.211</text:p>
          </table:table-cell>
          <table:table-cell office:value-type="float" office:value="750048.96396727068" table:formula="msoxl:=VLOOKUP($A325,participatie,4,FALSE)" table:style-name="ce9">
            <text:p>750.049</text:p>
          </table:table-cell>
          <table:table-cell office:value-type="float" office:value="851260.33928924345" table:formula="msoxl:=G325+H325" table:style-name="ce9">
            <text:p>851.260</text:p>
          </table:table-cell>
          <table:table-cell table:style-name="ce13"/>
          <table:table-cell office:value-type="float" office:value="1887515.0755218382" table:formula="msoxl:=VLOOKUP(B325,jeugd_sep,2,FALSE)" table:style-name="ce9">
            <text:p>1.887.515</text:p>
          </table:table-cell>
          <table:table-cell table:style-name="ce13"/>
          <table:table-cell office:value-type="float" office:value="3331629.4381767726" table:formula="msoxl:=SUM(E325,I325,K325)" table:style-name="ce10">
            <text:p>3.331.629</text:p>
          </table:table-cell>
          <table:table-cell table:number-columns-repeated="11" table:style-name="ce1"/>
          <table:table-cell office:value-type="string" office:string-value="Terneuzen" table:formula="msoxl:='G:\DGKB\BFO\_DIRECTIEMAP BFO\FO\A-Circulaire GF in wording\sep_circulaire14\vereling_deelfonds_sd\[jeugd.xlsx]Jeugd_per_gemeente'!$A325" table:style-name="ce1">
            <text:p>Terneuzen</text:p>
          </table:table-cell>
          <table:table-cell office:value-type="float" office:value="13313349.360816414" table:formula="msoxl:='G:\DGKB\BFO\_DIRECTIEMAP BFO\FO\A-Circulaire GF in wording\sep_circulaire14\vereling_deelfonds_sd\[jeugd.xlsx]Jeugd_per_gemeente'!$B325" table:style-name="ce2">
            <text:p>13.313.349</text:p>
          </table:table-cell>
          <table:table-cell table:number-columns-repeated="3" table:style-name="ce1"/>
          <table:table-cell office:value-type="float" office:value="715" table:formula="msoxl:='G:\DGKB\BFO\_DIRECTIEMAP BFO\FO\A-Circulaire GF in wording\sep_circulaire14\vereling_deelfonds_sd\[WMO.xlsx]SDF_wmo'!$E326" table:style-name="ce1">
            <text:p>715</text:p>
          </table:table-cell>
          <table:table-cell office:value-type="string" office:string-value="Terneuzen" table:formula="msoxl:='G:\DGKB\BFO\_DIRECTIEMAP BFO\FO\A-Circulaire GF in wording\sep_circulaire14\vereling_deelfonds_sd\[WMO.xlsx]SDF_wmo'!$F326" table:style-name="ce1">
            <text:p>Terneuzen</text:p>
          </table:table-cell>
          <table:table-cell office:value-type="float" office:value="8592805.9804337155" table:formula="msoxl:='G:\DGKB\BFO\_DIRECTIEMAP BFO\FO\A-Circulaire GF in wording\sep_circulaire14\vereling_deelfonds_sd\[WMO.xlsx]SDF_wmo'!$J326" table:style-name="ce2">
            <text:p>8.592.806</text:p>
          </table:table-cell>
          <table:table-cell office:value-type="float" office:value="0" table:formula="msoxl:='G:\DGKB\BFO\_DIRECTIEMAP BFO\FO\A-Circulaire GF in wording\sep_circulaire14\vereling_deelfonds_sd\[WMO.xlsx]SDF_wmo'!$K326" table:style-name="ce2">
            <text:p>0</text:p>
          </table:table-cell>
          <table:table-cell table:number-columns-repeated="3" table:style-name="ce1"/>
          <table:table-cell office:value-type="float" office:value="984" table:formula="msoxl:='G:\DGKB\BFO\_DIRECTIEMAP BFO\FO\A-Circulaire GF in wording\sep_circulaire14\vereling_deelfonds_sd\[participatie_verdeling 2015.xlsx]Blad1'!$A329" table:style-name="ce1">
            <text:p>984</text:p>
          </table:table-cell>
          <table:table-cell office:value-type="string" office:string-value="Venray" table:formula="msoxl:='G:\DGKB\BFO\_DIRECTIEMAP BFO\FO\A-Circulaire GF in wording\sep_circulaire14\vereling_deelfonds_sd\[participatie_verdeling 2015.xlsx]Blad1'!$B329" table:style-name="ce1">
            <text:p>Venray</text:p>
          </table:table-cell>
          <table:table-cell office:value-type="float" office:value="1271440.400323502" table:formula="msoxl:='G:\DGKB\BFO\_DIRECTIEMAP BFO\FO\A-Circulaire GF in wording\sep_circulaire14\vereling_deelfonds_sd\[participatie_verdeling 2015.xlsx]Blad1'!$E329" table:style-name="ce1">
            <text:p>1271440,4</text:p>
          </table:table-cell>
          <table:table-cell office:value-type="float" office:value="11413649.12859701" table:formula="msoxl:='G:\DGKB\BFO\_DIRECTIEMAP BFO\FO\A-Circulaire GF in wording\sep_circulaire14\vereling_deelfonds_sd\[participatie_verdeling 2015.xlsx]Blad1'!$F329" table:style-name="ce1">
            <text:p>11413649,13</text:p>
          </table:table-cell>
          <table:table-cell table:number-columns-repeated="16344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string" table:style-name="ce8">
            <text:p>Terneuzen</text:p>
          </table:table-cell>
          <table:table-cell office:value-type="float" office:value="8592805.9804337155" table:formula="msoxl:=VLOOKUP($A326,wmo_sep,3,FALSE)" table:style-name="ce9">
            <text:p>8.592.806</text:p>
          </table:table-cell>
          <table:table-cell office:value-type="float" office:value="0" table:formula="msoxl:=VLOOKUP($A326,wmo_sep,4,FALSE)" table:style-name="ce9">
            <text:p>0</text:p>
          </table:table-cell>
          <table:table-cell office:value-type="float" office:value="8592805.9804337155" table:formula="msoxl:=C326+D326" table:style-name="ce9">
            <text:p>8.592.806</text:p>
          </table:table-cell>
          <table:table-cell table:style-name="ce13"/>
          <table:table-cell office:value-type="float" office:value="1755887.4781564521" table:formula="msoxl:=VLOOKUP($A326,participatie,3,FALSE)" table:style-name="ce9">
            <text:p>1.755.887</text:p>
          </table:table-cell>
          <table:table-cell office:value-type="float" office:value="11628141.592924479" table:formula="msoxl:=VLOOKUP($A326,participatie,4,FALSE)" table:style-name="ce9">
            <text:p>11.628.142</text:p>
          </table:table-cell>
          <table:table-cell office:value-type="float" office:value="13384029.071080931" table:formula="msoxl:=G326+H326" table:style-name="ce9">
            <text:p>13.384.029</text:p>
          </table:table-cell>
          <table:table-cell table:style-name="ce13"/>
          <table:table-cell office:value-type="float" office:value="13313349.360816414" table:formula="msoxl:=VLOOKUP(B326,jeugd_sep,2,FALSE)" table:style-name="ce9">
            <text:p>13.313.349</text:p>
          </table:table-cell>
          <table:table-cell table:style-name="ce13"/>
          <table:table-cell office:value-type="float" office:value="35290184.41233106" table:formula="msoxl:=SUM(E326,I326,K326)" table:style-name="ce10">
            <text:p>35.290.184</text:p>
          </table:table-cell>
          <table:table-cell table:number-columns-repeated="11" table:style-name="ce1"/>
          <table:table-cell office:value-type="string" office:string-value="Terschelling" table:formula="msoxl:='G:\DGKB\BFO\_DIRECTIEMAP BFO\FO\A-Circulaire GF in wording\sep_circulaire14\vereling_deelfonds_sd\[jeugd.xlsx]Jeugd_per_gemeente'!$A326" table:style-name="ce1">
            <text:p>Terschelling</text:p>
          </table:table-cell>
          <table:table-cell office:value-type="float" office:value="1039989.8024606223" table:formula="msoxl:='G:\DGKB\BFO\_DIRECTIEMAP BFO\FO\A-Circulaire GF in wording\sep_circulaire14\vereling_deelfonds_sd\[jeugd.xlsx]Jeugd_per_gemeente'!$B326" table:style-name="ce2">
            <text:p>1.039.990</text:p>
          </table:table-cell>
          <table:table-cell table:number-columns-repeated="3" table:style-name="ce1"/>
          <table:table-cell office:value-type="float" office:value="93" table:formula="msoxl:='G:\DGKB\BFO\_DIRECTIEMAP BFO\FO\A-Circulaire GF in wording\sep_circulaire14\vereling_deelfonds_sd\[WMO.xlsx]SDF_wmo'!$E327" table:style-name="ce1">
            <text:p>93</text:p>
          </table:table-cell>
          <table:table-cell office:value-type="string" office:string-value="Terschelling" table:formula="msoxl:='G:\DGKB\BFO\_DIRECTIEMAP BFO\FO\A-Circulaire GF in wording\sep_circulaire14\vereling_deelfonds_sd\[WMO.xlsx]SDF_wmo'!$F327" table:style-name="ce1">
            <text:p>Terschelling</text:p>
          </table:table-cell>
          <table:table-cell office:value-type="float" office:value="375316.91758562491" table:formula="msoxl:='G:\DGKB\BFO\_DIRECTIEMAP BFO\FO\A-Circulaire GF in wording\sep_circulaire14\vereling_deelfonds_sd\[WMO.xlsx]SDF_wmo'!$J327" table:style-name="ce2">
            <text:p>375.317</text:p>
          </table:table-cell>
          <table:table-cell office:value-type="float" office:value="0" table:formula="msoxl:='G:\DGKB\BFO\_DIRECTIEMAP BFO\FO\A-Circulaire GF in wording\sep_circulaire14\vereling_deelfonds_sd\[WMO.xlsx]SDF_wmo'!$K327" table:style-name="ce2">
            <text:p>0</text:p>
          </table:table-cell>
          <table:table-cell table:number-columns-repeated="3" table:style-name="ce1"/>
          <table:table-cell office:value-type="float" office:value="986" table:formula="msoxl:='G:\DGKB\BFO\_DIRECTIEMAP BFO\FO\A-Circulaire GF in wording\sep_circulaire14\vereling_deelfonds_sd\[participatie_verdeling 2015.xlsx]Blad1'!$A330" table:style-name="ce1">
            <text:p>986</text:p>
          </table:table-cell>
          <table:table-cell office:value-type="string" office:string-value="Voerendaal" table:formula="msoxl:='G:\DGKB\BFO\_DIRECTIEMAP BFO\FO\A-Circulaire GF in wording\sep_circulaire14\vereling_deelfonds_sd\[participatie_verdeling 2015.xlsx]Blad1'!$B330" table:style-name="ce1">
            <text:p>Voerendaal</text:p>
          </table:table-cell>
          <table:table-cell office:value-type="float" office:value="242284.23253854775" table:formula="msoxl:='G:\DGKB\BFO\_DIRECTIEMAP BFO\FO\A-Circulaire GF in wording\sep_circulaire14\vereling_deelfonds_sd\[participatie_verdeling 2015.xlsx]Blad1'!$E330" table:style-name="ce1">
            <text:p>242284,2325</text:p>
          </table:table-cell>
          <table:table-cell office:value-type="float" office:value="1986048.7943611594" table:formula="msoxl:='G:\DGKB\BFO\_DIRECTIEMAP BFO\FO\A-Circulaire GF in wording\sep_circulaire14\vereling_deelfonds_sd\[participatie_verdeling 2015.xlsx]Blad1'!$F330" table:style-name="ce1">
            <text:p>1986048,794</text:p>
          </table:table-cell>
          <table:table-cell table:number-columns-repeated="16344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Terschelling</text:p>
          </table:table-cell>
          <table:table-cell office:value-type="float" office:value="375316.91758562491" table:formula="msoxl:=VLOOKUP($A327,wmo_sep,3,FALSE)" table:style-name="ce9">
            <text:p>375.317</text:p>
          </table:table-cell>
          <table:table-cell office:value-type="float" office:value="0" table:formula="msoxl:=VLOOKUP($A327,wmo_sep,4,FALSE)" table:style-name="ce9">
            <text:p>0</text:p>
          </table:table-cell>
          <table:table-cell office:value-type="float" office:value="375316.91758562491" table:formula="msoxl:=C327+D327" table:style-name="ce9">
            <text:p>375.317</text:p>
          </table:table-cell>
          <table:table-cell table:style-name="ce13"/>
          <table:table-cell office:value-type="float" office:value="30645.109405010051" table:formula="msoxl:=VLOOKUP($A327,participatie,3,FALSE)" table:style-name="ce9">
            <text:p>30.645</text:p>
          </table:table-cell>
          <table:table-cell office:value-type="float" office:value="300641.6026959343" table:formula="msoxl:=VLOOKUP($A327,participatie,4,FALSE)" table:style-name="ce9">
            <text:p>300.642</text:p>
          </table:table-cell>
          <table:table-cell office:value-type="float" office:value="331286.71210094437" table:formula="msoxl:=G327+H327" table:style-name="ce9">
            <text:p>331.287</text:p>
          </table:table-cell>
          <table:table-cell table:style-name="ce13"/>
          <table:table-cell office:value-type="float" office:value="1039989.8024606223" table:formula="msoxl:=VLOOKUP(B327,jeugd_sep,2,FALSE)" table:style-name="ce9">
            <text:p>1.039.990</text:p>
          </table:table-cell>
          <table:table-cell table:style-name="ce13"/>
          <table:table-cell office:value-type="float" office:value="1746593.4321471916" table:formula="msoxl:=SUM(E327,I327,K327)" table:style-name="ce10">
            <text:p>1.746.593</text:p>
          </table:table-cell>
          <table:table-cell table:number-columns-repeated="11" table:style-name="ce1"/>
          <table:table-cell office:value-type="string" office:string-value="Texel" table:formula="msoxl:='G:\DGKB\BFO\_DIRECTIEMAP BFO\FO\A-Circulaire GF in wording\sep_circulaire14\vereling_deelfonds_sd\[jeugd.xlsx]Jeugd_per_gemeente'!$A327" table:style-name="ce1">
            <text:p>Texel</text:p>
          </table:table-cell>
          <table:table-cell office:value-type="float" office:value="2166438.8898195615" table:formula="msoxl:='G:\DGKB\BFO\_DIRECTIEMAP BFO\FO\A-Circulaire GF in wording\sep_circulaire14\vereling_deelfonds_sd\[jeugd.xlsx]Jeugd_per_gemeente'!$B327" table:style-name="ce2">
            <text:p>2.166.439</text:p>
          </table:table-cell>
          <table:table-cell table:number-columns-repeated="3" table:style-name="ce1"/>
          <table:table-cell office:value-type="float" office:value="448" table:formula="msoxl:='G:\DGKB\BFO\_DIRECTIEMAP BFO\FO\A-Circulaire GF in wording\sep_circulaire14\vereling_deelfonds_sd\[WMO.xlsx]SDF_wmo'!$E328" table:style-name="ce1">
            <text:p>448</text:p>
          </table:table-cell>
          <table:table-cell office:value-type="string" office:string-value="Texel" table:formula="msoxl:='G:\DGKB\BFO\_DIRECTIEMAP BFO\FO\A-Circulaire GF in wording\sep_circulaire14\vereling_deelfonds_sd\[WMO.xlsx]SDF_wmo'!$F328" table:style-name="ce1">
            <text:p>Texel</text:p>
          </table:table-cell>
          <table:table-cell office:value-type="float" office:value="1639411.4280740998" table:formula="msoxl:='G:\DGKB\BFO\_DIRECTIEMAP BFO\FO\A-Circulaire GF in wording\sep_circulaire14\vereling_deelfonds_sd\[WMO.xlsx]SDF_wmo'!$J328" table:style-name="ce2">
            <text:p>1.639.411</text:p>
          </table:table-cell>
          <table:table-cell office:value-type="float" office:value="0" table:formula="msoxl:='G:\DGKB\BFO\_DIRECTIEMAP BFO\FO\A-Circulaire GF in wording\sep_circulaire14\vereling_deelfonds_sd\[WMO.xlsx]SDF_wmo'!$K328" table:style-name="ce2">
            <text:p>0</text:p>
          </table:table-cell>
          <table:table-cell table:number-columns-repeated="3" table:style-name="ce1"/>
          <table:table-cell office:value-type="float" office:value="988" table:formula="msoxl:='G:\DGKB\BFO\_DIRECTIEMAP BFO\FO\A-Circulaire GF in wording\sep_circulaire14\vereling_deelfonds_sd\[participatie_verdeling 2015.xlsx]Blad1'!$A331" table:style-name="ce1">
            <text:p>988</text:p>
          </table:table-cell>
          <table:table-cell office:value-type="string" office:string-value="Weert" table:formula="msoxl:='G:\DGKB\BFO\_DIRECTIEMAP BFO\FO\A-Circulaire GF in wording\sep_circulaire14\vereling_deelfonds_sd\[participatie_verdeling 2015.xlsx]Blad1'!$B331" table:style-name="ce1">
            <text:p>Weert</text:p>
          </table:table-cell>
          <table:table-cell office:value-type="float" office:value="1415754.2147458422" table:formula="msoxl:='G:\DGKB\BFO\_DIRECTIEMAP BFO\FO\A-Circulaire GF in wording\sep_circulaire14\vereling_deelfonds_sd\[participatie_verdeling 2015.xlsx]Blad1'!$E331" table:style-name="ce1">
            <text:p>1415754,215</text:p>
          </table:table-cell>
          <table:table-cell office:value-type="float" office:value="10073866.821151774" table:formula="msoxl:='G:\DGKB\BFO\_DIRECTIEMAP BFO\FO\A-Circulaire GF in wording\sep_circulaire14\vereling_deelfonds_sd\[participatie_verdeling 2015.xlsx]Blad1'!$F331" table:style-name="ce1">
            <text:p>10073866,82</text:p>
          </table:table-cell>
          <table:table-cell table:number-columns-repeated="16344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style-name="ce8">
            <text:p>Texel</text:p>
          </table:table-cell>
          <table:table-cell office:value-type="float" office:value="1639411.4280740998" table:formula="msoxl:=VLOOKUP($A328,wmo_sep,3,FALSE)" table:style-name="ce9">
            <text:p>1.639.411</text:p>
          </table:table-cell>
          <table:table-cell office:value-type="float" office:value="0" table:formula="msoxl:=VLOOKUP($A328,wmo_sep,4,FALSE)" table:style-name="ce9">
            <text:p>0</text:p>
          </table:table-cell>
          <table:table-cell office:value-type="float" office:value="1639411.4280740998" table:formula="msoxl:=C328+D328" table:style-name="ce9">
            <text:p>1.639.411</text:p>
          </table:table-cell>
          <table:table-cell table:style-name="ce13"/>
          <table:table-cell office:value-type="float" office:value="156148.05523168994" table:formula="msoxl:=VLOOKUP($A328,participatie,3,FALSE)" table:style-name="ce9">
            <text:p>156.148</text:p>
          </table:table-cell>
          <table:table-cell office:value-type="float" office:value="3046371.7679196135" table:formula="msoxl:=VLOOKUP($A328,participatie,4,FALSE)" table:style-name="ce9">
            <text:p>3.046.372</text:p>
          </table:table-cell>
          <table:table-cell office:value-type="float" office:value="3202519.8231513035" table:formula="msoxl:=G328+H328" table:style-name="ce9">
            <text:p>3.202.520</text:p>
          </table:table-cell>
          <table:table-cell table:style-name="ce13"/>
          <table:table-cell office:value-type="float" office:value="2166438.8898195615" table:formula="msoxl:=VLOOKUP(B328,jeugd_sep,2,FALSE)" table:style-name="ce9">
            <text:p>2.166.439</text:p>
          </table:table-cell>
          <table:table-cell table:style-name="ce13"/>
          <table:table-cell office:value-type="float" office:value="7008370.141044965" table:formula="msoxl:=SUM(E328,I328,K328)" table:style-name="ce10">
            <text:p>7.008.370</text:p>
          </table:table-cell>
          <table:table-cell table:number-columns-repeated="11" table:style-name="ce1"/>
          <table:table-cell office:value-type="string" office:string-value="Teylingen" table:formula="msoxl:='G:\DGKB\BFO\_DIRECTIEMAP BFO\FO\A-Circulaire GF in wording\sep_circulaire14\vereling_deelfonds_sd\[jeugd.xlsx]Jeugd_per_gemeente'!$A328" table:style-name="ce1">
            <text:p>Teylingen</text:p>
          </table:table-cell>
          <table:table-cell office:value-type="float" office:value="7170963.5023618396" table:formula="msoxl:='G:\DGKB\BFO\_DIRECTIEMAP BFO\FO\A-Circulaire GF in wording\sep_circulaire14\vereling_deelfonds_sd\[jeugd.xlsx]Jeugd_per_gemeente'!$B328" table:style-name="ce2">
            <text:p>7.170.964</text:p>
          </table:table-cell>
          <table:table-cell table:number-columns-repeated="3" table:style-name="ce1"/>
          <table:table-cell office:value-type="float" office:value="1525" table:formula="msoxl:='G:\DGKB\BFO\_DIRECTIEMAP BFO\FO\A-Circulaire GF in wording\sep_circulaire14\vereling_deelfonds_sd\[WMO.xlsx]SDF_wmo'!$E329" table:style-name="ce1">
            <text:p>1525</text:p>
          </table:table-cell>
          <table:table-cell office:value-type="string" office:string-value="Teylingen" table:formula="msoxl:='G:\DGKB\BFO\_DIRECTIEMAP BFO\FO\A-Circulaire GF in wording\sep_circulaire14\vereling_deelfonds_sd\[WMO.xlsx]SDF_wmo'!$F329" table:style-name="ce1">
            <text:p>Teylingen</text:p>
          </table:table-cell>
          <table:table-cell office:value-type="float" office:value="4445536.2987864912" table:formula="msoxl:='G:\DGKB\BFO\_DIRECTIEMAP BFO\FO\A-Circulaire GF in wording\sep_circulaire14\vereling_deelfonds_sd\[WMO.xlsx]SDF_wmo'!$J329" table:style-name="ce2">
            <text:p>4.445.536</text:p>
          </table:table-cell>
          <table:table-cell office:value-type="float" office:value="0" table:formula="msoxl:='G:\DGKB\BFO\_DIRECTIEMAP BFO\FO\A-Circulaire GF in wording\sep_circulaire14\vereling_deelfonds_sd\[WMO.xlsx]SDF_wmo'!$K329" table:style-name="ce2">
            <text:p>0</text:p>
          </table:table-cell>
          <table:table-cell table:number-columns-repeated="3" table:style-name="ce1"/>
          <table:table-cell office:value-type="float" office:value="994" table:formula="msoxl:='G:\DGKB\BFO\_DIRECTIEMAP BFO\FO\A-Circulaire GF in wording\sep_circulaire14\vereling_deelfonds_sd\[participatie_verdeling 2015.xlsx]Blad1'!$A332" table:style-name="ce1">
            <text:p>994</text:p>
          </table:table-cell>
          <table:table-cell office:value-type="string" office:string-value="Valkenburg aan de Geul" table:formula="msoxl:='G:\DGKB\BFO\_DIRECTIEMAP BFO\FO\A-Circulaire GF in wording\sep_circulaire14\vereling_deelfonds_sd\[participatie_verdeling 2015.xlsx]Blad1'!$B332" table:style-name="ce1">
            <text:p>Valkenburg aan de Geul</text:p>
          </table:table-cell>
          <table:table-cell office:value-type="float" office:value="498838.33655744657" table:formula="msoxl:='G:\DGKB\BFO\_DIRECTIEMAP BFO\FO\A-Circulaire GF in wording\sep_circulaire14\vereling_deelfonds_sd\[participatie_verdeling 2015.xlsx]Blad1'!$E332" table:style-name="ce1">
            <text:p>498838,3366</text:p>
          </table:table-cell>
          <table:table-cell office:value-type="float" office:value="2492111.9812398222" table:formula="msoxl:='G:\DGKB\BFO\_DIRECTIEMAP BFO\FO\A-Circulaire GF in wording\sep_circulaire14\vereling_deelfonds_sd\[participatie_verdeling 2015.xlsx]Blad1'!$F332" table:style-name="ce1">
            <text:p>2492111,981</text:p>
          </table:table-cell>
          <table:table-cell table:number-columns-repeated="16344"/>
        </table:table-row>
        <table:table-row table:style-name="ro1">
          <table:table-cell office:value-type="float" office:value="1525" table:style-name="ce8">
            <text:p>1525</text:p>
          </table:table-cell>
          <table:table-cell office:value-type="string" table:style-name="ce8">
            <text:p>Teylingen</text:p>
          </table:table-cell>
          <table:table-cell office:value-type="float" office:value="4445536.2987864912" table:formula="msoxl:=VLOOKUP($A329,wmo_sep,3,FALSE)" table:style-name="ce9">
            <text:p>4.445.536</text:p>
          </table:table-cell>
          <table:table-cell office:value-type="float" office:value="0" table:formula="msoxl:=VLOOKUP($A329,wmo_sep,4,FALSE)" table:style-name="ce9">
            <text:p>0</text:p>
          </table:table-cell>
          <table:table-cell office:value-type="float" office:value="4445536.2987864912" table:formula="msoxl:=C329+D329" table:style-name="ce9">
            <text:p>4.445.536</text:p>
          </table:table-cell>
          <table:table-cell table:style-name="ce13"/>
          <table:table-cell office:value-type="float" office:value="169953.94950062135" table:formula="msoxl:=VLOOKUP($A329,participatie,3,FALSE)" table:style-name="ce9">
            <text:p>169.954</text:p>
          </table:table-cell>
          <table:table-cell office:value-type="float" office:value="3185582.9376323209" table:formula="msoxl:=VLOOKUP($A329,participatie,4,FALSE)" table:style-name="ce9">
            <text:p>3.185.583</text:p>
          </table:table-cell>
          <table:table-cell office:value-type="float" office:value="3355536.8871329422" table:formula="msoxl:=G329+H329" table:style-name="ce9">
            <text:p>3.355.537</text:p>
          </table:table-cell>
          <table:table-cell table:style-name="ce13"/>
          <table:table-cell office:value-type="float" office:value="7170963.5023618396" table:formula="msoxl:=VLOOKUP(B329,jeugd_sep,2,FALSE)" table:style-name="ce9">
            <text:p>7.170.964</text:p>
          </table:table-cell>
          <table:table-cell table:style-name="ce13"/>
          <table:table-cell office:value-type="float" office:value="14972036.688281273" table:formula="msoxl:=SUM(E329,I329,K329)" table:style-name="ce10">
            <text:p>14.972.037</text:p>
          </table:table-cell>
          <table:table-cell table:number-columns-repeated="11" table:style-name="ce1"/>
          <table:table-cell office:value-type="string" office:string-value="Tholen" table:formula="msoxl:='G:\DGKB\BFO\_DIRECTIEMAP BFO\FO\A-Circulaire GF in wording\sep_circulaire14\vereling_deelfonds_sd\[jeugd.xlsx]Jeugd_per_gemeente'!$A329" table:style-name="ce1">
            <text:p>Tholen</text:p>
          </table:table-cell>
          <table:table-cell office:value-type="float" office:value="5743510.0652950918" table:formula="msoxl:='G:\DGKB\BFO\_DIRECTIEMAP BFO\FO\A-Circulaire GF in wording\sep_circulaire14\vereling_deelfonds_sd\[jeugd.xlsx]Jeugd_per_gemeente'!$B329" table:style-name="ce2">
            <text:p>5.743.510</text:p>
          </table:table-cell>
          <table:table-cell table:number-columns-repeated="3" table:style-name="ce1"/>
          <table:table-cell office:value-type="float" office:value="716" table:formula="msoxl:='G:\DGKB\BFO\_DIRECTIEMAP BFO\FO\A-Circulaire GF in wording\sep_circulaire14\vereling_deelfonds_sd\[WMO.xlsx]SDF_wmo'!$E330" table:style-name="ce1">
            <text:p>716</text:p>
          </table:table-cell>
          <table:table-cell office:value-type="string" office:string-value="Tholen" table:formula="msoxl:='G:\DGKB\BFO\_DIRECTIEMAP BFO\FO\A-Circulaire GF in wording\sep_circulaire14\vereling_deelfonds_sd\[WMO.xlsx]SDF_wmo'!$F330" table:style-name="ce1">
            <text:p>Tholen</text:p>
          </table:table-cell>
          <table:table-cell office:value-type="float" office:value="2746094.2990151364" table:formula="msoxl:='G:\DGKB\BFO\_DIRECTIEMAP BFO\FO\A-Circulaire GF in wording\sep_circulaire14\vereling_deelfonds_sd\[WMO.xlsx]SDF_wmo'!$J330" table:style-name="ce2">
            <text:p>2.746.094</text:p>
          </table:table-cell>
          <table:table-cell office:value-type="float" office:value="0" table:formula="msoxl:='G:\DGKB\BFO\_DIRECTIEMAP BFO\FO\A-Circulaire GF in wording\sep_circulaire14\vereling_deelfonds_sd\[WMO.xlsx]SDF_wmo'!$K330" table:style-name="ce2">
            <text:p>0</text:p>
          </table:table-cell>
          <table:table-cell table:number-columns-repeated="3" table:style-name="ce1"/>
          <table:table-cell office:value-type="float" office:value="995" table:formula="msoxl:='G:\DGKB\BFO\_DIRECTIEMAP BFO\FO\A-Circulaire GF in wording\sep_circulaire14\vereling_deelfonds_sd\[participatie_verdeling 2015.xlsx]Blad1'!$A333" table:style-name="ce1">
            <text:p>995</text:p>
          </table:table-cell>
          <table:table-cell office:value-type="string" office:string-value="Lelystad" table:formula="msoxl:='G:\DGKB\BFO\_DIRECTIEMAP BFO\FO\A-Circulaire GF in wording\sep_circulaire14\vereling_deelfonds_sd\[participatie_verdeling 2015.xlsx]Blad1'!$B333" table:style-name="ce1">
            <text:p>Lelystad</text:p>
          </table:table-cell>
          <table:table-cell office:value-type="float" office:value="4113791.7722364487" table:formula="msoxl:='G:\DGKB\BFO\_DIRECTIEMAP BFO\FO\A-Circulaire GF in wording\sep_circulaire14\vereling_deelfonds_sd\[participatie_verdeling 2015.xlsx]Blad1'!$E333" table:style-name="ce1">
            <text:p>4113791,772</text:p>
          </table:table-cell>
          <table:table-cell office:value-type="float" office:value="7873942.6506356401" table:formula="msoxl:='G:\DGKB\BFO\_DIRECTIEMAP BFO\FO\A-Circulaire GF in wording\sep_circulaire14\vereling_deelfonds_sd\[participatie_verdeling 2015.xlsx]Blad1'!$F333" table:style-name="ce1">
            <text:p>7873942,651</text:p>
          </table:table-cell>
          <table:table-cell table:number-columns-repeated="16344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string" table:style-name="ce8">
            <text:p>Tholen</text:p>
          </table:table-cell>
          <table:table-cell office:value-type="float" office:value="2746094.2990151364" table:formula="msoxl:=VLOOKUP($A330,wmo_sep,3,FALSE)" table:style-name="ce9">
            <text:p>2.746.094</text:p>
          </table:table-cell>
          <table:table-cell office:value-type="float" office:value="0" table:formula="msoxl:=VLOOKUP($A330,wmo_sep,4,FALSE)" table:style-name="ce9">
            <text:p>0</text:p>
          </table:table-cell>
          <table:table-cell office:value-type="float" office:value="2746094.2990151364" table:formula="msoxl:=C330+D330" table:style-name="ce9">
            <text:p>2.746.094</text:p>
          </table:table-cell>
          <table:table-cell table:style-name="ce13"/>
          <table:table-cell office:value-type="float" office:value="372020.17665556318" table:formula="msoxl:=VLOOKUP($A330,participatie,3,FALSE)" table:style-name="ce9">
            <text:p>372.020</text:p>
          </table:table-cell>
          <table:table-cell office:value-type="float" office:value="2581041.0752116903" table:formula="msoxl:=VLOOKUP($A330,participatie,4,FALSE)" table:style-name="ce9">
            <text:p>2.581.041</text:p>
          </table:table-cell>
          <table:table-cell office:value-type="float" office:value="2953061.2518672533" table:formula="msoxl:=G330+H330" table:style-name="ce9">
            <text:p>2.953.061</text:p>
          </table:table-cell>
          <table:table-cell table:style-name="ce13"/>
          <table:table-cell office:value-type="float" office:value="5743510.0652950918" table:formula="msoxl:=VLOOKUP(B330,jeugd_sep,2,FALSE)" table:style-name="ce9">
            <text:p>5.743.510</text:p>
          </table:table-cell>
          <table:table-cell table:style-name="ce13"/>
          <table:table-cell office:value-type="float" office:value="11442665.616177481" table:formula="msoxl:=SUM(E330,I330,K330)" table:style-name="ce10">
            <text:p>11.442.666</text:p>
          </table:table-cell>
          <table:table-cell table:number-columns-repeated="11" table:style-name="ce1"/>
          <table:table-cell office:value-type="string" office:string-value="Tiel" table:formula="msoxl:='G:\DGKB\BFO\_DIRECTIEMAP BFO\FO\A-Circulaire GF in wording\sep_circulaire14\vereling_deelfonds_sd\[jeugd.xlsx]Jeugd_per_gemeente'!$A330" table:style-name="ce1">
            <text:p>Tiel</text:p>
          </table:table-cell>
          <table:table-cell office:value-type="float" office:value="10845054.018693792" table:formula="msoxl:='G:\DGKB\BFO\_DIRECTIEMAP BFO\FO\A-Circulaire GF in wording\sep_circulaire14\vereling_deelfonds_sd\[jeugd.xlsx]Jeugd_per_gemeente'!$B330" table:style-name="ce2">
            <text:p>10.845.054</text:p>
          </table:table-cell>
          <table:table-cell table:number-columns-repeated="3" table:style-name="ce1"/>
          <table:table-cell office:value-type="float" office:value="281" table:formula="msoxl:='G:\DGKB\BFO\_DIRECTIEMAP BFO\FO\A-Circulaire GF in wording\sep_circulaire14\vereling_deelfonds_sd\[WMO.xlsx]SDF_wmo'!$E331" table:style-name="ce1">
            <text:p>281</text:p>
          </table:table-cell>
          <table:table-cell office:value-type="string" office:string-value="Tiel" table:formula="msoxl:='G:\DGKB\BFO\_DIRECTIEMAP BFO\FO\A-Circulaire GF in wording\sep_circulaire14\vereling_deelfonds_sd\[WMO.xlsx]SDF_wmo'!$F331" table:style-name="ce1">
            <text:p>Tiel</text:p>
          </table:table-cell>
          <table:table-cell office:value-type="float" office:value="4962175.8930621799" table:formula="msoxl:='G:\DGKB\BFO\_DIRECTIEMAP BFO\FO\A-Circulaire GF in wording\sep_circulaire14\vereling_deelfonds_sd\[WMO.xlsx]SDF_wmo'!$J331" table:style-name="ce2">
            <text:p>4.962.176</text:p>
          </table:table-cell>
          <table:table-cell office:value-type="float" office:value="0" table:formula="msoxl:='G:\DGKB\BFO\_DIRECTIEMAP BFO\FO\A-Circulaire GF in wording\sep_circulaire14\vereling_deelfonds_sd\[WMO.xlsx]SDF_wmo'!$K331" table:style-name="ce2">
            <text:p>0</text:p>
          </table:table-cell>
          <table:table-cell table:number-columns-repeated="3" table:style-name="ce1"/>
          <table:table-cell office:value-type="float" office:value="1507" table:formula="msoxl:='G:\DGKB\BFO\_DIRECTIEMAP BFO\FO\A-Circulaire GF in wording\sep_circulaire14\vereling_deelfonds_sd\[participatie_verdeling 2015.xlsx]Blad1'!$A334" table:style-name="ce1">
            <text:p>1507</text:p>
          </table:table-cell>
          <table:table-cell office:value-type="string" office:string-value="Horst aan de Maas" table:formula="msoxl:='G:\DGKB\BFO\_DIRECTIEMAP BFO\FO\A-Circulaire GF in wording\sep_circulaire14\vereling_deelfonds_sd\[participatie_verdeling 2015.xlsx]Blad1'!$B334" table:style-name="ce1">
            <text:p>Horst aan de Maas</text:p>
          </table:table-cell>
          <table:table-cell office:value-type="float" office:value="353919.87874328933" table:formula="msoxl:='G:\DGKB\BFO\_DIRECTIEMAP BFO\FO\A-Circulaire GF in wording\sep_circulaire14\vereling_deelfonds_sd\[participatie_verdeling 2015.xlsx]Blad1'!$E334" table:style-name="ce1">
            <text:p>353919,8787</text:p>
          </table:table-cell>
          <table:table-cell office:value-type="float" office:value="5345194.590214476" table:formula="msoxl:='G:\DGKB\BFO\_DIRECTIEMAP BFO\FO\A-Circulaire GF in wording\sep_circulaire14\vereling_deelfonds_sd\[participatie_verdeling 2015.xlsx]Blad1'!$F334" table:style-name="ce1">
            <text:p>5345194,59</text:p>
          </table:table-cell>
          <table:table-cell table:number-columns-repeated="16344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8">
            <text:p>Tiel</text:p>
          </table:table-cell>
          <table:table-cell office:value-type="float" office:value="4962175.8930621799" table:formula="msoxl:=VLOOKUP($A331,wmo_sep,3,FALSE)" table:style-name="ce9">
            <text:p>4.962.176</text:p>
          </table:table-cell>
          <table:table-cell office:value-type="float" office:value="0" table:formula="msoxl:=VLOOKUP($A331,wmo_sep,4,FALSE)" table:style-name="ce9">
            <text:p>0</text:p>
          </table:table-cell>
          <table:table-cell office:value-type="float" office:value="4962175.8930621799" table:formula="msoxl:=C331+D331" table:style-name="ce9">
            <text:p>4.962.176</text:p>
          </table:table-cell>
          <table:table-cell table:style-name="ce13"/>
          <table:table-cell office:value-type="float" office:value="1883300.673054284" table:formula="msoxl:=VLOOKUP($A331,participatie,3,FALSE)" table:style-name="ce9">
            <text:p>1.883.301</text:p>
          </table:table-cell>
          <table:table-cell office:value-type="float" office:value="8931815.7874319479" table:formula="msoxl:=VLOOKUP($A331,participatie,4,FALSE)" table:style-name="ce9">
            <text:p>8.931.816</text:p>
          </table:table-cell>
          <table:table-cell office:value-type="float" office:value="10815116.460486231" table:formula="msoxl:=G331+H331" table:style-name="ce9">
            <text:p>10.815.116</text:p>
          </table:table-cell>
          <table:table-cell table:style-name="ce13"/>
          <table:table-cell office:value-type="float" office:value="10845054.018693792" table:formula="msoxl:=VLOOKUP(B331,jeugd_sep,2,FALSE)" table:style-name="ce9">
            <text:p>10.845.054</text:p>
          </table:table-cell>
          <table:table-cell table:style-name="ce13"/>
          <table:table-cell office:value-type="float" office:value="26622346.372242205" table:formula="msoxl:=SUM(E331,I331,K331)" table:style-name="ce10">
            <text:p>26.622.346</text:p>
          </table:table-cell>
          <table:table-cell table:number-columns-repeated="11" table:style-name="ce1"/>
          <table:table-cell office:value-type="string" office:string-value="Tilburg" table:formula="msoxl:='G:\DGKB\BFO\_DIRECTIEMAP BFO\FO\A-Circulaire GF in wording\sep_circulaire14\vereling_deelfonds_sd\[jeugd.xlsx]Jeugd_per_gemeente'!$A331" table:style-name="ce1">
            <text:p>Tilburg</text:p>
          </table:table-cell>
          <table:table-cell office:value-type="float" office:value="55731806.330315895" table:formula="msoxl:='G:\DGKB\BFO\_DIRECTIEMAP BFO\FO\A-Circulaire GF in wording\sep_circulaire14\vereling_deelfonds_sd\[jeugd.xlsx]Jeugd_per_gemeente'!$B331" table:style-name="ce2">
            <text:p>55.731.806</text:p>
          </table:table-cell>
          <table:table-cell table:number-columns-repeated="3" table:style-name="ce1"/>
          <table:table-cell office:value-type="float" office:value="855" table:formula="msoxl:='G:\DGKB\BFO\_DIRECTIEMAP BFO\FO\A-Circulaire GF in wording\sep_circulaire14\vereling_deelfonds_sd\[WMO.xlsx]SDF_wmo'!$E332" table:style-name="ce1">
            <text:p>855</text:p>
          </table:table-cell>
          <table:table-cell office:value-type="string" office:string-value="Tilburg" table:formula="msoxl:='G:\DGKB\BFO\_DIRECTIEMAP BFO\FO\A-Circulaire GF in wording\sep_circulaire14\vereling_deelfonds_sd\[WMO.xlsx]SDF_wmo'!$F332" table:style-name="ce1">
            <text:p>Tilburg</text:p>
          </table:table-cell>
          <table:table-cell office:value-type="float" office:value="26457964.821993988" table:formula="msoxl:='G:\DGKB\BFO\_DIRECTIEMAP BFO\FO\A-Circulaire GF in wording\sep_circulaire14\vereling_deelfonds_sd\[WMO.xlsx]SDF_wmo'!$J332" table:style-name="ce2">
            <text:p>26.457.965</text:p>
          </table:table-cell>
          <table:table-cell office:value-type="float" office:value="40671175.449914232" table:formula="msoxl:='G:\DGKB\BFO\_DIRECTIEMAP BFO\FO\A-Circulaire GF in wording\sep_circulaire14\vereling_deelfonds_sd\[WMO.xlsx]SDF_wmo'!$K332" table:style-name="ce2">
            <text:p>40.671.175</text:p>
          </table:table-cell>
          <table:table-cell table:number-columns-repeated="3" table:style-name="ce1"/>
          <table:table-cell office:value-type="float" office:value="1509" table:formula="msoxl:='G:\DGKB\BFO\_DIRECTIEMAP BFO\FO\A-Circulaire GF in wording\sep_circulaire14\vereling_deelfonds_sd\[participatie_verdeling 2015.xlsx]Blad1'!$A335" table:style-name="ce1">
            <text:p>1509</text:p>
          </table:table-cell>
          <table:table-cell office:value-type="string" office:string-value="Oude IJsselstreek" table:formula="msoxl:='G:\DGKB\BFO\_DIRECTIEMAP BFO\FO\A-Circulaire GF in wording\sep_circulaire14\vereling_deelfonds_sd\[participatie_verdeling 2015.xlsx]Blad1'!$B335" table:style-name="ce1">
            <text:p>Oude IJsselstreek</text:p>
          </table:table-cell>
          <table:table-cell office:value-type="float" office:value="642354.20423118852" table:formula="msoxl:='G:\DGKB\BFO\_DIRECTIEMAP BFO\FO\A-Circulaire GF in wording\sep_circulaire14\vereling_deelfonds_sd\[participatie_verdeling 2015.xlsx]Blad1'!$E335" table:style-name="ce1">
            <text:p>642354,2042</text:p>
          </table:table-cell>
          <table:table-cell office:value-type="float" office:value="6166110.0233605215" table:formula="msoxl:='G:\DGKB\BFO\_DIRECTIEMAP BFO\FO\A-Circulaire GF in wording\sep_circulaire14\vereling_deelfonds_sd\[participatie_verdeling 2015.xlsx]Blad1'!$F335" table:style-name="ce1">
            <text:p>6166110,023</text:p>
          </table:table-cell>
          <table:table-cell table:number-columns-repeated="16344"/>
        </table:table-row>
        <table:table-row table:style-name="ro1">
          <table:table-cell office:value-type="float" office:value="855" table:style-name="ce8">
            <text:p>855</text:p>
          </table:table-cell>
          <table:table-cell office:value-type="string" table:style-name="ce8">
            <text:p>Tilburg</text:p>
          </table:table-cell>
          <table:table-cell office:value-type="float" office:value="26457964.821993988" table:formula="msoxl:=VLOOKUP($A332,wmo_sep,3,FALSE)" table:style-name="ce9">
            <text:p>26.457.965</text:p>
          </table:table-cell>
          <table:table-cell office:value-type="float" office:value="40671175.449914232" table:formula="msoxl:=VLOOKUP($A332,wmo_sep,4,FALSE)" table:style-name="ce9">
            <text:p>40.671.175</text:p>
          </table:table-cell>
          <table:table-cell office:value-type="float" office:value="67129140.271908224" table:formula="msoxl:=C332+D332" table:style-name="ce9">
            <text:p>67.129.140</text:p>
          </table:table-cell>
          <table:table-cell table:style-name="ce13"/>
          <table:table-cell office:value-type="float" office:value="10787560.670921996" table:formula="msoxl:=VLOOKUP($A332,participatie,3,FALSE)" table:style-name="ce9">
            <text:p>10.787.561</text:p>
          </table:table-cell>
          <table:table-cell office:value-type="float" office:value="36402762.015807226" table:formula="msoxl:=VLOOKUP($A332,participatie,4,FALSE)" table:style-name="ce9">
            <text:p>36.402.762</text:p>
          </table:table-cell>
          <table:table-cell office:value-type="float" office:value="47190322.686729223" table:formula="msoxl:=G332+H332" table:style-name="ce9">
            <text:p>47.190.323</text:p>
          </table:table-cell>
          <table:table-cell table:style-name="ce13"/>
          <table:table-cell office:value-type="float" office:value="55731806.330315895" table:formula="msoxl:=VLOOKUP(B332,jeugd_sep,2,FALSE)" table:style-name="ce9">
            <text:p>55.731.806</text:p>
          </table:table-cell>
          <table:table-cell table:style-name="ce13"/>
          <table:table-cell office:value-type="float" office:value="170051269.28895333" table:formula="msoxl:=SUM(E332,I332,K332)" table:style-name="ce10">
            <text:p>170.051.269</text:p>
          </table:table-cell>
          <table:table-cell table:number-columns-repeated="11" table:style-name="ce1"/>
          <table:table-cell office:value-type="string" office:string-value="Tubbergen" table:formula="msoxl:='G:\DGKB\BFO\_DIRECTIEMAP BFO\FO\A-Circulaire GF in wording\sep_circulaire14\vereling_deelfonds_sd\[jeugd.xlsx]Jeugd_per_gemeente'!$A332" table:style-name="ce1">
            <text:p>Tubbergen</text:p>
          </table:table-cell>
          <table:table-cell office:value-type="float" office:value="1816044.8115478661" table:formula="msoxl:='G:\DGKB\BFO\_DIRECTIEMAP BFO\FO\A-Circulaire GF in wording\sep_circulaire14\vereling_deelfonds_sd\[jeugd.xlsx]Jeugd_per_gemeente'!$B332" table:style-name="ce2">
            <text:p>1.816.045</text:p>
          </table:table-cell>
          <table:table-cell table:number-columns-repeated="3" table:style-name="ce1"/>
          <table:table-cell office:value-type="float" office:value="183" table:formula="msoxl:='G:\DGKB\BFO\_DIRECTIEMAP BFO\FO\A-Circulaire GF in wording\sep_circulaire14\vereling_deelfonds_sd\[WMO.xlsx]SDF_wmo'!$E333" table:style-name="ce1">
            <text:p>183</text:p>
          </table:table-cell>
          <table:table-cell office:value-type="string" office:string-value="Tubbergen" table:formula="msoxl:='G:\DGKB\BFO\_DIRECTIEMAP BFO\FO\A-Circulaire GF in wording\sep_circulaire14\vereling_deelfonds_sd\[WMO.xlsx]SDF_wmo'!$F333" table:style-name="ce1">
            <text:p>Tubbergen</text:p>
          </table:table-cell>
          <table:table-cell office:value-type="float" office:value="3167034.87178622" table:formula="msoxl:='G:\DGKB\BFO\_DIRECTIEMAP BFO\FO\A-Circulaire GF in wording\sep_circulaire14\vereling_deelfonds_sd\[WMO.xlsx]SDF_wmo'!$J333" table:style-name="ce2">
            <text:p>3.167.035</text:p>
          </table:table-cell>
          <table:table-cell office:value-type="float" office:value="0" table:formula="msoxl:='G:\DGKB\BFO\_DIRECTIEMAP BFO\FO\A-Circulaire GF in wording\sep_circulaire14\vereling_deelfonds_sd\[WMO.xlsx]SDF_wmo'!$K333" table:style-name="ce2">
            <text:p>0</text:p>
          </table:table-cell>
          <table:table-cell table:number-columns-repeated="3" table:style-name="ce1"/>
          <table:table-cell office:value-type="float" office:value="1525" table:formula="msoxl:='G:\DGKB\BFO\_DIRECTIEMAP BFO\FO\A-Circulaire GF in wording\sep_circulaire14\vereling_deelfonds_sd\[participatie_verdeling 2015.xlsx]Blad1'!$A336" table:style-name="ce1">
            <text:p>1525</text:p>
          </table:table-cell>
          <table:table-cell office:value-type="string" office:string-value="Teylingen" table:formula="msoxl:='G:\DGKB\BFO\_DIRECTIEMAP BFO\FO\A-Circulaire GF in wording\sep_circulaire14\vereling_deelfonds_sd\[participatie_verdeling 2015.xlsx]Blad1'!$B336" table:style-name="ce1">
            <text:p>Teylingen</text:p>
          </table:table-cell>
          <table:table-cell office:value-type="float" office:value="169953.94950062135" table:formula="msoxl:='G:\DGKB\BFO\_DIRECTIEMAP BFO\FO\A-Circulaire GF in wording\sep_circulaire14\vereling_deelfonds_sd\[participatie_verdeling 2015.xlsx]Blad1'!$E336" table:style-name="ce1">
            <text:p>169953,9495</text:p>
          </table:table-cell>
          <table:table-cell office:value-type="float" office:value="3185582.9376323209" table:formula="msoxl:='G:\DGKB\BFO\_DIRECTIEMAP BFO\FO\A-Circulaire GF in wording\sep_circulaire14\vereling_deelfonds_sd\[participatie_verdeling 2015.xlsx]Blad1'!$F336" table:style-name="ce1">
            <text:p>3185582,938</text:p>
          </table:table-cell>
          <table:table-cell table:number-columns-repeated="16344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8">
            <text:p>Tubbergen</text:p>
          </table:table-cell>
          <table:table-cell office:value-type="float" office:value="3167034.87178622" table:formula="msoxl:=VLOOKUP($A333,wmo_sep,3,FALSE)" table:style-name="ce9">
            <text:p>3.167.035</text:p>
          </table:table-cell>
          <table:table-cell office:value-type="float" office:value="0" table:formula="msoxl:=VLOOKUP($A333,wmo_sep,4,FALSE)" table:style-name="ce9">
            <text:p>0</text:p>
          </table:table-cell>
          <table:table-cell office:value-type="float" office:value="3167034.87178622" table:formula="msoxl:=C333+D333" table:style-name="ce9">
            <text:p>3.167.035</text:p>
          </table:table-cell>
          <table:table-cell table:style-name="ce13"/>
          <table:table-cell office:value-type="float" office:value="126186.40280869541" table:formula="msoxl:=VLOOKUP($A333,participatie,3,FALSE)" table:style-name="ce9">
            <text:p>126.186</text:p>
          </table:table-cell>
          <table:table-cell office:value-type="float" office:value="2644156.8783202851" table:formula="msoxl:=VLOOKUP($A333,participatie,4,FALSE)" table:style-name="ce9">
            <text:p>2.644.157</text:p>
          </table:table-cell>
          <table:table-cell office:value-type="float" office:value="2770343.2811289807" table:formula="msoxl:=G333+H333" table:style-name="ce9">
            <text:p>2.770.343</text:p>
          </table:table-cell>
          <table:table-cell table:style-name="ce13"/>
          <table:table-cell office:value-type="float" office:value="1816044.8115478661" table:formula="msoxl:=VLOOKUP(B333,jeugd_sep,2,FALSE)" table:style-name="ce9">
            <text:p>1.816.045</text:p>
          </table:table-cell>
          <table:table-cell table:style-name="ce13"/>
          <table:table-cell office:value-type="float" office:value="7753422.9644630663" table:formula="msoxl:=SUM(E333,I333,K333)" table:style-name="ce10">
            <text:p>7.753.423</text:p>
          </table:table-cell>
          <table:table-cell table:number-columns-repeated="11" table:style-name="ce1"/>
          <table:table-cell office:value-type="string" office:string-value="Twenterand" table:formula="msoxl:='G:\DGKB\BFO\_DIRECTIEMAP BFO\FO\A-Circulaire GF in wording\sep_circulaire14\vereling_deelfonds_sd\[jeugd.xlsx]Jeugd_per_gemeente'!$A333" table:style-name="ce1">
            <text:p>Twenterand</text:p>
          </table:table-cell>
          <table:table-cell office:value-type="float" office:value="7729396.8293341938" table:formula="msoxl:='G:\DGKB\BFO\_DIRECTIEMAP BFO\FO\A-Circulaire GF in wording\sep_circulaire14\vereling_deelfonds_sd\[jeugd.xlsx]Jeugd_per_gemeente'!$B333" table:style-name="ce2">
            <text:p>7.729.397</text:p>
          </table:table-cell>
          <table:table-cell table:number-columns-repeated="3" table:style-name="ce1"/>
          <table:table-cell office:value-type="float" office:value="1700" table:formula="msoxl:='G:\DGKB\BFO\_DIRECTIEMAP BFO\FO\A-Circulaire GF in wording\sep_circulaire14\vereling_deelfonds_sd\[WMO.xlsx]SDF_wmo'!$E334" table:style-name="ce1">
            <text:p>1700</text:p>
          </table:table-cell>
          <table:table-cell office:value-type="string" office:string-value="Twenterand" table:formula="msoxl:='G:\DGKB\BFO\_DIRECTIEMAP BFO\FO\A-Circulaire GF in wording\sep_circulaire14\vereling_deelfonds_sd\[WMO.xlsx]SDF_wmo'!$F334" table:style-name="ce1">
            <text:p>Twenterand</text:p>
          </table:table-cell>
          <table:table-cell office:value-type="float" office:value="6857953.1723205131" table:formula="msoxl:='G:\DGKB\BFO\_DIRECTIEMAP BFO\FO\A-Circulaire GF in wording\sep_circulaire14\vereling_deelfonds_sd\[WMO.xlsx]SDF_wmo'!$J334" table:style-name="ce2">
            <text:p>6.857.953</text:p>
          </table:table-cell>
          <table:table-cell office:value-type="float" office:value="0" table:formula="msoxl:='G:\DGKB\BFO\_DIRECTIEMAP BFO\FO\A-Circulaire GF in wording\sep_circulaire14\vereling_deelfonds_sd\[WMO.xlsx]SDF_wmo'!$K334" table:style-name="ce2">
            <text:p>0</text:p>
          </table:table-cell>
          <table:table-cell table:number-columns-repeated="3" table:style-name="ce1"/>
          <table:table-cell office:value-type="float" office:value="1581" table:formula="msoxl:='G:\DGKB\BFO\_DIRECTIEMAP BFO\FO\A-Circulaire GF in wording\sep_circulaire14\vereling_deelfonds_sd\[participatie_verdeling 2015.xlsx]Blad1'!$A337" table:style-name="ce1">
            <text:p>1581</text:p>
          </table:table-cell>
          <table:table-cell office:value-type="string" office:string-value="Utrechtse Heuvelrug" table:formula="msoxl:='G:\DGKB\BFO\_DIRECTIEMAP BFO\FO\A-Circulaire GF in wording\sep_circulaire14\vereling_deelfonds_sd\[participatie_verdeling 2015.xlsx]Blad1'!$B337" table:style-name="ce1">
            <text:p>Utrechtse Heuvelrug</text:p>
          </table:table-cell>
          <table:table-cell office:value-type="float" office:value="537850.65157389594" table:formula="msoxl:='G:\DGKB\BFO\_DIRECTIEMAP BFO\FO\A-Circulaire GF in wording\sep_circulaire14\vereling_deelfonds_sd\[participatie_verdeling 2015.xlsx]Blad1'!$E337" table:style-name="ce1">
            <text:p>537850,6516</text:p>
          </table:table-cell>
          <table:table-cell office:value-type="float" office:value="2276323.4452399923" table:formula="msoxl:='G:\DGKB\BFO\_DIRECTIEMAP BFO\FO\A-Circulaire GF in wording\sep_circulaire14\vereling_deelfonds_sd\[participatie_verdeling 2015.xlsx]Blad1'!$F337" table:style-name="ce1">
            <text:p>2276323,445</text:p>
          </table:table-cell>
          <table:table-cell table:number-columns-repeated="16344"/>
        </table:table-row>
        <table:table-row table:style-name="ro1">
          <table:table-cell office:value-type="float" office:value="1700" table:style-name="ce8">
            <text:p>1700</text:p>
          </table:table-cell>
          <table:table-cell office:value-type="string" table:style-name="ce8">
            <text:p>Twenterand</text:p>
          </table:table-cell>
          <table:table-cell office:value-type="float" office:value="6857953.1723205131" table:formula="msoxl:=VLOOKUP($A334,wmo_sep,3,FALSE)" table:style-name="ce9">
            <text:p>6.857.953</text:p>
          </table:table-cell>
          <table:table-cell office:value-type="float" office:value="0" table:formula="msoxl:=VLOOKUP($A334,wmo_sep,4,FALSE)" table:style-name="ce9">
            <text:p>0</text:p>
          </table:table-cell>
          <table:table-cell office:value-type="float" office:value="6857953.1723205131" table:formula="msoxl:=C334+D334" table:style-name="ce9">
            <text:p>6.857.953</text:p>
          </table:table-cell>
          <table:table-cell table:style-name="ce13"/>
          <table:table-cell office:value-type="float" office:value="593048.89959695272" table:formula="msoxl:=VLOOKUP($A334,participatie,3,FALSE)" table:style-name="ce9">
            <text:p>593.049</text:p>
          </table:table-cell>
          <table:table-cell office:value-type="float" office:value="9544430.8870938849" table:formula="msoxl:=VLOOKUP($A334,participatie,4,FALSE)" table:style-name="ce9">
            <text:p>9.544.431</text:p>
          </table:table-cell>
          <table:table-cell office:value-type="float" office:value="10137479.786690837" table:formula="msoxl:=G334+H334" table:style-name="ce9">
            <text:p>10.137.480</text:p>
          </table:table-cell>
          <table:table-cell table:style-name="ce13"/>
          <table:table-cell office:value-type="float" office:value="7729396.8293341938" table:formula="msoxl:=VLOOKUP(B334,jeugd_sep,2,FALSE)" table:style-name="ce9">
            <text:p>7.729.397</text:p>
          </table:table-cell>
          <table:table-cell table:style-name="ce13"/>
          <table:table-cell office:value-type="float" office:value="24724829.788345546" table:formula="msoxl:=SUM(E334,I334,K334)" table:style-name="ce10">
            <text:p>24.724.830</text:p>
          </table:table-cell>
          <table:table-cell table:number-columns-repeated="11" table:style-name="ce1"/>
          <table:table-cell office:value-type="string" office:string-value="Tynaarlo" table:formula="msoxl:='G:\DGKB\BFO\_DIRECTIEMAP BFO\FO\A-Circulaire GF in wording\sep_circulaire14\vereling_deelfonds_sd\[jeugd.xlsx]Jeugd_per_gemeente'!$A334" table:style-name="ce1">
            <text:p>Tynaarlo</text:p>
          </table:table-cell>
          <table:table-cell office:value-type="float" office:value="6759708.5593274273" table:formula="msoxl:='G:\DGKB\BFO\_DIRECTIEMAP BFO\FO\A-Circulaire GF in wording\sep_circulaire14\vereling_deelfonds_sd\[jeugd.xlsx]Jeugd_per_gemeente'!$B334" table:style-name="ce2">
            <text:p>6.759.709</text:p>
          </table:table-cell>
          <table:table-cell table:number-columns-repeated="3" table:style-name="ce1"/>
          <table:table-cell office:value-type="float" office:value="1730" table:formula="msoxl:='G:\DGKB\BFO\_DIRECTIEMAP BFO\FO\A-Circulaire GF in wording\sep_circulaire14\vereling_deelfonds_sd\[WMO.xlsx]SDF_wmo'!$E335" table:style-name="ce1">
            <text:p>1730</text:p>
          </table:table-cell>
          <table:table-cell office:value-type="string" office:string-value="Tynaarlo" table:formula="msoxl:='G:\DGKB\BFO\_DIRECTIEMAP BFO\FO\A-Circulaire GF in wording\sep_circulaire14\vereling_deelfonds_sd\[WMO.xlsx]SDF_wmo'!$F335" table:style-name="ce1">
            <text:p>Tynaarlo</text:p>
          </table:table-cell>
          <table:table-cell office:value-type="float" office:value="3739049.0794637948" table:formula="msoxl:='G:\DGKB\BFO\_DIRECTIEMAP BFO\FO\A-Circulaire GF in wording\sep_circulaire14\vereling_deelfonds_sd\[WMO.xlsx]SDF_wmo'!$J335" table:style-name="ce2">
            <text:p>3.739.049</text:p>
          </table:table-cell>
          <table:table-cell office:value-type="float" office:value="0" table:formula="msoxl:='G:\DGKB\BFO\_DIRECTIEMAP BFO\FO\A-Circulaire GF in wording\sep_circulaire14\vereling_deelfonds_sd\[WMO.xlsx]SDF_wmo'!$K335" table:style-name="ce2">
            <text:p>0</text:p>
          </table:table-cell>
          <table:table-cell table:number-columns-repeated="3" table:style-name="ce1"/>
          <table:table-cell office:value-type="float" office:value="1586" table:formula="msoxl:='G:\DGKB\BFO\_DIRECTIEMAP BFO\FO\A-Circulaire GF in wording\sep_circulaire14\vereling_deelfonds_sd\[participatie_verdeling 2015.xlsx]Blad1'!$A338" table:style-name="ce1">
            <text:p>1586</text:p>
          </table:table-cell>
          <table:table-cell office:value-type="string" office:string-value="Oost Gelre" table:formula="msoxl:='G:\DGKB\BFO\_DIRECTIEMAP BFO\FO\A-Circulaire GF in wording\sep_circulaire14\vereling_deelfonds_sd\[participatie_verdeling 2015.xlsx]Blad1'!$B338" table:style-name="ce1">
            <text:p>Oost Gelre</text:p>
          </table:table-cell>
          <table:table-cell office:value-type="float" office:value="409667.78095652431" table:formula="msoxl:='G:\DGKB\BFO\_DIRECTIEMAP BFO\FO\A-Circulaire GF in wording\sep_circulaire14\vereling_deelfonds_sd\[participatie_verdeling 2015.xlsx]Blad1'!$E338" table:style-name="ce1">
            <text:p>409667,781</text:p>
          </table:table-cell>
          <table:table-cell office:value-type="float" office:value="7803728.2541441359" table:formula="msoxl:='G:\DGKB\BFO\_DIRECTIEMAP BFO\FO\A-Circulaire GF in wording\sep_circulaire14\vereling_deelfonds_sd\[participatie_verdeling 2015.xlsx]Blad1'!$F338" table:style-name="ce1">
            <text:p>7803728,254</text:p>
          </table:table-cell>
          <table:table-cell table:number-columns-repeated="16344"/>
        </table:table-row>
        <table:table-row table:style-name="ro1">
          <table:table-cell office:value-type="float" office:value="1730" table:style-name="ce8">
            <text:p>1730</text:p>
          </table:table-cell>
          <table:table-cell office:value-type="string" table:style-name="ce8">
            <text:p>Tynaarlo</text:p>
          </table:table-cell>
          <table:table-cell office:value-type="float" office:value="3739049.0794637948" table:formula="msoxl:=VLOOKUP($A335,wmo_sep,3,FALSE)" table:style-name="ce9">
            <text:p>3.739.049</text:p>
          </table:table-cell>
          <table:table-cell office:value-type="float" office:value="0" table:formula="msoxl:=VLOOKUP($A335,wmo_sep,4,FALSE)" table:style-name="ce9">
            <text:p>0</text:p>
          </table:table-cell>
          <table:table-cell office:value-type="float" office:value="3739049.0794637948" table:formula="msoxl:=C335+D335" table:style-name="ce9">
            <text:p>3.739.049</text:p>
          </table:table-cell>
          <table:table-cell table:style-name="ce13"/>
          <table:table-cell office:value-type="float" office:value="589520.74009843648" table:formula="msoxl:=VLOOKUP($A335,participatie,3,FALSE)" table:style-name="ce9">
            <text:p>589.521</text:p>
          </table:table-cell>
          <table:table-cell office:value-type="float" office:value="2484718.7973779235" table:formula="msoxl:=VLOOKUP($A335,participatie,4,FALSE)" table:style-name="ce9">
            <text:p>2.484.719</text:p>
          </table:table-cell>
          <table:table-cell office:value-type="float" office:value="3074239.5374763599" table:formula="msoxl:=G335+H335" table:style-name="ce9">
            <text:p>3.074.240</text:p>
          </table:table-cell>
          <table:table-cell table:style-name="ce13"/>
          <table:table-cell office:value-type="float" office:value="6759708.5593274273" table:formula="msoxl:=VLOOKUP(B335,jeugd_sep,2,FALSE)" table:style-name="ce9">
            <text:p>6.759.709</text:p>
          </table:table-cell>
          <table:table-cell table:style-name="ce13"/>
          <table:table-cell office:value-type="float" office:value="13572997.176267583" table:formula="msoxl:=SUM(E335,I335,K335)" table:style-name="ce10">
            <text:p>13.572.997</text:p>
          </table:table-cell>
          <table:table-cell table:number-columns-repeated="11" table:style-name="ce1"/>
          <table:table-cell office:value-type="string" office:string-value="Tytsjerksteradiel" table:formula="msoxl:='G:\DGKB\BFO\_DIRECTIEMAP BFO\FO\A-Circulaire GF in wording\sep_circulaire14\vereling_deelfonds_sd\[jeugd.xlsx]Jeugd_per_gemeente'!$A335" table:style-name="ce1">
            <text:p>Tytsjerksteradiel</text:p>
          </table:table-cell>
          <table:table-cell office:value-type="float" office:value="6897640.0218300726" table:formula="msoxl:='G:\DGKB\BFO\_DIRECTIEMAP BFO\FO\A-Circulaire GF in wording\sep_circulaire14\vereling_deelfonds_sd\[jeugd.xlsx]Jeugd_per_gemeente'!$B335" table:style-name="ce2">
            <text:p>6.897.640</text:p>
          </table:table-cell>
          <table:table-cell table:number-columns-repeated="3" table:style-name="ce1"/>
          <table:table-cell office:value-type="float" office:value="737" table:formula="msoxl:='G:\DGKB\BFO\_DIRECTIEMAP BFO\FO\A-Circulaire GF in wording\sep_circulaire14\vereling_deelfonds_sd\[WMO.xlsx]SDF_wmo'!$E336" table:style-name="ce1">
            <text:p>737</text:p>
          </table:table-cell>
          <table:table-cell office:value-type="string" office:string-value="Tytsjerksteradiel" table:formula="msoxl:='G:\DGKB\BFO\_DIRECTIEMAP BFO\FO\A-Circulaire GF in wording\sep_circulaire14\vereling_deelfonds_sd\[WMO.xlsx]SDF_wmo'!$F336" table:style-name="ce1">
            <text:p>Tytsjerksteradiel</text:p>
          </table:table-cell>
          <table:table-cell office:value-type="float" office:value="4899714.9681707714" table:formula="msoxl:='G:\DGKB\BFO\_DIRECTIEMAP BFO\FO\A-Circulaire GF in wording\sep_circulaire14\vereling_deelfonds_sd\[WMO.xlsx]SDF_wmo'!$J336" table:style-name="ce2">
            <text:p>4.899.715</text:p>
          </table:table-cell>
          <table:table-cell office:value-type="float" office:value="0" table:formula="msoxl:='G:\DGKB\BFO\_DIRECTIEMAP BFO\FO\A-Circulaire GF in wording\sep_circulaire14\vereling_deelfonds_sd\[WMO.xlsx]SDF_wmo'!$K336" table:style-name="ce2">
            <text:p>0</text:p>
          </table:table-cell>
          <table:table-cell table:number-columns-repeated="3" table:style-name="ce1"/>
          <table:table-cell office:value-type="float" office:value="1598" table:formula="msoxl:='G:\DGKB\BFO\_DIRECTIEMAP BFO\FO\A-Circulaire GF in wording\sep_circulaire14\vereling_deelfonds_sd\[participatie_verdeling 2015.xlsx]Blad1'!$A339" table:style-name="ce1">
            <text:p>1598</text:p>
          </table:table-cell>
          <table:table-cell office:value-type="string" office:string-value="Koggenland" table:formula="msoxl:='G:\DGKB\BFO\_DIRECTIEMAP BFO\FO\A-Circulaire GF in wording\sep_circulaire14\vereling_deelfonds_sd\[participatie_verdeling 2015.xlsx]Blad1'!$B339" table:style-name="ce1">
            <text:p>Koggenland</text:p>
          </table:table-cell>
          <table:table-cell office:value-type="float" office:value="112582.55801977281" table:formula="msoxl:='G:\DGKB\BFO\_DIRECTIEMAP BFO\FO\A-Circulaire GF in wording\sep_circulaire14\vereling_deelfonds_sd\[participatie_verdeling 2015.xlsx]Blad1'!$E339" table:style-name="ce1">
            <text:p>112582,558</text:p>
          </table:table-cell>
          <table:table-cell office:value-type="float" office:value="1090603.3311590445" table:formula="msoxl:='G:\DGKB\BFO\_DIRECTIEMAP BFO\FO\A-Circulaire GF in wording\sep_circulaire14\vereling_deelfonds_sd\[participatie_verdeling 2015.xlsx]Blad1'!$F339" table:style-name="ce1">
            <text:p>1090603,331</text:p>
          </table:table-cell>
          <table:table-cell table:number-columns-repeated="16344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string" table:style-name="ce8">
            <text:p>Tytsjerksteradiel</text:p>
          </table:table-cell>
          <table:table-cell office:value-type="float" office:value="4899714.9681707714" table:formula="msoxl:=VLOOKUP($A336,wmo_sep,3,FALSE)" table:style-name="ce9">
            <text:p>4.899.715</text:p>
          </table:table-cell>
          <table:table-cell office:value-type="float" office:value="0" table:formula="msoxl:=VLOOKUP($A336,wmo_sep,4,FALSE)" table:style-name="ce9">
            <text:p>0</text:p>
          </table:table-cell>
          <table:table-cell office:value-type="float" office:value="4899714.9681707714" table:formula="msoxl:=C336+D336" table:style-name="ce9">
            <text:p>4.899.715</text:p>
          </table:table-cell>
          <table:table-cell table:style-name="ce13"/>
          <table:table-cell office:value-type="float" office:value="789586.80902117281" table:formula="msoxl:=VLOOKUP($A336,participatie,3,FALSE)" table:style-name="ce9">
            <text:p>789.587</text:p>
          </table:table-cell>
          <table:table-cell office:value-type="float" office:value="4347900.3136135573" table:formula="msoxl:=VLOOKUP($A336,participatie,4,FALSE)" table:style-name="ce9">
            <text:p>4.347.900</text:p>
          </table:table-cell>
          <table:table-cell office:value-type="float" office:value="5137487.1226347303" table:formula="msoxl:=G336+H336" table:style-name="ce9">
            <text:p>5.137.487</text:p>
          </table:table-cell>
          <table:table-cell table:style-name="ce13"/>
          <table:table-cell office:value-type="float" office:value="6897640.0218300726" table:formula="msoxl:=VLOOKUP(B336,jeugd_sep,2,FALSE)" table:style-name="ce9">
            <text:p>6.897.640</text:p>
          </table:table-cell>
          <table:table-cell table:style-name="ce13"/>
          <table:table-cell office:value-type="float" office:value="16934842.112635575" table:formula="msoxl:=SUM(E336,I336,K336)" table:style-name="ce10">
            <text:p>16.934.842</text:p>
          </table:table-cell>
          <table:table-cell table:number-columns-repeated="11" table:style-name="ce1"/>
          <table:table-cell office:value-type="string" office:string-value="Ubbergen" table:formula="msoxl:='G:\DGKB\BFO\_DIRECTIEMAP BFO\FO\A-Circulaire GF in wording\sep_circulaire14\vereling_deelfonds_sd\[jeugd.xlsx]Jeugd_per_gemeente'!$A336" table:style-name="ce1">
            <text:p>Ubbergen</text:p>
          </table:table-cell>
          <table:table-cell office:value-type="float" office:value="2082403.4920740689" table:formula="msoxl:='G:\DGKB\BFO\_DIRECTIEMAP BFO\FO\A-Circulaire GF in wording\sep_circulaire14\vereling_deelfonds_sd\[jeugd.xlsx]Jeugd_per_gemeente'!$B336" table:style-name="ce2">
            <text:p>2.082.403</text:p>
          </table:table-cell>
          <table:table-cell table:number-columns-repeated="3" table:style-name="ce1"/>
          <table:table-cell office:value-type="float" office:value="282" table:formula="msoxl:='G:\DGKB\BFO\_DIRECTIEMAP BFO\FO\A-Circulaire GF in wording\sep_circulaire14\vereling_deelfonds_sd\[WMO.xlsx]SDF_wmo'!$E337" table:style-name="ce1">
            <text:p>282</text:p>
          </table:table-cell>
          <table:table-cell office:value-type="string" office:string-value="Ubbergen" table:formula="msoxl:='G:\DGKB\BFO\_DIRECTIEMAP BFO\FO\A-Circulaire GF in wording\sep_circulaire14\vereling_deelfonds_sd\[WMO.xlsx]SDF_wmo'!$F337" table:style-name="ce1">
            <text:p>Ubbergen</text:p>
          </table:table-cell>
          <table:table-cell office:value-type="float" office:value="1394151.3517665253" table:formula="msoxl:='G:\DGKB\BFO\_DIRECTIEMAP BFO\FO\A-Circulaire GF in wording\sep_circulaire14\vereling_deelfonds_sd\[WMO.xlsx]SDF_wmo'!$J337" table:style-name="ce2">
            <text:p>1.394.151</text:p>
          </table:table-cell>
          <table:table-cell office:value-type="float" office:value="0" table:formula="msoxl:='G:\DGKB\BFO\_DIRECTIEMAP BFO\FO\A-Circulaire GF in wording\sep_circulaire14\vereling_deelfonds_sd\[WMO.xlsx]SDF_wmo'!$K337" table:style-name="ce2">
            <text:p>0</text:p>
          </table:table-cell>
          <table:table-cell table:number-columns-repeated="3" table:style-name="ce1"/>
          <table:table-cell office:value-type="float" office:value="1621" table:formula="msoxl:='G:\DGKB\BFO\_DIRECTIEMAP BFO\FO\A-Circulaire GF in wording\sep_circulaire14\vereling_deelfonds_sd\[participatie_verdeling 2015.xlsx]Blad1'!$A340" table:style-name="ce1">
            <text:p>1621</text:p>
          </table:table-cell>
          <table:table-cell office:value-type="string" office:string-value="Lansingerland" table:formula="msoxl:='G:\DGKB\BFO\_DIRECTIEMAP BFO\FO\A-Circulaire GF in wording\sep_circulaire14\vereling_deelfonds_sd\[participatie_verdeling 2015.xlsx]Blad1'!$B340" table:style-name="ce1">
            <text:p>Lansingerland</text:p>
          </table:table-cell>
          <table:table-cell office:value-type="float" office:value="331918.77790810529" table:formula="msoxl:='G:\DGKB\BFO\_DIRECTIEMAP BFO\FO\A-Circulaire GF in wording\sep_circulaire14\vereling_deelfonds_sd\[participatie_verdeling 2015.xlsx]Blad1'!$E340" table:style-name="ce1">
            <text:p>331918,7779</text:p>
          </table:table-cell>
          <table:table-cell office:value-type="float" office:value="1371806.8991979142" table:formula="msoxl:='G:\DGKB\BFO\_DIRECTIEMAP BFO\FO\A-Circulaire GF in wording\sep_circulaire14\vereling_deelfonds_sd\[participatie_verdeling 2015.xlsx]Blad1'!$F340" table:style-name="ce1">
            <text:p>1371806,899</text:p>
          </table:table-cell>
          <table:table-cell table:number-columns-repeated="16344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8">
            <text:p>Ubbergen</text:p>
          </table:table-cell>
          <table:table-cell office:value-type="float" office:value="1394151.3517665253" table:formula="msoxl:=VLOOKUP($A337,wmo_sep,3,FALSE)" table:style-name="ce9">
            <text:p>1.394.151</text:p>
          </table:table-cell>
          <table:table-cell office:value-type="float" office:value="0" table:formula="msoxl:=VLOOKUP($A337,wmo_sep,4,FALSE)" table:style-name="ce9">
            <text:p>0</text:p>
          </table:table-cell>
          <table:table-cell office:value-type="float" office:value="1394151.3517665253" table:formula="msoxl:=C337+D337" table:style-name="ce9">
            <text:p>1.394.151</text:p>
          </table:table-cell>
          <table:table-cell table:style-name="ce13"/>
          <table:table-cell office:value-type="float" office:value="194225.29303200351" table:formula="msoxl:=VLOOKUP($A337,participatie,3,FALSE)" table:style-name="ce9">
            <text:p>194.225</text:p>
          </table:table-cell>
          <table:table-cell office:value-type="float" office:value="872638.16920449212" table:formula="msoxl:=VLOOKUP($A337,participatie,4,FALSE)" table:style-name="ce9">
            <text:p>872.638</text:p>
          </table:table-cell>
          <table:table-cell office:value-type="float" office:value="1066863.4622364957" table:formula="msoxl:=G337+H337" table:style-name="ce9">
            <text:p>1.066.863</text:p>
          </table:table-cell>
          <table:table-cell table:style-name="ce13"/>
          <table:table-cell office:value-type="float" office:value="2082403.4920740689" table:formula="msoxl:=VLOOKUP(B337,jeugd_sep,2,FALSE)" table:style-name="ce9">
            <text:p>2.082.403</text:p>
          </table:table-cell>
          <table:table-cell table:style-name="ce13"/>
          <table:table-cell office:value-type="float" office:value="4543418.3060770901" table:formula="msoxl:=SUM(E337,I337,K337)" table:style-name="ce10">
            <text:p>4.543.418</text:p>
          </table:table-cell>
          <table:table-cell table:number-columns-repeated="11" table:style-name="ce1"/>
          <table:table-cell office:value-type="string" office:string-value="Uden" table:formula="msoxl:='G:\DGKB\BFO\_DIRECTIEMAP BFO\FO\A-Circulaire GF in wording\sep_circulaire14\vereling_deelfonds_sd\[jeugd.xlsx]Jeugd_per_gemeente'!$A337" table:style-name="ce1">
            <text:p>Uden</text:p>
          </table:table-cell>
          <table:table-cell office:value-type="float" office:value="10529047.915655715" table:formula="msoxl:='G:\DGKB\BFO\_DIRECTIEMAP BFO\FO\A-Circulaire GF in wording\sep_circulaire14\vereling_deelfonds_sd\[jeugd.xlsx]Jeugd_per_gemeente'!$B337" table:style-name="ce2">
            <text:p>10.529.048</text:p>
          </table:table-cell>
          <table:table-cell table:number-columns-repeated="3" table:style-name="ce1"/>
          <table:table-cell office:value-type="float" office:value="856" table:formula="msoxl:='G:\DGKB\BFO\_DIRECTIEMAP BFO\FO\A-Circulaire GF in wording\sep_circulaire14\vereling_deelfonds_sd\[WMO.xlsx]SDF_wmo'!$E338" table:style-name="ce1">
            <text:p>856</text:p>
          </table:table-cell>
          <table:table-cell office:value-type="string" office:string-value="Uden" table:formula="msoxl:='G:\DGKB\BFO\_DIRECTIEMAP BFO\FO\A-Circulaire GF in wording\sep_circulaire14\vereling_deelfonds_sd\[WMO.xlsx]SDF_wmo'!$F338" table:style-name="ce1">
            <text:p>Uden</text:p>
          </table:table-cell>
          <table:table-cell office:value-type="float" office:value="4939959.8677404821" table:formula="msoxl:='G:\DGKB\BFO\_DIRECTIEMAP BFO\FO\A-Circulaire GF in wording\sep_circulaire14\vereling_deelfonds_sd\[WMO.xlsx]SDF_wmo'!$J338" table:style-name="ce2">
            <text:p>4.939.960</text:p>
          </table:table-cell>
          <table:table-cell office:value-type="float" office:value="0" table:formula="msoxl:='G:\DGKB\BFO\_DIRECTIEMAP BFO\FO\A-Circulaire GF in wording\sep_circulaire14\vereling_deelfonds_sd\[WMO.xlsx]SDF_wmo'!$K338" table:style-name="ce2">
            <text:p>0</text:p>
          </table:table-cell>
          <table:table-cell table:number-columns-repeated="3" table:style-name="ce1"/>
          <table:table-cell office:value-type="float" office:value="1640" table:formula="msoxl:='G:\DGKB\BFO\_DIRECTIEMAP BFO\FO\A-Circulaire GF in wording\sep_circulaire14\vereling_deelfonds_sd\[participatie_verdeling 2015.xlsx]Blad1'!$A341" table:style-name="ce1">
            <text:p>1640</text:p>
          </table:table-cell>
          <table:table-cell office:value-type="string" office:string-value="Leudal" table:formula="msoxl:='G:\DGKB\BFO\_DIRECTIEMAP BFO\FO\A-Circulaire GF in wording\sep_circulaire14\vereling_deelfonds_sd\[participatie_verdeling 2015.xlsx]Blad1'!$B341" table:style-name="ce1">
            <text:p>Leudal</text:p>
          </table:table-cell>
          <table:table-cell office:value-type="float" office:value="304879.30905294733" table:formula="msoxl:='G:\DGKB\BFO\_DIRECTIEMAP BFO\FO\A-Circulaire GF in wording\sep_circulaire14\vereling_deelfonds_sd\[participatie_verdeling 2015.xlsx]Blad1'!$E341" table:style-name="ce1">
            <text:p>304879,3091</text:p>
          </table:table-cell>
          <table:table-cell office:value-type="float" office:value="4977578.6441959143" table:formula="msoxl:='G:\DGKB\BFO\_DIRECTIEMAP BFO\FO\A-Circulaire GF in wording\sep_circulaire14\vereling_deelfonds_sd\[participatie_verdeling 2015.xlsx]Blad1'!$F341" table:style-name="ce1">
            <text:p>4977578,644</text:p>
          </table:table-cell>
          <table:table-cell table:number-columns-repeated="16344"/>
        </table:table-row>
        <table:table-row table:style-name="ro1">
          <table:table-cell office:value-type="float" office:value="856" table:style-name="ce8">
            <text:p>856</text:p>
          </table:table-cell>
          <table:table-cell office:value-type="string" table:style-name="ce8">
            <text:p>Uden</text:p>
          </table:table-cell>
          <table:table-cell office:value-type="float" office:value="4939959.8677404821" table:formula="msoxl:=VLOOKUP($A338,wmo_sep,3,FALSE)" table:style-name="ce9">
            <text:p>4.939.960</text:p>
          </table:table-cell>
          <table:table-cell office:value-type="float" office:value="0" table:formula="msoxl:=VLOOKUP($A338,wmo_sep,4,FALSE)" table:style-name="ce9">
            <text:p>0</text:p>
          </table:table-cell>
          <table:table-cell office:value-type="float" office:value="4939959.8677404821" table:formula="msoxl:=C338+D338" table:style-name="ce9">
            <text:p>4.939.960</text:p>
          </table:table-cell>
          <table:table-cell table:style-name="ce13"/>
          <table:table-cell office:value-type="float" office:value="908890.0376352754" table:formula="msoxl:=VLOOKUP($A338,participatie,3,FALSE)" table:style-name="ce9">
            <text:p>908.890</text:p>
          </table:table-cell>
          <table:table-cell office:value-type="float" office:value="9075485.7241688967" table:formula="msoxl:=VLOOKUP($A338,participatie,4,FALSE)" table:style-name="ce9">
            <text:p>9.075.486</text:p>
          </table:table-cell>
          <table:table-cell office:value-type="float" office:value="9984375.7618041728" table:formula="msoxl:=G338+H338" table:style-name="ce9">
            <text:p>9.984.376</text:p>
          </table:table-cell>
          <table:table-cell table:style-name="ce13"/>
          <table:table-cell office:value-type="float" office:value="10529047.915655715" table:formula="msoxl:=VLOOKUP(B338,jeugd_sep,2,FALSE)" table:style-name="ce9">
            <text:p>10.529.048</text:p>
          </table:table-cell>
          <table:table-cell table:style-name="ce13"/>
          <table:table-cell office:value-type="float" office:value="25453383.54520037" table:formula="msoxl:=SUM(E338,I338,K338)" table:style-name="ce10">
            <text:p>25.453.384</text:p>
          </table:table-cell>
          <table:table-cell table:number-columns-repeated="11" table:style-name="ce1"/>
          <table:table-cell office:value-type="string" office:string-value="Uitgeest" table:formula="msoxl:='G:\DGKB\BFO\_DIRECTIEMAP BFO\FO\A-Circulaire GF in wording\sep_circulaire14\vereling_deelfonds_sd\[jeugd.xlsx]Jeugd_per_gemeente'!$A338" table:style-name="ce1">
            <text:p>Uitgeest</text:p>
          </table:table-cell>
          <table:table-cell office:value-type="float" office:value="1814241.7111979951" table:formula="msoxl:='G:\DGKB\BFO\_DIRECTIEMAP BFO\FO\A-Circulaire GF in wording\sep_circulaire14\vereling_deelfonds_sd\[jeugd.xlsx]Jeugd_per_gemeente'!$B338" table:style-name="ce2">
            <text:p>1.814.242</text:p>
          </table:table-cell>
          <table:table-cell table:number-columns-repeated="3" table:style-name="ce1"/>
          <table:table-cell office:value-type="float" office:value="450" table:formula="msoxl:='G:\DGKB\BFO\_DIRECTIEMAP BFO\FO\A-Circulaire GF in wording\sep_circulaire14\vereling_deelfonds_sd\[WMO.xlsx]SDF_wmo'!$E339" table:style-name="ce1">
            <text:p>450</text:p>
          </table:table-cell>
          <table:table-cell office:value-type="string" office:string-value="Uitgeest" table:formula="msoxl:='G:\DGKB\BFO\_DIRECTIEMAP BFO\FO\A-Circulaire GF in wording\sep_circulaire14\vereling_deelfonds_sd\[WMO.xlsx]SDF_wmo'!$F339" table:style-name="ce1">
            <text:p>Uitgeest</text:p>
          </table:table-cell>
          <table:table-cell office:value-type="float" office:value="869731.26634782366" table:formula="msoxl:='G:\DGKB\BFO\_DIRECTIEMAP BFO\FO\A-Circulaire GF in wording\sep_circulaire14\vereling_deelfonds_sd\[WMO.xlsx]SDF_wmo'!$J339" table:style-name="ce2">
            <text:p>869.731</text:p>
          </table:table-cell>
          <table:table-cell office:value-type="float" office:value="0" table:formula="msoxl:='G:\DGKB\BFO\_DIRECTIEMAP BFO\FO\A-Circulaire GF in wording\sep_circulaire14\vereling_deelfonds_sd\[WMO.xlsx]SDF_wmo'!$K339" table:style-name="ce2">
            <text:p>0</text:p>
          </table:table-cell>
          <table:table-cell table:number-columns-repeated="3" table:style-name="ce1"/>
          <table:table-cell office:value-type="float" office:value="1641" table:formula="msoxl:='G:\DGKB\BFO\_DIRECTIEMAP BFO\FO\A-Circulaire GF in wording\sep_circulaire14\vereling_deelfonds_sd\[participatie_verdeling 2015.xlsx]Blad1'!$A342" table:style-name="ce1">
            <text:p>1641</text:p>
          </table:table-cell>
          <table:table-cell office:value-type="string" office:string-value="Maasgouw" table:formula="msoxl:='G:\DGKB\BFO\_DIRECTIEMAP BFO\FO\A-Circulaire GF in wording\sep_circulaire14\vereling_deelfonds_sd\[participatie_verdeling 2015.xlsx]Blad1'!$B342" table:style-name="ce1">
            <text:p>Maasgouw</text:p>
          </table:table-cell>
          <table:table-cell office:value-type="float" office:value="366401.86111040751" table:formula="msoxl:='G:\DGKB\BFO\_DIRECTIEMAP BFO\FO\A-Circulaire GF in wording\sep_circulaire14\vereling_deelfonds_sd\[participatie_verdeling 2015.xlsx]Blad1'!$E342" table:style-name="ce1">
            <text:p>366401,8611</text:p>
          </table:table-cell>
          <table:table-cell office:value-type="float" office:value="2867467.3667768636" table:formula="msoxl:='G:\DGKB\BFO\_DIRECTIEMAP BFO\FO\A-Circulaire GF in wording\sep_circulaire14\vereling_deelfonds_sd\[participatie_verdeling 2015.xlsx]Blad1'!$F342" table:style-name="ce1">
            <text:p>2867467,367</text:p>
          </table:table-cell>
          <table:table-cell table:number-columns-repeated="16344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8">
            <text:p>Uitgeest</text:p>
          </table:table-cell>
          <table:table-cell office:value-type="float" office:value="869731.26634782366" table:formula="msoxl:=VLOOKUP($A339,wmo_sep,3,FALSE)" table:style-name="ce9">
            <text:p>869.731</text:p>
          </table:table-cell>
          <table:table-cell office:value-type="float" office:value="0" table:formula="msoxl:=VLOOKUP($A339,wmo_sep,4,FALSE)" table:style-name="ce9">
            <text:p>0</text:p>
          </table:table-cell>
          <table:table-cell office:value-type="float" office:value="869731.26634782366" table:formula="msoxl:=C339+D339" table:style-name="ce9">
            <text:p>869.731</text:p>
          </table:table-cell>
          <table:table-cell table:style-name="ce13"/>
          <table:table-cell office:value-type="float" office:value="106880.4640741484" table:formula="msoxl:=VLOOKUP($A339,participatie,3,FALSE)" table:style-name="ce9">
            <text:p>106.880</text:p>
          </table:table-cell>
          <table:table-cell office:value-type="float" office:value="775707.16971459601" table:formula="msoxl:=VLOOKUP($A339,participatie,4,FALSE)" table:style-name="ce9">
            <text:p>775.707</text:p>
          </table:table-cell>
          <table:table-cell office:value-type="float" office:value="882587.63378874445" table:formula="msoxl:=G339+H339" table:style-name="ce9">
            <text:p>882.588</text:p>
          </table:table-cell>
          <table:table-cell table:style-name="ce13"/>
          <table:table-cell office:value-type="float" office:value="1814241.7111979951" table:formula="msoxl:=VLOOKUP(B339,jeugd_sep,2,FALSE)" table:style-name="ce9">
            <text:p>1.814.242</text:p>
          </table:table-cell>
          <table:table-cell table:style-name="ce13"/>
          <table:table-cell office:value-type="float" office:value="3566560.6113345632" table:formula="msoxl:=SUM(E339,I339,K339)" table:style-name="ce10">
            <text:p>3.566.561</text:p>
          </table:table-cell>
          <table:table-cell table:number-columns-repeated="11" table:style-name="ce1"/>
          <table:table-cell office:value-type="string" office:string-value="Uithoorn" table:formula="msoxl:='G:\DGKB\BFO\_DIRECTIEMAP BFO\FO\A-Circulaire GF in wording\sep_circulaire14\vereling_deelfonds_sd\[jeugd.xlsx]Jeugd_per_gemeente'!$A339" table:style-name="ce1">
            <text:p>Uithoorn</text:p>
          </table:table-cell>
          <table:table-cell office:value-type="float" office:value="5849775.5037503615" table:formula="msoxl:='G:\DGKB\BFO\_DIRECTIEMAP BFO\FO\A-Circulaire GF in wording\sep_circulaire14\vereling_deelfonds_sd\[jeugd.xlsx]Jeugd_per_gemeente'!$B339" table:style-name="ce2">
            <text:p>5.849.776</text:p>
          </table:table-cell>
          <table:table-cell table:number-columns-repeated="3" table:style-name="ce1"/>
          <table:table-cell office:value-type="float" office:value="451" table:formula="msoxl:='G:\DGKB\BFO\_DIRECTIEMAP BFO\FO\A-Circulaire GF in wording\sep_circulaire14\vereling_deelfonds_sd\[WMO.xlsx]SDF_wmo'!$E340" table:style-name="ce1">
            <text:p>451</text:p>
          </table:table-cell>
          <table:table-cell office:value-type="string" office:string-value="Uithoorn" table:formula="msoxl:='G:\DGKB\BFO\_DIRECTIEMAP BFO\FO\A-Circulaire GF in wording\sep_circulaire14\vereling_deelfonds_sd\[WMO.xlsx]SDF_wmo'!$F340" table:style-name="ce1">
            <text:p>Uithoorn</text:p>
          </table:table-cell>
          <table:table-cell office:value-type="float" office:value="2838742.1720590401" table:formula="msoxl:='G:\DGKB\BFO\_DIRECTIEMAP BFO\FO\A-Circulaire GF in wording\sep_circulaire14\vereling_deelfonds_sd\[WMO.xlsx]SDF_wmo'!$J340" table:style-name="ce2">
            <text:p>2.838.742</text:p>
          </table:table-cell>
          <table:table-cell office:value-type="float" office:value="0" table:formula="msoxl:='G:\DGKB\BFO\_DIRECTIEMAP BFO\FO\A-Circulaire GF in wording\sep_circulaire14\vereling_deelfonds_sd\[WMO.xlsx]SDF_wmo'!$K340" table:style-name="ce2">
            <text:p>0</text:p>
          </table:table-cell>
          <table:table-cell table:number-columns-repeated="3" table:style-name="ce1"/>
          <table:table-cell office:value-type="float" office:value="1651" table:formula="msoxl:='G:\DGKB\BFO\_DIRECTIEMAP BFO\FO\A-Circulaire GF in wording\sep_circulaire14\vereling_deelfonds_sd\[participatie_verdeling 2015.xlsx]Blad1'!$A343" table:style-name="ce1">
            <text:p>1651</text:p>
          </table:table-cell>
          <table:table-cell office:value-type="string" office:string-value="Eemsmond" table:formula="msoxl:='G:\DGKB\BFO\_DIRECTIEMAP BFO\FO\A-Circulaire GF in wording\sep_circulaire14\vereling_deelfonds_sd\[participatie_verdeling 2015.xlsx]Blad1'!$B343" table:style-name="ce1">
            <text:p>Eemsmond</text:p>
          </table:table-cell>
          <table:table-cell office:value-type="float" office:value="639679.45074282493" table:formula="msoxl:='G:\DGKB\BFO\_DIRECTIEMAP BFO\FO\A-Circulaire GF in wording\sep_circulaire14\vereling_deelfonds_sd\[participatie_verdeling 2015.xlsx]Blad1'!$E343" table:style-name="ce1">
            <text:p>639679,4507</text:p>
          </table:table-cell>
          <table:table-cell office:value-type="float" office:value="5135967.7408833308" table:formula="msoxl:='G:\DGKB\BFO\_DIRECTIEMAP BFO\FO\A-Circulaire GF in wording\sep_circulaire14\vereling_deelfonds_sd\[participatie_verdeling 2015.xlsx]Blad1'!$F343" table:style-name="ce1">
            <text:p>5135967,741</text:p>
          </table:table-cell>
          <table:table-cell table:number-columns-repeated="16344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8">
            <text:p>Uithoorn</text:p>
          </table:table-cell>
          <table:table-cell office:value-type="float" office:value="2838742.1720590401" table:formula="msoxl:=VLOOKUP($A340,wmo_sep,3,FALSE)" table:style-name="ce9">
            <text:p>2.838.742</text:p>
          </table:table-cell>
          <table:table-cell office:value-type="float" office:value="0" table:formula="msoxl:=VLOOKUP($A340,wmo_sep,4,FALSE)" table:style-name="ce9">
            <text:p>0</text:p>
          </table:table-cell>
          <table:table-cell office:value-type="float" office:value="2838742.1720590401" table:formula="msoxl:=C340+D340" table:style-name="ce9">
            <text:p>2.838.742</text:p>
          </table:table-cell>
          <table:table-cell table:style-name="ce13"/>
          <table:table-cell office:value-type="float" office:value="274165.34864707798" table:formula="msoxl:=VLOOKUP($A340,participatie,3,FALSE)" table:style-name="ce9">
            <text:p>274.165</text:p>
          </table:table-cell>
          <table:table-cell office:value-type="float" office:value="1526792.8288635768" table:formula="msoxl:=VLOOKUP($A340,participatie,4,FALSE)" table:style-name="ce9">
            <text:p>1.526.793</text:p>
          </table:table-cell>
          <table:table-cell office:value-type="float" office:value="1800958.1775106548" table:formula="msoxl:=G340+H340" table:style-name="ce9">
            <text:p>1.800.958</text:p>
          </table:table-cell>
          <table:table-cell table:style-name="ce13"/>
          <table:table-cell office:value-type="float" office:value="5849775.5037503615" table:formula="msoxl:=VLOOKUP(B340,jeugd_sep,2,FALSE)" table:style-name="ce9">
            <text:p>5.849.776</text:p>
          </table:table-cell>
          <table:table-cell table:style-name="ce13"/>
          <table:table-cell office:value-type="float" office:value="10489475.853320057" table:formula="msoxl:=SUM(E340,I340,K340)" table:style-name="ce10">
            <text:p>10.489.476</text:p>
          </table:table-cell>
          <table:table-cell table:number-columns-repeated="11" table:style-name="ce1"/>
          <table:table-cell office:value-type="string" office:string-value="Urk" table:formula="msoxl:='G:\DGKB\BFO\_DIRECTIEMAP BFO\FO\A-Circulaire GF in wording\sep_circulaire14\vereling_deelfonds_sd\[jeugd.xlsx]Jeugd_per_gemeente'!$A340" table:style-name="ce1">
            <text:p>Urk</text:p>
          </table:table-cell>
          <table:table-cell office:value-type="float" office:value="4866124.1983861038" table:formula="msoxl:='G:\DGKB\BFO\_DIRECTIEMAP BFO\FO\A-Circulaire GF in wording\sep_circulaire14\vereling_deelfonds_sd\[jeugd.xlsx]Jeugd_per_gemeente'!$B340" table:style-name="ce2">
            <text:p>4.866.124</text:p>
          </table:table-cell>
          <table:table-cell table:number-columns-repeated="3" table:style-name="ce1"/>
          <table:table-cell office:value-type="float" office:value="184" table:formula="msoxl:='G:\DGKB\BFO\_DIRECTIEMAP BFO\FO\A-Circulaire GF in wording\sep_circulaire14\vereling_deelfonds_sd\[WMO.xlsx]SDF_wmo'!$E341" table:style-name="ce1">
            <text:p>184</text:p>
          </table:table-cell>
          <table:table-cell office:value-type="string" office:string-value="Urk" table:formula="msoxl:='G:\DGKB\BFO\_DIRECTIEMAP BFO\FO\A-Circulaire GF in wording\sep_circulaire14\vereling_deelfonds_sd\[WMO.xlsx]SDF_wmo'!$F341" table:style-name="ce1">
            <text:p>Urk</text:p>
          </table:table-cell>
          <table:table-cell office:value-type="float" office:value="2852224.1778348163" table:formula="msoxl:='G:\DGKB\BFO\_DIRECTIEMAP BFO\FO\A-Circulaire GF in wording\sep_circulaire14\vereling_deelfonds_sd\[WMO.xlsx]SDF_wmo'!$J341" table:style-name="ce2">
            <text:p>2.852.224</text:p>
          </table:table-cell>
          <table:table-cell office:value-type="float" office:value="0" table:formula="msoxl:='G:\DGKB\BFO\_DIRECTIEMAP BFO\FO\A-Circulaire GF in wording\sep_circulaire14\vereling_deelfonds_sd\[WMO.xlsx]SDF_wmo'!$K341" table:style-name="ce2">
            <text:p>0</text:p>
          </table:table-cell>
          <table:table-cell table:number-columns-repeated="3" table:style-name="ce1"/>
          <table:table-cell office:value-type="float" office:value="1652" table:formula="msoxl:='G:\DGKB\BFO\_DIRECTIEMAP BFO\FO\A-Circulaire GF in wording\sep_circulaire14\vereling_deelfonds_sd\[participatie_verdeling 2015.xlsx]Blad1'!$A344" table:style-name="ce1">
            <text:p>1652</text:p>
          </table:table-cell>
          <table:table-cell office:value-type="string" office:string-value="Gemert-Bakel" table:formula="msoxl:='G:\DGKB\BFO\_DIRECTIEMAP BFO\FO\A-Circulaire GF in wording\sep_circulaire14\vereling_deelfonds_sd\[participatie_verdeling 2015.xlsx]Blad1'!$B344" table:style-name="ce1">
            <text:p>Gemert-Bakel</text:p>
          </table:table-cell>
          <table:table-cell office:value-type="float" office:value="429581.58205656055" table:formula="msoxl:='G:\DGKB\BFO\_DIRECTIEMAP BFO\FO\A-Circulaire GF in wording\sep_circulaire14\vereling_deelfonds_sd\[participatie_verdeling 2015.xlsx]Blad1'!$E344" table:style-name="ce1">
            <text:p>429581,5821</text:p>
          </table:table-cell>
          <table:table-cell office:value-type="float" office:value="5255011.6189344665" table:formula="msoxl:='G:\DGKB\BFO\_DIRECTIEMAP BFO\FO\A-Circulaire GF in wording\sep_circulaire14\vereling_deelfonds_sd\[participatie_verdeling 2015.xlsx]Blad1'!$F344" table:style-name="ce1">
            <text:p>5255011,619</text:p>
          </table:table-cell>
          <table:table-cell table:number-columns-repeated="16344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8">
            <text:p>Urk</text:p>
          </table:table-cell>
          <table:table-cell office:value-type="float" office:value="2852224.1778348163" table:formula="msoxl:=VLOOKUP($A341,wmo_sep,3,FALSE)" table:style-name="ce9">
            <text:p>2.852.224</text:p>
          </table:table-cell>
          <table:table-cell office:value-type="float" office:value="0" table:formula="msoxl:=VLOOKUP($A341,wmo_sep,4,FALSE)" table:style-name="ce9">
            <text:p>0</text:p>
          </table:table-cell>
          <table:table-cell office:value-type="float" office:value="2852224.1778348163" table:formula="msoxl:=C341+D341" table:style-name="ce9">
            <text:p>2.852.224</text:p>
          </table:table-cell>
          <table:table-cell table:style-name="ce13"/>
          <table:table-cell office:value-type="float" office:value="154848.06197047295" table:formula="msoxl:=VLOOKUP($A341,participatie,3,FALSE)" table:style-name="ce9">
            <text:p>154.848</text:p>
          </table:table-cell>
          <table:table-cell office:value-type="float" office:value="1818881.6963104024" table:formula="msoxl:=VLOOKUP($A341,participatie,4,FALSE)" table:style-name="ce9">
            <text:p>1.818.882</text:p>
          </table:table-cell>
          <table:table-cell office:value-type="float" office:value="1973729.7582808754" table:formula="msoxl:=G341+H341" table:style-name="ce9">
            <text:p>1.973.730</text:p>
          </table:table-cell>
          <table:table-cell table:style-name="ce13"/>
          <table:table-cell office:value-type="float" office:value="4866124.1983861038" table:formula="msoxl:=VLOOKUP(B341,jeugd_sep,2,FALSE)" table:style-name="ce9">
            <text:p>4.866.124</text:p>
          </table:table-cell>
          <table:table-cell table:style-name="ce13"/>
          <table:table-cell office:value-type="float" office:value="9692078.1345017962" table:formula="msoxl:=SUM(E341,I341,K341)" table:style-name="ce10">
            <text:p>9.692.078</text:p>
          </table:table-cell>
          <table:table-cell table:number-columns-repeated="11" table:style-name="ce1"/>
          <table:table-cell office:value-type="string" office:string-value="Utrecht" table:formula="msoxl:='G:\DGKB\BFO\_DIRECTIEMAP BFO\FO\A-Circulaire GF in wording\sep_circulaire14\vereling_deelfonds_sd\[jeugd.xlsx]Jeugd_per_gemeente'!$A341" table:style-name="ce1">
            <text:p>Utrecht</text:p>
          </table:table-cell>
          <table:table-cell office:value-type="float" office:value="68380202.908528477" table:formula="msoxl:='G:\DGKB\BFO\_DIRECTIEMAP BFO\FO\A-Circulaire GF in wording\sep_circulaire14\vereling_deelfonds_sd\[jeugd.xlsx]Jeugd_per_gemeente'!$B341" table:style-name="ce2">
            <text:p>68.380.203</text:p>
          </table:table-cell>
          <table:table-cell table:number-columns-repeated="3" table:style-name="ce1"/>
          <table:table-cell office:value-type="float" office:value="344" table:formula="msoxl:='G:\DGKB\BFO\_DIRECTIEMAP BFO\FO\A-Circulaire GF in wording\sep_circulaire14\vereling_deelfonds_sd\[WMO.xlsx]SDF_wmo'!$E342" table:style-name="ce1">
            <text:p>344</text:p>
          </table:table-cell>
          <table:table-cell office:value-type="string" office:string-value="Utrecht" table:formula="msoxl:='G:\DGKB\BFO\_DIRECTIEMAP BFO\FO\A-Circulaire GF in wording\sep_circulaire14\vereling_deelfonds_sd\[WMO.xlsx]SDF_wmo'!$F342" table:style-name="ce1">
            <text:p>Utrecht</text:p>
          </table:table-cell>
          <table:table-cell office:value-type="float" office:value="25386721.58933942" table:formula="msoxl:='G:\DGKB\BFO\_DIRECTIEMAP BFO\FO\A-Circulaire GF in wording\sep_circulaire14\vereling_deelfonds_sd\[WMO.xlsx]SDF_wmo'!$J342" table:style-name="ce2">
            <text:p>25.386.722</text:p>
          </table:table-cell>
          <table:table-cell office:value-type="float" office:value="85680263.968377396" table:formula="msoxl:='G:\DGKB\BFO\_DIRECTIEMAP BFO\FO\A-Circulaire GF in wording\sep_circulaire14\vereling_deelfonds_sd\[WMO.xlsx]SDF_wmo'!$K342" table:style-name="ce2">
            <text:p>85.680.264</text:p>
          </table:table-cell>
          <table:table-cell table:number-columns-repeated="3" table:style-name="ce1"/>
          <table:table-cell office:value-type="float" office:value="1655" table:formula="msoxl:='G:\DGKB\BFO\_DIRECTIEMAP BFO\FO\A-Circulaire GF in wording\sep_circulaire14\vereling_deelfonds_sd\[participatie_verdeling 2015.xlsx]Blad1'!$A345" table:style-name="ce1">
            <text:p>1655</text:p>
          </table:table-cell>
          <table:table-cell office:value-type="string" office:string-value="Halderberge" table:formula="msoxl:='G:\DGKB\BFO\_DIRECTIEMAP BFO\FO\A-Circulaire GF in wording\sep_circulaire14\vereling_deelfonds_sd\[participatie_verdeling 2015.xlsx]Blad1'!$B345" table:style-name="ce1">
            <text:p>Halderberge</text:p>
          </table:table-cell>
          <table:table-cell office:value-type="float" office:value="491721.62384235958" table:formula="msoxl:='G:\DGKB\BFO\_DIRECTIEMAP BFO\FO\A-Circulaire GF in wording\sep_circulaire14\vereling_deelfonds_sd\[participatie_verdeling 2015.xlsx]Blad1'!$E345" table:style-name="ce1">
            <text:p>491721,6238</text:p>
          </table:table-cell>
          <table:table-cell office:value-type="float" office:value="5987584.4586131433" table:formula="msoxl:='G:\DGKB\BFO\_DIRECTIEMAP BFO\FO\A-Circulaire GF in wording\sep_circulaire14\vereling_deelfonds_sd\[participatie_verdeling 2015.xlsx]Blad1'!$F345" table:style-name="ce1">
            <text:p>5987584,459</text:p>
          </table:table-cell>
          <table:table-cell table:number-columns-repeated="16344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8">
            <text:p>Utrecht</text:p>
          </table:table-cell>
          <table:table-cell office:value-type="float" office:value="25386721.58933942" table:formula="msoxl:=VLOOKUP($A342,wmo_sep,3,FALSE)" table:style-name="ce9">
            <text:p>25.386.722</text:p>
          </table:table-cell>
          <table:table-cell office:value-type="float" office:value="85680263.968377396" table:formula="msoxl:=VLOOKUP($A342,wmo_sep,4,FALSE)" table:style-name="ce9">
            <text:p>85.680.264</text:p>
          </table:table-cell>
          <table:table-cell office:value-type="float" office:value="111066985.55771682" table:formula="msoxl:=C342+D342" table:style-name="ce9">
            <text:p>111.066.986</text:p>
          </table:table-cell>
          <table:table-cell table:style-name="ce13"/>
          <table:table-cell office:value-type="float" office:value="12855811.452673811" table:formula="msoxl:=VLOOKUP($A342,participatie,3,FALSE)" table:style-name="ce9">
            <text:p>12.855.811</text:p>
          </table:table-cell>
          <table:table-cell office:value-type="float" office:value="19905594.323021445" table:formula="msoxl:=VLOOKUP($A342,participatie,4,FALSE)" table:style-name="ce9">
            <text:p>19.905.594</text:p>
          </table:table-cell>
          <table:table-cell office:value-type="float" office:value="32761405.775695257" table:formula="msoxl:=G342+H342" table:style-name="ce9">
            <text:p>32.761.406</text:p>
          </table:table-cell>
          <table:table-cell table:style-name="ce13"/>
          <table:table-cell office:value-type="float" office:value="68380202.908528477" table:formula="msoxl:=VLOOKUP(B342,jeugd_sep,2,FALSE)" table:style-name="ce9">
            <text:p>68.380.203</text:p>
          </table:table-cell>
          <table:table-cell table:style-name="ce13"/>
          <table:table-cell office:value-type="float" office:value="212208594.24194056" table:formula="msoxl:=SUM(E342,I342,K342)" table:style-name="ce10">
            <text:p>212.208.594</text:p>
          </table:table-cell>
          <table:table-cell table:number-columns-repeated="11" table:style-name="ce1"/>
          <table:table-cell office:value-type="string" office:string-value="Utrechtse Heuvelrug" table:formula="msoxl:='G:\DGKB\BFO\_DIRECTIEMAP BFO\FO\A-Circulaire GF in wording\sep_circulaire14\vereling_deelfonds_sd\[jeugd.xlsx]Jeugd_per_gemeente'!$A342" table:style-name="ce1">
            <text:p>Utrechtse Heuvelrug</text:p>
          </table:table-cell>
          <table:table-cell office:value-type="float" office:value="10593562.096757688" table:formula="msoxl:='G:\DGKB\BFO\_DIRECTIEMAP BFO\FO\A-Circulaire GF in wording\sep_circulaire14\vereling_deelfonds_sd\[jeugd.xlsx]Jeugd_per_gemeente'!$B342" table:style-name="ce2">
            <text:p>10.593.562</text:p>
          </table:table-cell>
          <table:table-cell table:number-columns-repeated="3" table:style-name="ce1"/>
          <table:table-cell office:value-type="float" office:value="1581" table:formula="msoxl:='G:\DGKB\BFO\_DIRECTIEMAP BFO\FO\A-Circulaire GF in wording\sep_circulaire14\vereling_deelfonds_sd\[WMO.xlsx]SDF_wmo'!$E343" table:style-name="ce1">
            <text:p>1581</text:p>
          </table:table-cell>
          <table:table-cell office:value-type="string" office:string-value="Utrechtse Heuvelrug" table:formula="msoxl:='G:\DGKB\BFO\_DIRECTIEMAP BFO\FO\A-Circulaire GF in wording\sep_circulaire14\vereling_deelfonds_sd\[WMO.xlsx]SDF_wmo'!$F343" table:style-name="ce1">
            <text:p>Utrechtse Heuvelrug</text:p>
          </table:table-cell>
          <table:table-cell office:value-type="float" office:value="6978884.8651448404" table:formula="msoxl:='G:\DGKB\BFO\_DIRECTIEMAP BFO\FO\A-Circulaire GF in wording\sep_circulaire14\vereling_deelfonds_sd\[WMO.xlsx]SDF_wmo'!$J343" table:style-name="ce2">
            <text:p>6.978.885</text:p>
          </table:table-cell>
          <table:table-cell office:value-type="float" office:value="0" table:formula="msoxl:='G:\DGKB\BFO\_DIRECTIEMAP BFO\FO\A-Circulaire GF in wording\sep_circulaire14\vereling_deelfonds_sd\[WMO.xlsx]SDF_wmo'!$K343" table:style-name="ce2">
            <text:p>0</text:p>
          </table:table-cell>
          <table:table-cell table:number-columns-repeated="3" table:style-name="ce1"/>
          <table:table-cell office:value-type="float" office:value="1658" table:formula="msoxl:='G:\DGKB\BFO\_DIRECTIEMAP BFO\FO\A-Circulaire GF in wording\sep_circulaire14\vereling_deelfonds_sd\[participatie_verdeling 2015.xlsx]Blad1'!$A346" table:style-name="ce1">
            <text:p>1658</text:p>
          </table:table-cell>
          <table:table-cell office:value-type="string" office:string-value="Heeze-Leende" table:formula="msoxl:='G:\DGKB\BFO\_DIRECTIEMAP BFO\FO\A-Circulaire GF in wording\sep_circulaire14\vereling_deelfonds_sd\[participatie_verdeling 2015.xlsx]Blad1'!$B346" table:style-name="ce1">
            <text:p>Heeze-Leende</text:p>
          </table:table-cell>
          <table:table-cell office:value-type="float" office:value="88274.886457077475" table:formula="msoxl:='G:\DGKB\BFO\_DIRECTIEMAP BFO\FO\A-Circulaire GF in wording\sep_circulaire14\vereling_deelfonds_sd\[participatie_verdeling 2015.xlsx]Blad1'!$E346" table:style-name="ce1">
            <text:p>88274,88646</text:p>
          </table:table-cell>
          <table:table-cell office:value-type="float" office:value="1278245.1590485759" table:formula="msoxl:='G:\DGKB\BFO\_DIRECTIEMAP BFO\FO\A-Circulaire GF in wording\sep_circulaire14\vereling_deelfonds_sd\[participatie_verdeling 2015.xlsx]Blad1'!$F346" table:style-name="ce1">
            <text:p>1278245,159</text:p>
          </table:table-cell>
          <table:table-cell table:number-columns-repeated="16344"/>
        </table:table-row>
        <table:table-row table:style-name="ro1">
          <table:table-cell office:value-type="float" office:value="1581" table:style-name="ce8">
            <text:p>1581</text:p>
          </table:table-cell>
          <table:table-cell office:value-type="string" table:style-name="ce8">
            <text:p>Utrechtse Heuvelrug</text:p>
          </table:table-cell>
          <table:table-cell office:value-type="float" office:value="6978884.8651448404" table:formula="msoxl:=VLOOKUP($A343,wmo_sep,3,FALSE)" table:style-name="ce9">
            <text:p>6.978.885</text:p>
          </table:table-cell>
          <table:table-cell office:value-type="float" office:value="0" table:formula="msoxl:=VLOOKUP($A343,wmo_sep,4,FALSE)" table:style-name="ce9">
            <text:p>0</text:p>
          </table:table-cell>
          <table:table-cell office:value-type="float" office:value="6978884.8651448404" table:formula="msoxl:=C343+D343" table:style-name="ce9">
            <text:p>6.978.885</text:p>
          </table:table-cell>
          <table:table-cell table:style-name="ce13"/>
          <table:table-cell office:value-type="float" office:value="537850.65157389594" table:formula="msoxl:=VLOOKUP($A343,participatie,3,FALSE)" table:style-name="ce9">
            <text:p>537.851</text:p>
          </table:table-cell>
          <table:table-cell office:value-type="float" office:value="2276323.4452399923" table:formula="msoxl:=VLOOKUP($A343,participatie,4,FALSE)" table:style-name="ce9">
            <text:p>2.276.323</text:p>
          </table:table-cell>
          <table:table-cell office:value-type="float" office:value="2814174.0968138883" table:formula="msoxl:=G343+H343" table:style-name="ce9">
            <text:p>2.814.174</text:p>
          </table:table-cell>
          <table:table-cell table:style-name="ce13"/>
          <table:table-cell office:value-type="float" office:value="10593562.096757688" table:formula="msoxl:=VLOOKUP(B343,jeugd_sep,2,FALSE)" table:style-name="ce9">
            <text:p>10.593.562</text:p>
          </table:table-cell>
          <table:table-cell table:style-name="ce13"/>
          <table:table-cell office:value-type="float" office:value="20386621.058716416" table:formula="msoxl:=SUM(E343,I343,K343)" table:style-name="ce10">
            <text:p>20.386.621</text:p>
          </table:table-cell>
          <table:table-cell table:number-columns-repeated="11" table:style-name="ce1"/>
          <table:table-cell office:value-type="string" office:string-value="Vaals" table:formula="msoxl:='G:\DGKB\BFO\_DIRECTIEMAP BFO\FO\A-Circulaire GF in wording\sep_circulaire14\vereling_deelfonds_sd\[jeugd.xlsx]Jeugd_per_gemeente'!$A343" table:style-name="ce1">
            <text:p>Vaals</text:p>
          </table:table-cell>
          <table:table-cell office:value-type="float" office:value="1565665.6655927741" table:formula="msoxl:='G:\DGKB\BFO\_DIRECTIEMAP BFO\FO\A-Circulaire GF in wording\sep_circulaire14\vereling_deelfonds_sd\[jeugd.xlsx]Jeugd_per_gemeente'!$B343" table:style-name="ce2">
            <text:p>1.565.666</text:p>
          </table:table-cell>
          <table:table-cell table:number-columns-repeated="3" table:style-name="ce1"/>
          <table:table-cell office:value-type="float" office:value="981" table:formula="msoxl:='G:\DGKB\BFO\_DIRECTIEMAP BFO\FO\A-Circulaire GF in wording\sep_circulaire14\vereling_deelfonds_sd\[WMO.xlsx]SDF_wmo'!$E344" table:style-name="ce1">
            <text:p>981</text:p>
          </table:table-cell>
          <table:table-cell office:value-type="string" office:string-value="Vaals" table:formula="msoxl:='G:\DGKB\BFO\_DIRECTIEMAP BFO\FO\A-Circulaire GF in wording\sep_circulaire14\vereling_deelfonds_sd\[WMO.xlsx]SDF_wmo'!$F344" table:style-name="ce1">
            <text:p>Vaals</text:p>
          </table:table-cell>
          <table:table-cell office:value-type="float" office:value="1631090.0528879855" table:formula="msoxl:='G:\DGKB\BFO\_DIRECTIEMAP BFO\FO\A-Circulaire GF in wording\sep_circulaire14\vereling_deelfonds_sd\[WMO.xlsx]SDF_wmo'!$J344" table:style-name="ce2">
            <text:p>1.631.090</text:p>
          </table:table-cell>
          <table:table-cell office:value-type="float" office:value="0" table:formula="msoxl:='G:\DGKB\BFO\_DIRECTIEMAP BFO\FO\A-Circulaire GF in wording\sep_circulaire14\vereling_deelfonds_sd\[WMO.xlsx]SDF_wmo'!$K344" table:style-name="ce2">
            <text:p>0</text:p>
          </table:table-cell>
          <table:table-cell table:number-columns-repeated="3" table:style-name="ce1"/>
          <table:table-cell office:value-type="float" office:value="1659" table:formula="msoxl:='G:\DGKB\BFO\_DIRECTIEMAP BFO\FO\A-Circulaire GF in wording\sep_circulaire14\vereling_deelfonds_sd\[participatie_verdeling 2015.xlsx]Blad1'!$A347" table:style-name="ce1">
            <text:p>1659</text:p>
          </table:table-cell>
          <table:table-cell office:value-type="string" office:string-value="Laarbeek" table:formula="msoxl:='G:\DGKB\BFO\_DIRECTIEMAP BFO\FO\A-Circulaire GF in wording\sep_circulaire14\vereling_deelfonds_sd\[participatie_verdeling 2015.xlsx]Blad1'!$B347" table:style-name="ce1">
            <text:p>Laarbeek</text:p>
          </table:table-cell>
          <table:table-cell office:value-type="float" office:value="204331.2745569504" table:formula="msoxl:='G:\DGKB\BFO\_DIRECTIEMAP BFO\FO\A-Circulaire GF in wording\sep_circulaire14\vereling_deelfonds_sd\[participatie_verdeling 2015.xlsx]Blad1'!$E347" table:style-name="ce1">
            <text:p>204331,2746</text:p>
          </table:table-cell>
          <table:table-cell office:value-type="float" office:value="3034344.8337288559" table:formula="msoxl:='G:\DGKB\BFO\_DIRECTIEMAP BFO\FO\A-Circulaire GF in wording\sep_circulaire14\vereling_deelfonds_sd\[participatie_verdeling 2015.xlsx]Blad1'!$F347" table:style-name="ce1">
            <text:p>3034344,834</text:p>
          </table:table-cell>
          <table:table-cell table:number-columns-repeated="16344"/>
        </table:table-row>
        <table:table-row table:style-name="ro1">
          <table:table-cell office:value-type="float" office:value="981" table:style-name="ce8">
            <text:p>981</text:p>
          </table:table-cell>
          <table:table-cell office:value-type="string" table:style-name="ce8">
            <text:p>Vaals</text:p>
          </table:table-cell>
          <table:table-cell office:value-type="float" office:value="1631090.0528879855" table:formula="msoxl:=VLOOKUP($A344,wmo_sep,3,FALSE)" table:style-name="ce9">
            <text:p>1.631.090</text:p>
          </table:table-cell>
          <table:table-cell office:value-type="float" office:value="0" table:formula="msoxl:=VLOOKUP($A344,wmo_sep,4,FALSE)" table:style-name="ce9">
            <text:p>0</text:p>
          </table:table-cell>
          <table:table-cell office:value-type="float" office:value="1631090.0528879855" table:formula="msoxl:=C344+D344" table:style-name="ce9">
            <text:p>1.631.090</text:p>
          </table:table-cell>
          <table:table-cell table:style-name="ce13"/>
          <table:table-cell office:value-type="float" office:value="512693.85517053766" table:formula="msoxl:=VLOOKUP($A344,participatie,3,FALSE)" table:style-name="ce9">
            <text:p>512.694</text:p>
          </table:table-cell>
          <table:table-cell office:value-type="float" office:value="1994342.3558148402" table:formula="msoxl:=VLOOKUP($A344,participatie,4,FALSE)" table:style-name="ce9">
            <text:p>1.994.342</text:p>
          </table:table-cell>
          <table:table-cell office:value-type="float" office:value="2507036.2109853779" table:formula="msoxl:=G344+H344" table:style-name="ce9">
            <text:p>2.507.036</text:p>
          </table:table-cell>
          <table:table-cell table:style-name="ce13"/>
          <table:table-cell office:value-type="float" office:value="1565665.6655927741" table:formula="msoxl:=VLOOKUP(B344,jeugd_sep,2,FALSE)" table:style-name="ce9">
            <text:p>1.565.666</text:p>
          </table:table-cell>
          <table:table-cell table:style-name="ce13"/>
          <table:table-cell office:value-type="float" office:value="5703791.9294661377" table:formula="msoxl:=SUM(E344,I344,K344)" table:style-name="ce10">
            <text:p>5.703.792</text:p>
          </table:table-cell>
          <table:table-cell table:number-columns-repeated="11" table:style-name="ce1"/>
          <table:table-cell office:value-type="string" office:string-value="Valkenburg aan de Geul" table:formula="msoxl:='G:\DGKB\BFO\_DIRECTIEMAP BFO\FO\A-Circulaire GF in wording\sep_circulaire14\vereling_deelfonds_sd\[jeugd.xlsx]Jeugd_per_gemeente'!$A344" table:style-name="ce1">
            <text:p>Valkenburg aan de Geul</text:p>
          </table:table-cell>
          <table:table-cell office:value-type="float" office:value="2690874.4029466361" table:formula="msoxl:='G:\DGKB\BFO\_DIRECTIEMAP BFO\FO\A-Circulaire GF in wording\sep_circulaire14\vereling_deelfonds_sd\[jeugd.xlsx]Jeugd_per_gemeente'!$B344" table:style-name="ce2">
            <text:p>2.690.874</text:p>
          </table:table-cell>
          <table:table-cell table:number-columns-repeated="3" table:style-name="ce1"/>
          <table:table-cell office:value-type="float" office:value="994" table:formula="msoxl:='G:\DGKB\BFO\_DIRECTIEMAP BFO\FO\A-Circulaire GF in wording\sep_circulaire14\vereling_deelfonds_sd\[WMO.xlsx]SDF_wmo'!$E345" table:style-name="ce1">
            <text:p>994</text:p>
          </table:table-cell>
          <table:table-cell office:value-type="string" office:string-value="Valkenburg aan de Geul" table:formula="msoxl:='G:\DGKB\BFO\_DIRECTIEMAP BFO\FO\A-Circulaire GF in wording\sep_circulaire14\vereling_deelfonds_sd\[WMO.xlsx]SDF_wmo'!$F345" table:style-name="ce1">
            <text:p>Valkenburg aan de Geul</text:p>
          </table:table-cell>
          <table:table-cell office:value-type="float" office:value="3329252.3490272081" table:formula="msoxl:='G:\DGKB\BFO\_DIRECTIEMAP BFO\FO\A-Circulaire GF in wording\sep_circulaire14\vereling_deelfonds_sd\[WMO.xlsx]SDF_wmo'!$J345" table:style-name="ce2">
            <text:p>3.329.252</text:p>
          </table:table-cell>
          <table:table-cell office:value-type="float" office:value="0" table:formula="msoxl:='G:\DGKB\BFO\_DIRECTIEMAP BFO\FO\A-Circulaire GF in wording\sep_circulaire14\vereling_deelfonds_sd\[WMO.xlsx]SDF_wmo'!$K345" table:style-name="ce2">
            <text:p>0</text:p>
          </table:table-cell>
          <table:table-cell table:number-columns-repeated="3" table:style-name="ce1"/>
          <table:table-cell office:value-type="float" office:value="1663" table:formula="msoxl:='G:\DGKB\BFO\_DIRECTIEMAP BFO\FO\A-Circulaire GF in wording\sep_circulaire14\vereling_deelfonds_sd\[participatie_verdeling 2015.xlsx]Blad1'!$A348" table:style-name="ce1">
            <text:p>1663</text:p>
          </table:table-cell>
          <table:table-cell office:value-type="string" office:string-value="De Marne" table:formula="msoxl:='G:\DGKB\BFO\_DIRECTIEMAP BFO\FO\A-Circulaire GF in wording\sep_circulaire14\vereling_deelfonds_sd\[participatie_verdeling 2015.xlsx]Blad1'!$B348" table:style-name="ce1">
            <text:p>De Marne</text:p>
          </table:table-cell>
          <table:table-cell office:value-type="float" office:value="370772.81037196075" table:formula="msoxl:='G:\DGKB\BFO\_DIRECTIEMAP BFO\FO\A-Circulaire GF in wording\sep_circulaire14\vereling_deelfonds_sd\[participatie_verdeling 2015.xlsx]Blad1'!$E348" table:style-name="ce1">
            <text:p>370772,8104</text:p>
          </table:table-cell>
          <table:table-cell office:value-type="float" office:value="1880046.7120312997" table:formula="msoxl:='G:\DGKB\BFO\_DIRECTIEMAP BFO\FO\A-Circulaire GF in wording\sep_circulaire14\vereling_deelfonds_sd\[participatie_verdeling 2015.xlsx]Blad1'!$F348" table:style-name="ce1">
            <text:p>1880046,712</text:p>
          </table:table-cell>
          <table:table-cell table:number-columns-repeated="16344"/>
        </table:table-row>
        <table:table-row table:style-name="ro1">
          <table:table-cell office:value-type="float" office:value="994" table:style-name="ce8">
            <text:p>994</text:p>
          </table:table-cell>
          <table:table-cell office:value-type="string" table:style-name="ce8">
            <text:p>Valkenburg aan de Geul</text:p>
          </table:table-cell>
          <table:table-cell office:value-type="float" office:value="3329252.3490272081" table:formula="msoxl:=VLOOKUP($A345,wmo_sep,3,FALSE)" table:style-name="ce9">
            <text:p>3.329.252</text:p>
          </table:table-cell>
          <table:table-cell office:value-type="float" office:value="0" table:formula="msoxl:=VLOOKUP($A345,wmo_sep,4,FALSE)" table:style-name="ce9">
            <text:p>0</text:p>
          </table:table-cell>
          <table:table-cell office:value-type="float" office:value="3329252.3490272081" table:formula="msoxl:=C345+D345" table:style-name="ce9">
            <text:p>3.329.252</text:p>
          </table:table-cell>
          <table:table-cell table:style-name="ce13"/>
          <table:table-cell office:value-type="float" office:value="498838.33655744657" table:formula="msoxl:=VLOOKUP($A345,participatie,3,FALSE)" table:style-name="ce9">
            <text:p>498.838</text:p>
          </table:table-cell>
          <table:table-cell office:value-type="float" office:value="2492111.9812398222" table:formula="msoxl:=VLOOKUP($A345,participatie,4,FALSE)" table:style-name="ce9">
            <text:p>2.492.112</text:p>
          </table:table-cell>
          <table:table-cell office:value-type="float" office:value="2990950.3177972687" table:formula="msoxl:=G345+H345" table:style-name="ce9">
            <text:p>2.990.950</text:p>
          </table:table-cell>
          <table:table-cell table:style-name="ce13"/>
          <table:table-cell office:value-type="float" office:value="2690874.4029466361" table:formula="msoxl:=VLOOKUP(B345,jeugd_sep,2,FALSE)" table:style-name="ce9">
            <text:p>2.690.874</text:p>
          </table:table-cell>
          <table:table-cell table:style-name="ce13"/>
          <table:table-cell office:value-type="float" office:value="9011077.0697711129" table:formula="msoxl:=SUM(E345,I345,K345)" table:style-name="ce10">
            <text:p>9.011.077</text:p>
          </table:table-cell>
          <table:table-cell table:number-columns-repeated="11" table:style-name="ce1"/>
          <table:table-cell office:value-type="string" office:string-value="Valkenswaard" table:formula="msoxl:='G:\DGKB\BFO\_DIRECTIEMAP BFO\FO\A-Circulaire GF in wording\sep_circulaire14\vereling_deelfonds_sd\[jeugd.xlsx]Jeugd_per_gemeente'!$A345" table:style-name="ce1">
            <text:p>Valkenswaard</text:p>
          </table:table-cell>
          <table:table-cell office:value-type="float" office:value="3903714.9574160394" table:formula="msoxl:='G:\DGKB\BFO\_DIRECTIEMAP BFO\FO\A-Circulaire GF in wording\sep_circulaire14\vereling_deelfonds_sd\[jeugd.xlsx]Jeugd_per_gemeente'!$B345" table:style-name="ce2">
            <text:p>3.903.715</text:p>
          </table:table-cell>
          <table:table-cell table:number-columns-repeated="3" table:style-name="ce1"/>
          <table:table-cell office:value-type="float" office:value="858" table:formula="msoxl:='G:\DGKB\BFO\_DIRECTIEMAP BFO\FO\A-Circulaire GF in wording\sep_circulaire14\vereling_deelfonds_sd\[WMO.xlsx]SDF_wmo'!$E346" table:style-name="ce1">
            <text:p>858</text:p>
          </table:table-cell>
          <table:table-cell office:value-type="string" office:string-value="Valkenswaard" table:formula="msoxl:='G:\DGKB\BFO\_DIRECTIEMAP BFO\FO\A-Circulaire GF in wording\sep_circulaire14\vereling_deelfonds_sd\[WMO.xlsx]SDF_wmo'!$F346" table:style-name="ce1">
            <text:p>Valkenswaard</text:p>
          </table:table-cell>
          <table:table-cell office:value-type="float" office:value="4243126.7933732923" table:formula="msoxl:='G:\DGKB\BFO\_DIRECTIEMAP BFO\FO\A-Circulaire GF in wording\sep_circulaire14\vereling_deelfonds_sd\[WMO.xlsx]SDF_wmo'!$J346" table:style-name="ce2">
            <text:p>4.243.127</text:p>
          </table:table-cell>
          <table:table-cell office:value-type="float" office:value="0" table:formula="msoxl:='G:\DGKB\BFO\_DIRECTIEMAP BFO\FO\A-Circulaire GF in wording\sep_circulaire14\vereling_deelfonds_sd\[WMO.xlsx]SDF_wmo'!$K346" table:style-name="ce2">
            <text:p>0</text:p>
          </table:table-cell>
          <table:table-cell table:number-columns-repeated="3" table:style-name="ce1"/>
          <table:table-cell office:value-type="float" office:value="1667" table:formula="msoxl:='G:\DGKB\BFO\_DIRECTIEMAP BFO\FO\A-Circulaire GF in wording\sep_circulaire14\vereling_deelfonds_sd\[participatie_verdeling 2015.xlsx]Blad1'!$A349" table:style-name="ce1">
            <text:p>1667</text:p>
          </table:table-cell>
          <table:table-cell office:value-type="string" office:string-value="Reusel-De Mierden" table:formula="msoxl:='G:\DGKB\BFO\_DIRECTIEMAP BFO\FO\A-Circulaire GF in wording\sep_circulaire14\vereling_deelfonds_sd\[participatie_verdeling 2015.xlsx]Blad1'!$B349" table:style-name="ce1">
            <text:p>Reusel-De Mierden</text:p>
          </table:table-cell>
          <table:table-cell office:value-type="float" office:value="71792.72930329635" table:formula="msoxl:='G:\DGKB\BFO\_DIRECTIEMAP BFO\FO\A-Circulaire GF in wording\sep_circulaire14\vereling_deelfonds_sd\[participatie_verdeling 2015.xlsx]Blad1'!$E349" table:style-name="ce1">
            <text:p>71792,7293</text:p>
          </table:table-cell>
          <table:table-cell office:value-type="float" office:value="3346977.9569430165" table:formula="msoxl:='G:\DGKB\BFO\_DIRECTIEMAP BFO\FO\A-Circulaire GF in wording\sep_circulaire14\vereling_deelfonds_sd\[participatie_verdeling 2015.xlsx]Blad1'!$F349" table:style-name="ce1">
            <text:p>3346977,957</text:p>
          </table:table-cell>
          <table:table-cell table:number-columns-repeated="16344"/>
        </table:table-row>
        <table:table-row table:style-name="ro1">
          <table:table-cell office:value-type="float" office:value="858" table:style-name="ce8">
            <text:p>858</text:p>
          </table:table-cell>
          <table:table-cell office:value-type="string" table:style-name="ce8">
            <text:p>Valkenswaard</text:p>
          </table:table-cell>
          <table:table-cell office:value-type="float" office:value="4243126.7933732923" table:formula="msoxl:=VLOOKUP($A346,wmo_sep,3,FALSE)" table:style-name="ce9">
            <text:p>4.243.127</text:p>
          </table:table-cell>
          <table:table-cell office:value-type="float" office:value="0" table:formula="msoxl:=VLOOKUP($A346,wmo_sep,4,FALSE)" table:style-name="ce9">
            <text:p>0</text:p>
          </table:table-cell>
          <table:table-cell office:value-type="float" office:value="4243126.7933732923" table:formula="msoxl:=C346+D346" table:style-name="ce9">
            <text:p>4.243.127</text:p>
          </table:table-cell>
          <table:table-cell table:style-name="ce13"/>
          <table:table-cell office:value-type="float" office:value="712727.98301193176" table:formula="msoxl:=VLOOKUP($A346,participatie,3,FALSE)" table:style-name="ce9">
            <text:p>712.728</text:p>
          </table:table-cell>
          <table:table-cell office:value-type="float" office:value="3696891.7812715243" table:formula="msoxl:=VLOOKUP($A346,participatie,4,FALSE)" table:style-name="ce9">
            <text:p>3.696.892</text:p>
          </table:table-cell>
          <table:table-cell office:value-type="float" office:value="4409619.7642834559" table:formula="msoxl:=G346+H346" table:style-name="ce9">
            <text:p>4.409.620</text:p>
          </table:table-cell>
          <table:table-cell table:style-name="ce13"/>
          <table:table-cell office:value-type="float" office:value="3903714.9574160394" table:formula="msoxl:=VLOOKUP(B346,jeugd_sep,2,FALSE)" table:style-name="ce9">
            <text:p>3.903.715</text:p>
          </table:table-cell>
          <table:table-cell table:style-name="ce13"/>
          <table:table-cell office:value-type="float" office:value="12556461.515072787" table:formula="msoxl:=SUM(E346,I346,K346)" table:style-name="ce10">
            <text:p>12.556.462</text:p>
          </table:table-cell>
          <table:table-cell table:number-columns-repeated="11" table:style-name="ce1"/>
          <table:table-cell office:value-type="string" office:string-value="Veendam" table:formula="msoxl:='G:\DGKB\BFO\_DIRECTIEMAP BFO\FO\A-Circulaire GF in wording\sep_circulaire14\vereling_deelfonds_sd\[jeugd.xlsx]Jeugd_per_gemeente'!$A346" table:style-name="ce1">
            <text:p>Veendam</text:p>
          </table:table-cell>
          <table:table-cell office:value-type="float" office:value="9853808.1156598125" table:formula="msoxl:='G:\DGKB\BFO\_DIRECTIEMAP BFO\FO\A-Circulaire GF in wording\sep_circulaire14\vereling_deelfonds_sd\[jeugd.xlsx]Jeugd_per_gemeente'!$B346" table:style-name="ce2">
            <text:p>9.853.808</text:p>
          </table:table-cell>
          <table:table-cell table:number-columns-repeated="3" table:style-name="ce1"/>
          <table:table-cell office:value-type="float" office:value="47" table:formula="msoxl:='G:\DGKB\BFO\_DIRECTIEMAP BFO\FO\A-Circulaire GF in wording\sep_circulaire14\vereling_deelfonds_sd\[WMO.xlsx]SDF_wmo'!$E347" table:style-name="ce1">
            <text:p>47</text:p>
          </table:table-cell>
          <table:table-cell office:value-type="string" office:string-value="Veendam" table:formula="msoxl:='G:\DGKB\BFO\_DIRECTIEMAP BFO\FO\A-Circulaire GF in wording\sep_circulaire14\vereling_deelfonds_sd\[WMO.xlsx]SDF_wmo'!$F347" table:style-name="ce1">
            <text:p>Veendam</text:p>
          </table:table-cell>
          <table:table-cell office:value-type="float" office:value="5738606.9010469336" table:formula="msoxl:='G:\DGKB\BFO\_DIRECTIEMAP BFO\FO\A-Circulaire GF in wording\sep_circulaire14\vereling_deelfonds_sd\[WMO.xlsx]SDF_wmo'!$J347" table:style-name="ce2">
            <text:p>5.738.607</text:p>
          </table:table-cell>
          <table:table-cell office:value-type="float" office:value="0" table:formula="msoxl:='G:\DGKB\BFO\_DIRECTIEMAP BFO\FO\A-Circulaire GF in wording\sep_circulaire14\vereling_deelfonds_sd\[WMO.xlsx]SDF_wmo'!$K347" table:style-name="ce2">
            <text:p>0</text:p>
          </table:table-cell>
          <table:table-cell table:number-columns-repeated="3" table:style-name="ce1"/>
          <table:table-cell office:value-type="float" office:value="1669" table:formula="msoxl:='G:\DGKB\BFO\_DIRECTIEMAP BFO\FO\A-Circulaire GF in wording\sep_circulaire14\vereling_deelfonds_sd\[participatie_verdeling 2015.xlsx]Blad1'!$A350" table:style-name="ce1">
            <text:p>1669</text:p>
          </table:table-cell>
          <table:table-cell office:value-type="string" office:string-value="Roerdalen" table:formula="msoxl:='G:\DGKB\BFO\_DIRECTIEMAP BFO\FO\A-Circulaire GF in wording\sep_circulaire14\vereling_deelfonds_sd\[participatie_verdeling 2015.xlsx]Blad1'!$B350" table:style-name="ce1">
            <text:p>Roerdalen</text:p>
          </table:table-cell>
          <table:table-cell office:value-type="float" office:value="403481.30180528556" table:formula="msoxl:='G:\DGKB\BFO\_DIRECTIEMAP BFO\FO\A-Circulaire GF in wording\sep_circulaire14\vereling_deelfonds_sd\[participatie_verdeling 2015.xlsx]Blad1'!$E350" table:style-name="ce1">
            <text:p>403481,3018</text:p>
          </table:table-cell>
          <table:table-cell office:value-type="float" office:value="3833984.386703948" table:formula="msoxl:='G:\DGKB\BFO\_DIRECTIEMAP BFO\FO\A-Circulaire GF in wording\sep_circulaire14\vereling_deelfonds_sd\[participatie_verdeling 2015.xlsx]Blad1'!$F350" table:style-name="ce1">
            <text:p>3833984,387</text:p>
          </table:table-cell>
          <table:table-cell table:number-columns-repeated="16344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Veendam</text:p>
          </table:table-cell>
          <table:table-cell office:value-type="float" office:value="5738606.9010469336" table:formula="msoxl:=VLOOKUP($A347,wmo_sep,3,FALSE)" table:style-name="ce9">
            <text:p>5.738.607</text:p>
          </table:table-cell>
          <table:table-cell office:value-type="float" office:value="0" table:formula="msoxl:=VLOOKUP($A347,wmo_sep,4,FALSE)" table:style-name="ce9">
            <text:p>0</text:p>
          </table:table-cell>
          <table:table-cell office:value-type="float" office:value="5738606.9010469336" table:formula="msoxl:=C347+D347" table:style-name="ce9">
            <text:p>5.738.607</text:p>
          </table:table-cell>
          <table:table-cell table:style-name="ce13"/>
          <table:table-cell office:value-type="float" office:value="1648294.9078324046" table:formula="msoxl:=VLOOKUP($A347,participatie,3,FALSE)" table:style-name="ce9">
            <text:p>1.648.295</text:p>
          </table:table-cell>
          <table:table-cell office:value-type="float" office:value="11665666.382434113" table:formula="msoxl:=VLOOKUP($A347,participatie,4,FALSE)" table:style-name="ce9">
            <text:p>11.665.666</text:p>
          </table:table-cell>
          <table:table-cell office:value-type="float" office:value="13313961.290266518" table:formula="msoxl:=G347+H347" table:style-name="ce9">
            <text:p>13.313.961</text:p>
          </table:table-cell>
          <table:table-cell table:style-name="ce13"/>
          <table:table-cell office:value-type="float" office:value="9853808.1156598125" table:formula="msoxl:=VLOOKUP(B347,jeugd_sep,2,FALSE)" table:style-name="ce9">
            <text:p>9.853.808</text:p>
          </table:table-cell>
          <table:table-cell table:style-name="ce13"/>
          <table:table-cell office:value-type="float" office:value="28906376.306973264" table:formula="msoxl:=SUM(E347,I347,K347)" table:style-name="ce10">
            <text:p>28.906.376</text:p>
          </table:table-cell>
          <table:table-cell table:number-columns-repeated="11" table:style-name="ce1"/>
          <table:table-cell office:value-type="string" office:string-value="Veenendaal" table:formula="msoxl:='G:\DGKB\BFO\_DIRECTIEMAP BFO\FO\A-Circulaire GF in wording\sep_circulaire14\vereling_deelfonds_sd\[jeugd.xlsx]Jeugd_per_gemeente'!$A347" table:style-name="ce1">
            <text:p>Veenendaal</text:p>
          </table:table-cell>
          <table:table-cell office:value-type="float" office:value="16831804.132913269" table:formula="msoxl:='G:\DGKB\BFO\_DIRECTIEMAP BFO\FO\A-Circulaire GF in wording\sep_circulaire14\vereling_deelfonds_sd\[jeugd.xlsx]Jeugd_per_gemeente'!$B347" table:style-name="ce2">
            <text:p>16.831.804</text:p>
          </table:table-cell>
          <table:table-cell table:number-columns-repeated="3" table:style-name="ce1"/>
          <table:table-cell office:value-type="float" office:value="345" table:formula="msoxl:='G:\DGKB\BFO\_DIRECTIEMAP BFO\FO\A-Circulaire GF in wording\sep_circulaire14\vereling_deelfonds_sd\[WMO.xlsx]SDF_wmo'!$E348" table:style-name="ce1">
            <text:p>345</text:p>
          </table:table-cell>
          <table:table-cell office:value-type="string" office:string-value="Veenendaal" table:formula="msoxl:='G:\DGKB\BFO\_DIRECTIEMAP BFO\FO\A-Circulaire GF in wording\sep_circulaire14\vereling_deelfonds_sd\[WMO.xlsx]SDF_wmo'!$F348" table:style-name="ce1">
            <text:p>Veenendaal</text:p>
          </table:table-cell>
          <table:table-cell office:value-type="float" office:value="8932023.8148331381" table:formula="msoxl:='G:\DGKB\BFO\_DIRECTIEMAP BFO\FO\A-Circulaire GF in wording\sep_circulaire14\vereling_deelfonds_sd\[WMO.xlsx]SDF_wmo'!$J348" table:style-name="ce2">
            <text:p>8.932.024</text:p>
          </table:table-cell>
          <table:table-cell office:value-type="float" office:value="0" table:formula="msoxl:='G:\DGKB\BFO\_DIRECTIEMAP BFO\FO\A-Circulaire GF in wording\sep_circulaire14\vereling_deelfonds_sd\[WMO.xlsx]SDF_wmo'!$K348" table:style-name="ce2">
            <text:p>0</text:p>
          </table:table-cell>
          <table:table-cell table:number-columns-repeated="3" table:style-name="ce1"/>
          <table:table-cell office:value-type="float" office:value="1671" table:formula="msoxl:='G:\DGKB\BFO\_DIRECTIEMAP BFO\FO\A-Circulaire GF in wording\sep_circulaire14\vereling_deelfonds_sd\[participatie_verdeling 2015.xlsx]Blad1'!$A351" table:style-name="ce1">
            <text:p>1671</text:p>
          </table:table-cell>
          <table:table-cell office:value-type="string" office:string-value="Maasdonk" table:formula="msoxl:='G:\DGKB\BFO\_DIRECTIEMAP BFO\FO\A-Circulaire GF in wording\sep_circulaire14\vereling_deelfonds_sd\[participatie_verdeling 2015.xlsx]Blad1'!$B351" table:style-name="ce1">
            <text:p>Maasdonk</text:p>
          </table:table-cell>
          <table:table-cell office:value-type="float" office:value="69711.574922456581" table:formula="msoxl:='G:\DGKB\BFO\_DIRECTIEMAP BFO\FO\A-Circulaire GF in wording\sep_circulaire14\vereling_deelfonds_sd\[participatie_verdeling 2015.xlsx]Blad1'!$E351" table:style-name="ce1">
            <text:p>69711,57492</text:p>
          </table:table-cell>
          <table:table-cell office:value-type="float" office:value="2262328.0602869061" table:formula="msoxl:='G:\DGKB\BFO\_DIRECTIEMAP BFO\FO\A-Circulaire GF in wording\sep_circulaire14\vereling_deelfonds_sd\[participatie_verdeling 2015.xlsx]Blad1'!$F351" table:style-name="ce1">
            <text:p>2262328,06</text:p>
          </table:table-cell>
          <table:table-cell table:number-columns-repeated="16344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8">
            <text:p>Veenendaal</text:p>
          </table:table-cell>
          <table:table-cell office:value-type="float" office:value="8932023.8148331381" table:formula="msoxl:=VLOOKUP($A348,wmo_sep,3,FALSE)" table:style-name="ce9">
            <text:p>8.932.024</text:p>
          </table:table-cell>
          <table:table-cell office:value-type="float" office:value="0" table:formula="msoxl:=VLOOKUP($A348,wmo_sep,4,FALSE)" table:style-name="ce9">
            <text:p>0</text:p>
          </table:table-cell>
          <table:table-cell office:value-type="float" office:value="8932023.8148331381" table:formula="msoxl:=C348+D348" table:style-name="ce9">
            <text:p>8.932.024</text:p>
          </table:table-cell>
          <table:table-cell table:style-name="ce13"/>
          <table:table-cell office:value-type="float" office:value="1928183.3490951648" table:formula="msoxl:=VLOOKUP($A348,participatie,3,FALSE)" table:style-name="ce9">
            <text:p>1.928.183</text:p>
          </table:table-cell>
          <table:table-cell office:value-type="float" office:value="7702459.5835860362" table:formula="msoxl:=VLOOKUP($A348,participatie,4,FALSE)" table:style-name="ce9">
            <text:p>7.702.460</text:p>
          </table:table-cell>
          <table:table-cell office:value-type="float" office:value="9630642.932681201" table:formula="msoxl:=G348+H348" table:style-name="ce9">
            <text:p>9.630.643</text:p>
          </table:table-cell>
          <table:table-cell table:style-name="ce13"/>
          <table:table-cell office:value-type="float" office:value="16831804.132913269" table:formula="msoxl:=VLOOKUP(B348,jeugd_sep,2,FALSE)" table:style-name="ce9">
            <text:p>16.831.804</text:p>
          </table:table-cell>
          <table:table-cell table:style-name="ce13"/>
          <table:table-cell office:value-type="float" office:value="35394470.880427606" table:formula="msoxl:=SUM(E348,I348,K348)" table:style-name="ce10">
            <text:p>35.394.471</text:p>
          </table:table-cell>
          <table:table-cell table:number-columns-repeated="11" table:style-name="ce1"/>
          <table:table-cell office:value-type="string" office:string-value="Veere" table:formula="msoxl:='G:\DGKB\BFO\_DIRECTIEMAP BFO\FO\A-Circulaire GF in wording\sep_circulaire14\vereling_deelfonds_sd\[jeugd.xlsx]Jeugd_per_gemeente'!$A348" table:style-name="ce1">
            <text:p>Veere</text:p>
          </table:table-cell>
          <table:table-cell office:value-type="float" office:value="3601914.1382591962" table:formula="msoxl:='G:\DGKB\BFO\_DIRECTIEMAP BFO\FO\A-Circulaire GF in wording\sep_circulaire14\vereling_deelfonds_sd\[jeugd.xlsx]Jeugd_per_gemeente'!$B348" table:style-name="ce2">
            <text:p>3.601.914</text:p>
          </table:table-cell>
          <table:table-cell table:number-columns-repeated="3" table:style-name="ce1"/>
          <table:table-cell office:value-type="float" office:value="717" table:formula="msoxl:='G:\DGKB\BFO\_DIRECTIEMAP BFO\FO\A-Circulaire GF in wording\sep_circulaire14\vereling_deelfonds_sd\[WMO.xlsx]SDF_wmo'!$E349" table:style-name="ce1">
            <text:p>717</text:p>
          </table:table-cell>
          <table:table-cell office:value-type="string" office:string-value="Veere" table:formula="msoxl:='G:\DGKB\BFO\_DIRECTIEMAP BFO\FO\A-Circulaire GF in wording\sep_circulaire14\vereling_deelfonds_sd\[WMO.xlsx]SDF_wmo'!$F349" table:style-name="ce1">
            <text:p>Veere</text:p>
          </table:table-cell>
          <table:table-cell office:value-type="float" office:value="2297579.8179928758" table:formula="msoxl:='G:\DGKB\BFO\_DIRECTIEMAP BFO\FO\A-Circulaire GF in wording\sep_circulaire14\vereling_deelfonds_sd\[WMO.xlsx]SDF_wmo'!$J349" table:style-name="ce2">
            <text:p>2.297.580</text:p>
          </table:table-cell>
          <table:table-cell office:value-type="float" office:value="0" table:formula="msoxl:='G:\DGKB\BFO\_DIRECTIEMAP BFO\FO\A-Circulaire GF in wording\sep_circulaire14\vereling_deelfonds_sd\[WMO.xlsx]SDF_wmo'!$K349" table:style-name="ce2">
            <text:p>0</text:p>
          </table:table-cell>
          <table:table-cell table:number-columns-repeated="3" table:style-name="ce1"/>
          <table:table-cell office:value-type="float" office:value="1674" table:formula="msoxl:='G:\DGKB\BFO\_DIRECTIEMAP BFO\FO\A-Circulaire GF in wording\sep_circulaire14\vereling_deelfonds_sd\[participatie_verdeling 2015.xlsx]Blad1'!$A352" table:style-name="ce1">
            <text:p>1674</text:p>
          </table:table-cell>
          <table:table-cell office:value-type="string" office:string-value="Roosendaal" table:formula="msoxl:='G:\DGKB\BFO\_DIRECTIEMAP BFO\FO\A-Circulaire GF in wording\sep_circulaire14\vereling_deelfonds_sd\[participatie_verdeling 2015.xlsx]Blad1'!$B352" table:style-name="ce1">
            <text:p>Roosendaal</text:p>
          </table:table-cell>
          <table:table-cell office:value-type="float" office:value="2476235.6142228902" table:formula="msoxl:='G:\DGKB\BFO\_DIRECTIEMAP BFO\FO\A-Circulaire GF in wording\sep_circulaire14\vereling_deelfonds_sd\[participatie_verdeling 2015.xlsx]Blad1'!$E352" table:style-name="ce1">
            <text:p>2476235,614</text:p>
          </table:table-cell>
          <table:table-cell office:value-type="float" office:value="15948616.247299831" table:formula="msoxl:='G:\DGKB\BFO\_DIRECTIEMAP BFO\FO\A-Circulaire GF in wording\sep_circulaire14\vereling_deelfonds_sd\[participatie_verdeling 2015.xlsx]Blad1'!$F352" table:style-name="ce1">
            <text:p>15948616,25</text:p>
          </table:table-cell>
          <table:table-cell table:number-columns-repeated="16344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string" table:style-name="ce8">
            <text:p>Veere</text:p>
          </table:table-cell>
          <table:table-cell office:value-type="float" office:value="2297579.8179928758" table:formula="msoxl:=VLOOKUP($A349,wmo_sep,3,FALSE)" table:style-name="ce9">
            <text:p>2.297.580</text:p>
          </table:table-cell>
          <table:table-cell office:value-type="float" office:value="0" table:formula="msoxl:=VLOOKUP($A349,wmo_sep,4,FALSE)" table:style-name="ce9">
            <text:p>0</text:p>
          </table:table-cell>
          <table:table-cell office:value-type="float" office:value="2297579.8179928758" table:formula="msoxl:=C349+D349" table:style-name="ce9">
            <text:p>2.297.580</text:p>
          </table:table-cell>
          <table:table-cell table:style-name="ce13"/>
          <table:table-cell office:value-type="float" office:value="193070.06952502928" table:formula="msoxl:=VLOOKUP($A349,participatie,3,FALSE)" table:style-name="ce9">
            <text:p>193.070</text:p>
          </table:table-cell>
          <table:table-cell office:value-type="float" office:value="1463813.5965746869" table:formula="msoxl:=VLOOKUP($A349,participatie,4,FALSE)" table:style-name="ce9">
            <text:p>1.463.814</text:p>
          </table:table-cell>
          <table:table-cell office:value-type="float" office:value="1656883.6660997162" table:formula="msoxl:=G349+H349" table:style-name="ce9">
            <text:p>1.656.884</text:p>
          </table:table-cell>
          <table:table-cell table:style-name="ce13"/>
          <table:table-cell office:value-type="float" office:value="3601914.1382591962" table:formula="msoxl:=VLOOKUP(B349,jeugd_sep,2,FALSE)" table:style-name="ce9">
            <text:p>3.601.914</text:p>
          </table:table-cell>
          <table:table-cell table:style-name="ce13"/>
          <table:table-cell office:value-type="float" office:value="7556377.622351788" table:formula="msoxl:=SUM(E349,I349,K349)" table:style-name="ce10">
            <text:p>7.556.378</text:p>
          </table:table-cell>
          <table:table-cell table:number-columns-repeated="11" table:style-name="ce1"/>
          <table:table-cell office:value-type="string" office:string-value="Veghel" table:formula="msoxl:='G:\DGKB\BFO\_DIRECTIEMAP BFO\FO\A-Circulaire GF in wording\sep_circulaire14\vereling_deelfonds_sd\[jeugd.xlsx]Jeugd_per_gemeente'!$A349" table:style-name="ce1">
            <text:p>Veghel</text:p>
          </table:table-cell>
          <table:table-cell office:value-type="float" office:value="8761781.6309666876" table:formula="msoxl:='G:\DGKB\BFO\_DIRECTIEMAP BFO\FO\A-Circulaire GF in wording\sep_circulaire14\vereling_deelfonds_sd\[jeugd.xlsx]Jeugd_per_gemeente'!$B349" table:style-name="ce2">
            <text:p>8.761.782</text:p>
          </table:table-cell>
          <table:table-cell table:number-columns-repeated="3" table:style-name="ce1"/>
          <table:table-cell office:value-type="float" office:value="860" table:formula="msoxl:='G:\DGKB\BFO\_DIRECTIEMAP BFO\FO\A-Circulaire GF in wording\sep_circulaire14\vereling_deelfonds_sd\[WMO.xlsx]SDF_wmo'!$E350" table:style-name="ce1">
            <text:p>860</text:p>
          </table:table-cell>
          <table:table-cell office:value-type="string" office:string-value="Veghel" table:formula="msoxl:='G:\DGKB\BFO\_DIRECTIEMAP BFO\FO\A-Circulaire GF in wording\sep_circulaire14\vereling_deelfonds_sd\[WMO.xlsx]SDF_wmo'!$F350" table:style-name="ce1">
            <text:p>Veghel</text:p>
          </table:table-cell>
          <table:table-cell office:value-type="float" office:value="3687649.3966681785" table:formula="msoxl:='G:\DGKB\BFO\_DIRECTIEMAP BFO\FO\A-Circulaire GF in wording\sep_circulaire14\vereling_deelfonds_sd\[WMO.xlsx]SDF_wmo'!$J350" table:style-name="ce2">
            <text:p>3.687.649</text:p>
          </table:table-cell>
          <table:table-cell office:value-type="float" office:value="0" table:formula="msoxl:='G:\DGKB\BFO\_DIRECTIEMAP BFO\FO\A-Circulaire GF in wording\sep_circulaire14\vereling_deelfonds_sd\[WMO.xlsx]SDF_wmo'!$K350" table:style-name="ce2">
            <text:p>0</text:p>
          </table:table-cell>
          <table:table-cell table:number-columns-repeated="3" table:style-name="ce1"/>
          <table:table-cell office:value-type="float" office:value="1676" table:formula="msoxl:='G:\DGKB\BFO\_DIRECTIEMAP BFO\FO\A-Circulaire GF in wording\sep_circulaire14\vereling_deelfonds_sd\[participatie_verdeling 2015.xlsx]Blad1'!$A353" table:style-name="ce1">
            <text:p>1676</text:p>
          </table:table-cell>
          <table:table-cell office:value-type="string" office:string-value="Schouwen-Duiveland" table:formula="msoxl:='G:\DGKB\BFO\_DIRECTIEMAP BFO\FO\A-Circulaire GF in wording\sep_circulaire14\vereling_deelfonds_sd\[participatie_verdeling 2015.xlsx]Blad1'!$B353" table:style-name="ce1">
            <text:p>Schouwen-Duiveland</text:p>
          </table:table-cell>
          <table:table-cell office:value-type="float" office:value="524381.96664159803" table:formula="msoxl:='G:\DGKB\BFO\_DIRECTIEMAP BFO\FO\A-Circulaire GF in wording\sep_circulaire14\vereling_deelfonds_sd\[participatie_verdeling 2015.xlsx]Blad1'!$E353" table:style-name="ce1">
            <text:p>524381,9666</text:p>
          </table:table-cell>
          <table:table-cell office:value-type="float" office:value="5819960.6161857871" table:formula="msoxl:='G:\DGKB\BFO\_DIRECTIEMAP BFO\FO\A-Circulaire GF in wording\sep_circulaire14\vereling_deelfonds_sd\[participatie_verdeling 2015.xlsx]Blad1'!$F353" table:style-name="ce1">
            <text:p>5819960,616</text:p>
          </table:table-cell>
          <table:table-cell table:number-columns-repeated="16344"/>
        </table:table-row>
        <table:table-row table:style-name="ro1">
          <table:table-cell office:value-type="float" office:value="860" table:style-name="ce8">
            <text:p>860</text:p>
          </table:table-cell>
          <table:table-cell office:value-type="string" table:style-name="ce8">
            <text:p>Veghel</text:p>
          </table:table-cell>
          <table:table-cell office:value-type="float" office:value="3687649.3966681785" table:formula="msoxl:=VLOOKUP($A350,wmo_sep,3,FALSE)" table:style-name="ce9">
            <text:p>3.687.649</text:p>
          </table:table-cell>
          <table:table-cell office:value-type="float" office:value="0" table:formula="msoxl:=VLOOKUP($A350,wmo_sep,4,FALSE)" table:style-name="ce9">
            <text:p>0</text:p>
          </table:table-cell>
          <table:table-cell office:value-type="float" office:value="3687649.3966681785" table:formula="msoxl:=C350+D350" table:style-name="ce9">
            <text:p>3.687.649</text:p>
          </table:table-cell>
          <table:table-cell table:style-name="ce13"/>
          <table:table-cell office:value-type="float" office:value="334151.92094489787" table:formula="msoxl:=VLOOKUP($A350,participatie,3,FALSE)" table:style-name="ce9">
            <text:p>334.152</text:p>
          </table:table-cell>
          <table:table-cell office:value-type="float" office:value="7634990.650297204" table:formula="msoxl:=VLOOKUP($A350,participatie,4,FALSE)" table:style-name="ce9">
            <text:p>7.634.991</text:p>
          </table:table-cell>
          <table:table-cell office:value-type="float" office:value="7969142.5712421015" table:formula="msoxl:=G350+H350" table:style-name="ce9">
            <text:p>7.969.143</text:p>
          </table:table-cell>
          <table:table-cell table:style-name="ce13"/>
          <table:table-cell office:value-type="float" office:value="8761781.6309666876" table:formula="msoxl:=VLOOKUP(B350,jeugd_sep,2,FALSE)" table:style-name="ce9">
            <text:p>8.761.782</text:p>
          </table:table-cell>
          <table:table-cell table:style-name="ce13"/>
          <table:table-cell office:value-type="float" office:value="20418573.598876968" table:formula="msoxl:=SUM(E350,I350,K350)" table:style-name="ce10">
            <text:p>20.418.574</text:p>
          </table:table-cell>
          <table:table-cell table:number-columns-repeated="11" table:style-name="ce1"/>
          <table:table-cell office:value-type="string" office:string-value="Veldhoven" table:formula="msoxl:='G:\DGKB\BFO\_DIRECTIEMAP BFO\FO\A-Circulaire GF in wording\sep_circulaire14\vereling_deelfonds_sd\[jeugd.xlsx]Jeugd_per_gemeente'!$A350" table:style-name="ce1">
            <text:p>Veldhoven</text:p>
          </table:table-cell>
          <table:table-cell office:value-type="float" office:value="9674949.2640324086" table:formula="msoxl:='G:\DGKB\BFO\_DIRECTIEMAP BFO\FO\A-Circulaire GF in wording\sep_circulaire14\vereling_deelfonds_sd\[jeugd.xlsx]Jeugd_per_gemeente'!$B350" table:style-name="ce2">
            <text:p>9.674.949</text:p>
          </table:table-cell>
          <table:table-cell table:number-columns-repeated="3" table:style-name="ce1"/>
          <table:table-cell office:value-type="float" office:value="861" table:formula="msoxl:='G:\DGKB\BFO\_DIRECTIEMAP BFO\FO\A-Circulaire GF in wording\sep_circulaire14\vereling_deelfonds_sd\[WMO.xlsx]SDF_wmo'!$E351" table:style-name="ce1">
            <text:p>861</text:p>
          </table:table-cell>
          <table:table-cell office:value-type="string" office:string-value="Veldhoven" table:formula="msoxl:='G:\DGKB\BFO\_DIRECTIEMAP BFO\FO\A-Circulaire GF in wording\sep_circulaire14\vereling_deelfonds_sd\[WMO.xlsx]SDF_wmo'!$F351" table:style-name="ce1">
            <text:p>Veldhoven</text:p>
          </table:table-cell>
          <table:table-cell office:value-type="float" office:value="5018868.7149094306" table:formula="msoxl:='G:\DGKB\BFO\_DIRECTIEMAP BFO\FO\A-Circulaire GF in wording\sep_circulaire14\vereling_deelfonds_sd\[WMO.xlsx]SDF_wmo'!$J351" table:style-name="ce2">
            <text:p>5.018.869</text:p>
          </table:table-cell>
          <table:table-cell office:value-type="float" office:value="0" table:formula="msoxl:='G:\DGKB\BFO\_DIRECTIEMAP BFO\FO\A-Circulaire GF in wording\sep_circulaire14\vereling_deelfonds_sd\[WMO.xlsx]SDF_wmo'!$K351" table:style-name="ce2">
            <text:p>0</text:p>
          </table:table-cell>
          <table:table-cell table:number-columns-repeated="3" table:style-name="ce1"/>
          <table:table-cell office:value-type="float" office:value="1680" table:formula="msoxl:='G:\DGKB\BFO\_DIRECTIEMAP BFO\FO\A-Circulaire GF in wording\sep_circulaire14\vereling_deelfonds_sd\[participatie_verdeling 2015.xlsx]Blad1'!$A354" table:style-name="ce1">
            <text:p>1680</text:p>
          </table:table-cell>
          <table:table-cell office:value-type="string" office:string-value="Aa en Hunze" table:formula="msoxl:='G:\DGKB\BFO\_DIRECTIEMAP BFO\FO\A-Circulaire GF in wording\sep_circulaire14\vereling_deelfonds_sd\[participatie_verdeling 2015.xlsx]Blad1'!$B354" table:style-name="ce1">
            <text:p>Aa en Hunze</text:p>
          </table:table-cell>
          <table:table-cell office:value-type="float" office:value="543037.58368805051" table:formula="msoxl:='G:\DGKB\BFO\_DIRECTIEMAP BFO\FO\A-Circulaire GF in wording\sep_circulaire14\vereling_deelfonds_sd\[participatie_verdeling 2015.xlsx]Blad1'!$E354" table:style-name="ce1">
            <text:p>543037,5837</text:p>
          </table:table-cell>
          <table:table-cell office:value-type="float" office:value="3499960.7713091695" table:formula="msoxl:='G:\DGKB\BFO\_DIRECTIEMAP BFO\FO\A-Circulaire GF in wording\sep_circulaire14\vereling_deelfonds_sd\[participatie_verdeling 2015.xlsx]Blad1'!$F354" table:style-name="ce1">
            <text:p>3499960,771</text:p>
          </table:table-cell>
          <table:table-cell table:number-columns-repeated="16344"/>
        </table:table-row>
        <table:table-row table:style-name="ro1">
          <table:table-cell office:value-type="float" office:value="861" table:style-name="ce8">
            <text:p>861</text:p>
          </table:table-cell>
          <table:table-cell office:value-type="string" table:style-name="ce8">
            <text:p>Veldhoven</text:p>
          </table:table-cell>
          <table:table-cell office:value-type="float" office:value="5018868.7149094306" table:formula="msoxl:=VLOOKUP($A351,wmo_sep,3,FALSE)" table:style-name="ce9">
            <text:p>5.018.869</text:p>
          </table:table-cell>
          <table:table-cell office:value-type="float" office:value="0" table:formula="msoxl:=VLOOKUP($A351,wmo_sep,4,FALSE)" table:style-name="ce9">
            <text:p>0</text:p>
          </table:table-cell>
          <table:table-cell office:value-type="float" office:value="5018868.7149094306" table:formula="msoxl:=C351+D351" table:style-name="ce9">
            <text:p>5.018.869</text:p>
          </table:table-cell>
          <table:table-cell table:style-name="ce13"/>
          <table:table-cell office:value-type="float" office:value="444873.36119243602" table:formula="msoxl:=VLOOKUP($A351,participatie,3,FALSE)" table:style-name="ce9">
            <text:p>444.873</text:p>
          </table:table-cell>
          <table:table-cell office:value-type="float" office:value="4196079.6738271685" table:formula="msoxl:=VLOOKUP($A351,participatie,4,FALSE)" table:style-name="ce9">
            <text:p>4.196.080</text:p>
          </table:table-cell>
          <table:table-cell office:value-type="float" office:value="4640953.0350196045" table:formula="msoxl:=G351+H351" table:style-name="ce9">
            <text:p>4.640.953</text:p>
          </table:table-cell>
          <table:table-cell table:style-name="ce13"/>
          <table:table-cell office:value-type="float" office:value="9674949.2640324086" table:formula="msoxl:=VLOOKUP(B351,jeugd_sep,2,FALSE)" table:style-name="ce9">
            <text:p>9.674.949</text:p>
          </table:table-cell>
          <table:table-cell table:style-name="ce13"/>
          <table:table-cell office:value-type="float" office:value="19334771.013961442" table:formula="msoxl:=SUM(E351,I351,K351)" table:style-name="ce10">
            <text:p>19.334.771</text:p>
          </table:table-cell>
          <table:table-cell table:number-columns-repeated="11" table:style-name="ce1"/>
          <table:table-cell office:value-type="string" office:string-value="Velsen" table:formula="msoxl:='G:\DGKB\BFO\_DIRECTIEMAP BFO\FO\A-Circulaire GF in wording\sep_circulaire14\vereling_deelfonds_sd\[jeugd.xlsx]Jeugd_per_gemeente'!$A351" table:style-name="ce1">
            <text:p>Velsen</text:p>
          </table:table-cell>
          <table:table-cell office:value-type="float" office:value="16158632.921458939" table:formula="msoxl:='G:\DGKB\BFO\_DIRECTIEMAP BFO\FO\A-Circulaire GF in wording\sep_circulaire14\vereling_deelfonds_sd\[jeugd.xlsx]Jeugd_per_gemeente'!$B351" table:style-name="ce2">
            <text:p>16.158.633</text:p>
          </table:table-cell>
          <table:table-cell table:number-columns-repeated="3" table:style-name="ce1"/>
          <table:table-cell office:value-type="float" office:value="453" table:formula="msoxl:='G:\DGKB\BFO\_DIRECTIEMAP BFO\FO\A-Circulaire GF in wording\sep_circulaire14\vereling_deelfonds_sd\[WMO.xlsx]SDF_wmo'!$E352" table:style-name="ce1">
            <text:p>453</text:p>
          </table:table-cell>
          <table:table-cell office:value-type="string" office:string-value="Velsen" table:formula="msoxl:='G:\DGKB\BFO\_DIRECTIEMAP BFO\FO\A-Circulaire GF in wording\sep_circulaire14\vereling_deelfonds_sd\[WMO.xlsx]SDF_wmo'!$F352" table:style-name="ce1">
            <text:p>Velsen</text:p>
          </table:table-cell>
          <table:table-cell office:value-type="float" office:value="7764796.2527553979" table:formula="msoxl:='G:\DGKB\BFO\_DIRECTIEMAP BFO\FO\A-Circulaire GF in wording\sep_circulaire14\vereling_deelfonds_sd\[WMO.xlsx]SDF_wmo'!$J352" table:style-name="ce2">
            <text:p>7.764.796</text:p>
          </table:table-cell>
          <table:table-cell office:value-type="float" office:value="0" table:formula="msoxl:='G:\DGKB\BFO\_DIRECTIEMAP BFO\FO\A-Circulaire GF in wording\sep_circulaire14\vereling_deelfonds_sd\[WMO.xlsx]SDF_wmo'!$K352" table:style-name="ce2">
            <text:p>0</text:p>
          </table:table-cell>
          <table:table-cell table:number-columns-repeated="3" table:style-name="ce1"/>
          <table:table-cell office:value-type="float" office:value="1681" table:formula="msoxl:='G:\DGKB\BFO\_DIRECTIEMAP BFO\FO\A-Circulaire GF in wording\sep_circulaire14\vereling_deelfonds_sd\[participatie_verdeling 2015.xlsx]Blad1'!$A355" table:style-name="ce1">
            <text:p>1681</text:p>
          </table:table-cell>
          <table:table-cell office:value-type="string" office:string-value="Borger-Odoorn" table:formula="msoxl:='G:\DGKB\BFO\_DIRECTIEMAP BFO\FO\A-Circulaire GF in wording\sep_circulaire14\vereling_deelfonds_sd\[participatie_verdeling 2015.xlsx]Blad1'!$B355" table:style-name="ce1">
            <text:p>Borger-Odoorn</text:p>
          </table:table-cell>
          <table:table-cell office:value-type="float" office:value="828907.71663933166" table:formula="msoxl:='G:\DGKB\BFO\_DIRECTIEMAP BFO\FO\A-Circulaire GF in wording\sep_circulaire14\vereling_deelfonds_sd\[participatie_verdeling 2015.xlsx]Blad1'!$E355" table:style-name="ce1">
            <text:p>828907,7166</text:p>
          </table:table-cell>
          <table:table-cell office:value-type="float" office:value="6179606.7696061004" table:formula="msoxl:='G:\DGKB\BFO\_DIRECTIEMAP BFO\FO\A-Circulaire GF in wording\sep_circulaire14\vereling_deelfonds_sd\[participatie_verdeling 2015.xlsx]Blad1'!$F355" table:style-name="ce1">
            <text:p>6179606,77</text:p>
          </table:table-cell>
          <table:table-cell table:number-columns-repeated="16344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8">
            <text:p>Velsen</text:p>
          </table:table-cell>
          <table:table-cell office:value-type="float" office:value="7764796.2527553979" table:formula="msoxl:=VLOOKUP($A352,wmo_sep,3,FALSE)" table:style-name="ce9">
            <text:p>7.764.796</text:p>
          </table:table-cell>
          <table:table-cell office:value-type="float" office:value="0" table:formula="msoxl:=VLOOKUP($A352,wmo_sep,4,FALSE)" table:style-name="ce9">
            <text:p>0</text:p>
          </table:table-cell>
          <table:table-cell office:value-type="float" office:value="7764796.2527553979" table:formula="msoxl:=C352+D352" table:style-name="ce9">
            <text:p>7.764.796</text:p>
          </table:table-cell>
          <table:table-cell table:style-name="ce13"/>
          <table:table-cell office:value-type="float" office:value="1840190.5101430747" table:formula="msoxl:=VLOOKUP($A352,participatie,3,FALSE)" table:style-name="ce9">
            <text:p>1.840.191</text:p>
          </table:table-cell>
          <table:table-cell office:value-type="float" office:value="6296597.6269353246" table:formula="msoxl:=VLOOKUP($A352,participatie,4,FALSE)" table:style-name="ce9">
            <text:p>6.296.598</text:p>
          </table:table-cell>
          <table:table-cell office:value-type="float" office:value="8136788.1370783988" table:formula="msoxl:=G352+H352" table:style-name="ce9">
            <text:p>8.136.788</text:p>
          </table:table-cell>
          <table:table-cell table:style-name="ce13"/>
          <table:table-cell office:value-type="float" office:value="16158632.921458939" table:formula="msoxl:=VLOOKUP(B352,jeugd_sep,2,FALSE)" table:style-name="ce9">
            <text:p>16.158.633</text:p>
          </table:table-cell>
          <table:table-cell table:style-name="ce13"/>
          <table:table-cell office:value-type="float" office:value="32060217.311292738" table:formula="msoxl:=SUM(E352,I352,K352)" table:style-name="ce10">
            <text:p>32.060.217</text:p>
          </table:table-cell>
          <table:table-cell table:number-columns-repeated="11" table:style-name="ce1"/>
          <table:table-cell office:value-type="string" office:string-value="Venlo" table:formula="msoxl:='G:\DGKB\BFO\_DIRECTIEMAP BFO\FO\A-Circulaire GF in wording\sep_circulaire14\vereling_deelfonds_sd\[jeugd.xlsx]Jeugd_per_gemeente'!$A352" table:style-name="ce1">
            <text:p>Venlo</text:p>
          </table:table-cell>
          <table:table-cell office:value-type="float" office:value="26314460.233175933" table:formula="msoxl:='G:\DGKB\BFO\_DIRECTIEMAP BFO\FO\A-Circulaire GF in wording\sep_circulaire14\vereling_deelfonds_sd\[jeugd.xlsx]Jeugd_per_gemeente'!$B352" table:style-name="ce2">
            <text:p>26.314.460</text:p>
          </table:table-cell>
          <table:table-cell table:number-columns-repeated="3" table:style-name="ce1"/>
          <table:table-cell office:value-type="float" office:value="983" table:formula="msoxl:='G:\DGKB\BFO\_DIRECTIEMAP BFO\FO\A-Circulaire GF in wording\sep_circulaire14\vereling_deelfonds_sd\[WMO.xlsx]SDF_wmo'!$E353" table:style-name="ce1">
            <text:p>983</text:p>
          </table:table-cell>
          <table:table-cell office:value-type="string" office:string-value="Venlo" table:formula="msoxl:='G:\DGKB\BFO\_DIRECTIEMAP BFO\FO\A-Circulaire GF in wording\sep_circulaire14\vereling_deelfonds_sd\[WMO.xlsx]SDF_wmo'!$F353" table:style-name="ce1">
            <text:p>Venlo</text:p>
          </table:table-cell>
          <table:table-cell office:value-type="float" office:value="16419466.669283019" table:formula="msoxl:='G:\DGKB\BFO\_DIRECTIEMAP BFO\FO\A-Circulaire GF in wording\sep_circulaire14\vereling_deelfonds_sd\[WMO.xlsx]SDF_wmo'!$J353" table:style-name="ce2">
            <text:p>16.419.467</text:p>
          </table:table-cell>
          <table:table-cell office:value-type="float" office:value="43049847.69664035" table:formula="msoxl:='G:\DGKB\BFO\_DIRECTIEMAP BFO\FO\A-Circulaire GF in wording\sep_circulaire14\vereling_deelfonds_sd\[WMO.xlsx]SDF_wmo'!$K353" table:style-name="ce2">
            <text:p>43.049.848</text:p>
          </table:table-cell>
          <table:table-cell table:number-columns-repeated="3" table:style-name="ce1"/>
          <table:table-cell office:value-type="float" office:value="1684" table:formula="msoxl:='G:\DGKB\BFO\_DIRECTIEMAP BFO\FO\A-Circulaire GF in wording\sep_circulaire14\vereling_deelfonds_sd\[participatie_verdeling 2015.xlsx]Blad1'!$A356" table:style-name="ce1">
            <text:p>1684</text:p>
          </table:table-cell>
          <table:table-cell office:value-type="string" office:string-value="Cuijk" table:formula="msoxl:='G:\DGKB\BFO\_DIRECTIEMAP BFO\FO\A-Circulaire GF in wording\sep_circulaire14\vereling_deelfonds_sd\[participatie_verdeling 2015.xlsx]Blad1'!$B356" table:style-name="ce1">
            <text:p>Cuijk</text:p>
          </table:table-cell>
          <table:table-cell office:value-type="float" office:value="444941.29452809703" table:formula="msoxl:='G:\DGKB\BFO\_DIRECTIEMAP BFO\FO\A-Circulaire GF in wording\sep_circulaire14\vereling_deelfonds_sd\[participatie_verdeling 2015.xlsx]Blad1'!$E356" table:style-name="ce1">
            <text:p>444941,2945</text:p>
          </table:table-cell>
          <table:table-cell office:value-type="float" office:value="6712044.6643491723" table:formula="msoxl:='G:\DGKB\BFO\_DIRECTIEMAP BFO\FO\A-Circulaire GF in wording\sep_circulaire14\vereling_deelfonds_sd\[participatie_verdeling 2015.xlsx]Blad1'!$F356" table:style-name="ce1">
            <text:p>6712044,664</text:p>
          </table:table-cell>
          <table:table-cell table:number-columns-repeated="16344"/>
        </table:table-row>
        <table:table-row table:style-name="ro1">
          <table:table-cell office:value-type="float" office:value="983" table:style-name="ce8">
            <text:p>983</text:p>
          </table:table-cell>
          <table:table-cell office:value-type="string" table:style-name="ce8">
            <text:p>Venlo</text:p>
          </table:table-cell>
          <table:table-cell office:value-type="float" office:value="16419466.669283019" table:formula="msoxl:=VLOOKUP($A353,wmo_sep,3,FALSE)" table:style-name="ce9">
            <text:p>16.419.467</text:p>
          </table:table-cell>
          <table:table-cell office:value-type="float" office:value="43049847.69664035" table:formula="msoxl:=VLOOKUP($A353,wmo_sep,4,FALSE)" table:style-name="ce9">
            <text:p>43.049.848</text:p>
          </table:table-cell>
          <table:table-cell office:value-type="float" office:value="59469314.365923367" table:formula="msoxl:=C353+D353" table:style-name="ce9">
            <text:p>59.469.314</text:p>
          </table:table-cell>
          <table:table-cell table:style-name="ce13"/>
          <table:table-cell office:value-type="float" office:value="4341299.6109410273" table:formula="msoxl:=VLOOKUP($A353,participatie,3,FALSE)" table:style-name="ce9">
            <text:p>4.341.300</text:p>
          </table:table-cell>
          <table:table-cell office:value-type="float" office:value="16716055.331227804" table:formula="msoxl:=VLOOKUP($A353,participatie,4,FALSE)" table:style-name="ce9">
            <text:p>16.716.055</text:p>
          </table:table-cell>
          <table:table-cell office:value-type="float" office:value="21057354.942168832" table:formula="msoxl:=G353+H353" table:style-name="ce9">
            <text:p>21.057.355</text:p>
          </table:table-cell>
          <table:table-cell table:style-name="ce13"/>
          <table:table-cell office:value-type="float" office:value="26314460.233175933" table:formula="msoxl:=VLOOKUP(B353,jeugd_sep,2,FALSE)" table:style-name="ce9">
            <text:p>26.314.460</text:p>
          </table:table-cell>
          <table:table-cell table:style-name="ce13"/>
          <table:table-cell office:value-type="float" office:value="106841129.54126814" table:formula="msoxl:=SUM(E353,I353,K353)" table:style-name="ce10">
            <text:p>106.841.130</text:p>
          </table:table-cell>
          <table:table-cell table:number-columns-repeated="11" table:style-name="ce1"/>
          <table:table-cell office:value-type="string" office:string-value="Venray" table:formula="msoxl:='G:\DGKB\BFO\_DIRECTIEMAP BFO\FO\A-Circulaire GF in wording\sep_circulaire14\vereling_deelfonds_sd\[jeugd.xlsx]Jeugd_per_gemeente'!$A353" table:style-name="ce1">
            <text:p>Venray</text:p>
          </table:table-cell>
          <table:table-cell office:value-type="float" office:value="9527748.7404848859" table:formula="msoxl:='G:\DGKB\BFO\_DIRECTIEMAP BFO\FO\A-Circulaire GF in wording\sep_circulaire14\vereling_deelfonds_sd\[jeugd.xlsx]Jeugd_per_gemeente'!$B353" table:style-name="ce2">
            <text:p>9.527.749</text:p>
          </table:table-cell>
          <table:table-cell table:number-columns-repeated="3" table:style-name="ce1"/>
          <table:table-cell office:value-type="float" office:value="984" table:formula="msoxl:='G:\DGKB\BFO\_DIRECTIEMAP BFO\FO\A-Circulaire GF in wording\sep_circulaire14\vereling_deelfonds_sd\[WMO.xlsx]SDF_wmo'!$E354" table:style-name="ce1">
            <text:p>984</text:p>
          </table:table-cell>
          <table:table-cell office:value-type="string" office:string-value="Venray" table:formula="msoxl:='G:\DGKB\BFO\_DIRECTIEMAP BFO\FO\A-Circulaire GF in wording\sep_circulaire14\vereling_deelfonds_sd\[WMO.xlsx]SDF_wmo'!$F354" table:style-name="ce1">
            <text:p>Venray</text:p>
          </table:table-cell>
          <table:table-cell office:value-type="float" office:value="5019762.3966464475" table:formula="msoxl:='G:\DGKB\BFO\_DIRECTIEMAP BFO\FO\A-Circulaire GF in wording\sep_circulaire14\vereling_deelfonds_sd\[WMO.xlsx]SDF_wmo'!$J354" table:style-name="ce2">
            <text:p>5.019.762</text:p>
          </table:table-cell>
          <table:table-cell office:value-type="float" office:value="0" table:formula="msoxl:='G:\DGKB\BFO\_DIRECTIEMAP BFO\FO\A-Circulaire GF in wording\sep_circulaire14\vereling_deelfonds_sd\[WMO.xlsx]SDF_wmo'!$K354" table:style-name="ce2">
            <text:p>0</text:p>
          </table:table-cell>
          <table:table-cell table:number-columns-repeated="3" table:style-name="ce1"/>
          <table:table-cell office:value-type="float" office:value="1685" table:formula="msoxl:='G:\DGKB\BFO\_DIRECTIEMAP BFO\FO\A-Circulaire GF in wording\sep_circulaire14\vereling_deelfonds_sd\[participatie_verdeling 2015.xlsx]Blad1'!$A357" table:style-name="ce1">
            <text:p>1685</text:p>
          </table:table-cell>
          <table:table-cell office:value-type="string" office:string-value="Landerd" table:formula="msoxl:='G:\DGKB\BFO\_DIRECTIEMAP BFO\FO\A-Circulaire GF in wording\sep_circulaire14\vereling_deelfonds_sd\[participatie_verdeling 2015.xlsx]Blad1'!$B357" table:style-name="ce1">
            <text:p>Landerd</text:p>
          </table:table-cell>
          <table:table-cell office:value-type="float" office:value="83318.498568588955" table:formula="msoxl:='G:\DGKB\BFO\_DIRECTIEMAP BFO\FO\A-Circulaire GF in wording\sep_circulaire14\vereling_deelfonds_sd\[participatie_verdeling 2015.xlsx]Blad1'!$E357" table:style-name="ce1">
            <text:p>83318,49857</text:p>
          </table:table-cell>
          <table:table-cell office:value-type="float" office:value="2619053.181309212" table:formula="msoxl:='G:\DGKB\BFO\_DIRECTIEMAP BFO\FO\A-Circulaire GF in wording\sep_circulaire14\vereling_deelfonds_sd\[participatie_verdeling 2015.xlsx]Blad1'!$F357" table:style-name="ce1">
            <text:p>2619053,181</text:p>
          </table:table-cell>
          <table:table-cell table:number-columns-repeated="16344"/>
        </table:table-row>
        <table:table-row table:style-name="ro1">
          <table:table-cell office:value-type="float" office:value="984" table:style-name="ce8">
            <text:p>984</text:p>
          </table:table-cell>
          <table:table-cell office:value-type="string" table:style-name="ce8">
            <text:p>Venray</text:p>
          </table:table-cell>
          <table:table-cell office:value-type="float" office:value="5019762.3966464475" table:formula="msoxl:=VLOOKUP($A354,wmo_sep,3,FALSE)" table:style-name="ce9">
            <text:p>5.019.762</text:p>
          </table:table-cell>
          <table:table-cell office:value-type="float" office:value="0" table:formula="msoxl:=VLOOKUP($A354,wmo_sep,4,FALSE)" table:style-name="ce9">
            <text:p>0</text:p>
          </table:table-cell>
          <table:table-cell office:value-type="float" office:value="5019762.3966464475" table:formula="msoxl:=C354+D354" table:style-name="ce9">
            <text:p>5.019.762</text:p>
          </table:table-cell>
          <table:table-cell table:style-name="ce13"/>
          <table:table-cell office:value-type="float" office:value="1271440.400323502" table:formula="msoxl:=VLOOKUP($A354,participatie,3,FALSE)" table:style-name="ce9">
            <text:p>1.271.440</text:p>
          </table:table-cell>
          <table:table-cell office:value-type="float" office:value="11413649.12859701" table:formula="msoxl:=VLOOKUP($A354,participatie,4,FALSE)" table:style-name="ce9">
            <text:p>11.413.649</text:p>
          </table:table-cell>
          <table:table-cell office:value-type="float" office:value="12685089.528920513" table:formula="msoxl:=G354+H354" table:style-name="ce9">
            <text:p>12.685.090</text:p>
          </table:table-cell>
          <table:table-cell table:style-name="ce13"/>
          <table:table-cell office:value-type="float" office:value="9527748.7404848859" table:formula="msoxl:=VLOOKUP(B354,jeugd_sep,2,FALSE)" table:style-name="ce9">
            <text:p>9.527.749</text:p>
          </table:table-cell>
          <table:table-cell table:style-name="ce13"/>
          <table:table-cell office:value-type="float" office:value="27232600.666051846" table:formula="msoxl:=SUM(E354,I354,K354)" table:style-name="ce10">
            <text:p>27.232.601</text:p>
          </table:table-cell>
          <table:table-cell table:number-columns-repeated="11" table:style-name="ce1"/>
          <table:table-cell office:value-type="string" office:string-value="Vianen" table:formula="msoxl:='G:\DGKB\BFO\_DIRECTIEMAP BFO\FO\A-Circulaire GF in wording\sep_circulaire14\vereling_deelfonds_sd\[jeugd.xlsx]Jeugd_per_gemeente'!$A354" table:style-name="ce1">
            <text:p>Vianen</text:p>
          </table:table-cell>
          <table:table-cell office:value-type="float" office:value="3534519.7183294906" table:formula="msoxl:='G:\DGKB\BFO\_DIRECTIEMAP BFO\FO\A-Circulaire GF in wording\sep_circulaire14\vereling_deelfonds_sd\[jeugd.xlsx]Jeugd_per_gemeente'!$B354" table:style-name="ce2">
            <text:p>3.534.520</text:p>
          </table:table-cell>
          <table:table-cell table:number-columns-repeated="3" table:style-name="ce1"/>
          <table:table-cell office:value-type="float" office:value="620" table:formula="msoxl:='G:\DGKB\BFO\_DIRECTIEMAP BFO\FO\A-Circulaire GF in wording\sep_circulaire14\vereling_deelfonds_sd\[WMO.xlsx]SDF_wmo'!$E355" table:style-name="ce1">
            <text:p>620</text:p>
          </table:table-cell>
          <table:table-cell office:value-type="string" office:string-value="Vianen" table:formula="msoxl:='G:\DGKB\BFO\_DIRECTIEMAP BFO\FO\A-Circulaire GF in wording\sep_circulaire14\vereling_deelfonds_sd\[WMO.xlsx]SDF_wmo'!$F355" table:style-name="ce1">
            <text:p>Vianen</text:p>
          </table:table-cell>
          <table:table-cell office:value-type="float" office:value="2041199.4301563574" table:formula="msoxl:='G:\DGKB\BFO\_DIRECTIEMAP BFO\FO\A-Circulaire GF in wording\sep_circulaire14\vereling_deelfonds_sd\[WMO.xlsx]SDF_wmo'!$J355" table:style-name="ce2">
            <text:p>2.041.199</text:p>
          </table:table-cell>
          <table:table-cell office:value-type="float" office:value="0" table:formula="msoxl:='G:\DGKB\BFO\_DIRECTIEMAP BFO\FO\A-Circulaire GF in wording\sep_circulaire14\vereling_deelfonds_sd\[WMO.xlsx]SDF_wmo'!$K355" table:style-name="ce2">
            <text:p>0</text:p>
          </table:table-cell>
          <table:table-cell table:number-columns-repeated="3" table:style-name="ce1"/>
          <table:table-cell office:value-type="float" office:value="1690" table:formula="msoxl:='G:\DGKB\BFO\_DIRECTIEMAP BFO\FO\A-Circulaire GF in wording\sep_circulaire14\vereling_deelfonds_sd\[participatie_verdeling 2015.xlsx]Blad1'!$A358" table:style-name="ce1">
            <text:p>1690</text:p>
          </table:table-cell>
          <table:table-cell office:value-type="string" office:string-value="De Wolden" table:formula="msoxl:='G:\DGKB\BFO\_DIRECTIEMAP BFO\FO\A-Circulaire GF in wording\sep_circulaire14\vereling_deelfonds_sd\[participatie_verdeling 2015.xlsx]Blad1'!$B358" table:style-name="ce1">
            <text:p>De Wolden</text:p>
          </table:table-cell>
          <table:table-cell office:value-type="float" office:value="257579.91506565412" table:formula="msoxl:='G:\DGKB\BFO\_DIRECTIEMAP BFO\FO\A-Circulaire GF in wording\sep_circulaire14\vereling_deelfonds_sd\[participatie_verdeling 2015.xlsx]Blad1'!$E358" table:style-name="ce1">
            <text:p>257579,9151</text:p>
          </table:table-cell>
          <table:table-cell office:value-type="float" office:value="2805097.2966618575" table:formula="msoxl:='G:\DGKB\BFO\_DIRECTIEMAP BFO\FO\A-Circulaire GF in wording\sep_circulaire14\vereling_deelfonds_sd\[participatie_verdeling 2015.xlsx]Blad1'!$F358" table:style-name="ce1">
            <text:p>2805097,297</text:p>
          </table:table-cell>
          <table:table-cell table:number-columns-repeated="16344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string" table:style-name="ce8">
            <text:p>Vianen</text:p>
          </table:table-cell>
          <table:table-cell office:value-type="float" office:value="2041199.4301563574" table:formula="msoxl:=VLOOKUP($A355,wmo_sep,3,FALSE)" table:style-name="ce9">
            <text:p>2.041.199</text:p>
          </table:table-cell>
          <table:table-cell office:value-type="float" office:value="0" table:formula="msoxl:=VLOOKUP($A355,wmo_sep,4,FALSE)" table:style-name="ce9">
            <text:p>0</text:p>
          </table:table-cell>
          <table:table-cell office:value-type="float" office:value="2041199.4301563574" table:formula="msoxl:=C355+D355" table:style-name="ce9">
            <text:p>2.041.199</text:p>
          </table:table-cell>
          <table:table-cell table:style-name="ce13"/>
          <table:table-cell office:value-type="float" office:value="225791.17321514565" table:formula="msoxl:=VLOOKUP($A355,participatie,3,FALSE)" table:style-name="ce9">
            <text:p>225.791</text:p>
          </table:table-cell>
          <table:table-cell office:value-type="float" office:value="749789.79017184314" table:formula="msoxl:=VLOOKUP($A355,participatie,4,FALSE)" table:style-name="ce9">
            <text:p>749.790</text:p>
          </table:table-cell>
          <table:table-cell office:value-type="float" office:value="975580.96338698873" table:formula="msoxl:=G355+H355" table:style-name="ce9">
            <text:p>975.581</text:p>
          </table:table-cell>
          <table:table-cell table:style-name="ce13"/>
          <table:table-cell office:value-type="float" office:value="3534519.7183294906" table:formula="msoxl:=VLOOKUP(B355,jeugd_sep,2,FALSE)" table:style-name="ce9">
            <text:p>3.534.520</text:p>
          </table:table-cell>
          <table:table-cell table:style-name="ce13"/>
          <table:table-cell office:value-type="float" office:value="6551300.1118728369" table:formula="msoxl:=SUM(E355,I355,K355)" table:style-name="ce10">
            <text:p>6.551.300</text:p>
          </table:table-cell>
          <table:table-cell table:number-columns-repeated="11" table:style-name="ce1"/>
          <table:table-cell office:value-type="string" office:string-value="Vlaardingen" table:formula="msoxl:='G:\DGKB\BFO\_DIRECTIEMAP BFO\FO\A-Circulaire GF in wording\sep_circulaire14\vereling_deelfonds_sd\[jeugd.xlsx]Jeugd_per_gemeente'!$A355" table:style-name="ce1">
            <text:p>Vlaardingen</text:p>
          </table:table-cell>
          <table:table-cell office:value-type="float" office:value="16401502.547058681" table:formula="msoxl:='G:\DGKB\BFO\_DIRECTIEMAP BFO\FO\A-Circulaire GF in wording\sep_circulaire14\vereling_deelfonds_sd\[jeugd.xlsx]Jeugd_per_gemeente'!$B355" table:style-name="ce2">
            <text:p>16.401.503</text:p>
          </table:table-cell>
          <table:table-cell table:number-columns-repeated="3" table:style-name="ce1"/>
          <table:table-cell office:value-type="float" office:value="622" table:formula="msoxl:='G:\DGKB\BFO\_DIRECTIEMAP BFO\FO\A-Circulaire GF in wording\sep_circulaire14\vereling_deelfonds_sd\[WMO.xlsx]SDF_wmo'!$E356" table:style-name="ce1">
            <text:p>622</text:p>
          </table:table-cell>
          <table:table-cell office:value-type="string" office:string-value="Vlaardingen" table:formula="msoxl:='G:\DGKB\BFO\_DIRECTIEMAP BFO\FO\A-Circulaire GF in wording\sep_circulaire14\vereling_deelfonds_sd\[WMO.xlsx]SDF_wmo'!$F356" table:style-name="ce1">
            <text:p>Vlaardingen</text:p>
          </table:table-cell>
          <table:table-cell office:value-type="float" office:value="8795708.8941536527" table:formula="msoxl:='G:\DGKB\BFO\_DIRECTIEMAP BFO\FO\A-Circulaire GF in wording\sep_circulaire14\vereling_deelfonds_sd\[WMO.xlsx]SDF_wmo'!$J356" table:style-name="ce2">
            <text:p>8.795.709</text:p>
          </table:table-cell>
          <table:table-cell office:value-type="float" office:value="13479518.092531225" table:formula="msoxl:='G:\DGKB\BFO\_DIRECTIEMAP BFO\FO\A-Circulaire GF in wording\sep_circulaire14\vereling_deelfonds_sd\[WMO.xlsx]SDF_wmo'!$K356" table:style-name="ce2">
            <text:p>13.479.518</text:p>
          </table:table-cell>
          <table:table-cell table:number-columns-repeated="3" table:style-name="ce1"/>
          <table:table-cell office:value-type="float" office:value="1695" table:formula="msoxl:='G:\DGKB\BFO\_DIRECTIEMAP BFO\FO\A-Circulaire GF in wording\sep_circulaire14\vereling_deelfonds_sd\[participatie_verdeling 2015.xlsx]Blad1'!$A359" table:style-name="ce1">
            <text:p>1695</text:p>
          </table:table-cell>
          <table:table-cell office:value-type="string" office:string-value="Noord-Beveland" table:formula="msoxl:='G:\DGKB\BFO\_DIRECTIEMAP BFO\FO\A-Circulaire GF in wording\sep_circulaire14\vereling_deelfonds_sd\[participatie_verdeling 2015.xlsx]Blad1'!$B359" table:style-name="ce1">
            <text:p>Noord-Beveland</text:p>
          </table:table-cell>
          <table:table-cell office:value-type="float" office:value="121816.3513402151" table:formula="msoxl:='G:\DGKB\BFO\_DIRECTIEMAP BFO\FO\A-Circulaire GF in wording\sep_circulaire14\vereling_deelfonds_sd\[participatie_verdeling 2015.xlsx]Blad1'!$E359" table:style-name="ce1">
            <text:p>121816,3513</text:p>
          </table:table-cell>
          <table:table-cell office:value-type="float" office:value="586510.29905249947" table:formula="msoxl:='G:\DGKB\BFO\_DIRECTIEMAP BFO\FO\A-Circulaire GF in wording\sep_circulaire14\vereling_deelfonds_sd\[participatie_verdeling 2015.xlsx]Blad1'!$F359" table:style-name="ce1">
            <text:p>586510,2991</text:p>
          </table:table-cell>
          <table:table-cell table:number-columns-repeated="16344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string" table:style-name="ce8">
            <text:p>Vlaardingen</text:p>
          </table:table-cell>
          <table:table-cell office:value-type="float" office:value="8795708.8941536527" table:formula="msoxl:=VLOOKUP($A356,wmo_sep,3,FALSE)" table:style-name="ce9">
            <text:p>8.795.709</text:p>
          </table:table-cell>
          <table:table-cell office:value-type="float" office:value="13479518.092531225" table:formula="msoxl:=VLOOKUP($A356,wmo_sep,4,FALSE)" table:style-name="ce9">
            <text:p>13.479.518</text:p>
          </table:table-cell>
          <table:table-cell office:value-type="float" office:value="22275226.986684877" table:formula="msoxl:=C356+D356" table:style-name="ce9">
            <text:p>22.275.227</text:p>
          </table:table-cell>
          <table:table-cell table:style-name="ce13"/>
          <table:table-cell office:value-type="float" office:value="3832569.3639733745" table:formula="msoxl:=VLOOKUP($A356,participatie,3,FALSE)" table:style-name="ce9">
            <text:p>3.832.569</text:p>
          </table:table-cell>
          <table:table-cell office:value-type="float" office:value="9115136.8019184452" table:formula="msoxl:=VLOOKUP($A356,participatie,4,FALSE)" table:style-name="ce9">
            <text:p>9.115.137</text:p>
          </table:table-cell>
          <table:table-cell office:value-type="float" office:value="12947706.165891819" table:formula="msoxl:=G356+H356" table:style-name="ce9">
            <text:p>12.947.706</text:p>
          </table:table-cell>
          <table:table-cell table:style-name="ce13"/>
          <table:table-cell office:value-type="float" office:value="16401502.547058681" table:formula="msoxl:=VLOOKUP(B356,jeugd_sep,2,FALSE)" table:style-name="ce9">
            <text:p>16.401.503</text:p>
          </table:table-cell>
          <table:table-cell table:style-name="ce13"/>
          <table:table-cell office:value-type="float" office:value="51624435.699635379" table:formula="msoxl:=SUM(E356,I356,K356)" table:style-name="ce10">
            <text:p>51.624.436</text:p>
          </table:table-cell>
          <table:table-cell table:number-columns-repeated="11" table:style-name="ce1"/>
          <table:table-cell office:value-type="string" office:string-value="Vlagtwedde" table:formula="msoxl:='G:\DGKB\BFO\_DIRECTIEMAP BFO\FO\A-Circulaire GF in wording\sep_circulaire14\vereling_deelfonds_sd\[jeugd.xlsx]Jeugd_per_gemeente'!$A356" table:style-name="ce1">
            <text:p>Vlagtwedde</text:p>
          </table:table-cell>
          <table:table-cell office:value-type="float" office:value="3690960.4553060061" table:formula="msoxl:='G:\DGKB\BFO\_DIRECTIEMAP BFO\FO\A-Circulaire GF in wording\sep_circulaire14\vereling_deelfonds_sd\[jeugd.xlsx]Jeugd_per_gemeente'!$B356" table:style-name="ce2">
            <text:p>3.690.960</text:p>
          </table:table-cell>
          <table:table-cell table:number-columns-repeated="3" table:style-name="ce1"/>
          <table:table-cell office:value-type="float" office:value="48" table:formula="msoxl:='G:\DGKB\BFO\_DIRECTIEMAP BFO\FO\A-Circulaire GF in wording\sep_circulaire14\vereling_deelfonds_sd\[WMO.xlsx]SDF_wmo'!$E357" table:style-name="ce1">
            <text:p>48</text:p>
          </table:table-cell>
          <table:table-cell office:value-type="string" office:string-value="Vlagtwedde" table:formula="msoxl:='G:\DGKB\BFO\_DIRECTIEMAP BFO\FO\A-Circulaire GF in wording\sep_circulaire14\vereling_deelfonds_sd\[WMO.xlsx]SDF_wmo'!$F357" table:style-name="ce1">
            <text:p>Vlagtwedde</text:p>
          </table:table-cell>
          <table:table-cell office:value-type="float" office:value="3263720.3742641369" table:formula="msoxl:='G:\DGKB\BFO\_DIRECTIEMAP BFO\FO\A-Circulaire GF in wording\sep_circulaire14\vereling_deelfonds_sd\[WMO.xlsx]SDF_wmo'!$J357" table:style-name="ce2">
            <text:p>3.263.720</text:p>
          </table:table-cell>
          <table:table-cell office:value-type="float" office:value="0" table:formula="msoxl:='G:\DGKB\BFO\_DIRECTIEMAP BFO\FO\A-Circulaire GF in wording\sep_circulaire14\vereling_deelfonds_sd\[WMO.xlsx]SDF_wmo'!$K357" table:style-name="ce2">
            <text:p>0</text:p>
          </table:table-cell>
          <table:table-cell table:number-columns-repeated="3" table:style-name="ce1"/>
          <table:table-cell office:value-type="float" office:value="1696" table:formula="msoxl:='G:\DGKB\BFO\_DIRECTIEMAP BFO\FO\A-Circulaire GF in wording\sep_circulaire14\vereling_deelfonds_sd\[participatie_verdeling 2015.xlsx]Blad1'!$A360" table:style-name="ce1">
            <text:p>1696</text:p>
          </table:table-cell>
          <table:table-cell office:value-type="string" office:string-value="Wijdemeren" table:formula="msoxl:='G:\DGKB\BFO\_DIRECTIEMAP BFO\FO\A-Circulaire GF in wording\sep_circulaire14\vereling_deelfonds_sd\[participatie_verdeling 2015.xlsx]Blad1'!$B360" table:style-name="ce1">
            <text:p>Wijdemeren</text:p>
          </table:table-cell>
          <table:table-cell office:value-type="float" office:value="174081.71905846571" table:formula="msoxl:='G:\DGKB\BFO\_DIRECTIEMAP BFO\FO\A-Circulaire GF in wording\sep_circulaire14\vereling_deelfonds_sd\[participatie_verdeling 2015.xlsx]Blad1'!$E360" table:style-name="ce1">
            <text:p>174081,7191</text:p>
          </table:table-cell>
          <table:table-cell office:value-type="float" office:value="910477.54333691148" table:formula="msoxl:='G:\DGKB\BFO\_DIRECTIEMAP BFO\FO\A-Circulaire GF in wording\sep_circulaire14\vereling_deelfonds_sd\[participatie_verdeling 2015.xlsx]Blad1'!$F360" table:style-name="ce1">
            <text:p>910477,5433</text:p>
          </table:table-cell>
          <table:table-cell table:number-columns-repeated="16344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Vlagtwedde</text:p>
          </table:table-cell>
          <table:table-cell office:value-type="float" office:value="3263720.3742641369" table:formula="msoxl:=VLOOKUP($A357,wmo_sep,3,FALSE)" table:style-name="ce9">
            <text:p>3.263.720</text:p>
          </table:table-cell>
          <table:table-cell office:value-type="float" office:value="0" table:formula="msoxl:=VLOOKUP($A357,wmo_sep,4,FALSE)" table:style-name="ce9">
            <text:p>0</text:p>
          </table:table-cell>
          <table:table-cell office:value-type="float" office:value="3263720.3742641369" table:formula="msoxl:=C357+D357" table:style-name="ce9">
            <text:p>3.263.720</text:p>
          </table:table-cell>
          <table:table-cell table:style-name="ce13"/>
          <table:table-cell office:value-type="float" office:value="367513.10900496185" table:formula="msoxl:=VLOOKUP($A357,participatie,3,FALSE)" table:style-name="ce9">
            <text:p>367.513</text:p>
          </table:table-cell>
          <table:table-cell office:value-type="float" office:value="7746147.2947731707" table:formula="msoxl:=VLOOKUP($A357,participatie,4,FALSE)" table:style-name="ce9">
            <text:p>7.746.147</text:p>
          </table:table-cell>
          <table:table-cell office:value-type="float" office:value="8113660.403778133" table:formula="msoxl:=G357+H357" table:style-name="ce9">
            <text:p>8.113.660</text:p>
          </table:table-cell>
          <table:table-cell table:style-name="ce13"/>
          <table:table-cell office:value-type="float" office:value="3690960.4553060061" table:formula="msoxl:=VLOOKUP(B357,jeugd_sep,2,FALSE)" table:style-name="ce9">
            <text:p>3.690.960</text:p>
          </table:table-cell>
          <table:table-cell table:style-name="ce13"/>
          <table:table-cell office:value-type="float" office:value="15068341.233348276" table:formula="msoxl:=SUM(E357,I357,K357)" table:style-name="ce10">
            <text:p>15.068.341</text:p>
          </table:table-cell>
          <table:table-cell table:number-columns-repeated="11" table:style-name="ce1"/>
          <table:table-cell office:value-type="string" office:string-value="Vlieland" table:formula="msoxl:='G:\DGKB\BFO\_DIRECTIEMAP BFO\FO\A-Circulaire GF in wording\sep_circulaire14\vereling_deelfonds_sd\[jeugd.xlsx]Jeugd_per_gemeente'!$A357" table:style-name="ce1">
            <text:p>Vlieland</text:p>
          </table:table-cell>
          <table:table-cell office:value-type="float" office:value="185441.01820339437" table:formula="msoxl:='G:\DGKB\BFO\_DIRECTIEMAP BFO\FO\A-Circulaire GF in wording\sep_circulaire14\vereling_deelfonds_sd\[jeugd.xlsx]Jeugd_per_gemeente'!$B357" table:style-name="ce2">
            <text:p>185.441</text:p>
          </table:table-cell>
          <table:table-cell table:number-columns-repeated="3" table:style-name="ce1"/>
          <table:table-cell office:value-type="float" office:value="96" table:formula="msoxl:='G:\DGKB\BFO\_DIRECTIEMAP BFO\FO\A-Circulaire GF in wording\sep_circulaire14\vereling_deelfonds_sd\[WMO.xlsx]SDF_wmo'!$E358" table:style-name="ce1">
            <text:p>96</text:p>
          </table:table-cell>
          <table:table-cell office:value-type="string" office:string-value="Vlieland" table:formula="msoxl:='G:\DGKB\BFO\_DIRECTIEMAP BFO\FO\A-Circulaire GF in wording\sep_circulaire14\vereling_deelfonds_sd\[WMO.xlsx]SDF_wmo'!$F358" table:style-name="ce1">
            <text:p>Vlieland</text:p>
          </table:table-cell>
          <table:table-cell office:value-type="float" office:value="97353.201357396567" table:formula="msoxl:='G:\DGKB\BFO\_DIRECTIEMAP BFO\FO\A-Circulaire GF in wording\sep_circulaire14\vereling_deelfonds_sd\[WMO.xlsx]SDF_wmo'!$J358" table:style-name="ce2">
            <text:p>97.353</text:p>
          </table:table-cell>
          <table:table-cell office:value-type="float" office:value="0" table:formula="msoxl:='G:\DGKB\BFO\_DIRECTIEMAP BFO\FO\A-Circulaire GF in wording\sep_circulaire14\vereling_deelfonds_sd\[WMO.xlsx]SDF_wmo'!$K358" table:style-name="ce2">
            <text:p>0</text:p>
          </table:table-cell>
          <table:table-cell table:number-columns-repeated="3" table:style-name="ce1"/>
          <table:table-cell office:value-type="float" office:value="1699" table:formula="msoxl:='G:\DGKB\BFO\_DIRECTIEMAP BFO\FO\A-Circulaire GF in wording\sep_circulaire14\vereling_deelfonds_sd\[participatie_verdeling 2015.xlsx]Blad1'!$A361" table:style-name="ce1">
            <text:p>1699</text:p>
          </table:table-cell>
          <table:table-cell office:value-type="string" office:string-value="Noordenveld" table:formula="msoxl:='G:\DGKB\BFO\_DIRECTIEMAP BFO\FO\A-Circulaire GF in wording\sep_circulaire14\vereling_deelfonds_sd\[participatie_verdeling 2015.xlsx]Blad1'!$B361" table:style-name="ce1">
            <text:p>Noordenveld</text:p>
          </table:table-cell>
          <table:table-cell office:value-type="float" office:value="816040.9234451896" table:formula="msoxl:='G:\DGKB\BFO\_DIRECTIEMAP BFO\FO\A-Circulaire GF in wording\sep_circulaire14\vereling_deelfonds_sd\[participatie_verdeling 2015.xlsx]Blad1'!$E361" table:style-name="ce1">
            <text:p>816040,9234</text:p>
          </table:table-cell>
          <table:table-cell office:value-type="float" office:value="4242687.7262368016" table:formula="msoxl:='G:\DGKB\BFO\_DIRECTIEMAP BFO\FO\A-Circulaire GF in wording\sep_circulaire14\vereling_deelfonds_sd\[participatie_verdeling 2015.xlsx]Blad1'!$F361" table:style-name="ce1">
            <text:p>4242687,726</text:p>
          </table:table-cell>
          <table:table-cell table:number-columns-repeated="16344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Vlieland</text:p>
          </table:table-cell>
          <table:table-cell office:value-type="float" office:value="97353.201357396567" table:formula="msoxl:=VLOOKUP($A358,wmo_sep,3,FALSE)" table:style-name="ce9">
            <text:p>97.353</text:p>
          </table:table-cell>
          <table:table-cell office:value-type="float" office:value="0" table:formula="msoxl:=VLOOKUP($A358,wmo_sep,4,FALSE)" table:style-name="ce9">
            <text:p>0</text:p>
          </table:table-cell>
          <table:table-cell office:value-type="float" office:value="97353.201357396567" table:formula="msoxl:=C358+D358" table:style-name="ce9">
            <text:p>97.353</text:p>
          </table:table-cell>
          <table:table-cell table:style-name="ce13"/>
          <table:table-cell office:value-type="float" office:value="4211.5630933120265" table:formula="msoxl:=VLOOKUP($A358,participatie,3,FALSE)" table:style-name="ce9">
            <text:p>4.212</text:p>
          </table:table-cell>
          <table:table-cell office:value-type="float" office:value="0" table:formula="msoxl:=VLOOKUP($A358,participatie,4,FALSE)" table:style-name="ce9">
            <text:p>0</text:p>
          </table:table-cell>
          <table:table-cell office:value-type="float" office:value="4211.5630933120265" table:formula="msoxl:=G358+H358" table:style-name="ce9">
            <text:p>4.212</text:p>
          </table:table-cell>
          <table:table-cell table:style-name="ce13"/>
          <table:table-cell office:value-type="float" office:value="185441.01820339437" table:formula="msoxl:=VLOOKUP(B358,jeugd_sep,2,FALSE)" table:style-name="ce9">
            <text:p>185.441</text:p>
          </table:table-cell>
          <table:table-cell table:style-name="ce13"/>
          <table:table-cell office:value-type="float" office:value="287005.78265410295" table:formula="msoxl:=SUM(E358,I358,K358)" table:style-name="ce10">
            <text:p>287.006</text:p>
          </table:table-cell>
          <table:table-cell table:number-columns-repeated="11" table:style-name="ce1"/>
          <table:table-cell office:value-type="string" office:string-value="Vlissingen" table:formula="msoxl:='G:\DGKB\BFO\_DIRECTIEMAP BFO\FO\A-Circulaire GF in wording\sep_circulaire14\vereling_deelfonds_sd\[jeugd.xlsx]Jeugd_per_gemeente'!$A358" table:style-name="ce1">
            <text:p>Vlissingen</text:p>
          </table:table-cell>
          <table:table-cell office:value-type="float" office:value="11031240.32089529" table:formula="msoxl:='G:\DGKB\BFO\_DIRECTIEMAP BFO\FO\A-Circulaire GF in wording\sep_circulaire14\vereling_deelfonds_sd\[jeugd.xlsx]Jeugd_per_gemeente'!$B358" table:style-name="ce2">
            <text:p>11.031.240</text:p>
          </table:table-cell>
          <table:table-cell table:number-columns-repeated="3" table:style-name="ce1"/>
          <table:table-cell office:value-type="float" office:value="718" table:formula="msoxl:='G:\DGKB\BFO\_DIRECTIEMAP BFO\FO\A-Circulaire GF in wording\sep_circulaire14\vereling_deelfonds_sd\[WMO.xlsx]SDF_wmo'!$E359" table:style-name="ce1">
            <text:p>718</text:p>
          </table:table-cell>
          <table:table-cell office:value-type="string" office:string-value="Vlissingen" table:formula="msoxl:='G:\DGKB\BFO\_DIRECTIEMAP BFO\FO\A-Circulaire GF in wording\sep_circulaire14\vereling_deelfonds_sd\[WMO.xlsx]SDF_wmo'!$F359" table:style-name="ce1">
            <text:p>Vlissingen</text:p>
          </table:table-cell>
          <table:table-cell office:value-type="float" office:value="3701254.5956723965" table:formula="msoxl:='G:\DGKB\BFO\_DIRECTIEMAP BFO\FO\A-Circulaire GF in wording\sep_circulaire14\vereling_deelfonds_sd\[WMO.xlsx]SDF_wmo'!$J359" table:style-name="ce2">
            <text:p>3.701.255</text:p>
          </table:table-cell>
          <table:table-cell office:value-type="float" office:value="33954520.80437275" table:formula="msoxl:='G:\DGKB\BFO\_DIRECTIEMAP BFO\FO\A-Circulaire GF in wording\sep_circulaire14\vereling_deelfonds_sd\[WMO.xlsx]SDF_wmo'!$K359" table:style-name="ce2">
            <text:p>33.954.521</text:p>
          </table:table-cell>
          <table:table-cell table:number-columns-repeated="3" table:style-name="ce1"/>
          <table:table-cell office:value-type="float" office:value="1700" table:formula="msoxl:='G:\DGKB\BFO\_DIRECTIEMAP BFO\FO\A-Circulaire GF in wording\sep_circulaire14\vereling_deelfonds_sd\[participatie_verdeling 2015.xlsx]Blad1'!$A362" table:style-name="ce1">
            <text:p>1700</text:p>
          </table:table-cell>
          <table:table-cell office:value-type="string" office:string-value="Twenterand" table:formula="msoxl:='G:\DGKB\BFO\_DIRECTIEMAP BFO\FO\A-Circulaire GF in wording\sep_circulaire14\vereling_deelfonds_sd\[participatie_verdeling 2015.xlsx]Blad1'!$B362" table:style-name="ce1">
            <text:p>Twenterand</text:p>
          </table:table-cell>
          <table:table-cell office:value-type="float" office:value="593048.89959695272" table:formula="msoxl:='G:\DGKB\BFO\_DIRECTIEMAP BFO\FO\A-Circulaire GF in wording\sep_circulaire14\vereling_deelfonds_sd\[participatie_verdeling 2015.xlsx]Blad1'!$E362" table:style-name="ce1">
            <text:p>593048,8996</text:p>
          </table:table-cell>
          <table:table-cell office:value-type="float" office:value="9544430.8870938849" table:formula="msoxl:='G:\DGKB\BFO\_DIRECTIEMAP BFO\FO\A-Circulaire GF in wording\sep_circulaire14\vereling_deelfonds_sd\[participatie_verdeling 2015.xlsx]Blad1'!$F362" table:style-name="ce1">
            <text:p>9544430,887</text:p>
          </table:table-cell>
          <table:table-cell table:number-columns-repeated="16344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string" table:style-name="ce8">
            <text:p>Vlissingen</text:p>
          </table:table-cell>
          <table:table-cell office:value-type="float" office:value="3701254.5956723965" table:formula="msoxl:=VLOOKUP($A359,wmo_sep,3,FALSE)" table:style-name="ce9">
            <text:p>3.701.255</text:p>
          </table:table-cell>
          <table:table-cell office:value-type="float" office:value="33954520.80437275" table:formula="msoxl:=VLOOKUP($A359,wmo_sep,4,FALSE)" table:style-name="ce9">
            <text:p>33.954.521</text:p>
          </table:table-cell>
          <table:table-cell office:value-type="float" office:value="37655775.400045149" table:formula="msoxl:=C359+D359" table:style-name="ce9">
            <text:p>37.655.775</text:p>
          </table:table-cell>
          <table:table-cell table:style-name="ce13"/>
          <table:table-cell office:value-type="float" office:value="2753008.3732159226" table:formula="msoxl:=VLOOKUP($A359,participatie,3,FALSE)" table:style-name="ce9">
            <text:p>2.753.008</text:p>
          </table:table-cell>
          <table:table-cell office:value-type="float" office:value="8168444.7959342198" table:formula="msoxl:=VLOOKUP($A359,participatie,4,FALSE)" table:style-name="ce9">
            <text:p>8.168.445</text:p>
          </table:table-cell>
          <table:table-cell office:value-type="float" office:value="10921453.169150142" table:formula="msoxl:=G359+H359" table:style-name="ce9">
            <text:p>10.921.453</text:p>
          </table:table-cell>
          <table:table-cell table:style-name="ce13"/>
          <table:table-cell office:value-type="float" office:value="11031240.32089529" table:formula="msoxl:=VLOOKUP(B359,jeugd_sep,2,FALSE)" table:style-name="ce9">
            <text:p>11.031.240</text:p>
          </table:table-cell>
          <table:table-cell table:style-name="ce13"/>
          <table:table-cell office:value-type="float" office:value="59608468.890090585" table:formula="msoxl:=SUM(E359,I359,K359)" table:style-name="ce10">
            <text:p>59.608.469</text:p>
          </table:table-cell>
          <table:table-cell table:number-columns-repeated="11" table:style-name="ce1"/>
          <table:table-cell office:value-type="string" office:string-value="Vlist" table:formula="msoxl:='G:\DGKB\BFO\_DIRECTIEMAP BFO\FO\A-Circulaire GF in wording\sep_circulaire14\vereling_deelfonds_sd\[jeugd.xlsx]Jeugd_per_gemeente'!$A359" table:style-name="ce1">
            <text:p>Vlist</text:p>
          </table:table-cell>
          <table:table-cell office:value-type="float" office:value="2181904.6897508567" table:formula="msoxl:='G:\DGKB\BFO\_DIRECTIEMAP BFO\FO\A-Circulaire GF in wording\sep_circulaire14\vereling_deelfonds_sd\[jeugd.xlsx]Jeugd_per_gemeente'!$B359" table:style-name="ce2">
            <text:p>2.181.905</text:p>
          </table:table-cell>
          <table:table-cell table:number-columns-repeated="3" table:style-name="ce1"/>
          <table:table-cell office:value-type="float" office:value="623" table:formula="msoxl:='G:\DGKB\BFO\_DIRECTIEMAP BFO\FO\A-Circulaire GF in wording\sep_circulaire14\vereling_deelfonds_sd\[WMO.xlsx]SDF_wmo'!$E360" table:style-name="ce1">
            <text:p>623</text:p>
          </table:table-cell>
          <table:table-cell office:value-type="string" office:string-value="Vlist" table:formula="msoxl:='G:\DGKB\BFO\_DIRECTIEMAP BFO\FO\A-Circulaire GF in wording\sep_circulaire14\vereling_deelfonds_sd\[WMO.xlsx]SDF_wmo'!$F360" table:style-name="ce1">
            <text:p>Vlist</text:p>
          </table:table-cell>
          <table:table-cell office:value-type="float" office:value="880939.53527512751" table:formula="msoxl:='G:\DGKB\BFO\_DIRECTIEMAP BFO\FO\A-Circulaire GF in wording\sep_circulaire14\vereling_deelfonds_sd\[WMO.xlsx]SDF_wmo'!$J360" table:style-name="ce2">
            <text:p>880.940</text:p>
          </table:table-cell>
          <table:table-cell office:value-type="float" office:value="0" table:formula="msoxl:='G:\DGKB\BFO\_DIRECTIEMAP BFO\FO\A-Circulaire GF in wording\sep_circulaire14\vereling_deelfonds_sd\[WMO.xlsx]SDF_wmo'!$K360" table:style-name="ce2">
            <text:p>0</text:p>
          </table:table-cell>
          <table:table-cell table:number-columns-repeated="3" table:style-name="ce1"/>
          <table:table-cell office:value-type="float" office:value="1701" table:formula="msoxl:='G:\DGKB\BFO\_DIRECTIEMAP BFO\FO\A-Circulaire GF in wording\sep_circulaire14\vereling_deelfonds_sd\[participatie_verdeling 2015.xlsx]Blad1'!$A363" table:style-name="ce1">
            <text:p>1701</text:p>
          </table:table-cell>
          <table:table-cell office:value-type="string" office:string-value="Westerveld" table:formula="msoxl:='G:\DGKB\BFO\_DIRECTIEMAP BFO\FO\A-Circulaire GF in wording\sep_circulaire14\vereling_deelfonds_sd\[participatie_verdeling 2015.xlsx]Blad1'!$B363" table:style-name="ce1">
            <text:p>Westerveld</text:p>
          </table:table-cell>
          <table:table-cell office:value-type="float" office:value="355701.7101727706" table:formula="msoxl:='G:\DGKB\BFO\_DIRECTIEMAP BFO\FO\A-Circulaire GF in wording\sep_circulaire14\vereling_deelfonds_sd\[participatie_verdeling 2015.xlsx]Blad1'!$E363" table:style-name="ce1">
            <text:p>355701,7102</text:p>
          </table:table-cell>
          <table:table-cell office:value-type="float" office:value="3345095.1201456143" table:formula="msoxl:='G:\DGKB\BFO\_DIRECTIEMAP BFO\FO\A-Circulaire GF in wording\sep_circulaire14\vereling_deelfonds_sd\[participatie_verdeling 2015.xlsx]Blad1'!$F363" table:style-name="ce1">
            <text:p>3345095,12</text:p>
          </table:table-cell>
          <table:table-cell table:number-columns-repeated="16344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string" table:style-name="ce8">
            <text:p>Vlist</text:p>
          </table:table-cell>
          <table:table-cell office:value-type="float" office:value="880939.53527512751" table:formula="msoxl:=VLOOKUP($A360,wmo_sep,3,FALSE)" table:style-name="ce9">
            <text:p>880.940</text:p>
          </table:table-cell>
          <table:table-cell office:value-type="float" office:value="0" table:formula="msoxl:=VLOOKUP($A360,wmo_sep,4,FALSE)" table:style-name="ce9">
            <text:p>0</text:p>
          </table:table-cell>
          <table:table-cell office:value-type="float" office:value="880939.53527512751" table:formula="msoxl:=C360+D360" table:style-name="ce9">
            <text:p>880.940</text:p>
          </table:table-cell>
          <table:table-cell table:style-name="ce13"/>
          <table:table-cell office:value-type="float" office:value="59182.07231180284" table:formula="msoxl:=VLOOKUP($A360,participatie,3,FALSE)" table:style-name="ce9">
            <text:p>59.182</text:p>
          </table:table-cell>
          <table:table-cell office:value-type="float" office:value="549707.62010179029" table:formula="msoxl:=VLOOKUP($A360,participatie,4,FALSE)" table:style-name="ce9">
            <text:p>549.708</text:p>
          </table:table-cell>
          <table:table-cell office:value-type="float" office:value="608889.69241359318" table:formula="msoxl:=G360+H360" table:style-name="ce9">
            <text:p>608.890</text:p>
          </table:table-cell>
          <table:table-cell table:style-name="ce13"/>
          <table:table-cell office:value-type="float" office:value="2181904.6897508567" table:formula="msoxl:=VLOOKUP(B360,jeugd_sep,2,FALSE)" table:style-name="ce9">
            <text:p>2.181.905</text:p>
          </table:table-cell>
          <table:table-cell table:style-name="ce13"/>
          <table:table-cell office:value-type="float" office:value="3671733.9174395772" table:formula="msoxl:=SUM(E360,I360,K360)" table:style-name="ce10">
            <text:p>3.671.734</text:p>
          </table:table-cell>
          <table:table-cell table:number-columns-repeated="11" table:style-name="ce1"/>
          <table:table-cell office:value-type="string" office:string-value="Voerendaal" table:formula="msoxl:='G:\DGKB\BFO\_DIRECTIEMAP BFO\FO\A-Circulaire GF in wording\sep_circulaire14\vereling_deelfonds_sd\[jeugd.xlsx]Jeugd_per_gemeente'!$A360" table:style-name="ce1">
            <text:p>Voerendaal</text:p>
          </table:table-cell>
          <table:table-cell office:value-type="float" office:value="2528660.1782949078" table:formula="msoxl:='G:\DGKB\BFO\_DIRECTIEMAP BFO\FO\A-Circulaire GF in wording\sep_circulaire14\vereling_deelfonds_sd\[jeugd.xlsx]Jeugd_per_gemeente'!$B360" table:style-name="ce2">
            <text:p>2.528.660</text:p>
          </table:table-cell>
          <table:table-cell table:number-columns-repeated="3" table:style-name="ce1"/>
          <table:table-cell office:value-type="float" office:value="986" table:formula="msoxl:='G:\DGKB\BFO\_DIRECTIEMAP BFO\FO\A-Circulaire GF in wording\sep_circulaire14\vereling_deelfonds_sd\[WMO.xlsx]SDF_wmo'!$E361" table:style-name="ce1">
            <text:p>986</text:p>
          </table:table-cell>
          <table:table-cell office:value-type="string" office:string-value="Voerendaal" table:formula="msoxl:='G:\DGKB\BFO\_DIRECTIEMAP BFO\FO\A-Circulaire GF in wording\sep_circulaire14\vereling_deelfonds_sd\[WMO.xlsx]SDF_wmo'!$F361" table:style-name="ce1">
            <text:p>Voerendaal</text:p>
          </table:table-cell>
          <table:table-cell office:value-type="float" office:value="2119227.148003039" table:formula="msoxl:='G:\DGKB\BFO\_DIRECTIEMAP BFO\FO\A-Circulaire GF in wording\sep_circulaire14\vereling_deelfonds_sd\[WMO.xlsx]SDF_wmo'!$J361" table:style-name="ce2">
            <text:p>2.119.227</text:p>
          </table:table-cell>
          <table:table-cell office:value-type="float" office:value="0" table:formula="msoxl:='G:\DGKB\BFO\_DIRECTIEMAP BFO\FO\A-Circulaire GF in wording\sep_circulaire14\vereling_deelfonds_sd\[WMO.xlsx]SDF_wmo'!$K361" table:style-name="ce2">
            <text:p>0</text:p>
          </table:table-cell>
          <table:table-cell table:number-columns-repeated="3" table:style-name="ce1"/>
          <table:table-cell office:value-type="float" office:value="1702" table:formula="msoxl:='G:\DGKB\BFO\_DIRECTIEMAP BFO\FO\A-Circulaire GF in wording\sep_circulaire14\vereling_deelfonds_sd\[participatie_verdeling 2015.xlsx]Blad1'!$A364" table:style-name="ce1">
            <text:p>1702</text:p>
          </table:table-cell>
          <table:table-cell office:value-type="string" office:string-value="Sint Anthonis" table:formula="msoxl:='G:\DGKB\BFO\_DIRECTIEMAP BFO\FO\A-Circulaire GF in wording\sep_circulaire14\vereling_deelfonds_sd\[participatie_verdeling 2015.xlsx]Blad1'!$B364" table:style-name="ce1">
            <text:p>Sint Anthonis</text:p>
          </table:table-cell>
          <table:table-cell office:value-type="float" office:value="54470.576829783015" table:formula="msoxl:='G:\DGKB\BFO\_DIRECTIEMAP BFO\FO\A-Circulaire GF in wording\sep_circulaire14\vereling_deelfonds_sd\[participatie_verdeling 2015.xlsx]Blad1'!$E364" table:style-name="ce1">
            <text:p>54470,57683</text:p>
          </table:table-cell>
          <table:table-cell office:value-type="float" office:value="1642643.5154196825" table:formula="msoxl:='G:\DGKB\BFO\_DIRECTIEMAP BFO\FO\A-Circulaire GF in wording\sep_circulaire14\vereling_deelfonds_sd\[participatie_verdeling 2015.xlsx]Blad1'!$F364" table:style-name="ce1">
            <text:p>1642643,515</text:p>
          </table:table-cell>
          <table:table-cell table:number-columns-repeated="16344"/>
        </table:table-row>
        <table:table-row table:style-name="ro1">
          <table:table-cell office:value-type="float" office:value="986" table:style-name="ce8">
            <text:p>986</text:p>
          </table:table-cell>
          <table:table-cell office:value-type="string" table:style-name="ce8">
            <text:p>Voerendaal</text:p>
          </table:table-cell>
          <table:table-cell office:value-type="float" office:value="2119227.148003039" table:formula="msoxl:=VLOOKUP($A361,wmo_sep,3,FALSE)" table:style-name="ce9">
            <text:p>2.119.227</text:p>
          </table:table-cell>
          <table:table-cell office:value-type="float" office:value="0" table:formula="msoxl:=VLOOKUP($A361,wmo_sep,4,FALSE)" table:style-name="ce9">
            <text:p>0</text:p>
          </table:table-cell>
          <table:table-cell office:value-type="float" office:value="2119227.148003039" table:formula="msoxl:=C361+D361" table:style-name="ce9">
            <text:p>2.119.227</text:p>
          </table:table-cell>
          <table:table-cell table:style-name="ce13"/>
          <table:table-cell office:value-type="float" office:value="242284.23253854775" table:formula="msoxl:=VLOOKUP($A361,participatie,3,FALSE)" table:style-name="ce9">
            <text:p>242.284</text:p>
          </table:table-cell>
          <table:table-cell office:value-type="float" office:value="1986048.7943611594" table:formula="msoxl:=VLOOKUP($A361,participatie,4,FALSE)" table:style-name="ce9">
            <text:p>1.986.049</text:p>
          </table:table-cell>
          <table:table-cell office:value-type="float" office:value="2228333.026899707" table:formula="msoxl:=G361+H361" table:style-name="ce9">
            <text:p>2.228.333</text:p>
          </table:table-cell>
          <table:table-cell table:style-name="ce13"/>
          <table:table-cell office:value-type="float" office:value="2528660.1782949078" table:formula="msoxl:=VLOOKUP(B361,jeugd_sep,2,FALSE)" table:style-name="ce9">
            <text:p>2.528.660</text:p>
          </table:table-cell>
          <table:table-cell table:style-name="ce13"/>
          <table:table-cell office:value-type="float" office:value="6876220.3531976547" table:formula="msoxl:=SUM(E361,I361,K361)" table:style-name="ce10">
            <text:p>6.876.220</text:p>
          </table:table-cell>
          <table:table-cell table:number-columns-repeated="11" table:style-name="ce1"/>
          <table:table-cell office:value-type="string" office:string-value="Voorschoten" table:formula="msoxl:='G:\DGKB\BFO\_DIRECTIEMAP BFO\FO\A-Circulaire GF in wording\sep_circulaire14\vereling_deelfonds_sd\[jeugd.xlsx]Jeugd_per_gemeente'!$A361" table:style-name="ce1">
            <text:p>Voorschoten</text:p>
          </table:table-cell>
          <table:table-cell office:value-type="float" office:value="4419218.5045603989" table:formula="msoxl:='G:\DGKB\BFO\_DIRECTIEMAP BFO\FO\A-Circulaire GF in wording\sep_circulaire14\vereling_deelfonds_sd\[jeugd.xlsx]Jeugd_per_gemeente'!$B361" table:style-name="ce2">
            <text:p>4.419.219</text:p>
          </table:table-cell>
          <table:table-cell table:number-columns-repeated="3" table:style-name="ce1"/>
          <table:table-cell office:value-type="float" office:value="626" table:formula="msoxl:='G:\DGKB\BFO\_DIRECTIEMAP BFO\FO\A-Circulaire GF in wording\sep_circulaire14\vereling_deelfonds_sd\[WMO.xlsx]SDF_wmo'!$E362" table:style-name="ce1">
            <text:p>626</text:p>
          </table:table-cell>
          <table:table-cell office:value-type="string" office:string-value="Voorschoten" table:formula="msoxl:='G:\DGKB\BFO\_DIRECTIEMAP BFO\FO\A-Circulaire GF in wording\sep_circulaire14\vereling_deelfonds_sd\[WMO.xlsx]SDF_wmo'!$F362" table:style-name="ce1">
            <text:p>Voorschoten</text:p>
          </table:table-cell>
          <table:table-cell office:value-type="float" office:value="2171063.0420729173" table:formula="msoxl:='G:\DGKB\BFO\_DIRECTIEMAP BFO\FO\A-Circulaire GF in wording\sep_circulaire14\vereling_deelfonds_sd\[WMO.xlsx]SDF_wmo'!$J362" table:style-name="ce2">
            <text:p>2.171.063</text:p>
          </table:table-cell>
          <table:table-cell office:value-type="float" office:value="0" table:formula="msoxl:='G:\DGKB\BFO\_DIRECTIEMAP BFO\FO\A-Circulaire GF in wording\sep_circulaire14\vereling_deelfonds_sd\[WMO.xlsx]SDF_wmo'!$K362" table:style-name="ce2">
            <text:p>0</text:p>
          </table:table-cell>
          <table:table-cell table:number-columns-repeated="3" table:style-name="ce1"/>
          <table:table-cell office:value-type="float" office:value="1705" table:formula="msoxl:='G:\DGKB\BFO\_DIRECTIEMAP BFO\FO\A-Circulaire GF in wording\sep_circulaire14\vereling_deelfonds_sd\[participatie_verdeling 2015.xlsx]Blad1'!$A365" table:style-name="ce1">
            <text:p>1705</text:p>
          </table:table-cell>
          <table:table-cell office:value-type="string" office:string-value="Lingewaard" table:formula="msoxl:='G:\DGKB\BFO\_DIRECTIEMAP BFO\FO\A-Circulaire GF in wording\sep_circulaire14\vereling_deelfonds_sd\[participatie_verdeling 2015.xlsx]Blad1'!$B365" table:style-name="ce1">
            <text:p>Lingewaard</text:p>
          </table:table-cell>
          <table:table-cell office:value-type="float" office:value="591633.10297562671" table:formula="msoxl:='G:\DGKB\BFO\_DIRECTIEMAP BFO\FO\A-Circulaire GF in wording\sep_circulaire14\vereling_deelfonds_sd\[participatie_verdeling 2015.xlsx]Blad1'!$E365" table:style-name="ce1">
            <text:p>591633,103</text:p>
          </table:table-cell>
          <table:table-cell office:value-type="float" office:value="5493228.3028984936" table:formula="msoxl:='G:\DGKB\BFO\_DIRECTIEMAP BFO\FO\A-Circulaire GF in wording\sep_circulaire14\vereling_deelfonds_sd\[participatie_verdeling 2015.xlsx]Blad1'!$F365" table:style-name="ce1">
            <text:p>5493228,303</text:p>
          </table:table-cell>
          <table:table-cell table:number-columns-repeated="16344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string" table:style-name="ce8">
            <text:p>Voorschoten</text:p>
          </table:table-cell>
          <table:table-cell office:value-type="float" office:value="2171063.0420729173" table:formula="msoxl:=VLOOKUP($A362,wmo_sep,3,FALSE)" table:style-name="ce9">
            <text:p>2.171.063</text:p>
          </table:table-cell>
          <table:table-cell office:value-type="float" office:value="0" table:formula="msoxl:=VLOOKUP($A362,wmo_sep,4,FALSE)" table:style-name="ce9">
            <text:p>0</text:p>
          </table:table-cell>
          <table:table-cell office:value-type="float" office:value="2171063.0420729173" table:formula="msoxl:=C362+D362" table:style-name="ce9">
            <text:p>2.171.063</text:p>
          </table:table-cell>
          <table:table-cell table:style-name="ce13"/>
          <table:table-cell office:value-type="float" office:value="274034.28824399028" table:formula="msoxl:=VLOOKUP($A362,participatie,3,FALSE)" table:style-name="ce9">
            <text:p>274.034</text:p>
          </table:table-cell>
          <table:table-cell office:value-type="float" office:value="1389689.8910824135" table:formula="msoxl:=VLOOKUP($A362,participatie,4,FALSE)" table:style-name="ce9">
            <text:p>1.389.690</text:p>
          </table:table-cell>
          <table:table-cell office:value-type="float" office:value="1663724.1793264039" table:formula="msoxl:=G362+H362" table:style-name="ce9">
            <text:p>1.663.724</text:p>
          </table:table-cell>
          <table:table-cell table:style-name="ce13"/>
          <table:table-cell office:value-type="float" office:value="4419218.5045603989" table:formula="msoxl:=VLOOKUP(B362,jeugd_sep,2,FALSE)" table:style-name="ce9">
            <text:p>4.419.219</text:p>
          </table:table-cell>
          <table:table-cell table:style-name="ce13"/>
          <table:table-cell office:value-type="float" office:value="8254005.7259597201" table:formula="msoxl:=SUM(E362,I362,K362)" table:style-name="ce10">
            <text:p>8.254.006</text:p>
          </table:table-cell>
          <table:table-cell table:number-columns-repeated="11" table:style-name="ce1"/>
          <table:table-cell office:value-type="string" office:string-value="Voorst" table:formula="msoxl:='G:\DGKB\BFO\_DIRECTIEMAP BFO\FO\A-Circulaire GF in wording\sep_circulaire14\vereling_deelfonds_sd\[jeugd.xlsx]Jeugd_per_gemeente'!$A362" table:style-name="ce1">
            <text:p>Voorst</text:p>
          </table:table-cell>
          <table:table-cell office:value-type="float" office:value="4358632.6574762976" table:formula="msoxl:='G:\DGKB\BFO\_DIRECTIEMAP BFO\FO\A-Circulaire GF in wording\sep_circulaire14\vereling_deelfonds_sd\[jeugd.xlsx]Jeugd_per_gemeente'!$B362" table:style-name="ce2">
            <text:p>4.358.633</text:p>
          </table:table-cell>
          <table:table-cell table:number-columns-repeated="3" table:style-name="ce1"/>
          <table:table-cell office:value-type="float" office:value="285" table:formula="msoxl:='G:\DGKB\BFO\_DIRECTIEMAP BFO\FO\A-Circulaire GF in wording\sep_circulaire14\vereling_deelfonds_sd\[WMO.xlsx]SDF_wmo'!$E363" table:style-name="ce1">
            <text:p>285</text:p>
          </table:table-cell>
          <table:table-cell office:value-type="string" office:string-value="Voorst" table:formula="msoxl:='G:\DGKB\BFO\_DIRECTIEMAP BFO\FO\A-Circulaire GF in wording\sep_circulaire14\vereling_deelfonds_sd\[WMO.xlsx]SDF_wmo'!$F363" table:style-name="ce1">
            <text:p>Voorst</text:p>
          </table:table-cell>
          <table:table-cell office:value-type="float" office:value="3320657.1483348962" table:formula="msoxl:='G:\DGKB\BFO\_DIRECTIEMAP BFO\FO\A-Circulaire GF in wording\sep_circulaire14\vereling_deelfonds_sd\[WMO.xlsx]SDF_wmo'!$J363" table:style-name="ce2">
            <text:p>3.320.657</text:p>
          </table:table-cell>
          <table:table-cell office:value-type="float" office:value="0" table:formula="msoxl:='G:\DGKB\BFO\_DIRECTIEMAP BFO\FO\A-Circulaire GF in wording\sep_circulaire14\vereling_deelfonds_sd\[WMO.xlsx]SDF_wmo'!$K363" table:style-name="ce2">
            <text:p>0</text:p>
          </table:table-cell>
          <table:table-cell table:number-columns-repeated="3" table:style-name="ce1"/>
          <table:table-cell office:value-type="float" office:value="1706" table:formula="msoxl:='G:\DGKB\BFO\_DIRECTIEMAP BFO\FO\A-Circulaire GF in wording\sep_circulaire14\vereling_deelfonds_sd\[participatie_verdeling 2015.xlsx]Blad1'!$A366" table:style-name="ce1">
            <text:p>1706</text:p>
          </table:table-cell>
          <table:table-cell office:value-type="string" office:string-value="Cranendonck" table:formula="msoxl:='G:\DGKB\BFO\_DIRECTIEMAP BFO\FO\A-Circulaire GF in wording\sep_circulaire14\vereling_deelfonds_sd\[participatie_verdeling 2015.xlsx]Blad1'!$B366" table:style-name="ce1">
            <text:p>Cranendonck</text:p>
          </table:table-cell>
          <table:table-cell office:value-type="float" office:value="235375.11463074884" table:formula="msoxl:='G:\DGKB\BFO\_DIRECTIEMAP BFO\FO\A-Circulaire GF in wording\sep_circulaire14\vereling_deelfonds_sd\[participatie_verdeling 2015.xlsx]Blad1'!$E366" table:style-name="ce1">
            <text:p>235375,1146</text:p>
          </table:table-cell>
          <table:table-cell office:value-type="float" office:value="2610141.3560746582" table:formula="msoxl:='G:\DGKB\BFO\_DIRECTIEMAP BFO\FO\A-Circulaire GF in wording\sep_circulaire14\vereling_deelfonds_sd\[participatie_verdeling 2015.xlsx]Blad1'!$F366" table:style-name="ce1">
            <text:p>2610141,356</text:p>
          </table:table-cell>
          <table:table-cell table:number-columns-repeated="16344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8">
            <text:p>Voorst</text:p>
          </table:table-cell>
          <table:table-cell office:value-type="float" office:value="3320657.1483348962" table:formula="msoxl:=VLOOKUP($A363,wmo_sep,3,FALSE)" table:style-name="ce9">
            <text:p>3.320.657</text:p>
          </table:table-cell>
          <table:table-cell office:value-type="float" office:value="0" table:formula="msoxl:=VLOOKUP($A363,wmo_sep,4,FALSE)" table:style-name="ce9">
            <text:p>0</text:p>
          </table:table-cell>
          <table:table-cell office:value-type="float" office:value="3320657.1483348962" table:formula="msoxl:=C363+D363" table:style-name="ce9">
            <text:p>3.320.657</text:p>
          </table:table-cell>
          <table:table-cell table:style-name="ce13"/>
          <table:table-cell office:value-type="float" office:value="261090.83656039683" table:formula="msoxl:=VLOOKUP($A363,participatie,3,FALSE)" table:style-name="ce9">
            <text:p>261.091</text:p>
          </table:table-cell>
          <table:table-cell office:value-type="float" office:value="2452820.7999261399" table:formula="msoxl:=VLOOKUP($A363,participatie,4,FALSE)" table:style-name="ce9">
            <text:p>2.452.821</text:p>
          </table:table-cell>
          <table:table-cell office:value-type="float" office:value="2713911.6364865368" table:formula="msoxl:=G363+H363" table:style-name="ce9">
            <text:p>2.713.912</text:p>
          </table:table-cell>
          <table:table-cell table:style-name="ce13"/>
          <table:table-cell office:value-type="float" office:value="4358632.6574762976" table:formula="msoxl:=VLOOKUP(B363,jeugd_sep,2,FALSE)" table:style-name="ce9">
            <text:p>4.358.633</text:p>
          </table:table-cell>
          <table:table-cell table:style-name="ce13"/>
          <table:table-cell office:value-type="float" office:value="10393201.442297731" table:formula="msoxl:=SUM(E363,I363,K363)" table:style-name="ce10">
            <text:p>10.393.201</text:p>
          </table:table-cell>
          <table:table-cell table:number-columns-repeated="11" table:style-name="ce1"/>
          <table:table-cell office:value-type="string" office:string-value="Vught" table:formula="msoxl:='G:\DGKB\BFO\_DIRECTIEMAP BFO\FO\A-Circulaire GF in wording\sep_circulaire14\vereling_deelfonds_sd\[jeugd.xlsx]Jeugd_per_gemeente'!$A363" table:style-name="ce1">
            <text:p>Vught</text:p>
          </table:table-cell>
          <table:table-cell office:value-type="float" office:value="4242794.5209618406" table:formula="msoxl:='G:\DGKB\BFO\_DIRECTIEMAP BFO\FO\A-Circulaire GF in wording\sep_circulaire14\vereling_deelfonds_sd\[jeugd.xlsx]Jeugd_per_gemeente'!$B363" table:style-name="ce2">
            <text:p>4.242.795</text:p>
          </table:table-cell>
          <table:table-cell table:number-columns-repeated="3" table:style-name="ce1"/>
          <table:table-cell office:value-type="float" office:value="865" table:formula="msoxl:='G:\DGKB\BFO\_DIRECTIEMAP BFO\FO\A-Circulaire GF in wording\sep_circulaire14\vereling_deelfonds_sd\[WMO.xlsx]SDF_wmo'!$E364" table:style-name="ce1">
            <text:p>865</text:p>
          </table:table-cell>
          <table:table-cell office:value-type="string" office:string-value="Vught" table:formula="msoxl:='G:\DGKB\BFO\_DIRECTIEMAP BFO\FO\A-Circulaire GF in wording\sep_circulaire14\vereling_deelfonds_sd\[WMO.xlsx]SDF_wmo'!$F364" table:style-name="ce1">
            <text:p>Vught</text:p>
          </table:table-cell>
          <table:table-cell office:value-type="float" office:value="3332412.6881634896" table:formula="msoxl:='G:\DGKB\BFO\_DIRECTIEMAP BFO\FO\A-Circulaire GF in wording\sep_circulaire14\vereling_deelfonds_sd\[WMO.xlsx]SDF_wmo'!$J364" table:style-name="ce2">
            <text:p>3.332.413</text:p>
          </table:table-cell>
          <table:table-cell office:value-type="float" office:value="0" table:formula="msoxl:='G:\DGKB\BFO\_DIRECTIEMAP BFO\FO\A-Circulaire GF in wording\sep_circulaire14\vereling_deelfonds_sd\[WMO.xlsx]SDF_wmo'!$K364" table:style-name="ce2">
            <text:p>0</text:p>
          </table:table-cell>
          <table:table-cell table:number-columns-repeated="3" table:style-name="ce1"/>
          <table:table-cell office:value-type="float" office:value="1708" table:formula="msoxl:='G:\DGKB\BFO\_DIRECTIEMAP BFO\FO\A-Circulaire GF in wording\sep_circulaire14\vereling_deelfonds_sd\[participatie_verdeling 2015.xlsx]Blad1'!$A367" table:style-name="ce1">
            <text:p>1708</text:p>
          </table:table-cell>
          <table:table-cell office:value-type="string" office:string-value="Steenwijkerland" table:formula="msoxl:='G:\DGKB\BFO\_DIRECTIEMAP BFO\FO\A-Circulaire GF in wording\sep_circulaire14\vereling_deelfonds_sd\[participatie_verdeling 2015.xlsx]Blad1'!$B367" table:style-name="ce1">
            <text:p>Steenwijkerland</text:p>
          </table:table-cell>
          <table:table-cell office:value-type="float" office:value="1302015.3111065365" table:formula="msoxl:='G:\DGKB\BFO\_DIRECTIEMAP BFO\FO\A-Circulaire GF in wording\sep_circulaire14\vereling_deelfonds_sd\[participatie_verdeling 2015.xlsx]Blad1'!$E367" table:style-name="ce1">
            <text:p>1302015,311</text:p>
          </table:table-cell>
          <table:table-cell office:value-type="float" office:value="8620198.9029395636" table:formula="msoxl:='G:\DGKB\BFO\_DIRECTIEMAP BFO\FO\A-Circulaire GF in wording\sep_circulaire14\vereling_deelfonds_sd\[participatie_verdeling 2015.xlsx]Blad1'!$F367" table:style-name="ce1">
            <text:p>8620198,903</text:p>
          </table:table-cell>
          <table:table-cell table:number-columns-repeated="16344"/>
        </table:table-row>
        <table:table-row table:style-name="ro1">
          <table:table-cell office:value-type="float" office:value="865" table:style-name="ce8">
            <text:p>865</text:p>
          </table:table-cell>
          <table:table-cell office:value-type="string" table:style-name="ce8">
            <text:p>Vught</text:p>
          </table:table-cell>
          <table:table-cell office:value-type="float" office:value="3332412.6881634896" table:formula="msoxl:=VLOOKUP($A364,wmo_sep,3,FALSE)" table:style-name="ce9">
            <text:p>3.332.413</text:p>
          </table:table-cell>
          <table:table-cell office:value-type="float" office:value="0" table:formula="msoxl:=VLOOKUP($A364,wmo_sep,4,FALSE)" table:style-name="ce9">
            <text:p>0</text:p>
          </table:table-cell>
          <table:table-cell office:value-type="float" office:value="3332412.6881634896" table:formula="msoxl:=C364+D364" table:style-name="ce9">
            <text:p>3.332.413</text:p>
          </table:table-cell>
          <table:table-cell table:style-name="ce13"/>
          <table:table-cell office:value-type="float" office:value="311263.9593971328" table:formula="msoxl:=VLOOKUP($A364,participatie,3,FALSE)" table:style-name="ce9">
            <text:p>311.264</text:p>
          </table:table-cell>
          <table:table-cell office:value-type="float" office:value="5414356.6791533278" table:formula="msoxl:=VLOOKUP($A364,participatie,4,FALSE)" table:style-name="ce9">
            <text:p>5.414.357</text:p>
          </table:table-cell>
          <table:table-cell office:value-type="float" office:value="5725620.6385504603" table:formula="msoxl:=G364+H364" table:style-name="ce9">
            <text:p>5.725.621</text:p>
          </table:table-cell>
          <table:table-cell table:style-name="ce13"/>
          <table:table-cell office:value-type="float" office:value="4242794.5209618406" table:formula="msoxl:=VLOOKUP(B364,jeugd_sep,2,FALSE)" table:style-name="ce9">
            <text:p>4.242.795</text:p>
          </table:table-cell>
          <table:table-cell table:style-name="ce13"/>
          <table:table-cell office:value-type="float" office:value="13300827.847675789" table:formula="msoxl:=SUM(E364,I364,K364)" table:style-name="ce10">
            <text:p>13.300.828</text:p>
          </table:table-cell>
          <table:table-cell table:number-columns-repeated="11" table:style-name="ce1"/>
          <table:table-cell office:value-type="string" office:string-value="Waalre" table:formula="msoxl:='G:\DGKB\BFO\_DIRECTIEMAP BFO\FO\A-Circulaire GF in wording\sep_circulaire14\vereling_deelfonds_sd\[jeugd.xlsx]Jeugd_per_gemeente'!$A364" table:style-name="ce1">
            <text:p>Waalre</text:p>
          </table:table-cell>
          <table:table-cell office:value-type="float" office:value="2220005.8362115868" table:formula="msoxl:='G:\DGKB\BFO\_DIRECTIEMAP BFO\FO\A-Circulaire GF in wording\sep_circulaire14\vereling_deelfonds_sd\[jeugd.xlsx]Jeugd_per_gemeente'!$B364" table:style-name="ce2">
            <text:p>2.220.006</text:p>
          </table:table-cell>
          <table:table-cell table:number-columns-repeated="3" table:style-name="ce1"/>
          <table:table-cell office:value-type="float" office:value="866" table:formula="msoxl:='G:\DGKB\BFO\_DIRECTIEMAP BFO\FO\A-Circulaire GF in wording\sep_circulaire14\vereling_deelfonds_sd\[WMO.xlsx]SDF_wmo'!$E365" table:style-name="ce1">
            <text:p>866</text:p>
          </table:table-cell>
          <table:table-cell office:value-type="string" office:string-value="Waalre" table:formula="msoxl:='G:\DGKB\BFO\_DIRECTIEMAP BFO\FO\A-Circulaire GF in wording\sep_circulaire14\vereling_deelfonds_sd\[WMO.xlsx]SDF_wmo'!$F365" table:style-name="ce1">
            <text:p>Waalre</text:p>
          </table:table-cell>
          <table:table-cell office:value-type="float" office:value="2019732.4825999646" table:formula="msoxl:='G:\DGKB\BFO\_DIRECTIEMAP BFO\FO\A-Circulaire GF in wording\sep_circulaire14\vereling_deelfonds_sd\[WMO.xlsx]SDF_wmo'!$J365" table:style-name="ce2">
            <text:p>2.019.732</text:p>
          </table:table-cell>
          <table:table-cell office:value-type="float" office:value="0" table:formula="msoxl:='G:\DGKB\BFO\_DIRECTIEMAP BFO\FO\A-Circulaire GF in wording\sep_circulaire14\vereling_deelfonds_sd\[WMO.xlsx]SDF_wmo'!$K365" table:style-name="ce2">
            <text:p>0</text:p>
          </table:table-cell>
          <table:table-cell table:number-columns-repeated="3" table:style-name="ce1"/>
          <table:table-cell office:value-type="float" office:value="1709" table:formula="msoxl:='G:\DGKB\BFO\_DIRECTIEMAP BFO\FO\A-Circulaire GF in wording\sep_circulaire14\vereling_deelfonds_sd\[participatie_verdeling 2015.xlsx]Blad1'!$A368" table:style-name="ce1">
            <text:p>1709</text:p>
          </table:table-cell>
          <table:table-cell office:value-type="string" office:string-value="Moerdijk" table:formula="msoxl:='G:\DGKB\BFO\_DIRECTIEMAP BFO\FO\A-Circulaire GF in wording\sep_circulaire14\vereling_deelfonds_sd\[participatie_verdeling 2015.xlsx]Blad1'!$B368" table:style-name="ce1">
            <text:p>Moerdijk</text:p>
          </table:table-cell>
          <table:table-cell office:value-type="float" office:value="420242.43153867527" table:formula="msoxl:='G:\DGKB\BFO\_DIRECTIEMAP BFO\FO\A-Circulaire GF in wording\sep_circulaire14\vereling_deelfonds_sd\[participatie_verdeling 2015.xlsx]Blad1'!$E368" table:style-name="ce1">
            <text:p>420242,4315</text:p>
          </table:table-cell>
          <table:table-cell office:value-type="float" office:value="3293402.5759474477" table:formula="msoxl:='G:\DGKB\BFO\_DIRECTIEMAP BFO\FO\A-Circulaire GF in wording\sep_circulaire14\vereling_deelfonds_sd\[participatie_verdeling 2015.xlsx]Blad1'!$F368" table:style-name="ce1">
            <text:p>3293402,576</text:p>
          </table:table-cell>
          <table:table-cell table:number-columns-repeated="16344"/>
        </table:table-row>
        <table:table-row table:style-name="ro1">
          <table:table-cell office:value-type="float" office:value="866" table:style-name="ce8">
            <text:p>866</text:p>
          </table:table-cell>
          <table:table-cell office:value-type="string" table:style-name="ce8">
            <text:p>Waalre</text:p>
          </table:table-cell>
          <table:table-cell office:value-type="float" office:value="2019732.4825999646" table:formula="msoxl:=VLOOKUP($A365,wmo_sep,3,FALSE)" table:style-name="ce9">
            <text:p>2.019.732</text:p>
          </table:table-cell>
          <table:table-cell office:value-type="float" office:value="0" table:formula="msoxl:=VLOOKUP($A365,wmo_sep,4,FALSE)" table:style-name="ce9">
            <text:p>0</text:p>
          </table:table-cell>
          <table:table-cell office:value-type="float" office:value="2019732.4825999646" table:formula="msoxl:=C365+D365" table:style-name="ce9">
            <text:p>2.019.732</text:p>
          </table:table-cell>
          <table:table-cell table:style-name="ce13"/>
          <table:table-cell office:value-type="float" office:value="171534.10457066615" table:formula="msoxl:=VLOOKUP($A365,participatie,3,FALSE)" table:style-name="ce9">
            <text:p>171.534</text:p>
          </table:table-cell>
          <table:table-cell office:value-type="float" office:value="1378027.0702881748" table:formula="msoxl:=VLOOKUP($A365,participatie,4,FALSE)" table:style-name="ce9">
            <text:p>1.378.027</text:p>
          </table:table-cell>
          <table:table-cell office:value-type="float" office:value="1549561.1748588409" table:formula="msoxl:=G365+H365" table:style-name="ce9">
            <text:p>1.549.561</text:p>
          </table:table-cell>
          <table:table-cell table:style-name="ce13"/>
          <table:table-cell office:value-type="float" office:value="2220005.8362115868" table:formula="msoxl:=VLOOKUP(B365,jeugd_sep,2,FALSE)" table:style-name="ce9">
            <text:p>2.220.006</text:p>
          </table:table-cell>
          <table:table-cell table:style-name="ce13"/>
          <table:table-cell office:value-type="float" office:value="5789299.4936703928" table:formula="msoxl:=SUM(E365,I365,K365)" table:style-name="ce10">
            <text:p>5.789.299</text:p>
          </table:table-cell>
          <table:table-cell table:number-columns-repeated="11" table:style-name="ce1"/>
          <table:table-cell office:value-type="string" office:string-value="Waalwijk" table:formula="msoxl:='G:\DGKB\BFO\_DIRECTIEMAP BFO\FO\A-Circulaire GF in wording\sep_circulaire14\vereling_deelfonds_sd\[jeugd.xlsx]Jeugd_per_gemeente'!$A365" table:style-name="ce1">
            <text:p>Waalwijk</text:p>
          </table:table-cell>
          <table:table-cell office:value-type="float" office:value="9042479.3927521035" table:formula="msoxl:='G:\DGKB\BFO\_DIRECTIEMAP BFO\FO\A-Circulaire GF in wording\sep_circulaire14\vereling_deelfonds_sd\[jeugd.xlsx]Jeugd_per_gemeente'!$B365" table:style-name="ce2">
            <text:p>9.042.479</text:p>
          </table:table-cell>
          <table:table-cell table:number-columns-repeated="3" table:style-name="ce1"/>
          <table:table-cell office:value-type="float" office:value="867" table:formula="msoxl:='G:\DGKB\BFO\_DIRECTIEMAP BFO\FO\A-Circulaire GF in wording\sep_circulaire14\vereling_deelfonds_sd\[WMO.xlsx]SDF_wmo'!$E366" table:style-name="ce1">
            <text:p>867</text:p>
          </table:table-cell>
          <table:table-cell office:value-type="string" office:string-value="Waalwijk" table:formula="msoxl:='G:\DGKB\BFO\_DIRECTIEMAP BFO\FO\A-Circulaire GF in wording\sep_circulaire14\vereling_deelfonds_sd\[WMO.xlsx]SDF_wmo'!$F366" table:style-name="ce1">
            <text:p>Waalwijk</text:p>
          </table:table-cell>
          <table:table-cell office:value-type="float" office:value="5716629.6677090032" table:formula="msoxl:='G:\DGKB\BFO\_DIRECTIEMAP BFO\FO\A-Circulaire GF in wording\sep_circulaire14\vereling_deelfonds_sd\[WMO.xlsx]SDF_wmo'!$J366" table:style-name="ce2">
            <text:p>5.716.630</text:p>
          </table:table-cell>
          <table:table-cell office:value-type="float" office:value="0" table:formula="msoxl:='G:\DGKB\BFO\_DIRECTIEMAP BFO\FO\A-Circulaire GF in wording\sep_circulaire14\vereling_deelfonds_sd\[WMO.xlsx]SDF_wmo'!$K366" table:style-name="ce2">
            <text:p>0</text:p>
          </table:table-cell>
          <table:table-cell table:number-columns-repeated="3" table:style-name="ce1"/>
          <table:table-cell office:value-type="float" office:value="1711" table:formula="msoxl:='G:\DGKB\BFO\_DIRECTIEMAP BFO\FO\A-Circulaire GF in wording\sep_circulaire14\vereling_deelfonds_sd\[participatie_verdeling 2015.xlsx]Blad1'!$A369" table:style-name="ce1">
            <text:p>1711</text:p>
          </table:table-cell>
          <table:table-cell office:value-type="string" office:string-value="Echt-Susteren" table:formula="msoxl:='G:\DGKB\BFO\_DIRECTIEMAP BFO\FO\A-Circulaire GF in wording\sep_circulaire14\vereling_deelfonds_sd\[participatie_verdeling 2015.xlsx]Blad1'!$B369" table:style-name="ce1">
            <text:p>Echt-Susteren</text:p>
          </table:table-cell>
          <table:table-cell office:value-type="float" office:value="742506.42183392169" table:formula="msoxl:='G:\DGKB\BFO\_DIRECTIEMAP BFO\FO\A-Circulaire GF in wording\sep_circulaire14\vereling_deelfonds_sd\[participatie_verdeling 2015.xlsx]Blad1'!$E369" table:style-name="ce1">
            <text:p>742506,4218</text:p>
          </table:table-cell>
          <table:table-cell office:value-type="float" office:value="5600366.4648146704" table:formula="msoxl:='G:\DGKB\BFO\_DIRECTIEMAP BFO\FO\A-Circulaire GF in wording\sep_circulaire14\vereling_deelfonds_sd\[participatie_verdeling 2015.xlsx]Blad1'!$F369" table:style-name="ce1">
            <text:p>5600366,465</text:p>
          </table:table-cell>
          <table:table-cell table:number-columns-repeated="16344"/>
        </table:table-row>
        <table:table-row table:style-name="ro1">
          <table:table-cell office:value-type="float" office:value="867" table:style-name="ce8">
            <text:p>867</text:p>
          </table:table-cell>
          <table:table-cell office:value-type="string" table:style-name="ce8">
            <text:p>Waalwijk</text:p>
          </table:table-cell>
          <table:table-cell office:value-type="float" office:value="5716629.6677090032" table:formula="msoxl:=VLOOKUP($A366,wmo_sep,3,FALSE)" table:style-name="ce9">
            <text:p>5.716.630</text:p>
          </table:table-cell>
          <table:table-cell office:value-type="float" office:value="0" table:formula="msoxl:=VLOOKUP($A366,wmo_sep,4,FALSE)" table:style-name="ce9">
            <text:p>0</text:p>
          </table:table-cell>
          <table:table-cell office:value-type="float" office:value="5716629.6677090032" table:formula="msoxl:=C366+D366" table:style-name="ce9">
            <text:p>5.716.630</text:p>
          </table:table-cell>
          <table:table-cell table:style-name="ce13"/>
          <table:table-cell office:value-type="float" office:value="939327.10281492141" table:formula="msoxl:=VLOOKUP($A366,participatie,3,FALSE)" table:style-name="ce9">
            <text:p>939.327</text:p>
          </table:table-cell>
          <table:table-cell office:value-type="float" office:value="6871714.1459901361" table:formula="msoxl:=VLOOKUP($A366,participatie,4,FALSE)" table:style-name="ce9">
            <text:p>6.871.714</text:p>
          </table:table-cell>
          <table:table-cell office:value-type="float" office:value="7811041.2488050573" table:formula="msoxl:=G366+H366" table:style-name="ce9">
            <text:p>7.811.041</text:p>
          </table:table-cell>
          <table:table-cell table:style-name="ce13"/>
          <table:table-cell office:value-type="float" office:value="9042479.3927521035" table:formula="msoxl:=VLOOKUP(B366,jeugd_sep,2,FALSE)" table:style-name="ce9">
            <text:p>9.042.479</text:p>
          </table:table-cell>
          <table:table-cell table:style-name="ce13"/>
          <table:table-cell office:value-type="float" office:value="22570150.309266165" table:formula="msoxl:=SUM(E366,I366,K366)" table:style-name="ce10">
            <text:p>22.570.150</text:p>
          </table:table-cell>
          <table:table-cell table:number-columns-repeated="11" table:style-name="ce1"/>
          <table:table-cell office:value-type="string" office:string-value="Waddinxveen" table:formula="msoxl:='G:\DGKB\BFO\_DIRECTIEMAP BFO\FO\A-Circulaire GF in wording\sep_circulaire14\vereling_deelfonds_sd\[jeugd.xlsx]Jeugd_per_gemeente'!$A366" table:style-name="ce1">
            <text:p>Waddinxveen</text:p>
          </table:table-cell>
          <table:table-cell office:value-type="float" office:value="5757380.6250519175" table:formula="msoxl:='G:\DGKB\BFO\_DIRECTIEMAP BFO\FO\A-Circulaire GF in wording\sep_circulaire14\vereling_deelfonds_sd\[jeugd.xlsx]Jeugd_per_gemeente'!$B366" table:style-name="ce2">
            <text:p>5.757.381</text:p>
          </table:table-cell>
          <table:table-cell table:number-columns-repeated="3" table:style-name="ce1"/>
          <table:table-cell office:value-type="float" office:value="627" table:formula="msoxl:='G:\DGKB\BFO\_DIRECTIEMAP BFO\FO\A-Circulaire GF in wording\sep_circulaire14\vereling_deelfonds_sd\[WMO.xlsx]SDF_wmo'!$E367" table:style-name="ce1">
            <text:p>627</text:p>
          </table:table-cell>
          <table:table-cell office:value-type="string" office:string-value="Waddinxveen" table:formula="msoxl:='G:\DGKB\BFO\_DIRECTIEMAP BFO\FO\A-Circulaire GF in wording\sep_circulaire14\vereling_deelfonds_sd\[WMO.xlsx]SDF_wmo'!$F367" table:style-name="ce1">
            <text:p>Waddinxveen</text:p>
          </table:table-cell>
          <table:table-cell office:value-type="float" office:value="2555294.3350223415" table:formula="msoxl:='G:\DGKB\BFO\_DIRECTIEMAP BFO\FO\A-Circulaire GF in wording\sep_circulaire14\vereling_deelfonds_sd\[WMO.xlsx]SDF_wmo'!$J367" table:style-name="ce2">
            <text:p>2.555.294</text:p>
          </table:table-cell>
          <table:table-cell office:value-type="float" office:value="0" table:formula="msoxl:='G:\DGKB\BFO\_DIRECTIEMAP BFO\FO\A-Circulaire GF in wording\sep_circulaire14\vereling_deelfonds_sd\[WMO.xlsx]SDF_wmo'!$K367" table:style-name="ce2">
            <text:p>0</text:p>
          </table:table-cell>
          <table:table-cell table:number-columns-repeated="3" table:style-name="ce1"/>
          <table:table-cell office:value-type="float" office:value="1714" table:formula="msoxl:='G:\DGKB\BFO\_DIRECTIEMAP BFO\FO\A-Circulaire GF in wording\sep_circulaire14\vereling_deelfonds_sd\[participatie_verdeling 2015.xlsx]Blad1'!$A370" table:style-name="ce1">
            <text:p>1714</text:p>
          </table:table-cell>
          <table:table-cell office:value-type="string" office:string-value="Sluis" table:formula="msoxl:='G:\DGKB\BFO\_DIRECTIEMAP BFO\FO\A-Circulaire GF in wording\sep_circulaire14\vereling_deelfonds_sd\[participatie_verdeling 2015.xlsx]Blad1'!$B370" table:style-name="ce1">
            <text:p>Sluis</text:p>
          </table:table-cell>
          <table:table-cell office:value-type="float" office:value="439013.02260632504" table:formula="msoxl:='G:\DGKB\BFO\_DIRECTIEMAP BFO\FO\A-Circulaire GF in wording\sep_circulaire14\vereling_deelfonds_sd\[participatie_verdeling 2015.xlsx]Blad1'!$E370" table:style-name="ce1">
            <text:p>439013,0226</text:p>
          </table:table-cell>
          <table:table-cell office:value-type="float" office:value="2638512.6751863407" table:formula="msoxl:='G:\DGKB\BFO\_DIRECTIEMAP BFO\FO\A-Circulaire GF in wording\sep_circulaire14\vereling_deelfonds_sd\[participatie_verdeling 2015.xlsx]Blad1'!$F370" table:style-name="ce1">
            <text:p>2638512,675</text:p>
          </table:table-cell>
          <table:table-cell table:number-columns-repeated="16344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string" table:style-name="ce8">
            <text:p>Waddinxveen</text:p>
          </table:table-cell>
          <table:table-cell office:value-type="float" office:value="2555294.3350223415" table:formula="msoxl:=VLOOKUP($A367,wmo_sep,3,FALSE)" table:style-name="ce9">
            <text:p>2.555.294</text:p>
          </table:table-cell>
          <table:table-cell office:value-type="float" office:value="0" table:formula="msoxl:=VLOOKUP($A367,wmo_sep,4,FALSE)" table:style-name="ce9">
            <text:p>0</text:p>
          </table:table-cell>
          <table:table-cell office:value-type="float" office:value="2555294.3350223415" table:formula="msoxl:=C367+D367" table:style-name="ce9">
            <text:p>2.555.294</text:p>
          </table:table-cell>
          <table:table-cell table:style-name="ce13"/>
          <table:table-cell office:value-type="float" office:value="265398.20242183481" table:formula="msoxl:=VLOOKUP($A367,participatie,3,FALSE)" table:style-name="ce9">
            <text:p>265.398</text:p>
          </table:table-cell>
          <table:table-cell office:value-type="float" office:value="2537231.4760943302" table:formula="msoxl:=VLOOKUP($A367,participatie,4,FALSE)" table:style-name="ce9">
            <text:p>2.537.231</text:p>
          </table:table-cell>
          <table:table-cell office:value-type="float" office:value="2802629.6785161649" table:formula="msoxl:=G367+H367" table:style-name="ce9">
            <text:p>2.802.630</text:p>
          </table:table-cell>
          <table:table-cell table:style-name="ce13"/>
          <table:table-cell office:value-type="float" office:value="5757380.6250519175" table:formula="msoxl:=VLOOKUP(B367,jeugd_sep,2,FALSE)" table:style-name="ce9">
            <text:p>5.757.381</text:p>
          </table:table-cell>
          <table:table-cell table:style-name="ce13"/>
          <table:table-cell office:value-type="float" office:value="11115304.638590423" table:formula="msoxl:=SUM(E367,I367,K367)" table:style-name="ce10">
            <text:p>11.115.305</text:p>
          </table:table-cell>
          <table:table-cell table:number-columns-repeated="11" table:style-name="ce1"/>
          <table:table-cell office:value-type="string" office:string-value="Wageningen" table:formula="msoxl:='G:\DGKB\BFO\_DIRECTIEMAP BFO\FO\A-Circulaire GF in wording\sep_circulaire14\vereling_deelfonds_sd\[jeugd.xlsx]Jeugd_per_gemeente'!$A367" table:style-name="ce1">
            <text:p>Wageningen</text:p>
          </table:table-cell>
          <table:table-cell office:value-type="float" office:value="6695812.9129546173" table:formula="msoxl:='G:\DGKB\BFO\_DIRECTIEMAP BFO\FO\A-Circulaire GF in wording\sep_circulaire14\vereling_deelfonds_sd\[jeugd.xlsx]Jeugd_per_gemeente'!$B367" table:style-name="ce2">
            <text:p>6.695.813</text:p>
          </table:table-cell>
          <table:table-cell table:number-columns-repeated="3" table:style-name="ce1"/>
          <table:table-cell office:value-type="float" office:value="289" table:formula="msoxl:='G:\DGKB\BFO\_DIRECTIEMAP BFO\FO\A-Circulaire GF in wording\sep_circulaire14\vereling_deelfonds_sd\[WMO.xlsx]SDF_wmo'!$E368" table:style-name="ce1">
            <text:p>289</text:p>
          </table:table-cell>
          <table:table-cell office:value-type="string" office:string-value="Wageningen" table:formula="msoxl:='G:\DGKB\BFO\_DIRECTIEMAP BFO\FO\A-Circulaire GF in wording\sep_circulaire14\vereling_deelfonds_sd\[WMO.xlsx]SDF_wmo'!$F368" table:style-name="ce1">
            <text:p>Wageningen</text:p>
          </table:table-cell>
          <table:table-cell office:value-type="float" office:value="4314093.1769849397" table:formula="msoxl:='G:\DGKB\BFO\_DIRECTIEMAP BFO\FO\A-Circulaire GF in wording\sep_circulaire14\vereling_deelfonds_sd\[WMO.xlsx]SDF_wmo'!$J368" table:style-name="ce2">
            <text:p>4.314.093</text:p>
          </table:table-cell>
          <table:table-cell office:value-type="float" office:value="0" table:formula="msoxl:='G:\DGKB\BFO\_DIRECTIEMAP BFO\FO\A-Circulaire GF in wording\sep_circulaire14\vereling_deelfonds_sd\[WMO.xlsx]SDF_wmo'!$K368" table:style-name="ce2">
            <text:p>0</text:p>
          </table:table-cell>
          <table:table-cell table:number-columns-repeated="3" table:style-name="ce1"/>
          <table:table-cell office:value-type="float" office:value="1719" table:formula="msoxl:='G:\DGKB\BFO\_DIRECTIEMAP BFO\FO\A-Circulaire GF in wording\sep_circulaire14\vereling_deelfonds_sd\[participatie_verdeling 2015.xlsx]Blad1'!$A371" table:style-name="ce1">
            <text:p>1719</text:p>
          </table:table-cell>
          <table:table-cell office:value-type="string" office:string-value="Drimmelen" table:formula="msoxl:='G:\DGKB\BFO\_DIRECTIEMAP BFO\FO\A-Circulaire GF in wording\sep_circulaire14\vereling_deelfonds_sd\[participatie_verdeling 2015.xlsx]Blad1'!$B371" table:style-name="ce1">
            <text:p>Drimmelen</text:p>
          </table:table-cell>
          <table:table-cell office:value-type="float" office:value="191642.4346754952" table:formula="msoxl:='G:\DGKB\BFO\_DIRECTIEMAP BFO\FO\A-Circulaire GF in wording\sep_circulaire14\vereling_deelfonds_sd\[participatie_verdeling 2015.xlsx]Blad1'!$E371" table:style-name="ce1">
            <text:p>191642,4347</text:p>
          </table:table-cell>
          <table:table-cell office:value-type="float" office:value="2244445.0684024058" table:formula="msoxl:='G:\DGKB\BFO\_DIRECTIEMAP BFO\FO\A-Circulaire GF in wording\sep_circulaire14\vereling_deelfonds_sd\[participatie_verdeling 2015.xlsx]Blad1'!$F371" table:style-name="ce1">
            <text:p>2244445,068</text:p>
          </table:table-cell>
          <table:table-cell table:number-columns-repeated="16344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8">
            <text:p>Wageningen</text:p>
          </table:table-cell>
          <table:table-cell office:value-type="float" office:value="4314093.1769849397" table:formula="msoxl:=VLOOKUP($A368,wmo_sep,3,FALSE)" table:style-name="ce9">
            <text:p>4.314.093</text:p>
          </table:table-cell>
          <table:table-cell office:value-type="float" office:value="0" table:formula="msoxl:=VLOOKUP($A368,wmo_sep,4,FALSE)" table:style-name="ce9">
            <text:p>0</text:p>
          </table:table-cell>
          <table:table-cell office:value-type="float" office:value="4314093.1769849397" table:formula="msoxl:=C368+D368" table:style-name="ce9">
            <text:p>4.314.093</text:p>
          </table:table-cell>
          <table:table-cell table:style-name="ce13"/>
          <table:table-cell office:value-type="float" office:value="997849.1911833419" table:formula="msoxl:=VLOOKUP($A368,participatie,3,FALSE)" table:style-name="ce9">
            <text:p>997.849</text:p>
          </table:table-cell>
          <table:table-cell office:value-type="float" office:value="4140089.8292101976" table:formula="msoxl:=VLOOKUP($A368,participatie,4,FALSE)" table:style-name="ce9">
            <text:p>4.140.090</text:p>
          </table:table-cell>
          <table:table-cell office:value-type="float" office:value="5137939.0203935392" table:formula="msoxl:=G368+H368" table:style-name="ce9">
            <text:p>5.137.939</text:p>
          </table:table-cell>
          <table:table-cell table:style-name="ce13"/>
          <table:table-cell office:value-type="float" office:value="6695812.9129546173" table:formula="msoxl:=VLOOKUP(B368,jeugd_sep,2,FALSE)" table:style-name="ce9">
            <text:p>6.695.813</text:p>
          </table:table-cell>
          <table:table-cell table:style-name="ce13"/>
          <table:table-cell office:value-type="float" office:value="16147845.110333096" table:formula="msoxl:=SUM(E368,I368,K368)" table:style-name="ce10">
            <text:p>16.147.845</text:p>
          </table:table-cell>
          <table:table-cell table:number-columns-repeated="11" table:style-name="ce1"/>
          <table:table-cell office:value-type="string" office:string-value="Wassenaar" table:formula="msoxl:='G:\DGKB\BFO\_DIRECTIEMAP BFO\FO\A-Circulaire GF in wording\sep_circulaire14\vereling_deelfonds_sd\[jeugd.xlsx]Jeugd_per_gemeente'!$A368" table:style-name="ce1">
            <text:p>Wassenaar</text:p>
          </table:table-cell>
          <table:table-cell office:value-type="float" office:value="3003041.7944704029" table:formula="msoxl:='G:\DGKB\BFO\_DIRECTIEMAP BFO\FO\A-Circulaire GF in wording\sep_circulaire14\vereling_deelfonds_sd\[jeugd.xlsx]Jeugd_per_gemeente'!$B368" table:style-name="ce2">
            <text:p>3.003.042</text:p>
          </table:table-cell>
          <table:table-cell table:number-columns-repeated="3" table:style-name="ce1"/>
          <table:table-cell office:value-type="float" office:value="629" table:formula="msoxl:='G:\DGKB\BFO\_DIRECTIEMAP BFO\FO\A-Circulaire GF in wording\sep_circulaire14\vereling_deelfonds_sd\[WMO.xlsx]SDF_wmo'!$E369" table:style-name="ce1">
            <text:p>629</text:p>
          </table:table-cell>
          <table:table-cell office:value-type="string" office:string-value="Wassenaar" table:formula="msoxl:='G:\DGKB\BFO\_DIRECTIEMAP BFO\FO\A-Circulaire GF in wording\sep_circulaire14\vereling_deelfonds_sd\[WMO.xlsx]SDF_wmo'!$F369" table:style-name="ce1">
            <text:p>Wassenaar</text:p>
          </table:table-cell>
          <table:table-cell office:value-type="float" office:value="2785894.2768623177" table:formula="msoxl:='G:\DGKB\BFO\_DIRECTIEMAP BFO\FO\A-Circulaire GF in wording\sep_circulaire14\vereling_deelfonds_sd\[WMO.xlsx]SDF_wmo'!$J369" table:style-name="ce2">
            <text:p>2.785.894</text:p>
          </table:table-cell>
          <table:table-cell office:value-type="float" office:value="0" table:formula="msoxl:='G:\DGKB\BFO\_DIRECTIEMAP BFO\FO\A-Circulaire GF in wording\sep_circulaire14\vereling_deelfonds_sd\[WMO.xlsx]SDF_wmo'!$K369" table:style-name="ce2">
            <text:p>0</text:p>
          </table:table-cell>
          <table:table-cell table:number-columns-repeated="3" table:style-name="ce1"/>
          <table:table-cell office:value-type="float" office:value="1721" table:formula="msoxl:='G:\DGKB\BFO\_DIRECTIEMAP BFO\FO\A-Circulaire GF in wording\sep_circulaire14\vereling_deelfonds_sd\[participatie_verdeling 2015.xlsx]Blad1'!$A372" table:style-name="ce1">
            <text:p>1721</text:p>
          </table:table-cell>
          <table:table-cell office:value-type="string" office:string-value="Bernheze" table:formula="msoxl:='G:\DGKB\BFO\_DIRECTIEMAP BFO\FO\A-Circulaire GF in wording\sep_circulaire14\vereling_deelfonds_sd\[participatie_verdeling 2015.xlsx]Blad1'!$B372" table:style-name="ce1">
            <text:p>Bernheze</text:p>
          </table:table-cell>
          <table:table-cell office:value-type="float" office:value="204384.33611811514" table:formula="msoxl:='G:\DGKB\BFO\_DIRECTIEMAP BFO\FO\A-Circulaire GF in wording\sep_circulaire14\vereling_deelfonds_sd\[participatie_verdeling 2015.xlsx]Blad1'!$E372" table:style-name="ce1">
            <text:p>204384,3361</text:p>
          </table:table-cell>
          <table:table-cell office:value-type="float" office:value="5622013.6354554305" table:formula="msoxl:='G:\DGKB\BFO\_DIRECTIEMAP BFO\FO\A-Circulaire GF in wording\sep_circulaire14\vereling_deelfonds_sd\[participatie_verdeling 2015.xlsx]Blad1'!$F372" table:style-name="ce1">
            <text:p>5622013,635</text:p>
          </table:table-cell>
          <table:table-cell table:number-columns-repeated="16344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string" table:style-name="ce8">
            <text:p>Wassenaar</text:p>
          </table:table-cell>
          <table:table-cell office:value-type="float" office:value="2785894.2768623177" table:formula="msoxl:=VLOOKUP($A369,wmo_sep,3,FALSE)" table:style-name="ce9">
            <text:p>2.785.894</text:p>
          </table:table-cell>
          <table:table-cell office:value-type="float" office:value="0" table:formula="msoxl:=VLOOKUP($A369,wmo_sep,4,FALSE)" table:style-name="ce9">
            <text:p>0</text:p>
          </table:table-cell>
          <table:table-cell office:value-type="float" office:value="2785894.2768623177" table:formula="msoxl:=C369+D369" table:style-name="ce9">
            <text:p>2.785.894</text:p>
          </table:table-cell>
          <table:table-cell table:style-name="ce13"/>
          <table:table-cell office:value-type="float" office:value="496258.53218481148" table:formula="msoxl:=VLOOKUP($A369,participatie,3,FALSE)" table:style-name="ce9">
            <text:p>496.259</text:p>
          </table:table-cell>
          <table:table-cell office:value-type="float" office:value="1255437.8650509533" table:formula="msoxl:=VLOOKUP($A369,participatie,4,FALSE)" table:style-name="ce9">
            <text:p>1.255.438</text:p>
          </table:table-cell>
          <table:table-cell office:value-type="float" office:value="1751696.3972357649" table:formula="msoxl:=G369+H369" table:style-name="ce9">
            <text:p>1.751.696</text:p>
          </table:table-cell>
          <table:table-cell table:style-name="ce13"/>
          <table:table-cell office:value-type="float" office:value="3003041.7944704029" table:formula="msoxl:=VLOOKUP(B369,jeugd_sep,2,FALSE)" table:style-name="ce9">
            <text:p>3.003.042</text:p>
          </table:table-cell>
          <table:table-cell table:style-name="ce13"/>
          <table:table-cell office:value-type="float" office:value="7540632.4685684852" table:formula="msoxl:=SUM(E369,I369,K369)" table:style-name="ce10">
            <text:p>7.540.632</text:p>
          </table:table-cell>
          <table:table-cell table:number-columns-repeated="11" table:style-name="ce1"/>
          <table:table-cell office:value-type="string" office:string-value="Waterland" table:formula="msoxl:='G:\DGKB\BFO\_DIRECTIEMAP BFO\FO\A-Circulaire GF in wording\sep_circulaire14\vereling_deelfonds_sd\[jeugd.xlsx]Jeugd_per_gemeente'!$A369" table:style-name="ce1">
            <text:p>Waterland</text:p>
          </table:table-cell>
          <table:table-cell office:value-type="float" office:value="2163369.2563991249" table:formula="msoxl:='G:\DGKB\BFO\_DIRECTIEMAP BFO\FO\A-Circulaire GF in wording\sep_circulaire14\vereling_deelfonds_sd\[jeugd.xlsx]Jeugd_per_gemeente'!$B369" table:style-name="ce2">
            <text:p>2.163.369</text:p>
          </table:table-cell>
          <table:table-cell table:number-columns-repeated="3" table:style-name="ce1"/>
          <table:table-cell office:value-type="float" office:value="852" table:formula="msoxl:='G:\DGKB\BFO\_DIRECTIEMAP BFO\FO\A-Circulaire GF in wording\sep_circulaire14\vereling_deelfonds_sd\[WMO.xlsx]SDF_wmo'!$E370" table:style-name="ce1">
            <text:p>852</text:p>
          </table:table-cell>
          <table:table-cell office:value-type="string" office:string-value="Waterland" table:formula="msoxl:='G:\DGKB\BFO\_DIRECTIEMAP BFO\FO\A-Circulaire GF in wording\sep_circulaire14\vereling_deelfonds_sd\[WMO.xlsx]SDF_wmo'!$F370" table:style-name="ce1">
            <text:p>Waterland</text:p>
          </table:table-cell>
          <table:table-cell office:value-type="float" office:value="1248502.0034970809" table:formula="msoxl:='G:\DGKB\BFO\_DIRECTIEMAP BFO\FO\A-Circulaire GF in wording\sep_circulaire14\vereling_deelfonds_sd\[WMO.xlsx]SDF_wmo'!$J370" table:style-name="ce2">
            <text:p>1.248.502</text:p>
          </table:table-cell>
          <table:table-cell office:value-type="float" office:value="0" table:formula="msoxl:='G:\DGKB\BFO\_DIRECTIEMAP BFO\FO\A-Circulaire GF in wording\sep_circulaire14\vereling_deelfonds_sd\[WMO.xlsx]SDF_wmo'!$K370" table:style-name="ce2">
            <text:p>0</text:p>
          </table:table-cell>
          <table:table-cell table:number-columns-repeated="3" table:style-name="ce1"/>
          <table:table-cell office:value-type="float" office:value="1722" table:formula="msoxl:='G:\DGKB\BFO\_DIRECTIEMAP BFO\FO\A-Circulaire GF in wording\sep_circulaire14\vereling_deelfonds_sd\[participatie_verdeling 2015.xlsx]Blad1'!$A373" table:style-name="ce1">
            <text:p>1722</text:p>
          </table:table-cell>
          <table:table-cell office:value-type="string" office:string-value="Ferwerderadiel" table:formula="msoxl:='G:\DGKB\BFO\_DIRECTIEMAP BFO\FO\A-Circulaire GF in wording\sep_circulaire14\vereling_deelfonds_sd\[participatie_verdeling 2015.xlsx]Blad1'!$B373" table:style-name="ce1">
            <text:p>Ferwerderadiel</text:p>
          </table:table-cell>
          <table:table-cell office:value-type="float" office:value="262287.2634579686" table:formula="msoxl:='G:\DGKB\BFO\_DIRECTIEMAP BFO\FO\A-Circulaire GF in wording\sep_circulaire14\vereling_deelfonds_sd\[participatie_verdeling 2015.xlsx]Blad1'!$E373" table:style-name="ce1">
            <text:p>262287,2635</text:p>
          </table:table-cell>
          <table:table-cell office:value-type="float" office:value="1322304.704271256" table:formula="msoxl:='G:\DGKB\BFO\_DIRECTIEMAP BFO\FO\A-Circulaire GF in wording\sep_circulaire14\vereling_deelfonds_sd\[participatie_verdeling 2015.xlsx]Blad1'!$F373" table:style-name="ce1">
            <text:p>1322304,704</text:p>
          </table:table-cell>
          <table:table-cell table:number-columns-repeated="16344"/>
        </table:table-row>
        <table:table-row table:style-name="ro1">
          <table:table-cell office:value-type="float" office:value="852" table:style-name="ce8">
            <text:p>852</text:p>
          </table:table-cell>
          <table:table-cell office:value-type="string" table:style-name="ce8">
            <text:p>Waterland</text:p>
          </table:table-cell>
          <table:table-cell office:value-type="float" office:value="1248502.0034970809" table:formula="msoxl:=VLOOKUP($A370,wmo_sep,3,FALSE)" table:style-name="ce9">
            <text:p>1.248.502</text:p>
          </table:table-cell>
          <table:table-cell office:value-type="float" office:value="0" table:formula="msoxl:=VLOOKUP($A370,wmo_sep,4,FALSE)" table:style-name="ce9">
            <text:p>0</text:p>
          </table:table-cell>
          <table:table-cell office:value-type="float" office:value="1248502.0034970809" table:formula="msoxl:=C370+D370" table:style-name="ce9">
            <text:p>1.248.502</text:p>
          </table:table-cell>
          <table:table-cell table:style-name="ce13"/>
          <table:table-cell office:value-type="float" office:value="113606.03297465801" table:formula="msoxl:=VLOOKUP($A370,participatie,3,FALSE)" table:style-name="ce9">
            <text:p>113.606</text:p>
          </table:table-cell>
          <table:table-cell office:value-type="float" office:value="686551.38408752577" table:formula="msoxl:=VLOOKUP($A370,participatie,4,FALSE)" table:style-name="ce9">
            <text:p>686.551</text:p>
          </table:table-cell>
          <table:table-cell office:value-type="float" office:value="800157.41706218384" table:formula="msoxl:=G370+H370" table:style-name="ce9">
            <text:p>800.157</text:p>
          </table:table-cell>
          <table:table-cell table:style-name="ce13"/>
          <table:table-cell office:value-type="float" office:value="2163369.2563991249" table:formula="msoxl:=VLOOKUP(B370,jeugd_sep,2,FALSE)" table:style-name="ce9">
            <text:p>2.163.369</text:p>
          </table:table-cell>
          <table:table-cell table:style-name="ce13"/>
          <table:table-cell office:value-type="float" office:value="4212028.6769583896" table:formula="msoxl:=SUM(E370,I370,K370)" table:style-name="ce10">
            <text:p>4.212.029</text:p>
          </table:table-cell>
          <table:table-cell table:number-columns-repeated="11" table:style-name="ce1"/>
          <table:table-cell office:value-type="string" office:string-value="Weert" table:formula="msoxl:='G:\DGKB\BFO\_DIRECTIEMAP BFO\FO\A-Circulaire GF in wording\sep_circulaire14\vereling_deelfonds_sd\[jeugd.xlsx]Jeugd_per_gemeente'!$A370" table:style-name="ce1">
            <text:p>Weert</text:p>
          </table:table-cell>
          <table:table-cell office:value-type="float" office:value="10790201.548136523" table:formula="msoxl:='G:\DGKB\BFO\_DIRECTIEMAP BFO\FO\A-Circulaire GF in wording\sep_circulaire14\vereling_deelfonds_sd\[jeugd.xlsx]Jeugd_per_gemeente'!$B370" table:style-name="ce2">
            <text:p>10.790.202</text:p>
          </table:table-cell>
          <table:table-cell table:number-columns-repeated="3" table:style-name="ce1"/>
          <table:table-cell office:value-type="float" office:value="988" table:formula="msoxl:='G:\DGKB\BFO\_DIRECTIEMAP BFO\FO\A-Circulaire GF in wording\sep_circulaire14\vereling_deelfonds_sd\[WMO.xlsx]SDF_wmo'!$E371" table:style-name="ce1">
            <text:p>988</text:p>
          </table:table-cell>
          <table:table-cell office:value-type="string" office:string-value="Weert" table:formula="msoxl:='G:\DGKB\BFO\_DIRECTIEMAP BFO\FO\A-Circulaire GF in wording\sep_circulaire14\vereling_deelfonds_sd\[WMO.xlsx]SDF_wmo'!$F371" table:style-name="ce1">
            <text:p>Weert</text:p>
          </table:table-cell>
          <table:table-cell office:value-type="float" office:value="6533655.3532547876" table:formula="msoxl:='G:\DGKB\BFO\_DIRECTIEMAP BFO\FO\A-Circulaire GF in wording\sep_circulaire14\vereling_deelfonds_sd\[WMO.xlsx]SDF_wmo'!$J371" table:style-name="ce2">
            <text:p>6.533.655</text:p>
          </table:table-cell>
          <table:table-cell office:value-type="float" office:value="0" table:formula="msoxl:='G:\DGKB\BFO\_DIRECTIEMAP BFO\FO\A-Circulaire GF in wording\sep_circulaire14\vereling_deelfonds_sd\[WMO.xlsx]SDF_wmo'!$K371" table:style-name="ce2">
            <text:p>0</text:p>
          </table:table-cell>
          <table:table-cell table:number-columns-repeated="3" table:style-name="ce1"/>
          <table:table-cell office:value-type="float" office:value="1723" table:formula="msoxl:='G:\DGKB\BFO\_DIRECTIEMAP BFO\FO\A-Circulaire GF in wording\sep_circulaire14\vereling_deelfonds_sd\[participatie_verdeling 2015.xlsx]Blad1'!$A374" table:style-name="ce1">
            <text:p>1723</text:p>
          </table:table-cell>
          <table:table-cell office:value-type="string" office:string-value="Alphen-Chaam" table:formula="msoxl:='G:\DGKB\BFO\_DIRECTIEMAP BFO\FO\A-Circulaire GF in wording\sep_circulaire14\vereling_deelfonds_sd\[participatie_verdeling 2015.xlsx]Blad1'!$B374" table:style-name="ce1">
            <text:p>Alphen-Chaam</text:p>
          </table:table-cell>
          <table:table-cell office:value-type="float" office:value="41432.954946390033" table:formula="msoxl:='G:\DGKB\BFO\_DIRECTIEMAP BFO\FO\A-Circulaire GF in wording\sep_circulaire14\vereling_deelfonds_sd\[participatie_verdeling 2015.xlsx]Blad1'!$E374" table:style-name="ce1">
            <text:p>41432,95495</text:p>
          </table:table-cell>
          <table:table-cell office:value-type="float" office:value="892335.37765698438" table:formula="msoxl:='G:\DGKB\BFO\_DIRECTIEMAP BFO\FO\A-Circulaire GF in wording\sep_circulaire14\vereling_deelfonds_sd\[participatie_verdeling 2015.xlsx]Blad1'!$F374" table:style-name="ce1">
            <text:p>892335,3777</text:p>
          </table:table-cell>
          <table:table-cell table:number-columns-repeated="16344"/>
        </table:table-row>
        <table:table-row table:style-name="ro1">
          <table:table-cell office:value-type="float" office:value="988" table:style-name="ce8">
            <text:p>988</text:p>
          </table:table-cell>
          <table:table-cell office:value-type="string" table:style-name="ce8">
            <text:p>Weert</text:p>
          </table:table-cell>
          <table:table-cell office:value-type="float" office:value="6533655.3532547876" table:formula="msoxl:=VLOOKUP($A371,wmo_sep,3,FALSE)" table:style-name="ce9">
            <text:p>6.533.655</text:p>
          </table:table-cell>
          <table:table-cell office:value-type="float" office:value="0" table:formula="msoxl:=VLOOKUP($A371,wmo_sep,4,FALSE)" table:style-name="ce9">
            <text:p>0</text:p>
          </table:table-cell>
          <table:table-cell office:value-type="float" office:value="6533655.3532547876" table:formula="msoxl:=C371+D371" table:style-name="ce9">
            <text:p>6.533.655</text:p>
          </table:table-cell>
          <table:table-cell table:style-name="ce13"/>
          <table:table-cell office:value-type="float" office:value="1415754.2147458422" table:formula="msoxl:=VLOOKUP($A371,participatie,3,FALSE)" table:style-name="ce9">
            <text:p>1.415.754</text:p>
          </table:table-cell>
          <table:table-cell office:value-type="float" office:value="10073866.821151774" table:formula="msoxl:=VLOOKUP($A371,participatie,4,FALSE)" table:style-name="ce9">
            <text:p>10.073.867</text:p>
          </table:table-cell>
          <table:table-cell office:value-type="float" office:value="11489621.035897616" table:formula="msoxl:=G371+H371" table:style-name="ce9">
            <text:p>11.489.621</text:p>
          </table:table-cell>
          <table:table-cell table:style-name="ce13"/>
          <table:table-cell office:value-type="float" office:value="10790201.548136523" table:formula="msoxl:=VLOOKUP(B371,jeugd_sep,2,FALSE)" table:style-name="ce9">
            <text:p>10.790.202</text:p>
          </table:table-cell>
          <table:table-cell table:style-name="ce13"/>
          <table:table-cell office:value-type="float" office:value="28813477.937288925" table:formula="msoxl:=SUM(E371,I371,K371)" table:style-name="ce10">
            <text:p>28.813.478</text:p>
          </table:table-cell>
          <table:table-cell table:number-columns-repeated="11" table:style-name="ce1"/>
          <table:table-cell office:value-type="string" office:string-value="Weesp" table:formula="msoxl:='G:\DGKB\BFO\_DIRECTIEMAP BFO\FO\A-Circulaire GF in wording\sep_circulaire14\vereling_deelfonds_sd\[jeugd.xlsx]Jeugd_per_gemeente'!$A371" table:style-name="ce1">
            <text:p>Weesp</text:p>
          </table:table-cell>
          <table:table-cell office:value-type="float" office:value="3122334.3952386328" table:formula="msoxl:='G:\DGKB\BFO\_DIRECTIEMAP BFO\FO\A-Circulaire GF in wording\sep_circulaire14\vereling_deelfonds_sd\[jeugd.xlsx]Jeugd_per_gemeente'!$B371" table:style-name="ce2">
            <text:p>3.122.334</text:p>
          </table:table-cell>
          <table:table-cell table:number-columns-repeated="3" table:style-name="ce1"/>
          <table:table-cell office:value-type="float" office:value="457" table:formula="msoxl:='G:\DGKB\BFO\_DIRECTIEMAP BFO\FO\A-Circulaire GF in wording\sep_circulaire14\vereling_deelfonds_sd\[WMO.xlsx]SDF_wmo'!$E372" table:style-name="ce1">
            <text:p>457</text:p>
          </table:table-cell>
          <table:table-cell office:value-type="string" office:string-value="Weesp" table:formula="msoxl:='G:\DGKB\BFO\_DIRECTIEMAP BFO\FO\A-Circulaire GF in wording\sep_circulaire14\vereling_deelfonds_sd\[WMO.xlsx]SDF_wmo'!$F372" table:style-name="ce1">
            <text:p>Weesp</text:p>
          </table:table-cell>
          <table:table-cell office:value-type="float" office:value="2582737.874704116" table:formula="msoxl:='G:\DGKB\BFO\_DIRECTIEMAP BFO\FO\A-Circulaire GF in wording\sep_circulaire14\vereling_deelfonds_sd\[WMO.xlsx]SDF_wmo'!$J372" table:style-name="ce2">
            <text:p>2.582.738</text:p>
          </table:table-cell>
          <table:table-cell office:value-type="float" office:value="0" table:formula="msoxl:='G:\DGKB\BFO\_DIRECTIEMAP BFO\FO\A-Circulaire GF in wording\sep_circulaire14\vereling_deelfonds_sd\[WMO.xlsx]SDF_wmo'!$K372" table:style-name="ce2">
            <text:p>0</text:p>
          </table:table-cell>
          <table:table-cell table:number-columns-repeated="3" table:style-name="ce1"/>
          <table:table-cell office:value-type="float" office:value="1724" table:formula="msoxl:='G:\DGKB\BFO\_DIRECTIEMAP BFO\FO\A-Circulaire GF in wording\sep_circulaire14\vereling_deelfonds_sd\[participatie_verdeling 2015.xlsx]Blad1'!$A375" table:style-name="ce1">
            <text:p>1724</text:p>
          </table:table-cell>
          <table:table-cell office:value-type="string" office:string-value="Bergeijk" table:formula="msoxl:='G:\DGKB\BFO\_DIRECTIEMAP BFO\FO\A-Circulaire GF in wording\sep_circulaire14\vereling_deelfonds_sd\[participatie_verdeling 2015.xlsx]Blad1'!$B375" table:style-name="ce1">
            <text:p>Bergeijk</text:p>
          </table:table-cell>
          <table:table-cell office:value-type="float" office:value="147410.36011183844" table:formula="msoxl:='G:\DGKB\BFO\_DIRECTIEMAP BFO\FO\A-Circulaire GF in wording\sep_circulaire14\vereling_deelfonds_sd\[participatie_verdeling 2015.xlsx]Blad1'!$E375" table:style-name="ce1">
            <text:p>147410,3601</text:p>
          </table:table-cell>
          <table:table-cell office:value-type="float" office:value="3168710.210946308" table:formula="msoxl:='G:\DGKB\BFO\_DIRECTIEMAP BFO\FO\A-Circulaire GF in wording\sep_circulaire14\vereling_deelfonds_sd\[participatie_verdeling 2015.xlsx]Blad1'!$F375" table:style-name="ce1">
            <text:p>3168710,211</text:p>
          </table:table-cell>
          <table:table-cell table:number-columns-repeated="16344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style-name="ce8">
            <text:p>Weesp</text:p>
          </table:table-cell>
          <table:table-cell office:value-type="float" office:value="2582737.874704116" table:formula="msoxl:=VLOOKUP($A372,wmo_sep,3,FALSE)" table:style-name="ce9">
            <text:p>2.582.738</text:p>
          </table:table-cell>
          <table:table-cell office:value-type="float" office:value="0" table:formula="msoxl:=VLOOKUP($A372,wmo_sep,4,FALSE)" table:style-name="ce9">
            <text:p>0</text:p>
          </table:table-cell>
          <table:table-cell office:value-type="float" office:value="2582737.874704116" table:formula="msoxl:=C372+D372" table:style-name="ce9">
            <text:p>2.582.738</text:p>
          </table:table-cell>
          <table:table-cell table:style-name="ce13"/>
          <table:table-cell office:value-type="float" office:value="381900.9993494777" table:formula="msoxl:=VLOOKUP($A372,participatie,3,FALSE)" table:style-name="ce9">
            <text:p>381.901</text:p>
          </table:table-cell>
          <table:table-cell office:value-type="float" office:value="1129479.4004731739" table:formula="msoxl:=VLOOKUP($A372,participatie,4,FALSE)" table:style-name="ce9">
            <text:p>1.129.479</text:p>
          </table:table-cell>
          <table:table-cell office:value-type="float" office:value="1511380.3998226516" table:formula="msoxl:=G372+H372" table:style-name="ce9">
            <text:p>1.511.380</text:p>
          </table:table-cell>
          <table:table-cell table:style-name="ce13"/>
          <table:table-cell office:value-type="float" office:value="3122334.3952386328" table:formula="msoxl:=VLOOKUP(B372,jeugd_sep,2,FALSE)" table:style-name="ce9">
            <text:p>3.122.334</text:p>
          </table:table-cell>
          <table:table-cell table:style-name="ce13"/>
          <table:table-cell office:value-type="float" office:value="7216452.6697653998" table:formula="msoxl:=SUM(E372,I372,K372)" table:style-name="ce10">
            <text:p>7.216.453</text:p>
          </table:table-cell>
          <table:table-cell table:number-columns-repeated="11" table:style-name="ce1"/>
          <table:table-cell office:value-type="string" office:string-value="Werkendam" table:formula="msoxl:='G:\DGKB\BFO\_DIRECTIEMAP BFO\FO\A-Circulaire GF in wording\sep_circulaire14\vereling_deelfonds_sd\[jeugd.xlsx]Jeugd_per_gemeente'!$A372" table:style-name="ce1">
            <text:p>Werkendam</text:p>
          </table:table-cell>
          <table:table-cell office:value-type="float" office:value="4054099.6640587044" table:formula="msoxl:='G:\DGKB\BFO\_DIRECTIEMAP BFO\FO\A-Circulaire GF in wording\sep_circulaire14\vereling_deelfonds_sd\[jeugd.xlsx]Jeugd_per_gemeente'!$B372" table:style-name="ce2">
            <text:p>4.054.100</text:p>
          </table:table-cell>
          <table:table-cell table:number-columns-repeated="3" table:style-name="ce1"/>
          <table:table-cell office:value-type="float" office:value="870" table:formula="msoxl:='G:\DGKB\BFO\_DIRECTIEMAP BFO\FO\A-Circulaire GF in wording\sep_circulaire14\vereling_deelfonds_sd\[WMO.xlsx]SDF_wmo'!$E373" table:style-name="ce1">
            <text:p>870</text:p>
          </table:table-cell>
          <table:table-cell office:value-type="string" office:string-value="Werkendam" table:formula="msoxl:='G:\DGKB\BFO\_DIRECTIEMAP BFO\FO\A-Circulaire GF in wording\sep_circulaire14\vereling_deelfonds_sd\[WMO.xlsx]SDF_wmo'!$F373" table:style-name="ce1">
            <text:p>Werkendam</text:p>
          </table:table-cell>
          <table:table-cell office:value-type="float" office:value="3008566.0104318867" table:formula="msoxl:='G:\DGKB\BFO\_DIRECTIEMAP BFO\FO\A-Circulaire GF in wording\sep_circulaire14\vereling_deelfonds_sd\[WMO.xlsx]SDF_wmo'!$J373" table:style-name="ce2">
            <text:p>3.008.566</text:p>
          </table:table-cell>
          <table:table-cell office:value-type="float" office:value="0" table:formula="msoxl:='G:\DGKB\BFO\_DIRECTIEMAP BFO\FO\A-Circulaire GF in wording\sep_circulaire14\vereling_deelfonds_sd\[WMO.xlsx]SDF_wmo'!$K373" table:style-name="ce2">
            <text:p>0</text:p>
          </table:table-cell>
          <table:table-cell table:number-columns-repeated="3" table:style-name="ce1"/>
          <table:table-cell office:value-type="float" office:value="1728" table:formula="msoxl:='G:\DGKB\BFO\_DIRECTIEMAP BFO\FO\A-Circulaire GF in wording\sep_circulaire14\vereling_deelfonds_sd\[participatie_verdeling 2015.xlsx]Blad1'!$A376" table:style-name="ce1">
            <text:p>1728</text:p>
          </table:table-cell>
          <table:table-cell office:value-type="string" office:string-value="Bladel" table:formula="msoxl:='G:\DGKB\BFO\_DIRECTIEMAP BFO\FO\A-Circulaire GF in wording\sep_circulaire14\vereling_deelfonds_sd\[participatie_verdeling 2015.xlsx]Blad1'!$B376" table:style-name="ce1">
            <text:p>Bladel</text:p>
          </table:table-cell>
          <table:table-cell office:value-type="float" office:value="119720.79318755426" table:formula="msoxl:='G:\DGKB\BFO\_DIRECTIEMAP BFO\FO\A-Circulaire GF in wording\sep_circulaire14\vereling_deelfonds_sd\[participatie_verdeling 2015.xlsx]Blad1'!$E376" table:style-name="ce1">
            <text:p>119720,7932</text:p>
          </table:table-cell>
          <table:table-cell office:value-type="float" office:value="5881043.5830310415" table:formula="msoxl:='G:\DGKB\BFO\_DIRECTIEMAP BFO\FO\A-Circulaire GF in wording\sep_circulaire14\vereling_deelfonds_sd\[participatie_verdeling 2015.xlsx]Blad1'!$F376" table:style-name="ce1">
            <text:p>5881043,583</text:p>
          </table:table-cell>
          <table:table-cell table:number-columns-repeated="16344"/>
        </table:table-row>
        <table:table-row table:style-name="ro1">
          <table:table-cell office:value-type="float" office:value="870" table:style-name="ce8">
            <text:p>870</text:p>
          </table:table-cell>
          <table:table-cell office:value-type="string" table:style-name="ce8">
            <text:p>Werkendam</text:p>
          </table:table-cell>
          <table:table-cell office:value-type="float" office:value="3008566.0104318867" table:formula="msoxl:=VLOOKUP($A373,wmo_sep,3,FALSE)" table:style-name="ce9">
            <text:p>3.008.566</text:p>
          </table:table-cell>
          <table:table-cell office:value-type="float" office:value="0" table:formula="msoxl:=VLOOKUP($A373,wmo_sep,4,FALSE)" table:style-name="ce9">
            <text:p>0</text:p>
          </table:table-cell>
          <table:table-cell office:value-type="float" office:value="3008566.0104318867" table:formula="msoxl:=C373+D373" table:style-name="ce9">
            <text:p>3.008.566</text:p>
          </table:table-cell>
          <table:table-cell table:style-name="ce13"/>
          <table:table-cell office:value-type="float" office:value="171341.01411325159" table:formula="msoxl:=VLOOKUP($A373,participatie,3,FALSE)" table:style-name="ce9">
            <text:p>171.341</text:p>
          </table:table-cell>
          <table:table-cell office:value-type="float" office:value="1992268.9654514201" table:formula="msoxl:=VLOOKUP($A373,participatie,4,FALSE)" table:style-name="ce9">
            <text:p>1.992.269</text:p>
          </table:table-cell>
          <table:table-cell office:value-type="float" office:value="2163609.9795646714" table:formula="msoxl:=G373+H373" table:style-name="ce9">
            <text:p>2.163.610</text:p>
          </table:table-cell>
          <table:table-cell table:style-name="ce13"/>
          <table:table-cell office:value-type="float" office:value="4054099.6640587044" table:formula="msoxl:=VLOOKUP(B373,jeugd_sep,2,FALSE)" table:style-name="ce9">
            <text:p>4.054.100</text:p>
          </table:table-cell>
          <table:table-cell table:style-name="ce13"/>
          <table:table-cell office:value-type="float" office:value="9226275.654055262" table:formula="msoxl:=SUM(E373,I373,K373)" table:style-name="ce10">
            <text:p>9.226.276</text:p>
          </table:table-cell>
          <table:table-cell table:number-columns-repeated="11" table:style-name="ce1"/>
          <table:table-cell office:value-type="string" office:string-value="West Maas en Waal" table:formula="msoxl:='G:\DGKB\BFO\_DIRECTIEMAP BFO\FO\A-Circulaire GF in wording\sep_circulaire14\vereling_deelfonds_sd\[jeugd.xlsx]Jeugd_per_gemeente'!$A373" table:style-name="ce1">
            <text:p>West Maas en Waal</text:p>
          </table:table-cell>
          <table:table-cell office:value-type="float" office:value="2975796.2420285908" table:formula="msoxl:='G:\DGKB\BFO\_DIRECTIEMAP BFO\FO\A-Circulaire GF in wording\sep_circulaire14\vereling_deelfonds_sd\[jeugd.xlsx]Jeugd_per_gemeente'!$B373" table:style-name="ce2">
            <text:p>2.975.796</text:p>
          </table:table-cell>
          <table:table-cell table:number-columns-repeated="3" table:style-name="ce1"/>
          <table:table-cell office:value-type="float" office:value="668" table:formula="msoxl:='G:\DGKB\BFO\_DIRECTIEMAP BFO\FO\A-Circulaire GF in wording\sep_circulaire14\vereling_deelfonds_sd\[WMO.xlsx]SDF_wmo'!$E374" table:style-name="ce1">
            <text:p>668</text:p>
          </table:table-cell>
          <table:table-cell office:value-type="string" office:string-value="West Maas en Waal" table:formula="msoxl:='G:\DGKB\BFO\_DIRECTIEMAP BFO\FO\A-Circulaire GF in wording\sep_circulaire14\vereling_deelfonds_sd\[WMO.xlsx]SDF_wmo'!$F374" table:style-name="ce1">
            <text:p>West Maas en Waal</text:p>
          </table:table-cell>
          <table:table-cell office:value-type="float" office:value="1826289.2469814969" table:formula="msoxl:='G:\DGKB\BFO\_DIRECTIEMAP BFO\FO\A-Circulaire GF in wording\sep_circulaire14\vereling_deelfonds_sd\[WMO.xlsx]SDF_wmo'!$J374" table:style-name="ce2">
            <text:p>1.826.289</text:p>
          </table:table-cell>
          <table:table-cell office:value-type="float" office:value="0" table:formula="msoxl:='G:\DGKB\BFO\_DIRECTIEMAP BFO\FO\A-Circulaire GF in wording\sep_circulaire14\vereling_deelfonds_sd\[WMO.xlsx]SDF_wmo'!$K374" table:style-name="ce2">
            <text:p>0</text:p>
          </table:table-cell>
          <table:table-cell table:number-columns-repeated="3" table:style-name="ce1"/>
          <table:table-cell office:value-type="float" office:value="1729" table:formula="msoxl:='G:\DGKB\BFO\_DIRECTIEMAP BFO\FO\A-Circulaire GF in wording\sep_circulaire14\vereling_deelfonds_sd\[participatie_verdeling 2015.xlsx]Blad1'!$A377" table:style-name="ce1">
            <text:p>1729</text:p>
          </table:table-cell>
          <table:table-cell office:value-type="string" office:string-value="Gulpen-Wittem" table:formula="msoxl:='G:\DGKB\BFO\_DIRECTIEMAP BFO\FO\A-Circulaire GF in wording\sep_circulaire14\vereling_deelfonds_sd\[participatie_verdeling 2015.xlsx]Blad1'!$B377" table:style-name="ce1">
            <text:p>Gulpen-Wittem</text:p>
          </table:table-cell>
          <table:table-cell office:value-type="float" office:value="196495.49268273081" table:formula="msoxl:='G:\DGKB\BFO\_DIRECTIEMAP BFO\FO\A-Circulaire GF in wording\sep_circulaire14\vereling_deelfonds_sd\[participatie_verdeling 2015.xlsx]Blad1'!$E377" table:style-name="ce1">
            <text:p>196495,4927</text:p>
          </table:table-cell>
          <table:table-cell office:value-type="float" office:value="2799428.0481896801" table:formula="msoxl:='G:\DGKB\BFO\_DIRECTIEMAP BFO\FO\A-Circulaire GF in wording\sep_circulaire14\vereling_deelfonds_sd\[participatie_verdeling 2015.xlsx]Blad1'!$F377" table:style-name="ce1">
            <text:p>2799428,048</text:p>
          </table:table-cell>
          <table:table-cell table:number-columns-repeated="16344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string" table:style-name="ce8">
            <text:p>West Maas en Waal</text:p>
          </table:table-cell>
          <table:table-cell office:value-type="float" office:value="1826289.2469814969" table:formula="msoxl:=VLOOKUP($A374,wmo_sep,3,FALSE)" table:style-name="ce9">
            <text:p>1.826.289</text:p>
          </table:table-cell>
          <table:table-cell office:value-type="float" office:value="0" table:formula="msoxl:=VLOOKUP($A374,wmo_sep,4,FALSE)" table:style-name="ce9">
            <text:p>0</text:p>
          </table:table-cell>
          <table:table-cell office:value-type="float" office:value="1826289.2469814969" table:formula="msoxl:=C374+D374" table:style-name="ce9">
            <text:p>1.826.289</text:p>
          </table:table-cell>
          <table:table-cell table:style-name="ce13"/>
          <table:table-cell office:value-type="float" office:value="192128.7651025352" table:formula="msoxl:=VLOOKUP($A374,participatie,3,FALSE)" table:style-name="ce9">
            <text:p>192.129</text:p>
          </table:table-cell>
          <table:table-cell office:value-type="float" office:value="1745017.1646135566" table:formula="msoxl:=VLOOKUP($A374,participatie,4,FALSE)" table:style-name="ce9">
            <text:p>1.745.017</text:p>
          </table:table-cell>
          <table:table-cell office:value-type="float" office:value="1937145.9297160918" table:formula="msoxl:=G374+H374" table:style-name="ce9">
            <text:p>1.937.146</text:p>
          </table:table-cell>
          <table:table-cell table:style-name="ce13"/>
          <table:table-cell office:value-type="float" office:value="2975796.2420285908" table:formula="msoxl:=VLOOKUP(B374,jeugd_sep,2,FALSE)" table:style-name="ce9">
            <text:p>2.975.796</text:p>
          </table:table-cell>
          <table:table-cell table:style-name="ce13"/>
          <table:table-cell office:value-type="float" office:value="6739231.4187261797" table:formula="msoxl:=SUM(E374,I374,K374)" table:style-name="ce10">
            <text:p>6.739.231</text:p>
          </table:table-cell>
          <table:table-cell table:number-columns-repeated="11" table:style-name="ce1"/>
          <table:table-cell office:value-type="string" office:string-value="Westerveld" table:formula="msoxl:='G:\DGKB\BFO\_DIRECTIEMAP BFO\FO\A-Circulaire GF in wording\sep_circulaire14\vereling_deelfonds_sd\[jeugd.xlsx]Jeugd_per_gemeente'!$A374" table:style-name="ce1">
            <text:p>Westerveld</text:p>
          </table:table-cell>
          <table:table-cell office:value-type="float" office:value="4262598.4646301279" table:formula="msoxl:='G:\DGKB\BFO\_DIRECTIEMAP BFO\FO\A-Circulaire GF in wording\sep_circulaire14\vereling_deelfonds_sd\[jeugd.xlsx]Jeugd_per_gemeente'!$B374" table:style-name="ce2">
            <text:p>4.262.598</text:p>
          </table:table-cell>
          <table:table-cell table:number-columns-repeated="3" table:style-name="ce1"/>
          <table:table-cell office:value-type="float" office:value="1701" table:formula="msoxl:='G:\DGKB\BFO\_DIRECTIEMAP BFO\FO\A-Circulaire GF in wording\sep_circulaire14\vereling_deelfonds_sd\[WMO.xlsx]SDF_wmo'!$E375" table:style-name="ce1">
            <text:p>1701</text:p>
          </table:table-cell>
          <table:table-cell office:value-type="string" office:string-value="Westerveld" table:formula="msoxl:='G:\DGKB\BFO\_DIRECTIEMAP BFO\FO\A-Circulaire GF in wording\sep_circulaire14\vereling_deelfonds_sd\[WMO.xlsx]SDF_wmo'!$F375" table:style-name="ce1">
            <text:p>Westerveld</text:p>
          </table:table-cell>
          <table:table-cell office:value-type="float" office:value="3073739.5371060492" table:formula="msoxl:='G:\DGKB\BFO\_DIRECTIEMAP BFO\FO\A-Circulaire GF in wording\sep_circulaire14\vereling_deelfonds_sd\[WMO.xlsx]SDF_wmo'!$J375" table:style-name="ce2">
            <text:p>3.073.740</text:p>
          </table:table-cell>
          <table:table-cell office:value-type="float" office:value="0" table:formula="msoxl:='G:\DGKB\BFO\_DIRECTIEMAP BFO\FO\A-Circulaire GF in wording\sep_circulaire14\vereling_deelfonds_sd\[WMO.xlsx]SDF_wmo'!$K375" table:style-name="ce2">
            <text:p>0</text:p>
          </table:table-cell>
          <table:table-cell table:number-columns-repeated="3" table:style-name="ce1"/>
          <table:table-cell office:value-type="float" office:value="1730" table:formula="msoxl:='G:\DGKB\BFO\_DIRECTIEMAP BFO\FO\A-Circulaire GF in wording\sep_circulaire14\vereling_deelfonds_sd\[participatie_verdeling 2015.xlsx]Blad1'!$A378" table:style-name="ce1">
            <text:p>1730</text:p>
          </table:table-cell>
          <table:table-cell office:value-type="string" office:string-value="Tynaarlo" table:formula="msoxl:='G:\DGKB\BFO\_DIRECTIEMAP BFO\FO\A-Circulaire GF in wording\sep_circulaire14\vereling_deelfonds_sd\[participatie_verdeling 2015.xlsx]Blad1'!$B378" table:style-name="ce1">
            <text:p>Tynaarlo</text:p>
          </table:table-cell>
          <table:table-cell office:value-type="float" office:value="589520.74009843648" table:formula="msoxl:='G:\DGKB\BFO\_DIRECTIEMAP BFO\FO\A-Circulaire GF in wording\sep_circulaire14\vereling_deelfonds_sd\[participatie_verdeling 2015.xlsx]Blad1'!$E378" table:style-name="ce1">
            <text:p>589520,7401</text:p>
          </table:table-cell>
          <table:table-cell office:value-type="float" office:value="2484718.7973779235" table:formula="msoxl:='G:\DGKB\BFO\_DIRECTIEMAP BFO\FO\A-Circulaire GF in wording\sep_circulaire14\vereling_deelfonds_sd\[participatie_verdeling 2015.xlsx]Blad1'!$F378" table:style-name="ce1">
            <text:p>2484718,797</text:p>
          </table:table-cell>
          <table:table-cell table:number-columns-repeated="16344"/>
        </table:table-row>
        <table:table-row table:style-name="ro1">
          <table:table-cell office:value-type="float" office:value="1701" table:style-name="ce8">
            <text:p>1701</text:p>
          </table:table-cell>
          <table:table-cell office:value-type="string" table:style-name="ce8">
            <text:p>Westerveld</text:p>
          </table:table-cell>
          <table:table-cell office:value-type="float" office:value="3073739.5371060492" table:formula="msoxl:=VLOOKUP($A375,wmo_sep,3,FALSE)" table:style-name="ce9">
            <text:p>3.073.740</text:p>
          </table:table-cell>
          <table:table-cell office:value-type="float" office:value="0" table:formula="msoxl:=VLOOKUP($A375,wmo_sep,4,FALSE)" table:style-name="ce9">
            <text:p>0</text:p>
          </table:table-cell>
          <table:table-cell office:value-type="float" office:value="3073739.5371060492" table:formula="msoxl:=C375+D375" table:style-name="ce9">
            <text:p>3.073.740</text:p>
          </table:table-cell>
          <table:table-cell table:style-name="ce13"/>
          <table:table-cell office:value-type="float" office:value="355701.7101727706" table:formula="msoxl:=VLOOKUP($A375,participatie,3,FALSE)" table:style-name="ce9">
            <text:p>355.702</text:p>
          </table:table-cell>
          <table:table-cell office:value-type="float" office:value="3345095.1201456143" table:formula="msoxl:=VLOOKUP($A375,participatie,4,FALSE)" table:style-name="ce9">
            <text:p>3.345.095</text:p>
          </table:table-cell>
          <table:table-cell office:value-type="float" office:value="3700796.8303183848" table:formula="msoxl:=G375+H375" table:style-name="ce9">
            <text:p>3.700.797</text:p>
          </table:table-cell>
          <table:table-cell table:style-name="ce13"/>
          <table:table-cell office:value-type="float" office:value="4262598.4646301279" table:formula="msoxl:=VLOOKUP(B375,jeugd_sep,2,FALSE)" table:style-name="ce9">
            <text:p>4.262.598</text:p>
          </table:table-cell>
          <table:table-cell table:style-name="ce13"/>
          <table:table-cell office:value-type="float" office:value="11037134.832054563" table:formula="msoxl:=SUM(E375,I375,K375)" table:style-name="ce10">
            <text:p>11.037.135</text:p>
          </table:table-cell>
          <table:table-cell table:number-columns-repeated="11" table:style-name="ce1"/>
          <table:table-cell office:value-type="string" office:string-value="Westervoort" table:formula="msoxl:='G:\DGKB\BFO\_DIRECTIEMAP BFO\FO\A-Circulaire GF in wording\sep_circulaire14\vereling_deelfonds_sd\[jeugd.xlsx]Jeugd_per_gemeente'!$A375" table:style-name="ce1">
            <text:p>Westervoort</text:p>
          </table:table-cell>
          <table:table-cell office:value-type="float" office:value="4108621.3855184335" table:formula="msoxl:='G:\DGKB\BFO\_DIRECTIEMAP BFO\FO\A-Circulaire GF in wording\sep_circulaire14\vereling_deelfonds_sd\[jeugd.xlsx]Jeugd_per_gemeente'!$B375" table:style-name="ce2">
            <text:p>4.108.621</text:p>
          </table:table-cell>
          <table:table-cell table:number-columns-repeated="3" table:style-name="ce1"/>
          <table:table-cell office:value-type="float" office:value="293" table:formula="msoxl:='G:\DGKB\BFO\_DIRECTIEMAP BFO\FO\A-Circulaire GF in wording\sep_circulaire14\vereling_deelfonds_sd\[WMO.xlsx]SDF_wmo'!$E376" table:style-name="ce1">
            <text:p>293</text:p>
          </table:table-cell>
          <table:table-cell office:value-type="string" office:string-value="Westervoort" table:formula="msoxl:='G:\DGKB\BFO\_DIRECTIEMAP BFO\FO\A-Circulaire GF in wording\sep_circulaire14\vereling_deelfonds_sd\[WMO.xlsx]SDF_wmo'!$F376" table:style-name="ce1">
            <text:p>Westervoort</text:p>
          </table:table-cell>
          <table:table-cell office:value-type="float" office:value="1670189.4525688982" table:formula="msoxl:='G:\DGKB\BFO\_DIRECTIEMAP BFO\FO\A-Circulaire GF in wording\sep_circulaire14\vereling_deelfonds_sd\[WMO.xlsx]SDF_wmo'!$J376" table:style-name="ce2">
            <text:p>1.670.189</text:p>
          </table:table-cell>
          <table:table-cell office:value-type="float" office:value="0" table:formula="msoxl:='G:\DGKB\BFO\_DIRECTIEMAP BFO\FO\A-Circulaire GF in wording\sep_circulaire14\vereling_deelfonds_sd\[WMO.xlsx]SDF_wmo'!$K376" table:style-name="ce2">
            <text:p>0</text:p>
          </table:table-cell>
          <table:table-cell table:number-columns-repeated="3" table:style-name="ce1"/>
          <table:table-cell office:value-type="float" office:value="1731" table:formula="msoxl:='G:\DGKB\BFO\_DIRECTIEMAP BFO\FO\A-Circulaire GF in wording\sep_circulaire14\vereling_deelfonds_sd\[participatie_verdeling 2015.xlsx]Blad1'!$A379" table:style-name="ce1">
            <text:p>1731</text:p>
          </table:table-cell>
          <table:table-cell office:value-type="string" office:string-value="Midden-Drenthe" table:formula="msoxl:='G:\DGKB\BFO\_DIRECTIEMAP BFO\FO\A-Circulaire GF in wording\sep_circulaire14\vereling_deelfonds_sd\[participatie_verdeling 2015.xlsx]Blad1'!$B379" table:style-name="ce1">
            <text:p>Midden-Drenthe</text:p>
          </table:table-cell>
          <table:table-cell office:value-type="float" office:value="640119.1188403503" table:formula="msoxl:='G:\DGKB\BFO\_DIRECTIEMAP BFO\FO\A-Circulaire GF in wording\sep_circulaire14\vereling_deelfonds_sd\[participatie_verdeling 2015.xlsx]Blad1'!$E379" table:style-name="ce1">
            <text:p>640119,1188</text:p>
          </table:table-cell>
          <table:table-cell office:value-type="float" office:value="5026231.7841307111" table:formula="msoxl:='G:\DGKB\BFO\_DIRECTIEMAP BFO\FO\A-Circulaire GF in wording\sep_circulaire14\vereling_deelfonds_sd\[participatie_verdeling 2015.xlsx]Blad1'!$F379" table:style-name="ce1">
            <text:p>5026231,784</text:p>
          </table:table-cell>
          <table:table-cell table:number-columns-repeated="16344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8">
            <text:p>Westervoort</text:p>
          </table:table-cell>
          <table:table-cell office:value-type="float" office:value="1670189.4525688982" table:formula="msoxl:=VLOOKUP($A376,wmo_sep,3,FALSE)" table:style-name="ce9">
            <text:p>1.670.189</text:p>
          </table:table-cell>
          <table:table-cell office:value-type="float" office:value="0" table:formula="msoxl:=VLOOKUP($A376,wmo_sep,4,FALSE)" table:style-name="ce9">
            <text:p>0</text:p>
          </table:table-cell>
          <table:table-cell office:value-type="float" office:value="1670189.4525688982" table:formula="msoxl:=C376+D376" table:style-name="ce9">
            <text:p>1.670.189</text:p>
          </table:table-cell>
          <table:table-cell table:style-name="ce13"/>
          <table:table-cell office:value-type="float" office:value="520148.31703219551" table:formula="msoxl:=VLOOKUP($A376,participatie,3,FALSE)" table:style-name="ce9">
            <text:p>520.148</text:p>
          </table:table-cell>
          <table:table-cell office:value-type="float" office:value="2802351.2645714781" table:formula="msoxl:=VLOOKUP($A376,participatie,4,FALSE)" table:style-name="ce9">
            <text:p>2.802.351</text:p>
          </table:table-cell>
          <table:table-cell office:value-type="float" office:value="3322499.5816036738" table:formula="msoxl:=G376+H376" table:style-name="ce9">
            <text:p>3.322.500</text:p>
          </table:table-cell>
          <table:table-cell table:style-name="ce13"/>
          <table:table-cell office:value-type="float" office:value="4108621.3855184335" table:formula="msoxl:=VLOOKUP(B376,jeugd_sep,2,FALSE)" table:style-name="ce9">
            <text:p>4.108.621</text:p>
          </table:table-cell>
          <table:table-cell table:style-name="ce13"/>
          <table:table-cell office:value-type="float" office:value="9101310.4196910057" table:formula="msoxl:=SUM(E376,I376,K376)" table:style-name="ce10">
            <text:p>9.101.310</text:p>
          </table:table-cell>
          <table:table-cell table:number-columns-repeated="11" table:style-name="ce1"/>
          <table:table-cell office:value-type="string" office:string-value="Westland" table:formula="msoxl:='G:\DGKB\BFO\_DIRECTIEMAP BFO\FO\A-Circulaire GF in wording\sep_circulaire14\vereling_deelfonds_sd\[jeugd.xlsx]Jeugd_per_gemeente'!$A376" table:style-name="ce1">
            <text:p>Westland</text:p>
          </table:table-cell>
          <table:table-cell office:value-type="float" office:value="19516635.870951012" table:formula="msoxl:='G:\DGKB\BFO\_DIRECTIEMAP BFO\FO\A-Circulaire GF in wording\sep_circulaire14\vereling_deelfonds_sd\[jeugd.xlsx]Jeugd_per_gemeente'!$B376" table:style-name="ce2">
            <text:p>19.516.636</text:p>
          </table:table-cell>
          <table:table-cell table:number-columns-repeated="3" table:style-name="ce1"/>
          <table:table-cell office:value-type="float" office:value="1783" table:formula="msoxl:='G:\DGKB\BFO\_DIRECTIEMAP BFO\FO\A-Circulaire GF in wording\sep_circulaire14\vereling_deelfonds_sd\[WMO.xlsx]SDF_wmo'!$E377" table:style-name="ce1">
            <text:p>1783</text:p>
          </table:table-cell>
          <table:table-cell office:value-type="string" office:string-value="Westland" table:formula="msoxl:='G:\DGKB\BFO\_DIRECTIEMAP BFO\FO\A-Circulaire GF in wording\sep_circulaire14\vereling_deelfonds_sd\[WMO.xlsx]SDF_wmo'!$F377" table:style-name="ce1">
            <text:p>Westland</text:p>
          </table:table-cell>
          <table:table-cell office:value-type="float" office:value="8373950.4837015038" table:formula="msoxl:='G:\DGKB\BFO\_DIRECTIEMAP BFO\FO\A-Circulaire GF in wording\sep_circulaire14\vereling_deelfonds_sd\[WMO.xlsx]SDF_wmo'!$J377" table:style-name="ce2">
            <text:p>8.373.950</text:p>
          </table:table-cell>
          <table:table-cell office:value-type="float" office:value="0" table:formula="msoxl:='G:\DGKB\BFO\_DIRECTIEMAP BFO\FO\A-Circulaire GF in wording\sep_circulaire14\vereling_deelfonds_sd\[WMO.xlsx]SDF_wmo'!$K377" table:style-name="ce2">
            <text:p>0</text:p>
          </table:table-cell>
          <table:table-cell table:number-columns-repeated="3" table:style-name="ce1"/>
          <table:table-cell office:value-type="float" office:value="1734" table:formula="msoxl:='G:\DGKB\BFO\_DIRECTIEMAP BFO\FO\A-Circulaire GF in wording\sep_circulaire14\vereling_deelfonds_sd\[participatie_verdeling 2015.xlsx]Blad1'!$A380" table:style-name="ce1">
            <text:p>1734</text:p>
          </table:table-cell>
          <table:table-cell office:value-type="string" office:string-value="Overbetuwe" table:formula="msoxl:='G:\DGKB\BFO\_DIRECTIEMAP BFO\FO\A-Circulaire GF in wording\sep_circulaire14\vereling_deelfonds_sd\[participatie_verdeling 2015.xlsx]Blad1'!$B380" table:style-name="ce1">
            <text:p>Overbetuwe</text:p>
          </table:table-cell>
          <table:table-cell office:value-type="float" office:value="619019.12035717408" table:formula="msoxl:='G:\DGKB\BFO\_DIRECTIEMAP BFO\FO\A-Circulaire GF in wording\sep_circulaire14\vereling_deelfonds_sd\[participatie_verdeling 2015.xlsx]Blad1'!$E380" table:style-name="ce1">
            <text:p>619019,1204</text:p>
          </table:table-cell>
          <table:table-cell office:value-type="float" office:value="4857747.5616741916" table:formula="msoxl:='G:\DGKB\BFO\_DIRECTIEMAP BFO\FO\A-Circulaire GF in wording\sep_circulaire14\vereling_deelfonds_sd\[participatie_verdeling 2015.xlsx]Blad1'!$F380" table:style-name="ce1">
            <text:p>4857747,562</text:p>
          </table:table-cell>
          <table:table-cell table:number-columns-repeated="16344"/>
        </table:table-row>
        <table:table-row table:style-name="ro1">
          <table:table-cell office:value-type="float" office:value="1783" table:style-name="ce8">
            <text:p>1783</text:p>
          </table:table-cell>
          <table:table-cell office:value-type="string" table:style-name="ce8">
            <text:p>Westland</text:p>
          </table:table-cell>
          <table:table-cell office:value-type="float" office:value="8373950.4837015038" table:formula="msoxl:=VLOOKUP($A377,wmo_sep,3,FALSE)" table:style-name="ce9">
            <text:p>8.373.950</text:p>
          </table:table-cell>
          <table:table-cell office:value-type="float" office:value="0" table:formula="msoxl:=VLOOKUP($A377,wmo_sep,4,FALSE)" table:style-name="ce9">
            <text:p>0</text:p>
          </table:table-cell>
          <table:table-cell office:value-type="float" office:value="8373950.4837015038" table:formula="msoxl:=C377+D377" table:style-name="ce9">
            <text:p>8.373.950</text:p>
          </table:table-cell>
          <table:table-cell table:style-name="ce13"/>
          <table:table-cell office:value-type="float" office:value="1055026.1407034108" table:formula="msoxl:=VLOOKUP($A377,participatie,3,FALSE)" table:style-name="ce9">
            <text:p>1.055.026</text:p>
          </table:table-cell>
          <table:table-cell office:value-type="float" office:value="7825693.2347534671" table:formula="msoxl:=VLOOKUP($A377,participatie,4,FALSE)" table:style-name="ce9">
            <text:p>7.825.693</text:p>
          </table:table-cell>
          <table:table-cell office:value-type="float" office:value="8880719.3754568771" table:formula="msoxl:=G377+H377" table:style-name="ce9">
            <text:p>8.880.719</text:p>
          </table:table-cell>
          <table:table-cell table:style-name="ce13"/>
          <table:table-cell office:value-type="float" office:value="19516635.870951012" table:formula="msoxl:=VLOOKUP(B377,jeugd_sep,2,FALSE)" table:style-name="ce9">
            <text:p>19.516.636</text:p>
          </table:table-cell>
          <table:table-cell table:style-name="ce13"/>
          <table:table-cell office:value-type="float" office:value="36771305.730109394" table:formula="msoxl:=SUM(E377,I377,K377)" table:style-name="ce10">
            <text:p>36.771.306</text:p>
          </table:table-cell>
          <table:table-cell table:number-columns-repeated="11" table:style-name="ce1"/>
          <table:table-cell office:value-type="string" office:string-value="Weststellingwerf" table:formula="msoxl:='G:\DGKB\BFO\_DIRECTIEMAP BFO\FO\A-Circulaire GF in wording\sep_circulaire14\vereling_deelfonds_sd\[jeugd.xlsx]Jeugd_per_gemeente'!$A377" table:style-name="ce1">
            <text:p>Weststellingwerf</text:p>
          </table:table-cell>
          <table:table-cell office:value-type="float" office:value="5719420.1128258454" table:formula="msoxl:='G:\DGKB\BFO\_DIRECTIEMAP BFO\FO\A-Circulaire GF in wording\sep_circulaire14\vereling_deelfonds_sd\[jeugd.xlsx]Jeugd_per_gemeente'!$B377" table:style-name="ce2">
            <text:p>5.719.420</text:p>
          </table:table-cell>
          <table:table-cell table:number-columns-repeated="3" table:style-name="ce1"/>
          <table:table-cell office:value-type="float" office:value="98" table:formula="msoxl:='G:\DGKB\BFO\_DIRECTIEMAP BFO\FO\A-Circulaire GF in wording\sep_circulaire14\vereling_deelfonds_sd\[WMO.xlsx]SDF_wmo'!$E378" table:style-name="ce1">
            <text:p>98</text:p>
          </table:table-cell>
          <table:table-cell office:value-type="string" office:string-value="Weststellingwerf" table:formula="msoxl:='G:\DGKB\BFO\_DIRECTIEMAP BFO\FO\A-Circulaire GF in wording\sep_circulaire14\vereling_deelfonds_sd\[WMO.xlsx]SDF_wmo'!$F378" table:style-name="ce1">
            <text:p>Weststellingwerf</text:p>
          </table:table-cell>
          <table:table-cell office:value-type="float" office:value="3968527.0264198636" table:formula="msoxl:='G:\DGKB\BFO\_DIRECTIEMAP BFO\FO\A-Circulaire GF in wording\sep_circulaire14\vereling_deelfonds_sd\[WMO.xlsx]SDF_wmo'!$J378" table:style-name="ce2">
            <text:p>3.968.527</text:p>
          </table:table-cell>
          <table:table-cell office:value-type="float" office:value="0" table:formula="msoxl:='G:\DGKB\BFO\_DIRECTIEMAP BFO\FO\A-Circulaire GF in wording\sep_circulaire14\vereling_deelfonds_sd\[WMO.xlsx]SDF_wmo'!$K378" table:style-name="ce2">
            <text:p>0</text:p>
          </table:table-cell>
          <table:table-cell table:number-columns-repeated="3" table:style-name="ce1"/>
          <table:table-cell office:value-type="float" office:value="1735" table:formula="msoxl:='G:\DGKB\BFO\_DIRECTIEMAP BFO\FO\A-Circulaire GF in wording\sep_circulaire14\vereling_deelfonds_sd\[participatie_verdeling 2015.xlsx]Blad1'!$A381" table:style-name="ce1">
            <text:p>1735</text:p>
          </table:table-cell>
          <table:table-cell office:value-type="string" office:string-value="Hof van Twente" table:formula="msoxl:='G:\DGKB\BFO\_DIRECTIEMAP BFO\FO\A-Circulaire GF in wording\sep_circulaire14\vereling_deelfonds_sd\[participatie_verdeling 2015.xlsx]Blad1'!$B381" table:style-name="ce1">
            <text:p>Hof van Twente</text:p>
          </table:table-cell>
          <table:table-cell office:value-type="float" office:value="409884.86535349424" table:formula="msoxl:='G:\DGKB\BFO\_DIRECTIEMAP BFO\FO\A-Circulaire GF in wording\sep_circulaire14\vereling_deelfonds_sd\[participatie_verdeling 2015.xlsx]Blad1'!$E381" table:style-name="ce1">
            <text:p>409884,8654</text:p>
          </table:table-cell>
          <table:table-cell office:value-type="float" office:value="3187469.6309815813" table:formula="msoxl:='G:\DGKB\BFO\_DIRECTIEMAP BFO\FO\A-Circulaire GF in wording\sep_circulaire14\vereling_deelfonds_sd\[participatie_verdeling 2015.xlsx]Blad1'!$F381" table:style-name="ce1">
            <text:p>3187469,631</text:p>
          </table:table-cell>
          <table:table-cell table:number-columns-repeated="16344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Weststellingwerf</text:p>
          </table:table-cell>
          <table:table-cell office:value-type="float" office:value="3968527.0264198636" table:formula="msoxl:=VLOOKUP($A378,wmo_sep,3,FALSE)" table:style-name="ce9">
            <text:p>3.968.527</text:p>
          </table:table-cell>
          <table:table-cell office:value-type="float" office:value="0" table:formula="msoxl:=VLOOKUP($A378,wmo_sep,4,FALSE)" table:style-name="ce9">
            <text:p>0</text:p>
          </table:table-cell>
          <table:table-cell office:value-type="float" office:value="3968527.0264198636" table:formula="msoxl:=C378+D378" table:style-name="ce9">
            <text:p>3.968.527</text:p>
          </table:table-cell>
          <table:table-cell table:style-name="ce13"/>
          <table:table-cell office:value-type="float" office:value="801725.35497643042" table:formula="msoxl:=VLOOKUP($A378,participatie,3,FALSE)" table:style-name="ce9">
            <text:p>801.725</text:p>
          </table:table-cell>
          <table:table-cell office:value-type="float" office:value="5372645.9774567457" table:formula="msoxl:=VLOOKUP($A378,participatie,4,FALSE)" table:style-name="ce9">
            <text:p>5.372.646</text:p>
          </table:table-cell>
          <table:table-cell office:value-type="float" office:value="6174371.3324331762" table:formula="msoxl:=G378+H378" table:style-name="ce9">
            <text:p>6.174.371</text:p>
          </table:table-cell>
          <table:table-cell table:style-name="ce13"/>
          <table:table-cell office:value-type="float" office:value="5719420.1128258454" table:formula="msoxl:=VLOOKUP(B378,jeugd_sep,2,FALSE)" table:style-name="ce9">
            <text:p>5.719.420</text:p>
          </table:table-cell>
          <table:table-cell table:style-name="ce13"/>
          <table:table-cell office:value-type="float" office:value="15862318.471678887" table:formula="msoxl:=SUM(E378,I378,K378)" table:style-name="ce10">
            <text:p>15.862.318</text:p>
          </table:table-cell>
          <table:table-cell table:number-columns-repeated="11" table:style-name="ce1"/>
          <table:table-cell office:value-type="string" office:string-value="Westvoorne" table:formula="msoxl:='G:\DGKB\BFO\_DIRECTIEMAP BFO\FO\A-Circulaire GF in wording\sep_circulaire14\vereling_deelfonds_sd\[jeugd.xlsx]Jeugd_per_gemeente'!$A378" table:style-name="ce1">
            <text:p>Westvoorne</text:p>
          </table:table-cell>
          <table:table-cell office:value-type="float" office:value="3078958.2055687434" table:formula="msoxl:='G:\DGKB\BFO\_DIRECTIEMAP BFO\FO\A-Circulaire GF in wording\sep_circulaire14\vereling_deelfonds_sd\[jeugd.xlsx]Jeugd_per_gemeente'!$B378" table:style-name="ce2">
            <text:p>3.078.958</text:p>
          </table:table-cell>
          <table:table-cell table:number-columns-repeated="3" table:style-name="ce1"/>
          <table:table-cell office:value-type="float" office:value="614" table:formula="msoxl:='G:\DGKB\BFO\_DIRECTIEMAP BFO\FO\A-Circulaire GF in wording\sep_circulaire14\vereling_deelfonds_sd\[WMO.xlsx]SDF_wmo'!$E379" table:style-name="ce1">
            <text:p>614</text:p>
          </table:table-cell>
          <table:table-cell office:value-type="string" office:string-value="Westvoorne" table:formula="msoxl:='G:\DGKB\BFO\_DIRECTIEMAP BFO\FO\A-Circulaire GF in wording\sep_circulaire14\vereling_deelfonds_sd\[WMO.xlsx]SDF_wmo'!$F379" table:style-name="ce1">
            <text:p>Westvoorne</text:p>
          </table:table-cell>
          <table:table-cell office:value-type="float" office:value="1047803.9180289319" table:formula="msoxl:='G:\DGKB\BFO\_DIRECTIEMAP BFO\FO\A-Circulaire GF in wording\sep_circulaire14\vereling_deelfonds_sd\[WMO.xlsx]SDF_wmo'!$J379" table:style-name="ce2">
            <text:p>1.047.804</text:p>
          </table:table-cell>
          <table:table-cell office:value-type="float" office:value="0" table:formula="msoxl:='G:\DGKB\BFO\_DIRECTIEMAP BFO\FO\A-Circulaire GF in wording\sep_circulaire14\vereling_deelfonds_sd\[WMO.xlsx]SDF_wmo'!$K379" table:style-name="ce2">
            <text:p>0</text:p>
          </table:table-cell>
          <table:table-cell table:number-columns-repeated="3" table:style-name="ce1"/>
          <table:table-cell office:value-type="float" office:value="1740" table:formula="msoxl:='G:\DGKB\BFO\_DIRECTIEMAP BFO\FO\A-Circulaire GF in wording\sep_circulaire14\vereling_deelfonds_sd\[participatie_verdeling 2015.xlsx]Blad1'!$A382" table:style-name="ce1">
            <text:p>1740</text:p>
          </table:table-cell>
          <table:table-cell office:value-type="string" office:string-value="Neder-Betuwe" table:formula="msoxl:='G:\DGKB\BFO\_DIRECTIEMAP BFO\FO\A-Circulaire GF in wording\sep_circulaire14\vereling_deelfonds_sd\[participatie_verdeling 2015.xlsx]Blad1'!$B382" table:style-name="ce1">
            <text:p>Neder-Betuwe</text:p>
          </table:table-cell>
          <table:table-cell office:value-type="float" office:value="266638.56300418795" table:formula="msoxl:='G:\DGKB\BFO\_DIRECTIEMAP BFO\FO\A-Circulaire GF in wording\sep_circulaire14\vereling_deelfonds_sd\[participatie_verdeling 2015.xlsx]Blad1'!$E382" table:style-name="ce1">
            <text:p>266638,563</text:p>
          </table:table-cell>
          <table:table-cell office:value-type="float" office:value="1906482.4391649077" table:formula="msoxl:='G:\DGKB\BFO\_DIRECTIEMAP BFO\FO\A-Circulaire GF in wording\sep_circulaire14\vereling_deelfonds_sd\[participatie_verdeling 2015.xlsx]Blad1'!$F382" table:style-name="ce1">
            <text:p>1906482,439</text:p>
          </table:table-cell>
          <table:table-cell table:number-columns-repeated="16344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string" table:style-name="ce8">
            <text:p>Westvoorne</text:p>
          </table:table-cell>
          <table:table-cell office:value-type="float" office:value="1047803.9180289319" table:formula="msoxl:=VLOOKUP($A379,wmo_sep,3,FALSE)" table:style-name="ce9">
            <text:p>1.047.804</text:p>
          </table:table-cell>
          <table:table-cell office:value-type="float" office:value="0" table:formula="msoxl:=VLOOKUP($A379,wmo_sep,4,FALSE)" table:style-name="ce9">
            <text:p>0</text:p>
          </table:table-cell>
          <table:table-cell office:value-type="float" office:value="1047803.9180289319" table:formula="msoxl:=C379+D379" table:style-name="ce9">
            <text:p>1.047.804</text:p>
          </table:table-cell>
          <table:table-cell table:style-name="ce13"/>
          <table:table-cell office:value-type="float" office:value="102906.75030416789" table:formula="msoxl:=VLOOKUP($A379,participatie,3,FALSE)" table:style-name="ce9">
            <text:p>102.907</text:p>
          </table:table-cell>
          <table:table-cell office:value-type="float" office:value="416751.46304746752" table:formula="msoxl:=VLOOKUP($A379,participatie,4,FALSE)" table:style-name="ce9">
            <text:p>416.751</text:p>
          </table:table-cell>
          <table:table-cell office:value-type="float" office:value="519658.21335163538" table:formula="msoxl:=G379+H379" table:style-name="ce9">
            <text:p>519.658</text:p>
          </table:table-cell>
          <table:table-cell table:style-name="ce13"/>
          <table:table-cell office:value-type="float" office:value="3078958.2055687434" table:formula="msoxl:=VLOOKUP(B379,jeugd_sep,2,FALSE)" table:style-name="ce9">
            <text:p>3.078.958</text:p>
          </table:table-cell>
          <table:table-cell table:style-name="ce13"/>
          <table:table-cell office:value-type="float" office:value="4646420.3369493112" table:formula="msoxl:=SUM(E379,I379,K379)" table:style-name="ce10">
            <text:p>4.646.420</text:p>
          </table:table-cell>
          <table:table-cell table:number-columns-repeated="11" table:style-name="ce1"/>
          <table:table-cell office:value-type="string" office:string-value="Wierden" table:formula="msoxl:='G:\DGKB\BFO\_DIRECTIEMAP BFO\FO\A-Circulaire GF in wording\sep_circulaire14\vereling_deelfonds_sd\[jeugd.xlsx]Jeugd_per_gemeente'!$A379" table:style-name="ce1">
            <text:p>Wierden</text:p>
          </table:table-cell>
          <table:table-cell office:value-type="float" office:value="2802343.3755624304" table:formula="msoxl:='G:\DGKB\BFO\_DIRECTIEMAP BFO\FO\A-Circulaire GF in wording\sep_circulaire14\vereling_deelfonds_sd\[jeugd.xlsx]Jeugd_per_gemeente'!$B379" table:style-name="ce2">
            <text:p>2.802.343</text:p>
          </table:table-cell>
          <table:table-cell table:number-columns-repeated="3" table:style-name="ce1"/>
          <table:table-cell office:value-type="float" office:value="189" table:formula="msoxl:='G:\DGKB\BFO\_DIRECTIEMAP BFO\FO\A-Circulaire GF in wording\sep_circulaire14\vereling_deelfonds_sd\[WMO.xlsx]SDF_wmo'!$E380" table:style-name="ce1">
            <text:p>189</text:p>
          </table:table-cell>
          <table:table-cell office:value-type="string" office:string-value="Wierden" table:formula="msoxl:='G:\DGKB\BFO\_DIRECTIEMAP BFO\FO\A-Circulaire GF in wording\sep_circulaire14\vereling_deelfonds_sd\[WMO.xlsx]SDF_wmo'!$F380" table:style-name="ce1">
            <text:p>Wierden</text:p>
          </table:table-cell>
          <table:table-cell office:value-type="float" office:value="2996935.4277393171" table:formula="msoxl:='G:\DGKB\BFO\_DIRECTIEMAP BFO\FO\A-Circulaire GF in wording\sep_circulaire14\vereling_deelfonds_sd\[WMO.xlsx]SDF_wmo'!$J380" table:style-name="ce2">
            <text:p>2.996.935</text:p>
          </table:table-cell>
          <table:table-cell office:value-type="float" office:value="0" table:formula="msoxl:='G:\DGKB\BFO\_DIRECTIEMAP BFO\FO\A-Circulaire GF in wording\sep_circulaire14\vereling_deelfonds_sd\[WMO.xlsx]SDF_wmo'!$K380" table:style-name="ce2">
            <text:p>0</text:p>
          </table:table-cell>
          <table:table-cell table:number-columns-repeated="3" table:style-name="ce1"/>
          <table:table-cell office:value-type="float" office:value="1742" table:formula="msoxl:='G:\DGKB\BFO\_DIRECTIEMAP BFO\FO\A-Circulaire GF in wording\sep_circulaire14\vereling_deelfonds_sd\[participatie_verdeling 2015.xlsx]Blad1'!$A383" table:style-name="ce1">
            <text:p>1742</text:p>
          </table:table-cell>
          <table:table-cell office:value-type="string" office:string-value="Rijssen-Holten" table:formula="msoxl:='G:\DGKB\BFO\_DIRECTIEMAP BFO\FO\A-Circulaire GF in wording\sep_circulaire14\vereling_deelfonds_sd\[participatie_verdeling 2015.xlsx]Blad1'!$B383" table:style-name="ce1">
            <text:p>Rijssen-Holten</text:p>
          </table:table-cell>
          <table:table-cell office:value-type="float" office:value="378016.64889697632" table:formula="msoxl:='G:\DGKB\BFO\_DIRECTIEMAP BFO\FO\A-Circulaire GF in wording\sep_circulaire14\vereling_deelfonds_sd\[participatie_verdeling 2015.xlsx]Blad1'!$E383" table:style-name="ce1">
            <text:p>378016,6489</text:p>
          </table:table-cell>
          <table:table-cell office:value-type="float" office:value="4519870.4029358039" table:formula="msoxl:='G:\DGKB\BFO\_DIRECTIEMAP BFO\FO\A-Circulaire GF in wording\sep_circulaire14\vereling_deelfonds_sd\[participatie_verdeling 2015.xlsx]Blad1'!$F383" table:style-name="ce1">
            <text:p>4519870,403</text:p>
          </table:table-cell>
          <table:table-cell table:number-columns-repeated="16344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8">
            <text:p>Wierden</text:p>
          </table:table-cell>
          <table:table-cell office:value-type="float" office:value="2996935.4277393171" table:formula="msoxl:=VLOOKUP($A380,wmo_sep,3,FALSE)" table:style-name="ce9">
            <text:p>2.996.935</text:p>
          </table:table-cell>
          <table:table-cell office:value-type="float" office:value="0" table:formula="msoxl:=VLOOKUP($A380,wmo_sep,4,FALSE)" table:style-name="ce9">
            <text:p>0</text:p>
          </table:table-cell>
          <table:table-cell office:value-type="float" office:value="2996935.4277393171" table:formula="msoxl:=C380+D380" table:style-name="ce9">
            <text:p>2.996.935</text:p>
          </table:table-cell>
          <table:table-cell table:style-name="ce13"/>
          <table:table-cell office:value-type="float" office:value="235095.88013107862" table:formula="msoxl:=VLOOKUP($A380,participatie,3,FALSE)" table:style-name="ce9">
            <text:p>235.096</text:p>
          </table:table-cell>
          <table:table-cell office:value-type="float" office:value="2679648.6568695442" table:formula="msoxl:=VLOOKUP($A380,participatie,4,FALSE)" table:style-name="ce9">
            <text:p>2.679.649</text:p>
          </table:table-cell>
          <table:table-cell office:value-type="float" office:value="2914744.5370006226" table:formula="msoxl:=G380+H380" table:style-name="ce9">
            <text:p>2.914.745</text:p>
          </table:table-cell>
          <table:table-cell table:style-name="ce13"/>
          <table:table-cell office:value-type="float" office:value="2802343.3755624304" table:formula="msoxl:=VLOOKUP(B380,jeugd_sep,2,FALSE)" table:style-name="ce9">
            <text:p>2.802.343</text:p>
          </table:table-cell>
          <table:table-cell table:style-name="ce13"/>
          <table:table-cell office:value-type="float" office:value="8714023.3403023705" table:formula="msoxl:=SUM(E380,I380,K380)" table:style-name="ce10">
            <text:p>8.714.023</text:p>
          </table:table-cell>
          <table:table-cell table:number-columns-repeated="11" table:style-name="ce1"/>
          <table:table-cell office:value-type="string" office:string-value="Wijchen" table:formula="msoxl:='G:\DGKB\BFO\_DIRECTIEMAP BFO\FO\A-Circulaire GF in wording\sep_circulaire14\vereling_deelfonds_sd\[jeugd.xlsx]Jeugd_per_gemeente'!$A380" table:style-name="ce1">
            <text:p>Wijchen</text:p>
          </table:table-cell>
          <table:table-cell office:value-type="float" office:value="9105945.7765371464" table:formula="msoxl:='G:\DGKB\BFO\_DIRECTIEMAP BFO\FO\A-Circulaire GF in wording\sep_circulaire14\vereling_deelfonds_sd\[jeugd.xlsx]Jeugd_per_gemeente'!$B380" table:style-name="ce2">
            <text:p>9.105.946</text:p>
          </table:table-cell>
          <table:table-cell table:number-columns-repeated="3" table:style-name="ce1"/>
          <table:table-cell office:value-type="float" office:value="296" table:formula="msoxl:='G:\DGKB\BFO\_DIRECTIEMAP BFO\FO\A-Circulaire GF in wording\sep_circulaire14\vereling_deelfonds_sd\[WMO.xlsx]SDF_wmo'!$E381" table:style-name="ce1">
            <text:p>296</text:p>
          </table:table-cell>
          <table:table-cell office:value-type="string" office:string-value="Wijchen" table:formula="msoxl:='G:\DGKB\BFO\_DIRECTIEMAP BFO\FO\A-Circulaire GF in wording\sep_circulaire14\vereling_deelfonds_sd\[WMO.xlsx]SDF_wmo'!$F381" table:style-name="ce1">
            <text:p>Wijchen</text:p>
          </table:table-cell>
          <table:table-cell office:value-type="float" office:value="4415625.1348830946" table:formula="msoxl:='G:\DGKB\BFO\_DIRECTIEMAP BFO\FO\A-Circulaire GF in wording\sep_circulaire14\vereling_deelfonds_sd\[WMO.xlsx]SDF_wmo'!$J381" table:style-name="ce2">
            <text:p>4.415.625</text:p>
          </table:table-cell>
          <table:table-cell office:value-type="float" office:value="0" table:formula="msoxl:='G:\DGKB\BFO\_DIRECTIEMAP BFO\FO\A-Circulaire GF in wording\sep_circulaire14\vereling_deelfonds_sd\[WMO.xlsx]SDF_wmo'!$K381" table:style-name="ce2">
            <text:p>0</text:p>
          </table:table-cell>
          <table:table-cell table:number-columns-repeated="3" table:style-name="ce1"/>
          <table:table-cell office:value-type="float" office:value="1771" table:formula="msoxl:='G:\DGKB\BFO\_DIRECTIEMAP BFO\FO\A-Circulaire GF in wording\sep_circulaire14\vereling_deelfonds_sd\[participatie_verdeling 2015.xlsx]Blad1'!$A384" table:style-name="ce1">
            <text:p>1771</text:p>
          </table:table-cell>
          <table:table-cell office:value-type="string" office:string-value="Geldrop-Mierlo" table:formula="msoxl:='G:\DGKB\BFO\_DIRECTIEMAP BFO\FO\A-Circulaire GF in wording\sep_circulaire14\vereling_deelfonds_sd\[participatie_verdeling 2015.xlsx]Blad1'!$B384" table:style-name="ce1">
            <text:p>Geldrop-Mierlo</text:p>
          </table:table-cell>
          <table:table-cell office:value-type="float" office:value="905944.0510547579" table:formula="msoxl:='G:\DGKB\BFO\_DIRECTIEMAP BFO\FO\A-Circulaire GF in wording\sep_circulaire14\vereling_deelfonds_sd\[participatie_verdeling 2015.xlsx]Blad1'!$E384" table:style-name="ce1">
            <text:p>905944,0511</text:p>
          </table:table-cell>
          <table:table-cell office:value-type="float" office:value="5180083.8003092837" table:formula="msoxl:='G:\DGKB\BFO\_DIRECTIEMAP BFO\FO\A-Circulaire GF in wording\sep_circulaire14\vereling_deelfonds_sd\[participatie_verdeling 2015.xlsx]Blad1'!$F384" table:style-name="ce1">
            <text:p>5180083,8</text:p>
          </table:table-cell>
          <table:table-cell table:number-columns-repeated="16344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8">
            <text:p>Wijchen</text:p>
          </table:table-cell>
          <table:table-cell office:value-type="float" office:value="4415625.1348830946" table:formula="msoxl:=VLOOKUP($A381,wmo_sep,3,FALSE)" table:style-name="ce9">
            <text:p>4.415.625</text:p>
          </table:table-cell>
          <table:table-cell office:value-type="float" office:value="0" table:formula="msoxl:=VLOOKUP($A381,wmo_sep,4,FALSE)" table:style-name="ce9">
            <text:p>0</text:p>
          </table:table-cell>
          <table:table-cell office:value-type="float" office:value="4415625.1348830946" table:formula="msoxl:=C381+D381" table:style-name="ce9">
            <text:p>4.415.625</text:p>
          </table:table-cell>
          <table:table-cell table:style-name="ce13"/>
          <table:table-cell office:value-type="float" office:value="808024.20006629918" table:formula="msoxl:=VLOOKUP($A381,participatie,3,FALSE)" table:style-name="ce9">
            <text:p>808.024</text:p>
          </table:table-cell>
          <table:table-cell office:value-type="float" office:value="5775676.9927784111" table:formula="msoxl:=VLOOKUP($A381,participatie,4,FALSE)" table:style-name="ce9">
            <text:p>5.775.677</text:p>
          </table:table-cell>
          <table:table-cell office:value-type="float" office:value="6583701.1928447103" table:formula="msoxl:=G381+H381" table:style-name="ce9">
            <text:p>6.583.701</text:p>
          </table:table-cell>
          <table:table-cell table:style-name="ce13"/>
          <table:table-cell office:value-type="float" office:value="9105945.7765371464" table:formula="msoxl:=VLOOKUP(B381,jeugd_sep,2,FALSE)" table:style-name="ce9">
            <text:p>9.105.946</text:p>
          </table:table-cell>
          <table:table-cell table:style-name="ce13"/>
          <table:table-cell office:value-type="float" office:value="20105272.104264952" table:formula="msoxl:=SUM(E381,I381,K381)" table:style-name="ce10">
            <text:p>20.105.272</text:p>
          </table:table-cell>
          <table:table-cell table:number-columns-repeated="11" table:style-name="ce1"/>
          <table:table-cell office:value-type="string" office:string-value="Wijdemeren" table:formula="msoxl:='G:\DGKB\BFO\_DIRECTIEMAP BFO\FO\A-Circulaire GF in wording\sep_circulaire14\vereling_deelfonds_sd\[jeugd.xlsx]Jeugd_per_gemeente'!$A381" table:style-name="ce1">
            <text:p>Wijdemeren</text:p>
          </table:table-cell>
          <table:table-cell office:value-type="float" office:value="2719090.1585905836" table:formula="msoxl:='G:\DGKB\BFO\_DIRECTIEMAP BFO\FO\A-Circulaire GF in wording\sep_circulaire14\vereling_deelfonds_sd\[jeugd.xlsx]Jeugd_per_gemeente'!$B381" table:style-name="ce2">
            <text:p>2.719.090</text:p>
          </table:table-cell>
          <table:table-cell table:number-columns-repeated="3" table:style-name="ce1"/>
          <table:table-cell office:value-type="float" office:value="1696" table:formula="msoxl:='G:\DGKB\BFO\_DIRECTIEMAP BFO\FO\A-Circulaire GF in wording\sep_circulaire14\vereling_deelfonds_sd\[WMO.xlsx]SDF_wmo'!$E382" table:style-name="ce1">
            <text:p>1696</text:p>
          </table:table-cell>
          <table:table-cell office:value-type="string" office:string-value="Wijdemeren" table:formula="msoxl:='G:\DGKB\BFO\_DIRECTIEMAP BFO\FO\A-Circulaire GF in wording\sep_circulaire14\vereling_deelfonds_sd\[WMO.xlsx]SDF_wmo'!$F382" table:style-name="ce1">
            <text:p>Wijdemeren</text:p>
          </table:table-cell>
          <table:table-cell office:value-type="float" office:value="2388633.776718094" table:formula="msoxl:='G:\DGKB\BFO\_DIRECTIEMAP BFO\FO\A-Circulaire GF in wording\sep_circulaire14\vereling_deelfonds_sd\[WMO.xlsx]SDF_wmo'!$J382" table:style-name="ce2">
            <text:p>2.388.634</text:p>
          </table:table-cell>
          <table:table-cell office:value-type="float" office:value="0" table:formula="msoxl:='G:\DGKB\BFO\_DIRECTIEMAP BFO\FO\A-Circulaire GF in wording\sep_circulaire14\vereling_deelfonds_sd\[WMO.xlsx]SDF_wmo'!$K382" table:style-name="ce2">
            <text:p>0</text:p>
          </table:table-cell>
          <table:table-cell table:number-columns-repeated="3" table:style-name="ce1"/>
          <table:table-cell office:value-type="float" office:value="1773" table:formula="msoxl:='G:\DGKB\BFO\_DIRECTIEMAP BFO\FO\A-Circulaire GF in wording\sep_circulaire14\vereling_deelfonds_sd\[participatie_verdeling 2015.xlsx]Blad1'!$A385" table:style-name="ce1">
            <text:p>1773</text:p>
          </table:table-cell>
          <table:table-cell office:value-type="string" office:string-value="Olst-Wijhe" table:formula="msoxl:='G:\DGKB\BFO\_DIRECTIEMAP BFO\FO\A-Circulaire GF in wording\sep_circulaire14\vereling_deelfonds_sd\[participatie_verdeling 2015.xlsx]Blad1'!$B385" table:style-name="ce1">
            <text:p>Olst-Wijhe</text:p>
          </table:table-cell>
          <table:table-cell office:value-type="float" office:value="197428.59360805294" table:formula="msoxl:='G:\DGKB\BFO\_DIRECTIEMAP BFO\FO\A-Circulaire GF in wording\sep_circulaire14\vereling_deelfonds_sd\[participatie_verdeling 2015.xlsx]Blad1'!$E385" table:style-name="ce1">
            <text:p>197428,5936</text:p>
          </table:table-cell>
          <table:table-cell office:value-type="float" office:value="2418869.0327251335" table:formula="msoxl:='G:\DGKB\BFO\_DIRECTIEMAP BFO\FO\A-Circulaire GF in wording\sep_circulaire14\vereling_deelfonds_sd\[participatie_verdeling 2015.xlsx]Blad1'!$F385" table:style-name="ce1">
            <text:p>2418869,033</text:p>
          </table:table-cell>
          <table:table-cell table:number-columns-repeated="16344"/>
        </table:table-row>
        <table:table-row table:style-name="ro1">
          <table:table-cell office:value-type="float" office:value="1696" table:style-name="ce8">
            <text:p>1696</text:p>
          </table:table-cell>
          <table:table-cell office:value-type="string" table:style-name="ce8">
            <text:p>Wijdemeren</text:p>
          </table:table-cell>
          <table:table-cell office:value-type="float" office:value="2388633.776718094" table:formula="msoxl:=VLOOKUP($A382,wmo_sep,3,FALSE)" table:style-name="ce9">
            <text:p>2.388.634</text:p>
          </table:table-cell>
          <table:table-cell office:value-type="float" office:value="0" table:formula="msoxl:=VLOOKUP($A382,wmo_sep,4,FALSE)" table:style-name="ce9">
            <text:p>0</text:p>
          </table:table-cell>
          <table:table-cell office:value-type="float" office:value="2388633.776718094" table:formula="msoxl:=C382+D382" table:style-name="ce9">
            <text:p>2.388.634</text:p>
          </table:table-cell>
          <table:table-cell table:style-name="ce13"/>
          <table:table-cell office:value-type="float" office:value="174081.71905846571" table:formula="msoxl:=VLOOKUP($A382,participatie,3,FALSE)" table:style-name="ce9">
            <text:p>174.082</text:p>
          </table:table-cell>
          <table:table-cell office:value-type="float" office:value="910477.54333691148" table:formula="msoxl:=VLOOKUP($A382,participatie,4,FALSE)" table:style-name="ce9">
            <text:p>910.478</text:p>
          </table:table-cell>
          <table:table-cell office:value-type="float" office:value="1084559.2623953773" table:formula="msoxl:=G382+H382" table:style-name="ce9">
            <text:p>1.084.559</text:p>
          </table:table-cell>
          <table:table-cell table:style-name="ce13"/>
          <table:table-cell office:value-type="float" office:value="2719090.1585905836" table:formula="msoxl:=VLOOKUP(B382,jeugd_sep,2,FALSE)" table:style-name="ce9">
            <text:p>2.719.090</text:p>
          </table:table-cell>
          <table:table-cell table:style-name="ce13"/>
          <table:table-cell office:value-type="float" office:value="6192283.1977040544" table:formula="msoxl:=SUM(E382,I382,K382)" table:style-name="ce10">
            <text:p>6.192.283</text:p>
          </table:table-cell>
          <table:table-cell table:number-columns-repeated="11" table:style-name="ce1"/>
          <table:table-cell office:value-type="string" office:string-value="Wijk bij Duurstede" table:formula="msoxl:='G:\DGKB\BFO\_DIRECTIEMAP BFO\FO\A-Circulaire GF in wording\sep_circulaire14\vereling_deelfonds_sd\[jeugd.xlsx]Jeugd_per_gemeente'!$A382" table:style-name="ce1">
            <text:p>Wijk bij Duurstede</text:p>
          </table:table-cell>
          <table:table-cell office:value-type="float" office:value="5507920.5508620655" table:formula="msoxl:='G:\DGKB\BFO\_DIRECTIEMAP BFO\FO\A-Circulaire GF in wording\sep_circulaire14\vereling_deelfonds_sd\[jeugd.xlsx]Jeugd_per_gemeente'!$B382" table:style-name="ce2">
            <text:p>5.507.921</text:p>
          </table:table-cell>
          <table:table-cell table:number-columns-repeated="3" table:style-name="ce1"/>
          <table:table-cell office:value-type="float" office:value="352" table:formula="msoxl:='G:\DGKB\BFO\_DIRECTIEMAP BFO\FO\A-Circulaire GF in wording\sep_circulaire14\vereling_deelfonds_sd\[WMO.xlsx]SDF_wmo'!$E383" table:style-name="ce1">
            <text:p>352</text:p>
          </table:table-cell>
          <table:table-cell office:value-type="string" office:string-value="Wijk bij Duurstede" table:formula="msoxl:='G:\DGKB\BFO\_DIRECTIEMAP BFO\FO\A-Circulaire GF in wording\sep_circulaire14\vereling_deelfonds_sd\[WMO.xlsx]SDF_wmo'!$F383" table:style-name="ce1">
            <text:p>Wijk bij Duurstede</text:p>
          </table:table-cell>
          <table:table-cell office:value-type="float" office:value="2694293.239264193" table:formula="msoxl:='G:\DGKB\BFO\_DIRECTIEMAP BFO\FO\A-Circulaire GF in wording\sep_circulaire14\vereling_deelfonds_sd\[WMO.xlsx]SDF_wmo'!$J383" table:style-name="ce2">
            <text:p>2.694.293</text:p>
          </table:table-cell>
          <table:table-cell office:value-type="float" office:value="0" table:formula="msoxl:='G:\DGKB\BFO\_DIRECTIEMAP BFO\FO\A-Circulaire GF in wording\sep_circulaire14\vereling_deelfonds_sd\[WMO.xlsx]SDF_wmo'!$K383" table:style-name="ce2">
            <text:p>0</text:p>
          </table:table-cell>
          <table:table-cell table:number-columns-repeated="3" table:style-name="ce1"/>
          <table:table-cell office:value-type="float" office:value="1774" table:formula="msoxl:='G:\DGKB\BFO\_DIRECTIEMAP BFO\FO\A-Circulaire GF in wording\sep_circulaire14\vereling_deelfonds_sd\[participatie_verdeling 2015.xlsx]Blad1'!$A386" table:style-name="ce1">
            <text:p>1774</text:p>
          </table:table-cell>
          <table:table-cell office:value-type="string" office:string-value="Dinkelland" table:formula="msoxl:='G:\DGKB\BFO\_DIRECTIEMAP BFO\FO\A-Circulaire GF in wording\sep_circulaire14\vereling_deelfonds_sd\[participatie_verdeling 2015.xlsx]Blad1'!$B386" table:style-name="ce1">
            <text:p>Dinkelland</text:p>
          </table:table-cell>
          <table:table-cell office:value-type="float" office:value="132846.17789796431" table:formula="msoxl:='G:\DGKB\BFO\_DIRECTIEMAP BFO\FO\A-Circulaire GF in wording\sep_circulaire14\vereling_deelfonds_sd\[participatie_verdeling 2015.xlsx]Blad1'!$E386" table:style-name="ce1">
            <text:p>132846,1779</text:p>
          </table:table-cell>
          <table:table-cell office:value-type="float" office:value="3194200.7301764879" table:formula="msoxl:='G:\DGKB\BFO\_DIRECTIEMAP BFO\FO\A-Circulaire GF in wording\sep_circulaire14\vereling_deelfonds_sd\[participatie_verdeling 2015.xlsx]Blad1'!$F386" table:style-name="ce1">
            <text:p>3194200,73</text:p>
          </table:table-cell>
          <table:table-cell table:number-columns-repeated="16344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8">
            <text:p>Wijk bij Duurstede</text:p>
          </table:table-cell>
          <table:table-cell office:value-type="float" office:value="2694293.239264193" table:formula="msoxl:=VLOOKUP($A383,wmo_sep,3,FALSE)" table:style-name="ce9">
            <text:p>2.694.293</text:p>
          </table:table-cell>
          <table:table-cell office:value-type="float" office:value="0" table:formula="msoxl:=VLOOKUP($A383,wmo_sep,4,FALSE)" table:style-name="ce9">
            <text:p>0</text:p>
          </table:table-cell>
          <table:table-cell office:value-type="float" office:value="2694293.239264193" table:formula="msoxl:=C383+D383" table:style-name="ce9">
            <text:p>2.694.293</text:p>
          </table:table-cell>
          <table:table-cell table:style-name="ce13"/>
          <table:table-cell office:value-type="float" office:value="173632.15787029936" table:formula="msoxl:=VLOOKUP($A383,participatie,3,FALSE)" table:style-name="ce9">
            <text:p>173.632</text:p>
          </table:table-cell>
          <table:table-cell office:value-type="float" office:value="1701994.3145725869" table:formula="msoxl:=VLOOKUP($A383,participatie,4,FALSE)" table:style-name="ce9">
            <text:p>1.701.994</text:p>
          </table:table-cell>
          <table:table-cell office:value-type="float" office:value="1875626.4724428863" table:formula="msoxl:=G383+H383" table:style-name="ce9">
            <text:p>1.875.626</text:p>
          </table:table-cell>
          <table:table-cell table:style-name="ce13"/>
          <table:table-cell office:value-type="float" office:value="5507920.5508620655" table:formula="msoxl:=VLOOKUP(B383,jeugd_sep,2,FALSE)" table:style-name="ce9">
            <text:p>5.507.921</text:p>
          </table:table-cell>
          <table:table-cell table:style-name="ce13"/>
          <table:table-cell office:value-type="float" office:value="10077840.262569144" table:formula="msoxl:=SUM(E383,I383,K383)" table:style-name="ce10">
            <text:p>10.077.840</text:p>
          </table:table-cell>
          <table:table-cell table:number-columns-repeated="11" table:style-name="ce1"/>
          <table:table-cell office:value-type="string" office:string-value="Winsum" table:formula="msoxl:='G:\DGKB\BFO\_DIRECTIEMAP BFO\FO\A-Circulaire GF in wording\sep_circulaire14\vereling_deelfonds_sd\[jeugd.xlsx]Jeugd_per_gemeente'!$A383" table:style-name="ce1">
            <text:p>Winsum</text:p>
          </table:table-cell>
          <table:table-cell office:value-type="float" office:value="3415001.8292078767" table:formula="msoxl:='G:\DGKB\BFO\_DIRECTIEMAP BFO\FO\A-Circulaire GF in wording\sep_circulaire14\vereling_deelfonds_sd\[jeugd.xlsx]Jeugd_per_gemeente'!$B383" table:style-name="ce2">
            <text:p>3.415.002</text:p>
          </table:table-cell>
          <table:table-cell table:number-columns-repeated="3" table:style-name="ce1"/>
          <table:table-cell office:value-type="float" office:value="53" table:formula="msoxl:='G:\DGKB\BFO\_DIRECTIEMAP BFO\FO\A-Circulaire GF in wording\sep_circulaire14\vereling_deelfonds_sd\[WMO.xlsx]SDF_wmo'!$E384" table:style-name="ce1">
            <text:p>53</text:p>
          </table:table-cell>
          <table:table-cell office:value-type="string" office:string-value="Winsum" table:formula="msoxl:='G:\DGKB\BFO\_DIRECTIEMAP BFO\FO\A-Circulaire GF in wording\sep_circulaire14\vereling_deelfonds_sd\[WMO.xlsx]SDF_wmo'!$F384" table:style-name="ce1">
            <text:p>Winsum</text:p>
          </table:table-cell>
          <table:table-cell office:value-type="float" office:value="1842707.0218612014" table:formula="msoxl:='G:\DGKB\BFO\_DIRECTIEMAP BFO\FO\A-Circulaire GF in wording\sep_circulaire14\vereling_deelfonds_sd\[WMO.xlsx]SDF_wmo'!$J384" table:style-name="ce2">
            <text:p>1.842.707</text:p>
          </table:table-cell>
          <table:table-cell office:value-type="float" office:value="0" table:formula="msoxl:='G:\DGKB\BFO\_DIRECTIEMAP BFO\FO\A-Circulaire GF in wording\sep_circulaire14\vereling_deelfonds_sd\[WMO.xlsx]SDF_wmo'!$K384" table:style-name="ce2">
            <text:p>0</text:p>
          </table:table-cell>
          <table:table-cell table:number-columns-repeated="3" table:style-name="ce1"/>
          <table:table-cell office:value-type="float" office:value="1783" table:formula="msoxl:='G:\DGKB\BFO\_DIRECTIEMAP BFO\FO\A-Circulaire GF in wording\sep_circulaire14\vereling_deelfonds_sd\[participatie_verdeling 2015.xlsx]Blad1'!$A387" table:style-name="ce1">
            <text:p>1783</text:p>
          </table:table-cell>
          <table:table-cell office:value-type="string" office:string-value="Westland" table:formula="msoxl:='G:\DGKB\BFO\_DIRECTIEMAP BFO\FO\A-Circulaire GF in wording\sep_circulaire14\vereling_deelfonds_sd\[participatie_verdeling 2015.xlsx]Blad1'!$B387" table:style-name="ce1">
            <text:p>Westland</text:p>
          </table:table-cell>
          <table:table-cell office:value-type="float" office:value="1055026.1407034108" table:formula="msoxl:='G:\DGKB\BFO\_DIRECTIEMAP BFO\FO\A-Circulaire GF in wording\sep_circulaire14\vereling_deelfonds_sd\[participatie_verdeling 2015.xlsx]Blad1'!$E387" table:style-name="ce1">
            <text:p>1055026,141</text:p>
          </table:table-cell>
          <table:table-cell office:value-type="float" office:value="7825693.2347534671" table:formula="msoxl:='G:\DGKB\BFO\_DIRECTIEMAP BFO\FO\A-Circulaire GF in wording\sep_circulaire14\vereling_deelfonds_sd\[participatie_verdeling 2015.xlsx]Blad1'!$F387" table:style-name="ce1">
            <text:p>7825693,235</text:p>
          </table:table-cell>
          <table:table-cell table:number-columns-repeated="16344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Winsum</text:p>
          </table:table-cell>
          <table:table-cell office:value-type="float" office:value="1842707.0218612014" table:formula="msoxl:=VLOOKUP($A384,wmo_sep,3,FALSE)" table:style-name="ce9">
            <text:p>1.842.707</text:p>
          </table:table-cell>
          <table:table-cell office:value-type="float" office:value="0" table:formula="msoxl:=VLOOKUP($A384,wmo_sep,4,FALSE)" table:style-name="ce9">
            <text:p>0</text:p>
          </table:table-cell>
          <table:table-cell office:value-type="float" office:value="1842707.0218612014" table:formula="msoxl:=C384+D384" table:style-name="ce9">
            <text:p>1.842.707</text:p>
          </table:table-cell>
          <table:table-cell table:style-name="ce13"/>
          <table:table-cell office:value-type="float" office:value="394654.26280756446" table:formula="msoxl:=VLOOKUP($A384,participatie,3,FALSE)" table:style-name="ce9">
            <text:p>394.654</text:p>
          </table:table-cell>
          <table:table-cell office:value-type="float" office:value="2087515.3352710372" table:formula="msoxl:=VLOOKUP($A384,participatie,4,FALSE)" table:style-name="ce9">
            <text:p>2.087.515</text:p>
          </table:table-cell>
          <table:table-cell office:value-type="float" office:value="2482169.5980786015" table:formula="msoxl:=G384+H384" table:style-name="ce9">
            <text:p>2.482.170</text:p>
          </table:table-cell>
          <table:table-cell table:style-name="ce13"/>
          <table:table-cell office:value-type="float" office:value="3415001.8292078767" table:formula="msoxl:=VLOOKUP(B384,jeugd_sep,2,FALSE)" table:style-name="ce9">
            <text:p>3.415.002</text:p>
          </table:table-cell>
          <table:table-cell table:style-name="ce13"/>
          <table:table-cell office:value-type="float" office:value="7739878.4491476798" table:formula="msoxl:=SUM(E384,I384,K384)" table:style-name="ce10">
            <text:p>7.739.878</text:p>
          </table:table-cell>
          <table:table-cell table:number-columns-repeated="11" table:style-name="ce1"/>
          <table:table-cell office:value-type="string" office:string-value="Winterswijk" table:formula="msoxl:='G:\DGKB\BFO\_DIRECTIEMAP BFO\FO\A-Circulaire GF in wording\sep_circulaire14\vereling_deelfonds_sd\[jeugd.xlsx]Jeugd_per_gemeente'!$A384" table:style-name="ce1">
            <text:p>Winterswijk</text:p>
          </table:table-cell>
          <table:table-cell office:value-type="float" office:value="5486920.1202599555" table:formula="msoxl:='G:\DGKB\BFO\_DIRECTIEMAP BFO\FO\A-Circulaire GF in wording\sep_circulaire14\vereling_deelfonds_sd\[jeugd.xlsx]Jeugd_per_gemeente'!$B384" table:style-name="ce2">
            <text:p>5.486.920</text:p>
          </table:table-cell>
          <table:table-cell table:number-columns-repeated="3" table:style-name="ce1"/>
          <table:table-cell office:value-type="float" office:value="294" table:formula="msoxl:='G:\DGKB\BFO\_DIRECTIEMAP BFO\FO\A-Circulaire GF in wording\sep_circulaire14\vereling_deelfonds_sd\[WMO.xlsx]SDF_wmo'!$E385" table:style-name="ce1">
            <text:p>294</text:p>
          </table:table-cell>
          <table:table-cell office:value-type="string" office:string-value="Winterswijk" table:formula="msoxl:='G:\DGKB\BFO\_DIRECTIEMAP BFO\FO\A-Circulaire GF in wording\sep_circulaire14\vereling_deelfonds_sd\[WMO.xlsx]SDF_wmo'!$F385" table:style-name="ce1">
            <text:p>Winterswijk</text:p>
          </table:table-cell>
          <table:table-cell office:value-type="float" office:value="5471609.4900580691" table:formula="msoxl:='G:\DGKB\BFO\_DIRECTIEMAP BFO\FO\A-Circulaire GF in wording\sep_circulaire14\vereling_deelfonds_sd\[WMO.xlsx]SDF_wmo'!$J385" table:style-name="ce2">
            <text:p>5.471.609</text:p>
          </table:table-cell>
          <table:table-cell office:value-type="float" office:value="0" table:formula="msoxl:='G:\DGKB\BFO\_DIRECTIEMAP BFO\FO\A-Circulaire GF in wording\sep_circulaire14\vereling_deelfonds_sd\[WMO.xlsx]SDF_wmo'!$K385" table:style-name="ce2">
            <text:p>0</text:p>
          </table:table-cell>
          <table:table-cell table:number-columns-repeated="3" table:style-name="ce1"/>
          <table:table-cell office:value-type="float" office:value="1842" table:formula="msoxl:='G:\DGKB\BFO\_DIRECTIEMAP BFO\FO\A-Circulaire GF in wording\sep_circulaire14\vereling_deelfonds_sd\[participatie_verdeling 2015.xlsx]Blad1'!$A388" table:style-name="ce1">
            <text:p>1842</text:p>
          </table:table-cell>
          <table:table-cell office:value-type="string" office:string-value="Midden-Delfland" table:formula="msoxl:='G:\DGKB\BFO\_DIRECTIEMAP BFO\FO\A-Circulaire GF in wording\sep_circulaire14\vereling_deelfonds_sd\[participatie_verdeling 2015.xlsx]Blad1'!$B388" table:style-name="ce1">
            <text:p>Midden-Delfland</text:p>
          </table:table-cell>
          <table:table-cell office:value-type="float" office:value="125565.40365269882" table:formula="msoxl:='G:\DGKB\BFO\_DIRECTIEMAP BFO\FO\A-Circulaire GF in wording\sep_circulaire14\vereling_deelfonds_sd\[participatie_verdeling 2015.xlsx]Blad1'!$E388" table:style-name="ce1">
            <text:p>125565,4037</text:p>
          </table:table-cell>
          <table:table-cell office:value-type="float" office:value="697955.03108633717" table:formula="msoxl:='G:\DGKB\BFO\_DIRECTIEMAP BFO\FO\A-Circulaire GF in wording\sep_circulaire14\vereling_deelfonds_sd\[participatie_verdeling 2015.xlsx]Blad1'!$F388" table:style-name="ce1">
            <text:p>697955,0311</text:p>
          </table:table-cell>
          <table:table-cell table:number-columns-repeated="16344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8">
            <text:p>Winterswijk</text:p>
          </table:table-cell>
          <table:table-cell office:value-type="float" office:value="5471609.4900580691" table:formula="msoxl:=VLOOKUP($A385,wmo_sep,3,FALSE)" table:style-name="ce9">
            <text:p>5.471.609</text:p>
          </table:table-cell>
          <table:table-cell office:value-type="float" office:value="0" table:formula="msoxl:=VLOOKUP($A385,wmo_sep,4,FALSE)" table:style-name="ce9">
            <text:p>0</text:p>
          </table:table-cell>
          <table:table-cell office:value-type="float" office:value="5471609.4900580691" table:formula="msoxl:=C385+D385" table:style-name="ce9">
            <text:p>5.471.609</text:p>
          </table:table-cell>
          <table:table-cell table:style-name="ce13"/>
          <table:table-cell office:value-type="float" office:value="806590.05195404321" table:formula="msoxl:=VLOOKUP($A385,participatie,3,FALSE)" table:style-name="ce9">
            <text:p>806.590</text:p>
          </table:table-cell>
          <table:table-cell office:value-type="float" office:value="7971517.9729089625" table:formula="msoxl:=VLOOKUP($A385,participatie,4,FALSE)" table:style-name="ce9">
            <text:p>7.971.518</text:p>
          </table:table-cell>
          <table:table-cell office:value-type="float" office:value="8778108.0248630065" table:formula="msoxl:=G385+H385" table:style-name="ce9">
            <text:p>8.778.108</text:p>
          </table:table-cell>
          <table:table-cell table:style-name="ce13"/>
          <table:table-cell office:value-type="float" office:value="5486920.1202599555" table:formula="msoxl:=VLOOKUP(B385,jeugd_sep,2,FALSE)" table:style-name="ce9">
            <text:p>5.486.920</text:p>
          </table:table-cell>
          <table:table-cell table:style-name="ce13"/>
          <table:table-cell office:value-type="float" office:value="19736637.635181032" table:formula="msoxl:=SUM(E385,I385,K385)" table:style-name="ce10">
            <text:p>19.736.638</text:p>
          </table:table-cell>
          <table:table-cell table:number-columns-repeated="11" table:style-name="ce1"/>
          <table:table-cell office:value-type="string" office:string-value="Woensdrecht" table:formula="msoxl:='G:\DGKB\BFO\_DIRECTIEMAP BFO\FO\A-Circulaire GF in wording\sep_circulaire14\vereling_deelfonds_sd\[jeugd.xlsx]Jeugd_per_gemeente'!$A385" table:style-name="ce1">
            <text:p>Woensdrecht</text:p>
          </table:table-cell>
          <table:table-cell office:value-type="float" office:value="4556561.8247372173" table:formula="msoxl:='G:\DGKB\BFO\_DIRECTIEMAP BFO\FO\A-Circulaire GF in wording\sep_circulaire14\vereling_deelfonds_sd\[jeugd.xlsx]Jeugd_per_gemeente'!$B385" table:style-name="ce2">
            <text:p>4.556.562</text:p>
          </table:table-cell>
          <table:table-cell table:number-columns-repeated="3" table:style-name="ce1"/>
          <table:table-cell office:value-type="float" office:value="873" table:formula="msoxl:='G:\DGKB\BFO\_DIRECTIEMAP BFO\FO\A-Circulaire GF in wording\sep_circulaire14\vereling_deelfonds_sd\[WMO.xlsx]SDF_wmo'!$E386" table:style-name="ce1">
            <text:p>873</text:p>
          </table:table-cell>
          <table:table-cell office:value-type="string" office:string-value="Woensdrecht" table:formula="msoxl:='G:\DGKB\BFO\_DIRECTIEMAP BFO\FO\A-Circulaire GF in wording\sep_circulaire14\vereling_deelfonds_sd\[WMO.xlsx]SDF_wmo'!$F386" table:style-name="ce1">
            <text:p>Woensdrecht</text:p>
          </table:table-cell>
          <table:table-cell office:value-type="float" office:value="2501674.8855587956" table:formula="msoxl:='G:\DGKB\BFO\_DIRECTIEMAP BFO\FO\A-Circulaire GF in wording\sep_circulaire14\vereling_deelfonds_sd\[WMO.xlsx]SDF_wmo'!$J386" table:style-name="ce2">
            <text:p>2.501.675</text:p>
          </table:table-cell>
          <table:table-cell office:value-type="float" office:value="0" table:formula="msoxl:='G:\DGKB\BFO\_DIRECTIEMAP BFO\FO\A-Circulaire GF in wording\sep_circulaire14\vereling_deelfonds_sd\[WMO.xlsx]SDF_wmo'!$K386" table:style-name="ce2">
            <text:p>0</text:p>
          </table:table-cell>
          <table:table-cell table:number-columns-repeated="3" table:style-name="ce1"/>
          <table:table-cell office:value-type="float" office:value="1859" table:formula="msoxl:='G:\DGKB\BFO\_DIRECTIEMAP BFO\FO\A-Circulaire GF in wording\sep_circulaire14\vereling_deelfonds_sd\[participatie_verdeling 2015.xlsx]Blad1'!$A389" table:style-name="ce1">
            <text:p>1859</text:p>
          </table:table-cell>
          <table:table-cell office:value-type="string" office:string-value="Berkelland" table:formula="msoxl:='G:\DGKB\BFO\_DIRECTIEMAP BFO\FO\A-Circulaire GF in wording\sep_circulaire14\vereling_deelfonds_sd\[participatie_verdeling 2015.xlsx]Blad1'!$B389" table:style-name="ce1">
            <text:p>Berkelland</text:p>
          </table:table-cell>
          <table:table-cell office:value-type="float" office:value="774714.52684393013" table:formula="msoxl:='G:\DGKB\BFO\_DIRECTIEMAP BFO\FO\A-Circulaire GF in wording\sep_circulaire14\vereling_deelfonds_sd\[participatie_verdeling 2015.xlsx]Blad1'!$E389" table:style-name="ce1">
            <text:p>774714,5268</text:p>
          </table:table-cell>
          <table:table-cell office:value-type="float" office:value="8245010.9788971161" table:formula="msoxl:='G:\DGKB\BFO\_DIRECTIEMAP BFO\FO\A-Circulaire GF in wording\sep_circulaire14\vereling_deelfonds_sd\[participatie_verdeling 2015.xlsx]Blad1'!$F389" table:style-name="ce1">
            <text:p>8245010,979</text:p>
          </table:table-cell>
          <table:table-cell table:number-columns-repeated="16344"/>
        </table:table-row>
        <table:table-row table:style-name="ro1">
          <table:table-cell office:value-type="float" office:value="873" table:style-name="ce8">
            <text:p>873</text:p>
          </table:table-cell>
          <table:table-cell office:value-type="string" table:style-name="ce8">
            <text:p>Woensdrecht</text:p>
          </table:table-cell>
          <table:table-cell office:value-type="float" office:value="2501674.8855587956" table:formula="msoxl:=VLOOKUP($A386,wmo_sep,3,FALSE)" table:style-name="ce9">
            <text:p>2.501.675</text:p>
          </table:table-cell>
          <table:table-cell office:value-type="float" office:value="0" table:formula="msoxl:=VLOOKUP($A386,wmo_sep,4,FALSE)" table:style-name="ce9">
            <text:p>0</text:p>
          </table:table-cell>
          <table:table-cell office:value-type="float" office:value="2501674.8855587956" table:formula="msoxl:=C386+D386" table:style-name="ce9">
            <text:p>2.501.675</text:p>
          </table:table-cell>
          <table:table-cell table:style-name="ce13"/>
          <table:table-cell office:value-type="float" office:value="378838.04567441868" table:formula="msoxl:=VLOOKUP($A386,participatie,3,FALSE)" table:style-name="ce9">
            <text:p>378.838</text:p>
          </table:table-cell>
          <table:table-cell office:value-type="float" office:value="2573854.9623907963" table:formula="msoxl:=VLOOKUP($A386,participatie,4,FALSE)" table:style-name="ce9">
            <text:p>2.573.855</text:p>
          </table:table-cell>
          <table:table-cell office:value-type="float" office:value="2952693.0080652148" table:formula="msoxl:=G386+H386" table:style-name="ce9">
            <text:p>2.952.693</text:p>
          </table:table-cell>
          <table:table-cell table:style-name="ce13"/>
          <table:table-cell office:value-type="float" office:value="4556561.8247372173" table:formula="msoxl:=VLOOKUP(B386,jeugd_sep,2,FALSE)" table:style-name="ce9">
            <text:p>4.556.562</text:p>
          </table:table-cell>
          <table:table-cell table:style-name="ce13"/>
          <table:table-cell office:value-type="float" office:value="10010929.718361229" table:formula="msoxl:=SUM(E386,I386,K386)" table:style-name="ce10">
            <text:p>10.010.930</text:p>
          </table:table-cell>
          <table:table-cell table:number-columns-repeated="11" table:style-name="ce1"/>
          <table:table-cell office:value-type="string" office:string-value="Woerden" table:formula="msoxl:='G:\DGKB\BFO\_DIRECTIEMAP BFO\FO\A-Circulaire GF in wording\sep_circulaire14\vereling_deelfonds_sd\[jeugd.xlsx]Jeugd_per_gemeente'!$A386" table:style-name="ce1">
            <text:p>Woerden</text:p>
          </table:table-cell>
          <table:table-cell office:value-type="float" office:value="9311095.0956651289" table:formula="msoxl:='G:\DGKB\BFO\_DIRECTIEMAP BFO\FO\A-Circulaire GF in wording\sep_circulaire14\vereling_deelfonds_sd\[jeugd.xlsx]Jeugd_per_gemeente'!$B386" table:style-name="ce2">
            <text:p>9.311.095</text:p>
          </table:table-cell>
          <table:table-cell table:number-columns-repeated="3" table:style-name="ce1"/>
          <table:table-cell office:value-type="float" office:value="632" table:formula="msoxl:='G:\DGKB\BFO\_DIRECTIEMAP BFO\FO\A-Circulaire GF in wording\sep_circulaire14\vereling_deelfonds_sd\[WMO.xlsx]SDF_wmo'!$E387" table:style-name="ce1">
            <text:p>632</text:p>
          </table:table-cell>
          <table:table-cell office:value-type="string" office:string-value="Woerden" table:formula="msoxl:='G:\DGKB\BFO\_DIRECTIEMAP BFO\FO\A-Circulaire GF in wording\sep_circulaire14\vereling_deelfonds_sd\[WMO.xlsx]SDF_wmo'!$F387" table:style-name="ce1">
            <text:p>Woerden</text:p>
          </table:table-cell>
          <table:table-cell office:value-type="float" office:value="5131570.2987460308" table:formula="msoxl:='G:\DGKB\BFO\_DIRECTIEMAP BFO\FO\A-Circulaire GF in wording\sep_circulaire14\vereling_deelfonds_sd\[WMO.xlsx]SDF_wmo'!$J387" table:style-name="ce2">
            <text:p>5.131.570</text:p>
          </table:table-cell>
          <table:table-cell office:value-type="float" office:value="0" table:formula="msoxl:='G:\DGKB\BFO\_DIRECTIEMAP BFO\FO\A-Circulaire GF in wording\sep_circulaire14\vereling_deelfonds_sd\[WMO.xlsx]SDF_wmo'!$K387" table:style-name="ce2">
            <text:p>0</text:p>
          </table:table-cell>
          <table:table-cell table:number-columns-repeated="3" table:style-name="ce1"/>
          <table:table-cell office:value-type="float" office:value="1876" table:formula="msoxl:='G:\DGKB\BFO\_DIRECTIEMAP BFO\FO\A-Circulaire GF in wording\sep_circulaire14\vereling_deelfonds_sd\[participatie_verdeling 2015.xlsx]Blad1'!$A390" table:style-name="ce1">
            <text:p>1876</text:p>
          </table:table-cell>
          <table:table-cell office:value-type="string" office:string-value="Bronckhorst" table:formula="msoxl:='G:\DGKB\BFO\_DIRECTIEMAP BFO\FO\A-Circulaire GF in wording\sep_circulaire14\vereling_deelfonds_sd\[participatie_verdeling 2015.xlsx]Blad1'!$B390" table:style-name="ce1">
            <text:p>Bronckhorst</text:p>
          </table:table-cell>
          <table:table-cell office:value-type="float" office:value="316169.25725538417" table:formula="msoxl:='G:\DGKB\BFO\_DIRECTIEMAP BFO\FO\A-Circulaire GF in wording\sep_circulaire14\vereling_deelfonds_sd\[participatie_verdeling 2015.xlsx]Blad1'!$E390" table:style-name="ce1">
            <text:p>316169,2573</text:p>
          </table:table-cell>
          <table:table-cell office:value-type="float" office:value="5050755.9690853227" table:formula="msoxl:='G:\DGKB\BFO\_DIRECTIEMAP BFO\FO\A-Circulaire GF in wording\sep_circulaire14\vereling_deelfonds_sd\[participatie_verdeling 2015.xlsx]Blad1'!$F390" table:style-name="ce1">
            <text:p>5050755,969</text:p>
          </table:table-cell>
          <table:table-cell table:number-columns-repeated="16344"/>
        </table:table-row>
        <table:table-row table:style-name="ro1">
          <table:table-cell office:value-type="float" office:value="632" table:style-name="ce8">
            <text:p>632</text:p>
          </table:table-cell>
          <table:table-cell office:value-type="string" table:style-name="ce8">
            <text:p>Woerden</text:p>
          </table:table-cell>
          <table:table-cell office:value-type="float" office:value="5131570.2987460308" table:formula="msoxl:=VLOOKUP($A387,wmo_sep,3,FALSE)" table:style-name="ce9">
            <text:p>5.131.570</text:p>
          </table:table-cell>
          <table:table-cell office:value-type="float" office:value="0" table:formula="msoxl:=VLOOKUP($A387,wmo_sep,4,FALSE)" table:style-name="ce9">
            <text:p>0</text:p>
          </table:table-cell>
          <table:table-cell office:value-type="float" office:value="5131570.2987460308" table:formula="msoxl:=C387+D387" table:style-name="ce9">
            <text:p>5.131.570</text:p>
          </table:table-cell>
          <table:table-cell table:style-name="ce13"/>
          <table:table-cell office:value-type="float" office:value="521802.8387801738" table:formula="msoxl:=VLOOKUP($A387,participatie,3,FALSE)" table:style-name="ce9">
            <text:p>521.803</text:p>
          </table:table-cell>
          <table:table-cell office:value-type="float" office:value="6142931.565724601" table:formula="msoxl:=VLOOKUP($A387,participatie,4,FALSE)" table:style-name="ce9">
            <text:p>6.142.932</text:p>
          </table:table-cell>
          <table:table-cell office:value-type="float" office:value="6664734.4045047751" table:formula="msoxl:=G387+H387" table:style-name="ce9">
            <text:p>6.664.734</text:p>
          </table:table-cell>
          <table:table-cell table:style-name="ce13"/>
          <table:table-cell office:value-type="float" office:value="9311095.0956651289" table:formula="msoxl:=VLOOKUP(B387,jeugd_sep,2,FALSE)" table:style-name="ce9">
            <text:p>9.311.095</text:p>
          </table:table-cell>
          <table:table-cell table:style-name="ce13"/>
          <table:table-cell office:value-type="float" office:value="21107399.798915938" table:formula="msoxl:=SUM(E387,I387,K387)" table:style-name="ce10">
            <text:p>21.107.400</text:p>
          </table:table-cell>
          <table:table-cell table:number-columns-repeated="11" table:style-name="ce1"/>
          <table:table-cell office:value-type="string" office:string-value="Wormerland" table:formula="msoxl:='G:\DGKB\BFO\_DIRECTIEMAP BFO\FO\A-Circulaire GF in wording\sep_circulaire14\vereling_deelfonds_sd\[jeugd.xlsx]Jeugd_per_gemeente'!$A387" table:style-name="ce1">
            <text:p>Wormerland</text:p>
          </table:table-cell>
          <table:table-cell office:value-type="float" office:value="3113311.8112168415" table:formula="msoxl:='G:\DGKB\BFO\_DIRECTIEMAP BFO\FO\A-Circulaire GF in wording\sep_circulaire14\vereling_deelfonds_sd\[jeugd.xlsx]Jeugd_per_gemeente'!$B387" table:style-name="ce2">
            <text:p>3.113.312</text:p>
          </table:table-cell>
          <table:table-cell table:number-columns-repeated="3" table:style-name="ce1"/>
          <table:table-cell office:value-type="float" office:value="880" table:formula="msoxl:='G:\DGKB\BFO\_DIRECTIEMAP BFO\FO\A-Circulaire GF in wording\sep_circulaire14\vereling_deelfonds_sd\[WMO.xlsx]SDF_wmo'!$E388" table:style-name="ce1">
            <text:p>880</text:p>
          </table:table-cell>
          <table:table-cell office:value-type="string" office:string-value="Wormerland" table:formula="msoxl:='G:\DGKB\BFO\_DIRECTIEMAP BFO\FO\A-Circulaire GF in wording\sep_circulaire14\vereling_deelfonds_sd\[WMO.xlsx]SDF_wmo'!$F388" table:style-name="ce1">
            <text:p>Wormerland</text:p>
          </table:table-cell>
          <table:table-cell office:value-type="float" office:value="1287566.6659003894" table:formula="msoxl:='G:\DGKB\BFO\_DIRECTIEMAP BFO\FO\A-Circulaire GF in wording\sep_circulaire14\vereling_deelfonds_sd\[WMO.xlsx]SDF_wmo'!$J388" table:style-name="ce2">
            <text:p>1.287.567</text:p>
          </table:table-cell>
          <table:table-cell office:value-type="float" office:value="0" table:formula="msoxl:='G:\DGKB\BFO\_DIRECTIEMAP BFO\FO\A-Circulaire GF in wording\sep_circulaire14\vereling_deelfonds_sd\[WMO.xlsx]SDF_wmo'!$K388" table:style-name="ce2">
            <text:p>0</text:p>
          </table:table-cell>
          <table:table-cell table:number-columns-repeated="3" table:style-name="ce1"/>
          <table:table-cell office:value-type="float" office:value="1883" table:formula="msoxl:='G:\DGKB\BFO\_DIRECTIEMAP BFO\FO\A-Circulaire GF in wording\sep_circulaire14\vereling_deelfonds_sd\[participatie_verdeling 2015.xlsx]Blad1'!$A391" table:style-name="ce1">
            <text:p>1883</text:p>
          </table:table-cell>
          <table:table-cell office:value-type="string" office:string-value="Sittard-Geleen" table:formula="msoxl:='G:\DGKB\BFO\_DIRECTIEMAP BFO\FO\A-Circulaire GF in wording\sep_circulaire14\vereling_deelfonds_sd\[participatie_verdeling 2015.xlsx]Blad1'!$B391" table:style-name="ce1">
            <text:p>Sittard-Geleen</text:p>
          </table:table-cell>
          <table:table-cell office:value-type="float" office:value="4868409.6929003196" table:formula="msoxl:='G:\DGKB\BFO\_DIRECTIEMAP BFO\FO\A-Circulaire GF in wording\sep_circulaire14\vereling_deelfonds_sd\[participatie_verdeling 2015.xlsx]Blad1'!$E391" table:style-name="ce1">
            <text:p>4868409,693</text:p>
          </table:table-cell>
          <table:table-cell office:value-type="float" office:value="18545326.159957863" table:formula="msoxl:='G:\DGKB\BFO\_DIRECTIEMAP BFO\FO\A-Circulaire GF in wording\sep_circulaire14\vereling_deelfonds_sd\[participatie_verdeling 2015.xlsx]Blad1'!$F391" table:style-name="ce1">
            <text:p>18545326,16</text:p>
          </table:table-cell>
          <table:table-cell table:number-columns-repeated="16344"/>
        </table:table-row>
        <table:table-row table:style-name="ro1">
          <table:table-cell office:value-type="float" office:value="880" table:style-name="ce8">
            <text:p>880</text:p>
          </table:table-cell>
          <table:table-cell office:value-type="string" table:style-name="ce8">
            <text:p>Wormerland</text:p>
          </table:table-cell>
          <table:table-cell office:value-type="float" office:value="1287566.6659003894" table:formula="msoxl:=VLOOKUP($A388,wmo_sep,3,FALSE)" table:style-name="ce9">
            <text:p>1.287.567</text:p>
          </table:table-cell>
          <table:table-cell office:value-type="float" office:value="0" table:formula="msoxl:=VLOOKUP($A388,wmo_sep,4,FALSE)" table:style-name="ce9">
            <text:p>0</text:p>
          </table:table-cell>
          <table:table-cell office:value-type="float" office:value="1287566.6659003894" table:formula="msoxl:=C388+D388" table:style-name="ce9">
            <text:p>1.287.567</text:p>
          </table:table-cell>
          <table:table-cell table:style-name="ce13"/>
          <table:table-cell office:value-type="float" office:value="305108.90900085046" table:formula="msoxl:=VLOOKUP($A388,participatie,3,FALSE)" table:style-name="ce9">
            <text:p>305.109</text:p>
          </table:table-cell>
          <table:table-cell office:value-type="float" office:value="450703.23024847399" table:formula="msoxl:=VLOOKUP($A388,participatie,4,FALSE)" table:style-name="ce9">
            <text:p>450.703</text:p>
          </table:table-cell>
          <table:table-cell office:value-type="float" office:value="755812.13924932445" table:formula="msoxl:=G388+H388" table:style-name="ce9">
            <text:p>755.812</text:p>
          </table:table-cell>
          <table:table-cell table:style-name="ce13"/>
          <table:table-cell office:value-type="float" office:value="3113311.8112168415" table:formula="msoxl:=VLOOKUP(B388,jeugd_sep,2,FALSE)" table:style-name="ce9">
            <text:p>3.113.312</text:p>
          </table:table-cell>
          <table:table-cell table:style-name="ce13"/>
          <table:table-cell office:value-type="float" office:value="5156690.6163665559" table:formula="msoxl:=SUM(E388,I388,K388)" table:style-name="ce10">
            <text:p>5.156.691</text:p>
          </table:table-cell>
          <table:table-cell table:number-columns-repeated="11" table:style-name="ce1"/>
          <table:table-cell office:value-type="string" office:string-value="Woudenberg" table:formula="msoxl:='G:\DGKB\BFO\_DIRECTIEMAP BFO\FO\A-Circulaire GF in wording\sep_circulaire14\vereling_deelfonds_sd\[jeugd.xlsx]Jeugd_per_gemeente'!$A388" table:style-name="ce1">
            <text:p>Woudenberg</text:p>
          </table:table-cell>
          <table:table-cell office:value-type="float" office:value="2904980.8470317358" table:formula="msoxl:='G:\DGKB\BFO\_DIRECTIEMAP BFO\FO\A-Circulaire GF in wording\sep_circulaire14\vereling_deelfonds_sd\[jeugd.xlsx]Jeugd_per_gemeente'!$B388" table:style-name="ce2">
            <text:p>2.904.981</text:p>
          </table:table-cell>
          <table:table-cell table:number-columns-repeated="3" table:style-name="ce1"/>
          <table:table-cell office:value-type="float" office:value="351" table:formula="msoxl:='G:\DGKB\BFO\_DIRECTIEMAP BFO\FO\A-Circulaire GF in wording\sep_circulaire14\vereling_deelfonds_sd\[WMO.xlsx]SDF_wmo'!$E389" table:style-name="ce1">
            <text:p>351</text:p>
          </table:table-cell>
          <table:table-cell office:value-type="string" office:string-value="Woudenberg" table:formula="msoxl:='G:\DGKB\BFO\_DIRECTIEMAP BFO\FO\A-Circulaire GF in wording\sep_circulaire14\vereling_deelfonds_sd\[WMO.xlsx]SDF_wmo'!$F389" table:style-name="ce1">
            <text:p>Woudenberg</text:p>
          </table:table-cell>
          <table:table-cell office:value-type="float" office:value="1167628.4745844586" table:formula="msoxl:='G:\DGKB\BFO\_DIRECTIEMAP BFO\FO\A-Circulaire GF in wording\sep_circulaire14\vereling_deelfonds_sd\[WMO.xlsx]SDF_wmo'!$J389" table:style-name="ce2">
            <text:p>1.167.628</text:p>
          </table:table-cell>
          <table:table-cell office:value-type="float" office:value="0" table:formula="msoxl:='G:\DGKB\BFO\_DIRECTIEMAP BFO\FO\A-Circulaire GF in wording\sep_circulaire14\vereling_deelfonds_sd\[WMO.xlsx]SDF_wmo'!$K389" table:style-name="ce2">
            <text:p>0</text:p>
          </table:table-cell>
          <table:table-cell table:number-columns-repeated="3" table:style-name="ce1"/>
          <table:table-cell office:value-type="float" office:value="1884" table:formula="msoxl:='G:\DGKB\BFO\_DIRECTIEMAP BFO\FO\A-Circulaire GF in wording\sep_circulaire14\vereling_deelfonds_sd\[participatie_verdeling 2015.xlsx]Blad1'!$A392" table:style-name="ce1">
            <text:p>1884</text:p>
          </table:table-cell>
          <table:table-cell office:value-type="string" office:string-value="Kaag en Braassem" table:formula="msoxl:='G:\DGKB\BFO\_DIRECTIEMAP BFO\FO\A-Circulaire GF in wording\sep_circulaire14\vereling_deelfonds_sd\[participatie_verdeling 2015.xlsx]Blad1'!$B392" table:style-name="ce1">
            <text:p>Kaag en Braassem</text:p>
          </table:table-cell>
          <table:table-cell office:value-type="float" office:value="136924.03521033886" table:formula="msoxl:='G:\DGKB\BFO\_DIRECTIEMAP BFO\FO\A-Circulaire GF in wording\sep_circulaire14\vereling_deelfonds_sd\[participatie_verdeling 2015.xlsx]Blad1'!$E392" table:style-name="ce1">
            <text:p>136924,0352</text:p>
          </table:table-cell>
          <table:table-cell office:value-type="float" office:value="1463813.5965746869" table:formula="msoxl:='G:\DGKB\BFO\_DIRECTIEMAP BFO\FO\A-Circulaire GF in wording\sep_circulaire14\vereling_deelfonds_sd\[participatie_verdeling 2015.xlsx]Blad1'!$F392" table:style-name="ce1">
            <text:p>1463813,597</text:p>
          </table:table-cell>
          <table:table-cell table:number-columns-repeated="16344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8">
            <text:p>Woudenberg</text:p>
          </table:table-cell>
          <table:table-cell office:value-type="float" office:value="1167628.4745844586" table:formula="msoxl:=VLOOKUP($A389,wmo_sep,3,FALSE)" table:style-name="ce9">
            <text:p>1.167.628</text:p>
          </table:table-cell>
          <table:table-cell office:value-type="float" office:value="0" table:formula="msoxl:=VLOOKUP($A389,wmo_sep,4,FALSE)" table:style-name="ce9">
            <text:p>0</text:p>
          </table:table-cell>
          <table:table-cell office:value-type="float" office:value="1167628.4745844586" table:formula="msoxl:=C389+D389" table:style-name="ce9">
            <text:p>1.167.628</text:p>
          </table:table-cell>
          <table:table-cell table:style-name="ce13"/>
          <table:table-cell office:value-type="float" office:value="48130.313854554464" table:formula="msoxl:=VLOOKUP($A389,participatie,3,FALSE)" table:style-name="ce9">
            <text:p>48.130</text:p>
          </table:table-cell>
          <table:table-cell office:value-type="float" office:value="686033.0364966708" table:formula="msoxl:=VLOOKUP($A389,participatie,4,FALSE)" table:style-name="ce9">
            <text:p>686.033</text:p>
          </table:table-cell>
          <table:table-cell office:value-type="float" office:value="734163.35035122524" table:formula="msoxl:=G389+H389" table:style-name="ce9">
            <text:p>734.163</text:p>
          </table:table-cell>
          <table:table-cell table:style-name="ce13"/>
          <table:table-cell office:value-type="float" office:value="2904980.8470317358" table:formula="msoxl:=VLOOKUP(B389,jeugd_sep,2,FALSE)" table:style-name="ce9">
            <text:p>2.904.981</text:p>
          </table:table-cell>
          <table:table-cell table:style-name="ce13"/>
          <table:table-cell office:value-type="float" office:value="4806772.6719674198" table:formula="msoxl:=SUM(E389,I389,K389)" table:style-name="ce10">
            <text:p>4.806.773</text:p>
          </table:table-cell>
          <table:table-cell table:number-columns-repeated="11" table:style-name="ce1"/>
          <table:table-cell office:value-type="string" office:string-value="Woudrichem" table:formula="msoxl:='G:\DGKB\BFO\_DIRECTIEMAP BFO\FO\A-Circulaire GF in wording\sep_circulaire14\vereling_deelfonds_sd\[jeugd.xlsx]Jeugd_per_gemeente'!$A389" table:style-name="ce1">
            <text:p>Woudrichem</text:p>
          </table:table-cell>
          <table:table-cell office:value-type="float" office:value="2783592.1470323931" table:formula="msoxl:='G:\DGKB\BFO\_DIRECTIEMAP BFO\FO\A-Circulaire GF in wording\sep_circulaire14\vereling_deelfonds_sd\[jeugd.xlsx]Jeugd_per_gemeente'!$B389" table:style-name="ce2">
            <text:p>2.783.592</text:p>
          </table:table-cell>
          <table:table-cell table:number-columns-repeated="3" table:style-name="ce1"/>
          <table:table-cell office:value-type="float" office:value="874" table:formula="msoxl:='G:\DGKB\BFO\_DIRECTIEMAP BFO\FO\A-Circulaire GF in wording\sep_circulaire14\vereling_deelfonds_sd\[WMO.xlsx]SDF_wmo'!$E390" table:style-name="ce1">
            <text:p>874</text:p>
          </table:table-cell>
          <table:table-cell office:value-type="string" office:string-value="Woudrichem" table:formula="msoxl:='G:\DGKB\BFO\_DIRECTIEMAP BFO\FO\A-Circulaire GF in wording\sep_circulaire14\vereling_deelfonds_sd\[WMO.xlsx]SDF_wmo'!$F390" table:style-name="ce1">
            <text:p>Woudrichem</text:p>
          </table:table-cell>
          <table:table-cell office:value-type="float" office:value="1834138.546841139" table:formula="msoxl:='G:\DGKB\BFO\_DIRECTIEMAP BFO\FO\A-Circulaire GF in wording\sep_circulaire14\vereling_deelfonds_sd\[WMO.xlsx]SDF_wmo'!$J390" table:style-name="ce2">
            <text:p>1.834.139</text:p>
          </table:table-cell>
          <table:table-cell office:value-type="float" office:value="0" table:formula="msoxl:='G:\DGKB\BFO\_DIRECTIEMAP BFO\FO\A-Circulaire GF in wording\sep_circulaire14\vereling_deelfonds_sd\[WMO.xlsx]SDF_wmo'!$K390" table:style-name="ce2">
            <text:p>0</text:p>
          </table:table-cell>
          <table:table-cell table:number-columns-repeated="3" table:style-name="ce1"/>
          <table:table-cell office:value-type="float" office:value="1891" table:formula="msoxl:='G:\DGKB\BFO\_DIRECTIEMAP BFO\FO\A-Circulaire GF in wording\sep_circulaire14\vereling_deelfonds_sd\[participatie_verdeling 2015.xlsx]Blad1'!$A393" table:style-name="ce1">
            <text:p>1891</text:p>
          </table:table-cell>
          <table:table-cell office:value-type="string" office:string-value="Dantumadiel" table:formula="msoxl:='G:\DGKB\BFO\_DIRECTIEMAP BFO\FO\A-Circulaire GF in wording\sep_circulaire14\vereling_deelfonds_sd\[participatie_verdeling 2015.xlsx]Blad1'!$B393" table:style-name="ce1">
            <text:p>Dantumadiel</text:p>
          </table:table-cell>
          <table:table-cell office:value-type="float" office:value="767652.24128609244" table:formula="msoxl:='G:\DGKB\BFO\_DIRECTIEMAP BFO\FO\A-Circulaire GF in wording\sep_circulaire14\vereling_deelfonds_sd\[participatie_verdeling 2015.xlsx]Blad1'!$E393" table:style-name="ce1">
            <text:p>767652,2413</text:p>
          </table:table-cell>
          <table:table-cell office:value-type="float" office:value="4940109.7135218708" table:formula="msoxl:='G:\DGKB\BFO\_DIRECTIEMAP BFO\FO\A-Circulaire GF in wording\sep_circulaire14\vereling_deelfonds_sd\[participatie_verdeling 2015.xlsx]Blad1'!$F393" table:style-name="ce1">
            <text:p>4940109,714</text:p>
          </table:table-cell>
          <table:table-cell table:number-columns-repeated="16344"/>
        </table:table-row>
        <table:table-row table:style-name="ro1">
          <table:table-cell office:value-type="float" office:value="874" table:style-name="ce8">
            <text:p>874</text:p>
          </table:table-cell>
          <table:table-cell office:value-type="string" table:style-name="ce8">
            <text:p>Woudrichem</text:p>
          </table:table-cell>
          <table:table-cell office:value-type="float" office:value="1834138.546841139" table:formula="msoxl:=VLOOKUP($A390,wmo_sep,3,FALSE)" table:style-name="ce9">
            <text:p>1.834.139</text:p>
          </table:table-cell>
          <table:table-cell office:value-type="float" office:value="0" table:formula="msoxl:=VLOOKUP($A390,wmo_sep,4,FALSE)" table:style-name="ce9">
            <text:p>0</text:p>
          </table:table-cell>
          <table:table-cell office:value-type="float" office:value="1834138.546841139" table:formula="msoxl:=C390+D390" table:style-name="ce9">
            <text:p>1.834.139</text:p>
          </table:table-cell>
          <table:table-cell table:style-name="ce13"/>
          <table:table-cell office:value-type="float" office:value="99192.15884986418" table:formula="msoxl:=VLOOKUP($A390,participatie,3,FALSE)" table:style-name="ce9">
            <text:p>99.192</text:p>
          </table:table-cell>
          <table:table-cell office:value-type="float" office:value="1245848.4346201348" table:formula="msoxl:=VLOOKUP($A390,participatie,4,FALSE)" table:style-name="ce9">
            <text:p>1.245.848</text:p>
          </table:table-cell>
          <table:table-cell office:value-type="float" office:value="1345040.593469999" table:formula="msoxl:=G390+H390" table:style-name="ce9">
            <text:p>1.345.041</text:p>
          </table:table-cell>
          <table:table-cell table:style-name="ce13"/>
          <table:table-cell office:value-type="float" office:value="2783592.1470323931" table:formula="msoxl:=VLOOKUP(B390,jeugd_sep,2,FALSE)" table:style-name="ce9">
            <text:p>2.783.592</text:p>
          </table:table-cell>
          <table:table-cell table:style-name="ce13"/>
          <table:table-cell office:value-type="float" office:value="5962771.2873435309" table:formula="msoxl:=SUM(E390,I390,K390)" table:style-name="ce10">
            <text:p>5.962.771</text:p>
          </table:table-cell>
          <table:table-cell table:number-columns-repeated="11" table:style-name="ce1"/>
          <table:table-cell office:value-type="string" office:string-value="Zaanstad" table:formula="msoxl:='G:\DGKB\BFO\_DIRECTIEMAP BFO\FO\A-Circulaire GF in wording\sep_circulaire14\vereling_deelfonds_sd\[jeugd.xlsx]Jeugd_per_gemeente'!$A390" table:style-name="ce1">
            <text:p>Zaanstad</text:p>
          </table:table-cell>
          <table:table-cell office:value-type="float" office:value="33707291.753556103" table:formula="msoxl:='G:\DGKB\BFO\_DIRECTIEMAP BFO\FO\A-Circulaire GF in wording\sep_circulaire14\vereling_deelfonds_sd\[jeugd.xlsx]Jeugd_per_gemeente'!$B390" table:style-name="ce2">
            <text:p>33.707.292</text:p>
          </table:table-cell>
          <table:table-cell table:number-columns-repeated="3" table:style-name="ce1"/>
          <table:table-cell office:value-type="float" office:value="479" table:formula="msoxl:='G:\DGKB\BFO\_DIRECTIEMAP BFO\FO\A-Circulaire GF in wording\sep_circulaire14\vereling_deelfonds_sd\[WMO.xlsx]SDF_wmo'!$E391" table:style-name="ce1">
            <text:p>479</text:p>
          </table:table-cell>
          <table:table-cell office:value-type="string" office:string-value="Zaanstad" table:formula="msoxl:='G:\DGKB\BFO\_DIRECTIEMAP BFO\FO\A-Circulaire GF in wording\sep_circulaire14\vereling_deelfonds_sd\[WMO.xlsx]SDF_wmo'!$F391" table:style-name="ce1">
            <text:p>Zaanstad</text:p>
          </table:table-cell>
          <table:table-cell office:value-type="float" office:value="16074515.293901052" table:formula="msoxl:='G:\DGKB\BFO\_DIRECTIEMAP BFO\FO\A-Circulaire GF in wording\sep_circulaire14\vereling_deelfonds_sd\[WMO.xlsx]SDF_wmo'!$J391" table:style-name="ce2">
            <text:p>16.074.515</text:p>
          </table:table-cell>
          <table:table-cell office:value-type="float" office:value="8744189.0077214092" table:formula="msoxl:='G:\DGKB\BFO\_DIRECTIEMAP BFO\FO\A-Circulaire GF in wording\sep_circulaire14\vereling_deelfonds_sd\[WMO.xlsx]SDF_wmo'!$K391" table:style-name="ce2">
            <text:p>8.744.189</text:p>
          </table:table-cell>
          <table:table-cell table:number-columns-repeated="3" table:style-name="ce1"/>
          <table:table-cell office:value-type="float" office:value="1892" table:formula="msoxl:='G:\DGKB\BFO\_DIRECTIEMAP BFO\FO\A-Circulaire GF in wording\sep_circulaire14\vereling_deelfonds_sd\[participatie_verdeling 2015.xlsx]Blad1'!$A394" table:style-name="ce1">
            <text:p>1892</text:p>
          </table:table-cell>
          <table:table-cell office:value-type="string" office:string-value="Zuidplas" table:formula="msoxl:='G:\DGKB\BFO\_DIRECTIEMAP BFO\FO\A-Circulaire GF in wording\sep_circulaire14\vereling_deelfonds_sd\[participatie_verdeling 2015.xlsx]Blad1'!$B394" table:style-name="ce1">
            <text:p>Zuidplas</text:p>
          </table:table-cell>
          <table:table-cell office:value-type="float" office:value="648848.24482679297" table:formula="msoxl:='G:\DGKB\BFO\_DIRECTIEMAP BFO\FO\A-Circulaire GF in wording\sep_circulaire14\vereling_deelfonds_sd\[participatie_verdeling 2015.xlsx]Blad1'!$E394" table:style-name="ce1">
            <text:p>648848,2448</text:p>
          </table:table-cell>
          <table:table-cell office:value-type="float" office:value="2496828.5103897345" table:formula="msoxl:='G:\DGKB\BFO\_DIRECTIEMAP BFO\FO\A-Circulaire GF in wording\sep_circulaire14\vereling_deelfonds_sd\[participatie_verdeling 2015.xlsx]Blad1'!$F394" table:style-name="ce1">
            <text:p>2496828,51</text:p>
          </table:table-cell>
          <table:table-cell table:number-columns-repeated="16344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8">
            <text:p>Zaanstad</text:p>
          </table:table-cell>
          <table:table-cell office:value-type="float" office:value="16074515.293901052" table:formula="msoxl:=VLOOKUP($A391,wmo_sep,3,FALSE)" table:style-name="ce9">
            <text:p>16.074.515</text:p>
          </table:table-cell>
          <table:table-cell office:value-type="float" office:value="8744189.0077214092" table:formula="msoxl:=VLOOKUP($A391,wmo_sep,4,FALSE)" table:style-name="ce9">
            <text:p>8.744.189</text:p>
          </table:table-cell>
          <table:table-cell office:value-type="float" office:value="24818704.301622462" table:formula="msoxl:=C391+D391" table:style-name="ce9">
            <text:p>24.818.704</text:p>
          </table:table-cell>
          <table:table-cell table:style-name="ce13"/>
          <table:table-cell office:value-type="float" office:value="4975442.2506810678" table:formula="msoxl:=VLOOKUP($A391,participatie,3,FALSE)" table:style-name="ce9">
            <text:p>4.975.442</text:p>
          </table:table-cell>
          <table:table-cell office:value-type="float" office:value="11029638.899003686" table:formula="msoxl:=VLOOKUP($A391,participatie,4,FALSE)" table:style-name="ce9">
            <text:p>11.029.639</text:p>
          </table:table-cell>
          <table:table-cell office:value-type="float" office:value="16005081.149684753" table:formula="msoxl:=G391+H391" table:style-name="ce9">
            <text:p>16.005.081</text:p>
          </table:table-cell>
          <table:table-cell table:style-name="ce13"/>
          <table:table-cell office:value-type="float" office:value="33707291.753556103" table:formula="msoxl:=VLOOKUP(B391,jeugd_sep,2,FALSE)" table:style-name="ce9">
            <text:p>33.707.292</text:p>
          </table:table-cell>
          <table:table-cell table:style-name="ce13"/>
          <table:table-cell office:value-type="float" office:value="74531077.20486331" table:formula="msoxl:=SUM(E391,I391,K391)" table:style-name="ce10">
            <text:p>74.531.077</text:p>
          </table:table-cell>
          <table:table-cell table:number-columns-repeated="11" table:style-name="ce1"/>
          <table:table-cell office:value-type="string" office:string-value="Zaltbommel" table:formula="msoxl:='G:\DGKB\BFO\_DIRECTIEMAP BFO\FO\A-Circulaire GF in wording\sep_circulaire14\vereling_deelfonds_sd\[jeugd.xlsx]Jeugd_per_gemeente'!$A391" table:style-name="ce1">
            <text:p>Zaltbommel</text:p>
          </table:table-cell>
          <table:table-cell office:value-type="float" office:value="4321219.2041493412" table:formula="msoxl:='G:\DGKB\BFO\_DIRECTIEMAP BFO\FO\A-Circulaire GF in wording\sep_circulaire14\vereling_deelfonds_sd\[jeugd.xlsx]Jeugd_per_gemeente'!$B391" table:style-name="ce2">
            <text:p>4.321.219</text:p>
          </table:table-cell>
          <table:table-cell table:number-columns-repeated="3" table:style-name="ce1"/>
          <table:table-cell office:value-type="float" office:value="297" table:formula="msoxl:='G:\DGKB\BFO\_DIRECTIEMAP BFO\FO\A-Circulaire GF in wording\sep_circulaire14\vereling_deelfonds_sd\[WMO.xlsx]SDF_wmo'!$E392" table:style-name="ce1">
            <text:p>297</text:p>
          </table:table-cell>
          <table:table-cell office:value-type="string" office:string-value="Zaltbommel" table:formula="msoxl:='G:\DGKB\BFO\_DIRECTIEMAP BFO\FO\A-Circulaire GF in wording\sep_circulaire14\vereling_deelfonds_sd\[WMO.xlsx]SDF_wmo'!$F392" table:style-name="ce1">
            <text:p>Zaltbommel</text:p>
          </table:table-cell>
          <table:table-cell office:value-type="float" office:value="2797602.9347801893" table:formula="msoxl:='G:\DGKB\BFO\_DIRECTIEMAP BFO\FO\A-Circulaire GF in wording\sep_circulaire14\vereling_deelfonds_sd\[WMO.xlsx]SDF_wmo'!$J392" table:style-name="ce2">
            <text:p>2.797.603</text:p>
          </table:table-cell>
          <table:table-cell office:value-type="float" office:value="0" table:formula="msoxl:='G:\DGKB\BFO\_DIRECTIEMAP BFO\FO\A-Circulaire GF in wording\sep_circulaire14\vereling_deelfonds_sd\[WMO.xlsx]SDF_wmo'!$K392" table:style-name="ce2">
            <text:p>0</text:p>
          </table:table-cell>
          <table:table-cell table:number-columns-repeated="3" table:style-name="ce1"/>
          <table:table-cell office:value-type="float" office:value="1894" table:formula="msoxl:='G:\DGKB\BFO\_DIRECTIEMAP BFO\FO\A-Circulaire GF in wording\sep_circulaire14\vereling_deelfonds_sd\[participatie_verdeling 2015.xlsx]Blad1'!$A395" table:style-name="ce1">
            <text:p>1894</text:p>
          </table:table-cell>
          <table:table-cell office:value-type="string" office:string-value="Peel en Maas" table:formula="msoxl:='G:\DGKB\BFO\_DIRECTIEMAP BFO\FO\A-Circulaire GF in wording\sep_circulaire14\vereling_deelfonds_sd\[participatie_verdeling 2015.xlsx]Blad1'!$B395" table:style-name="ce1">
            <text:p>Peel en Maas</text:p>
          </table:table-cell>
          <table:table-cell office:value-type="float" office:value="368671.3886348533" table:formula="msoxl:='G:\DGKB\BFO\_DIRECTIEMAP BFO\FO\A-Circulaire GF in wording\sep_circulaire14\vereling_deelfonds_sd\[participatie_verdeling 2015.xlsx]Blad1'!$E395" table:style-name="ce1">
            <text:p>368671,3886</text:p>
          </table:table-cell>
          <table:table-cell office:value-type="float" office:value="7183409.62287948" table:formula="msoxl:='G:\DGKB\BFO\_DIRECTIEMAP BFO\FO\A-Circulaire GF in wording\sep_circulaire14\vereling_deelfonds_sd\[participatie_verdeling 2015.xlsx]Blad1'!$F395" table:style-name="ce1">
            <text:p>7183409,623</text:p>
          </table:table-cell>
          <table:table-cell table:number-columns-repeated="16344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8">
            <text:p>Zaltbommel</text:p>
          </table:table-cell>
          <table:table-cell office:value-type="float" office:value="2797602.9347801893" table:formula="msoxl:=VLOOKUP($A392,wmo_sep,3,FALSE)" table:style-name="ce9">
            <text:p>2.797.603</text:p>
          </table:table-cell>
          <table:table-cell office:value-type="float" office:value="0" table:formula="msoxl:=VLOOKUP($A392,wmo_sep,4,FALSE)" table:style-name="ce9">
            <text:p>0</text:p>
          </table:table-cell>
          <table:table-cell office:value-type="float" office:value="2797602.9347801893" table:formula="msoxl:=C392+D392" table:style-name="ce9">
            <text:p>2.797.603</text:p>
          </table:table-cell>
          <table:table-cell table:style-name="ce13"/>
          <table:table-cell office:value-type="float" office:value="310908.64262086654" table:formula="msoxl:=VLOOKUP($A392,participatie,3,FALSE)" table:style-name="ce9">
            <text:p>310.909</text:p>
          </table:table-cell>
          <table:table-cell office:value-type="float" office:value="3676831.277442636" table:formula="msoxl:=VLOOKUP($A392,participatie,4,FALSE)" table:style-name="ce9">
            <text:p>3.676.831</text:p>
          </table:table-cell>
          <table:table-cell office:value-type="float" office:value="3987739.9200635026" table:formula="msoxl:=G392+H392" table:style-name="ce9">
            <text:p>3.987.740</text:p>
          </table:table-cell>
          <table:table-cell table:style-name="ce13"/>
          <table:table-cell office:value-type="float" office:value="4321219.2041493412" table:formula="msoxl:=VLOOKUP(B392,jeugd_sep,2,FALSE)" table:style-name="ce9">
            <text:p>4.321.219</text:p>
          </table:table-cell>
          <table:table-cell table:style-name="ce13"/>
          <table:table-cell office:value-type="float" office:value="11106562.058993034" table:formula="msoxl:=SUM(E392,I392,K392)" table:style-name="ce10">
            <text:p>11.106.562</text:p>
          </table:table-cell>
          <table:table-cell table:number-columns-repeated="11" table:style-name="ce1"/>
          <table:table-cell office:value-type="string" office:string-value="Zandvoort" table:formula="msoxl:='G:\DGKB\BFO\_DIRECTIEMAP BFO\FO\A-Circulaire GF in wording\sep_circulaire14\vereling_deelfonds_sd\[jeugd.xlsx]Jeugd_per_gemeente'!$A392" table:style-name="ce1">
            <text:p>Zandvoort</text:p>
          </table:table-cell>
          <table:table-cell office:value-type="float" office:value="2697315.8721687486" table:formula="msoxl:='G:\DGKB\BFO\_DIRECTIEMAP BFO\FO\A-Circulaire GF in wording\sep_circulaire14\vereling_deelfonds_sd\[jeugd.xlsx]Jeugd_per_gemeente'!$B392" table:style-name="ce2">
            <text:p>2.697.316</text:p>
          </table:table-cell>
          <table:table-cell table:number-columns-repeated="3" table:style-name="ce1"/>
          <table:table-cell office:value-type="float" office:value="473" table:formula="msoxl:='G:\DGKB\BFO\_DIRECTIEMAP BFO\FO\A-Circulaire GF in wording\sep_circulaire14\vereling_deelfonds_sd\[WMO.xlsx]SDF_wmo'!$E393" table:style-name="ce1">
            <text:p>473</text:p>
          </table:table-cell>
          <table:table-cell office:value-type="string" office:string-value="Zandvoort" table:formula="msoxl:='G:\DGKB\BFO\_DIRECTIEMAP BFO\FO\A-Circulaire GF in wording\sep_circulaire14\vereling_deelfonds_sd\[WMO.xlsx]SDF_wmo'!$F393" table:style-name="ce1">
            <text:p>Zandvoort</text:p>
          </table:table-cell>
          <table:table-cell office:value-type="float" office:value="1824433.1328102753" table:formula="msoxl:='G:\DGKB\BFO\_DIRECTIEMAP BFO\FO\A-Circulaire GF in wording\sep_circulaire14\vereling_deelfonds_sd\[WMO.xlsx]SDF_wmo'!$J393" table:style-name="ce2">
            <text:p>1.824.433</text:p>
          </table:table-cell>
          <table:table-cell office:value-type="float" office:value="0" table:formula="msoxl:='G:\DGKB\BFO\_DIRECTIEMAP BFO\FO\A-Circulaire GF in wording\sep_circulaire14\vereling_deelfonds_sd\[WMO.xlsx]SDF_wmo'!$K393" table:style-name="ce2">
            <text:p>0</text:p>
          </table:table-cell>
          <table:table-cell table:number-columns-repeated="3" table:style-name="ce1"/>
          <table:table-cell office:value-type="float" office:value="1895" table:formula="msoxl:='G:\DGKB\BFO\_DIRECTIEMAP BFO\FO\A-Circulaire GF in wording\sep_circulaire14\vereling_deelfonds_sd\[participatie_verdeling 2015.xlsx]Blad1'!$A396" table:style-name="ce1">
            <text:p>1895</text:p>
          </table:table-cell>
          <table:table-cell office:value-type="string" office:string-value="Oldambt" table:formula="msoxl:='G:\DGKB\BFO\_DIRECTIEMAP BFO\FO\A-Circulaire GF in wording\sep_circulaire14\vereling_deelfonds_sd\[participatie_verdeling 2015.xlsx]Blad1'!$B396" table:style-name="ce1">
            <text:p>Oldambt</text:p>
          </table:table-cell>
          <table:table-cell office:value-type="float" office:value="2571231.605758654" table:formula="msoxl:='G:\DGKB\BFO\_DIRECTIEMAP BFO\FO\A-Circulaire GF in wording\sep_circulaire14\vereling_deelfonds_sd\[participatie_verdeling 2015.xlsx]Blad1'!$E396" table:style-name="ce1">
            <text:p>2571231,606</text:p>
          </table:table-cell>
          <table:table-cell office:value-type="float" office:value="17130192.032781757" table:formula="msoxl:='G:\DGKB\BFO\_DIRECTIEMAP BFO\FO\A-Circulaire GF in wording\sep_circulaire14\vereling_deelfonds_sd\[participatie_verdeling 2015.xlsx]Blad1'!$F396" table:style-name="ce1">
            <text:p>17130192,03</text:p>
          </table:table-cell>
          <table:table-cell table:number-columns-repeated="16344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style-name="ce8">
            <text:p>Zandvoort</text:p>
          </table:table-cell>
          <table:table-cell office:value-type="float" office:value="1824433.1328102753" table:formula="msoxl:=VLOOKUP($A393,wmo_sep,3,FALSE)" table:style-name="ce9">
            <text:p>1.824.433</text:p>
          </table:table-cell>
          <table:table-cell office:value-type="float" office:value="0" table:formula="msoxl:=VLOOKUP($A393,wmo_sep,4,FALSE)" table:style-name="ce9">
            <text:p>0</text:p>
          </table:table-cell>
          <table:table-cell office:value-type="float" office:value="1824433.1328102753" table:formula="msoxl:=C393+D393" table:style-name="ce9">
            <text:p>1.824.433</text:p>
          </table:table-cell>
          <table:table-cell table:style-name="ce13"/>
          <table:table-cell office:value-type="float" office:value="473803.79423599399" table:formula="msoxl:=VLOOKUP($A393,participatie,3,FALSE)" table:style-name="ce9">
            <text:p>473.804</text:p>
          </table:table-cell>
          <table:table-cell office:value-type="float" office:value="872638.16920449212" table:formula="msoxl:=VLOOKUP($A393,participatie,4,FALSE)" table:style-name="ce9">
            <text:p>872.638</text:p>
          </table:table-cell>
          <table:table-cell office:value-type="float" office:value="1346441.9634404862" table:formula="msoxl:=G393+H393" table:style-name="ce9">
            <text:p>1.346.442</text:p>
          </table:table-cell>
          <table:table-cell table:style-name="ce13"/>
          <table:table-cell office:value-type="float" office:value="2697315.8721687486" table:formula="msoxl:=VLOOKUP(B393,jeugd_sep,2,FALSE)" table:style-name="ce9">
            <text:p>2.697.316</text:p>
          </table:table-cell>
          <table:table-cell table:style-name="ce13"/>
          <table:table-cell office:value-type="float" office:value="5868190.9684195099" table:formula="msoxl:=SUM(E393,I393,K393)" table:style-name="ce10">
            <text:p>5.868.191</text:p>
          </table:table-cell>
          <table:table-cell table:number-columns-repeated="11" table:style-name="ce1"/>
          <table:table-cell office:value-type="string" office:string-value="Zederik" table:formula="msoxl:='G:\DGKB\BFO\_DIRECTIEMAP BFO\FO\A-Circulaire GF in wording\sep_circulaire14\vereling_deelfonds_sd\[jeugd.xlsx]Jeugd_per_gemeente'!$A393" table:style-name="ce1">
            <text:p>Zederik</text:p>
          </table:table-cell>
          <table:table-cell office:value-type="float" office:value="1801091.3462631684" table:formula="msoxl:='G:\DGKB\BFO\_DIRECTIEMAP BFO\FO\A-Circulaire GF in wording\sep_circulaire14\vereling_deelfonds_sd\[jeugd.xlsx]Jeugd_per_gemeente'!$B393" table:style-name="ce2">
            <text:p>1.801.091</text:p>
          </table:table-cell>
          <table:table-cell table:number-columns-repeated="3" table:style-name="ce1"/>
          <table:table-cell office:value-type="float" office:value="707" table:formula="msoxl:='G:\DGKB\BFO\_DIRECTIEMAP BFO\FO\A-Circulaire GF in wording\sep_circulaire14\vereling_deelfonds_sd\[WMO.xlsx]SDF_wmo'!$E394" table:style-name="ce1">
            <text:p>707</text:p>
          </table:table-cell>
          <table:table-cell office:value-type="string" office:string-value="Zederik" table:formula="msoxl:='G:\DGKB\BFO\_DIRECTIEMAP BFO\FO\A-Circulaire GF in wording\sep_circulaire14\vereling_deelfonds_sd\[WMO.xlsx]SDF_wmo'!$F394" table:style-name="ce1">
            <text:p>Zederik</text:p>
          </table:table-cell>
          <table:table-cell office:value-type="float" office:value="1417543.2670713086" table:formula="msoxl:='G:\DGKB\BFO\_DIRECTIEMAP BFO\FO\A-Circulaire GF in wording\sep_circulaire14\vereling_deelfonds_sd\[WMO.xlsx]SDF_wmo'!$J394" table:style-name="ce2">
            <text:p>1.417.543</text:p>
          </table:table-cell>
          <table:table-cell office:value-type="float" office:value="0" table:formula="msoxl:='G:\DGKB\BFO\_DIRECTIEMAP BFO\FO\A-Circulaire GF in wording\sep_circulaire14\vereling_deelfonds_sd\[WMO.xlsx]SDF_wmo'!$K394" table:style-name="ce2">
            <text:p>0</text:p>
          </table:table-cell>
          <table:table-cell table:number-columns-repeated="3" table:style-name="ce1"/>
          <table:table-cell office:value-type="float" office:value="1896" table:formula="msoxl:='G:\DGKB\BFO\_DIRECTIEMAP BFO\FO\A-Circulaire GF in wording\sep_circulaire14\vereling_deelfonds_sd\[participatie_verdeling 2015.xlsx]Blad1'!$A397" table:style-name="ce1">
            <text:p>1896</text:p>
          </table:table-cell>
          <table:table-cell office:value-type="string" office:string-value="Zwartewaterland" table:formula="msoxl:='G:\DGKB\BFO\_DIRECTIEMAP BFO\FO\A-Circulaire GF in wording\sep_circulaire14\vereling_deelfonds_sd\[participatie_verdeling 2015.xlsx]Blad1'!$B397" table:style-name="ce1">
            <text:p>Zwartewaterland</text:p>
          </table:table-cell>
          <table:table-cell office:value-type="float" office:value="184847.4676056224" table:formula="msoxl:='G:\DGKB\BFO\_DIRECTIEMAP BFO\FO\A-Circulaire GF in wording\sep_circulaire14\vereling_deelfonds_sd\[participatie_verdeling 2015.xlsx]Blad1'!$E397" table:style-name="ce1">
            <text:p>184847,4676</text:p>
          </table:table-cell>
          <table:table-cell office:value-type="float" office:value="1502689.6658888164" table:formula="msoxl:='G:\DGKB\BFO\_DIRECTIEMAP BFO\FO\A-Circulaire GF in wording\sep_circulaire14\vereling_deelfonds_sd\[participatie_verdeling 2015.xlsx]Blad1'!$F397" table:style-name="ce1">
            <text:p>1502689,666</text:p>
          </table:table-cell>
          <table:table-cell table:number-columns-repeated="16344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string" table:style-name="ce8">
            <text:p>Zederik</text:p>
          </table:table-cell>
          <table:table-cell office:value-type="float" office:value="1417543.2670713086" table:formula="msoxl:=VLOOKUP($A394,wmo_sep,3,FALSE)" table:style-name="ce9">
            <text:p>1.417.543</text:p>
          </table:table-cell>
          <table:table-cell office:value-type="float" office:value="0" table:formula="msoxl:=VLOOKUP($A394,wmo_sep,4,FALSE)" table:style-name="ce9">
            <text:p>0</text:p>
          </table:table-cell>
          <table:table-cell office:value-type="float" office:value="1417543.2670713086" table:formula="msoxl:=C394+D394" table:style-name="ce9">
            <text:p>1.417.543</text:p>
          </table:table-cell>
          <table:table-cell table:style-name="ce13"/>
          <table:table-cell office:value-type="float" office:value="80960.331117203867" table:formula="msoxl:=VLOOKUP($A394,participatie,3,FALSE)" table:style-name="ce9">
            <text:p>80.960</text:p>
          </table:table-cell>
          <table:table-cell office:value-type="float" office:value="791516.77123567532" table:formula="msoxl:=VLOOKUP($A394,participatie,4,FALSE)" table:style-name="ce9">
            <text:p>791.517</text:p>
          </table:table-cell>
          <table:table-cell office:value-type="float" office:value="872477.10235287924" table:formula="msoxl:=G394+H394" table:style-name="ce9">
            <text:p>872.477</text:p>
          </table:table-cell>
          <table:table-cell table:style-name="ce13"/>
          <table:table-cell office:value-type="float" office:value="1801091.3462631684" table:formula="msoxl:=VLOOKUP(B394,jeugd_sep,2,FALSE)" table:style-name="ce9">
            <text:p>1.801.091</text:p>
          </table:table-cell>
          <table:table-cell table:style-name="ce13"/>
          <table:table-cell office:value-type="float" office:value="4091111.715687356" table:formula="msoxl:=SUM(E394,I394,K394)" table:style-name="ce10">
            <text:p>4.091.112</text:p>
          </table:table-cell>
          <table:table-cell table:number-columns-repeated="11" table:style-name="ce1"/>
          <table:table-cell office:value-type="string" office:string-value="Zeevang" table:formula="msoxl:='G:\DGKB\BFO\_DIRECTIEMAP BFO\FO\A-Circulaire GF in wording\sep_circulaire14\vereling_deelfonds_sd\[jeugd.xlsx]Jeugd_per_gemeente'!$A394" table:style-name="ce1">
            <text:p>Zeevang</text:p>
          </table:table-cell>
          <table:table-cell office:value-type="float" office:value="1119878.5336625308" table:formula="msoxl:='G:\DGKB\BFO\_DIRECTIEMAP BFO\FO\A-Circulaire GF in wording\sep_circulaire14\vereling_deelfonds_sd\[jeugd.xlsx]Jeugd_per_gemeente'!$B394" table:style-name="ce2">
            <text:p>1.119.879</text:p>
          </table:table-cell>
          <table:table-cell table:number-columns-repeated="3" table:style-name="ce1"/>
          <table:table-cell office:value-type="float" office:value="478" table:formula="msoxl:='G:\DGKB\BFO\_DIRECTIEMAP BFO\FO\A-Circulaire GF in wording\sep_circulaire14\vereling_deelfonds_sd\[WMO.xlsx]SDF_wmo'!$E395" table:style-name="ce1">
            <text:p>478</text:p>
          </table:table-cell>
          <table:table-cell office:value-type="string" office:string-value="Zeevang" table:formula="msoxl:='G:\DGKB\BFO\_DIRECTIEMAP BFO\FO\A-Circulaire GF in wording\sep_circulaire14\vereling_deelfonds_sd\[WMO.xlsx]SDF_wmo'!$F395" table:style-name="ce1">
            <text:p>Zeevang</text:p>
          </table:table-cell>
          <table:table-cell office:value-type="float" office:value="455419.48935664864" table:formula="msoxl:='G:\DGKB\BFO\_DIRECTIEMAP BFO\FO\A-Circulaire GF in wording\sep_circulaire14\vereling_deelfonds_sd\[WMO.xlsx]SDF_wmo'!$J395" table:style-name="ce2">
            <text:p>455.419</text:p>
          </table:table-cell>
          <table:table-cell office:value-type="float" office:value="0" table:formula="msoxl:='G:\DGKB\BFO\_DIRECTIEMAP BFO\FO\A-Circulaire GF in wording\sep_circulaire14\vereling_deelfonds_sd\[WMO.xlsx]SDF_wmo'!$K395" table:style-name="ce2">
            <text:p>0</text:p>
          </table:table-cell>
          <table:table-cell table:number-columns-repeated="3" table:style-name="ce1"/>
          <table:table-cell office:value-type="float" office:value="1900" table:formula="msoxl:='G:\DGKB\BFO\_DIRECTIEMAP BFO\FO\A-Circulaire GF in wording\sep_circulaire14\vereling_deelfonds_sd\[participatie_verdeling 2015.xlsx]Blad1'!$A398" table:style-name="ce1">
            <text:p>1900</text:p>
          </table:table-cell>
          <table:table-cell office:value-type="string" office:string-value="Súdwest-Fryslân" table:formula="msoxl:='G:\DGKB\BFO\_DIRECTIEMAP BFO\FO\A-Circulaire GF in wording\sep_circulaire14\vereling_deelfonds_sd\[participatie_verdeling 2015.xlsx]Blad1'!$B398" table:style-name="ce1">
            <text:p>Súdwest-Fryslân</text:p>
          </table:table-cell>
          <table:table-cell office:value-type="float" office:value="2962443.3460527891" table:formula="msoxl:='G:\DGKB\BFO\_DIRECTIEMAP BFO\FO\A-Circulaire GF in wording\sep_circulaire14\vereling_deelfonds_sd\[participatie_verdeling 2015.xlsx]Blad1'!$E398" table:style-name="ce1">
            <text:p>2962443,346</text:p>
          </table:table-cell>
          <table:table-cell office:value-type="float" office:value="13238702.133634117" table:formula="msoxl:='G:\DGKB\BFO\_DIRECTIEMAP BFO\FO\A-Circulaire GF in wording\sep_circulaire14\vereling_deelfonds_sd\[participatie_verdeling 2015.xlsx]Blad1'!$F398" table:style-name="ce1">
            <text:p>13238702,13</text:p>
          </table:table-cell>
          <table:table-cell table:number-columns-repeated="16344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style-name="ce8">
            <text:p>Zeevang</text:p>
          </table:table-cell>
          <table:table-cell office:value-type="float" office:value="455419.48935664864" table:formula="msoxl:=VLOOKUP($A395,wmo_sep,3,FALSE)" table:style-name="ce9">
            <text:p>455.419</text:p>
          </table:table-cell>
          <table:table-cell office:value-type="float" office:value="0" table:formula="msoxl:=VLOOKUP($A395,wmo_sep,4,FALSE)" table:style-name="ce9">
            <text:p>0</text:p>
          </table:table-cell>
          <table:table-cell office:value-type="float" office:value="455419.48935664864" table:formula="msoxl:=C395+D395" table:style-name="ce9">
            <text:p>455.419</text:p>
          </table:table-cell>
          <table:table-cell table:style-name="ce13"/>
          <table:table-cell office:value-type="float" office:value="52901.073738592604" table:formula="msoxl:=VLOOKUP($A395,participatie,3,FALSE)" table:style-name="ce9">
            <text:p>52.901</text:p>
          </table:table-cell>
          <table:table-cell office:value-type="float" office:value="263320.57615437004" table:formula="msoxl:=VLOOKUP($A395,participatie,4,FALSE)" table:style-name="ce9">
            <text:p>263.321</text:p>
          </table:table-cell>
          <table:table-cell office:value-type="float" office:value="316221.64989296265" table:formula="msoxl:=G395+H395" table:style-name="ce9">
            <text:p>316.222</text:p>
          </table:table-cell>
          <table:table-cell table:style-name="ce13"/>
          <table:table-cell office:value-type="float" office:value="1119878.5336625308" table:formula="msoxl:=VLOOKUP(B395,jeugd_sep,2,FALSE)" table:style-name="ce9">
            <text:p>1.119.879</text:p>
          </table:table-cell>
          <table:table-cell table:style-name="ce13"/>
          <table:table-cell office:value-type="float" office:value="1891519.6729121422" table:formula="msoxl:=SUM(E395,I395,K395)" table:style-name="ce10">
            <text:p>1.891.520</text:p>
          </table:table-cell>
          <table:table-cell table:number-columns-repeated="11" table:style-name="ce1"/>
          <table:table-cell office:value-type="string" office:string-value="Zeewolde" table:formula="msoxl:='G:\DGKB\BFO\_DIRECTIEMAP BFO\FO\A-Circulaire GF in wording\sep_circulaire14\vereling_deelfonds_sd\[jeugd.xlsx]Jeugd_per_gemeente'!$A395" table:style-name="ce1">
            <text:p>Zeewolde</text:p>
          </table:table-cell>
          <table:table-cell office:value-type="float" office:value="5647157.718182601" table:formula="msoxl:='G:\DGKB\BFO\_DIRECTIEMAP BFO\FO\A-Circulaire GF in wording\sep_circulaire14\vereling_deelfonds_sd\[jeugd.xlsx]Jeugd_per_gemeente'!$B395" table:style-name="ce2">
            <text:p>5.647.158</text:p>
          </table:table-cell>
          <table:table-cell table:number-columns-repeated="3" table:style-name="ce1"/>
          <table:table-cell office:value-type="float" office:value="50" table:formula="msoxl:='G:\DGKB\BFO\_DIRECTIEMAP BFO\FO\A-Circulaire GF in wording\sep_circulaire14\vereling_deelfonds_sd\[WMO.xlsx]SDF_wmo'!$E396" table:style-name="ce1">
            <text:p>50</text:p>
          </table:table-cell>
          <table:table-cell office:value-type="string" office:string-value="Zeewolde" table:formula="msoxl:='G:\DGKB\BFO\_DIRECTIEMAP BFO\FO\A-Circulaire GF in wording\sep_circulaire14\vereling_deelfonds_sd\[WMO.xlsx]SDF_wmo'!$F396" table:style-name="ce1">
            <text:p>Zeewolde</text:p>
          </table:table-cell>
          <table:table-cell office:value-type="float" office:value="1601321.6905821783" table:formula="msoxl:='G:\DGKB\BFO\_DIRECTIEMAP BFO\FO\A-Circulaire GF in wording\sep_circulaire14\vereling_deelfonds_sd\[WMO.xlsx]SDF_wmo'!$J396" table:style-name="ce2">
            <text:p>1.601.322</text:p>
          </table:table-cell>
          <table:table-cell office:value-type="float" office:value="0" table:formula="msoxl:='G:\DGKB\BFO\_DIRECTIEMAP BFO\FO\A-Circulaire GF in wording\sep_circulaire14\vereling_deelfonds_sd\[WMO.xlsx]SDF_wmo'!$K396" table:style-name="ce2">
            <text:p>0</text:p>
          </table:table-cell>
          <table:table-cell table:number-columns-repeated="3" table:style-name="ce1"/>
          <table:table-cell office:value-type="float" office:value="1901" table:formula="msoxl:='G:\DGKB\BFO\_DIRECTIEMAP BFO\FO\A-Circulaire GF in wording\sep_circulaire14\vereling_deelfonds_sd\[participatie_verdeling 2015.xlsx]Blad1'!$A399" table:style-name="ce1">
            <text:p>1901</text:p>
          </table:table-cell>
          <table:table-cell office:value-type="string" office:string-value="Bodegraven-Reeuwijk" table:formula="msoxl:='G:\DGKB\BFO\_DIRECTIEMAP BFO\FO\A-Circulaire GF in wording\sep_circulaire14\vereling_deelfonds_sd\[participatie_verdeling 2015.xlsx]Blad1'!$B399" table:style-name="ce1">
            <text:p>Bodegraven-Reeuwijk</text:p>
          </table:table-cell>
          <table:table-cell office:value-type="float" office:value="199018.46050616683" table:formula="msoxl:='G:\DGKB\BFO\_DIRECTIEMAP BFO\FO\A-Circulaire GF in wording\sep_circulaire14\vereling_deelfonds_sd\[participatie_verdeling 2015.xlsx]Blad1'!$E399" table:style-name="ce1">
            <text:p>199018,4605</text:p>
          </table:table-cell>
          <table:table-cell office:value-type="float" office:value="2121596.6893697572" table:formula="msoxl:='G:\DGKB\BFO\_DIRECTIEMAP BFO\FO\A-Circulaire GF in wording\sep_circulaire14\vereling_deelfonds_sd\[participatie_verdeling 2015.xlsx]Blad1'!$F399" table:style-name="ce1">
            <text:p>2121596,689</text:p>
          </table:table-cell>
          <table:table-cell table:number-columns-repeated="16344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Zeewolde</text:p>
          </table:table-cell>
          <table:table-cell office:value-type="float" office:value="1601321.6905821783" table:formula="msoxl:=VLOOKUP($A396,wmo_sep,3,FALSE)" table:style-name="ce9">
            <text:p>1.601.322</text:p>
          </table:table-cell>
          <table:table-cell office:value-type="float" office:value="0" table:formula="msoxl:=VLOOKUP($A396,wmo_sep,4,FALSE)" table:style-name="ce9">
            <text:p>0</text:p>
          </table:table-cell>
          <table:table-cell office:value-type="float" office:value="1601321.6905821783" table:formula="msoxl:=C396+D396" table:style-name="ce9">
            <text:p>1.601.322</text:p>
          </table:table-cell>
          <table:table-cell table:style-name="ce13"/>
          <table:table-cell office:value-type="float" office:value="305451.119804024" table:formula="msoxl:=VLOOKUP($A396,participatie,3,FALSE)" table:style-name="ce9">
            <text:p>305.451</text:p>
          </table:table-cell>
          <table:table-cell office:value-type="float" office:value="424785.85070572101" table:formula="msoxl:=VLOOKUP($A396,participatie,4,FALSE)" table:style-name="ce9">
            <text:p>424.786</text:p>
          </table:table-cell>
          <table:table-cell office:value-type="float" office:value="730236.97050974495" table:formula="msoxl:=G396+H396" table:style-name="ce9">
            <text:p>730.237</text:p>
          </table:table-cell>
          <table:table-cell table:style-name="ce13"/>
          <table:table-cell office:value-type="float" office:value="5647157.718182601" table:formula="msoxl:=VLOOKUP(B396,jeugd_sep,2,FALSE)" table:style-name="ce9">
            <text:p>5.647.158</text:p>
          </table:table-cell>
          <table:table-cell table:style-name="ce13"/>
          <table:table-cell office:value-type="float" office:value="7978716.3792745247" table:formula="msoxl:=SUM(E396,I396,K396)" table:style-name="ce10">
            <text:p>7.978.716</text:p>
          </table:table-cell>
          <table:table-cell table:number-columns-repeated="11" table:style-name="ce1"/>
          <table:table-cell office:value-type="string" office:string-value="Zeist" table:formula="msoxl:='G:\DGKB\BFO\_DIRECTIEMAP BFO\FO\A-Circulaire GF in wording\sep_circulaire14\vereling_deelfonds_sd\[jeugd.xlsx]Jeugd_per_gemeente'!$A396" table:style-name="ce1">
            <text:p>Zeist</text:p>
          </table:table-cell>
          <table:table-cell office:value-type="float" office:value="17721873.580813475" table:formula="msoxl:='G:\DGKB\BFO\_DIRECTIEMAP BFO\FO\A-Circulaire GF in wording\sep_circulaire14\vereling_deelfonds_sd\[jeugd.xlsx]Jeugd_per_gemeente'!$B396" table:style-name="ce2">
            <text:p>17.721.874</text:p>
          </table:table-cell>
          <table:table-cell table:number-columns-repeated="3" table:style-name="ce1"/>
          <table:table-cell office:value-type="float" office:value="355" table:formula="msoxl:='G:\DGKB\BFO\_DIRECTIEMAP BFO\FO\A-Circulaire GF in wording\sep_circulaire14\vereling_deelfonds_sd\[WMO.xlsx]SDF_wmo'!$E397" table:style-name="ce1">
            <text:p>355</text:p>
          </table:table-cell>
          <table:table-cell office:value-type="string" office:string-value="Zeist" table:formula="msoxl:='G:\DGKB\BFO\_DIRECTIEMAP BFO\FO\A-Circulaire GF in wording\sep_circulaire14\vereling_deelfonds_sd\[WMO.xlsx]SDF_wmo'!$F397" table:style-name="ce1">
            <text:p>Zeist</text:p>
          </table:table-cell>
          <table:table-cell office:value-type="float" office:value="8245598.8152814023" table:formula="msoxl:='G:\DGKB\BFO\_DIRECTIEMAP BFO\FO\A-Circulaire GF in wording\sep_circulaire14\vereling_deelfonds_sd\[WMO.xlsx]SDF_wmo'!$J397" table:style-name="ce2">
            <text:p>8.245.599</text:p>
          </table:table-cell>
          <table:table-cell office:value-type="float" office:value="0" table:formula="msoxl:='G:\DGKB\BFO\_DIRECTIEMAP BFO\FO\A-Circulaire GF in wording\sep_circulaire14\vereling_deelfonds_sd\[WMO.xlsx]SDF_wmo'!$K397" table:style-name="ce2">
            <text:p>0</text:p>
          </table:table-cell>
          <table:table-cell table:number-columns-repeated="3" table:style-name="ce1"/>
          <table:table-cell office:value-type="float" office:value="1903" table:formula="msoxl:='G:\DGKB\BFO\_DIRECTIEMAP BFO\FO\A-Circulaire GF in wording\sep_circulaire14\vereling_deelfonds_sd\[participatie_verdeling 2015.xlsx]Blad1'!$A400" table:style-name="ce1">
            <text:p>1903</text:p>
          </table:table-cell>
          <table:table-cell office:value-type="string" office:string-value="Eijsden-Margraten" table:formula="msoxl:='G:\DGKB\BFO\_DIRECTIEMAP BFO\FO\A-Circulaire GF in wording\sep_circulaire14\vereling_deelfonds_sd\[participatie_verdeling 2015.xlsx]Blad1'!$B400" table:style-name="ce1">
            <text:p>Eijsden-Margraten</text:p>
          </table:table-cell>
          <table:table-cell office:value-type="float" office:value="340696.83842296479" table:formula="msoxl:='G:\DGKB\BFO\_DIRECTIEMAP BFO\FO\A-Circulaire GF in wording\sep_circulaire14\vereling_deelfonds_sd\[participatie_verdeling 2015.xlsx]Blad1'!$E400" table:style-name="ce1">
            <text:p>340696,8384</text:p>
          </table:table-cell>
          <table:table-cell office:value-type="float" office:value="2359259.0597768016" table:formula="msoxl:='G:\DGKB\BFO\_DIRECTIEMAP BFO\FO\A-Circulaire GF in wording\sep_circulaire14\vereling_deelfonds_sd\[participatie_verdeling 2015.xlsx]Blad1'!$F400" table:style-name="ce1">
            <text:p>2359259,06</text:p>
          </table:table-cell>
          <table:table-cell table:number-columns-repeated="16344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style-name="ce8">
            <text:p>Zeist</text:p>
          </table:table-cell>
          <table:table-cell office:value-type="float" office:value="8245598.8152814023" table:formula="msoxl:=VLOOKUP($A397,wmo_sep,3,FALSE)" table:style-name="ce9">
            <text:p>8.245.599</text:p>
          </table:table-cell>
          <table:table-cell office:value-type="float" office:value="0" table:formula="msoxl:=VLOOKUP($A397,wmo_sep,4,FALSE)" table:style-name="ce9">
            <text:p>0</text:p>
          </table:table-cell>
          <table:table-cell office:value-type="float" office:value="8245598.8152814023" table:formula="msoxl:=C397+D397" table:style-name="ce9">
            <text:p>8.245.599</text:p>
          </table:table-cell>
          <table:table-cell table:style-name="ce13"/>
          <table:table-cell office:value-type="float" office:value="1575642.2858923615" table:formula="msoxl:=VLOOKUP($A397,participatie,3,FALSE)" table:style-name="ce9">
            <text:p>1.575.642</text:p>
          </table:table-cell>
          <table:table-cell office:value-type="float" office:value="5006625.7992183566" table:formula="msoxl:=VLOOKUP($A397,participatie,4,FALSE)" table:style-name="ce9">
            <text:p>5.006.626</text:p>
          </table:table-cell>
          <table:table-cell office:value-type="float" office:value="6582268.0851107184" table:formula="msoxl:=G397+H397" table:style-name="ce9">
            <text:p>6.582.268</text:p>
          </table:table-cell>
          <table:table-cell table:style-name="ce13"/>
          <table:table-cell office:value-type="float" office:value="17721873.580813475" table:formula="msoxl:=VLOOKUP(B397,jeugd_sep,2,FALSE)" table:style-name="ce9">
            <text:p>17.721.874</text:p>
          </table:table-cell>
          <table:table-cell table:style-name="ce13"/>
          <table:table-cell office:value-type="float" office:value="32549740.481205598" table:formula="msoxl:=SUM(E397,I397,K397)" table:style-name="ce10">
            <text:p>32.549.740</text:p>
          </table:table-cell>
          <table:table-cell table:number-columns-repeated="11" table:style-name="ce1"/>
          <table:table-cell office:value-type="string" office:string-value="Zevenaar" table:formula="msoxl:='G:\DGKB\BFO\_DIRECTIEMAP BFO\FO\A-Circulaire GF in wording\sep_circulaire14\vereling_deelfonds_sd\[jeugd.xlsx]Jeugd_per_gemeente'!$A397" table:style-name="ce1">
            <text:p>Zevenaar</text:p>
          </table:table-cell>
          <table:table-cell office:value-type="float" office:value="7229214.5874144109" table:formula="msoxl:='G:\DGKB\BFO\_DIRECTIEMAP BFO\FO\A-Circulaire GF in wording\sep_circulaire14\vereling_deelfonds_sd\[jeugd.xlsx]Jeugd_per_gemeente'!$B397" table:style-name="ce2">
            <text:p>7.229.215</text:p>
          </table:table-cell>
          <table:table-cell table:number-columns-repeated="3" table:style-name="ce1"/>
          <table:table-cell office:value-type="float" office:value="299" table:formula="msoxl:='G:\DGKB\BFO\_DIRECTIEMAP BFO\FO\A-Circulaire GF in wording\sep_circulaire14\vereling_deelfonds_sd\[WMO.xlsx]SDF_wmo'!$E398" table:style-name="ce1">
            <text:p>299</text:p>
          </table:table-cell>
          <table:table-cell office:value-type="string" office:string-value="Zevenaar" table:formula="msoxl:='G:\DGKB\BFO\_DIRECTIEMAP BFO\FO\A-Circulaire GF in wording\sep_circulaire14\vereling_deelfonds_sd\[WMO.xlsx]SDF_wmo'!$F398" table:style-name="ce1">
            <text:p>Zevenaar</text:p>
          </table:table-cell>
          <table:table-cell office:value-type="float" office:value="4637296.0969168497" table:formula="msoxl:='G:\DGKB\BFO\_DIRECTIEMAP BFO\FO\A-Circulaire GF in wording\sep_circulaire14\vereling_deelfonds_sd\[WMO.xlsx]SDF_wmo'!$J398" table:style-name="ce2">
            <text:p>4.637.296</text:p>
          </table:table-cell>
          <table:table-cell office:value-type="float" office:value="0" table:formula="msoxl:='G:\DGKB\BFO\_DIRECTIEMAP BFO\FO\A-Circulaire GF in wording\sep_circulaire14\vereling_deelfonds_sd\[WMO.xlsx]SDF_wmo'!$K398" table:style-name="ce2">
            <text:p>0</text:p>
          </table:table-cell>
          <table:table-cell table:number-columns-repeated="3" table:style-name="ce1"/>
          <table:table-cell office:value-type="float" office:value="1904" table:formula="msoxl:='G:\DGKB\BFO\_DIRECTIEMAP BFO\FO\A-Circulaire GF in wording\sep_circulaire14\vereling_deelfonds_sd\[participatie_verdeling 2015.xlsx]Blad1'!$A401" table:style-name="ce1">
            <text:p>1904</text:p>
          </table:table-cell>
          <table:table-cell office:value-type="string" office:string-value="Stichtse Vecht" table:formula="msoxl:='G:\DGKB\BFO\_DIRECTIEMAP BFO\FO\A-Circulaire GF in wording\sep_circulaire14\vereling_deelfonds_sd\[participatie_verdeling 2015.xlsx]Blad1'!$B401" table:style-name="ce1">
            <text:p>Stichtse Vecht</text:p>
          </table:table-cell>
          <table:table-cell office:value-type="float" office:value="666588.03635926521" table:formula="msoxl:='G:\DGKB\BFO\_DIRECTIEMAP BFO\FO\A-Circulaire GF in wording\sep_circulaire14\vereling_deelfonds_sd\[participatie_verdeling 2015.xlsx]Blad1'!$E401" table:style-name="ce1">
            <text:p>666588,0364</text:p>
          </table:table-cell>
          <table:table-cell office:value-type="float" office:value="4234055.0411805483" table:formula="msoxl:='G:\DGKB\BFO\_DIRECTIEMAP BFO\FO\A-Circulaire GF in wording\sep_circulaire14\vereling_deelfonds_sd\[participatie_verdeling 2015.xlsx]Blad1'!$F401" table:style-name="ce1">
            <text:p>4234055,041</text:p>
          </table:table-cell>
          <table:table-cell table:number-columns-repeated="16344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8">
            <text:p>Zevenaar</text:p>
          </table:table-cell>
          <table:table-cell office:value-type="float" office:value="4637296.0969168497" table:formula="msoxl:=VLOOKUP($A398,wmo_sep,3,FALSE)" table:style-name="ce9">
            <text:p>4.637.296</text:p>
          </table:table-cell>
          <table:table-cell office:value-type="float" office:value="0" table:formula="msoxl:=VLOOKUP($A398,wmo_sep,4,FALSE)" table:style-name="ce9">
            <text:p>0</text:p>
          </table:table-cell>
          <table:table-cell office:value-type="float" office:value="4637296.0969168497" table:formula="msoxl:=C398+D398" table:style-name="ce9">
            <text:p>4.637.296</text:p>
          </table:table-cell>
          <table:table-cell table:style-name="ce13"/>
          <table:table-cell office:value-type="float" office:value="751922.22867521981" table:formula="msoxl:=VLOOKUP($A398,participatie,3,FALSE)" table:style-name="ce9">
            <text:p>751.922</text:p>
          </table:table-cell>
          <table:table-cell office:value-type="float" office:value="4409403.798516389" table:formula="msoxl:=VLOOKUP($A398,participatie,4,FALSE)" table:style-name="ce9">
            <text:p>4.409.404</text:p>
          </table:table-cell>
          <table:table-cell office:value-type="float" office:value="5161326.0271916091" table:formula="msoxl:=G398+H398" table:style-name="ce9">
            <text:p>5.161.326</text:p>
          </table:table-cell>
          <table:table-cell table:style-name="ce13"/>
          <table:table-cell office:value-type="float" office:value="7229214.5874144109" table:formula="msoxl:=VLOOKUP(B398,jeugd_sep,2,FALSE)" table:style-name="ce9">
            <text:p>7.229.215</text:p>
          </table:table-cell>
          <table:table-cell table:style-name="ce13"/>
          <table:table-cell office:value-type="float" office:value="17027836.71152287" table:formula="msoxl:=SUM(E398,I398,K398)" table:style-name="ce10">
            <text:p>17.027.837</text:p>
          </table:table-cell>
          <table:table-cell table:number-columns-repeated="11" table:style-name="ce1"/>
          <table:table-cell office:value-type="string" office:string-value="Zoetermeer" table:formula="msoxl:='G:\DGKB\BFO\_DIRECTIEMAP BFO\FO\A-Circulaire GF in wording\sep_circulaire14\vereling_deelfonds_sd\[jeugd.xlsx]Jeugd_per_gemeente'!$A398" table:style-name="ce1">
            <text:p>Zoetermeer</text:p>
          </table:table-cell>
          <table:table-cell office:value-type="float" office:value="32938756.549309671" table:formula="msoxl:='G:\DGKB\BFO\_DIRECTIEMAP BFO\FO\A-Circulaire GF in wording\sep_circulaire14\vereling_deelfonds_sd\[jeugd.xlsx]Jeugd_per_gemeente'!$B398" table:style-name="ce2">
            <text:p>32.938.757</text:p>
          </table:table-cell>
          <table:table-cell table:number-columns-repeated="3" table:style-name="ce1"/>
          <table:table-cell office:value-type="float" office:value="637" table:formula="msoxl:='G:\DGKB\BFO\_DIRECTIEMAP BFO\FO\A-Circulaire GF in wording\sep_circulaire14\vereling_deelfonds_sd\[WMO.xlsx]SDF_wmo'!$E399" table:style-name="ce1">
            <text:p>637</text:p>
          </table:table-cell>
          <table:table-cell office:value-type="string" office:string-value="Zoetermeer" table:formula="msoxl:='G:\DGKB\BFO\_DIRECTIEMAP BFO\FO\A-Circulaire GF in wording\sep_circulaire14\vereling_deelfonds_sd\[WMO.xlsx]SDF_wmo'!$F399" table:style-name="ce1">
            <text:p>Zoetermeer</text:p>
          </table:table-cell>
          <table:table-cell office:value-type="float" office:value="13045501.072085563" table:formula="msoxl:='G:\DGKB\BFO\_DIRECTIEMAP BFO\FO\A-Circulaire GF in wording\sep_circulaire14\vereling_deelfonds_sd\[WMO.xlsx]SDF_wmo'!$J399" table:style-name="ce2">
            <text:p>13.045.501</text:p>
          </table:table-cell>
          <table:table-cell office:value-type="float" office:value="0" table:formula="msoxl:='G:\DGKB\BFO\_DIRECTIEMAP BFO\FO\A-Circulaire GF in wording\sep_circulaire14\vereling_deelfonds_sd\[WMO.xlsx]SDF_wmo'!$K399" table:style-name="ce2">
            <text:p>0</text:p>
          </table:table-cell>
          <table:table-cell table:number-columns-repeated="3" table:style-name="ce1"/>
          <table:table-cell office:value-type="float" office:value="1908" table:formula="msoxl:='G:\DGKB\BFO\_DIRECTIEMAP BFO\FO\A-Circulaire GF in wording\sep_circulaire14\vereling_deelfonds_sd\[participatie_verdeling 2015.xlsx]Blad1'!$A402" table:style-name="ce1">
            <text:p>1908</text:p>
          </table:table-cell>
          <table:table-cell office:value-type="string" office:string-value="Menameradiel" table:formula="msoxl:='G:\DGKB\BFO\_DIRECTIEMAP BFO\FO\A-Circulaire GF in wording\sep_circulaire14\vereling_deelfonds_sd\[participatie_verdeling 2015.xlsx]Blad1'!$B402" table:style-name="ce1">
            <text:p>Menameradiel</text:p>
          </table:table-cell>
          <table:table-cell office:value-type="float" office:value="255987.66231341276" table:formula="msoxl:='G:\DGKB\BFO\_DIRECTIEMAP BFO\FO\A-Circulaire GF in wording\sep_circulaire14\vereling_deelfonds_sd\[participatie_verdeling 2015.xlsx]Blad1'!$E402" table:style-name="ce1">
            <text:p>255987,6623</text:p>
          </table:table-cell>
          <table:table-cell office:value-type="float" office:value="1294313.9343650828" table:formula="msoxl:='G:\DGKB\BFO\_DIRECTIEMAP BFO\FO\A-Circulaire GF in wording\sep_circulaire14\vereling_deelfonds_sd\[participatie_verdeling 2015.xlsx]Blad1'!$F402" table:style-name="ce1">
            <text:p>1294313,934</text:p>
          </table:table-cell>
          <table:table-cell table:number-columns-repeated="16344"/>
        </table:table-row>
        <table:table-row table:style-name="ro1">
          <table:table-cell office:value-type="float" office:value="637" table:style-name="ce8">
            <text:p>637</text:p>
          </table:table-cell>
          <table:table-cell office:value-type="string" table:style-name="ce8">
            <text:p>Zoetermeer</text:p>
          </table:table-cell>
          <table:table-cell office:value-type="float" office:value="13045501.072085563" table:formula="msoxl:=VLOOKUP($A399,wmo_sep,3,FALSE)" table:style-name="ce9">
            <text:p>13.045.501</text:p>
          </table:table-cell>
          <table:table-cell office:value-type="float" office:value="0" table:formula="msoxl:=VLOOKUP($A399,wmo_sep,4,FALSE)" table:style-name="ce9">
            <text:p>0</text:p>
          </table:table-cell>
          <table:table-cell office:value-type="float" office:value="13045501.072085563" table:formula="msoxl:=C399+D399" table:style-name="ce9">
            <text:p>13.045.501</text:p>
          </table:table-cell>
          <table:table-cell table:style-name="ce13"/>
          <table:table-cell office:value-type="float" office:value="4840481.294265232" table:formula="msoxl:=VLOOKUP($A399,participatie,3,FALSE)" table:style-name="ce9">
            <text:p>4.840.481</text:p>
          </table:table-cell>
          <table:table-cell office:value-type="float" office:value="8445556.3585977014" table:formula="msoxl:=VLOOKUP($A399,participatie,4,FALSE)" table:style-name="ce9">
            <text:p>8.445.556</text:p>
          </table:table-cell>
          <table:table-cell office:value-type="float" office:value="13286037.652862933" table:formula="msoxl:=G399+H399" table:style-name="ce9">
            <text:p>13.286.038</text:p>
          </table:table-cell>
          <table:table-cell table:style-name="ce13"/>
          <table:table-cell office:value-type="float" office:value="32938756.549309671" table:formula="msoxl:=VLOOKUP(B399,jeugd_sep,2,FALSE)" table:style-name="ce9">
            <text:p>32.938.757</text:p>
          </table:table-cell>
          <table:table-cell table:style-name="ce13"/>
          <table:table-cell office:value-type="float" office:value="59270295.274258167" table:formula="msoxl:=SUM(E399,I399,K399)" table:style-name="ce10">
            <text:p>59.270.295</text:p>
          </table:table-cell>
          <table:table-cell table:number-columns-repeated="11" table:style-name="ce1"/>
          <table:table-cell office:value-type="string" office:string-value="Zoeterwoude" table:formula="msoxl:='G:\DGKB\BFO\_DIRECTIEMAP BFO\FO\A-Circulaire GF in wording\sep_circulaire14\vereling_deelfonds_sd\[jeugd.xlsx]Jeugd_per_gemeente'!$A399" table:style-name="ce1">
            <text:p>Zoeterwoude</text:p>
          </table:table-cell>
          <table:table-cell office:value-type="float" office:value="1785094.7605838564" table:formula="msoxl:='G:\DGKB\BFO\_DIRECTIEMAP BFO\FO\A-Circulaire GF in wording\sep_circulaire14\vereling_deelfonds_sd\[jeugd.xlsx]Jeugd_per_gemeente'!$B399" table:style-name="ce2">
            <text:p>1.785.095</text:p>
          </table:table-cell>
          <table:table-cell table:number-columns-repeated="3" table:style-name="ce1"/>
          <table:table-cell office:value-type="float" office:value="638" table:formula="msoxl:='G:\DGKB\BFO\_DIRECTIEMAP BFO\FO\A-Circulaire GF in wording\sep_circulaire14\vereling_deelfonds_sd\[WMO.xlsx]SDF_wmo'!$E400" table:style-name="ce1">
            <text:p>638</text:p>
          </table:table-cell>
          <table:table-cell office:value-type="string" office:string-value="Zoeterwoude" table:formula="msoxl:='G:\DGKB\BFO\_DIRECTIEMAP BFO\FO\A-Circulaire GF in wording\sep_circulaire14\vereling_deelfonds_sd\[WMO.xlsx]SDF_wmo'!$F400" table:style-name="ce1">
            <text:p>Zoeterwoude</text:p>
          </table:table-cell>
          <table:table-cell office:value-type="float" office:value="750506.5101686921" table:formula="msoxl:='G:\DGKB\BFO\_DIRECTIEMAP BFO\FO\A-Circulaire GF in wording\sep_circulaire14\vereling_deelfonds_sd\[WMO.xlsx]SDF_wmo'!$J400" table:style-name="ce2">
            <text:p>750.507</text:p>
          </table:table-cell>
          <table:table-cell office:value-type="float" office:value="0" table:formula="msoxl:='G:\DGKB\BFO\_DIRECTIEMAP BFO\FO\A-Circulaire GF in wording\sep_circulaire14\vereling_deelfonds_sd\[WMO.xlsx]SDF_wmo'!$K400" table:style-name="ce2">
            <text:p>0</text:p>
          </table:table-cell>
          <table:table-cell table:number-columns-repeated="3" table:style-name="ce1"/>
          <table:table-cell office:value-type="float" office:value="1911" table:formula="msoxl:='G:\DGKB\BFO\_DIRECTIEMAP BFO\FO\A-Circulaire GF in wording\sep_circulaire14\vereling_deelfonds_sd\[participatie_verdeling 2015.xlsx]Blad1'!$A403" table:style-name="ce1">
            <text:p>1911</text:p>
          </table:table-cell>
          <table:table-cell office:value-type="string" office:string-value="Hollands Kroon" table:formula="msoxl:='G:\DGKB\BFO\_DIRECTIEMAP BFO\FO\A-Circulaire GF in wording\sep_circulaire14\vereling_deelfonds_sd\[participatie_verdeling 2015.xlsx]Blad1'!$B403" table:style-name="ce1">
            <text:p>Hollands Kroon</text:p>
          </table:table-cell>
          <table:table-cell office:value-type="float" office:value="666910.61753645272" table:formula="msoxl:='G:\DGKB\BFO\_DIRECTIEMAP BFO\FO\A-Circulaire GF in wording\sep_circulaire14\vereling_deelfonds_sd\[participatie_verdeling 2015.xlsx]Blad1'!$E403" table:style-name="ce1">
            <text:p>666910,6175</text:p>
          </table:table-cell>
          <table:table-cell office:value-type="float" office:value="3565994.3829331151" table:formula="msoxl:='G:\DGKB\BFO\_DIRECTIEMAP BFO\FO\A-Circulaire GF in wording\sep_circulaire14\vereling_deelfonds_sd\[participatie_verdeling 2015.xlsx]Blad1'!$F403" table:style-name="ce1">
            <text:p>3565994,383</text:p>
          </table:table-cell>
          <table:table-cell table:number-columns-repeated="16344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string" table:style-name="ce8">
            <text:p>Zoeterwoude</text:p>
          </table:table-cell>
          <table:table-cell office:value-type="float" office:value="750506.5101686921" table:formula="msoxl:=VLOOKUP($A400,wmo_sep,3,FALSE)" table:style-name="ce9">
            <text:p>750.507</text:p>
          </table:table-cell>
          <table:table-cell office:value-type="float" office:value="0" table:formula="msoxl:=VLOOKUP($A400,wmo_sep,4,FALSE)" table:style-name="ce9">
            <text:p>0</text:p>
          </table:table-cell>
          <table:table-cell office:value-type="float" office:value="750506.5101686921" table:formula="msoxl:=C400+D400" table:style-name="ce9">
            <text:p>750.507</text:p>
          </table:table-cell>
          <table:table-cell table:style-name="ce13"/>
          <table:table-cell office:value-type="float" office:value="50700.712825954732" table:formula="msoxl:=VLOOKUP($A400,participatie,3,FALSE)" table:style-name="ce9">
            <text:p>50.701</text:p>
          </table:table-cell>
          <table:table-cell office:value-type="float" office:value="659338.1355676353" table:formula="msoxl:=VLOOKUP($A400,participatie,4,FALSE)" table:style-name="ce9">
            <text:p>659.338</text:p>
          </table:table-cell>
          <table:table-cell office:value-type="float" office:value="710038.84839359007" table:formula="msoxl:=G400+H400" table:style-name="ce9">
            <text:p>710.039</text:p>
          </table:table-cell>
          <table:table-cell table:style-name="ce13"/>
          <table:table-cell office:value-type="float" office:value="1785094.7605838564" table:formula="msoxl:=VLOOKUP(B400,jeugd_sep,2,FALSE)" table:style-name="ce9">
            <text:p>1.785.095</text:p>
          </table:table-cell>
          <table:table-cell table:style-name="ce13"/>
          <table:table-cell office:value-type="float" office:value="3245640.1191461384" table:formula="msoxl:=SUM(E400,I400,K400)" table:style-name="ce10">
            <text:p>3.245.640</text:p>
          </table:table-cell>
          <table:table-cell table:number-columns-repeated="11" table:style-name="ce1"/>
          <table:table-cell office:value-type="string" office:string-value="Zuidhorn" table:formula="msoxl:='G:\DGKB\BFO\_DIRECTIEMAP BFO\FO\A-Circulaire GF in wording\sep_circulaire14\vereling_deelfonds_sd\[jeugd.xlsx]Jeugd_per_gemeente'!$A400" table:style-name="ce1">
            <text:p>Zuidhorn</text:p>
          </table:table-cell>
          <table:table-cell office:value-type="float" office:value="4712104.664489002" table:formula="msoxl:='G:\DGKB\BFO\_DIRECTIEMAP BFO\FO\A-Circulaire GF in wording\sep_circulaire14\vereling_deelfonds_sd\[jeugd.xlsx]Jeugd_per_gemeente'!$B400" table:style-name="ce2">
            <text:p>4.712.105</text:p>
          </table:table-cell>
          <table:table-cell table:number-columns-repeated="3" table:style-name="ce1"/>
          <table:table-cell office:value-type="float" office:value="56" table:formula="msoxl:='G:\DGKB\BFO\_DIRECTIEMAP BFO\FO\A-Circulaire GF in wording\sep_circulaire14\vereling_deelfonds_sd\[WMO.xlsx]SDF_wmo'!$E401" table:style-name="ce1">
            <text:p>56</text:p>
          </table:table-cell>
          <table:table-cell office:value-type="string" office:string-value="Zuidhorn" table:formula="msoxl:='G:\DGKB\BFO\_DIRECTIEMAP BFO\FO\A-Circulaire GF in wording\sep_circulaire14\vereling_deelfonds_sd\[WMO.xlsx]SDF_wmo'!$F401" table:style-name="ce1">
            <text:p>Zuidhorn</text:p>
          </table:table-cell>
          <table:table-cell office:value-type="float" office:value="2098265.7482437291" table:formula="msoxl:='G:\DGKB\BFO\_DIRECTIEMAP BFO\FO\A-Circulaire GF in wording\sep_circulaire14\vereling_deelfonds_sd\[WMO.xlsx]SDF_wmo'!$J401" table:style-name="ce2">
            <text:p>2.098.266</text:p>
          </table:table-cell>
          <table:table-cell office:value-type="float" office:value="0" table:formula="msoxl:='G:\DGKB\BFO\_DIRECTIEMAP BFO\FO\A-Circulaire GF in wording\sep_circulaire14\vereling_deelfonds_sd\[WMO.xlsx]SDF_wmo'!$K401" table:style-name="ce2">
            <text:p>0</text:p>
          </table:table-cell>
          <table:table-cell table:number-columns-repeated="3" table:style-name="ce1"/>
          <table:table-cell office:value-type="float" office:value="1916" table:formula="msoxl:='G:\DGKB\BFO\_DIRECTIEMAP BFO\FO\A-Circulaire GF in wording\sep_circulaire14\vereling_deelfonds_sd\[participatie_verdeling 2015.xlsx]Blad1'!$A404" table:style-name="ce1">
            <text:p>1916</text:p>
          </table:table-cell>
          <table:table-cell office:value-type="string" office:string-value="Leidschendam-Voorburg" table:formula="msoxl:='G:\DGKB\BFO\_DIRECTIEMAP BFO\FO\A-Circulaire GF in wording\sep_circulaire14\vereling_deelfonds_sd\[participatie_verdeling 2015.xlsx]Blad1'!$B404" table:style-name="ce1">
            <text:p>Leidschendam-Voorburg</text:p>
          </table:table-cell>
          <table:table-cell office:value-type="float" office:value="2583578.1535536963" table:formula="msoxl:='G:\DGKB\BFO\_DIRECTIEMAP BFO\FO\A-Circulaire GF in wording\sep_circulaire14\vereling_deelfonds_sd\[participatie_verdeling 2015.xlsx]Blad1'!$E404" table:style-name="ce1">
            <text:p>2583578,154</text:p>
          </table:table-cell>
          <table:table-cell office:value-type="float" office:value="3697064.7120637125" table:formula="msoxl:='G:\DGKB\BFO\_DIRECTIEMAP BFO\FO\A-Circulaire GF in wording\sep_circulaire14\vereling_deelfonds_sd\[participatie_verdeling 2015.xlsx]Blad1'!$F404" table:style-name="ce1">
            <text:p>3697064,712</text:p>
          </table:table-cell>
          <table:table-cell table:number-columns-repeated="16344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Zuidhorn</text:p>
          </table:table-cell>
          <table:table-cell office:value-type="float" office:value="2098265.7482437291" table:formula="msoxl:=VLOOKUP($A401,wmo_sep,3,FALSE)" table:style-name="ce9">
            <text:p>2.098.266</text:p>
          </table:table-cell>
          <table:table-cell office:value-type="float" office:value="0" table:formula="msoxl:=VLOOKUP($A401,wmo_sep,4,FALSE)" table:style-name="ce9">
            <text:p>0</text:p>
          </table:table-cell>
          <table:table-cell office:value-type="float" office:value="2098265.7482437291" table:formula="msoxl:=C401+D401" table:style-name="ce9">
            <text:p>2.098.266</text:p>
          </table:table-cell>
          <table:table-cell table:style-name="ce13"/>
          <table:table-cell office:value-type="float" office:value="320617.30113053822" table:formula="msoxl:=VLOOKUP($A401,participatie,3,FALSE)" table:style-name="ce9">
            <text:p>320.617</text:p>
          </table:table-cell>
          <table:table-cell office:value-type="float" office:value="2199089.6542025884" table:formula="msoxl:=VLOOKUP($A401,participatie,4,FALSE)" table:style-name="ce9">
            <text:p>2.199.090</text:p>
          </table:table-cell>
          <table:table-cell office:value-type="float" office:value="2519706.9553331267" table:formula="msoxl:=G401+H401" table:style-name="ce9">
            <text:p>2.519.707</text:p>
          </table:table-cell>
          <table:table-cell table:style-name="ce13"/>
          <table:table-cell office:value-type="float" office:value="4712104.664489002" table:formula="msoxl:=VLOOKUP(B401,jeugd_sep,2,FALSE)" table:style-name="ce9">
            <text:p>4.712.105</text:p>
          </table:table-cell>
          <table:table-cell table:style-name="ce13"/>
          <table:table-cell office:value-type="float" office:value="9330077.3680658564" table:formula="msoxl:=SUM(E401,I401,K401)" table:style-name="ce10">
            <text:p>9.330.077</text:p>
          </table:table-cell>
          <table:table-cell table:number-columns-repeated="11" table:style-name="ce1"/>
          <table:table-cell office:value-type="string" office:string-value="Zuidplas" table:formula="msoxl:='G:\DGKB\BFO\_DIRECTIEMAP BFO\FO\A-Circulaire GF in wording\sep_circulaire14\vereling_deelfonds_sd\[jeugd.xlsx]Jeugd_per_gemeente'!$A401" table:style-name="ce1">
            <text:p>Zuidplas</text:p>
          </table:table-cell>
          <table:table-cell office:value-type="float" office:value="8290196.3844642639" table:formula="msoxl:='G:\DGKB\BFO\_DIRECTIEMAP BFO\FO\A-Circulaire GF in wording\sep_circulaire14\vereling_deelfonds_sd\[jeugd.xlsx]Jeugd_per_gemeente'!$B401" table:style-name="ce2">
            <text:p>8.290.196</text:p>
          </table:table-cell>
          <table:table-cell table:number-columns-repeated="3" table:style-name="ce1"/>
          <table:table-cell office:value-type="float" office:value="1892" table:formula="msoxl:='G:\DGKB\BFO\_DIRECTIEMAP BFO\FO\A-Circulaire GF in wording\sep_circulaire14\vereling_deelfonds_sd\[WMO.xlsx]SDF_wmo'!$E402" table:style-name="ce1">
            <text:p>1892</text:p>
          </table:table-cell>
          <table:table-cell office:value-type="string" office:string-value="Zuidplas" table:formula="msoxl:='G:\DGKB\BFO\_DIRECTIEMAP BFO\FO\A-Circulaire GF in wording\sep_circulaire14\vereling_deelfonds_sd\[WMO.xlsx]SDF_wmo'!$F402" table:style-name="ce1">
            <text:p>Zuidplas</text:p>
          </table:table-cell>
          <table:table-cell office:value-type="float" office:value="2722394.5069829128" table:formula="msoxl:='G:\DGKB\BFO\_DIRECTIEMAP BFO\FO\A-Circulaire GF in wording\sep_circulaire14\vereling_deelfonds_sd\[WMO.xlsx]SDF_wmo'!$J402" table:style-name="ce2">
            <text:p>2.722.395</text:p>
          </table:table-cell>
          <table:table-cell office:value-type="float" office:value="0" table:formula="msoxl:='G:\DGKB\BFO\_DIRECTIEMAP BFO\FO\A-Circulaire GF in wording\sep_circulaire14\vereling_deelfonds_sd\[WMO.xlsx]SDF_wmo'!$K402" table:style-name="ce2">
            <text:p>0</text:p>
          </table:table-cell>
          <table:table-cell table:number-columns-repeated="3" table:style-name="ce1"/>
          <table:table-cell office:value-type="float" office:value="1921" table:formula="msoxl:='G:\DGKB\BFO\_DIRECTIEMAP BFO\FO\A-Circulaire GF in wording\sep_circulaire14\vereling_deelfonds_sd\[participatie_verdeling 2015.xlsx]Blad1'!$A405" table:style-name="ce1">
            <text:p>1921</text:p>
          </table:table-cell>
          <table:table-cell office:value-type="string" office:string-value="De Friese Meren" table:formula="msoxl:='G:\DGKB\BFO\_DIRECTIEMAP BFO\FO\A-Circulaire GF in wording\sep_circulaire14\vereling_deelfonds_sd\[participatie_verdeling 2015.xlsx]Blad1'!$B405" table:style-name="ce1">
            <text:p>De Friese Meren</text:p>
          </table:table-cell>
          <table:table-cell office:value-type="float" office:value="1122319.6051929861" table:formula="msoxl:='G:\DGKB\BFO\_DIRECTIEMAP BFO\FO\A-Circulaire GF in wording\sep_circulaire14\vereling_deelfonds_sd\[participatie_verdeling 2015.xlsx]Blad1'!$E405" table:style-name="ce1">
            <text:p>1122319,605</text:p>
          </table:table-cell>
          <table:table-cell office:value-type="float" office:value="4348548.9807165843" table:formula="msoxl:='G:\DGKB\BFO\_DIRECTIEMAP BFO\FO\A-Circulaire GF in wording\sep_circulaire14\vereling_deelfonds_sd\[participatie_verdeling 2015.xlsx]Blad1'!$F405" table:style-name="ce1">
            <text:p>4348548,981</text:p>
          </table:table-cell>
          <table:table-cell table:number-columns-repeated="16344"/>
        </table:table-row>
        <table:table-row table:style-name="ro1">
          <table:table-cell office:value-type="float" office:value="1892" table:style-name="ce8">
            <text:p>1892</text:p>
          </table:table-cell>
          <table:table-cell office:value-type="string" table:style-name="ce8">
            <text:p>Zuidplas</text:p>
          </table:table-cell>
          <table:table-cell office:value-type="float" office:value="2722394.5069829128" table:formula="msoxl:=VLOOKUP($A402,wmo_sep,3,FALSE)" table:style-name="ce9">
            <text:p>2.722.395</text:p>
          </table:table-cell>
          <table:table-cell office:value-type="float" office:value="0" table:formula="msoxl:=VLOOKUP($A402,wmo_sep,4,FALSE)" table:style-name="ce9">
            <text:p>0</text:p>
          </table:table-cell>
          <table:table-cell office:value-type="float" office:value="2722394.5069829128" table:formula="msoxl:=C402+D402" table:style-name="ce9">
            <text:p>2.722.395</text:p>
          </table:table-cell>
          <table:table-cell table:style-name="ce13"/>
          <table:table-cell office:value-type="float" office:value="648848.24482679297" table:formula="msoxl:=VLOOKUP($A402,participatie,3,FALSE)" table:style-name="ce9">
            <text:p>648.848</text:p>
          </table:table-cell>
          <table:table-cell office:value-type="float" office:value="2496828.5103897345" table:formula="msoxl:=VLOOKUP($A402,participatie,4,FALSE)" table:style-name="ce9">
            <text:p>2.496.829</text:p>
          </table:table-cell>
          <table:table-cell office:value-type="float" office:value="3145676.7552165277" table:formula="msoxl:=G402+H402" table:style-name="ce9">
            <text:p>3.145.677</text:p>
          </table:table-cell>
          <table:table-cell table:style-name="ce13"/>
          <table:table-cell office:value-type="float" office:value="8290196.3844642639" table:formula="msoxl:=VLOOKUP(B402,jeugd_sep,2,FALSE)" table:style-name="ce9">
            <text:p>8.290.196</text:p>
          </table:table-cell>
          <table:table-cell table:style-name="ce13"/>
          <table:table-cell office:value-type="float" office:value="14158267.646663705" table:formula="msoxl:=SUM(E402,I402,K402)" table:style-name="ce10">
            <text:p>14.158.268</text:p>
          </table:table-cell>
          <table:table-cell table:number-columns-repeated="11" table:style-name="ce1"/>
          <table:table-cell office:value-type="string" office:string-value="Zundert" table:formula="msoxl:='G:\DGKB\BFO\_DIRECTIEMAP BFO\FO\A-Circulaire GF in wording\sep_circulaire14\vereling_deelfonds_sd\[jeugd.xlsx]Jeugd_per_gemeente'!$A402" table:style-name="ce1">
            <text:p>Zundert</text:p>
          </table:table-cell>
          <table:table-cell office:value-type="float" office:value="4326176.2738659279" table:formula="msoxl:='G:\DGKB\BFO\_DIRECTIEMAP BFO\FO\A-Circulaire GF in wording\sep_circulaire14\vereling_deelfonds_sd\[jeugd.xlsx]Jeugd_per_gemeente'!$B402" table:style-name="ce2">
            <text:p>4.326.176</text:p>
          </table:table-cell>
          <table:table-cell table:number-columns-repeated="3" table:style-name="ce1"/>
          <table:table-cell office:value-type="float" office:value="879" table:formula="msoxl:='G:\DGKB\BFO\_DIRECTIEMAP BFO\FO\A-Circulaire GF in wording\sep_circulaire14\vereling_deelfonds_sd\[WMO.xlsx]SDF_wmo'!$E403" table:style-name="ce1">
            <text:p>879</text:p>
          </table:table-cell>
          <table:table-cell office:value-type="string" office:string-value="Zundert" table:formula="msoxl:='G:\DGKB\BFO\_DIRECTIEMAP BFO\FO\A-Circulaire GF in wording\sep_circulaire14\vereling_deelfonds_sd\[WMO.xlsx]SDF_wmo'!$F403" table:style-name="ce1">
            <text:p>Zundert</text:p>
          </table:table-cell>
          <table:table-cell office:value-type="float" office:value="2882110.5870881728" table:formula="msoxl:='G:\DGKB\BFO\_DIRECTIEMAP BFO\FO\A-Circulaire GF in wording\sep_circulaire14\vereling_deelfonds_sd\[WMO.xlsx]SDF_wmo'!$J403" table:style-name="ce2">
            <text:p>2.882.111</text:p>
          </table:table-cell>
          <table:table-cell office:value-type="float" office:value="0" table:formula="msoxl:='G:\DGKB\BFO\_DIRECTIEMAP BFO\FO\A-Circulaire GF in wording\sep_circulaire14\vereling_deelfonds_sd\[WMO.xlsx]SDF_wmo'!$K403" table:style-name="ce2">
            <text:p>0</text:p>
          </table:table-cell>
          <table:table-cell table:number-columns-repeated="3" table:style-name="ce1"/>
          <table:table-cell office:value-type="float" office:value="1924" table:formula="msoxl:='G:\DGKB\BFO\_DIRECTIEMAP BFO\FO\A-Circulaire GF in wording\sep_circulaire14\vereling_deelfonds_sd\[participatie_verdeling 2015.xlsx]Blad1'!$A406" table:style-name="ce1">
            <text:p>1924</text:p>
          </table:table-cell>
          <table:table-cell office:value-type="string" office:string-value="Goeree-Overflakkee" table:formula="msoxl:='G:\DGKB\BFO\_DIRECTIEMAP BFO\FO\A-Circulaire GF in wording\sep_circulaire14\vereling_deelfonds_sd\[participatie_verdeling 2015.xlsx]Blad1'!$B406" table:style-name="ce1">
            <text:p>Goeree-Overflakkee</text:p>
          </table:table-cell>
          <table:table-cell office:value-type="float" office:value="401714.75351592357" table:formula="msoxl:='G:\DGKB\BFO\_DIRECTIEMAP BFO\FO\A-Circulaire GF in wording\sep_circulaire14\vereling_deelfonds_sd\[participatie_verdeling 2015.xlsx]Blad1'!$E406" table:style-name="ce1">
            <text:p>401714,7535</text:p>
          </table:table-cell>
          <table:table-cell office:value-type="float" office:value="5927048.4604410045" table:formula="msoxl:='G:\DGKB\BFO\_DIRECTIEMAP BFO\FO\A-Circulaire GF in wording\sep_circulaire14\vereling_deelfonds_sd\[participatie_verdeling 2015.xlsx]Blad1'!$F406" table:style-name="ce1">
            <text:p>5927048,46</text:p>
          </table:table-cell>
          <table:table-cell table:number-columns-repeated="16344"/>
        </table:table-row>
        <table:table-row table:style-name="ro1">
          <table:table-cell office:value-type="float" office:value="879" table:style-name="ce8">
            <text:p>879</text:p>
          </table:table-cell>
          <table:table-cell office:value-type="string" table:style-name="ce8">
            <text:p>Zundert</text:p>
          </table:table-cell>
          <table:table-cell office:value-type="float" office:value="2882110.5870881728" table:formula="msoxl:=VLOOKUP($A403,wmo_sep,3,FALSE)" table:style-name="ce9">
            <text:p>2.882.111</text:p>
          </table:table-cell>
          <table:table-cell office:value-type="float" office:value="0" table:formula="msoxl:=VLOOKUP($A403,wmo_sep,4,FALSE)" table:style-name="ce9">
            <text:p>0</text:p>
          </table:table-cell>
          <table:table-cell office:value-type="float" office:value="2882110.5870881728" table:formula="msoxl:=C403+D403" table:style-name="ce9">
            <text:p>2.882.111</text:p>
          </table:table-cell>
          <table:table-cell table:style-name="ce13"/>
          <table:table-cell office:value-type="float" office:value="172858.92847974031" table:formula="msoxl:=VLOOKUP($A403,participatie,3,FALSE)" table:style-name="ce9">
            <text:p>172.859</text:p>
          </table:table-cell>
          <table:table-cell office:value-type="float" office:value="2470703.7918106397" table:formula="msoxl:=VLOOKUP($A403,participatie,4,FALSE)" table:style-name="ce9">
            <text:p>2.470.704</text:p>
          </table:table-cell>
          <table:table-cell office:value-type="float" office:value="2643562.7202903801" table:formula="msoxl:=G403+H403" table:style-name="ce9">
            <text:p>2.643.563</text:p>
          </table:table-cell>
          <table:table-cell table:style-name="ce13"/>
          <table:table-cell office:value-type="float" office:value="4326176.2738659279" table:formula="msoxl:=VLOOKUP(B403,jeugd_sep,2,FALSE)" table:style-name="ce9">
            <text:p>4.326.176</text:p>
          </table:table-cell>
          <table:table-cell table:style-name="ce13"/>
          <table:table-cell office:value-type="float" office:value="9851849.5812444799" table:formula="msoxl:=SUM(E403,I403,K403)" table:style-name="ce10">
            <text:p>9.851.850</text:p>
          </table:table-cell>
          <table:table-cell table:number-columns-repeated="11" table:style-name="ce1"/>
          <table:table-cell office:value-type="string" office:string-value="Zutphen" table:formula="msoxl:='G:\DGKB\BFO\_DIRECTIEMAP BFO\FO\A-Circulaire GF in wording\sep_circulaire14\vereling_deelfonds_sd\[jeugd.xlsx]Jeugd_per_gemeente'!$A403" table:style-name="ce1">
            <text:p>Zutphen</text:p>
          </table:table-cell>
          <table:table-cell office:value-type="float" office:value="15274972.237817885" table:formula="msoxl:='G:\DGKB\BFO\_DIRECTIEMAP BFO\FO\A-Circulaire GF in wording\sep_circulaire14\vereling_deelfonds_sd\[jeugd.xlsx]Jeugd_per_gemeente'!$B403" table:style-name="ce2">
            <text:p>15.274.972</text:p>
          </table:table-cell>
          <table:table-cell table:number-columns-repeated="3" table:style-name="ce1"/>
          <table:table-cell office:value-type="float" office:value="301" table:formula="msoxl:='G:\DGKB\BFO\_DIRECTIEMAP BFO\FO\A-Circulaire GF in wording\sep_circulaire14\vereling_deelfonds_sd\[WMO.xlsx]SDF_wmo'!$E404" table:style-name="ce1">
            <text:p>301</text:p>
          </table:table-cell>
          <table:table-cell office:value-type="string" office:string-value="Zutphen" table:formula="msoxl:='G:\DGKB\BFO\_DIRECTIEMAP BFO\FO\A-Circulaire GF in wording\sep_circulaire14\vereling_deelfonds_sd\[WMO.xlsx]SDF_wmo'!$F404" table:style-name="ce1">
            <text:p>Zutphen</text:p>
          </table:table-cell>
          <table:table-cell office:value-type="float" office:value="9196899.03408668" table:formula="msoxl:='G:\DGKB\BFO\_DIRECTIEMAP BFO\FO\A-Circulaire GF in wording\sep_circulaire14\vereling_deelfonds_sd\[WMO.xlsx]SDF_wmo'!$J404" table:style-name="ce2">
            <text:p>9.196.899</text:p>
          </table:table-cell>
          <table:table-cell office:value-type="float" office:value="0" table:formula="msoxl:='G:\DGKB\BFO\_DIRECTIEMAP BFO\FO\A-Circulaire GF in wording\sep_circulaire14\vereling_deelfonds_sd\[WMO.xlsx]SDF_wmo'!$K404" table:style-name="ce2">
            <text:p>0</text:p>
          </table:table-cell>
          <table:table-cell table:number-columns-repeated="3" table:style-name="ce1"/>
          <table:table-cell office:value-type="float" office:value="1926" table:formula="msoxl:='G:\DGKB\BFO\_DIRECTIEMAP BFO\FO\A-Circulaire GF in wording\sep_circulaire14\vereling_deelfonds_sd\[participatie_verdeling 2015.xlsx]Blad1'!$A407" table:style-name="ce1">
            <text:p>1926</text:p>
          </table:table-cell>
          <table:table-cell office:value-type="string" office:string-value="Pijnacker-Nootdorp" table:formula="msoxl:='G:\DGKB\BFO\_DIRECTIEMAP BFO\FO\A-Circulaire GF in wording\sep_circulaire14\vereling_deelfonds_sd\[participatie_verdeling 2015.xlsx]Blad1'!$B407" table:style-name="ce1">
            <text:p>Pijnacker-Nootdorp</text:p>
          </table:table-cell>
          <table:table-cell office:value-type="float" office:value="449200.74858393363" table:formula="msoxl:='G:\DGKB\BFO\_DIRECTIEMAP BFO\FO\A-Circulaire GF in wording\sep_circulaire14\vereling_deelfonds_sd\[participatie_verdeling 2015.xlsx]Blad1'!$E407" table:style-name="ce1">
            <text:p>449200,7486</text:p>
          </table:table-cell>
          <table:table-cell office:value-type="float" office:value="1856461.8966473944" table:formula="msoxl:='G:\DGKB\BFO\_DIRECTIEMAP BFO\FO\A-Circulaire GF in wording\sep_circulaire14\vereling_deelfonds_sd\[participatie_verdeling 2015.xlsx]Blad1'!$F407" table:style-name="ce1">
            <text:p>1856461,897</text:p>
          </table:table-cell>
          <table:table-cell table:number-columns-repeated="16344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8">
            <text:p>Zutphen</text:p>
          </table:table-cell>
          <table:table-cell office:value-type="float" office:value="9196899.03408668" table:formula="msoxl:=VLOOKUP($A404,wmo_sep,3,FALSE)" table:style-name="ce9">
            <text:p>9.196.899</text:p>
          </table:table-cell>
          <table:table-cell office:value-type="float" office:value="0" table:formula="msoxl:=VLOOKUP($A404,wmo_sep,4,FALSE)" table:style-name="ce9">
            <text:p>0</text:p>
          </table:table-cell>
          <table:table-cell office:value-type="float" office:value="9196899.03408668" table:formula="msoxl:=C404+D404" table:style-name="ce9">
            <text:p>9.196.899</text:p>
          </table:table-cell>
          <table:table-cell table:style-name="ce13"/>
          <table:table-cell office:value-type="float" office:value="2129534.7755963262" table:formula="msoxl:=VLOOKUP($A404,participatie,3,FALSE)" table:style-name="ce9">
            <text:p>2.129.535</text:p>
          </table:table-cell>
          <table:table-cell office:value-type="float" office:value="12230037.116719142" table:formula="msoxl:=VLOOKUP($A404,participatie,4,FALSE)" table:style-name="ce9">
            <text:p>12.230.037</text:p>
          </table:table-cell>
          <table:table-cell office:value-type="float" office:value="14359571.892315468" table:formula="msoxl:=G404+H404" table:style-name="ce9">
            <text:p>14.359.572</text:p>
          </table:table-cell>
          <table:table-cell table:style-name="ce13"/>
          <table:table-cell office:value-type="float" office:value="15274972.237817885" table:formula="msoxl:=VLOOKUP(B404,jeugd_sep,2,FALSE)" table:style-name="ce9">
            <text:p>15.274.972</text:p>
          </table:table-cell>
          <table:table-cell table:style-name="ce13"/>
          <table:table-cell office:value-type="float" office:value="38831443.164220035" table:formula="msoxl:=SUM(E404,I404,K404)" table:style-name="ce10">
            <text:p>38.831.443</text:p>
          </table:table-cell>
          <table:table-cell table:number-columns-repeated="11" table:style-name="ce1"/>
          <table:table-cell office:value-type="string" office:string-value="Zwartewaterland" table:formula="msoxl:='G:\DGKB\BFO\_DIRECTIEMAP BFO\FO\A-Circulaire GF in wording\sep_circulaire14\vereling_deelfonds_sd\[jeugd.xlsx]Jeugd_per_gemeente'!$A404" table:style-name="ce1">
            <text:p>Zwartewaterland</text:p>
          </table:table-cell>
          <table:table-cell office:value-type="float" office:value="5421550.0898294635" table:formula="msoxl:='G:\DGKB\BFO\_DIRECTIEMAP BFO\FO\A-Circulaire GF in wording\sep_circulaire14\vereling_deelfonds_sd\[jeugd.xlsx]Jeugd_per_gemeente'!$B404" table:style-name="ce2">
            <text:p>5.421.550</text:p>
          </table:table-cell>
          <table:table-cell table:number-columns-repeated="3" table:style-name="ce1"/>
          <table:table-cell office:value-type="float" office:value="1896" table:formula="msoxl:='G:\DGKB\BFO\_DIRECTIEMAP BFO\FO\A-Circulaire GF in wording\sep_circulaire14\vereling_deelfonds_sd\[WMO.xlsx]SDF_wmo'!$E405" table:style-name="ce1">
            <text:p>1896</text:p>
          </table:table-cell>
          <table:table-cell office:value-type="string" office:string-value="Zwartewaterland" table:formula="msoxl:='G:\DGKB\BFO\_DIRECTIEMAP BFO\FO\A-Circulaire GF in wording\sep_circulaire14\vereling_deelfonds_sd\[WMO.xlsx]SDF_wmo'!$F405" table:style-name="ce1">
            <text:p>Zwartewaterland</text:p>
          </table:table-cell>
          <table:table-cell office:value-type="float" office:value="3173932.9948458974" table:formula="msoxl:='G:\DGKB\BFO\_DIRECTIEMAP BFO\FO\A-Circulaire GF in wording\sep_circulaire14\vereling_deelfonds_sd\[WMO.xlsx]SDF_wmo'!$J405" table:style-name="ce2">
            <text:p>3.173.933</text:p>
          </table:table-cell>
          <table:table-cell office:value-type="float" office:value="0" table:formula="msoxl:='G:\DGKB\BFO\_DIRECTIEMAP BFO\FO\A-Circulaire GF in wording\sep_circulaire14\vereling_deelfonds_sd\[WMO.xlsx]SDF_wmo'!$K405" table:style-name="ce2">
            <text:p>0</text:p>
          </table:table-cell>
          <table:table-cell table:number-columns-repeated="3" table:style-name="ce1"/>
          <table:table-cell office:value-type="float" office:value="1927" table:formula="msoxl:='G:\DGKB\BFO\_DIRECTIEMAP BFO\FO\A-Circulaire GF in wording\sep_circulaire14\vereling_deelfonds_sd\[participatie_verdeling 2015.xlsx]Blad1'!$A408" table:style-name="ce1">
            <text:p>1927</text:p>
          </table:table-cell>
          <table:table-cell office:value-type="string" office:string-value="Molenwaard" table:formula="msoxl:='G:\DGKB\BFO\_DIRECTIEMAP BFO\FO\A-Circulaire GF in wording\sep_circulaire14\vereling_deelfonds_sd\[participatie_verdeling 2015.xlsx]Blad1'!$B408" table:style-name="ce1">
            <text:p>Molenwaard</text:p>
          </table:table-cell>
          <table:table-cell office:value-type="float" office:value="175245.21684325021" table:formula="msoxl:='G:\DGKB\BFO\_DIRECTIEMAP BFO\FO\A-Circulaire GF in wording\sep_circulaire14\vereling_deelfonds_sd\[participatie_verdeling 2015.xlsx]Blad1'!$E408" table:style-name="ce1">
            <text:p>175245,2168</text:p>
          </table:table-cell>
          <table:table-cell office:value-type="float" office:value="1152805.0420616516" table:formula="msoxl:='G:\DGKB\BFO\_DIRECTIEMAP BFO\FO\A-Circulaire GF in wording\sep_circulaire14\vereling_deelfonds_sd\[participatie_verdeling 2015.xlsx]Blad1'!$F408" table:style-name="ce1">
            <text:p>1152805,042</text:p>
          </table:table-cell>
          <table:table-cell table:number-columns-repeated="16344"/>
        </table:table-row>
        <table:table-row table:style-name="ro1">
          <table:table-cell office:value-type="float" office:value="1896" table:style-name="ce8">
            <text:p>1896</text:p>
          </table:table-cell>
          <table:table-cell office:value-type="string" table:style-name="ce8">
            <text:p>Zwartewaterland</text:p>
          </table:table-cell>
          <table:table-cell office:value-type="float" office:value="3173932.9948458974" table:formula="msoxl:=VLOOKUP($A405,wmo_sep,3,FALSE)" table:style-name="ce9">
            <text:p>3.173.933</text:p>
          </table:table-cell>
          <table:table-cell office:value-type="float" office:value="0" table:formula="msoxl:=VLOOKUP($A405,wmo_sep,4,FALSE)" table:style-name="ce9">
            <text:p>0</text:p>
          </table:table-cell>
          <table:table-cell office:value-type="float" office:value="3173932.9948458974" table:formula="msoxl:=C405+D405" table:style-name="ce9">
            <text:p>3.173.933</text:p>
          </table:table-cell>
          <table:table-cell table:style-name="ce13"/>
          <table:table-cell office:value-type="float" office:value="184847.4676056224" table:formula="msoxl:=VLOOKUP($A405,participatie,3,FALSE)" table:style-name="ce9">
            <text:p>184.847</text:p>
          </table:table-cell>
          <table:table-cell office:value-type="float" office:value="1502689.6658888164" table:formula="msoxl:=VLOOKUP($A405,participatie,4,FALSE)" table:style-name="ce9">
            <text:p>1.502.690</text:p>
          </table:table-cell>
          <table:table-cell office:value-type="float" office:value="1687537.1334944388" table:formula="msoxl:=G405+H405" table:style-name="ce9">
            <text:p>1.687.537</text:p>
          </table:table-cell>
          <table:table-cell table:style-name="ce13"/>
          <table:table-cell office:value-type="float" office:value="5421550.0898294635" table:formula="msoxl:=VLOOKUP(B405,jeugd_sep,2,FALSE)" table:style-name="ce9">
            <text:p>5.421.550</text:p>
          </table:table-cell>
          <table:table-cell table:style-name="ce13"/>
          <table:table-cell office:value-type="float" office:value="10283020.218169801" table:formula="msoxl:=SUM(E405,I405,K405)" table:style-name="ce10">
            <text:p>10.283.020</text:p>
          </table:table-cell>
          <table:table-cell table:number-columns-repeated="11" table:style-name="ce1"/>
          <table:table-cell office:value-type="string" office:string-value="Zwijndrecht" table:formula="msoxl:='G:\DGKB\BFO\_DIRECTIEMAP BFO\FO\A-Circulaire GF in wording\sep_circulaire14\vereling_deelfonds_sd\[jeugd.xlsx]Jeugd_per_gemeente'!$A405" table:style-name="ce1">
            <text:p>Zwijndrecht</text:p>
          </table:table-cell>
          <table:table-cell office:value-type="float" office:value="9643707.7065879945" table:formula="msoxl:='G:\DGKB\BFO\_DIRECTIEMAP BFO\FO\A-Circulaire GF in wording\sep_circulaire14\vereling_deelfonds_sd\[jeugd.xlsx]Jeugd_per_gemeente'!$B405" table:style-name="ce2">
            <text:p>9.643.708</text:p>
          </table:table-cell>
          <table:table-cell table:number-columns-repeated="3" table:style-name="ce1"/>
          <table:table-cell office:value-type="float" office:value="642" table:formula="msoxl:='G:\DGKB\BFO\_DIRECTIEMAP BFO\FO\A-Circulaire GF in wording\sep_circulaire14\vereling_deelfonds_sd\[WMO.xlsx]SDF_wmo'!$E406" table:style-name="ce1">
            <text:p>642</text:p>
          </table:table-cell>
          <table:table-cell office:value-type="string" office:string-value="Zwijndrecht" table:formula="msoxl:='G:\DGKB\BFO\_DIRECTIEMAP BFO\FO\A-Circulaire GF in wording\sep_circulaire14\vereling_deelfonds_sd\[WMO.xlsx]SDF_wmo'!$F406" table:style-name="ce1">
            <text:p>Zwijndrecht</text:p>
          </table:table-cell>
          <table:table-cell office:value-type="float" office:value="6049597.3091712175" table:formula="msoxl:='G:\DGKB\BFO\_DIRECTIEMAP BFO\FO\A-Circulaire GF in wording\sep_circulaire14\vereling_deelfonds_sd\[WMO.xlsx]SDF_wmo'!$J406" table:style-name="ce2">
            <text:p>6.049.597</text:p>
          </table:table-cell>
          <table:table-cell office:value-type="float" office:value="0" table:formula="msoxl:='G:\DGKB\BFO\_DIRECTIEMAP BFO\FO\A-Circulaire GF in wording\sep_circulaire14\vereling_deelfonds_sd\[WMO.xlsx]SDF_wmo'!$K406" table:style-name="ce2">
            <text:p>0</text:p>
          </table:table-cell>
          <table:table-cell table:number-columns-repeated="3" table:style-name="ce1"/>
          <table:table-cell office:value-type="float" office:value="1955" table:formula="msoxl:='G:\DGKB\BFO\_DIRECTIEMAP BFO\FO\A-Circulaire GF in wording\sep_circulaire14\vereling_deelfonds_sd\[participatie_verdeling 2015.xlsx]Blad1'!$A409" table:style-name="ce1">
            <text:p>1955</text:p>
          </table:table-cell>
          <table:table-cell office:value-type="string" office:string-value="Montferland" table:formula="msoxl:='G:\DGKB\BFO\_DIRECTIEMAP BFO\FO\A-Circulaire GF in wording\sep_circulaire14\vereling_deelfonds_sd\[participatie_verdeling 2015.xlsx]Blad1'!$B409" table:style-name="ce1">
            <text:p>Montferland</text:p>
          </table:table-cell>
          <table:table-cell office:value-type="float" office:value="773078.18931757752" table:formula="msoxl:='G:\DGKB\BFO\_DIRECTIEMAP BFO\FO\A-Circulaire GF in wording\sep_circulaire14\vereling_deelfonds_sd\[participatie_verdeling 2015.xlsx]Blad1'!$E409" table:style-name="ce1">
            <text:p>773078,1893</text:p>
          </table:table-cell>
          <table:table-cell office:value-type="float" office:value="5791669.209441103" table:formula="msoxl:='G:\DGKB\BFO\_DIRECTIEMAP BFO\FO\A-Circulaire GF in wording\sep_circulaire14\vereling_deelfonds_sd\[participatie_verdeling 2015.xlsx]Blad1'!$F409" table:style-name="ce1">
            <text:p>5791669,209</text:p>
          </table:table-cell>
          <table:table-cell table:number-columns-repeated="16344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string" table:style-name="ce8">
            <text:p>Zwijndrecht</text:p>
          </table:table-cell>
          <table:table-cell office:value-type="float" office:value="6049597.3091712175" table:formula="msoxl:=VLOOKUP($A406,wmo_sep,3,FALSE)" table:style-name="ce9">
            <text:p>6.049.597</text:p>
          </table:table-cell>
          <table:table-cell office:value-type="float" office:value="0" table:formula="msoxl:=VLOOKUP($A406,wmo_sep,4,FALSE)" table:style-name="ce9">
            <text:p>0</text:p>
          </table:table-cell>
          <table:table-cell office:value-type="float" office:value="6049597.3091712175" table:formula="msoxl:=C406+D406" table:style-name="ce9">
            <text:p>6.049.597</text:p>
          </table:table-cell>
          <table:table-cell table:style-name="ce13"/>
          <table:table-cell office:value-type="float" office:value="1381306.1831785494" table:formula="msoxl:=VLOOKUP($A406,participatie,3,FALSE)" table:style-name="ce9">
            <text:p>1.381.306</text:p>
          </table:table-cell>
          <table:table-cell office:value-type="float" office:value="4546247.399091349" table:formula="msoxl:=VLOOKUP($A406,participatie,4,FALSE)" table:style-name="ce9">
            <text:p>4.546.247</text:p>
          </table:table-cell>
          <table:table-cell office:value-type="float" office:value="5927553.5822698986" table:formula="msoxl:=G406+H406" table:style-name="ce9">
            <text:p>5.927.554</text:p>
          </table:table-cell>
          <table:table-cell table:style-name="ce13"/>
          <table:table-cell office:value-type="float" office:value="9643707.7065879945" table:formula="msoxl:=VLOOKUP(B406,jeugd_sep,2,FALSE)" table:style-name="ce9">
            <text:p>9.643.708</text:p>
          </table:table-cell>
          <table:table-cell table:style-name="ce13"/>
          <table:table-cell office:value-type="float" office:value="21620858.598029111" table:formula="msoxl:=SUM(E406,I406,K406)" table:style-name="ce10">
            <text:p>21.620.859</text:p>
          </table:table-cell>
          <table:table-cell table:number-columns-repeated="11" table:style-name="ce1"/>
          <table:table-cell office:value-type="string" office:string-value="Zwolle" table:formula="msoxl:='G:\DGKB\BFO\_DIRECTIEMAP BFO\FO\A-Circulaire GF in wording\sep_circulaire14\vereling_deelfonds_sd\[jeugd.xlsx]Jeugd_per_gemeente'!$A406" table:style-name="ce1">
            <text:p>Zwolle</text:p>
          </table:table-cell>
          <table:table-cell office:value-type="float" office:value="36503125.472752355" table:formula="msoxl:='G:\DGKB\BFO\_DIRECTIEMAP BFO\FO\A-Circulaire GF in wording\sep_circulaire14\vereling_deelfonds_sd\[jeugd.xlsx]Jeugd_per_gemeente'!$B406" table:style-name="ce2">
            <text:p>36.503.125</text:p>
          </table:table-cell>
          <table:table-cell table:number-columns-repeated="3" table:style-name="ce1"/>
          <table:table-cell office:value-type="float" office:value="193" table:formula="msoxl:='G:\DGKB\BFO\_DIRECTIEMAP BFO\FO\A-Circulaire GF in wording\sep_circulaire14\vereling_deelfonds_sd\[WMO.xlsx]SDF_wmo'!$E407" table:style-name="ce1">
            <text:p>193</text:p>
          </table:table-cell>
          <table:table-cell office:value-type="string" office:string-value="Zwolle" table:formula="msoxl:='G:\DGKB\BFO\_DIRECTIEMAP BFO\FO\A-Circulaire GF in wording\sep_circulaire14\vereling_deelfonds_sd\[WMO.xlsx]SDF_wmo'!$F407" table:style-name="ce1">
            <text:p>Zwolle</text:p>
          </table:table-cell>
          <table:table-cell office:value-type="float" office:value="16805934.82740834" table:formula="msoxl:='G:\DGKB\BFO\_DIRECTIEMAP BFO\FO\A-Circulaire GF in wording\sep_circulaire14\vereling_deelfonds_sd\[WMO.xlsx]SDF_wmo'!$J407" table:style-name="ce2">
            <text:p>16.805.935</text:p>
          </table:table-cell>
          <table:table-cell office:value-type="float" office:value="49083232.861237615" table:formula="msoxl:='G:\DGKB\BFO\_DIRECTIEMAP BFO\FO\A-Circulaire GF in wording\sep_circulaire14\vereling_deelfonds_sd\[WMO.xlsx]SDF_wmo'!$K407" table:style-name="ce2">
            <text:p>49.083.233</text:p>
          </table:table-cell>
          <table:table-cell table:number-columns-repeated="3" table:style-name="ce1"/>
          <table:table-cell office:value-type="float" office:value="1987" table:formula="msoxl:='G:\DGKB\BFO\_DIRECTIEMAP BFO\FO\A-Circulaire GF in wording\sep_circulaire14\vereling_deelfonds_sd\[participatie_verdeling 2015.xlsx]Blad1'!$A410" table:style-name="ce1">
            <text:p>1987</text:p>
          </table:table-cell>
          <table:table-cell office:value-type="string" office:string-value="Menterwolde" table:formula="msoxl:='G:\DGKB\BFO\_DIRECTIEMAP BFO\FO\A-Circulaire GF in wording\sep_circulaire14\vereling_deelfonds_sd\[participatie_verdeling 2015.xlsx]Blad1'!$B410" table:style-name="ce1">
            <text:p>Menterwolde</text:p>
          </table:table-cell>
          <table:table-cell office:value-type="float" office:value="575015.30860279687" table:formula="msoxl:='G:\DGKB\BFO\_DIRECTIEMAP BFO\FO\A-Circulaire GF in wording\sep_circulaire14\vereling_deelfonds_sd\[participatie_verdeling 2015.xlsx]Blad1'!$E410" table:style-name="ce1">
            <text:p>575015,3086</text:p>
          </table:table-cell>
          <table:table-cell office:value-type="float" office:value="3600933.7637957283" table:formula="msoxl:='G:\DGKB\BFO\_DIRECTIEMAP BFO\FO\A-Circulaire GF in wording\sep_circulaire14\vereling_deelfonds_sd\[participatie_verdeling 2015.xlsx]Blad1'!$F410" table:style-name="ce1">
            <text:p>3600933,764</text:p>
          </table:table-cell>
          <table:table-cell table:number-columns-repeated="16344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8">
            <text:p>Zwolle</text:p>
          </table:table-cell>
          <table:table-cell office:value-type="float" office:value="16805934.82740834" table:formula="msoxl:=VLOOKUP($A407,wmo_sep,3,FALSE)" table:style-name="ce9">
            <text:p>16.805.935</text:p>
          </table:table-cell>
          <table:table-cell office:value-type="float" office:value="49083232.861237615" table:formula="msoxl:=VLOOKUP($A407,wmo_sep,4,FALSE)" table:style-name="ce9">
            <text:p>49.083.233</text:p>
          </table:table-cell>
          <table:table-cell office:value-type="float" office:value="65889167.688645959" table:formula="msoxl:=C407+D407" table:style-name="ce9">
            <text:p>65.889.168</text:p>
          </table:table-cell>
          <table:table-cell table:style-name="ce13"/>
          <table:table-cell office:value-type="float" office:value="5132962.0828731516" table:formula="msoxl:=VLOOKUP($A407,participatie,3,FALSE)" table:style-name="ce9">
            <text:p>5.132.962</text:p>
          </table:table-cell>
          <table:table-cell office:value-type="float" office:value="14799355.219211208" table:formula="msoxl:=VLOOKUP($A407,participatie,4,FALSE)" table:style-name="ce9">
            <text:p>14.799.355</text:p>
          </table:table-cell>
          <table:table-cell office:value-type="float" office:value="19932317.30208436" table:formula="msoxl:=G407+H407" table:style-name="ce9">
            <text:p>19.932.317</text:p>
          </table:table-cell>
          <table:table-cell table:style-name="ce13"/>
          <table:table-cell office:value-type="float" office:value="36503125.472752355" table:formula="msoxl:=VLOOKUP(B407,jeugd_sep,2,FALSE)" table:style-name="ce9">
            <text:p>36.503.125</text:p>
          </table:table-cell>
          <table:table-cell table:style-name="ce13"/>
          <table:table-cell office:value-type="float" office:value="122324610.46348268" table:formula="msoxl:=SUM(E407,I407,K407)" table:style-name="ce10">
            <text:p>122.324.610</text:p>
          </table:table-cell>
          <table:table-cell table:number-columns-repeated="16371" table:style-name="ce1"/>
        </table:table-row>
        <table:table-row table:style-name="ro1">
          <table:table-cell table:number-columns-repeated="5" table:style-name="ce8"/>
          <table:table-cell table:style-name="ce13"/>
          <table:table-cell table:number-columns-repeated="3" table:style-name="ce8"/>
          <table:table-cell table:style-name="ce13"/>
          <table:table-cell table:style-name="ce8"/>
          <table:table-cell table:style-name="ce13"/>
          <table:table-cell table:style-name="ce11"/>
          <table:table-cell table:number-columns-repeated="16371" table:style-name="ce1"/>
        </table:table-row>
        <table:table-row table:style-name="ro1">
          <table:table-cell table:style-name="ce8"/>
          <table:table-cell office:value-type="string" table:style-name="ce8">
            <text:p>Totaal</text:p>
          </table:table-cell>
          <table:table-cell office:value-type="float" office:value="2133435866.7911983" table:formula="msoxl:=SUM(C5:C407)" table:style-name="ce9">
            <text:p>2.133.435.867</text:p>
          </table:table-cell>
          <table:table-cell office:value-type="float" office:value="1390326133.2088041" table:formula="msoxl:=SUM(D5:D407)" table:style-name="ce9">
            <text:p>1.390.326.133</text:p>
          </table:table-cell>
          <table:table-cell office:value-type="float" office:value="3523761999.9999962" table:formula="msoxl:=SUM(E5:E407)" table:style-name="ce9">
            <text:p>3.523.762.000</text:p>
          </table:table-cell>
          <table:table-cell table:style-name="ce14"/>
          <table:table-cell office:value-type="float" office:value="622789000.00000036" table:formula="msoxl:=SUM(G5:G407)" table:style-name="ce9">
            <text:p>622.789.000</text:p>
          </table:table-cell>
          <table:table-cell office:value-type="float" office:value="2271390000.0000024" table:formula="msoxl:=SUM(H5:H407)" table:style-name="ce9">
            <text:p>2.271.390.000</text:p>
          </table:table-cell>
          <table:table-cell office:value-type="float" office:value="2894179000.0000048" table:formula="msoxl:=SUM(I5:I407)" table:style-name="ce9">
            <text:p>2.894.179.000</text:p>
          </table:table-cell>
          <table:table-cell table:style-name="ce14"/>
          <table:table-cell office:value-type="float" office:value="3868400000.339839" table:formula="msoxl:=SUM(K5:K407)" table:style-name="ce9">
            <text:p>3.868.400.000</text:p>
          </table:table-cell>
          <table:table-cell table:style-name="ce14"/>
          <table:table-cell office:value-type="float" office:value="10286341000.339836" table:formula="msoxl:=SUM(M5:M407)" table:style-name="ce9">
            <text:p>10.286.341.000</text:p>
          </table:table-cell>
          <table:table-cell table:number-columns-repeated="16371" table:style-name="ce1"/>
        </table:table-row>
        <table:table-row table:number-rows-repeated="1048167" table:style-name="ro1">
          <table:table-cell table:number-columns-repeated="16384"/>
        </table:table-row>
      </table:table>
      <table:table table:name="Blad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G:/DGKB/BFO/_DIRECTIEMAP%20BFO/FO/A-Circulaire%20GF%20in%20wording/sep_circulaire14/vereling_deelfonds_sd/jeugd.xlsx'#Jeugd_per_gemeente" table:style-name="ta3">
        <table:table-source xlink:href="file:///G:/DGKB/BFO/_DIRECTIEMAP%20BFO/FO/A-Circulaire%20GF%20in%20wording/sep_circulaire14/vereling_deelfonds_sd/jeugd.xlsx" table:table-name="Jeugd_per_gemeente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a en Hunze"/>
          <table:table-cell office:value-type="float" office:value="5562427.2379982555"/>
          <table:table-cell table:number-columns-repeated="16382"/>
        </table:table-row>
        <table:table-row>
          <table:table-cell office:value-type="string" office:string-value="Aalburg"/>
          <table:table-cell office:value-type="float" office:value="2206977.3200293835"/>
          <table:table-cell table:number-columns-repeated="16382"/>
        </table:table-row>
        <table:table-row>
          <table:table-cell office:value-type="string" office:string-value="Aalsmeer"/>
          <table:table-cell office:value-type="float" office:value="4375046.6190260006"/>
          <table:table-cell table:number-columns-repeated="16382"/>
        </table:table-row>
        <table:table-row>
          <table:table-cell office:value-type="string" office:string-value="Aalten"/>
          <table:table-cell office:value-type="float" office:value="4119313.9299685606"/>
          <table:table-cell table:number-columns-repeated="16382"/>
        </table:table-row>
        <table:table-row>
          <table:table-cell office:value-type="string" office:string-value="Achtkarspelen"/>
          <table:table-cell office:value-type="float" office:value="6547636.0473430809"/>
          <table:table-cell table:number-columns-repeated="16382"/>
        </table:table-row>
        <table:table-row>
          <table:table-cell office:value-type="string" office:string-value="Alblasserdam"/>
          <table:table-cell office:value-type="float" office:value="3968702.9487439217"/>
          <table:table-cell table:number-columns-repeated="16382"/>
        </table:table-row>
        <table:table-row>
          <table:table-cell office:value-type="string" office:string-value="Albrandswaard"/>
          <table:table-cell office:value-type="float" office:value="4181309.2738584438"/>
          <table:table-cell table:number-columns-repeated="16382"/>
        </table:table-row>
        <table:table-row>
          <table:table-cell office:value-type="string" office:string-value="Alkmaar"/>
          <table:table-cell office:value-type="float" office:value="22410427.792710006"/>
          <table:table-cell table:number-columns-repeated="16382"/>
        </table:table-row>
        <table:table-row>
          <table:table-cell office:value-type="string" office:string-value="Almelo"/>
          <table:table-cell office:value-type="float" office:value="24030377.173065893"/>
          <table:table-cell table:number-columns-repeated="16382"/>
        </table:table-row>
        <table:table-row>
          <table:table-cell office:value-type="string" office:string-value="Almere"/>
          <table:table-cell office:value-type="float" office:value="65687421.519657753"/>
          <table:table-cell table:number-columns-repeated="16382"/>
        </table:table-row>
        <table:table-row>
          <table:table-cell office:value-type="string" office:string-value="Alphen aan den Rijn"/>
          <table:table-cell office:value-type="float" office:value="26836935.737357207"/>
          <table:table-cell table:number-columns-repeated="16382"/>
        </table:table-row>
        <table:table-row>
          <table:table-cell office:value-type="string" office:string-value="Alphen-Chaam"/>
          <table:table-cell office:value-type="float" office:value="1323153.7186022552"/>
          <table:table-cell table:number-columns-repeated="16382"/>
        </table:table-row>
        <table:table-row>
          <table:table-cell office:value-type="string" office:string-value="Ameland"/>
          <table:table-cell office:value-type="float" office:value="250971.36276085477"/>
          <table:table-cell table:number-columns-repeated="16382"/>
        </table:table-row>
        <table:table-row>
          <table:table-cell office:value-type="string" office:string-value="Amersfoort"/>
          <table:table-cell office:value-type="float" office:value="41371013.065506004"/>
          <table:table-cell table:number-columns-repeated="16382"/>
        </table:table-row>
        <table:table-row>
          <table:table-cell office:value-type="string" office:string-value="Amstelveen"/>
          <table:table-cell office:value-type="float" office:value="13875756.500411963"/>
          <table:table-cell table:number-columns-repeated="16382"/>
        </table:table-row>
        <table:table-row>
          <table:table-cell office:value-type="string" office:string-value="Amsterdam"/>
          <table:table-cell office:value-type="float" office:value="196630588.03142935"/>
          <table:table-cell table:number-columns-repeated="16382"/>
        </table:table-row>
        <table:table-row>
          <table:table-cell office:value-type="string" office:string-value="Apeldoorn"/>
          <table:table-cell office:value-type="float" office:value="42901414.487996645"/>
          <table:table-cell table:number-columns-repeated="16382"/>
        </table:table-row>
        <table:table-row>
          <table:table-cell office:value-type="string" office:string-value="Appingedam"/>
          <table:table-cell office:value-type="float" office:value="3744335.0931679076"/>
          <table:table-cell table:number-columns-repeated="16382"/>
        </table:table-row>
        <table:table-row>
          <table:table-cell office:value-type="string" office:string-value="Arnhem"/>
          <table:table-cell office:value-type="float" office:value="38651864.321062997"/>
          <table:table-cell table:number-columns-repeated="16382"/>
        </table:table-row>
        <table:table-row>
          <table:table-cell office:value-type="string" office:string-value="Assen"/>
          <table:table-cell office:value-type="float" office:value="24605576.86132871"/>
          <table:table-cell table:number-columns-repeated="16382"/>
        </table:table-row>
        <table:table-row>
          <table:table-cell office:value-type="string" office:string-value="Asten"/>
          <table:table-cell office:value-type="float" office:value="2738851.8917854256"/>
          <table:table-cell table:number-columns-repeated="16382"/>
        </table:table-row>
        <table:table-row>
          <table:table-cell office:value-type="string" office:string-value="Baarle-Nassau"/>
          <table:table-cell office:value-type="float" office:value="576313.97969844763"/>
          <table:table-cell table:number-columns-repeated="16382"/>
        </table:table-row>
        <table:table-row>
          <table:table-cell office:value-type="string" office:string-value="Baarn"/>
          <table:table-cell office:value-type="float" office:value="3947025.9888999504"/>
          <table:table-cell table:number-columns-repeated="16382"/>
        </table:table-row>
        <table:table-row>
          <table:table-cell office:value-type="string" office:string-value="Barendrecht"/>
          <table:table-cell office:value-type="float" office:value="10244877.782039858"/>
          <table:table-cell table:number-columns-repeated="16382"/>
        </table:table-row>
        <table:table-row>
          <table:table-cell office:value-type="string" office:string-value="Barneveld"/>
          <table:table-cell office:value-type="float" office:value="12994062.22411716"/>
          <table:table-cell table:number-columns-repeated="16382"/>
        </table:table-row>
        <table:table-row>
          <table:table-cell office:value-type="string" office:string-value="Bedum"/>
          <table:table-cell office:value-type="float" office:value="2354812.3158806674"/>
          <table:table-cell table:number-columns-repeated="16382"/>
        </table:table-row>
        <table:table-row>
          <table:table-cell office:value-type="string" office:string-value="Beek"/>
          <table:table-cell office:value-type="float" office:value="3261070.0571996053"/>
          <table:table-cell table:number-columns-repeated="16382"/>
        </table:table-row>
        <table:table-row>
          <table:table-cell office:value-type="string" office:string-value="Beemster"/>
          <table:table-cell office:value-type="float" office:value="1545884.0351068901"/>
          <table:table-cell table:number-columns-repeated="16382"/>
        </table:table-row>
        <table:table-row>
          <table:table-cell office:value-type="string" office:string-value="Beesel"/>
          <table:table-cell office:value-type="float" office:value="2612757.2459421549"/>
          <table:table-cell table:number-columns-repeated="16382"/>
        </table:table-row>
        <table:table-row>
          <table:table-cell office:value-type="string" office:string-value="Bellingwedde"/>
          <table:table-cell office:value-type="float" office:value="2461066.3560936591"/>
          <table:table-cell table:number-columns-repeated="16382"/>
        </table:table-row>
        <table:table-row>
          <table:table-cell office:value-type="string" office:string-value="Bergambacht"/>
          <table:table-cell office:value-type="float" office:value="1938300.8368434526"/>
          <table:table-cell table:number-columns-repeated="16382"/>
        </table:table-row>
        <table:table-row>
          <table:table-cell office:value-type="string" office:string-value="Bergeijk"/>
          <table:table-cell office:value-type="float" office:value="2782786.0776950768"/>
          <table:table-cell table:number-columns-repeated="16382"/>
        </table:table-row>
        <table:table-row>
          <table:table-cell/>
          <table:table-cell office:value-type="float" office:value="2236295.6174615528"/>
          <table:table-cell table:number-columns-repeated="16382"/>
        </table:table-row>
        <table:table-row>
          <table:table-cell/>
          <table:table-cell office:value-type="float" office:value="3512670.3757666484"/>
          <table:table-cell table:number-columns-repeated="16382"/>
        </table:table-row>
        <table:table-row>
          <table:table-cell office:value-type="string" office:string-value="Bergen op Zoom"/>
          <table:table-cell office:value-type="float" office:value="17124589.126506947"/>
          <table:table-cell table:number-columns-repeated="16382"/>
        </table:table-row>
        <table:table-row>
          <table:table-cell office:value-type="string" office:string-value="Berkelland"/>
          <table:table-cell office:value-type="float" office:value="11001597.115441415"/>
          <table:table-cell table:number-columns-repeated="16382"/>
        </table:table-row>
        <table:table-row>
          <table:table-cell office:value-type="string" office:string-value="Bernheze"/>
          <table:table-cell office:value-type="float" office:value="5646301.7856129818"/>
          <table:table-cell table:number-columns-repeated="16382"/>
        </table:table-row>
        <table:table-row>
          <table:table-cell office:value-type="string" office:string-value="Bernisse"/>
          <table:table-cell office:value-type="float" office:value="1575376.9004159728"/>
          <table:table-cell table:number-columns-repeated="16382"/>
        </table:table-row>
        <table:table-row>
          <table:table-cell office:value-type="string" office:string-value="Best"/>
          <table:table-cell office:value-type="float" office:value="4246276.5932032447"/>
          <table:table-cell table:number-columns-repeated="16382"/>
        </table:table-row>
        <table:table-row>
          <table:table-cell office:value-type="string" office:string-value="Beuningen"/>
          <table:table-cell office:value-type="float" office:value="5615496.1561753871"/>
          <table:table-cell table:number-columns-repeated="16382"/>
        </table:table-row>
        <table:table-row>
          <table:table-cell office:value-type="string" office:string-value="Beverwijk"/>
          <table:table-cell office:value-type="float" office:value="7849301.2316974122"/>
          <table:table-cell table:number-columns-repeated="16382"/>
        </table:table-row>
        <table:table-row>
          <table:table-cell office:value-type="string" office:string-value="Binnenmaas"/>
          <table:table-cell office:value-type="float" office:value="4539281.4072781336"/>
          <table:table-cell table:number-columns-repeated="16382"/>
        </table:table-row>
        <table:table-row>
          <table:table-cell office:value-type="string" office:string-value="Bladel"/>
          <table:table-cell office:value-type="float" office:value="3164547.753135019"/>
          <table:table-cell table:number-columns-repeated="16382"/>
        </table:table-row>
        <table:table-row>
          <table:table-cell office:value-type="string" office:string-value="Blaricum"/>
          <table:table-cell office:value-type="float" office:value="1143597.7324714139"/>
          <table:table-cell table:number-columns-repeated="16382"/>
        </table:table-row>
        <table:table-row>
          <table:table-cell office:value-type="string" office:string-value="Bloemendaal"/>
          <table:table-cell office:value-type="float" office:value="2093491.4477828946"/>
          <table:table-cell table:number-columns-repeated="16382"/>
        </table:table-row>
        <table:table-row>
          <table:table-cell office:value-type="string" office:string-value="Bodegraven-Reeuwijk"/>
          <table:table-cell office:value-type="float" office:value="6557821.6083205594"/>
          <table:table-cell table:number-columns-repeated="16382"/>
        </table:table-row>
        <table:table-row>
          <table:table-cell office:value-type="string" office:string-value="Boekel"/>
          <table:table-cell office:value-type="float" office:value="1907351.8555458116"/>
          <table:table-cell table:number-columns-repeated="16382"/>
        </table:table-row>
        <table:table-row>
          <table:table-cell office:value-type="string" office:string-value="Borger-Odoorn"/>
          <table:table-cell office:value-type="float" office:value="5980303.8692430742"/>
          <table:table-cell table:number-columns-repeated="16382"/>
        </table:table-row>
        <table:table-row>
          <table:table-cell office:value-type="string" office:string-value="Borne"/>
          <table:table-cell office:value-type="float" office:value="3999927.8097243863"/>
          <table:table-cell table:number-columns-repeated="16382"/>
        </table:table-row>
        <table:table-row>
          <table:table-cell office:value-type="string" office:string-value="Borsele"/>
          <table:table-cell office:value-type="float" office:value="5287072.4941313313"/>
          <table:table-cell table:number-columns-repeated="16382"/>
        </table:table-row>
        <table:table-row>
          <table:table-cell office:value-type="string" office:string-value="Boxmeer"/>
          <table:table-cell office:value-type="float" office:value="6179299.1977939373"/>
          <table:table-cell table:number-columns-repeated="16382"/>
        </table:table-row>
        <table:table-row>
          <table:table-cell office:value-type="string" office:string-value="Boxtel"/>
          <table:table-cell office:value-type="float" office:value="8272711.732745247"/>
          <table:table-cell table:number-columns-repeated="16382"/>
        </table:table-row>
        <table:table-row>
          <table:table-cell office:value-type="string" office:string-value="Breda"/>
          <table:table-cell office:value-type="float" office:value="40375302.089161426"/>
          <table:table-cell table:number-columns-repeated="16382"/>
        </table:table-row>
        <table:table-row>
          <table:table-cell office:value-type="string" office:string-value="Brielle"/>
          <table:table-cell office:value-type="float" office:value="2285307.0642730719"/>
          <table:table-cell table:number-columns-repeated="16382"/>
        </table:table-row>
        <table:table-row>
          <table:table-cell office:value-type="string" office:string-value="Bronckhorst"/>
          <table:table-cell office:value-type="float" office:value="7278049.8958377577"/>
          <table:table-cell table:number-columns-repeated="16382"/>
        </table:table-row>
        <table:table-row>
          <table:table-cell office:value-type="string" office:string-value="Brummen"/>
          <table:table-cell office:value-type="float" office:value="4980979.5793354874"/>
          <table:table-cell table:number-columns-repeated="16382"/>
        </table:table-row>
        <table:table-row>
          <table:table-cell office:value-type="string" office:string-value="Brunssum"/>
          <table:table-cell office:value-type="float" office:value="7881075.8621756919"/>
          <table:table-cell table:number-columns-repeated="16382"/>
        </table:table-row>
        <table:table-row>
          <table:table-cell office:value-type="string" office:string-value="Bunnik"/>
          <table:table-cell office:value-type="float" office:value="2103255.0166324563"/>
          <table:table-cell table:number-columns-repeated="16382"/>
        </table:table-row>
        <table:table-row>
          <table:table-cell office:value-type="string" office:string-value="Bunschoten"/>
          <table:table-cell office:value-type="float" office:value="2680242.3986041332"/>
          <table:table-cell table:number-columns-repeated="16382"/>
        </table:table-row>
        <table:table-row>
          <table:table-cell office:value-type="string" office:string-value="Buren"/>
          <table:table-cell office:value-type="float" office:value="4512751.3654195322"/>
          <table:table-cell table:number-columns-repeated="16382"/>
        </table:table-row>
        <table:table-row>
          <table:table-cell office:value-type="string" office:string-value="Bussum"/>
          <table:table-cell office:value-type="float" office:value="4508053.0934611969"/>
          <table:table-cell table:number-columns-repeated="16382"/>
        </table:table-row>
        <table:table-row>
          <table:table-cell office:value-type="string" office:string-value="Capelle aan den IJssel"/>
          <table:table-cell office:value-type="float" office:value="17633503.433679353"/>
          <table:table-cell table:number-columns-repeated="16382"/>
        </table:table-row>
        <table:table-row>
          <table:table-cell office:value-type="string" office:string-value="Castricum"/>
          <table:table-cell office:value-type="float" office:value="4232406.6385482699"/>
          <table:table-cell table:number-columns-repeated="16382"/>
        </table:table-row>
        <table:table-row>
          <table:table-cell office:value-type="string" office:string-value="Coevorden"/>
          <table:table-cell office:value-type="float" office:value="8270254.0387898954"/>
          <table:table-cell table:number-columns-repeated="16382"/>
        </table:table-row>
        <table:table-row>
          <table:table-cell office:value-type="string" office:string-value="Cranendonck"/>
          <table:table-cell office:value-type="float" office:value="2974104.0993902874"/>
          <table:table-cell table:number-columns-repeated="16382"/>
        </table:table-row>
        <table:table-row>
          <table:table-cell office:value-type="string" office:string-value="Cromstrijen"/>
          <table:table-cell office:value-type="float" office:value="2463507.1879412537"/>
          <table:table-cell table:number-columns-repeated="16382"/>
        </table:table-row>
        <table:table-row>
          <table:table-cell office:value-type="string" office:string-value="Cuijk"/>
          <table:table-cell office:value-type="float" office:value="6542525.8568622498"/>
          <table:table-cell table:number-columns-repeated="16382"/>
        </table:table-row>
        <table:table-row>
          <table:table-cell office:value-type="string" office:string-value="Culemborg"/>
          <table:table-cell office:value-type="float" office:value="5409287.4543917691"/>
          <table:table-cell table:number-columns-repeated="16382"/>
        </table:table-row>
        <table:table-row>
          <table:table-cell office:value-type="string" office:string-value="Dalfsen"/>
          <table:table-cell office:value-type="float" office:value="5893037.654122768"/>
          <table:table-cell table:number-columns-repeated="16382"/>
        </table:table-row>
        <table:table-row>
          <table:table-cell office:value-type="string" office:string-value="Dantumadiel"/>
          <table:table-cell office:value-type="float" office:value="3412263.6720442898"/>
          <table:table-cell table:number-columns-repeated="16382"/>
        </table:table-row>
        <table:table-row>
          <table:table-cell office:value-type="string" office:string-value="De Bilt"/>
          <table:table-cell office:value-type="float" office:value="7412333.8998434637"/>
          <table:table-cell table:number-columns-repeated="16382"/>
        </table:table-row>
        <table:table-row>
          <table:table-cell office:value-type="string" office:string-value="De Friese Meren"/>
          <table:table-cell office:value-type="float" office:value="9567385.6602355"/>
          <table:table-cell table:number-columns-repeated="16382"/>
        </table:table-row>
        <table:table-row>
          <table:table-cell office:value-type="string" office:string-value="De Marne"/>
          <table:table-cell office:value-type="float" office:value="3268833.3108271398"/>
          <table:table-cell table:number-columns-repeated="16382"/>
        </table:table-row>
        <table:table-row>
          <table:table-cell office:value-type="string" office:string-value="De Ronde Venen"/>
          <table:table-cell office:value-type="float" office:value="6121666.5630178526"/>
          <table:table-cell table:number-columns-repeated="16382"/>
        </table:table-row>
        <table:table-row>
          <table:table-cell office:value-type="string" office:string-value="De Wolden"/>
          <table:table-cell office:value-type="float" office:value="3406783.426276918"/>
          <table:table-cell table:number-columns-repeated="16382"/>
        </table:table-row>
        <table:table-row>
          <table:table-cell office:value-type="string" office:string-value="Delft"/>
          <table:table-cell office:value-type="float" office:value="20497713.54763598"/>
          <table:table-cell table:number-columns-repeated="16382"/>
        </table:table-row>
        <table:table-row>
          <table:table-cell office:value-type="string" office:string-value="Delfzijl"/>
          <table:table-cell office:value-type="float" office:value="8949207.25311343"/>
          <table:table-cell table:number-columns-repeated="16382"/>
        </table:table-row>
        <table:table-row>
          <table:table-cell office:value-type="string" office:string-value="Den Helder"/>
          <table:table-cell office:value-type="float" office:value="20311436.9858642"/>
          <table:table-cell table:number-columns-repeated="16382"/>
        </table:table-row>
        <table:table-row>
          <table:table-cell office:value-type="string" office:string-value="Deurne"/>
          <table:table-cell office:value-type="float" office:value="7279441.5175663671"/>
          <table:table-cell table:number-columns-repeated="16382"/>
        </table:table-row>
        <table:table-row>
          <table:table-cell office:value-type="string" office:string-value="Deventer"/>
          <table:table-cell office:value-type="float" office:value="25533127.641159613"/>
          <table:table-cell table:number-columns-repeated="16382"/>
        </table:table-row>
        <table:table-row>
          <table:table-cell office:value-type="string" office:string-value="Diemen"/>
          <table:table-cell office:value-type="float" office:value="3871553.5026502949"/>
          <table:table-cell table:number-columns-repeated="16382"/>
        </table:table-row>
        <table:table-row>
          <table:table-cell office:value-type="string" office:string-value="Dinkelland"/>
          <table:table-cell office:value-type="float" office:value="3961701.2878025132"/>
          <table:table-cell table:number-columns-repeated="16382"/>
        </table:table-row>
        <table:table-row>
          <table:table-cell office:value-type="string" office:string-value="Doesburg"/>
          <table:table-cell office:value-type="float" office:value="3525569.5459820628"/>
          <table:table-cell table:number-columns-repeated="16382"/>
        </table:table-row>
        <table:table-row>
          <table:table-cell office:value-type="string" office:string-value="Doetinchem"/>
          <table:table-cell office:value-type="float" office:value="16391138.08380495"/>
          <table:table-cell table:number-columns-repeated="16382"/>
        </table:table-row>
        <table:table-row>
          <table:table-cell office:value-type="string" office:string-value="Dongen"/>
          <table:table-cell office:value-type="float" office:value="4698651.3324750755"/>
          <table:table-cell table:number-columns-repeated="16382"/>
        </table:table-row>
        <table:table-row>
          <table:table-cell office:value-type="string" office:string-value="Dongeradeel"/>
          <table:table-cell office:value-type="float" office:value="6003917.2392898891"/>
          <table:table-cell table:number-columns-repeated="16382"/>
        </table:table-row>
        <table:table-row>
          <table:table-cell office:value-type="string" office:string-value="Dordrecht"/>
          <table:table-cell office:value-type="float" office:value="33779106.733568497"/>
          <table:table-cell table:number-columns-repeated="16382"/>
        </table:table-row>
        <table:table-row>
          <table:table-cell office:value-type="string" office:string-value="Drechterland"/>
          <table:table-cell office:value-type="float" office:value="3417817.7547779283"/>
          <table:table-cell table:number-columns-repeated="16382"/>
        </table:table-row>
        <table:table-row>
          <table:table-cell office:value-type="string" office:string-value="Drimmelen"/>
          <table:table-cell office:value-type="float" office:value="4098235.754972605"/>
          <table:table-cell table:number-columns-repeated="16382"/>
        </table:table-row>
        <table:table-row>
          <table:table-cell office:value-type="string" office:string-value="Dronten"/>
          <table:table-cell office:value-type="float" office:value="12911378.910273207"/>
          <table:table-cell table:number-columns-repeated="16382"/>
        </table:table-row>
        <table:table-row>
          <table:table-cell office:value-type="string" office:string-value="Druten"/>
          <table:table-cell office:value-type="float" office:value="3355881.5476184823"/>
          <table:table-cell table:number-columns-repeated="16382"/>
        </table:table-row>
        <table:table-row>
          <table:table-cell office:value-type="string" office:string-value="Duiven"/>
          <table:table-cell office:value-type="float" office:value="6436035.6787023526"/>
          <table:table-cell table:number-columns-repeated="16382"/>
        </table:table-row>
        <table:table-row>
          <table:table-cell office:value-type="string" office:string-value="Echt-Susteren"/>
          <table:table-cell office:value-type="float" office:value="6618471.5168301715"/>
          <table:table-cell table:number-columns-repeated="16382"/>
        </table:table-row>
        <table:table-row>
          <table:table-cell office:value-type="string" office:string-value="Edam-Volendam"/>
          <table:table-cell office:value-type="float" office:value="2962768.8522885796"/>
          <table:table-cell table:number-columns-repeated="16382"/>
        </table:table-row>
        <table:table-row>
          <table:table-cell office:value-type="string" office:string-value="Ede"/>
          <table:table-cell office:value-type="float" office:value="28535612.805629995"/>
          <table:table-cell table:number-columns-repeated="16382"/>
        </table:table-row>
        <table:table-row>
          <table:table-cell office:value-type="string" office:string-value="Eemnes"/>
          <table:table-cell office:value-type="float" office:value="1706989.6098947437"/>
          <table:table-cell table:number-columns-repeated="16382"/>
        </table:table-row>
        <table:table-row>
          <table:table-cell office:value-type="string" office:string-value="Eemsmond"/>
          <table:table-cell office:value-type="float" office:value="4840283.6775648855"/>
          <table:table-cell table:number-columns-repeated="16382"/>
        </table:table-row>
        <table:table-row>
          <table:table-cell office:value-type="string" office:string-value="Eersel"/>
          <table:table-cell office:value-type="float" office:value="3041683.1420959439"/>
          <table:table-cell table:number-columns-repeated="16382"/>
        </table:table-row>
        <table:table-row>
          <table:table-cell office:value-type="string" office:string-value="Eijsden-Margraten"/>
          <table:table-cell office:value-type="float" office:value="5828923.0779613247"/>
          <table:table-cell table:number-columns-repeated="16382"/>
        </table:table-row>
        <table:table-row>
          <table:table-cell office:value-type="string" office:string-value="Eindhoven"/>
          <table:table-cell office:value-type="float" office:value="48133561.140637264"/>
          <table:table-cell table:number-columns-repeated="16382"/>
        </table:table-row>
        <table:table-row>
          <table:table-cell office:value-type="string" office:string-value="Elburg"/>
          <table:table-cell office:value-type="float" office:value="5023634.2599296309"/>
          <table:table-cell table:number-columns-repeated="16382"/>
        </table:table-row>
        <table:table-row>
          <table:table-cell office:value-type="string" office:string-value="Emmen"/>
          <table:table-cell office:value-type="float" office:value="31423388.933230989"/>
          <table:table-cell table:number-columns-repeated="16382"/>
        </table:table-row>
        <table:table-row>
          <table:table-cell office:value-type="string" office:string-value="Enkhuizen"/>
          <table:table-cell office:value-type="float" office:value="4347149.3089349326"/>
          <table:table-cell table:number-columns-repeated="16382"/>
        </table:table-row>
        <table:table-row>
          <table:table-cell office:value-type="string" office:string-value="Enschede"/>
          <table:table-cell office:value-type="float" office:value="46960302.132260539"/>
          <table:table-cell table:number-columns-repeated="16382"/>
        </table:table-row>
        <table:table-row>
          <table:table-cell office:value-type="string" office:string-value="Epe"/>
          <table:table-cell office:value-type="float" office:value="6003961.2266002772"/>
          <table:table-cell table:number-columns-repeated="16382"/>
        </table:table-row>
        <table:table-row>
          <table:table-cell office:value-type="string" office:string-value="Ermelo"/>
          <table:table-cell office:value-type="float" office:value="9083761.6996184215"/>
          <table:table-cell table:number-columns-repeated="16382"/>
        </table:table-row>
        <table:table-row>
          <table:table-cell office:value-type="string" office:string-value="Etten-Leur"/>
          <table:table-cell office:value-type="float" office:value="10179329.064893236"/>
          <table:table-cell table:number-columns-repeated="16382"/>
        </table:table-row>
        <table:table-row>
          <table:table-cell office:value-type="string" office:string-value="Ferwerderadiel"/>
          <table:table-cell office:value-type="float" office:value="2007566.3695622378"/>
          <table:table-cell table:number-columns-repeated="16382"/>
        </table:table-row>
        <table:table-row>
          <table:table-cell office:value-type="string" office:string-value="Franekeradeel"/>
          <table:table-cell office:value-type="float" office:value="4870818.7985704411"/>
          <table:table-cell table:number-columns-repeated="16382"/>
        </table:table-row>
        <table:table-row>
          <table:table-cell office:value-type="string" office:string-value="Geertruidenberg"/>
          <table:table-cell office:value-type="float" office:value="4693865.3223643117"/>
          <table:table-cell table:number-columns-repeated="16382"/>
        </table:table-row>
        <table:table-row>
          <table:table-cell office:value-type="string" office:string-value="Geldermalsen"/>
          <table:table-cell office:value-type="float" office:value="4328284.1292598927"/>
          <table:table-cell table:number-columns-repeated="16382"/>
        </table:table-row>
        <table:table-row>
          <table:table-cell office:value-type="string" office:string-value="Geldrop-Mierlo"/>
          <table:table-cell office:value-type="float" office:value="7714016.7716048779"/>
          <table:table-cell table:number-columns-repeated="16382"/>
        </table:table-row>
        <table:table-row>
          <table:table-cell office:value-type="string" office:string-value="Gemert-Bakel"/>
          <table:table-cell office:value-type="float" office:value="5619418.2440524036"/>
          <table:table-cell table:number-columns-repeated="16382"/>
        </table:table-row>
        <table:table-row>
          <table:table-cell office:value-type="string" office:string-value="Gennep"/>
          <table:table-cell office:value-type="float" office:value="3131800.7545737727"/>
          <table:table-cell table:number-columns-repeated="16382"/>
        </table:table-row>
        <table:table-row>
          <table:table-cell office:value-type="string" office:string-value="Giessenlanden"/>
          <table:table-cell office:value-type="float" office:value="2128394.9374576691"/>
          <table:table-cell table:number-columns-repeated="16382"/>
        </table:table-row>
        <table:table-row>
          <table:table-cell office:value-type="string" office:string-value="Gilze en Rijen"/>
          <table:table-cell office:value-type="float" office:value="5130310.6760340771"/>
          <table:table-cell table:number-columns-repeated="16382"/>
        </table:table-row>
        <table:table-row>
          <table:table-cell office:value-type="string" office:string-value="Goeree-Overflakkee"/>
          <table:table-cell office:value-type="float" office:value="9434038.465434067"/>
          <table:table-cell table:number-columns-repeated="16382"/>
        </table:table-row>
        <table:table-row>
          <table:table-cell office:value-type="string" office:string-value="Goes"/>
          <table:table-cell office:value-type="float" office:value="7577313.0012334101"/>
          <table:table-cell table:number-columns-repeated="16382"/>
        </table:table-row>
        <table:table-row>
          <table:table-cell office:value-type="string" office:string-value="Goirle"/>
          <table:table-cell office:value-type="float" office:value="6347204.5514926119"/>
          <table:table-cell table:number-columns-repeated="16382"/>
        </table:table-row>
        <table:table-row>
          <table:table-cell office:value-type="string" office:string-value="Gorinchem"/>
          <table:table-cell office:value-type="float" office:value="8625837.6221343074"/>
          <table:table-cell table:number-columns-repeated="16382"/>
        </table:table-row>
        <table:table-row>
          <table:table-cell office:value-type="string" office:string-value="Gouda"/>
          <table:table-cell office:value-type="float" office:value="22954098.292058352"/>
          <table:table-cell table:number-columns-repeated="16382"/>
        </table:table-row>
        <table:table-row>
          <table:table-cell office:value-type="string" office:string-value="Graft-De Rijp"/>
          <table:table-cell office:value-type="float" office:value="1047045.3616508192"/>
          <table:table-cell table:number-columns-repeated="16382"/>
        </table:table-row>
        <table:table-row>
          <table:table-cell office:value-type="string" office:string-value="Grave"/>
          <table:table-cell office:value-type="float" office:value="2200606.4716117261"/>
          <table:table-cell table:number-columns-repeated="16382"/>
        </table:table-row>
        <table:table-row>
          <table:table-cell office:value-type="string" office:string-value="Groesbeek"/>
          <table:table-cell office:value-type="float" office:value="3606162.7217397648"/>
          <table:table-cell table:number-columns-repeated="16382"/>
        </table:table-row>
        <table:table-row>
          <table:table-cell office:value-type="string" office:string-value="Groningen"/>
          <table:table-cell office:value-type="float" office:value="47824784.838245049"/>
          <table:table-cell table:number-columns-repeated="16382"/>
        </table:table-row>
        <table:table-row>
          <table:table-cell office:value-type="string" office:string-value="Grootegast"/>
          <table:table-cell office:value-type="float" office:value="2981509.037452626"/>
          <table:table-cell table:number-columns-repeated="16382"/>
        </table:table-row>
        <table:table-row>
          <table:table-cell office:value-type="string" office:string-value="Gulpen-Wittem"/>
          <table:table-cell office:value-type="float" office:value="2026815.072152328"/>
          <table:table-cell table:number-columns-repeated="16382"/>
        </table:table-row>
        <table:table-row>
          <table:table-cell office:value-type="string" office:string-value="Haaksbergen"/>
          <table:table-cell office:value-type="float" office:value="4256306.8689751932"/>
          <table:table-cell table:number-columns-repeated="16382"/>
        </table:table-row>
        <table:table-row>
          <table:table-cell office:value-type="string" office:string-value="Haaren"/>
          <table:table-cell office:value-type="float" office:value="2846884.3977912418"/>
          <table:table-cell table:number-columns-repeated="16382"/>
        </table:table-row>
        <table:table-row>
          <table:table-cell office:value-type="string" office:string-value="Haarlem"/>
          <table:table-cell office:value-type="float" office:value="31474796.502464037"/>
          <table:table-cell table:number-columns-repeated="16382"/>
        </table:table-row>
        <table:table-row>
          <table:table-cell/>
          <table:table-cell office:value-type="float" office:value="779661.29066754831"/>
          <table:table-cell table:number-columns-repeated="16382"/>
        </table:table-row>
        <table:table-row>
          <table:table-cell office:value-type="string" office:string-value="Haarlemmermeer"/>
          <table:table-cell office:value-type="float" office:value="28836748.06013763"/>
          <table:table-cell table:number-columns-repeated="16382"/>
        </table:table-row>
        <table:table-row>
          <table:table-cell office:value-type="string" office:string-value="Halderberge"/>
          <table:table-cell office:value-type="float" office:value="5196164.3239647998"/>
          <table:table-cell table:number-columns-repeated="16382"/>
        </table:table-row>
        <table:table-row>
          <table:table-cell office:value-type="string" office:string-value="Hardenberg"/>
          <table:table-cell office:value-type="float" office:value="15371479.859023461"/>
          <table:table-cell table:number-columns-repeated="16382"/>
        </table:table-row>
        <table:table-row>
          <table:table-cell office:value-type="string" office:string-value="Harderwijk"/>
          <table:table-cell office:value-type="float" office:value="10317194.660288647"/>
          <table:table-cell table:number-columns-repeated="16382"/>
        </table:table-row>
        <table:table-row>
          <table:table-cell office:value-type="string" office:string-value="Hardinxveld-Giessendam"/>
          <table:table-cell office:value-type="float" office:value="3411748.147586253"/>
          <table:table-cell table:number-columns-repeated="16382"/>
        </table:table-row>
        <table:table-row>
          <table:table-cell office:value-type="string" office:string-value="Haren"/>
          <table:table-cell office:value-type="float" office:value="3404129.1539433761"/>
          <table:table-cell table:number-columns-repeated="16382"/>
        </table:table-row>
        <table:table-row>
          <table:table-cell office:value-type="string" office:string-value="Harlingen"/>
          <table:table-cell office:value-type="float" office:value="4316457.6774537172"/>
          <table:table-cell table:number-columns-repeated="16382"/>
        </table:table-row>
        <table:table-row>
          <table:table-cell office:value-type="string" office:string-value="Hattem"/>
          <table:table-cell office:value-type="float" office:value="2570599.9775665519"/>
          <table:table-cell table:number-columns-repeated="16382"/>
        </table:table-row>
        <table:table-row>
          <table:table-cell office:value-type="string" office:string-value="Heemskerk"/>
          <table:table-cell office:value-type="float" office:value="8899394.2871210594"/>
          <table:table-cell table:number-columns-repeated="16382"/>
        </table:table-row>
        <table:table-row>
          <table:table-cell office:value-type="string" office:string-value="Heemstede"/>
          <table:table-cell office:value-type="float" office:value="3208421.7682417771"/>
          <table:table-cell table:number-columns-repeated="16382"/>
        </table:table-row>
        <table:table-row>
          <table:table-cell office:value-type="string" office:string-value="Heerde"/>
          <table:table-cell office:value-type="float" office:value="3211002.9045546991"/>
          <table:table-cell table:number-columns-repeated="16382"/>
        </table:table-row>
        <table:table-row>
          <table:table-cell office:value-type="string" office:string-value="Heerenveen"/>
          <table:table-cell office:value-type="float" office:value="11112221.620885231"/>
          <table:table-cell table:number-columns-repeated="16382"/>
        </table:table-row>
        <table:table-row>
          <table:table-cell office:value-type="string" office:string-value="Heerhugowaard"/>
          <table:table-cell office:value-type="float" office:value="17109706.047575913"/>
          <table:table-cell table:number-columns-repeated="16382"/>
        </table:table-row>
        <table:table-row>
          <table:table-cell office:value-type="string" office:string-value="Heerlen"/>
          <table:table-cell office:value-type="float" office:value="28657824.612709071"/>
          <table:table-cell table:number-columns-repeated="16382"/>
        </table:table-row>
        <table:table-row>
          <table:table-cell office:value-type="string" office:string-value="Heeze-Leende"/>
          <table:table-cell office:value-type="float" office:value="2217031.8740856787"/>
          <table:table-cell table:number-columns-repeated="16382"/>
        </table:table-row>
        <table:table-row>
          <table:table-cell office:value-type="string" office:string-value="Heiloo"/>
          <table:table-cell office:value-type="float" office:value="3571773.4482697621"/>
          <table:table-cell table:number-columns-repeated="16382"/>
        </table:table-row>
        <table:table-row>
          <table:table-cell office:value-type="string" office:string-value="Hellendoorn"/>
          <table:table-cell office:value-type="float" office:value="7516299.0553592108"/>
          <table:table-cell table:number-columns-repeated="16382"/>
        </table:table-row>
        <table:table-row>
          <table:table-cell office:value-type="string" office:string-value="Hellevoetsluis"/>
          <table:table-cell office:value-type="float" office:value="9787746.9019323103"/>
          <table:table-cell table:number-columns-repeated="16382"/>
        </table:table-row>
        <table:table-row>
          <table:table-cell office:value-type="string" office:string-value="Helmond"/>
          <table:table-cell office:value-type="float" office:value="26854726.50311368"/>
          <table:table-cell table:number-columns-repeated="16382"/>
        </table:table-row>
        <table:table-row>
          <table:table-cell office:value-type="string" office:string-value="Hendrik-Ido-Ambacht"/>
          <table:table-cell office:value-type="float" office:value="6380720.2986926613"/>
          <table:table-cell table:number-columns-repeated="16382"/>
        </table:table-row>
        <table:table-row>
          <table:table-cell/>
          <table:table-cell office:value-type="float" office:value="21285012.702395447"/>
          <table:table-cell table:number-columns-repeated="16382"/>
        </table:table-row>
        <table:table-row>
          <table:table-cell office:value-type="string" office:string-value="Het Bildt"/>
          <table:table-cell office:value-type="float" office:value="3226003.0294572404"/>
          <table:table-cell table:number-columns-repeated="16382"/>
        </table:table-row>
        <table:table-row>
          <table:table-cell office:value-type="string" office:string-value="Heumen"/>
          <table:table-cell office:value-type="float" office:value="3288870.6546278489"/>
          <table:table-cell table:number-columns-repeated="16382"/>
        </table:table-row>
        <table:table-row>
          <table:table-cell office:value-type="string" office:string-value="Heusden"/>
          <table:table-cell office:value-type="float" office:value="8033198.7089178469"/>
          <table:table-cell table:number-columns-repeated="16382"/>
        </table:table-row>
        <table:table-row>
          <table:table-cell office:value-type="string" office:string-value="Hillegom"/>
          <table:table-cell office:value-type="float" office:value="3922549.9365753285"/>
          <table:table-cell table:number-columns-repeated="16382"/>
        </table:table-row>
        <table:table-row>
          <table:table-cell office:value-type="string" office:string-value="Hilvarenbeek"/>
          <table:table-cell office:value-type="float" office:value="2360713.9223734862"/>
          <table:table-cell table:number-columns-repeated="16382"/>
        </table:table-row>
        <table:table-row>
          <table:table-cell office:value-type="string" office:string-value="Hilversum"/>
          <table:table-cell office:value-type="float" office:value="15802756.048238808"/>
          <table:table-cell table:number-columns-repeated="16382"/>
        </table:table-row>
        <table:table-row>
          <table:table-cell office:value-type="string" office:string-value="Hof van Twente"/>
          <table:table-cell office:value-type="float" office:value="6106075.241117076"/>
          <table:table-cell table:number-columns-repeated="16382"/>
        </table:table-row>
        <table:table-row>
          <table:table-cell office:value-type="string" office:string-value="Hollands Kroon"/>
          <table:table-cell office:value-type="float" office:value="7896744.5138909044"/>
          <table:table-cell table:number-columns-repeated="16382"/>
        </table:table-row>
        <table:table-row>
          <table:table-cell office:value-type="string" office:string-value="Hoogeveen"/>
          <table:table-cell office:value-type="float" office:value="16652092.03233703"/>
          <table:table-cell table:number-columns-repeated="16382"/>
        </table:table-row>
        <table:table-row>
          <table:table-cell office:value-type="string" office:string-value="Hoogezand-Sappemeer"/>
          <table:table-cell office:value-type="float" office:value="13319512.608622888"/>
          <table:table-cell table:number-columns-repeated="16382"/>
        </table:table-row>
        <table:table-row>
          <table:table-cell office:value-type="string" office:string-value="Hoorn"/>
          <table:table-cell office:value-type="float" office:value="17736691.927497659"/>
          <table:table-cell table:number-columns-repeated="16382"/>
        </table:table-row>
        <table:table-row>
          <table:table-cell office:value-type="string" office:string-value="Horst aan de Maas"/>
          <table:table-cell office:value-type="float" office:value="8086206.7644090755"/>
          <table:table-cell table:number-columns-repeated="16382"/>
        </table:table-row>
        <table:table-row>
          <table:table-cell office:value-type="string" office:string-value="Houten"/>
          <table:table-cell office:value-type="float" office:value="10972762.675404068"/>
          <table:table-cell table:number-columns-repeated="16382"/>
        </table:table-row>
        <table:table-row>
          <table:table-cell office:value-type="string" office:string-value="Huizen"/>
          <table:table-cell office:value-type="float" office:value="7126321.3537085224"/>
          <table:table-cell table:number-columns-repeated="16382"/>
        </table:table-row>
        <table:table-row>
          <table:table-cell office:value-type="string" office:string-value="Hulst"/>
          <table:table-cell office:value-type="float" office:value="5686682.3777208375"/>
          <table:table-cell table:number-columns-repeated="16382"/>
        </table:table-row>
        <table:table-row>
          <table:table-cell office:value-type="string" office:string-value="IJsselstein"/>
          <table:table-cell office:value-type="float" office:value="6147037.5379529335"/>
          <table:table-cell table:number-columns-repeated="16382"/>
        </table:table-row>
        <table:table-row>
          <table:table-cell office:value-type="string" office:string-value="Kaag en Braassem"/>
          <table:table-cell office:value-type="float" office:value="3791704.2081223815"/>
          <table:table-cell table:number-columns-repeated="16382"/>
        </table:table-row>
        <table:table-row>
          <table:table-cell office:value-type="string" office:string-value="Kampen"/>
          <table:table-cell office:value-type="float" office:value="15279429.165684268"/>
          <table:table-cell table:number-columns-repeated="16382"/>
        </table:table-row>
        <table:table-row>
          <table:table-cell office:value-type="string" office:string-value="Kapelle"/>
          <table:table-cell office:value-type="float" office:value="1622233.1865063063"/>
          <table:table-cell table:number-columns-repeated="16382"/>
        </table:table-row>
        <table:table-row>
          <table:table-cell office:value-type="string" office:string-value="Katwijk"/>
          <table:table-cell office:value-type="float" office:value="13394847.023638532"/>
          <table:table-cell table:number-columns-repeated="16382"/>
        </table:table-row>
        <table:table-row>
          <table:table-cell office:value-type="string" office:string-value="Kerkrade"/>
          <table:table-cell office:value-type="float" office:value="14895874.607008878"/>
          <table:table-cell table:number-columns-repeated="16382"/>
        </table:table-row>
        <table:table-row>
          <table:table-cell office:value-type="string" office:string-value="Koggenland"/>
          <table:table-cell office:value-type="float" office:value="4344626.9424771899"/>
          <table:table-cell table:number-columns-repeated="16382"/>
        </table:table-row>
        <table:table-row>
          <table:table-cell/>
          <table:table-cell office:value-type="float" office:value="2665237.4635709161"/>
          <table:table-cell table:number-columns-repeated="16382"/>
        </table:table-row>
        <table:table-row>
          <table:table-cell office:value-type="string" office:string-value="Korendijk"/>
          <table:table-cell office:value-type="float" office:value="2370766.9277340733"/>
          <table:table-cell table:number-columns-repeated="16382"/>
        </table:table-row>
        <table:table-row>
          <table:table-cell office:value-type="string" office:string-value="Krimpen aan den IJssel"/>
          <table:table-cell office:value-type="float" office:value="7444111.3974586157"/>
          <table:table-cell table:number-columns-repeated="16382"/>
        </table:table-row>
        <table:table-row>
          <table:table-cell office:value-type="string" office:string-value="Laarbeek"/>
          <table:table-cell office:value-type="float" office:value="4056249.214173791"/>
          <table:table-cell table:number-columns-repeated="16382"/>
        </table:table-row>
        <table:table-row>
          <table:table-cell office:value-type="string" office:string-value="Landerd"/>
          <table:table-cell office:value-type="float" office:value="3781772.2302284394"/>
          <table:table-cell table:number-columns-repeated="16382"/>
        </table:table-row>
        <table:table-row>
          <table:table-cell office:value-type="string" office:string-value="Landgraaf"/>
          <table:table-cell office:value-type="float" office:value="9790591.7172478139"/>
          <table:table-cell table:number-columns-repeated="16382"/>
        </table:table-row>
        <table:table-row>
          <table:table-cell office:value-type="string" office:string-value="Landsmeer"/>
          <table:table-cell office:value-type="float" office:value="1678679.5497586627"/>
          <table:table-cell table:number-columns-repeated="16382"/>
        </table:table-row>
        <table:table-row>
          <table:table-cell office:value-type="string" office:string-value="Langedijk"/>
          <table:table-cell office:value-type="float" office:value="5551466.6965525914"/>
          <table:table-cell table:number-columns-repeated="16382"/>
        </table:table-row>
        <table:table-row>
          <table:table-cell office:value-type="string" office:string-value="Lansingerland"/>
          <table:table-cell office:value-type="float" office:value="8645690.4726020619"/>
          <table:table-cell table:number-columns-repeated="16382"/>
        </table:table-row>
        <table:table-row>
          <table:table-cell office:value-type="string" office:string-value="Laren"/>
          <table:table-cell office:value-type="float" office:value="1030279.8928057541"/>
          <table:table-cell table:number-columns-repeated="16382"/>
        </table:table-row>
        <table:table-row>
          <table:table-cell office:value-type="string" office:string-value="Leek"/>
          <table:table-cell office:value-type="float" office:value="5326134.4697147124"/>
          <table:table-cell table:number-columns-repeated="16382"/>
        </table:table-row>
        <table:table-row>
          <table:table-cell office:value-type="string" office:string-value="Leerdam"/>
          <table:table-cell office:value-type="float" office:value="3410273.3541571624"/>
          <table:table-cell table:number-columns-repeated="16382"/>
        </table:table-row>
        <table:table-row>
          <table:table-cell office:value-type="string" office:string-value="Leeuwarden"/>
          <table:table-cell office:value-type="float" office:value="36211918.762663901"/>
          <table:table-cell table:number-columns-repeated="16382"/>
        </table:table-row>
        <table:table-row>
          <table:table-cell office:value-type="string" office:string-value="Leeuwarderadeel"/>
          <table:table-cell office:value-type="float" office:value="2724818.9800940296"/>
          <table:table-cell table:number-columns-repeated="16382"/>
        </table:table-row>
        <table:table-row>
          <table:table-cell office:value-type="string" office:string-value="Leiden"/>
          <table:table-cell office:value-type="float" office:value="24852197.048657686"/>
          <table:table-cell table:number-columns-repeated="16382"/>
        </table:table-row>
        <table:table-row>
          <table:table-cell office:value-type="string" office:string-value="Leiderdorp"/>
          <table:table-cell office:value-type="float" office:value="5657578.1343835173"/>
          <table:table-cell table:number-columns-repeated="16382"/>
        </table:table-row>
        <table:table-row>
          <table:table-cell office:value-type="string" office:string-value="Leidschendam-Voorburg"/>
          <table:table-cell office:value-type="float" office:value="11892177.601831852"/>
          <table:table-cell table:number-columns-repeated="16382"/>
        </table:table-row>
        <table:table-row>
          <table:table-cell office:value-type="string" office:string-value="Lelystad"/>
          <table:table-cell office:value-type="float" office:value="29894138.920256775"/>
          <table:table-cell table:number-columns-repeated="16382"/>
        </table:table-row>
        <table:table-row>
          <table:table-cell office:value-type="string" office:string-value="Leudal"/>
          <table:table-cell office:value-type="float" office:value="10189009.113557052"/>
          <table:table-cell table:number-columns-repeated="16382"/>
        </table:table-row>
        <table:table-row>
          <table:table-cell office:value-type="string" office:string-value="Leusden"/>
          <table:table-cell office:value-type="float" office:value="5138043.1509158015"/>
          <table:table-cell table:number-columns-repeated="16382"/>
        </table:table-row>
        <table:table-row>
          <table:table-cell office:value-type="string" office:string-value="Lingewaal"/>
          <table:table-cell office:value-type="float" office:value="1376927.2513665459"/>
          <table:table-cell table:number-columns-repeated="16382"/>
        </table:table-row>
        <table:table-row>
          <table:table-cell office:value-type="string" office:string-value="Lingewaard"/>
          <table:table-cell office:value-type="float" office:value="7813496.8590869866"/>
          <table:table-cell table:number-columns-repeated="16382"/>
        </table:table-row>
        <table:table-row>
          <table:table-cell office:value-type="string" office:string-value="Lisse"/>
          <table:table-cell office:value-type="float" office:value="3706120.8762637232"/>
          <table:table-cell table:number-columns-repeated="16382"/>
        </table:table-row>
        <table:table-row>
          <table:table-cell office:value-type="string" office:string-value="Littenseradiel"/>
          <table:table-cell office:value-type="float" office:value="1733340.6848975758"/>
          <table:table-cell table:number-columns-repeated="16382"/>
        </table:table-row>
        <table:table-row>
          <table:table-cell office:value-type="string" office:string-value="Lochem"/>
          <table:table-cell office:value-type="float" office:value="6469316.0779631035"/>
          <table:table-cell table:number-columns-repeated="16382"/>
        </table:table-row>
        <table:table-row>
          <table:table-cell office:value-type="string" office:string-value="Loon op Zand"/>
          <table:table-cell office:value-type="float" office:value="4669171.6177398758"/>
          <table:table-cell table:number-columns-repeated="16382"/>
        </table:table-row>
        <table:table-row>
          <table:table-cell office:value-type="string" office:string-value="Lopik"/>
          <table:table-cell office:value-type="float" office:value="2669919.4984019175"/>
          <table:table-cell table:number-columns-repeated="16382"/>
        </table:table-row>
        <table:table-row>
          <table:table-cell office:value-type="string" office:string-value="Loppersum"/>
          <table:table-cell office:value-type="float" office:value="2538165.9107933766"/>
          <table:table-cell table:number-columns-repeated="16382"/>
        </table:table-row>
        <table:table-row>
          <table:table-cell office:value-type="string" office:string-value="Losser"/>
          <table:table-cell office:value-type="float" office:value="5352628.8537045866"/>
          <table:table-cell table:number-columns-repeated="16382"/>
        </table:table-row>
        <table:table-row>
          <table:table-cell office:value-type="string" office:string-value="Maasdonk"/>
          <table:table-cell office:value-type="float" office:value="2448718.8271402684"/>
          <table:table-cell table:number-columns-repeated="16382"/>
        </table:table-row>
        <table:table-row>
          <table:table-cell office:value-type="string" office:string-value="Maasdriel"/>
          <table:table-cell office:value-type="float" office:value="4483897.9459799211"/>
          <table:table-cell table:number-columns-repeated="16382"/>
        </table:table-row>
        <table:table-row>
          <table:table-cell office:value-type="string" office:string-value="Maasgouw"/>
          <table:table-cell office:value-type="float" office:value="4130645.802741833"/>
          <table:table-cell table:number-columns-repeated="16382"/>
        </table:table-row>
        <table:table-row>
          <table:table-cell office:value-type="string" office:string-value="Maassluis"/>
          <table:table-cell office:value-type="float" office:value="6838311.5603642017"/>
          <table:table-cell table:number-columns-repeated="16382"/>
        </table:table-row>
        <table:table-row>
          <table:table-cell office:value-type="string" office:string-value="Maastricht"/>
          <table:table-cell office:value-type="float" office:value="31961774.439410601"/>
          <table:table-cell table:number-columns-repeated="16382"/>
        </table:table-row>
        <table:table-row>
          <table:table-cell office:value-type="string" office:string-value="Marum"/>
          <table:table-cell office:value-type="float" office:value="2568203.0691976431"/>
          <table:table-cell table:number-columns-repeated="16382"/>
        </table:table-row>
        <table:table-row>
          <table:table-cell office:value-type="string" office:string-value="Medemblik"/>
          <table:table-cell office:value-type="float" office:value="8173673.1403723266"/>
          <table:table-cell table:number-columns-repeated="16382"/>
        </table:table-row>
        <table:table-row>
          <table:table-cell office:value-type="string" office:string-value="Meerssen"/>
          <table:table-cell office:value-type="float" office:value="4619189.3805267289"/>
          <table:table-cell table:number-columns-repeated="16382"/>
        </table:table-row>
        <table:table-row>
          <table:table-cell office:value-type="string" office:string-value="Menameradiel"/>
          <table:table-cell office:value-type="float" office:value="2810694.5393880825"/>
          <table:table-cell table:number-columns-repeated="16382"/>
        </table:table-row>
        <table:table-row>
          <table:table-cell office:value-type="string" office:string-value="Menterwolde"/>
          <table:table-cell office:value-type="float" office:value="4043570.9738885211"/>
          <table:table-cell table:number-columns-repeated="16382"/>
        </table:table-row>
        <table:table-row>
          <table:table-cell office:value-type="string" office:string-value="Meppel"/>
          <table:table-cell office:value-type="float" office:value="8293514.3536403673"/>
          <table:table-cell table:number-columns-repeated="16382"/>
        </table:table-row>
        <table:table-row>
          <table:table-cell office:value-type="string" office:string-value="Middelburg"/>
          <table:table-cell office:value-type="float" office:value="12477131.411890414"/>
          <table:table-cell table:number-columns-repeated="16382"/>
        </table:table-row>
        <table:table-row>
          <table:table-cell office:value-type="string" office:string-value="Midden-Delfland"/>
          <table:table-cell office:value-type="float" office:value="2106587.5302131698"/>
          <table:table-cell table:number-columns-repeated="16382"/>
        </table:table-row>
        <table:table-row>
          <table:table-cell office:value-type="string" office:string-value="Midden-Drenthe"/>
          <table:table-cell office:value-type="float" office:value="7116837.4644401865"/>
          <table:table-cell table:number-columns-repeated="16382"/>
        </table:table-row>
        <table:table-row>
          <table:table-cell office:value-type="string" office:string-value="Mill en Sint Hubert"/>
          <table:table-cell office:value-type="float" office:value="1844617.1497153239"/>
          <table:table-cell table:number-columns-repeated="16382"/>
        </table:table-row>
        <table:table-row>
          <table:table-cell office:value-type="string" office:string-value="Millingen aan de Rijn"/>
          <table:table-cell office:value-type="float" office:value="1010422.2945862772"/>
          <table:table-cell table:number-columns-repeated="16382"/>
        </table:table-row>
        <table:table-row>
          <table:table-cell office:value-type="string" office:string-value="Moerdijk"/>
          <table:table-cell office:value-type="float" office:value="7432162.6438727062"/>
          <table:table-cell table:number-columns-repeated="16382"/>
        </table:table-row>
        <table:table-row>
          <table:table-cell office:value-type="string" office:string-value="Molenwaard"/>
          <table:table-cell office:value-type="float" office:value="6441086.0241362276"/>
          <table:table-cell table:number-columns-repeated="16382"/>
        </table:table-row>
        <table:table-row>
          <table:table-cell office:value-type="string" office:string-value="Montferland"/>
          <table:table-cell office:value-type="float" office:value="8198812.6688567726"/>
          <table:table-cell table:number-columns-repeated="16382"/>
        </table:table-row>
        <table:table-row>
          <table:table-cell office:value-type="string" office:string-value="Montfoort"/>
          <table:table-cell office:value-type="float" office:value="2603614.0325658643"/>
          <table:table-cell table:number-columns-repeated="16382"/>
        </table:table-row>
        <table:table-row>
          <table:table-cell office:value-type="string" office:string-value="Mook en Middelaar"/>
          <table:table-cell office:value-type="float" office:value="911757.10686280939"/>
          <table:table-cell table:number-columns-repeated="16382"/>
        </table:table-row>
        <table:table-row>
          <table:table-cell office:value-type="string" office:string-value="Muiden"/>
          <table:table-cell office:value-type="float" office:value="774755.74642398057"/>
          <table:table-cell table:number-columns-repeated="16382"/>
        </table:table-row>
        <table:table-row>
          <table:table-cell office:value-type="string" office:string-value="Naarden"/>
          <table:table-cell office:value-type="float" office:value="2352344.4215638926"/>
          <table:table-cell table:number-columns-repeated="16382"/>
        </table:table-row>
        <table:table-row>
          <table:table-cell office:value-type="string" office:string-value="Neder-Betuwe"/>
          <table:table-cell office:value-type="float" office:value="4920138.1415236015"/>
          <table:table-cell table:number-columns-repeated="16382"/>
        </table:table-row>
        <table:table-row>
          <table:table-cell office:value-type="string" office:string-value="Nederlek"/>
          <table:table-cell office:value-type="float" office:value="2413499.8690466089"/>
          <table:table-cell table:number-columns-repeated="16382"/>
        </table:table-row>
        <table:table-row>
          <table:table-cell office:value-type="string" office:string-value="Nederweert"/>
          <table:table-cell office:value-type="float" office:value="3366634.5767462151"/>
          <table:table-cell table:number-columns-repeated="16382"/>
        </table:table-row>
        <table:table-row>
          <table:table-cell office:value-type="string" office:string-value="Neerijnen"/>
          <table:table-cell office:value-type="float" office:value="2081520.2491553219"/>
          <table:table-cell table:number-columns-repeated="16382"/>
        </table:table-row>
        <table:table-row>
          <table:table-cell office:value-type="string" office:string-value="Nieuwegein"/>
          <table:table-cell office:value-type="float" office:value="15118854.349261355"/>
          <table:table-cell table:number-columns-repeated="16382"/>
        </table:table-row>
        <table:table-row>
          <table:table-cell office:value-type="string" office:string-value="Nieuwkoop"/>
          <table:table-cell office:value-type="float" office:value="5256662.5289615346"/>
          <table:table-cell table:number-columns-repeated="16382"/>
        </table:table-row>
        <table:table-row>
          <table:table-cell office:value-type="string" office:string-value="Nijkerk"/>
          <table:table-cell office:value-type="float" office:value="8448528.1237212457"/>
          <table:table-cell table:number-columns-repeated="16382"/>
        </table:table-row>
        <table:table-row>
          <table:table-cell office:value-type="string" office:string-value="Nijmegen"/>
          <table:table-cell office:value-type="float" office:value="41236156.878899112"/>
          <table:table-cell table:number-columns-repeated="16382"/>
        </table:table-row>
        <table:table-row>
          <table:table-cell office:value-type="string" office:string-value="Noord-Beveland"/>
          <table:table-cell office:value-type="float" office:value="2557941.7077985341"/>
          <table:table-cell table:number-columns-repeated="16382"/>
        </table:table-row>
        <table:table-row>
          <table:table-cell office:value-type="string" office:string-value="Noordenveld"/>
          <table:table-cell office:value-type="float" office:value="5955565.0317144943"/>
          <table:table-cell table:number-columns-repeated="16382"/>
        </table:table-row>
        <table:table-row>
          <table:table-cell office:value-type="string" office:string-value="Noordoostpolder"/>
          <table:table-cell office:value-type="float" office:value="11891916.846038433"/>
          <table:table-cell table:number-columns-repeated="16382"/>
        </table:table-row>
        <table:table-row>
          <table:table-cell office:value-type="string" office:string-value="Noordwijk"/>
          <table:table-cell office:value-type="float" office:value="3610453.3441008264"/>
          <table:table-cell table:number-columns-repeated="16382"/>
        </table:table-row>
        <table:table-row>
          <table:table-cell office:value-type="string" office:string-value="Noordwijkerhout"/>
          <table:table-cell office:value-type="float" office:value="3093644.6767791626"/>
          <table:table-cell table:number-columns-repeated="16382"/>
        </table:table-row>
        <table:table-row>
          <table:table-cell/>
          <table:table-cell office:value-type="float" office:value="3480714.3643580694"/>
          <table:table-cell table:number-columns-repeated="16382"/>
        </table:table-row>
        <table:table-row>
          <table:table-cell office:value-type="string" office:string-value="Nunspeet"/>
          <table:table-cell office:value-type="float" office:value="5716472.4493846344"/>
          <table:table-cell table:number-columns-repeated="16382"/>
        </table:table-row>
        <table:table-row>
          <table:table-cell office:value-type="string" office:string-value="Nuth"/>
          <table:table-cell office:value-type="float" office:value="2353265.1083266661"/>
          <table:table-cell table:number-columns-repeated="16382"/>
        </table:table-row>
        <table:table-row>
          <table:table-cell office:value-type="string" office:string-value="Oegstgeest"/>
          <table:table-cell office:value-type="float" office:value="4426957.0834779404"/>
          <table:table-cell table:number-columns-repeated="16382"/>
        </table:table-row>
        <table:table-row>
          <table:table-cell office:value-type="string" office:string-value="Oirschot"/>
          <table:table-cell office:value-type="float" office:value="2068851.3315992516"/>
          <table:table-cell table:number-columns-repeated="16382"/>
        </table:table-row>
        <table:table-row>
          <table:table-cell office:value-type="string" office:string-value="Oisterwijk"/>
          <table:table-cell office:value-type="float" office:value="5915576.161777433"/>
          <table:table-cell table:number-columns-repeated="16382"/>
        </table:table-row>
        <table:table-row>
          <table:table-cell office:value-type="string" office:string-value="Oldambt"/>
          <table:table-cell office:value-type="float" office:value="12365583.948827256"/>
          <table:table-cell table:number-columns-repeated="16382"/>
        </table:table-row>
        <table:table-row>
          <table:table-cell office:value-type="string" office:string-value="Oldebroek"/>
          <table:table-cell office:value-type="float" office:value="5151703.7436339557"/>
          <table:table-cell table:number-columns-repeated="16382"/>
        </table:table-row>
        <table:table-row>
          <table:table-cell office:value-type="string" office:string-value="Oldenzaal"/>
          <table:table-cell office:value-type="float" office:value="7113318.5847618962"/>
          <table:table-cell table:number-columns-repeated="16382"/>
        </table:table-row>
        <table:table-row>
          <table:table-cell office:value-type="string" office:string-value="Olst-Wijhe"/>
          <table:table-cell office:value-type="float" office:value="4203972.1982595837"/>
          <table:table-cell table:number-columns-repeated="16382"/>
        </table:table-row>
        <table:table-row>
          <table:table-cell office:value-type="string" office:string-value="Ommen"/>
          <table:table-cell office:value-type="float" office:value="4465149.1183536081"/>
          <table:table-cell table:number-columns-repeated="16382"/>
        </table:table-row>
        <table:table-row>
          <table:table-cell office:value-type="string" office:string-value="Onderbanken"/>
          <table:table-cell office:value-type="float" office:value="2129603.2083383747"/>
          <table:table-cell table:number-columns-repeated="16382"/>
        </table:table-row>
        <table:table-row>
          <table:table-cell office:value-type="string" office:string-value="Oost Gelre"/>
          <table:table-cell office:value-type="float" office:value="7739214.3972197408"/>
          <table:table-cell table:number-columns-repeated="16382"/>
        </table:table-row>
        <table:table-row>
          <table:table-cell office:value-type="string" office:string-value="Oosterhout"/>
          <table:table-cell office:value-type="float" office:value="13746304.612388"/>
          <table:table-cell table:number-columns-repeated="16382"/>
        </table:table-row>
        <table:table-row>
          <table:table-cell office:value-type="string" office:string-value="Ooststellingwerf"/>
          <table:table-cell office:value-type="float" office:value="6096117.1400274253"/>
          <table:table-cell table:number-columns-repeated="16382"/>
        </table:table-row>
        <table:table-row>
          <table:table-cell office:value-type="string" office:string-value="Oostzaan"/>
          <table:table-cell office:value-type="float" office:value="1272970.9178767598"/>
          <table:table-cell table:number-columns-repeated="16382"/>
        </table:table-row>
        <table:table-row>
          <table:table-cell office:value-type="string" office:string-value="Opmeer"/>
          <table:table-cell office:value-type="float" office:value="2177983.0241241143"/>
          <table:table-cell table:number-columns-repeated="16382"/>
        </table:table-row>
        <table:table-row>
          <table:table-cell office:value-type="string" office:string-value="Opsterland"/>
          <table:table-cell office:value-type="float" office:value="7663692.9993507555"/>
          <table:table-cell table:number-columns-repeated="16382"/>
        </table:table-row>
        <table:table-row>
          <table:table-cell office:value-type="string" office:string-value="Oss"/>
          <table:table-cell office:value-type="float" office:value="21515145.943116412"/>
          <table:table-cell table:number-columns-repeated="16382"/>
        </table:table-row>
        <table:table-row>
          <table:table-cell office:value-type="string" office:string-value="Oud-Beijerland"/>
          <table:table-cell office:value-type="float" office:value="4854570.6043398809"/>
          <table:table-cell table:number-columns-repeated="16382"/>
        </table:table-row>
        <table:table-row>
          <table:table-cell office:value-type="string" office:string-value="Oude IJsselstreek"/>
          <table:table-cell office:value-type="float" office:value="8671080.8190457299"/>
          <table:table-cell table:number-columns-repeated="16382"/>
        </table:table-row>
        <table:table-row>
          <table:table-cell office:value-type="string" office:string-value="Ouder-Amstel"/>
          <table:table-cell office:value-type="float" office:value="1933049.4001646235"/>
          <table:table-cell table:number-columns-repeated="16382"/>
        </table:table-row>
        <table:table-row>
          <table:table-cell office:value-type="string" office:string-value="Ouderkerk"/>
          <table:table-cell office:value-type="float" office:value="1715919.2985941716"/>
          <table:table-cell table:number-columns-repeated="16382"/>
        </table:table-row>
        <table:table-row>
          <table:table-cell office:value-type="string" office:string-value="Oudewater"/>
          <table:table-cell office:value-type="float" office:value="1369948.0238627535"/>
          <table:table-cell table:number-columns-repeated="16382"/>
        </table:table-row>
        <table:table-row>
          <table:table-cell office:value-type="string" office:string-value="Overbetuwe"/>
          <table:table-cell office:value-type="float" office:value="9772669.1192085594"/>
          <table:table-cell table:number-columns-repeated="16382"/>
        </table:table-row>
        <table:table-row>
          <table:table-cell office:value-type="string" office:string-value="Papendrecht"/>
          <table:table-cell office:value-type="float" office:value="6285065.9589225296"/>
          <table:table-cell table:number-columns-repeated="16382"/>
        </table:table-row>
        <table:table-row>
          <table:table-cell office:value-type="string" office:string-value="Peel en Maas"/>
          <table:table-cell office:value-type="float" office:value="7102505.9083754085"/>
          <table:table-cell table:number-columns-repeated="16382"/>
        </table:table-row>
        <table:table-row>
          <table:table-cell office:value-type="string" office:string-value="Pekela"/>
          <table:table-cell office:value-type="float" office:value="5231376.854175902"/>
          <table:table-cell table:number-columns-repeated="16382"/>
        </table:table-row>
        <table:table-row>
          <table:table-cell office:value-type="string" office:string-value="Pijnacker-Nootdorp"/>
          <table:table-cell office:value-type="float" office:value="9714426.0659580603"/>
          <table:table-cell table:number-columns-repeated="16382"/>
        </table:table-row>
        <table:table-row>
          <table:table-cell office:value-type="string" office:string-value="Purmerend"/>
          <table:table-cell office:value-type="float" office:value="18670804.062584456"/>
          <table:table-cell table:number-columns-repeated="16382"/>
        </table:table-row>
        <table:table-row>
          <table:table-cell office:value-type="string" office:string-value="Putten"/>
          <table:table-cell office:value-type="float" office:value="4586883.7303528003"/>
          <table:table-cell table:number-columns-repeated="16382"/>
        </table:table-row>
        <table:table-row>
          <table:table-cell office:value-type="string" office:string-value="Raalte"/>
          <table:table-cell office:value-type="float" office:value="6956342.531583163"/>
          <table:table-cell table:number-columns-repeated="16382"/>
        </table:table-row>
        <table:table-row>
          <table:table-cell office:value-type="string" office:string-value="Reimerswaal"/>
          <table:table-cell office:value-type="float" office:value="4385432.6922916574"/>
          <table:table-cell table:number-columns-repeated="16382"/>
        </table:table-row>
        <table:table-row>
          <table:table-cell office:value-type="string" office:string-value="Renkum"/>
          <table:table-cell office:value-type="float" office:value="10713998.712736119"/>
          <table:table-cell table:number-columns-repeated="16382"/>
        </table:table-row>
        <table:table-row>
          <table:table-cell office:value-type="string" office:string-value="Renswoude"/>
          <table:table-cell office:value-type="float" office:value="896741.39064930193"/>
          <table:table-cell table:number-columns-repeated="16382"/>
        </table:table-row>
        <table:table-row>
          <table:table-cell office:value-type="string" office:string-value="Reusel-de Mierden"/>
          <table:table-cell office:value-type="float" office:value="1980576.3643299469"/>
          <table:table-cell table:number-columns-repeated="16382"/>
        </table:table-row>
        <table:table-row>
          <table:table-cell office:value-type="string" office:string-value="Rheden"/>
          <table:table-cell office:value-type="float" office:value="9872329.7394412961"/>
          <table:table-cell table:number-columns-repeated="16382"/>
        </table:table-row>
        <table:table-row>
          <table:table-cell office:value-type="string" office:string-value="Rhenen"/>
          <table:table-cell office:value-type="float" office:value="3169500.5204429538"/>
          <table:table-cell table:number-columns-repeated="16382"/>
        </table:table-row>
        <table:table-row>
          <table:table-cell office:value-type="string" office:string-value="Ridderkerk"/>
          <table:table-cell office:value-type="float" office:value="6608044.3937533274"/>
          <table:table-cell table:number-columns-repeated="16382"/>
        </table:table-row>
        <table:table-row>
          <table:table-cell office:value-type="string" office:string-value="Rijnwaarden"/>
          <table:table-cell office:value-type="float" office:value="2321892.0423949817"/>
          <table:table-cell table:number-columns-repeated="16382"/>
        </table:table-row>
        <table:table-row>
          <table:table-cell office:value-type="string" office:string-value="Rijssen-Holten"/>
          <table:table-cell office:value-type="float" office:value="8233592.8885025466"/>
          <table:table-cell table:number-columns-repeated="16382"/>
        </table:table-row>
        <table:table-row>
          <table:table-cell office:value-type="string" office:string-value="Rijswijk"/>
          <table:table-cell office:value-type="float" office:value="9293085.3824077379"/>
          <table:table-cell table:number-columns-repeated="16382"/>
        </table:table-row>
        <table:table-row>
          <table:table-cell office:value-type="string" office:string-value="Roerdalen"/>
          <table:table-cell office:value-type="float" office:value="4161680.3704516608"/>
          <table:table-cell table:number-columns-repeated="16382"/>
        </table:table-row>
        <table:table-row>
          <table:table-cell office:value-type="string" office:string-value="Roermond"/>
          <table:table-cell office:value-type="float" office:value="16788047.168039463"/>
          <table:table-cell table:number-columns-repeated="16382"/>
        </table:table-row>
        <table:table-row>
          <table:table-cell office:value-type="string" office:string-value="Roosendaal"/>
          <table:table-cell office:value-type="float" office:value="22990155.05133947"/>
          <table:table-cell table:number-columns-repeated="16382"/>
        </table:table-row>
        <table:table-row>
          <table:table-cell office:value-type="string" office:string-value="Rotterdam"/>
          <table:table-cell office:value-type="float" office:value="153032142.44216892"/>
          <table:table-cell table:number-columns-repeated="16382"/>
        </table:table-row>
        <table:table-row>
          <table:table-cell office:value-type="string" office:string-value="Rozendaal"/>
          <table:table-cell office:value-type="float" office:value="215482.18649525696"/>
          <table:table-cell table:number-columns-repeated="16382"/>
        </table:table-row>
        <table:table-row>
          <table:table-cell office:value-type="string" office:string-value="Rucphen"/>
          <table:table-cell office:value-type="float" office:value="4013808.2939184285"/>
          <table:table-cell table:number-columns-repeated="16382"/>
        </table:table-row>
        <table:table-row>
          <table:table-cell office:value-type="string" office:string-value="Schagen"/>
          <table:table-cell office:value-type="float" office:value="7686110.8581435373"/>
          <table:table-cell table:number-columns-repeated="16382"/>
        </table:table-row>
        <table:table-row>
          <table:table-cell office:value-type="string" office:string-value="Schermer"/>
          <table:table-cell office:value-type="float" office:value="715148.17385080841"/>
          <table:table-cell table:number-columns-repeated="16382"/>
        </table:table-row>
        <table:table-row>
          <table:table-cell office:value-type="string" office:string-value="Scherpenzeel"/>
          <table:table-cell office:value-type="float" office:value="2145475.742617602"/>
          <table:table-cell table:number-columns-repeated="16382"/>
        </table:table-row>
        <table:table-row>
          <table:table-cell office:value-type="string" office:string-value="Schiedam"/>
          <table:table-cell office:value-type="float" office:value="16868904.633165739"/>
          <table:table-cell table:number-columns-repeated="16382"/>
        </table:table-row>
        <table:table-row>
          <table:table-cell office:value-type="string" office:string-value="Schiermonnikoog"/>
          <table:table-cell office:value-type="float" office:value="13368.966484888368"/>
          <table:table-cell table:number-columns-repeated="16382"/>
        </table:table-row>
        <table:table-row>
          <table:table-cell office:value-type="string" office:string-value="Schijndel"/>
          <table:table-cell office:value-type="float" office:value="4447350.9761195835"/>
          <table:table-cell table:number-columns-repeated="16382"/>
        </table:table-row>
        <table:table-row>
          <table:table-cell office:value-type="string" office:string-value="Schinnen"/>
          <table:table-cell office:value-type="float" office:value="2857036.3458509329"/>
          <table:table-cell table:number-columns-repeated="16382"/>
        </table:table-row>
        <table:table-row>
          <table:table-cell office:value-type="string" office:string-value="Schoonhoven"/>
          <table:table-cell office:value-type="float" office:value="2466194.5391711462"/>
          <table:table-cell table:number-columns-repeated="16382"/>
        </table:table-row>
        <table:table-row>
          <table:table-cell office:value-type="string" office:string-value="Schouwen-Duiveland"/>
          <table:table-cell office:value-type="float" office:value="5830493.9248578539"/>
          <table:table-cell table:number-columns-repeated="16382"/>
        </table:table-row>
        <table:table-row>
          <table:table-cell office:value-type="string" office:string-value="'s-Gravenhage"/>
          <table:table-cell office:value-type="float" office:value="112936507.3077326"/>
          <table:table-cell table:number-columns-repeated="16382"/>
        </table:table-row>
        <table:table-row>
          <table:table-cell office:value-type="string" office:string-value="'s-Hertogenbosch"/>
          <table:table-cell office:value-type="float" office:value="31726161.229898013"/>
          <table:table-cell table:number-columns-repeated="16382"/>
        </table:table-row>
        <table:table-row>
          <table:table-cell office:value-type="string" office:string-value="Simpelveld"/>
          <table:table-cell office:value-type="float" office:value="2495961.5875163577"/>
          <table:table-cell table:number-columns-repeated="16382"/>
        </table:table-row>
        <table:table-row>
          <table:table-cell office:value-type="string" office:string-value="Sint Anthonis"/>
          <table:table-cell office:value-type="float" office:value="1698155.9490370974"/>
          <table:table-cell table:number-columns-repeated="16382"/>
        </table:table-row>
        <table:table-row>
          <table:table-cell office:value-type="string" office:string-value="Sint-Michielsgestel"/>
          <table:table-cell office:value-type="float" office:value="5339882.4903875189"/>
          <table:table-cell table:number-columns-repeated="16382"/>
        </table:table-row>
        <table:table-row>
          <table:table-cell office:value-type="string" office:string-value="Sint-Oedenrode"/>
          <table:table-cell office:value-type="float" office:value="2980353.3785171211"/>
          <table:table-cell table:number-columns-repeated="16382"/>
        </table:table-row>
        <table:table-row>
          <table:table-cell office:value-type="string" office:string-value="Sittard-Geleen"/>
          <table:table-cell office:value-type="float" office:value="26548051.299985714"/>
          <table:table-cell table:number-columns-repeated="16382"/>
        </table:table-row>
        <table:table-row>
          <table:table-cell office:value-type="string" office:string-value="Sliedrecht"/>
          <table:table-cell office:value-type="float" office:value="5480989.8452542424"/>
          <table:table-cell table:number-columns-repeated="16382"/>
        </table:table-row>
        <table:table-row>
          <table:table-cell office:value-type="string" office:string-value="Slochteren"/>
          <table:table-cell office:value-type="float" office:value="3179585.7062922497"/>
          <table:table-cell table:number-columns-repeated="16382"/>
        </table:table-row>
        <table:table-row>
          <table:table-cell office:value-type="string" office:string-value="Sluis"/>
          <table:table-cell office:value-type="float" office:value="3386560.8911959431"/>
          <table:table-cell table:number-columns-repeated="16382"/>
        </table:table-row>
        <table:table-row>
          <table:table-cell office:value-type="string" office:string-value="Smallingerland"/>
          <table:table-cell office:value-type="float" office:value="18552413.198261492"/>
          <table:table-cell table:number-columns-repeated="16382"/>
        </table:table-row>
        <table:table-row>
          <table:table-cell office:value-type="string" office:string-value="Soest"/>
          <table:table-cell office:value-type="float" office:value="9907537.2174403146"/>
          <table:table-cell table:number-columns-repeated="16382"/>
        </table:table-row>
        <table:table-row>
          <table:table-cell office:value-type="string" office:string-value="Someren"/>
          <table:table-cell office:value-type="float" office:value="3201829.1699319007"/>
          <table:table-cell table:number-columns-repeated="16382"/>
        </table:table-row>
        <table:table-row>
          <table:table-cell office:value-type="string" office:string-value="Son en Breugel"/>
          <table:table-cell office:value-type="float" office:value="2593470.6113380864"/>
          <table:table-cell table:number-columns-repeated="16382"/>
        </table:table-row>
        <table:table-row>
          <table:table-cell office:value-type="string" office:string-value="Spijkenisse"/>
          <table:table-cell office:value-type="float" office:value="20721529.628329422"/>
          <table:table-cell table:number-columns-repeated="16382"/>
        </table:table-row>
        <table:table-row>
          <table:table-cell office:value-type="string" office:string-value="Stadskanaal"/>
          <table:table-cell office:value-type="float" office:value="11196654.114733016"/>
          <table:table-cell table:number-columns-repeated="16382"/>
        </table:table-row>
        <table:table-row>
          <table:table-cell office:value-type="string" office:string-value="Staphorst"/>
          <table:table-cell office:value-type="float" office:value="2748238.5944003998"/>
          <table:table-cell table:number-columns-repeated="16382"/>
        </table:table-row>
        <table:table-row>
          <table:table-cell office:value-type="string" office:string-value="Stede Broec"/>
          <table:table-cell office:value-type="float" office:value="5509926.2287093299"/>
          <table:table-cell table:number-columns-repeated="16382"/>
        </table:table-row>
        <table:table-row>
          <table:table-cell office:value-type="string" office:string-value="Steenbergen"/>
          <table:table-cell office:value-type="float" office:value="5007560.0909703784"/>
          <table:table-cell table:number-columns-repeated="16382"/>
        </table:table-row>
        <table:table-row>
          <table:table-cell office:value-type="string" office:string-value="Steenwijkerland"/>
          <table:table-cell office:value-type="float" office:value="9640704.7259029504"/>
          <table:table-cell table:number-columns-repeated="16382"/>
        </table:table-row>
        <table:table-row>
          <table:table-cell office:value-type="string" office:string-value="Stein"/>
          <table:table-cell office:value-type="float" office:value="5773520.046088024"/>
          <table:table-cell table:number-columns-repeated="16382"/>
        </table:table-row>
        <table:table-row>
          <table:table-cell office:value-type="string" office:string-value="Stichtse Vecht"/>
          <table:table-cell office:value-type="float" office:value="10830751.317950239"/>
          <table:table-cell table:number-columns-repeated="16382"/>
        </table:table-row>
        <table:table-row>
          <table:table-cell office:value-type="string" office:string-value="Strijen"/>
          <table:table-cell office:value-type="float" office:value="1737469.2776530196"/>
          <table:table-cell table:number-columns-repeated="16382"/>
        </table:table-row>
        <table:table-row>
          <table:table-cell/>
          <table:table-cell office:value-type="float" office:value="18629149.933329601"/>
          <table:table-cell table:number-columns-repeated="16382"/>
        </table:table-row>
        <table:table-row>
          <table:table-cell office:value-type="string" office:string-value="Ten Boer"/>
          <table:table-cell office:value-type="float" office:value="1887515.0755218382"/>
          <table:table-cell table:number-columns-repeated="16382"/>
        </table:table-row>
        <table:table-row>
          <table:table-cell office:value-type="string" office:string-value="Terneuzen"/>
          <table:table-cell office:value-type="float" office:value="13313349.360816414"/>
          <table:table-cell table:number-columns-repeated="16382"/>
        </table:table-row>
        <table:table-row>
          <table:table-cell office:value-type="string" office:string-value="Terschelling"/>
          <table:table-cell office:value-type="float" office:value="1039989.8024606223"/>
          <table:table-cell table:number-columns-repeated="16382"/>
        </table:table-row>
        <table:table-row>
          <table:table-cell office:value-type="string" office:string-value="Texel"/>
          <table:table-cell office:value-type="float" office:value="2166438.8898195615"/>
          <table:table-cell table:number-columns-repeated="16382"/>
        </table:table-row>
        <table:table-row>
          <table:table-cell office:value-type="string" office:string-value="Teylingen"/>
          <table:table-cell office:value-type="float" office:value="7170963.5023618396"/>
          <table:table-cell table:number-columns-repeated="16382"/>
        </table:table-row>
        <table:table-row>
          <table:table-cell office:value-type="string" office:string-value="Tholen"/>
          <table:table-cell office:value-type="float" office:value="5743510.0652950918"/>
          <table:table-cell table:number-columns-repeated="16382"/>
        </table:table-row>
        <table:table-row>
          <table:table-cell office:value-type="string" office:string-value="Tiel"/>
          <table:table-cell office:value-type="float" office:value="10845054.018693792"/>
          <table:table-cell table:number-columns-repeated="16382"/>
        </table:table-row>
        <table:table-row>
          <table:table-cell office:value-type="string" office:string-value="Tilburg"/>
          <table:table-cell office:value-type="float" office:value="55731806.330315895"/>
          <table:table-cell table:number-columns-repeated="16382"/>
        </table:table-row>
        <table:table-row>
          <table:table-cell office:value-type="string" office:string-value="Tubbergen"/>
          <table:table-cell office:value-type="float" office:value="1816044.8115478661"/>
          <table:table-cell table:number-columns-repeated="16382"/>
        </table:table-row>
        <table:table-row>
          <table:table-cell office:value-type="string" office:string-value="Twenterand"/>
          <table:table-cell office:value-type="float" office:value="7729396.8293341938"/>
          <table:table-cell table:number-columns-repeated="16382"/>
        </table:table-row>
        <table:table-row>
          <table:table-cell office:value-type="string" office:string-value="Tynaarlo"/>
          <table:table-cell office:value-type="float" office:value="6759708.5593274273"/>
          <table:table-cell table:number-columns-repeated="16382"/>
        </table:table-row>
        <table:table-row>
          <table:table-cell office:value-type="string" office:string-value="Tytsjerksteradiel"/>
          <table:table-cell office:value-type="float" office:value="6897640.0218300726"/>
          <table:table-cell table:number-columns-repeated="16382"/>
        </table:table-row>
        <table:table-row>
          <table:table-cell office:value-type="string" office:string-value="Ubbergen"/>
          <table:table-cell office:value-type="float" office:value="2082403.4920740689"/>
          <table:table-cell table:number-columns-repeated="16382"/>
        </table:table-row>
        <table:table-row>
          <table:table-cell office:value-type="string" office:string-value="Uden"/>
          <table:table-cell office:value-type="float" office:value="10529047.915655715"/>
          <table:table-cell table:number-columns-repeated="16382"/>
        </table:table-row>
        <table:table-row>
          <table:table-cell office:value-type="string" office:string-value="Uitgeest"/>
          <table:table-cell office:value-type="float" office:value="1814241.7111979951"/>
          <table:table-cell table:number-columns-repeated="16382"/>
        </table:table-row>
        <table:table-row>
          <table:table-cell office:value-type="string" office:string-value="Uithoorn"/>
          <table:table-cell office:value-type="float" office:value="5849775.5037503615"/>
          <table:table-cell table:number-columns-repeated="16382"/>
        </table:table-row>
        <table:table-row>
          <table:table-cell office:value-type="string" office:string-value="Urk"/>
          <table:table-cell office:value-type="float" office:value="4866124.1983861038"/>
          <table:table-cell table:number-columns-repeated="16382"/>
        </table:table-row>
        <table:table-row>
          <table:table-cell office:value-type="string" office:string-value="Utrecht"/>
          <table:table-cell office:value-type="float" office:value="68380202.908528477"/>
          <table:table-cell table:number-columns-repeated="16382"/>
        </table:table-row>
        <table:table-row>
          <table:table-cell office:value-type="string" office:string-value="Utrechtse Heuvelrug"/>
          <table:table-cell office:value-type="float" office:value="10593562.096757688"/>
          <table:table-cell table:number-columns-repeated="16382"/>
        </table:table-row>
        <table:table-row>
          <table:table-cell office:value-type="string" office:string-value="Vaals"/>
          <table:table-cell office:value-type="float" office:value="1565665.6655927741"/>
          <table:table-cell table:number-columns-repeated="16382"/>
        </table:table-row>
        <table:table-row>
          <table:table-cell office:value-type="string" office:string-value="Valkenburg aan de Geul"/>
          <table:table-cell office:value-type="float" office:value="2690874.4029466361"/>
          <table:table-cell table:number-columns-repeated="16382"/>
        </table:table-row>
        <table:table-row>
          <table:table-cell office:value-type="string" office:string-value="Valkenswaard"/>
          <table:table-cell office:value-type="float" office:value="3903714.9574160394"/>
          <table:table-cell table:number-columns-repeated="16382"/>
        </table:table-row>
        <table:table-row>
          <table:table-cell office:value-type="string" office:string-value="Veendam"/>
          <table:table-cell office:value-type="float" office:value="9853808.1156598125"/>
          <table:table-cell table:number-columns-repeated="16382"/>
        </table:table-row>
        <table:table-row>
          <table:table-cell office:value-type="string" office:string-value="Veenendaal"/>
          <table:table-cell office:value-type="float" office:value="16831804.132913269"/>
          <table:table-cell table:number-columns-repeated="16382"/>
        </table:table-row>
        <table:table-row>
          <table:table-cell office:value-type="string" office:string-value="Veere"/>
          <table:table-cell office:value-type="float" office:value="3601914.1382591962"/>
          <table:table-cell table:number-columns-repeated="16382"/>
        </table:table-row>
        <table:table-row>
          <table:table-cell office:value-type="string" office:string-value="Veghel"/>
          <table:table-cell office:value-type="float" office:value="8761781.6309666876"/>
          <table:table-cell table:number-columns-repeated="16382"/>
        </table:table-row>
        <table:table-row>
          <table:table-cell office:value-type="string" office:string-value="Veldhoven"/>
          <table:table-cell office:value-type="float" office:value="9674949.2640324086"/>
          <table:table-cell table:number-columns-repeated="16382"/>
        </table:table-row>
        <table:table-row>
          <table:table-cell office:value-type="string" office:string-value="Velsen"/>
          <table:table-cell office:value-type="float" office:value="16158632.921458939"/>
          <table:table-cell table:number-columns-repeated="16382"/>
        </table:table-row>
        <table:table-row>
          <table:table-cell office:value-type="string" office:string-value="Venlo"/>
          <table:table-cell office:value-type="float" office:value="26314460.233175933"/>
          <table:table-cell table:number-columns-repeated="16382"/>
        </table:table-row>
        <table:table-row>
          <table:table-cell office:value-type="string" office:string-value="Venray"/>
          <table:table-cell office:value-type="float" office:value="9527748.7404848859"/>
          <table:table-cell table:number-columns-repeated="16382"/>
        </table:table-row>
        <table:table-row>
          <table:table-cell office:value-type="string" office:string-value="Vianen"/>
          <table:table-cell office:value-type="float" office:value="3534519.7183294906"/>
          <table:table-cell table:number-columns-repeated="16382"/>
        </table:table-row>
        <table:table-row>
          <table:table-cell office:value-type="string" office:string-value="Vlaardingen"/>
          <table:table-cell office:value-type="float" office:value="16401502.547058681"/>
          <table:table-cell table:number-columns-repeated="16382"/>
        </table:table-row>
        <table:table-row>
          <table:table-cell office:value-type="string" office:string-value="Vlagtwedde"/>
          <table:table-cell office:value-type="float" office:value="3690960.4553060061"/>
          <table:table-cell table:number-columns-repeated="16382"/>
        </table:table-row>
        <table:table-row>
          <table:table-cell office:value-type="string" office:string-value="Vlieland"/>
          <table:table-cell office:value-type="float" office:value="185441.01820339437"/>
          <table:table-cell table:number-columns-repeated="16382"/>
        </table:table-row>
        <table:table-row>
          <table:table-cell office:value-type="string" office:string-value="Vlissingen"/>
          <table:table-cell office:value-type="float" office:value="11031240.32089529"/>
          <table:table-cell table:number-columns-repeated="16382"/>
        </table:table-row>
        <table:table-row>
          <table:table-cell office:value-type="string" office:string-value="Vlist"/>
          <table:table-cell office:value-type="float" office:value="2181904.6897508567"/>
          <table:table-cell table:number-columns-repeated="16382"/>
        </table:table-row>
        <table:table-row>
          <table:table-cell office:value-type="string" office:string-value="Voerendaal"/>
          <table:table-cell office:value-type="float" office:value="2528660.1782949078"/>
          <table:table-cell table:number-columns-repeated="16382"/>
        </table:table-row>
        <table:table-row>
          <table:table-cell office:value-type="string" office:string-value="Voorschoten"/>
          <table:table-cell office:value-type="float" office:value="4419218.5045603989"/>
          <table:table-cell table:number-columns-repeated="16382"/>
        </table:table-row>
        <table:table-row>
          <table:table-cell office:value-type="string" office:string-value="Voorst"/>
          <table:table-cell office:value-type="float" office:value="4358632.6574762976"/>
          <table:table-cell table:number-columns-repeated="16382"/>
        </table:table-row>
        <table:table-row>
          <table:table-cell office:value-type="string" office:string-value="Vught"/>
          <table:table-cell office:value-type="float" office:value="4242794.5209618406"/>
          <table:table-cell table:number-columns-repeated="16382"/>
        </table:table-row>
        <table:table-row>
          <table:table-cell office:value-type="string" office:string-value="Waalre"/>
          <table:table-cell office:value-type="float" office:value="2220005.8362115868"/>
          <table:table-cell table:number-columns-repeated="16382"/>
        </table:table-row>
        <table:table-row>
          <table:table-cell office:value-type="string" office:string-value="Waalwijk"/>
          <table:table-cell office:value-type="float" office:value="9042479.3927521035"/>
          <table:table-cell table:number-columns-repeated="16382"/>
        </table:table-row>
        <table:table-row>
          <table:table-cell office:value-type="string" office:string-value="Waddinxveen"/>
          <table:table-cell office:value-type="float" office:value="5757380.6250519175"/>
          <table:table-cell table:number-columns-repeated="16382"/>
        </table:table-row>
        <table:table-row>
          <table:table-cell office:value-type="string" office:string-value="Wageningen"/>
          <table:table-cell office:value-type="float" office:value="6695812.9129546173"/>
          <table:table-cell table:number-columns-repeated="16382"/>
        </table:table-row>
        <table:table-row>
          <table:table-cell office:value-type="string" office:string-value="Wassenaar"/>
          <table:table-cell office:value-type="float" office:value="3003041.7944704029"/>
          <table:table-cell table:number-columns-repeated="16382"/>
        </table:table-row>
        <table:table-row>
          <table:table-cell office:value-type="string" office:string-value="Waterland"/>
          <table:table-cell office:value-type="float" office:value="2163369.2563991249"/>
          <table:table-cell table:number-columns-repeated="16382"/>
        </table:table-row>
        <table:table-row>
          <table:table-cell office:value-type="string" office:string-value="Weert"/>
          <table:table-cell office:value-type="float" office:value="10790201.548136523"/>
          <table:table-cell table:number-columns-repeated="16382"/>
        </table:table-row>
        <table:table-row>
          <table:table-cell office:value-type="string" office:string-value="Weesp"/>
          <table:table-cell office:value-type="float" office:value="3122334.3952386328"/>
          <table:table-cell table:number-columns-repeated="16382"/>
        </table:table-row>
        <table:table-row>
          <table:table-cell office:value-type="string" office:string-value="Werkendam"/>
          <table:table-cell office:value-type="float" office:value="4054099.6640587044"/>
          <table:table-cell table:number-columns-repeated="16382"/>
        </table:table-row>
        <table:table-row>
          <table:table-cell office:value-type="string" office:string-value="West Maas en Waal"/>
          <table:table-cell office:value-type="float" office:value="2975796.2420285908"/>
          <table:table-cell table:number-columns-repeated="16382"/>
        </table:table-row>
        <table:table-row>
          <table:table-cell office:value-type="string" office:string-value="Westerveld"/>
          <table:table-cell office:value-type="float" office:value="4262598.4646301279"/>
          <table:table-cell table:number-columns-repeated="16382"/>
        </table:table-row>
        <table:table-row>
          <table:table-cell office:value-type="string" office:string-value="Westervoort"/>
          <table:table-cell office:value-type="float" office:value="4108621.3855184335"/>
          <table:table-cell table:number-columns-repeated="16382"/>
        </table:table-row>
        <table:table-row>
          <table:table-cell office:value-type="string" office:string-value="Westland"/>
          <table:table-cell office:value-type="float" office:value="19516635.870951012"/>
          <table:table-cell table:number-columns-repeated="16382"/>
        </table:table-row>
        <table:table-row>
          <table:table-cell office:value-type="string" office:string-value="Weststellingwerf"/>
          <table:table-cell office:value-type="float" office:value="5719420.1128258454"/>
          <table:table-cell table:number-columns-repeated="16382"/>
        </table:table-row>
        <table:table-row>
          <table:table-cell office:value-type="string" office:string-value="Westvoorne"/>
          <table:table-cell office:value-type="float" office:value="3078958.2055687434"/>
          <table:table-cell table:number-columns-repeated="16382"/>
        </table:table-row>
        <table:table-row>
          <table:table-cell office:value-type="string" office:string-value="Wierden"/>
          <table:table-cell office:value-type="float" office:value="2802343.3755624304"/>
          <table:table-cell table:number-columns-repeated="16382"/>
        </table:table-row>
        <table:table-row>
          <table:table-cell office:value-type="string" office:string-value="Wijchen"/>
          <table:table-cell office:value-type="float" office:value="9105945.7765371464"/>
          <table:table-cell table:number-columns-repeated="16382"/>
        </table:table-row>
        <table:table-row>
          <table:table-cell office:value-type="string" office:string-value="Wijdemeren"/>
          <table:table-cell office:value-type="float" office:value="2719090.1585905836"/>
          <table:table-cell table:number-columns-repeated="16382"/>
        </table:table-row>
        <table:table-row>
          <table:table-cell office:value-type="string" office:string-value="Wijk bij Duurstede"/>
          <table:table-cell office:value-type="float" office:value="5507920.5508620655"/>
          <table:table-cell table:number-columns-repeated="16382"/>
        </table:table-row>
        <table:table-row>
          <table:table-cell office:value-type="string" office:string-value="Winsum"/>
          <table:table-cell office:value-type="float" office:value="3415001.8292078767"/>
          <table:table-cell table:number-columns-repeated="16382"/>
        </table:table-row>
        <table:table-row>
          <table:table-cell office:value-type="string" office:string-value="Winterswijk"/>
          <table:table-cell office:value-type="float" office:value="5486920.1202599555"/>
          <table:table-cell table:number-columns-repeated="16382"/>
        </table:table-row>
        <table:table-row>
          <table:table-cell office:value-type="string" office:string-value="Woensdrecht"/>
          <table:table-cell office:value-type="float" office:value="4556561.8247372173"/>
          <table:table-cell table:number-columns-repeated="16382"/>
        </table:table-row>
        <table:table-row>
          <table:table-cell office:value-type="string" office:string-value="Woerden"/>
          <table:table-cell office:value-type="float" office:value="9311095.0956651289"/>
          <table:table-cell table:number-columns-repeated="16382"/>
        </table:table-row>
        <table:table-row>
          <table:table-cell office:value-type="string" office:string-value="Wormerland"/>
          <table:table-cell office:value-type="float" office:value="3113311.8112168415"/>
          <table:table-cell table:number-columns-repeated="16382"/>
        </table:table-row>
        <table:table-row>
          <table:table-cell office:value-type="string" office:string-value="Woudenberg"/>
          <table:table-cell office:value-type="float" office:value="2904980.8470317358"/>
          <table:table-cell table:number-columns-repeated="16382"/>
        </table:table-row>
        <table:table-row>
          <table:table-cell office:value-type="string" office:string-value="Woudrichem"/>
          <table:table-cell office:value-type="float" office:value="2783592.1470323931"/>
          <table:table-cell table:number-columns-repeated="16382"/>
        </table:table-row>
        <table:table-row>
          <table:table-cell office:value-type="string" office:string-value="Zaanstad"/>
          <table:table-cell office:value-type="float" office:value="33707291.753556103"/>
          <table:table-cell table:number-columns-repeated="16382"/>
        </table:table-row>
        <table:table-row>
          <table:table-cell office:value-type="string" office:string-value="Zaltbommel"/>
          <table:table-cell office:value-type="float" office:value="4321219.2041493412"/>
          <table:table-cell table:number-columns-repeated="16382"/>
        </table:table-row>
        <table:table-row>
          <table:table-cell office:value-type="string" office:string-value="Zandvoort"/>
          <table:table-cell office:value-type="float" office:value="2697315.8721687486"/>
          <table:table-cell table:number-columns-repeated="16382"/>
        </table:table-row>
        <table:table-row>
          <table:table-cell office:value-type="string" office:string-value="Zederik"/>
          <table:table-cell office:value-type="float" office:value="1801091.3462631684"/>
          <table:table-cell table:number-columns-repeated="16382"/>
        </table:table-row>
        <table:table-row>
          <table:table-cell office:value-type="string" office:string-value="Zeevang"/>
          <table:table-cell office:value-type="float" office:value="1119878.5336625308"/>
          <table:table-cell table:number-columns-repeated="16382"/>
        </table:table-row>
        <table:table-row>
          <table:table-cell office:value-type="string" office:string-value="Zeewolde"/>
          <table:table-cell office:value-type="float" office:value="5647157.718182601"/>
          <table:table-cell table:number-columns-repeated="16382"/>
        </table:table-row>
        <table:table-row>
          <table:table-cell office:value-type="string" office:string-value="Zeist"/>
          <table:table-cell office:value-type="float" office:value="17721873.580813475"/>
          <table:table-cell table:number-columns-repeated="16382"/>
        </table:table-row>
        <table:table-row>
          <table:table-cell office:value-type="string" office:string-value="Zevenaar"/>
          <table:table-cell office:value-type="float" office:value="7229214.5874144109"/>
          <table:table-cell table:number-columns-repeated="16382"/>
        </table:table-row>
        <table:table-row>
          <table:table-cell office:value-type="string" office:string-value="Zoetermeer"/>
          <table:table-cell office:value-type="float" office:value="32938756.549309671"/>
          <table:table-cell table:number-columns-repeated="16382"/>
        </table:table-row>
        <table:table-row>
          <table:table-cell office:value-type="string" office:string-value="Zoeterwoude"/>
          <table:table-cell office:value-type="float" office:value="1785094.7605838564"/>
          <table:table-cell table:number-columns-repeated="16382"/>
        </table:table-row>
        <table:table-row>
          <table:table-cell office:value-type="string" office:string-value="Zuidhorn"/>
          <table:table-cell office:value-type="float" office:value="4712104.664489002"/>
          <table:table-cell table:number-columns-repeated="16382"/>
        </table:table-row>
        <table:table-row>
          <table:table-cell office:value-type="string" office:string-value="Zuidplas"/>
          <table:table-cell office:value-type="float" office:value="8290196.3844642639"/>
          <table:table-cell table:number-columns-repeated="16382"/>
        </table:table-row>
        <table:table-row>
          <table:table-cell office:value-type="string" office:string-value="Zundert"/>
          <table:table-cell office:value-type="float" office:value="4326176.2738659279"/>
          <table:table-cell table:number-columns-repeated="16382"/>
        </table:table-row>
        <table:table-row>
          <table:table-cell office:value-type="string" office:string-value="Zutphen"/>
          <table:table-cell office:value-type="float" office:value="15274972.237817885"/>
          <table:table-cell table:number-columns-repeated="16382"/>
        </table:table-row>
        <table:table-row>
          <table:table-cell office:value-type="string" office:string-value="Zwartewaterland"/>
          <table:table-cell office:value-type="float" office:value="5421550.0898294635"/>
          <table:table-cell table:number-columns-repeated="16382"/>
        </table:table-row>
        <table:table-row>
          <table:table-cell office:value-type="string" office:string-value="Zwijndrecht"/>
          <table:table-cell office:value-type="float" office:value="9643707.7065879945"/>
          <table:table-cell table:number-columns-repeated="16382"/>
        </table:table-row>
        <table:table-row>
          <table:table-cell office:value-type="string" office:string-value="Zwolle"/>
          <table:table-cell office:value-type="float" office:value="36503125.472752355"/>
          <table:table-cell table:number-columns-repeated="16382"/>
        </table:table-row>
        <table:table-row table:number-rows-repeated="1048170">
          <table:table-cell table:number-columns-repeated="16382"/>
        </table:table-row>
      </table:table>
      <table:table table:name="'file:///G:/DGKB/BFO/_DIRECTIEMAP%20BFO/FO/A-Circulaire%20GF%20in%20wording/sep_circulaire14/vereling_deelfonds_sd/WMO.xlsx'#SDF_wmo" table:style-name="ta3">
        <table:table-source xlink:href="file:///G:/DGKB/BFO/_DIRECTIEMAP%20BFO/FO/A-Circulaire%20GF%20in%20wording/sep_circulaire14/vereling_deelfonds_sd/WMO.xlsx" table:table-name="SDF_wmo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680"/>
          <table:table-cell office:value-type="string" office:string-value="Aa en Hunze"/>
          <table:table-cell table:number-columns-repeated="3"/>
          <table:table-cell office:value-type="float" office:value="3621431.661831700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38"/>
          <table:table-cell office:value-type="string" office:string-value="Aalburg"/>
          <table:table-cell table:number-columns-repeated="3"/>
          <table:table-cell office:value-type="float" office:value="1389613.434159244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58"/>
          <table:table-cell office:value-type="string" office:string-value="Aalsmeer"/>
          <table:table-cell table:number-columns-repeated="3"/>
          <table:table-cell office:value-type="float" office:value="2574154.146780941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97"/>
          <table:table-cell office:value-type="string" office:string-value="Aalten"/>
          <table:table-cell table:number-columns-repeated="3"/>
          <table:table-cell office:value-type="float" office:value="3912338.130262684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9"/>
          <table:table-cell office:value-type="string" office:string-value="Achtkarspelen"/>
          <table:table-cell table:number-columns-repeated="3"/>
          <table:table-cell office:value-type="float" office:value="4680391.020398222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82"/>
          <table:table-cell office:value-type="string" office:string-value="Alblasserdam"/>
          <table:table-cell table:number-columns-repeated="3"/>
          <table:table-cell office:value-type="float" office:value="2798679.901421520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13"/>
          <table:table-cell office:value-type="string" office:string-value="Albrandswaard"/>
          <table:table-cell table:number-columns-repeated="3"/>
          <table:table-cell office:value-type="float" office:value="1768005.161773172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61"/>
          <table:table-cell office:value-type="string" office:string-value="Alkmaar"/>
          <table:table-cell table:number-columns-repeated="3"/>
          <table:table-cell office:value-type="float" office:value="12841892.636285413"/>
          <table:table-cell office:value-type="float" office:value="18911866.790958051"/>
          <table:table-cell table:number-columns-repeated="16373"/>
        </table:table-row>
        <table:table-row>
          <table:table-cell table:number-columns-repeated="4"/>
          <table:table-cell office:value-type="float" office:value="141"/>
          <table:table-cell office:value-type="string" office:string-value="Almelo"/>
          <table:table-cell table:number-columns-repeated="3"/>
          <table:table-cell office:value-type="float" office:value="15554188.553975286"/>
          <table:table-cell office:value-type="float" office:value="15002587.976993803"/>
          <table:table-cell table:number-columns-repeated="16373"/>
        </table:table-row>
        <table:table-row>
          <table:table-cell table:number-columns-repeated="4"/>
          <table:table-cell office:value-type="float" office:value="34"/>
          <table:table-cell office:value-type="string" office:string-value="Almere"/>
          <table:table-cell table:number-columns-repeated="3"/>
          <table:table-cell office:value-type="float" office:value="15672016.104669424"/>
          <table:table-cell office:value-type="float" office:value="40879548.054684557"/>
          <table:table-cell table:number-columns-repeated="16373"/>
        </table:table-row>
        <table:table-row>
          <table:table-cell table:number-columns-repeated="4"/>
          <table:table-cell office:value-type="float" office:value="484"/>
          <table:table-cell office:value-type="string" office:string-value="Alphen aan den Rijn"/>
          <table:table-cell table:number-columns-repeated="3"/>
          <table:table-cell office:value-type="float" office:value="10474392.13168383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23"/>
          <table:table-cell office:value-type="string" office:string-value="Alphen-Chaam"/>
          <table:table-cell table:number-columns-repeated="3"/>
          <table:table-cell office:value-type="float" office:value="1176141.185127244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0"/>
          <table:table-cell office:value-type="string" office:string-value="Ameland"/>
          <table:table-cell table:number-columns-repeated="3"/>
          <table:table-cell office:value-type="float" office:value="246233.3002301622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07"/>
          <table:table-cell office:value-type="string" office:string-value="Amersfoort"/>
          <table:table-cell table:number-columns-repeated="3"/>
          <table:table-cell office:value-type="float" office:value="16245395.076231578"/>
          <table:table-cell office:value-type="float" office:value="31324750.952562742"/>
          <table:table-cell table:number-columns-repeated="16373"/>
        </table:table-row>
        <table:table-row>
          <table:table-cell table:number-columns-repeated="4"/>
          <table:table-cell office:value-type="float" office:value="362"/>
          <table:table-cell office:value-type="string" office:string-value="Amstelveen"/>
          <table:table-cell table:number-columns-repeated="3"/>
          <table:table-cell office:value-type="float" office:value="8006664.876906203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63"/>
          <table:table-cell office:value-type="string" office:string-value="Amsterdam"/>
          <table:table-cell table:number-columns-repeated="3"/>
          <table:table-cell office:value-type="float" office:value="69856348.807312444"/>
          <table:table-cell office:value-type="float" office:value="113820478.62977277"/>
          <table:table-cell table:number-columns-repeated="16373"/>
        </table:table-row>
        <table:table-row>
          <table:table-cell table:number-columns-repeated="4"/>
          <table:table-cell office:value-type="float" office:value="200"/>
          <table:table-cell office:value-type="string" office:string-value="Apeldoorn"/>
          <table:table-cell table:number-columns-repeated="3"/>
          <table:table-cell office:value-type="float" office:value="25425993.930274468"/>
          <table:table-cell office:value-type="float" office:value="38872719.952620417"/>
          <table:table-cell table:number-columns-repeated="16373"/>
        </table:table-row>
        <table:table-row>
          <table:table-cell table:number-columns-repeated="4"/>
          <table:table-cell office:value-type="float" office:value="3"/>
          <table:table-cell office:value-type="string" office:string-value="Appingedam"/>
          <table:table-cell table:number-columns-repeated="3"/>
          <table:table-cell office:value-type="float" office:value="2253800.11955959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02"/>
          <table:table-cell office:value-type="string" office:string-value="Arnhem"/>
          <table:table-cell table:number-columns-repeated="3"/>
          <table:table-cell office:value-type="float" office:value="22281174.722615886"/>
          <table:table-cell office:value-type="float" office:value="60657035.955805495"/>
          <table:table-cell table:number-columns-repeated="16373"/>
        </table:table-row>
        <table:table-row>
          <table:table-cell table:number-columns-repeated="4"/>
          <table:table-cell office:value-type="float" office:value="106"/>
          <table:table-cell office:value-type="string" office:string-value="Assen"/>
          <table:table-cell table:number-columns-repeated="3"/>
          <table:table-cell office:value-type="float" office:value="12343901.581569521"/>
          <table:table-cell office:value-type="float" office:value="25027062.222955015"/>
          <table:table-cell table:number-columns-repeated="16373"/>
        </table:table-row>
        <table:table-row>
          <table:table-cell table:number-columns-repeated="4"/>
          <table:table-cell office:value-type="float" office:value="743"/>
          <table:table-cell office:value-type="string" office:string-value="Asten"/>
          <table:table-cell table:number-columns-repeated="3"/>
          <table:table-cell office:value-type="float" office:value="2034419.243851958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44"/>
          <table:table-cell office:value-type="string" office:string-value="Baarle-Nassau"/>
          <table:table-cell table:number-columns-repeated="3"/>
          <table:table-cell office:value-type="float" office:value="1268310.877098311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08"/>
          <table:table-cell office:value-type="string" office:string-value="Baarn"/>
          <table:table-cell table:number-columns-repeated="3"/>
          <table:table-cell office:value-type="float" office:value="2991215.495687974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89"/>
          <table:table-cell office:value-type="string" office:string-value="Barendrecht"/>
          <table:table-cell table:number-columns-repeated="3"/>
          <table:table-cell office:value-type="float" office:value="3655721.134131747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03"/>
          <table:table-cell office:value-type="string" office:string-value="Barneveld"/>
          <table:table-cell table:number-columns-repeated="3"/>
          <table:table-cell office:value-type="float" office:value="7084322.684722992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"/>
          <table:table-cell office:value-type="string" office:string-value="Bedum"/>
          <table:table-cell table:number-columns-repeated="3"/>
          <table:table-cell office:value-type="float" office:value="1352981.191811804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88"/>
          <table:table-cell office:value-type="string" office:string-value="Beek"/>
          <table:table-cell table:number-columns-repeated="3"/>
          <table:table-cell office:value-type="float" office:value="2908281.855946580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70"/>
          <table:table-cell office:value-type="string" office:string-value="Beemster"/>
          <table:table-cell table:number-columns-repeated="3"/>
          <table:table-cell office:value-type="float" office:value="843928.8563489245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89"/>
          <table:table-cell office:value-type="string" office:string-value="Beesel"/>
          <table:table-cell table:number-columns-repeated="3"/>
          <table:table-cell office:value-type="float" office:value="2645388.689257572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"/>
          <table:table-cell office:value-type="string" office:string-value="Bellingwedde"/>
          <table:table-cell table:number-columns-repeated="3"/>
          <table:table-cell office:value-type="float" office:value="1833146.523417735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91"/>
          <table:table-cell office:value-type="string" office:string-value="Bergambacht"/>
          <table:table-cell table:number-columns-repeated="3"/>
          <table:table-cell office:value-type="float" office:value="810005.5364706553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24"/>
          <table:table-cell office:value-type="string" office:string-value="Bergeijk"/>
          <table:table-cell table:number-columns-repeated="3"/>
          <table:table-cell office:value-type="float" office:value="2018939.936149542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93"/>
          <table:table-cell office:value-type="string" office:string-value="Bergen L"/>
          <table:table-cell table:number-columns-repeated="3"/>
          <table:table-cell office:value-type="float" office:value="1703957.363305465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73"/>
          <table:table-cell office:value-type="string" office:string-value="Bergen NH"/>
          <table:table-cell table:number-columns-repeated="3"/>
          <table:table-cell office:value-type="float" office:value="2943401.986653812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48"/>
          <table:table-cell office:value-type="string" office:string-value="Bergen op Zoom"/>
          <table:table-cell table:number-columns-repeated="3"/>
          <table:table-cell office:value-type="float" office:value="9870666.1509270947"/>
          <table:table-cell office:value-type="float" office:value="7670951.6093369965"/>
          <table:table-cell table:number-columns-repeated="16373"/>
        </table:table-row>
        <table:table-row>
          <table:table-cell table:number-columns-repeated="4"/>
          <table:table-cell office:value-type="float" office:value="1859"/>
          <table:table-cell office:value-type="string" office:string-value="Berkelland"/>
          <table:table-cell table:number-columns-repeated="3"/>
          <table:table-cell office:value-type="float" office:value="6434402.82149017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21"/>
          <table:table-cell office:value-type="string" office:string-value="Bernheze"/>
          <table:table-cell table:number-columns-repeated="3"/>
          <table:table-cell office:value-type="float" office:value="3052429.957712587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68"/>
          <table:table-cell office:value-type="string" office:string-value="Bernisse"/>
          <table:table-cell table:number-columns-repeated="3"/>
          <table:table-cell office:value-type="float" office:value="924607.7828670947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53"/>
          <table:table-cell office:value-type="string" office:string-value="Best"/>
          <table:table-cell table:number-columns-repeated="3"/>
          <table:table-cell office:value-type="float" office:value="2802306.127735503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09"/>
          <table:table-cell office:value-type="string" office:string-value="Beuningen"/>
          <table:table-cell table:number-columns-repeated="3"/>
          <table:table-cell office:value-type="float" office:value="2717299.622091057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75"/>
          <table:table-cell office:value-type="string" office:string-value="Beverwijk"/>
          <table:table-cell table:number-columns-repeated="3"/>
          <table:table-cell office:value-type="float" office:value="4423090.760316932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85"/>
          <table:table-cell office:value-type="string" office:string-value="Binnenmaas"/>
          <table:table-cell table:number-columns-repeated="3"/>
          <table:table-cell office:value-type="float" office:value="3173991.789316303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28"/>
          <table:table-cell office:value-type="string" office:string-value="Bladel"/>
          <table:table-cell table:number-columns-repeated="3"/>
          <table:table-cell office:value-type="float" office:value="2243815.924906317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76"/>
          <table:table-cell office:value-type="string" office:string-value="Blaricum"/>
          <table:table-cell table:number-columns-repeated="3"/>
          <table:table-cell office:value-type="float" office:value="1011156.73015347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77"/>
          <table:table-cell office:value-type="string" office:string-value="Bloemendaal"/>
          <table:table-cell table:number-columns-repeated="3"/>
          <table:table-cell office:value-type="float" office:value="1894400.158719565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901"/>
          <table:table-cell office:value-type="string" office:string-value="Bodegraven-Reeuwijk"/>
          <table:table-cell table:number-columns-repeated="3"/>
          <table:table-cell office:value-type="float" office:value="2524588.706396444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55"/>
          <table:table-cell office:value-type="string" office:string-value="Boekel"/>
          <table:table-cell table:number-columns-repeated="3"/>
          <table:table-cell office:value-type="float" office:value="1260876.207837296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81"/>
          <table:table-cell office:value-type="string" office:string-value="Borger-Odoorn"/>
          <table:table-cell table:number-columns-repeated="3"/>
          <table:table-cell office:value-type="float" office:value="3045134.514018180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47"/>
          <table:table-cell office:value-type="string" office:string-value="Borne"/>
          <table:table-cell table:number-columns-repeated="3"/>
          <table:table-cell office:value-type="float" office:value="4069684.438860097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54"/>
          <table:table-cell office:value-type="string" office:string-value="Borsele"/>
          <table:table-cell table:number-columns-repeated="3"/>
          <table:table-cell office:value-type="float" office:value="2451510.150470361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56"/>
          <table:table-cell office:value-type="string" office:string-value="Boxmeer"/>
          <table:table-cell table:number-columns-repeated="3"/>
          <table:table-cell office:value-type="float" office:value="3238220.137275829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57"/>
          <table:table-cell office:value-type="string" office:string-value="Boxtel"/>
          <table:table-cell table:number-columns-repeated="3"/>
          <table:table-cell office:value-type="float" office:value="4436354.994546814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58"/>
          <table:table-cell office:value-type="string" office:string-value="Breda"/>
          <table:table-cell table:number-columns-repeated="3"/>
          <table:table-cell office:value-type="float" office:value="24672614.590286557"/>
          <table:table-cell office:value-type="float" office:value="23569682.963264059"/>
          <table:table-cell table:number-columns-repeated="16373"/>
        </table:table-row>
        <table:table-row>
          <table:table-cell table:number-columns-repeated="4"/>
          <table:table-cell office:value-type="float" office:value="501"/>
          <table:table-cell office:value-type="string" office:string-value="Brielle"/>
          <table:table-cell table:number-columns-repeated="3"/>
          <table:table-cell office:value-type="float" office:value="1005999.713868140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876"/>
          <table:table-cell office:value-type="string" office:string-value="Bronckhorst"/>
          <table:table-cell table:number-columns-repeated="3"/>
          <table:table-cell office:value-type="float" office:value="6300760.991046256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13"/>
          <table:table-cell office:value-type="string" office:string-value="Brummen"/>
          <table:table-cell table:number-columns-repeated="3"/>
          <table:table-cell office:value-type="float" office:value="3669065.230706373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99"/>
          <table:table-cell office:value-type="string" office:string-value="Brunssum"/>
          <table:table-cell table:number-columns-repeated="3"/>
          <table:table-cell office:value-type="float" office:value="6569363.103480998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12"/>
          <table:table-cell office:value-type="string" office:string-value="Bunnik"/>
          <table:table-cell table:number-columns-repeated="3"/>
          <table:table-cell office:value-type="float" office:value="1434847.712751392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13"/>
          <table:table-cell office:value-type="string" office:string-value="Bunschoten"/>
          <table:table-cell table:number-columns-repeated="3"/>
          <table:table-cell office:value-type="float" office:value="2067214.180469835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14"/>
          <table:table-cell office:value-type="string" office:string-value="Buren"/>
          <table:table-cell table:number-columns-repeated="3"/>
          <table:table-cell office:value-type="float" office:value="2432098.464370643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81"/>
          <table:table-cell office:value-type="string" office:string-value="Bussum"/>
          <table:table-cell table:number-columns-repeated="3"/>
          <table:table-cell office:value-type="float" office:value="4378261.724390672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02"/>
          <table:table-cell office:value-type="string" office:string-value="Capelle aan den IJssel"/>
          <table:table-cell table:number-columns-repeated="3"/>
          <table:table-cell office:value-type="float" office:value="6635259.006417330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83"/>
          <table:table-cell office:value-type="string" office:string-value="Castricum"/>
          <table:table-cell table:number-columns-repeated="3"/>
          <table:table-cell office:value-type="float" office:value="3120577.768302909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09"/>
          <table:table-cell office:value-type="string" office:string-value="Coevorden"/>
          <table:table-cell table:number-columns-repeated="3"/>
          <table:table-cell office:value-type="float" office:value="6224176.11245485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06"/>
          <table:table-cell office:value-type="string" office:string-value="Cranendonck"/>
          <table:table-cell table:number-columns-repeated="3"/>
          <table:table-cell office:value-type="float" office:value="2678269.019001771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11"/>
          <table:table-cell office:value-type="string" office:string-value="Cromstrijen"/>
          <table:table-cell table:number-columns-repeated="3"/>
          <table:table-cell office:value-type="float" office:value="1071282.360798609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84"/>
          <table:table-cell office:value-type="string" office:string-value="Cuijk"/>
          <table:table-cell table:number-columns-repeated="3"/>
          <table:table-cell office:value-type="float" office:value="3331660.02907141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16"/>
          <table:table-cell office:value-type="string" office:string-value="Culemborg"/>
          <table:table-cell table:number-columns-repeated="3"/>
          <table:table-cell office:value-type="float" office:value="3329199.329741350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48"/>
          <table:table-cell office:value-type="string" office:string-value="Dalfsen"/>
          <table:table-cell table:number-columns-repeated="3"/>
          <table:table-cell office:value-type="float" office:value="3133691.030772294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891"/>
          <table:table-cell office:value-type="string" office:string-value="Dantumadiel"/>
          <table:table-cell table:number-columns-repeated="3"/>
          <table:table-cell office:value-type="float" office:value="3666880.43483716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10"/>
          <table:table-cell office:value-type="string" office:string-value="De Bilt"/>
          <table:table-cell table:number-columns-repeated="3"/>
          <table:table-cell office:value-type="float" office:value="4292891.63627802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921"/>
          <table:table-cell office:value-type="string" office:string-value="De Friese Meren"/>
          <table:table-cell table:number-columns-repeated="3"/>
          <table:table-cell office:value-type="float" office:value="6840088.730711647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63"/>
          <table:table-cell office:value-type="string" office:string-value="De Marne"/>
          <table:table-cell table:number-columns-repeated="3"/>
          <table:table-cell office:value-type="float" office:value="1688248.788969983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36"/>
          <table:table-cell office:value-type="string" office:string-value="De Ronde Venen"/>
          <table:table-cell table:number-columns-repeated="3"/>
          <table:table-cell office:value-type="float" office:value="3917995.553449029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90"/>
          <table:table-cell office:value-type="string" office:string-value="De Wolden"/>
          <table:table-cell table:number-columns-repeated="3"/>
          <table:table-cell office:value-type="float" office:value="3229016.342415741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03"/>
          <table:table-cell office:value-type="string" office:string-value="Delft"/>
          <table:table-cell table:number-columns-repeated="3"/>
          <table:table-cell office:value-type="float" office:value="10338036.775639152"/>
          <table:table-cell office:value-type="float" office:value="18107401.549860757"/>
          <table:table-cell table:number-columns-repeated="16373"/>
        </table:table-row>
        <table:table-row>
          <table:table-cell table:number-columns-repeated="4"/>
          <table:table-cell office:value-type="float" office:value="10"/>
          <table:table-cell office:value-type="string" office:string-value="Delfzijl"/>
          <table:table-cell table:number-columns-repeated="3"/>
          <table:table-cell office:value-type="float" office:value="3938394.762924340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00"/>
          <table:table-cell office:value-type="string" office:string-value="Den Helder"/>
          <table:table-cell table:number-columns-repeated="3"/>
          <table:table-cell office:value-type="float" office:value="8285283.7853390975"/>
          <table:table-cell office:value-type="float" office:value="6722301.6963443132"/>
          <table:table-cell table:number-columns-repeated="16373"/>
        </table:table-row>
        <table:table-row>
          <table:table-cell table:number-columns-repeated="4"/>
          <table:table-cell office:value-type="float" office:value="762"/>
          <table:table-cell office:value-type="string" office:string-value="Deurne"/>
          <table:table-cell table:number-columns-repeated="3"/>
          <table:table-cell office:value-type="float" office:value="3538192.838659875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50"/>
          <table:table-cell office:value-type="string" office:string-value="Deventer"/>
          <table:table-cell table:number-columns-repeated="3"/>
          <table:table-cell office:value-type="float" office:value="10951260.364036134"/>
          <table:table-cell office:value-type="float" office:value="12982978.824924149"/>
          <table:table-cell table:number-columns-repeated="16373"/>
        </table:table-row>
        <table:table-row>
          <table:table-cell table:number-columns-repeated="4"/>
          <table:table-cell office:value-type="float" office:value="384"/>
          <table:table-cell office:value-type="string" office:string-value="Diemen"/>
          <table:table-cell table:number-columns-repeated="3"/>
          <table:table-cell office:value-type="float" office:value="2550216.506723258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74"/>
          <table:table-cell office:value-type="string" office:string-value="Dinkelland"/>
          <table:table-cell table:number-columns-repeated="3"/>
          <table:table-cell office:value-type="float" office:value="3816636.834624237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21"/>
          <table:table-cell office:value-type="string" office:string-value="Doesburg"/>
          <table:table-cell table:number-columns-repeated="3"/>
          <table:table-cell office:value-type="float" office:value="2151578.345691861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22"/>
          <table:table-cell office:value-type="string" office:string-value="Doetinchem"/>
          <table:table-cell table:number-columns-repeated="3"/>
          <table:table-cell office:value-type="float" office:value="9445569.7300648708"/>
          <table:table-cell office:value-type="float" office:value="26434381.25609614"/>
          <table:table-cell table:number-columns-repeated="16373"/>
        </table:table-row>
        <table:table-row>
          <table:table-cell table:number-columns-repeated="4"/>
          <table:table-cell office:value-type="float" office:value="766"/>
          <table:table-cell office:value-type="string" office:string-value="Dongen"/>
          <table:table-cell table:number-columns-repeated="3"/>
          <table:table-cell office:value-type="float" office:value="3015669.546100444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8"/>
          <table:table-cell office:value-type="string" office:string-value="Dongeradeel"/>
          <table:table-cell table:number-columns-repeated="3"/>
          <table:table-cell office:value-type="float" office:value="4386072.267112206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05"/>
          <table:table-cell office:value-type="string" office:string-value="Dordrecht"/>
          <table:table-cell table:number-columns-repeated="3"/>
          <table:table-cell office:value-type="float" office:value="15672898.357345076"/>
          <table:table-cell office:value-type="float" office:value="24702158.473538723"/>
          <table:table-cell table:number-columns-repeated="16373"/>
        </table:table-row>
        <table:table-row>
          <table:table-cell table:number-columns-repeated="4"/>
          <table:table-cell office:value-type="float" office:value="498"/>
          <table:table-cell office:value-type="string" office:string-value="Drechterland"/>
          <table:table-cell table:number-columns-repeated="3"/>
          <table:table-cell office:value-type="float" office:value="1771263.770698635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19"/>
          <table:table-cell office:value-type="string" office:string-value="Drimmelen"/>
          <table:table-cell table:number-columns-repeated="3"/>
          <table:table-cell office:value-type="float" office:value="3126950.479099325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03"/>
          <table:table-cell office:value-type="string" office:string-value="Dronten"/>
          <table:table-cell table:number-columns-repeated="3"/>
          <table:table-cell office:value-type="float" office:value="4284246.668735156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25"/>
          <table:table-cell office:value-type="string" office:string-value="Druten"/>
          <table:table-cell table:number-columns-repeated="3"/>
          <table:table-cell office:value-type="float" office:value="2204556.450613857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26"/>
          <table:table-cell office:value-type="string" office:string-value="Duiven"/>
          <table:table-cell table:number-columns-repeated="3"/>
          <table:table-cell office:value-type="float" office:value="2654578.116405243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11"/>
          <table:table-cell office:value-type="string" office:string-value="Echt-Susteren"/>
          <table:table-cell table:number-columns-repeated="3"/>
          <table:table-cell office:value-type="float" office:value="5512120.614493890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85"/>
          <table:table-cell office:value-type="string" office:string-value="Edam-Volendam"/>
          <table:table-cell table:number-columns-repeated="3"/>
          <table:table-cell office:value-type="float" office:value="2479903.543509016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28"/>
          <table:table-cell office:value-type="string" office:string-value="Ede"/>
          <table:table-cell table:number-columns-repeated="3"/>
          <table:table-cell office:value-type="float" office:value="15115226.159172265"/>
          <table:table-cell office:value-type="float" office:value="15943110.765102651"/>
          <table:table-cell table:number-columns-repeated="16373"/>
        </table:table-row>
        <table:table-row>
          <table:table-cell table:number-columns-repeated="4"/>
          <table:table-cell office:value-type="float" office:value="317"/>
          <table:table-cell office:value-type="string" office:string-value="Eemnes"/>
          <table:table-cell table:number-columns-repeated="3"/>
          <table:table-cell office:value-type="float" office:value="808780.5308391309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51"/>
          <table:table-cell office:value-type="string" office:string-value="Eemsmond"/>
          <table:table-cell table:number-columns-repeated="3"/>
          <table:table-cell office:value-type="float" office:value="3870617.540325687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70"/>
          <table:table-cell office:value-type="string" office:string-value="Eersel"/>
          <table:table-cell table:number-columns-repeated="3"/>
          <table:table-cell office:value-type="float" office:value="2167342.028408107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903"/>
          <table:table-cell office:value-type="string" office:string-value="Eijsden-Margraten"/>
          <table:table-cell table:number-columns-repeated="3"/>
          <table:table-cell office:value-type="float" office:value="3572279.177530204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72"/>
          <table:table-cell office:value-type="string" office:string-value="Eindhoven"/>
          <table:table-cell table:number-columns-repeated="3"/>
          <table:table-cell office:value-type="float" office:value="28106070.494706128"/>
          <table:table-cell office:value-type="float" office:value="35205561.997825041"/>
          <table:table-cell table:number-columns-repeated="16373"/>
        </table:table-row>
        <table:table-row>
          <table:table-cell table:number-columns-repeated="4"/>
          <table:table-cell office:value-type="float" office:value="230"/>
          <table:table-cell office:value-type="string" office:string-value="Elburg"/>
          <table:table-cell table:number-columns-repeated="3"/>
          <table:table-cell office:value-type="float" office:value="3385585.143517465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14"/>
          <table:table-cell office:value-type="string" office:string-value="Emmen"/>
          <table:table-cell table:number-columns-repeated="3"/>
          <table:table-cell office:value-type="float" office:value="19342386.607468579"/>
          <table:table-cell office:value-type="float" office:value="15842464.574721627"/>
          <table:table-cell table:number-columns-repeated="16373"/>
        </table:table-row>
        <table:table-row>
          <table:table-cell table:number-columns-repeated="4"/>
          <table:table-cell office:value-type="float" office:value="388"/>
          <table:table-cell office:value-type="string" office:string-value="Enkhuizen"/>
          <table:table-cell table:number-columns-repeated="3"/>
          <table:table-cell office:value-type="float" office:value="2502293.584984227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53"/>
          <table:table-cell office:value-type="string" office:string-value="Enschede"/>
          <table:table-cell table:number-columns-repeated="3"/>
          <table:table-cell office:value-type="float" office:value="24753116.332812022"/>
          <table:table-cell office:value-type="float" office:value="34729962.074886039"/>
          <table:table-cell table:number-columns-repeated="16373"/>
        </table:table-row>
        <table:table-row>
          <table:table-cell table:number-columns-repeated="4"/>
          <table:table-cell office:value-type="float" office:value="232"/>
          <table:table-cell office:value-type="string" office:string-value="Epe"/>
          <table:table-cell table:number-columns-repeated="3"/>
          <table:table-cell office:value-type="float" office:value="5163947.32358056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33"/>
          <table:table-cell office:value-type="string" office:string-value="Ermelo"/>
          <table:table-cell table:number-columns-repeated="3"/>
          <table:table-cell office:value-type="float" office:value="3623163.581120357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77"/>
          <table:table-cell office:value-type="string" office:string-value="Etten-Leur"/>
          <table:table-cell table:number-columns-repeated="3"/>
          <table:table-cell office:value-type="float" office:value="6016848.356344489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22"/>
          <table:table-cell office:value-type="string" office:string-value="Ferwerderadiel"/>
          <table:table-cell table:number-columns-repeated="3"/>
          <table:table-cell office:value-type="float" office:value="1187165.560877073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0"/>
          <table:table-cell office:value-type="string" office:string-value="Franekeradeel"/>
          <table:table-cell table:number-columns-repeated="3"/>
          <table:table-cell office:value-type="float" office:value="4375235.845555734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79"/>
          <table:table-cell office:value-type="string" office:string-value="Geertruidenberg"/>
          <table:table-cell table:number-columns-repeated="3"/>
          <table:table-cell office:value-type="float" office:value="2760531.225717924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36"/>
          <table:table-cell office:value-type="string" office:string-value="Geldermalsen"/>
          <table:table-cell table:number-columns-repeated="3"/>
          <table:table-cell office:value-type="float" office:value="2684603.892838050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71"/>
          <table:table-cell office:value-type="string" office:string-value="Geldrop-Mierlo"/>
          <table:table-cell table:number-columns-repeated="3"/>
          <table:table-cell office:value-type="float" office:value="4659631.869468942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52"/>
          <table:table-cell office:value-type="string" office:string-value="Gemert-Bakel"/>
          <table:table-cell table:number-columns-repeated="3"/>
          <table:table-cell office:value-type="float" office:value="3515878.545278162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07"/>
          <table:table-cell office:value-type="string" office:string-value="Gennep"/>
          <table:table-cell table:number-columns-repeated="3"/>
          <table:table-cell office:value-type="float" office:value="2455702.074378490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89"/>
          <table:table-cell office:value-type="string" office:string-value="Giessenlanden"/>
          <table:table-cell table:number-columns-repeated="3"/>
          <table:table-cell office:value-type="float" office:value="1937074.008894086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84"/>
          <table:table-cell office:value-type="string" office:string-value="Gilze en Rijen"/>
          <table:table-cell table:number-columns-repeated="3"/>
          <table:table-cell office:value-type="float" office:value="3242503.366423928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924"/>
          <table:table-cell office:value-type="string" office:string-value="Goeree-Overflakkee"/>
          <table:table-cell table:number-columns-repeated="3"/>
          <table:table-cell office:value-type="float" office:value="6166759.021159131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64"/>
          <table:table-cell office:value-type="string" office:string-value="Goes"/>
          <table:table-cell table:number-columns-repeated="3"/>
          <table:table-cell office:value-type="float" office:value="5720999.466096960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85"/>
          <table:table-cell office:value-type="string" office:string-value="Goirle"/>
          <table:table-cell table:number-columns-repeated="3"/>
          <table:table-cell office:value-type="float" office:value="2872959.456580068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12"/>
          <table:table-cell office:value-type="string" office:string-value="Gorinchem"/>
          <table:table-cell table:number-columns-repeated="3"/>
          <table:table-cell office:value-type="float" office:value="4502655.709860417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13"/>
          <table:table-cell office:value-type="string" office:string-value="Gouda"/>
          <table:table-cell table:number-columns-repeated="3"/>
          <table:table-cell office:value-type="float" office:value="8210672.2673261249"/>
          <table:table-cell office:value-type="float" office:value="14807176.540458599"/>
          <table:table-cell table:number-columns-repeated="16373"/>
        </table:table-row>
        <table:table-row>
          <table:table-cell table:number-columns-repeated="4"/>
          <table:table-cell office:value-type="float" office:value="365"/>
          <table:table-cell office:value-type="string" office:string-value="Graft-De Rijp"/>
          <table:table-cell table:number-columns-repeated="3"/>
          <table:table-cell office:value-type="float" office:value="443505.7067644056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86"/>
          <table:table-cell office:value-type="string" office:string-value="Grave"/>
          <table:table-cell table:number-columns-repeated="3"/>
          <table:table-cell office:value-type="float" office:value="1493331.695797120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41"/>
          <table:table-cell office:value-type="string" office:string-value="Groesbeek"/>
          <table:table-cell table:number-columns-repeated="3"/>
          <table:table-cell office:value-type="float" office:value="3018925.857181361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4"/>
          <table:table-cell office:value-type="string" office:string-value="Groningen"/>
          <table:table-cell table:number-columns-repeated="3"/>
          <table:table-cell office:value-type="float" office:value="25736562.869834565"/>
          <table:table-cell office:value-type="float" office:value="56535363.132041045"/>
          <table:table-cell table:number-columns-repeated="16373"/>
        </table:table-row>
        <table:table-row>
          <table:table-cell table:number-columns-repeated="4"/>
          <table:table-cell office:value-type="float" office:value="15"/>
          <table:table-cell office:value-type="string" office:string-value="Grootegast"/>
          <table:table-cell table:number-columns-repeated="3"/>
          <table:table-cell office:value-type="float" office:value="1931870.478558985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29"/>
          <table:table-cell office:value-type="string" office:string-value="Gulpen-Wittem"/>
          <table:table-cell table:number-columns-repeated="3"/>
          <table:table-cell office:value-type="float" office:value="2189058.421058834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58"/>
          <table:table-cell office:value-type="string" office:string-value="Haaksbergen"/>
          <table:table-cell table:number-columns-repeated="3"/>
          <table:table-cell office:value-type="float" office:value="2700475.580256293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88"/>
          <table:table-cell office:value-type="string" office:string-value="Haaren"/>
          <table:table-cell table:number-columns-repeated="3"/>
          <table:table-cell office:value-type="float" office:value="1264257.078367542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92"/>
          <table:table-cell office:value-type="string" office:string-value="Haarlem"/>
          <table:table-cell table:number-columns-repeated="3"/>
          <table:table-cell office:value-type="float" office:value="17975254.10299094"/>
          <table:table-cell office:value-type="float" office:value="37089336.847324528"/>
          <table:table-cell table:number-columns-repeated="16373"/>
        </table:table-row>
        <table:table-row>
          <table:table-cell table:number-columns-repeated="4"/>
          <table:table-cell office:value-type="float" office:value="393"/>
          <table:table-cell office:value-type="string" office:string-value="Haarlemmerliede en Spaarnwoude"/>
          <table:table-cell table:number-columns-repeated="3"/>
          <table:table-cell office:value-type="float" office:value="411990.2915489394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94"/>
          <table:table-cell office:value-type="string" office:string-value="Haarlemmermeer"/>
          <table:table-cell table:number-columns-repeated="3"/>
          <table:table-cell office:value-type="float" office:value="13037015.34442971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55"/>
          <table:table-cell office:value-type="string" office:string-value="Halderberge"/>
          <table:table-cell table:number-columns-repeated="3"/>
          <table:table-cell office:value-type="float" office:value="4351178.516068085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0"/>
          <table:table-cell office:value-type="string" office:string-value="Hardenberg"/>
          <table:table-cell table:number-columns-repeated="3"/>
          <table:table-cell office:value-type="float" office:value="9224634.829334676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43"/>
          <table:table-cell office:value-type="string" office:string-value="Harderwijk"/>
          <table:table-cell table:number-columns-repeated="3"/>
          <table:table-cell office:value-type="float" office:value="6280311.333406484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23"/>
          <table:table-cell office:value-type="string" office:string-value="Hardinxveld-Giessendam"/>
          <table:table-cell table:number-columns-repeated="3"/>
          <table:table-cell office:value-type="float" office:value="2032964.033922610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"/>
          <table:table-cell office:value-type="string" office:string-value="Haren"/>
          <table:table-cell table:number-columns-repeated="3"/>
          <table:table-cell office:value-type="float" office:value="2363121.544289516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2"/>
          <table:table-cell office:value-type="string" office:string-value="Harlingen"/>
          <table:table-cell table:number-columns-repeated="3"/>
          <table:table-cell office:value-type="float" office:value="2668197.386457199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44"/>
          <table:table-cell office:value-type="string" office:string-value="Hattem"/>
          <table:table-cell table:number-columns-repeated="3"/>
          <table:table-cell office:value-type="float" office:value="1509435.233118992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96"/>
          <table:table-cell office:value-type="string" office:string-value="Heemskerk"/>
          <table:table-cell table:number-columns-repeated="3"/>
          <table:table-cell office:value-type="float" office:value="3882476.066511564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97"/>
          <table:table-cell office:value-type="string" office:string-value="Heemstede"/>
          <table:table-cell table:number-columns-repeated="3"/>
          <table:table-cell office:value-type="float" office:value="3097463.894075985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46"/>
          <table:table-cell office:value-type="string" office:string-value="Heerde"/>
          <table:table-cell table:number-columns-repeated="3"/>
          <table:table-cell office:value-type="float" office:value="3167120.925228236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4"/>
          <table:table-cell office:value-type="string" office:string-value="Heerenveen"/>
          <table:table-cell table:number-columns-repeated="3"/>
          <table:table-cell office:value-type="float" office:value="9046862.434805093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98"/>
          <table:table-cell office:value-type="string" office:string-value="Heerhugowaard"/>
          <table:table-cell table:number-columns-repeated="3"/>
          <table:table-cell office:value-type="float" office:value="6159056.29738829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17"/>
          <table:table-cell office:value-type="string" office:string-value="Heerlen"/>
          <table:table-cell table:number-columns-repeated="3"/>
          <table:table-cell office:value-type="float" office:value="22168614.950410232"/>
          <table:table-cell office:value-type="float" office:value="31600612.208919939"/>
          <table:table-cell table:number-columns-repeated="16373"/>
        </table:table-row>
        <table:table-row>
          <table:table-cell table:number-columns-repeated="4"/>
          <table:table-cell office:value-type="float" office:value="1658"/>
          <table:table-cell office:value-type="string" office:string-value="Heeze-Leende"/>
          <table:table-cell table:number-columns-repeated="3"/>
          <table:table-cell office:value-type="float" office:value="1526580.437486560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99"/>
          <table:table-cell office:value-type="string" office:string-value="Heiloo"/>
          <table:table-cell table:number-columns-repeated="3"/>
          <table:table-cell office:value-type="float" office:value="2364797.96744082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3"/>
          <table:table-cell office:value-type="string" office:string-value="Hellendoorn"/>
          <table:table-cell table:number-columns-repeated="3"/>
          <table:table-cell office:value-type="float" office:value="5616452.54694954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30"/>
          <table:table-cell office:value-type="string" office:string-value="Hellevoetsluis"/>
          <table:table-cell table:number-columns-repeated="3"/>
          <table:table-cell office:value-type="float" office:value="3541118.586045784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94"/>
          <table:table-cell office:value-type="string" office:string-value="Helmond"/>
          <table:table-cell table:number-columns-repeated="3"/>
          <table:table-cell office:value-type="float" office:value="11727407.247821338"/>
          <table:table-cell office:value-type="float" office:value="15597398.288365413"/>
          <table:table-cell table:number-columns-repeated="16373"/>
        </table:table-row>
        <table:table-row>
          <table:table-cell table:number-columns-repeated="4"/>
          <table:table-cell office:value-type="float" office:value="531"/>
          <table:table-cell office:value-type="string" office:string-value="Hendrik-Ido-Ambacht"/>
          <table:table-cell table:number-columns-repeated="3"/>
          <table:table-cell office:value-type="float" office:value="2613404.642546248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4"/>
          <table:table-cell office:value-type="string" office:string-value="Hengelo"/>
          <table:table-cell table:number-columns-repeated="3"/>
          <table:table-cell office:value-type="float" office:value="14056709.56306705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3"/>
          <table:table-cell office:value-type="string" office:string-value="Het Bildt"/>
          <table:table-cell table:number-columns-repeated="3"/>
          <table:table-cell office:value-type="float" office:value="1367847.354273530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52"/>
          <table:table-cell office:value-type="string" office:string-value="Heumen"/>
          <table:table-cell table:number-columns-repeated="3"/>
          <table:table-cell office:value-type="float" office:value="2009356.149309703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97"/>
          <table:table-cell office:value-type="string" office:string-value="Heusden"/>
          <table:table-cell table:number-columns-repeated="3"/>
          <table:table-cell office:value-type="float" office:value="4260408.568184911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34"/>
          <table:table-cell office:value-type="string" office:string-value="Hillegom"/>
          <table:table-cell table:number-columns-repeated="3"/>
          <table:table-cell office:value-type="float" office:value="2732817.394971187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98"/>
          <table:table-cell office:value-type="string" office:string-value="Hilvarenbeek"/>
          <table:table-cell table:number-columns-repeated="3"/>
          <table:table-cell office:value-type="float" office:value="1485113.530700242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02"/>
          <table:table-cell office:value-type="string" office:string-value="Hilversum"/>
          <table:table-cell table:number-columns-repeated="3"/>
          <table:table-cell office:value-type="float" office:value="12177217.144965153"/>
          <table:table-cell office:value-type="float" office:value="12185939.531687696"/>
          <table:table-cell table:number-columns-repeated="16373"/>
        </table:table-row>
        <table:table-row>
          <table:table-cell table:number-columns-repeated="4"/>
          <table:table-cell office:value-type="float" office:value="1735"/>
          <table:table-cell office:value-type="string" office:string-value="Hof van Twente"/>
          <table:table-cell table:number-columns-repeated="3"/>
          <table:table-cell office:value-type="float" office:value="5617510.741329747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911"/>
          <table:table-cell office:value-type="string" office:string-value="Hollands Kroon"/>
          <table:table-cell table:number-columns-repeated="3"/>
          <table:table-cell office:value-type="float" office:value="4603730.497719383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18"/>
          <table:table-cell office:value-type="string" office:string-value="Hoogeveen"/>
          <table:table-cell table:number-columns-repeated="3"/>
          <table:table-cell office:value-type="float" office:value="11454431.86569314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8"/>
          <table:table-cell office:value-type="string" office:string-value="Hoogezand-Sappemeer"/>
          <table:table-cell table:number-columns-repeated="3"/>
          <table:table-cell office:value-type="float" office:value="8010667.463320057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05"/>
          <table:table-cell office:value-type="string" office:string-value="Hoorn"/>
          <table:table-cell table:number-columns-repeated="3"/>
          <table:table-cell office:value-type="float" office:value="10331063.822242389"/>
          <table:table-cell office:value-type="float" office:value="8404654.7383441869"/>
          <table:table-cell table:number-columns-repeated="16373"/>
        </table:table-row>
        <table:table-row>
          <table:table-cell table:number-columns-repeated="4"/>
          <table:table-cell office:value-type="float" office:value="1507"/>
          <table:table-cell office:value-type="string" office:string-value="Horst aan de Maas"/>
          <table:table-cell table:number-columns-repeated="3"/>
          <table:table-cell office:value-type="float" office:value="4342635.748669423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21"/>
          <table:table-cell office:value-type="string" office:string-value="Houten"/>
          <table:table-cell table:number-columns-repeated="3"/>
          <table:table-cell office:value-type="float" office:value="3794195.654394335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06"/>
          <table:table-cell office:value-type="string" office:string-value="Huizen"/>
          <table:table-cell table:number-columns-repeated="3"/>
          <table:table-cell office:value-type="float" office:value="6037054.858649879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77"/>
          <table:table-cell office:value-type="string" office:string-value="Hulst"/>
          <table:table-cell table:number-columns-repeated="3"/>
          <table:table-cell office:value-type="float" office:value="4386217.065488580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53"/>
          <table:table-cell office:value-type="string" office:string-value="IJsselstein"/>
          <table:table-cell table:number-columns-repeated="3"/>
          <table:table-cell office:value-type="float" office:value="3090003.537992537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884"/>
          <table:table-cell office:value-type="string" office:string-value="Kaag en Braassem"/>
          <table:table-cell table:number-columns-repeated="3"/>
          <table:table-cell office:value-type="float" office:value="2129082.020350678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6"/>
          <table:table-cell office:value-type="string" office:string-value="Kampen"/>
          <table:table-cell table:number-columns-repeated="3"/>
          <table:table-cell office:value-type="float" office:value="8081093.124655317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78"/>
          <table:table-cell office:value-type="string" office:string-value="Kapelle"/>
          <table:table-cell table:number-columns-repeated="3"/>
          <table:table-cell office:value-type="float" office:value="1527521.371831522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37"/>
          <table:table-cell office:value-type="string" office:string-value="Katwijk"/>
          <table:table-cell table:number-columns-repeated="3"/>
          <table:table-cell office:value-type="float" office:value="6691884.369728783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28"/>
          <table:table-cell office:value-type="string" office:string-value="Kerkrade"/>
          <table:table-cell table:number-columns-repeated="3"/>
          <table:table-cell office:value-type="float" office:value="10505631.39041573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598"/>
          <table:table-cell office:value-type="string" office:string-value="Koggenland"/>
          <table:table-cell table:number-columns-repeated="3"/>
          <table:table-cell office:value-type="float" office:value="2290525.881770000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9"/>
          <table:table-cell office:value-type="string" office:string-value="Kollumerland en Nieuwkruisland"/>
          <table:table-cell table:number-columns-repeated="3"/>
          <table:table-cell office:value-type="float" office:value="3034919.324008557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88"/>
          <table:table-cell office:value-type="string" office:string-value="Korendijk"/>
          <table:table-cell table:number-columns-repeated="3"/>
          <table:table-cell office:value-type="float" office:value="982264.246960936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42"/>
          <table:table-cell office:value-type="string" office:string-value="Krimpen aan den IJssel"/>
          <table:table-cell table:number-columns-repeated="3"/>
          <table:table-cell office:value-type="float" office:value="2743712.027874465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59"/>
          <table:table-cell office:value-type="string" office:string-value="Laarbeek"/>
          <table:table-cell table:number-columns-repeated="3"/>
          <table:table-cell office:value-type="float" office:value="2536410.944099529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85"/>
          <table:table-cell office:value-type="string" office:string-value="Landerd"/>
          <table:table-cell table:number-columns-repeated="3"/>
          <table:table-cell office:value-type="float" office:value="1710710.404110257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82"/>
          <table:table-cell office:value-type="string" office:string-value="Landgraaf"/>
          <table:table-cell table:number-columns-repeated="3"/>
          <table:table-cell office:value-type="float" office:value="7307667.271455432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15"/>
          <table:table-cell office:value-type="string" office:string-value="Landsmeer"/>
          <table:table-cell table:number-columns-repeated="3"/>
          <table:table-cell office:value-type="float" office:value="788855.8900956128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16"/>
          <table:table-cell office:value-type="string" office:string-value="Langedijk"/>
          <table:table-cell table:number-columns-repeated="3"/>
          <table:table-cell office:value-type="float" office:value="3159176.987898067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21"/>
          <table:table-cell office:value-type="string" office:string-value="Lansingerland"/>
          <table:table-cell table:number-columns-repeated="3"/>
          <table:table-cell office:value-type="float" office:value="3251113.830072506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17"/>
          <table:table-cell office:value-type="string" office:string-value="Laren"/>
          <table:table-cell table:number-columns-repeated="3"/>
          <table:table-cell office:value-type="float" office:value="1279271.004865373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2"/>
          <table:table-cell office:value-type="string" office:string-value="Leek"/>
          <table:table-cell table:number-columns-repeated="3"/>
          <table:table-cell office:value-type="float" office:value="2751645.790640553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45"/>
          <table:table-cell office:value-type="string" office:string-value="Leerdam"/>
          <table:table-cell table:number-columns-repeated="3"/>
          <table:table-cell office:value-type="float" office:value="2804106.69194546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0"/>
          <table:table-cell office:value-type="string" office:string-value="Leeuwarden"/>
          <table:table-cell table:number-columns-repeated="3"/>
          <table:table-cell office:value-type="float" office:value="15340027.773975236"/>
          <table:table-cell office:value-type="float" office:value="53015535.950893648"/>
          <table:table-cell table:number-columns-repeated="16373"/>
        </table:table-row>
        <table:table-row>
          <table:table-cell table:number-columns-repeated="4"/>
          <table:table-cell office:value-type="float" office:value="81"/>
          <table:table-cell office:value-type="string" office:string-value="Leeuwarderadeel"/>
          <table:table-cell table:number-columns-repeated="3"/>
          <table:table-cell office:value-type="float" office:value="1611549.99265748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46"/>
          <table:table-cell office:value-type="string" office:string-value="Leiden"/>
          <table:table-cell table:number-columns-repeated="3"/>
          <table:table-cell office:value-type="float" office:value="12243565.043799078"/>
          <table:table-cell office:value-type="float" office:value="24527500.787918299"/>
          <table:table-cell table:number-columns-repeated="16373"/>
        </table:table-row>
        <table:table-row>
          <table:table-cell table:number-columns-repeated="4"/>
          <table:table-cell office:value-type="float" office:value="547"/>
          <table:table-cell office:value-type="string" office:string-value="Leiderdorp"/>
          <table:table-cell table:number-columns-repeated="3"/>
          <table:table-cell office:value-type="float" office:value="3101285.425926031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916"/>
          <table:table-cell office:value-type="string" office:string-value="Leidschendam-Voorburg"/>
          <table:table-cell table:number-columns-repeated="3"/>
          <table:table-cell office:value-type="float" office:value="8201473.868593249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95"/>
          <table:table-cell office:value-type="string" office:string-value="Lelystad"/>
          <table:table-cell table:number-columns-repeated="3"/>
          <table:table-cell office:value-type="float" office:value="9763478.98510941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40"/>
          <table:table-cell office:value-type="string" office:string-value="Leudal"/>
          <table:table-cell table:number-columns-repeated="3"/>
          <table:table-cell office:value-type="float" office:value="4681835.81166836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27"/>
          <table:table-cell office:value-type="string" office:string-value="Leusden"/>
          <table:table-cell table:number-columns-repeated="3"/>
          <table:table-cell office:value-type="float" office:value="3242733.232107106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33"/>
          <table:table-cell office:value-type="string" office:string-value="Lingewaal"/>
          <table:table-cell table:number-columns-repeated="3"/>
          <table:table-cell office:value-type="float" office:value="830748.8585825962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05"/>
          <table:table-cell office:value-type="string" office:string-value="Lingewaard"/>
          <table:table-cell table:number-columns-repeated="3"/>
          <table:table-cell office:value-type="float" office:value="4799573.561516244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53"/>
          <table:table-cell office:value-type="string" office:string-value="Lisse"/>
          <table:table-cell table:number-columns-repeated="3"/>
          <table:table-cell office:value-type="float" office:value="3229219.314335946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40"/>
          <table:table-cell office:value-type="string" office:string-value="Littenseradiel"/>
          <table:table-cell table:number-columns-repeated="3"/>
          <table:table-cell office:value-type="float" office:value="1333923.275781909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62"/>
          <table:table-cell office:value-type="string" office:string-value="Lochem"/>
          <table:table-cell table:number-columns-repeated="3"/>
          <table:table-cell office:value-type="float" office:value="4432192.949164174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09"/>
          <table:table-cell office:value-type="string" office:string-value="Loon op Zand"/>
          <table:table-cell table:number-columns-repeated="3"/>
          <table:table-cell office:value-type="float" office:value="2778544.694101236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31"/>
          <table:table-cell office:value-type="string" office:string-value="Lopik"/>
          <table:table-cell table:number-columns-repeated="3"/>
          <table:table-cell office:value-type="float" office:value="1529445.743022083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4"/>
          <table:table-cell office:value-type="string" office:string-value="Loppersum"/>
          <table:table-cell table:number-columns-repeated="3"/>
          <table:table-cell office:value-type="float" office:value="1895417.08157356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8"/>
          <table:table-cell office:value-type="string" office:string-value="Losser"/>
          <table:table-cell table:number-columns-repeated="3"/>
          <table:table-cell office:value-type="float" office:value="3328695.211485066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71"/>
          <table:table-cell office:value-type="string" office:string-value="Maasdonk"/>
          <table:table-cell table:number-columns-repeated="3"/>
          <table:table-cell office:value-type="float" office:value="892446.394503583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63"/>
          <table:table-cell office:value-type="string" office:string-value="Maasdriel"/>
          <table:table-cell table:number-columns-repeated="3"/>
          <table:table-cell office:value-type="float" office:value="2598272.749702917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41"/>
          <table:table-cell office:value-type="string" office:string-value="Maasgouw"/>
          <table:table-cell table:number-columns-repeated="3"/>
          <table:table-cell office:value-type="float" office:value="3503977.627843283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56"/>
          <table:table-cell office:value-type="string" office:string-value="Maassluis"/>
          <table:table-cell table:number-columns-repeated="3"/>
          <table:table-cell office:value-type="float" office:value="4156436.807875314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35"/>
          <table:table-cell office:value-type="string" office:string-value="Maastricht"/>
          <table:table-cell table:number-columns-repeated="3"/>
          <table:table-cell office:value-type="float" office:value="21778250.646156993"/>
          <table:table-cell office:value-type="float" office:value="30381687.536515281"/>
          <table:table-cell table:number-columns-repeated="16373"/>
        </table:table-row>
        <table:table-row>
          <table:table-cell table:number-columns-repeated="4"/>
          <table:table-cell office:value-type="float" office:value="25"/>
          <table:table-cell office:value-type="string" office:string-value="Marum"/>
          <table:table-cell table:number-columns-repeated="3"/>
          <table:table-cell office:value-type="float" office:value="1198451.076266678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20"/>
          <table:table-cell office:value-type="string" office:string-value="Medemblik"/>
          <table:table-cell table:number-columns-repeated="3"/>
          <table:table-cell office:value-type="float" office:value="4778404.134843066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38"/>
          <table:table-cell office:value-type="string" office:string-value="Meerssen"/>
          <table:table-cell table:number-columns-repeated="3"/>
          <table:table-cell office:value-type="float" office:value="2753725.400881962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908"/>
          <table:table-cell office:value-type="string" office:string-value="Menameradiel"/>
          <table:table-cell table:number-columns-repeated="3"/>
          <table:table-cell office:value-type="float" office:value="1874330.281316943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987"/>
          <table:table-cell office:value-type="string" office:string-value="Menterwolde"/>
          <table:table-cell table:number-columns-repeated="3"/>
          <table:table-cell office:value-type="float" office:value="1898878.861986721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19"/>
          <table:table-cell office:value-type="string" office:string-value="Meppel"/>
          <table:table-cell table:number-columns-repeated="3"/>
          <table:table-cell office:value-type="float" office:value="5327612.27622635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87"/>
          <table:table-cell office:value-type="string" office:string-value="Middelburg"/>
          <table:table-cell table:number-columns-repeated="3"/>
          <table:table-cell office:value-type="float" office:value="7645976.21735480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842"/>
          <table:table-cell office:value-type="string" office:string-value="Midden-Delfland"/>
          <table:table-cell table:number-columns-repeated="3"/>
          <table:table-cell office:value-type="float" office:value="1419507.126964933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31"/>
          <table:table-cell office:value-type="string" office:string-value="Midden-Drenthe"/>
          <table:table-cell table:number-columns-repeated="3"/>
          <table:table-cell office:value-type="float" office:value="5404950.179082977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15"/>
          <table:table-cell office:value-type="string" office:string-value="Mill en Sint Hubert"/>
          <table:table-cell table:number-columns-repeated="3"/>
          <table:table-cell office:value-type="float" office:value="1148519.66446305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65"/>
          <table:table-cell office:value-type="string" office:string-value="Millingen aan de Rijn"/>
          <table:table-cell table:number-columns-repeated="3"/>
          <table:table-cell office:value-type="float" office:value="610443.0502746292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09"/>
          <table:table-cell office:value-type="string" office:string-value="Moerdijk"/>
          <table:table-cell table:number-columns-repeated="3"/>
          <table:table-cell office:value-type="float" office:value="4621491.034807898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927"/>
          <table:table-cell office:value-type="string" office:string-value="Molenwaard"/>
          <table:table-cell table:number-columns-repeated="3"/>
          <table:table-cell office:value-type="float" office:value="2691809.907473747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955"/>
          <table:table-cell office:value-type="string" office:string-value="Montferland"/>
          <table:table-cell table:number-columns-repeated="3"/>
          <table:table-cell office:value-type="float" office:value="6590351.824129378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35"/>
          <table:table-cell office:value-type="string" office:string-value="Montfoort"/>
          <table:table-cell table:number-columns-repeated="3"/>
          <table:table-cell office:value-type="float" office:value="1364736.14677600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44"/>
          <table:table-cell office:value-type="string" office:string-value="Mook en Middelaar"/>
          <table:table-cell table:number-columns-repeated="3"/>
          <table:table-cell office:value-type="float" office:value="758369.932780108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24"/>
          <table:table-cell office:value-type="string" office:string-value="Muiden"/>
          <table:table-cell table:number-columns-repeated="3"/>
          <table:table-cell office:value-type="float" office:value="420280.2427189729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25"/>
          <table:table-cell office:value-type="string" office:string-value="Naarden"/>
          <table:table-cell table:number-columns-repeated="3"/>
          <table:table-cell office:value-type="float" office:value="1542661.206775026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40"/>
          <table:table-cell office:value-type="string" office:string-value="Neder-Betuwe"/>
          <table:table-cell table:number-columns-repeated="3"/>
          <table:table-cell office:value-type="float" office:value="2737154.97990179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43"/>
          <table:table-cell office:value-type="string" office:string-value="Nederlek"/>
          <table:table-cell table:number-columns-repeated="3"/>
          <table:table-cell office:value-type="float" office:value="981133.9674997213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46"/>
          <table:table-cell office:value-type="string" office:string-value="Nederweert"/>
          <table:table-cell table:number-columns-repeated="3"/>
          <table:table-cell office:value-type="float" office:value="2668901.011973387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04"/>
          <table:table-cell office:value-type="string" office:string-value="Neerijnen"/>
          <table:table-cell table:number-columns-repeated="3"/>
          <table:table-cell office:value-type="float" office:value="1219979.262200968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56"/>
          <table:table-cell office:value-type="string" office:string-value="Nieuwegein"/>
          <table:table-cell table:number-columns-repeated="3"/>
          <table:table-cell office:value-type="float" office:value="6979951.139796860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69"/>
          <table:table-cell office:value-type="string" office:string-value="Nieuwkoop"/>
          <table:table-cell table:number-columns-repeated="3"/>
          <table:table-cell office:value-type="float" office:value="2304266.858857447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67"/>
          <table:table-cell office:value-type="string" office:string-value="Nijkerk"/>
          <table:table-cell table:number-columns-repeated="3"/>
          <table:table-cell office:value-type="float" office:value="4806595.051578874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68"/>
          <table:table-cell office:value-type="string" office:string-value="Nijmegen"/>
          <table:table-cell table:number-columns-repeated="3"/>
          <table:table-cell office:value-type="float" office:value="20744157.536320318"/>
          <table:table-cell office:value-type="float" office:value="48347524.807077475"/>
          <table:table-cell table:number-columns-repeated="16373"/>
        </table:table-row>
        <table:table-row>
          <table:table-cell table:number-columns-repeated="4"/>
          <table:table-cell office:value-type="float" office:value="1695"/>
          <table:table-cell office:value-type="string" office:string-value="Noord-Beveland"/>
          <table:table-cell table:number-columns-repeated="3"/>
          <table:table-cell office:value-type="float" office:value="810577.5466479929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99"/>
          <table:table-cell office:value-type="string" office:string-value="Noordenveld"/>
          <table:table-cell table:number-columns-repeated="3"/>
          <table:table-cell office:value-type="float" office:value="4542260.821026550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1"/>
          <table:table-cell office:value-type="string" office:string-value="Noordoostpolder"/>
          <table:table-cell table:number-columns-repeated="3"/>
          <table:table-cell office:value-type="float" office:value="6630756.390624585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75"/>
          <table:table-cell office:value-type="string" office:string-value="Noordwijk"/>
          <table:table-cell table:number-columns-repeated="3"/>
          <table:table-cell office:value-type="float" office:value="3047927.806092929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76"/>
          <table:table-cell office:value-type="string" office:string-value="Noordwijkerhout"/>
          <table:table-cell table:number-columns-repeated="3"/>
          <table:table-cell office:value-type="float" office:value="1868978.224580719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20"/>
          <table:table-cell office:value-type="string" office:string-value="Nuenen, Gerwen en Nederwetten"/>
          <table:table-cell table:number-columns-repeated="3"/>
          <table:table-cell office:value-type="float" office:value="2138493.304987498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02"/>
          <table:table-cell office:value-type="string" office:string-value="Nunspeet"/>
          <table:table-cell table:number-columns-repeated="3"/>
          <table:table-cell office:value-type="float" office:value="3475696.126874689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51"/>
          <table:table-cell office:value-type="string" office:string-value="Nuth"/>
          <table:table-cell table:number-columns-repeated="3"/>
          <table:table-cell office:value-type="float" office:value="2955178.025907573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79"/>
          <table:table-cell office:value-type="string" office:string-value="Oegstgeest"/>
          <table:table-cell table:number-columns-repeated="3"/>
          <table:table-cell office:value-type="float" office:value="2070051.170387568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23"/>
          <table:table-cell office:value-type="string" office:string-value="Oirschot"/>
          <table:table-cell table:number-columns-repeated="3"/>
          <table:table-cell office:value-type="float" office:value="1667371.945174410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24"/>
          <table:table-cell office:value-type="string" office:string-value="Oisterwijk"/>
          <table:table-cell table:number-columns-repeated="3"/>
          <table:table-cell office:value-type="float" office:value="3075036.067055849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895"/>
          <table:table-cell office:value-type="string" office:string-value="Oldambt"/>
          <table:table-cell table:number-columns-repeated="3"/>
          <table:table-cell office:value-type="float" office:value="7100998.983086808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69"/>
          <table:table-cell office:value-type="string" office:string-value="Oldebroek"/>
          <table:table-cell table:number-columns-repeated="3"/>
          <table:table-cell office:value-type="float" office:value="3756604.802784354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3"/>
          <table:table-cell office:value-type="string" office:string-value="Oldenzaal"/>
          <table:table-cell table:number-columns-repeated="3"/>
          <table:table-cell office:value-type="float" office:value="5878598.439264085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73"/>
          <table:table-cell office:value-type="string" office:string-value="Olst-Wijhe"/>
          <table:table-cell table:number-columns-repeated="3"/>
          <table:table-cell office:value-type="float" office:value="2167686.61167684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5"/>
          <table:table-cell office:value-type="string" office:string-value="Ommen"/>
          <table:table-cell table:number-columns-repeated="3"/>
          <table:table-cell office:value-type="float" office:value="2382360.86911274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81"/>
          <table:table-cell office:value-type="string" office:string-value="Onderbanken"/>
          <table:table-cell table:number-columns-repeated="3"/>
          <table:table-cell office:value-type="float" office:value="1705003.885266618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586"/>
          <table:table-cell office:value-type="string" office:string-value="Oost Gelre"/>
          <table:table-cell table:number-columns-repeated="3"/>
          <table:table-cell office:value-type="float" office:value="4483358.54249196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26"/>
          <table:table-cell office:value-type="string" office:string-value="Oosterhout"/>
          <table:table-cell table:number-columns-repeated="3"/>
          <table:table-cell office:value-type="float" office:value="7120068.696934816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5"/>
          <table:table-cell office:value-type="string" office:string-value="Ooststellingwerf"/>
          <table:table-cell table:number-columns-repeated="3"/>
          <table:table-cell office:value-type="float" office:value="4468991.633185501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31"/>
          <table:table-cell office:value-type="string" office:string-value="Oostzaan"/>
          <table:table-cell table:number-columns-repeated="3"/>
          <table:table-cell office:value-type="float" office:value="519726.5416395810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32"/>
          <table:table-cell office:value-type="string" office:string-value="Opmeer"/>
          <table:table-cell table:number-columns-repeated="3"/>
          <table:table-cell office:value-type="float" office:value="1260113.400516035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6"/>
          <table:table-cell office:value-type="string" office:string-value="Opsterland"/>
          <table:table-cell table:number-columns-repeated="3"/>
          <table:table-cell office:value-type="float" office:value="3886870.352083291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28"/>
          <table:table-cell office:value-type="string" office:string-value="Oss"/>
          <table:table-cell table:number-columns-repeated="3"/>
          <table:table-cell office:value-type="float" office:value="11015249.877656046"/>
          <table:table-cell office:value-type="float" office:value="15315159.909756798"/>
          <table:table-cell table:number-columns-repeated="16373"/>
        </table:table-row>
        <table:table-row>
          <table:table-cell table:number-columns-repeated="4"/>
          <table:table-cell office:value-type="float" office:value="584"/>
          <table:table-cell office:value-type="string" office:string-value="Oud-Beijerland"/>
          <table:table-cell table:number-columns-repeated="3"/>
          <table:table-cell office:value-type="float" office:value="2186117.606301519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509"/>
          <table:table-cell office:value-type="string" office:string-value="Oude IJsselstreek"/>
          <table:table-cell table:number-columns-repeated="3"/>
          <table:table-cell office:value-type="float" office:value="5844802.566679404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37"/>
          <table:table-cell office:value-type="string" office:string-value="Ouder-Amstel"/>
          <table:table-cell table:number-columns-repeated="3"/>
          <table:table-cell office:value-type="float" office:value="911532.1466924669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44"/>
          <table:table-cell office:value-type="string" office:string-value="Ouderkerk"/>
          <table:table-cell table:number-columns-repeated="3"/>
          <table:table-cell office:value-type="float" office:value="605469.1550499144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89"/>
          <table:table-cell office:value-type="string" office:string-value="Oudewater"/>
          <table:table-cell table:number-columns-repeated="3"/>
          <table:table-cell office:value-type="float" office:value="1317330.021075273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34"/>
          <table:table-cell office:value-type="string" office:string-value="Overbetuwe"/>
          <table:table-cell table:number-columns-repeated="3"/>
          <table:table-cell office:value-type="float" office:value="4432616.059310853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90"/>
          <table:table-cell office:value-type="string" office:string-value="Papendrecht"/>
          <table:table-cell table:number-columns-repeated="3"/>
          <table:table-cell office:value-type="float" office:value="3071458.685547135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894"/>
          <table:table-cell office:value-type="string" office:string-value="Peel en Maas"/>
          <table:table-cell table:number-columns-repeated="3"/>
          <table:table-cell office:value-type="float" office:value="5536534.234245381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65"/>
          <table:table-cell office:value-type="string" office:string-value="Pekela"/>
          <table:table-cell table:number-columns-repeated="3"/>
          <table:table-cell office:value-type="float" office:value="2360471.672270077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926"/>
          <table:table-cell office:value-type="string" office:string-value="Pijnacker-Nootdorp"/>
          <table:table-cell table:number-columns-repeated="3"/>
          <table:table-cell office:value-type="float" office:value="3295833.162867641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39"/>
          <table:table-cell office:value-type="string" office:string-value="Purmerend"/>
          <table:table-cell table:number-columns-repeated="3"/>
          <table:table-cell office:value-type="float" office:value="9803180.9316157214"/>
          <table:table-cell office:value-type="float" office:value="4790293.695102402"/>
          <table:table-cell table:number-columns-repeated="16373"/>
        </table:table-row>
        <table:table-row>
          <table:table-cell table:number-columns-repeated="4"/>
          <table:table-cell office:value-type="float" office:value="273"/>
          <table:table-cell office:value-type="string" office:string-value="Putten"/>
          <table:table-cell table:number-columns-repeated="3"/>
          <table:table-cell office:value-type="float" office:value="2936166.085159412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7"/>
          <table:table-cell office:value-type="string" office:string-value="Raalte"/>
          <table:table-cell table:number-columns-repeated="3"/>
          <table:table-cell office:value-type="float" office:value="5095614.524625248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03"/>
          <table:table-cell office:value-type="string" office:string-value="Reimerswaal"/>
          <table:table-cell table:number-columns-repeated="3"/>
          <table:table-cell office:value-type="float" office:value="2107703.95585027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74"/>
          <table:table-cell office:value-type="string" office:string-value="Renkum"/>
          <table:table-cell table:number-columns-repeated="3"/>
          <table:table-cell office:value-type="float" office:value="4458439.952465424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39"/>
          <table:table-cell office:value-type="string" office:string-value="Renswoude"/>
          <table:table-cell table:number-columns-repeated="3"/>
          <table:table-cell office:value-type="float" office:value="471944.5206401743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67"/>
          <table:table-cell office:value-type="string" office:string-value="Reusel-De Mierden"/>
          <table:table-cell table:number-columns-repeated="3"/>
          <table:table-cell office:value-type="float" office:value="1372314.470076309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75"/>
          <table:table-cell office:value-type="string" office:string-value="Rheden"/>
          <table:table-cell table:number-columns-repeated="3"/>
          <table:table-cell office:value-type="float" office:value="7359541.606377300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40"/>
          <table:table-cell office:value-type="string" office:string-value="Rhenen"/>
          <table:table-cell table:number-columns-repeated="3"/>
          <table:table-cell office:value-type="float" office:value="2290581.820115211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97"/>
          <table:table-cell office:value-type="string" office:string-value="Ridderkerk"/>
          <table:table-cell table:number-columns-repeated="3"/>
          <table:table-cell office:value-type="float" office:value="4474713.034770009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96"/>
          <table:table-cell office:value-type="string" office:string-value="Rijnwaarden"/>
          <table:table-cell table:number-columns-repeated="3"/>
          <table:table-cell office:value-type="float" office:value="2072730.964649619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42"/>
          <table:table-cell office:value-type="string" office:string-value="Rijssen-Holten"/>
          <table:table-cell table:number-columns-repeated="3"/>
          <table:table-cell office:value-type="float" office:value="4796901.781964414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03"/>
          <table:table-cell office:value-type="string" office:string-value="Rijswijk"/>
          <table:table-cell table:number-columns-repeated="3"/>
          <table:table-cell office:value-type="float" office:value="6842585.67407555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69"/>
          <table:table-cell office:value-type="string" office:string-value="Roerdalen"/>
          <table:table-cell table:number-columns-repeated="3"/>
          <table:table-cell office:value-type="float" office:value="3145871.120440113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57"/>
          <table:table-cell office:value-type="string" office:string-value="Roermond"/>
          <table:table-cell table:number-columns-repeated="3"/>
          <table:table-cell office:value-type="float" office:value="10203674.74127327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74"/>
          <table:table-cell office:value-type="string" office:string-value="Roosendaal"/>
          <table:table-cell table:number-columns-repeated="3"/>
          <table:table-cell office:value-type="float" office:value="11344372.52522309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99"/>
          <table:table-cell office:value-type="string" office:string-value="Rotterdam"/>
          <table:table-cell table:number-columns-repeated="3"/>
          <table:table-cell office:value-type="float" office:value="80641362.731995389"/>
          <table:table-cell office:value-type="float" office:value="98008092.129970387"/>
          <table:table-cell table:number-columns-repeated="16373"/>
        </table:table-row>
        <table:table-row>
          <table:table-cell table:number-columns-repeated="4"/>
          <table:table-cell office:value-type="float" office:value="277"/>
          <table:table-cell office:value-type="string" office:string-value="Rozendaal"/>
          <table:table-cell table:number-columns-repeated="3"/>
          <table:table-cell office:value-type="float" office:value="177248.3769980053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40"/>
          <table:table-cell office:value-type="string" office:string-value="Rucphen"/>
          <table:table-cell table:number-columns-repeated="3"/>
          <table:table-cell office:value-type="float" office:value="3627587.097681342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41"/>
          <table:table-cell office:value-type="string" office:string-value="Schagen"/>
          <table:table-cell table:number-columns-repeated="3"/>
          <table:table-cell office:value-type="float" office:value="5231181.442996436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58"/>
          <table:table-cell office:value-type="string" office:string-value="Schermer"/>
          <table:table-cell table:number-columns-repeated="3"/>
          <table:table-cell office:value-type="float" office:value="509741.558281845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79"/>
          <table:table-cell office:value-type="string" office:string-value="Scherpenzeel"/>
          <table:table-cell table:number-columns-repeated="3"/>
          <table:table-cell office:value-type="float" office:value="769029.9137100827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06"/>
          <table:table-cell office:value-type="string" office:string-value="Schiedam"/>
          <table:table-cell table:number-columns-repeated="3"/>
          <table:table-cell office:value-type="float" office:value="8091421.695209248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8"/>
          <table:table-cell office:value-type="string" office:string-value="Schiermonnikoog"/>
          <table:table-cell table:number-columns-repeated="3"/>
          <table:table-cell office:value-type="float" office:value="112214.980910090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44"/>
          <table:table-cell office:value-type="string" office:string-value="Schijndel"/>
          <table:table-cell table:number-columns-repeated="3"/>
          <table:table-cell office:value-type="float" office:value="2735471.581487202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62"/>
          <table:table-cell office:value-type="string" office:string-value="Schinnen"/>
          <table:table-cell table:number-columns-repeated="3"/>
          <table:table-cell office:value-type="float" office:value="2832071.612006433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08"/>
          <table:table-cell office:value-type="string" office:string-value="Schoonhoven"/>
          <table:table-cell table:number-columns-repeated="3"/>
          <table:table-cell office:value-type="float" office:value="924412.8866919175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76"/>
          <table:table-cell office:value-type="string" office:string-value="Schouwen-Duiveland"/>
          <table:table-cell table:number-columns-repeated="3"/>
          <table:table-cell office:value-type="float" office:value="4274639.981515067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18"/>
          <table:table-cell office:value-type="string" office:string-value="'s-Gravenhage"/>
          <table:table-cell table:number-columns-repeated="3"/>
          <table:table-cell office:value-type="float" office:value="62649596.636808015"/>
          <table:table-cell office:value-type="float" office:value="67795597.164061829"/>
          <table:table-cell table:number-columns-repeated="16373"/>
        </table:table-row>
        <table:table-row>
          <table:table-cell table:number-columns-repeated="4"/>
          <table:table-cell office:value-type="float" office:value="796"/>
          <table:table-cell office:value-type="string" office:string-value="'s-Hertogenbosch"/>
          <table:table-cell table:number-columns-repeated="3"/>
          <table:table-cell office:value-type="float" office:value="16689535.565690469"/>
          <table:table-cell office:value-type="float" office:value="15502761.089788439"/>
          <table:table-cell table:number-columns-repeated="16373"/>
        </table:table-row>
        <table:table-row>
          <table:table-cell table:number-columns-repeated="4"/>
          <table:table-cell office:value-type="float" office:value="965"/>
          <table:table-cell office:value-type="string" office:string-value="Simpelveld"/>
          <table:table-cell table:number-columns-repeated="3"/>
          <table:table-cell office:value-type="float" office:value="2030553.990145043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02"/>
          <table:table-cell office:value-type="string" office:string-value="Sint Anthonis"/>
          <table:table-cell table:number-columns-repeated="3"/>
          <table:table-cell office:value-type="float" office:value="1370602.108604192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45"/>
          <table:table-cell office:value-type="string" office:string-value="Sint-Michielsgestel"/>
          <table:table-cell table:number-columns-repeated="3"/>
          <table:table-cell office:value-type="float" office:value="2811332.723158605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46"/>
          <table:table-cell office:value-type="string" office:string-value="Sint-Oedenrode"/>
          <table:table-cell table:number-columns-repeated="3"/>
          <table:table-cell office:value-type="float" office:value="1728999.754520978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883"/>
          <table:table-cell office:value-type="string" office:string-value="Sittard-Geleen"/>
          <table:table-cell table:number-columns-repeated="3"/>
          <table:table-cell office:value-type="float" office:value="19388234.46799842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10"/>
          <table:table-cell office:value-type="string" office:string-value="Sliedrecht"/>
          <table:table-cell table:number-columns-repeated="3"/>
          <table:table-cell office:value-type="float" office:value="2622989.848432644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0"/>
          <table:table-cell office:value-type="string" office:string-value="Slochteren"/>
          <table:table-cell table:number-columns-repeated="3"/>
          <table:table-cell office:value-type="float" office:value="1594714.661615044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14"/>
          <table:table-cell office:value-type="string" office:string-value="Sluis"/>
          <table:table-cell table:number-columns-repeated="3"/>
          <table:table-cell office:value-type="float" office:value="4018088.967051060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0"/>
          <table:table-cell office:value-type="string" office:string-value="Smallingerland"/>
          <table:table-cell table:number-columns-repeated="3"/>
          <table:table-cell office:value-type="float" office:value="9360723.973331099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42"/>
          <table:table-cell office:value-type="string" office:string-value="Soest"/>
          <table:table-cell table:number-columns-repeated="3"/>
          <table:table-cell office:value-type="float" office:value="5690239.786051764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47"/>
          <table:table-cell office:value-type="string" office:string-value="Someren"/>
          <table:table-cell table:number-columns-repeated="3"/>
          <table:table-cell office:value-type="float" office:value="2055432.592646921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48"/>
          <table:table-cell office:value-type="string" office:string-value="Son en Breugel"/>
          <table:table-cell table:number-columns-repeated="3"/>
          <table:table-cell office:value-type="float" office:value="1574155.326369109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12"/>
          <table:table-cell office:value-type="string" office:string-value="Spijkenisse"/>
          <table:table-cell table:number-columns-repeated="3"/>
          <table:table-cell office:value-type="float" office:value="8661172.9778126106"/>
          <table:table-cell office:value-type="float" office:value="15351744.647530181"/>
          <table:table-cell table:number-columns-repeated="16373"/>
        </table:table-row>
        <table:table-row>
          <table:table-cell table:number-columns-repeated="4"/>
          <table:table-cell office:value-type="float" office:value="37"/>
          <table:table-cell office:value-type="string" office:string-value="Stadskanaal"/>
          <table:table-cell table:number-columns-repeated="3"/>
          <table:table-cell office:value-type="float" office:value="6895447.416278799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80"/>
          <table:table-cell office:value-type="string" office:string-value="Staphorst"/>
          <table:table-cell table:number-columns-repeated="3"/>
          <table:table-cell office:value-type="float" office:value="2401369.687801462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32"/>
          <table:table-cell office:value-type="string" office:string-value="Stede Broec"/>
          <table:table-cell table:number-columns-repeated="3"/>
          <table:table-cell office:value-type="float" office:value="2661920.872025464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51"/>
          <table:table-cell office:value-type="string" office:string-value="Steenbergen"/>
          <table:table-cell table:number-columns-repeated="3"/>
          <table:table-cell office:value-type="float" office:value="2809784.582999253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08"/>
          <table:table-cell office:value-type="string" office:string-value="Steenwijkerland"/>
          <table:table-cell table:number-columns-repeated="3"/>
          <table:table-cell office:value-type="float" office:value="7943862.636969525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71"/>
          <table:table-cell office:value-type="string" office:string-value="Stein"/>
          <table:table-cell table:number-columns-repeated="3"/>
          <table:table-cell office:value-type="float" office:value="3879491.731092006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904"/>
          <table:table-cell office:value-type="string" office:string-value="Stichtse Vecht"/>
          <table:table-cell table:number-columns-repeated="3"/>
          <table:table-cell office:value-type="float" office:value="6645870.630171850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17"/>
          <table:table-cell office:value-type="string" office:string-value="Strijen"/>
          <table:table-cell table:number-columns-repeated="3"/>
          <table:table-cell office:value-type="float" office:value="1201947.185134540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900"/>
          <table:table-cell office:value-type="string" office:string-value="Sudwest-Fryslan"/>
          <table:table-cell table:number-columns-repeated="3"/>
          <table:table-cell office:value-type="float" office:value="14712015.47079077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"/>
          <table:table-cell office:value-type="string" office:string-value="Ten Boer"/>
          <table:table-cell table:number-columns-repeated="3"/>
          <table:table-cell office:value-type="float" office:value="592854.0233656910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15"/>
          <table:table-cell office:value-type="string" office:string-value="Terneuzen"/>
          <table:table-cell table:number-columns-repeated="3"/>
          <table:table-cell office:value-type="float" office:value="8592805.980433715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3"/>
          <table:table-cell office:value-type="string" office:string-value="Terschelling"/>
          <table:table-cell table:number-columns-repeated="3"/>
          <table:table-cell office:value-type="float" office:value="375316.9175856249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48"/>
          <table:table-cell office:value-type="string" office:string-value="Texel"/>
          <table:table-cell table:number-columns-repeated="3"/>
          <table:table-cell office:value-type="float" office:value="1639411.428074099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525"/>
          <table:table-cell office:value-type="string" office:string-value="Teylingen"/>
          <table:table-cell table:number-columns-repeated="3"/>
          <table:table-cell office:value-type="float" office:value="4445536.298786491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16"/>
          <table:table-cell office:value-type="string" office:string-value="Tholen"/>
          <table:table-cell table:number-columns-repeated="3"/>
          <table:table-cell office:value-type="float" office:value="2746094.299015136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81"/>
          <table:table-cell office:value-type="string" office:string-value="Tiel"/>
          <table:table-cell table:number-columns-repeated="3"/>
          <table:table-cell office:value-type="float" office:value="4962175.893062179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55"/>
          <table:table-cell office:value-type="string" office:string-value="Tilburg"/>
          <table:table-cell table:number-columns-repeated="3"/>
          <table:table-cell office:value-type="float" office:value="26457964.821993988"/>
          <table:table-cell office:value-type="float" office:value="40671175.449914232"/>
          <table:table-cell table:number-columns-repeated="16373"/>
        </table:table-row>
        <table:table-row>
          <table:table-cell table:number-columns-repeated="4"/>
          <table:table-cell office:value-type="float" office:value="183"/>
          <table:table-cell office:value-type="string" office:string-value="Tubbergen"/>
          <table:table-cell table:number-columns-repeated="3"/>
          <table:table-cell office:value-type="float" office:value="3167034.8717862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00"/>
          <table:table-cell office:value-type="string" office:string-value="Twenterand"/>
          <table:table-cell table:number-columns-repeated="3"/>
          <table:table-cell office:value-type="float" office:value="6857953.172320513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30"/>
          <table:table-cell office:value-type="string" office:string-value="Tynaarlo"/>
          <table:table-cell table:number-columns-repeated="3"/>
          <table:table-cell office:value-type="float" office:value="3739049.079463794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37"/>
          <table:table-cell office:value-type="string" office:string-value="Tytsjerksteradiel"/>
          <table:table-cell table:number-columns-repeated="3"/>
          <table:table-cell office:value-type="float" office:value="4899714.968170771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82"/>
          <table:table-cell office:value-type="string" office:string-value="Ubbergen"/>
          <table:table-cell table:number-columns-repeated="3"/>
          <table:table-cell office:value-type="float" office:value="1394151.351766525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56"/>
          <table:table-cell office:value-type="string" office:string-value="Uden"/>
          <table:table-cell table:number-columns-repeated="3"/>
          <table:table-cell office:value-type="float" office:value="4939959.867740482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50"/>
          <table:table-cell office:value-type="string" office:string-value="Uitgeest"/>
          <table:table-cell table:number-columns-repeated="3"/>
          <table:table-cell office:value-type="float" office:value="869731.2663478236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51"/>
          <table:table-cell office:value-type="string" office:string-value="Uithoorn"/>
          <table:table-cell table:number-columns-repeated="3"/>
          <table:table-cell office:value-type="float" office:value="2838742.172059040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84"/>
          <table:table-cell office:value-type="string" office:string-value="Urk"/>
          <table:table-cell table:number-columns-repeated="3"/>
          <table:table-cell office:value-type="float" office:value="2852224.177834816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44"/>
          <table:table-cell office:value-type="string" office:string-value="Utrecht"/>
          <table:table-cell table:number-columns-repeated="3"/>
          <table:table-cell office:value-type="float" office:value="25386721.58933942"/>
          <table:table-cell office:value-type="float" office:value="85680263.968377396"/>
          <table:table-cell table:number-columns-repeated="16373"/>
        </table:table-row>
        <table:table-row>
          <table:table-cell table:number-columns-repeated="4"/>
          <table:table-cell office:value-type="float" office:value="1581"/>
          <table:table-cell office:value-type="string" office:string-value="Utrechtse Heuvelrug"/>
          <table:table-cell table:number-columns-repeated="3"/>
          <table:table-cell office:value-type="float" office:value="6978884.865144840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81"/>
          <table:table-cell office:value-type="string" office:string-value="Vaals"/>
          <table:table-cell table:number-columns-repeated="3"/>
          <table:table-cell office:value-type="float" office:value="1631090.052887985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94"/>
          <table:table-cell office:value-type="string" office:string-value="Valkenburg aan de Geul"/>
          <table:table-cell table:number-columns-repeated="3"/>
          <table:table-cell office:value-type="float" office:value="3329252.349027208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58"/>
          <table:table-cell office:value-type="string" office:string-value="Valkenswaard"/>
          <table:table-cell table:number-columns-repeated="3"/>
          <table:table-cell office:value-type="float" office:value="4243126.793373292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7"/>
          <table:table-cell office:value-type="string" office:string-value="Veendam"/>
          <table:table-cell table:number-columns-repeated="3"/>
          <table:table-cell office:value-type="float" office:value="5738606.901046933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45"/>
          <table:table-cell office:value-type="string" office:string-value="Veenendaal"/>
          <table:table-cell table:number-columns-repeated="3"/>
          <table:table-cell office:value-type="float" office:value="8932023.814833138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17"/>
          <table:table-cell office:value-type="string" office:string-value="Veere"/>
          <table:table-cell table:number-columns-repeated="3"/>
          <table:table-cell office:value-type="float" office:value="2297579.817992875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60"/>
          <table:table-cell office:value-type="string" office:string-value="Veghel"/>
          <table:table-cell table:number-columns-repeated="3"/>
          <table:table-cell office:value-type="float" office:value="3687649.396668178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61"/>
          <table:table-cell office:value-type="string" office:string-value="Veldhoven"/>
          <table:table-cell table:number-columns-repeated="3"/>
          <table:table-cell office:value-type="float" office:value="5018868.714909430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53"/>
          <table:table-cell office:value-type="string" office:string-value="Velsen"/>
          <table:table-cell table:number-columns-repeated="3"/>
          <table:table-cell office:value-type="float" office:value="7764796.252755397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83"/>
          <table:table-cell office:value-type="string" office:string-value="Venlo"/>
          <table:table-cell table:number-columns-repeated="3"/>
          <table:table-cell office:value-type="float" office:value="16419466.669283019"/>
          <table:table-cell office:value-type="float" office:value="43049847.69664035"/>
          <table:table-cell table:number-columns-repeated="16373"/>
        </table:table-row>
        <table:table-row>
          <table:table-cell table:number-columns-repeated="4"/>
          <table:table-cell office:value-type="float" office:value="984"/>
          <table:table-cell office:value-type="string" office:string-value="Venray"/>
          <table:table-cell table:number-columns-repeated="3"/>
          <table:table-cell office:value-type="float" office:value="5019762.396646447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20"/>
          <table:table-cell office:value-type="string" office:string-value="Vianen"/>
          <table:table-cell table:number-columns-repeated="3"/>
          <table:table-cell office:value-type="float" office:value="2041199.430156357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22"/>
          <table:table-cell office:value-type="string" office:string-value="Vlaardingen"/>
          <table:table-cell table:number-columns-repeated="3"/>
          <table:table-cell office:value-type="float" office:value="8795708.8941536527"/>
          <table:table-cell office:value-type="float" office:value="13479518.092531225"/>
          <table:table-cell table:number-columns-repeated="16373"/>
        </table:table-row>
        <table:table-row>
          <table:table-cell table:number-columns-repeated="4"/>
          <table:table-cell office:value-type="float" office:value="48"/>
          <table:table-cell office:value-type="string" office:string-value="Vlagtwedde"/>
          <table:table-cell table:number-columns-repeated="3"/>
          <table:table-cell office:value-type="float" office:value="3263720.374264136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6"/>
          <table:table-cell office:value-type="string" office:string-value="Vlieland"/>
          <table:table-cell table:number-columns-repeated="3"/>
          <table:table-cell office:value-type="float" office:value="97353.20135739656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18"/>
          <table:table-cell office:value-type="string" office:string-value="Vlissingen"/>
          <table:table-cell table:number-columns-repeated="3"/>
          <table:table-cell office:value-type="float" office:value="3701254.5956723965"/>
          <table:table-cell office:value-type="float" office:value="33954520.80437275"/>
          <table:table-cell table:number-columns-repeated="16373"/>
        </table:table-row>
        <table:table-row>
          <table:table-cell table:number-columns-repeated="4"/>
          <table:table-cell office:value-type="float" office:value="623"/>
          <table:table-cell office:value-type="string" office:string-value="Vlist"/>
          <table:table-cell table:number-columns-repeated="3"/>
          <table:table-cell office:value-type="float" office:value="880939.5352751275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86"/>
          <table:table-cell office:value-type="string" office:string-value="Voerendaal"/>
          <table:table-cell table:number-columns-repeated="3"/>
          <table:table-cell office:value-type="float" office:value="2119227.14800303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26"/>
          <table:table-cell office:value-type="string" office:string-value="Voorschoten"/>
          <table:table-cell table:number-columns-repeated="3"/>
          <table:table-cell office:value-type="float" office:value="2171063.042072917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85"/>
          <table:table-cell office:value-type="string" office:string-value="Voorst"/>
          <table:table-cell table:number-columns-repeated="3"/>
          <table:table-cell office:value-type="float" office:value="3320657.148334896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65"/>
          <table:table-cell office:value-type="string" office:string-value="Vught"/>
          <table:table-cell table:number-columns-repeated="3"/>
          <table:table-cell office:value-type="float" office:value="3332412.688163489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66"/>
          <table:table-cell office:value-type="string" office:string-value="Waalre"/>
          <table:table-cell table:number-columns-repeated="3"/>
          <table:table-cell office:value-type="float" office:value="2019732.482599964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67"/>
          <table:table-cell office:value-type="string" office:string-value="Waalwijk"/>
          <table:table-cell table:number-columns-repeated="3"/>
          <table:table-cell office:value-type="float" office:value="5716629.667709003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27"/>
          <table:table-cell office:value-type="string" office:string-value="Waddinxveen"/>
          <table:table-cell table:number-columns-repeated="3"/>
          <table:table-cell office:value-type="float" office:value="2555294.335022341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89"/>
          <table:table-cell office:value-type="string" office:string-value="Wageningen"/>
          <table:table-cell table:number-columns-repeated="3"/>
          <table:table-cell office:value-type="float" office:value="4314093.176984939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29"/>
          <table:table-cell office:value-type="string" office:string-value="Wassenaar"/>
          <table:table-cell table:number-columns-repeated="3"/>
          <table:table-cell office:value-type="float" office:value="2785894.276862317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52"/>
          <table:table-cell office:value-type="string" office:string-value="Waterland"/>
          <table:table-cell table:number-columns-repeated="3"/>
          <table:table-cell office:value-type="float" office:value="1248502.003497080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88"/>
          <table:table-cell office:value-type="string" office:string-value="Weert"/>
          <table:table-cell table:number-columns-repeated="3"/>
          <table:table-cell office:value-type="float" office:value="6533655.353254787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57"/>
          <table:table-cell office:value-type="string" office:string-value="Weesp"/>
          <table:table-cell table:number-columns-repeated="3"/>
          <table:table-cell office:value-type="float" office:value="2582737.87470411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70"/>
          <table:table-cell office:value-type="string" office:string-value="Werkendam"/>
          <table:table-cell table:number-columns-repeated="3"/>
          <table:table-cell office:value-type="float" office:value="3008566.010431886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68"/>
          <table:table-cell office:value-type="string" office:string-value="West Maas en Waal"/>
          <table:table-cell table:number-columns-repeated="3"/>
          <table:table-cell office:value-type="float" office:value="1826289.246981496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01"/>
          <table:table-cell office:value-type="string" office:string-value="Westerveld"/>
          <table:table-cell table:number-columns-repeated="3"/>
          <table:table-cell office:value-type="float" office:value="3073739.537106049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93"/>
          <table:table-cell office:value-type="string" office:string-value="Westervoort"/>
          <table:table-cell table:number-columns-repeated="3"/>
          <table:table-cell office:value-type="float" office:value="1670189.4525688982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783"/>
          <table:table-cell office:value-type="string" office:string-value="Westland"/>
          <table:table-cell table:number-columns-repeated="3"/>
          <table:table-cell office:value-type="float" office:value="8373950.483701503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98"/>
          <table:table-cell office:value-type="string" office:string-value="Weststellingwerf"/>
          <table:table-cell table:number-columns-repeated="3"/>
          <table:table-cell office:value-type="float" office:value="3968527.026419863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14"/>
          <table:table-cell office:value-type="string" office:string-value="Westvoorne"/>
          <table:table-cell table:number-columns-repeated="3"/>
          <table:table-cell office:value-type="float" office:value="1047803.918028931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89"/>
          <table:table-cell office:value-type="string" office:string-value="Wierden"/>
          <table:table-cell table:number-columns-repeated="3"/>
          <table:table-cell office:value-type="float" office:value="2996935.427739317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96"/>
          <table:table-cell office:value-type="string" office:string-value="Wijchen"/>
          <table:table-cell table:number-columns-repeated="3"/>
          <table:table-cell office:value-type="float" office:value="4415625.134883094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696"/>
          <table:table-cell office:value-type="string" office:string-value="Wijdemeren"/>
          <table:table-cell table:number-columns-repeated="3"/>
          <table:table-cell office:value-type="float" office:value="2388633.77671809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52"/>
          <table:table-cell office:value-type="string" office:string-value="Wijk bij Duurstede"/>
          <table:table-cell table:number-columns-repeated="3"/>
          <table:table-cell office:value-type="float" office:value="2694293.23926419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3"/>
          <table:table-cell office:value-type="string" office:string-value="Winsum"/>
          <table:table-cell table:number-columns-repeated="3"/>
          <table:table-cell office:value-type="float" office:value="1842707.021861201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94"/>
          <table:table-cell office:value-type="string" office:string-value="Winterswijk"/>
          <table:table-cell table:number-columns-repeated="3"/>
          <table:table-cell office:value-type="float" office:value="5471609.490058069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73"/>
          <table:table-cell office:value-type="string" office:string-value="Woensdrecht"/>
          <table:table-cell table:number-columns-repeated="3"/>
          <table:table-cell office:value-type="float" office:value="2501674.885558795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32"/>
          <table:table-cell office:value-type="string" office:string-value="Woerden"/>
          <table:table-cell table:number-columns-repeated="3"/>
          <table:table-cell office:value-type="float" office:value="5131570.298746030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80"/>
          <table:table-cell office:value-type="string" office:string-value="Wormerland"/>
          <table:table-cell table:number-columns-repeated="3"/>
          <table:table-cell office:value-type="float" office:value="1287566.665900389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51"/>
          <table:table-cell office:value-type="string" office:string-value="Woudenberg"/>
          <table:table-cell table:number-columns-repeated="3"/>
          <table:table-cell office:value-type="float" office:value="1167628.474584458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74"/>
          <table:table-cell office:value-type="string" office:string-value="Woudrichem"/>
          <table:table-cell table:number-columns-repeated="3"/>
          <table:table-cell office:value-type="float" office:value="1834138.546841139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79"/>
          <table:table-cell office:value-type="string" office:string-value="Zaanstad"/>
          <table:table-cell table:number-columns-repeated="3"/>
          <table:table-cell office:value-type="float" office:value="16074515.293901052"/>
          <table:table-cell office:value-type="float" office:value="8744189.0077214092"/>
          <table:table-cell table:number-columns-repeated="16373"/>
        </table:table-row>
        <table:table-row>
          <table:table-cell table:number-columns-repeated="4"/>
          <table:table-cell office:value-type="float" office:value="297"/>
          <table:table-cell office:value-type="string" office:string-value="Zaltbommel"/>
          <table:table-cell table:number-columns-repeated="3"/>
          <table:table-cell office:value-type="float" office:value="2797602.934780189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73"/>
          <table:table-cell office:value-type="string" office:string-value="Zandvoort"/>
          <table:table-cell table:number-columns-repeated="3"/>
          <table:table-cell office:value-type="float" office:value="1824433.132810275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707"/>
          <table:table-cell office:value-type="string" office:string-value="Zederik"/>
          <table:table-cell table:number-columns-repeated="3"/>
          <table:table-cell office:value-type="float" office:value="1417543.2670713086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478"/>
          <table:table-cell office:value-type="string" office:string-value="Zeevang"/>
          <table:table-cell table:number-columns-repeated="3"/>
          <table:table-cell office:value-type="float" office:value="455419.4893566486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0"/>
          <table:table-cell office:value-type="string" office:string-value="Zeewolde"/>
          <table:table-cell table:number-columns-repeated="3"/>
          <table:table-cell office:value-type="float" office:value="1601321.690582178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55"/>
          <table:table-cell office:value-type="string" office:string-value="Zeist"/>
          <table:table-cell table:number-columns-repeated="3"/>
          <table:table-cell office:value-type="float" office:value="8245598.815281402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299"/>
          <table:table-cell office:value-type="string" office:string-value="Zevenaar"/>
          <table:table-cell table:number-columns-repeated="3"/>
          <table:table-cell office:value-type="float" office:value="4637296.0969168497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37"/>
          <table:table-cell office:value-type="string" office:string-value="Zoetermeer"/>
          <table:table-cell table:number-columns-repeated="3"/>
          <table:table-cell office:value-type="float" office:value="13045501.072085563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38"/>
          <table:table-cell office:value-type="string" office:string-value="Zoeterwoude"/>
          <table:table-cell table:number-columns-repeated="3"/>
          <table:table-cell office:value-type="float" office:value="750506.510168692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56"/>
          <table:table-cell office:value-type="string" office:string-value="Zuidhorn"/>
          <table:table-cell table:number-columns-repeated="3"/>
          <table:table-cell office:value-type="float" office:value="2098265.7482437291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892"/>
          <table:table-cell office:value-type="string" office:string-value="Zuidplas"/>
          <table:table-cell table:number-columns-repeated="3"/>
          <table:table-cell office:value-type="float" office:value="2722394.506982912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879"/>
          <table:table-cell office:value-type="string" office:string-value="Zundert"/>
          <table:table-cell table:number-columns-repeated="3"/>
          <table:table-cell office:value-type="float" office:value="2882110.587088172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301"/>
          <table:table-cell office:value-type="string" office:string-value="Zutphen"/>
          <table:table-cell table:number-columns-repeated="3"/>
          <table:table-cell office:value-type="float" office:value="9196899.03408668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896"/>
          <table:table-cell office:value-type="string" office:string-value="Zwartewaterland"/>
          <table:table-cell table:number-columns-repeated="3"/>
          <table:table-cell office:value-type="float" office:value="3173932.9948458974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642"/>
          <table:table-cell office:value-type="string" office:string-value="Zwijndrecht"/>
          <table:table-cell table:number-columns-repeated="3"/>
          <table:table-cell office:value-type="float" office:value="6049597.3091712175"/>
          <table:table-cell office:value-type="float" office:value="0"/>
          <table:table-cell table:number-columns-repeated="16373"/>
        </table:table-row>
        <table:table-row>
          <table:table-cell table:number-columns-repeated="4"/>
          <table:table-cell office:value-type="float" office:value="193"/>
          <table:table-cell office:value-type="string" office:string-value="Zwolle"/>
          <table:table-cell table:number-columns-repeated="3"/>
          <table:table-cell office:value-type="float" office:value="16805934.82740834"/>
          <table:table-cell office:value-type="float" office:value="49083232.861237615"/>
          <table:table-cell table:number-columns-repeated="16373"/>
        </table:table-row>
        <table:table-row table:number-rows-repeated="1048169">
          <table:table-cell table:number-columns-repeated="16373"/>
        </table:table-row>
      </table:table>
      <table:table table:name="'file:///G:/DGKB/BFO/_DIRECTIEMAP%20BFO/FO/A-Circulaire%20GF%20in%20wording/sep_circulaire14/vereling_deelfonds_sd/participatie_verdeling%202015.xlsx'#Blad1" table:style-name="ta3">
        <table:table-source xlink:href="file:///G:/DGKB/BFO/_DIRECTIEMAP%20BFO/FO/A-Circulaire%20GF%20in%20wording/sep_circulaire14/vereling_deelfonds_sd/participatie_verdeling%202015.xlsx" table:table-name="Blad1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float" office:value="3"/>
          <table:table-cell office:value-type="string" office:string-value="Appingedam"/>
          <table:table-cell table:number-columns-repeated="2"/>
          <table:table-cell office:value-type="float" office:value="635534.2505431691"/>
          <table:table-cell office:value-type="float" office:value="5162932.5351502188"/>
          <table:table-cell table:number-columns-repeated="16378"/>
        </table:table-row>
        <table:table-row>
          <table:table-cell office:value-type="float" office:value="5"/>
          <table:table-cell office:value-type="string" office:string-value="Bedum"/>
          <table:table-cell table:number-columns-repeated="2"/>
          <table:table-cell office:value-type="float" office:value="195258.10000319494"/>
          <table:table-cell office:value-type="float" office:value="1585003.2633165999"/>
          <table:table-cell table:number-columns-repeated="16378"/>
        </table:table-row>
        <table:table-row>
          <table:table-cell office:value-type="float" office:value="7"/>
          <table:table-cell office:value-type="string" office:string-value="Bellingwedde"/>
          <table:table-cell table:number-columns-repeated="2"/>
          <table:table-cell office:value-type="float" office:value="394580.45343654533"/>
          <table:table-cell office:value-type="float" office:value="3213507.1412830953"/>
          <table:table-cell table:number-columns-repeated="16378"/>
        </table:table-row>
        <table:table-row>
          <table:table-cell office:value-type="float" office:value="9"/>
          <table:table-cell office:value-type="string" office:string-value="Ten Boer"/>
          <table:table-cell table:number-columns-repeated="2"/>
          <table:table-cell office:value-type="float" office:value="101211.37532197274"/>
          <table:table-cell office:value-type="float" office:value="750048.96396727068"/>
          <table:table-cell table:number-columns-repeated="16378"/>
        </table:table-row>
        <table:table-row>
          <table:table-cell office:value-type="float" office:value="10"/>
          <table:table-cell office:value-type="string" office:string-value="Delfzijl"/>
          <table:table-cell table:number-columns-repeated="2"/>
          <table:table-cell office:value-type="float" office:value="1535084.5453577992"/>
          <table:table-cell office:value-type="float" office:value="5836606.2975506354"/>
          <table:table-cell table:number-columns-repeated="16378"/>
        </table:table-row>
        <table:table-row>
          <table:table-cell office:value-type="float" office:value="14"/>
          <table:table-cell office:value-type="string" office:string-value="Groningen"/>
          <table:table-cell table:number-columns-repeated="2"/>
          <table:table-cell office:value-type="float" office:value="18169619.342538286"/>
          <table:table-cell office:value-type="float" office:value="29878053.494223956"/>
          <table:table-cell table:number-columns-repeated="16378"/>
        </table:table-row>
        <table:table-row>
          <table:table-cell office:value-type="float" office:value="15"/>
          <table:table-cell office:value-type="string" office:string-value="Grootegast"/>
          <table:table-cell table:number-columns-repeated="2"/>
          <table:table-cell office:value-type="float" office:value="248672.08560834784"/>
          <table:table-cell office:value-type="float" office:value="2449451.5405855821"/>
          <table:table-cell table:number-columns-repeated="16378"/>
        </table:table-row>
        <table:table-row>
          <table:table-cell office:value-type="float" office:value="17"/>
          <table:table-cell office:value-type="string" office:string-value="Haren"/>
          <table:table-cell table:number-columns-repeated="2"/>
          <table:table-cell office:value-type="float" office:value="320998.24126944662"/>
          <table:table-cell office:value-type="float" office:value="1085938.2028413489"/>
          <table:table-cell table:number-columns-repeated="16378"/>
        </table:table-row>
        <table:table-row>
          <table:table-cell office:value-type="float" office:value="18"/>
          <table:table-cell office:value-type="string" office:string-value="Hoogezand-Sappemeer"/>
          <table:table-cell table:number-columns-repeated="2"/>
          <table:table-cell office:value-type="float" office:value="2322192.230688733"/>
          <table:table-cell office:value-type="float" office:value="8425966.5892611109"/>
          <table:table-cell table:number-columns-repeated="16378"/>
        </table:table-row>
        <table:table-row>
          <table:table-cell office:value-type="float" office:value="22"/>
          <table:table-cell office:value-type="string" office:string-value="Leek"/>
          <table:table-cell table:number-columns-repeated="2"/>
          <table:table-cell office:value-type="float" office:value="564134.91514914727"/>
          <table:table-cell office:value-type="float" office:value="3549062.0763247376"/>
          <table:table-cell table:number-columns-repeated="16378"/>
        </table:table-row>
        <table:table-row>
          <table:table-cell office:value-type="float" office:value="24"/>
          <table:table-cell office:value-type="string" office:string-value="Loppersum"/>
          <table:table-cell table:number-columns-repeated="2"/>
          <table:table-cell office:value-type="float" office:value="347826.77813003625"/>
          <table:table-cell office:value-type="float" office:value="1597547.2750152925"/>
          <table:table-cell table:number-columns-repeated="16378"/>
        </table:table-row>
        <table:table-row>
          <table:table-cell office:value-type="float" office:value="25"/>
          <table:table-cell office:value-type="string" office:string-value="Marum"/>
          <table:table-cell table:number-columns-repeated="2"/>
          <table:table-cell office:value-type="float" office:value="240891.40820014672"/>
          <table:table-cell office:value-type="float" office:value="1644716.9057831026"/>
          <table:table-cell table:number-columns-repeated="16378"/>
        </table:table-row>
        <table:table-row>
          <table:table-cell office:value-type="float" office:value="34"/>
          <table:table-cell office:value-type="string" office:string-value="Almere"/>
          <table:table-cell table:number-columns-repeated="2"/>
          <table:table-cell office:value-type="float" office:value="9137004.6534717754"/>
          <table:table-cell office:value-type="float" office:value="12791343.303028543"/>
          <table:table-cell table:number-columns-repeated="16378"/>
        </table:table-row>
        <table:table-row>
          <table:table-cell office:value-type="float" office:value="37"/>
          <table:table-cell office:value-type="string" office:string-value="Stadskanaal"/>
          <table:table-cell table:number-columns-repeated="2"/>
          <table:table-cell office:value-type="float" office:value="1859227.2624575775"/>
          <table:table-cell office:value-type="float" office:value="18052971.853333347"/>
          <table:table-cell table:number-columns-repeated="16378"/>
        </table:table-row>
        <table:table-row>
          <table:table-cell office:value-type="float" office:value="40"/>
          <table:table-cell office:value-type="string" office:string-value="Slochteren"/>
          <table:table-cell table:number-columns-repeated="2"/>
          <table:table-cell office:value-type="float" office:value="345762.58782283874"/>
          <table:table-cell office:value-type="float" office:value="1696551.6648686086"/>
          <table:table-cell table:number-columns-repeated="16378"/>
        </table:table-row>
        <table:table-row>
          <table:table-cell office:value-type="float" office:value="47"/>
          <table:table-cell office:value-type="string" office:string-value="Veendam"/>
          <table:table-cell table:number-columns-repeated="2"/>
          <table:table-cell office:value-type="float" office:value="1648294.9078324046"/>
          <table:table-cell office:value-type="float" office:value="11665666.382434113"/>
          <table:table-cell table:number-columns-repeated="16378"/>
        </table:table-row>
        <table:table-row>
          <table:table-cell office:value-type="float" office:value="48"/>
          <table:table-cell office:value-type="string" office:string-value="Vlagtwedde"/>
          <table:table-cell table:number-columns-repeated="2"/>
          <table:table-cell office:value-type="float" office:value="367513.10900496185"/>
          <table:table-cell office:value-type="float" office:value="7746147.2947731707"/>
          <table:table-cell table:number-columns-repeated="16378"/>
        </table:table-row>
        <table:table-row>
          <table:table-cell office:value-type="float" office:value="50"/>
          <table:table-cell office:value-type="string" office:string-value="Zeewolde"/>
          <table:table-cell table:number-columns-repeated="2"/>
          <table:table-cell office:value-type="float" office:value="305451.119804024"/>
          <table:table-cell office:value-type="float" office:value="424785.85070572101"/>
          <table:table-cell table:number-columns-repeated="16378"/>
        </table:table-row>
        <table:table-row>
          <table:table-cell office:value-type="float" office:value="53"/>
          <table:table-cell office:value-type="string" office:string-value="Winsum"/>
          <table:table-cell table:number-columns-repeated="2"/>
          <table:table-cell office:value-type="float" office:value="394654.26280756446"/>
          <table:table-cell office:value-type="float" office:value="2087515.3352710372"/>
          <table:table-cell table:number-columns-repeated="16378"/>
        </table:table-row>
        <table:table-row>
          <table:table-cell office:value-type="float" office:value="56"/>
          <table:table-cell office:value-type="string" office:string-value="Zuidhorn"/>
          <table:table-cell table:number-columns-repeated="2"/>
          <table:table-cell office:value-type="float" office:value="320617.30113053822"/>
          <table:table-cell office:value-type="float" office:value="2199089.6542025884"/>
          <table:table-cell table:number-columns-repeated="16378"/>
        </table:table-row>
        <table:table-row>
          <table:table-cell office:value-type="float" office:value="58"/>
          <table:table-cell office:value-type="string" office:string-value="Dongeradeel"/>
          <table:table-cell table:number-columns-repeated="2"/>
          <table:table-cell office:value-type="float" office:value="974551.53780281637"/>
          <table:table-cell office:value-type="float" office:value="7623288.6956824865"/>
          <table:table-cell table:number-columns-repeated="16378"/>
        </table:table-row>
        <table:table-row>
          <table:table-cell office:value-type="float" office:value="59"/>
          <table:table-cell office:value-type="string" office:string-value="Achtkarspelen"/>
          <table:table-cell table:number-columns-repeated="2"/>
          <table:table-cell office:value-type="float" office:value="1192645.5189130695"/>
          <table:table-cell office:value-type="float" office:value="5675962.2213874087"/>
          <table:table-cell table:number-columns-repeated="16378"/>
        </table:table-row>
        <table:table-row>
          <table:table-cell office:value-type="float" office:value="60"/>
          <table:table-cell office:value-type="string" office:string-value="Ameland"/>
          <table:table-cell table:number-columns-repeated="2"/>
          <table:table-cell office:value-type="float" office:value="11572.394767970212"/>
          <table:table-cell office:value-type="float" office:value="446038.10193077842"/>
          <table:table-cell table:number-columns-repeated="16378"/>
        </table:table-row>
        <table:table-row>
          <table:table-cell office:value-type="float" office:value="63"/>
          <table:table-cell office:value-type="string" office:string-value="het Bildt"/>
          <table:table-cell table:number-columns-repeated="2"/>
          <table:table-cell office:value-type="float" office:value="388422.2433009122"/>
          <table:table-cell office:value-type="float" office:value="1478327.3291186288"/>
          <table:table-cell table:number-columns-repeated="16378"/>
        </table:table-row>
        <table:table-row>
          <table:table-cell office:value-type="float" office:value="70"/>
          <table:table-cell office:value-type="string" office:string-value="Franekeradeel"/>
          <table:table-cell table:number-columns-repeated="2"/>
          <table:table-cell office:value-type="float" office:value="769837.61437143548"/>
          <table:table-cell office:value-type="float" office:value="3971654.8920169314"/>
          <table:table-cell table:number-columns-repeated="16378"/>
        </table:table-row>
        <table:table-row>
          <table:table-cell office:value-type="float" office:value="72"/>
          <table:table-cell office:value-type="string" office:string-value="Harlingen"/>
          <table:table-cell table:number-columns-repeated="2"/>
          <table:table-cell office:value-type="float" office:value="775918.37087064655"/>
          <table:table-cell office:value-type="float" office:value="2578235.5349368593"/>
          <table:table-cell table:number-columns-repeated="16378"/>
        </table:table-row>
        <table:table-row>
          <table:table-cell office:value-type="float" office:value="74"/>
          <table:table-cell office:value-type="string" office:string-value="Heerenveen"/>
          <table:table-cell table:number-columns-repeated="2"/>
          <table:table-cell office:value-type="float" office:value="1940046.8711111471"/>
          <table:table-cell office:value-type="float" office:value="9996325.5071441848"/>
          <table:table-cell table:number-columns-repeated="16378"/>
        </table:table-row>
        <table:table-row>
          <table:table-cell office:value-type="float" office:value="79"/>
          <table:table-cell office:value-type="string" office:string-value="Kollumerland en Nieuwkruisland"/>
          <table:table-cell table:number-columns-repeated="2"/>
          <table:table-cell office:value-type="float" office:value="451210.56890651514"/>
          <table:table-cell office:value-type="float" office:value="3059127.1564956447"/>
          <table:table-cell table:number-columns-repeated="16378"/>
        </table:table-row>
        <table:table-row>
          <table:table-cell office:value-type="float" office:value="80"/>
          <table:table-cell office:value-type="string" office:string-value="Leeuwarden"/>
          <table:table-cell table:number-columns-repeated="2"/>
          <table:table-cell office:value-type="float" office:value="9193496.2267800458"/>
          <table:table-cell office:value-type="float" office:value="15716160.626613064"/>
          <table:table-cell table:number-columns-repeated="16378"/>
        </table:table-row>
        <table:table-row>
          <table:table-cell office:value-type="float" office:value="81"/>
          <table:table-cell office:value-type="string" office:string-value="Leeuwarderadeel"/>
          <table:table-cell table:number-columns-repeated="2"/>
          <table:table-cell office:value-type="float" office:value="252889.44797209298"/>
          <table:table-cell office:value-type="float" office:value="1021922.2753707492"/>
          <table:table-cell table:number-columns-repeated="16378"/>
        </table:table-row>
        <table:table-row>
          <table:table-cell office:value-type="float" office:value="85"/>
          <table:table-cell office:value-type="string" office:string-value="Ooststellingwerf"/>
          <table:table-cell table:number-columns-repeated="2"/>
          <table:table-cell office:value-type="float" office:value="855224.83382825146"/>
          <table:table-cell office:value-type="float" office:value="4627530.4452399602"/>
          <table:table-cell table:number-columns-repeated="16378"/>
        </table:table-row>
        <table:table-row>
          <table:table-cell office:value-type="float" office:value="86"/>
          <table:table-cell office:value-type="string" office:string-value="Opsterland"/>
          <table:table-cell table:number-columns-repeated="2"/>
          <table:table-cell office:value-type="float" office:value="937346.43746062519"/>
          <table:table-cell office:value-type="float" office:value="3906093.6102632633"/>
          <table:table-cell table:number-columns-repeated="16378"/>
        </table:table-row>
        <table:table-row>
          <table:table-cell office:value-type="float" office:value="88"/>
          <table:table-cell office:value-type="string" office:string-value="Schiermonnikoog"/>
          <table:table-cell table:number-columns-repeated="2"/>
          <table:table-cell office:value-type="float" office:value="11067.756699551146"/>
          <table:table-cell office:value-type="float" office:value="25917.379542752955"/>
          <table:table-cell table:number-columns-repeated="16378"/>
        </table:table-row>
        <table:table-row>
          <table:table-cell office:value-type="float" office:value="90"/>
          <table:table-cell office:value-type="string" office:string-value="Smallingerland"/>
          <table:table-cell table:number-columns-repeated="2"/>
          <table:table-cell office:value-type="float" office:value="3125105.1427968498"/>
          <table:table-cell office:value-type="float" office:value="11042685.85526759"/>
          <table:table-cell table:number-columns-repeated="16378"/>
        </table:table-row>
        <table:table-row>
          <table:table-cell office:value-type="float" office:value="93"/>
          <table:table-cell office:value-type="string" office:string-value="Terschelling"/>
          <table:table-cell table:number-columns-repeated="2"/>
          <table:table-cell office:value-type="float" office:value="30645.109405010051"/>
          <table:table-cell office:value-type="float" office:value="300641.6026959343"/>
          <table:table-cell table:number-columns-repeated="16378"/>
        </table:table-row>
        <table:table-row>
          <table:table-cell office:value-type="float" office:value="96"/>
          <table:table-cell office:value-type="string" office:string-value="Vlieland"/>
          <table:table-cell table:number-columns-repeated="2"/>
          <table:table-cell office:value-type="float" office:value="4211.5630933120265"/>
          <table:table-cell office:value-type="float" office:value="0"/>
          <table:table-cell table:number-columns-repeated="16378"/>
        </table:table-row>
        <table:table-row>
          <table:table-cell office:value-type="float" office:value="98"/>
          <table:table-cell office:value-type="string" office:string-value="Weststellingwerf"/>
          <table:table-cell table:number-columns-repeated="2"/>
          <table:table-cell office:value-type="float" office:value="801725.35497643042"/>
          <table:table-cell office:value-type="float" office:value="5372645.9774567457"/>
          <table:table-cell table:number-columns-repeated="16378"/>
        </table:table-row>
        <table:table-row>
          <table:table-cell office:value-type="float" office:value="106"/>
          <table:table-cell office:value-type="string" office:string-value="Assen"/>
          <table:table-cell table:number-columns-repeated="2"/>
          <table:table-cell office:value-type="float" office:value="3657341.9364257054"/>
          <table:table-cell office:value-type="float" office:value="16574808.89791877"/>
          <table:table-cell table:number-columns-repeated="16378"/>
        </table:table-row>
        <table:table-row>
          <table:table-cell office:value-type="float" office:value="109"/>
          <table:table-cell office:value-type="string" office:string-value="Coevorden"/>
          <table:table-cell table:number-columns-repeated="2"/>
          <table:table-cell office:value-type="float" office:value="1454967.5387439702"/>
          <table:table-cell office:value-type="float" office:value="5083077.1033569407"/>
          <table:table-cell table:number-columns-repeated="16378"/>
        </table:table-row>
        <table:table-row>
          <table:table-cell office:value-type="float" office:value="114"/>
          <table:table-cell office:value-type="string" office:string-value="Emmen"/>
          <table:table-cell table:number-columns-repeated="2"/>
          <table:table-cell office:value-type="float" office:value="6209236.4082644675"/>
          <table:table-cell office:value-type="float" office:value="29648731.450488355"/>
          <table:table-cell table:number-columns-repeated="16378"/>
        </table:table-row>
        <table:table-row>
          <table:table-cell office:value-type="float" office:value="118"/>
          <table:table-cell office:value-type="string" office:string-value="Hoogeveen"/>
          <table:table-cell table:number-columns-repeated="2"/>
          <table:table-cell office:value-type="float" office:value="2399831.3726135558"/>
          <table:table-cell office:value-type="float" office:value="16045693.419748709"/>
          <table:table-cell table:number-columns-repeated="16378"/>
        </table:table-row>
        <table:table-row>
          <table:table-cell office:value-type="float" office:value="119"/>
          <table:table-cell office:value-type="string" office:string-value="Meppel"/>
          <table:table-cell table:number-columns-repeated="2"/>
          <table:table-cell office:value-type="float" office:value="1043078.8156597654"/>
          <table:table-cell office:value-type="float" office:value="7945634.5573230861"/>
          <table:table-cell table:number-columns-repeated="16378"/>
        </table:table-row>
        <table:table-row>
          <table:table-cell office:value-type="float" office:value="140"/>
          <table:table-cell office:value-type="string" office:string-value="Littenseradiel"/>
          <table:table-cell table:number-columns-repeated="2"/>
          <table:table-cell office:value-type="float" office:value="171710.05013151714"/>
          <table:table-cell office:value-type="float" office:value="964644.86658126512"/>
          <table:table-cell table:number-columns-repeated="16378"/>
        </table:table-row>
        <table:table-row>
          <table:table-cell office:value-type="float" office:value="141"/>
          <table:table-cell office:value-type="string" office:string-value="Almelo"/>
          <table:table-cell table:number-columns-repeated="2"/>
          <table:table-cell office:value-type="float" office:value="4744853.4570879368"/>
          <table:table-cell office:value-type="float" office:value="17542397.085736711"/>
          <table:table-cell table:number-columns-repeated="16378"/>
        </table:table-row>
        <table:table-row>
          <table:table-cell office:value-type="float" office:value="147"/>
          <table:table-cell office:value-type="string" office:string-value="Borne"/>
          <table:table-cell table:number-columns-repeated="2"/>
          <table:table-cell office:value-type="float" office:value="294391.33298809337"/>
          <table:table-cell office:value-type="float" office:value="3439985.9194980268"/>
          <table:table-cell table:number-columns-repeated="16378"/>
        </table:table-row>
        <table:table-row>
          <table:table-cell office:value-type="float" office:value="148"/>
          <table:table-cell office:value-type="string" office:string-value="Dalfsen"/>
          <table:table-cell table:number-columns-repeated="2"/>
          <table:table-cell office:value-type="float" office:value="138349.18287612061"/>
          <table:table-cell office:value-type="float" office:value="3494791.0117746089"/>
          <table:table-cell table:number-columns-repeated="16378"/>
        </table:table-row>
        <table:table-row>
          <table:table-cell office:value-type="float" office:value="150"/>
          <table:table-cell office:value-type="string" office:string-value="Deventer"/>
          <table:table-cell table:number-columns-repeated="2"/>
          <table:table-cell office:value-type="float" office:value="4013917.7315654429"/>
          <table:table-cell office:value-type="float" office:value="20025775.947967231"/>
          <table:table-cell table:number-columns-repeated="16378"/>
        </table:table-row>
        <table:table-row>
          <table:table-cell office:value-type="float" office:value="153"/>
          <table:table-cell office:value-type="string" office:string-value="Enschede"/>
          <table:table-cell table:number-columns-repeated="2"/>
          <table:table-cell office:value-type="float" office:value="11381864.203441251"/>
          <table:table-cell office:value-type="float" office:value="39549454.579883851"/>
          <table:table-cell table:number-columns-repeated="16378"/>
        </table:table-row>
        <table:table-row>
          <table:table-cell office:value-type="float" office:value="158"/>
          <table:table-cell office:value-type="string" office:string-value="Haaksbergen"/>
          <table:table-cell table:number-columns-repeated="2"/>
          <table:table-cell office:value-type="float" office:value="318941.16878304369"/>
          <table:table-cell office:value-type="float" office:value="3079522.4774349625"/>
          <table:table-cell table:number-columns-repeated="16378"/>
        </table:table-row>
        <table:table-row>
          <table:table-cell office:value-type="float" office:value="160"/>
          <table:table-cell office:value-type="string" office:string-value="Hardenberg"/>
          <table:table-cell table:number-columns-repeated="2"/>
          <table:table-cell office:value-type="float" office:value="1145548.54453746"/>
          <table:table-cell office:value-type="float" office:value="10630664.774317639"/>
          <table:table-cell table:number-columns-repeated="16378"/>
        </table:table-row>
        <table:table-row>
          <table:table-cell office:value-type="float" office:value="163"/>
          <table:table-cell office:value-type="string" office:string-value="Hellendoorn"/>
          <table:table-cell table:number-columns-repeated="2"/>
          <table:table-cell office:value-type="float" office:value="560900.59083755454"/>
          <table:table-cell office:value-type="float" office:value="4670430.3822360439"/>
          <table:table-cell table:number-columns-repeated="16378"/>
        </table:table-row>
        <table:table-row>
          <table:table-cell office:value-type="float" office:value="164"/>
          <table:table-cell office:value-type="string" office:string-value="Hengelo"/>
          <table:table-cell table:number-columns-repeated="2"/>
          <table:table-cell office:value-type="float" office:value="3762254.4377159835"/>
          <table:table-cell office:value-type="float" office:value="13620848.785897126"/>
          <table:table-cell table:number-columns-repeated="16378"/>
        </table:table-row>
        <table:table-row>
          <table:table-cell office:value-type="float" office:value="166"/>
          <table:table-cell office:value-type="string" office:string-value="Kampen"/>
          <table:table-cell table:number-columns-repeated="2"/>
          <table:table-cell office:value-type="float" office:value="959881.87321194529"/>
          <table:table-cell office:value-type="float" office:value="6656313.2644188367"/>
          <table:table-cell table:number-columns-repeated="16378"/>
        </table:table-row>
        <table:table-row>
          <table:table-cell office:value-type="float" office:value="168"/>
          <table:table-cell office:value-type="string" office:string-value="Losser"/>
          <table:table-cell table:number-columns-repeated="2"/>
          <table:table-cell office:value-type="float" office:value="381622.88607729418"/>
          <table:table-cell office:value-type="float" office:value="4444091.1440627202"/>
          <table:table-cell table:number-columns-repeated="16378"/>
        </table:table-row>
        <table:table-row>
          <table:table-cell office:value-type="float" office:value="171"/>
          <table:table-cell office:value-type="string" office:string-value="Noordoostpolder"/>
          <table:table-cell table:number-columns-repeated="2"/>
          <table:table-cell office:value-type="float" office:value="1102134.0135754943"/>
          <table:table-cell office:value-type="float" office:value="5670999.8161369702"/>
          <table:table-cell table:number-columns-repeated="16378"/>
        </table:table-row>
        <table:table-row>
          <table:table-cell office:value-type="float" office:value="173"/>
          <table:table-cell office:value-type="string" office:string-value="Oldenzaal"/>
          <table:table-cell table:number-columns-repeated="2"/>
          <table:table-cell office:value-type="float" office:value="854770.09457435086"/>
          <table:table-cell office:value-type="float" office:value="8245227.3196829986"/>
          <table:table-cell table:number-columns-repeated="16378"/>
        </table:table-row>
        <table:table-row>
          <table:table-cell office:value-type="float" office:value="175"/>
          <table:table-cell office:value-type="string" office:string-value="Ommen"/>
          <table:table-cell table:number-columns-repeated="2"/>
          <table:table-cell office:value-type="float" office:value="213956.58297575207"/>
          <table:table-cell office:value-type="float" office:value="3621071.5034408751"/>
          <table:table-cell table:number-columns-repeated="16378"/>
        </table:table-row>
        <table:table-row>
          <table:table-cell office:value-type="float" office:value="177"/>
          <table:table-cell office:value-type="string" office:string-value="Raalte"/>
          <table:table-cell table:number-columns-repeated="2"/>
          <table:table-cell office:value-type="float" office:value="372069.33894563973"/>
          <table:table-cell office:value-type="float" office:value="5022301.5811466919"/>
          <table:table-cell table:number-columns-repeated="16378"/>
        </table:table-row>
        <table:table-row>
          <table:table-cell office:value-type="float" office:value="180"/>
          <table:table-cell office:value-type="string" office:string-value="Staphorst"/>
          <table:table-cell table:number-columns-repeated="2"/>
          <table:table-cell office:value-type="float" office:value="99491.575321374883"/>
          <table:table-cell office:value-type="float" office:value="1367141.7708802186"/>
          <table:table-cell table:number-columns-repeated="16378"/>
        </table:table-row>
        <table:table-row>
          <table:table-cell office:value-type="float" office:value="183"/>
          <table:table-cell office:value-type="string" office:string-value="Tubbergen"/>
          <table:table-cell table:number-columns-repeated="2"/>
          <table:table-cell office:value-type="float" office:value="126186.40280869541"/>
          <table:table-cell office:value-type="float" office:value="2644156.8783202851"/>
          <table:table-cell table:number-columns-repeated="16378"/>
        </table:table-row>
        <table:table-row>
          <table:table-cell office:value-type="float" office:value="184"/>
          <table:table-cell office:value-type="string" office:string-value="Urk"/>
          <table:table-cell table:number-columns-repeated="2"/>
          <table:table-cell office:value-type="float" office:value="154848.06197047295"/>
          <table:table-cell office:value-type="float" office:value="1818881.6963104024"/>
          <table:table-cell table:number-columns-repeated="16378"/>
        </table:table-row>
        <table:table-row>
          <table:table-cell office:value-type="float" office:value="189"/>
          <table:table-cell office:value-type="string" office:string-value="Wierden"/>
          <table:table-cell table:number-columns-repeated="2"/>
          <table:table-cell office:value-type="float" office:value="235095.88013107862"/>
          <table:table-cell office:value-type="float" office:value="2679648.6568695442"/>
          <table:table-cell table:number-columns-repeated="16378"/>
        </table:table-row>
        <table:table-row>
          <table:table-cell office:value-type="float" office:value="193"/>
          <table:table-cell office:value-type="string" office:string-value="Zwolle"/>
          <table:table-cell table:number-columns-repeated="2"/>
          <table:table-cell office:value-type="float" office:value="5132962.0828731516"/>
          <table:table-cell office:value-type="float" office:value="14799355.219211208"/>
          <table:table-cell table:number-columns-repeated="16378"/>
        </table:table-row>
        <table:table-row>
          <table:table-cell office:value-type="float" office:value="196"/>
          <table:table-cell office:value-type="string" office:string-value="Rijnwaarden"/>
          <table:table-cell table:number-columns-repeated="2"/>
          <table:table-cell office:value-type="float" office:value="262131.12105311148"/>
          <table:table-cell office:value-type="float" office:value="1812920.6990155694"/>
          <table:table-cell table:number-columns-repeated="16378"/>
        </table:table-row>
        <table:table-row>
          <table:table-cell office:value-type="float" office:value="197"/>
          <table:table-cell office:value-type="string" office:string-value="Aalten"/>
          <table:table-cell table:number-columns-repeated="2"/>
          <table:table-cell office:value-type="float" office:value="320518.20873969607"/>
          <table:table-cell office:value-type="float" office:value="7527558.3264691727"/>
          <table:table-cell table:number-columns-repeated="16378"/>
        </table:table-row>
        <table:table-row>
          <table:table-cell office:value-type="float" office:value="200"/>
          <table:table-cell office:value-type="string" office:string-value="Apeldoorn"/>
          <table:table-cell table:number-columns-repeated="2"/>
          <table:table-cell office:value-type="float" office:value="5109923.2134467717"/>
          <table:table-cell office:value-type="float" office:value="25245083.452904645"/>
          <table:table-cell table:number-columns-repeated="16378"/>
        </table:table-row>
        <table:table-row>
          <table:table-cell office:value-type="float" office:value="202"/>
          <table:table-cell office:value-type="string" office:string-value="Arnhem"/>
          <table:table-cell table:number-columns-repeated="2"/>
          <table:table-cell office:value-type="float" office:value="11594286.974300526"/>
          <table:table-cell office:value-type="float" office:value="33319451.412508521"/>
          <table:table-cell table:number-columns-repeated="16378"/>
        </table:table-row>
        <table:table-row>
          <table:table-cell office:value-type="float" office:value="203"/>
          <table:table-cell office:value-type="string" office:string-value="Barneveld"/>
          <table:table-cell table:number-columns-repeated="2"/>
          <table:table-cell office:value-type="float" office:value="542923.35298278159"/>
          <table:table-cell office:value-type="float" office:value="3014201.1512398678"/>
          <table:table-cell table:number-columns-repeated="16378"/>
        </table:table-row>
        <table:table-row>
          <table:table-cell office:value-type="float" office:value="209"/>
          <table:table-cell office:value-type="string" office:string-value="Beuningen"/>
          <table:table-cell table:number-columns-repeated="2"/>
          <table:table-cell office:value-type="float" office:value="475654.41761728062"/>
          <table:table-cell office:value-type="float" office:value="3360002.1361197899"/>
          <table:table-cell table:number-columns-repeated="16378"/>
        </table:table-row>
        <table:table-row>
          <table:table-cell office:value-type="float" office:value="213"/>
          <table:table-cell office:value-type="string" office:string-value="Brummen"/>
          <table:table-cell table:number-columns-repeated="2"/>
          <table:table-cell office:value-type="float" office:value="345284.38793856156"/>
          <table:table-cell office:value-type="float" office:value="2491437.6954448419"/>
          <table:table-cell table:number-columns-repeated="16378"/>
        </table:table-row>
        <table:table-row>
          <table:table-cell office:value-type="float" office:value="214"/>
          <table:table-cell office:value-type="string" office:string-value="Buren"/>
          <table:table-cell table:number-columns-repeated="2"/>
          <table:table-cell office:value-type="float" office:value="199192.48020002618"/>
          <table:table-cell office:value-type="float" office:value="2555140.3852830031"/>
          <table:table-cell table:number-columns-repeated="16378"/>
        </table:table-row>
        <table:table-row>
          <table:table-cell office:value-type="float" office:value="216"/>
          <table:table-cell office:value-type="string" office:string-value="Culemborg"/>
          <table:table-cell table:number-columns-repeated="2"/>
          <table:table-cell office:value-type="float" office:value="720463.66720107256"/>
          <table:table-cell office:value-type="float" office:value="3869254.001532637"/>
          <table:table-cell table:number-columns-repeated="16378"/>
        </table:table-row>
        <table:table-row>
          <table:table-cell office:value-type="float" office:value="221"/>
          <table:table-cell office:value-type="string" office:string-value="Doesburg"/>
          <table:table-cell table:number-columns-repeated="2"/>
          <table:table-cell office:value-type="float" office:value="470202.11205212341"/>
          <table:table-cell office:value-type="float" office:value="2481848.2650140235"/>
          <table:table-cell table:number-columns-repeated="16378"/>
        </table:table-row>
        <table:table-row>
          <table:table-cell office:value-type="float" office:value="222"/>
          <table:table-cell office:value-type="string" office:string-value="Doetinchem"/>
          <table:table-cell table:number-columns-repeated="2"/>
          <table:table-cell office:value-type="float" office:value="1719429.1474105399"/>
          <table:table-cell office:value-type="float" office:value="9826948.1276438534"/>
          <table:table-cell table:number-columns-repeated="16378"/>
        </table:table-row>
        <table:table-row>
          <table:table-cell office:value-type="float" office:value="225"/>
          <table:table-cell office:value-type="string" office:string-value="Druten"/>
          <table:table-cell table:number-columns-repeated="2"/>
          <table:table-cell office:value-type="float" office:value="302896.36460136058"/>
          <table:table-cell office:value-type="float" office:value="2747052.9767068448"/>
          <table:table-cell table:number-columns-repeated="16378"/>
        </table:table-row>
        <table:table-row>
          <table:table-cell office:value-type="float" office:value="226"/>
          <table:table-cell office:value-type="string" office:string-value="Duiven"/>
          <table:table-cell table:number-columns-repeated="2"/>
          <table:table-cell office:value-type="float" office:value="493972.6758591556"/>
          <table:table-cell office:value-type="float" office:value="2241594.1566527034"/>
          <table:table-cell table:number-columns-repeated="16378"/>
        </table:table-row>
        <table:table-row>
          <table:table-cell office:value-type="float" office:value="228"/>
          <table:table-cell office:value-type="string" office:string-value="Ede"/>
          <table:table-cell table:number-columns-repeated="2"/>
          <table:table-cell office:value-type="float" office:value="2270193.2780604367"/>
          <table:table-cell office:value-type="float" office:value="10874639.524275508"/>
          <table:table-cell table:number-columns-repeated="16378"/>
        </table:table-row>
        <table:table-row>
          <table:table-cell office:value-type="float" office:value="230"/>
          <table:table-cell office:value-type="string" office:string-value="Elburg"/>
          <table:table-cell table:number-columns-repeated="2"/>
          <table:table-cell office:value-type="float" office:value="237198.76580853135"/>
          <table:table-cell office:value-type="float" office:value="3664749.797072954"/>
          <table:table-cell table:number-columns-repeated="16378"/>
        </table:table-row>
        <table:table-row>
          <table:table-cell office:value-type="float" office:value="232"/>
          <table:table-cell office:value-type="string" office:string-value="Epe"/>
          <table:table-cell table:number-columns-repeated="2"/>
          <table:table-cell office:value-type="float" office:value="623161.07293179561"/>
          <table:table-cell office:value-type="float" office:value="5338907.3904791269"/>
          <table:table-cell table:number-columns-repeated="16378"/>
        </table:table-row>
        <table:table-row>
          <table:table-cell office:value-type="float" office:value="233"/>
          <table:table-cell office:value-type="string" office:string-value="Ermelo"/>
          <table:table-cell table:number-columns-repeated="2"/>
          <table:table-cell office:value-type="float" office:value="331302.37190295954"/>
          <table:table-cell office:value-type="float" office:value="3897355.1503594429"/>
          <table:table-cell table:number-columns-repeated="16378"/>
        </table:table-row>
        <table:table-row>
          <table:table-cell office:value-type="float" office:value="236"/>
          <table:table-cell office:value-type="string" office:string-value="Geldermalsen"/>
          <table:table-cell table:number-columns-repeated="2"/>
          <table:table-cell office:value-type="float" office:value="237991.6677313954"/>
          <table:table-cell office:value-type="float" office:value="2478738.179468893"/>
          <table:table-cell table:number-columns-repeated="16378"/>
        </table:table-row>
        <table:table-row>
          <table:table-cell office:value-type="float" office:value="241"/>
          <table:table-cell office:value-type="string" office:string-value="Groesbeek"/>
          <table:table-cell table:number-columns-repeated="2"/>
          <table:table-cell office:value-type="float" office:value="488713.56735598302"/>
          <table:table-cell office:value-type="float" office:value="3672040.4867935879"/>
          <table:table-cell table:number-columns-repeated="16378"/>
        </table:table-row>
        <table:table-row>
          <table:table-cell office:value-type="float" office:value="243"/>
          <table:table-cell office:value-type="string" office:string-value="Harderwijk"/>
          <table:table-cell table:number-columns-repeated="2"/>
          <table:table-cell office:value-type="float" office:value="1037743.9691106693"/>
          <table:table-cell office:value-type="float" office:value="5318782.6699742693"/>
          <table:table-cell table:number-columns-repeated="16378"/>
        </table:table-row>
        <table:table-row>
          <table:table-cell office:value-type="float" office:value="244"/>
          <table:table-cell office:value-type="string" office:string-value="Hattem"/>
          <table:table-cell table:number-columns-repeated="2"/>
          <table:table-cell office:value-type="float" office:value="118753.85859863754"/>
          <table:table-cell office:value-type="float" office:value="1189089.3734215056"/>
          <table:table-cell table:number-columns-repeated="16378"/>
        </table:table-row>
        <table:table-row>
          <table:table-cell office:value-type="float" office:value="246"/>
          <table:table-cell office:value-type="string" office:string-value="Heerde"/>
          <table:table-cell table:number-columns-repeated="2"/>
          <table:table-cell office:value-type="float" office:value="178861.20112045549"/>
          <table:table-cell office:value-type="float" office:value="2682205.6485216361"/>
          <table:table-cell table:number-columns-repeated="16378"/>
        </table:table-row>
        <table:table-row>
          <table:table-cell office:value-type="float" office:value="252"/>
          <table:table-cell office:value-type="string" office:string-value="Heumen"/>
          <table:table-cell table:number-columns-repeated="2"/>
          <table:table-cell office:value-type="float" office:value="285696.05032669124"/>
          <table:table-cell office:value-type="float" office:value="1584588.5852439159"/>
          <table:table-cell table:number-columns-repeated="16378"/>
        </table:table-row>
        <table:table-row>
          <table:table-cell office:value-type="float" office:value="262"/>
          <table:table-cell office:value-type="string" office:string-value="Lochem"/>
          <table:table-cell table:number-columns-repeated="2"/>
          <table:table-cell office:value-type="float" office:value="423092.75229281455"/>
          <table:table-cell office:value-type="float" office:value="3138717.2568929312"/>
          <table:table-cell table:number-columns-repeated="16378"/>
        </table:table-row>
        <table:table-row>
          <table:table-cell office:value-type="float" office:value="263"/>
          <table:table-cell office:value-type="string" office:string-value="Maasdriel"/>
          <table:table-cell table:number-columns-repeated="2"/>
          <table:table-cell office:value-type="float" office:value="187842.0323006807"/>
          <table:table-cell office:value-type="float" office:value="2589923.7377073034"/>
          <table:table-cell table:number-columns-repeated="16378"/>
        </table:table-row>
        <table:table-row>
          <table:table-cell office:value-type="float" office:value="265"/>
          <table:table-cell office:value-type="string" office:string-value="Millingen aan de Rijn"/>
          <table:table-cell table:number-columns-repeated="2"/>
          <table:table-cell office:value-type="float" office:value="159199.64446953515"/>
          <table:table-cell office:value-type="float" office:value="747716.39980842278"/>
          <table:table-cell table:number-columns-repeated="16378"/>
        </table:table-row>
        <table:table-row>
          <table:table-cell office:value-type="float" office:value="267"/>
          <table:table-cell office:value-type="string" office:string-value="Nijkerk"/>
          <table:table-cell table:number-columns-repeated="2"/>
          <table:table-cell office:value-type="float" office:value="267693.68239674659"/>
          <table:table-cell office:value-type="float" office:value="2546404.6291969353"/>
          <table:table-cell table:number-columns-repeated="16378"/>
        </table:table-row>
        <table:table-row>
          <table:table-cell office:value-type="float" office:value="268"/>
          <table:table-cell office:value-type="string" office:string-value="Nijmegen"/>
          <table:table-cell table:number-columns-repeated="2"/>
          <table:table-cell office:value-type="float" office:value="11585949.332342327"/>
          <table:table-cell office:value-type="float" office:value="28576217.571860295"/>
          <table:table-cell table:number-columns-repeated="16378"/>
        </table:table-row>
        <table:table-row>
          <table:table-cell office:value-type="float" office:value="269"/>
          <table:table-cell office:value-type="string" office:string-value="Oldebroek"/>
          <table:table-cell table:number-columns-repeated="2"/>
          <table:table-cell office:value-type="float" office:value="200196.37478350202"/>
          <table:table-cell office:value-type="float" office:value="2826843.9822150497"/>
          <table:table-cell table:number-columns-repeated="16378"/>
        </table:table-row>
        <table:table-row>
          <table:table-cell office:value-type="float" office:value="273"/>
          <table:table-cell office:value-type="string" office:string-value="Putten"/>
          <table:table-cell table:number-columns-repeated="2"/>
          <table:table-cell office:value-type="float" office:value="190686.31282106219"/>
          <table:table-cell office:value-type="float" office:value="2223711.1647682036"/>
          <table:table-cell table:number-columns-repeated="16378"/>
        </table:table-row>
        <table:table-row>
          <table:table-cell office:value-type="float" office:value="274"/>
          <table:table-cell office:value-type="string" office:string-value="Renkum"/>
          <table:table-cell table:number-columns-repeated="2"/>
          <table:table-cell office:value-type="float" office:value="780029.07629284135"/>
          <table:table-cell office:value-type="float" office:value="3105947.8530793795"/>
          <table:table-cell table:number-columns-repeated="16378"/>
        </table:table-row>
        <table:table-row>
          <table:table-cell office:value-type="float" office:value="275"/>
          <table:table-cell office:value-type="string" office:string-value="Rheden"/>
          <table:table-cell table:number-columns-repeated="2"/>
          <table:table-cell office:value-type="float" office:value="1351422.6903796636"/>
          <table:table-cell office:value-type="float" office:value="7485680.5983692063"/>
          <table:table-cell table:number-columns-repeated="16378"/>
        </table:table-row>
        <table:table-row>
          <table:table-cell office:value-type="float" office:value="277"/>
          <table:table-cell office:value-type="string" office:string-value="Rozendaal"/>
          <table:table-cell table:number-columns-repeated="2"/>
          <table:table-cell office:value-type="float" office:value="5571.8535138812349"/>
          <table:table-cell office:value-type="float" office:value="47687.978358665445"/>
          <table:table-cell table:number-columns-repeated="16378"/>
        </table:table-row>
        <table:table-row>
          <table:table-cell office:value-type="float" office:value="279"/>
          <table:table-cell office:value-type="string" office:string-value="Scherpenzeel"/>
          <table:table-cell table:number-columns-repeated="2"/>
          <table:table-cell office:value-type="float" office:value="38018.114333232254"/>
          <table:table-cell office:value-type="float" office:value="280426.04665258701"/>
          <table:table-cell table:number-columns-repeated="16378"/>
        </table:table-row>
        <table:table-row>
          <table:table-cell office:value-type="float" office:value="281"/>
          <table:table-cell office:value-type="string" office:string-value="Tiel"/>
          <table:table-cell table:number-columns-repeated="2"/>
          <table:table-cell office:value-type="float" office:value="1883300.673054284"/>
          <table:table-cell office:value-type="float" office:value="8931815.7874319479"/>
          <table:table-cell table:number-columns-repeated="16378"/>
        </table:table-row>
        <table:table-row>
          <table:table-cell office:value-type="float" office:value="282"/>
          <table:table-cell office:value-type="string" office:string-value="Ubbergen"/>
          <table:table-cell table:number-columns-repeated="2"/>
          <table:table-cell office:value-type="float" office:value="194225.29303200351"/>
          <table:table-cell office:value-type="float" office:value="872638.16920449212"/>
          <table:table-cell table:number-columns-repeated="16378"/>
        </table:table-row>
        <table:table-row>
          <table:table-cell office:value-type="float" office:value="285"/>
          <table:table-cell office:value-type="string" office:string-value="Voorst"/>
          <table:table-cell table:number-columns-repeated="2"/>
          <table:table-cell office:value-type="float" office:value="261090.83656039683"/>
          <table:table-cell office:value-type="float" office:value="2452820.7999261399"/>
          <table:table-cell table:number-columns-repeated="16378"/>
        </table:table-row>
        <table:table-row>
          <table:table-cell office:value-type="float" office:value="289"/>
          <table:table-cell office:value-type="string" office:string-value="Wageningen"/>
          <table:table-cell table:number-columns-repeated="2"/>
          <table:table-cell office:value-type="float" office:value="997849.1911833419"/>
          <table:table-cell office:value-type="float" office:value="4140089.8292101976"/>
          <table:table-cell table:number-columns-repeated="16378"/>
        </table:table-row>
        <table:table-row>
          <table:table-cell office:value-type="float" office:value="293"/>
          <table:table-cell office:value-type="string" office:string-value="Westervoort"/>
          <table:table-cell table:number-columns-repeated="2"/>
          <table:table-cell office:value-type="float" office:value="520148.31703219551"/>
          <table:table-cell office:value-type="float" office:value="2802351.2645714781"/>
          <table:table-cell table:number-columns-repeated="16378"/>
        </table:table-row>
        <table:table-row>
          <table:table-cell office:value-type="float" office:value="294"/>
          <table:table-cell office:value-type="string" office:string-value="Winterswijk"/>
          <table:table-cell table:number-columns-repeated="2"/>
          <table:table-cell office:value-type="float" office:value="806590.05195404321"/>
          <table:table-cell office:value-type="float" office:value="7971517.9729089625"/>
          <table:table-cell table:number-columns-repeated="16378"/>
        </table:table-row>
        <table:table-row>
          <table:table-cell office:value-type="float" office:value="296"/>
          <table:table-cell office:value-type="string" office:string-value="Wijchen"/>
          <table:table-cell table:number-columns-repeated="2"/>
          <table:table-cell office:value-type="float" office:value="808024.20006629918"/>
          <table:table-cell office:value-type="float" office:value="5775676.9927784111"/>
          <table:table-cell table:number-columns-repeated="16378"/>
        </table:table-row>
        <table:table-row>
          <table:table-cell office:value-type="float" office:value="297"/>
          <table:table-cell office:value-type="string" office:string-value="Zaltbommel"/>
          <table:table-cell table:number-columns-repeated="2"/>
          <table:table-cell office:value-type="float" office:value="310908.64262086654"/>
          <table:table-cell office:value-type="float" office:value="3676831.277442636"/>
          <table:table-cell table:number-columns-repeated="16378"/>
        </table:table-row>
        <table:table-row>
          <table:table-cell office:value-type="float" office:value="299"/>
          <table:table-cell office:value-type="string" office:string-value="Zevenaar"/>
          <table:table-cell table:number-columns-repeated="2"/>
          <table:table-cell office:value-type="float" office:value="751922.22867521981"/>
          <table:table-cell office:value-type="float" office:value="4409403.798516389"/>
          <table:table-cell table:number-columns-repeated="16378"/>
        </table:table-row>
        <table:table-row>
          <table:table-cell office:value-type="float" office:value="301"/>
          <table:table-cell office:value-type="string" office:string-value="Zutphen"/>
          <table:table-cell table:number-columns-repeated="2"/>
          <table:table-cell office:value-type="float" office:value="2129534.7755963262"/>
          <table:table-cell office:value-type="float" office:value="12230037.116719142"/>
          <table:table-cell table:number-columns-repeated="16378"/>
        </table:table-row>
        <table:table-row>
          <table:table-cell office:value-type="float" office:value="302"/>
          <table:table-cell office:value-type="string" office:string-value="Nunspeet"/>
          <table:table-cell table:number-columns-repeated="2"/>
          <table:table-cell office:value-type="float" office:value="274787.36301244667"/>
          <table:table-cell office:value-type="float" office:value="3430365.6614830997"/>
          <table:table-cell table:number-columns-repeated="16378"/>
        </table:table-row>
        <table:table-row>
          <table:table-cell office:value-type="float" office:value="303"/>
          <table:table-cell office:value-type="string" office:string-value="Dronten"/>
          <table:table-cell table:number-columns-repeated="2"/>
          <table:table-cell office:value-type="float" office:value="1035730.7078844464"/>
          <table:table-cell office:value-type="float" office:value="2105009.5664623952"/>
          <table:table-cell table:number-columns-repeated="16378"/>
        </table:table-row>
        <table:table-row>
          <table:table-cell office:value-type="float" office:value="304"/>
          <table:table-cell office:value-type="string" office:string-value="Neerijnen"/>
          <table:table-cell table:number-columns-repeated="2"/>
          <table:table-cell office:value-type="float" office:value="99504.182454086462"/>
          <table:table-cell office:value-type="float" office:value="1210341.6246465633"/>
          <table:table-cell table:number-columns-repeated="16378"/>
        </table:table-row>
        <table:table-row>
          <table:table-cell office:value-type="float" office:value="307"/>
          <table:table-cell office:value-type="string" office:string-value="Amersfoort"/>
          <table:table-cell table:number-columns-repeated="2"/>
          <table:table-cell office:value-type="float" office:value="4320000.1935359826"/>
          <table:table-cell office:value-type="float" office:value="20284124.171608172"/>
          <table:table-cell table:number-columns-repeated="16378"/>
        </table:table-row>
        <table:table-row>
          <table:table-cell office:value-type="float" office:value="308"/>
          <table:table-cell office:value-type="string" office:string-value="Baarn"/>
          <table:table-cell table:number-columns-repeated="2"/>
          <table:table-cell office:value-type="float" office:value="320464.62888715212"/>
          <table:table-cell office:value-type="float" office:value="1316343.7069764228"/>
          <table:table-cell table:number-columns-repeated="16378"/>
        </table:table-row>
        <table:table-row>
          <table:table-cell office:value-type="float" office:value="310"/>
          <table:table-cell office:value-type="string" office:string-value="De Bilt"/>
          <table:table-cell table:number-columns-repeated="2"/>
          <table:table-cell office:value-type="float" office:value="479115.36491845152"/>
          <table:table-cell office:value-type="float" office:value="1540269.8662258084"/>
          <table:table-cell table:number-columns-repeated="16378"/>
        </table:table-row>
        <table:table-row>
          <table:table-cell office:value-type="float" office:value="312"/>
          <table:table-cell office:value-type="string" office:string-value="Bunnik"/>
          <table:table-cell table:number-columns-repeated="2"/>
          <table:table-cell office:value-type="float" office:value="74055.550054517211"/>
          <table:table-cell office:value-type="float" office:value="457441.7489295897"/>
          <table:table-cell table:number-columns-repeated="16378"/>
        </table:table-row>
        <table:table-row>
          <table:table-cell office:value-type="float" office:value="313"/>
          <table:table-cell office:value-type="string" office:string-value="Bunschoten"/>
          <table:table-cell table:number-columns-repeated="2"/>
          <table:table-cell office:value-type="float" office:value="101940.6817438444"/>
          <table:table-cell office:value-type="float" office:value="1267619.0334360474"/>
          <table:table-cell table:number-columns-repeated="16378"/>
        </table:table-row>
        <table:table-row>
          <table:table-cell office:value-type="float" office:value="317"/>
          <table:table-cell office:value-type="string" office:string-value="Eemnes"/>
          <table:table-cell table:number-columns-repeated="2"/>
          <table:table-cell office:value-type="float" office:value="59184.85229439308"/>
          <table:table-cell office:value-type="float" office:value="450184.88265761884"/>
          <table:table-cell table:number-columns-repeated="16378"/>
        </table:table-row>
        <table:table-row>
          <table:table-cell office:value-type="float" office:value="321"/>
          <table:table-cell office:value-type="string" office:string-value="Houten"/>
          <table:table-cell table:number-columns-repeated="2"/>
          <table:table-cell office:value-type="float" office:value="240837.60414665265"/>
          <table:table-cell office:value-type="float" office:value="2384917.2655241271"/>
          <table:table-cell table:number-columns-repeated="16378"/>
        </table:table-row>
        <table:table-row>
          <table:table-cell office:value-type="float" office:value="327"/>
          <table:table-cell office:value-type="string" office:string-value="Leusden"/>
          <table:table-cell table:number-columns-repeated="2"/>
          <table:table-cell office:value-type="float" office:value="144004.93484316298"/>
          <table:table-cell office:value-type="float" office:value="1783893.233927686"/>
          <table:table-cell table:number-columns-repeated="16378"/>
        </table:table-row>
        <table:table-row>
          <table:table-cell office:value-type="float" office:value="331"/>
          <table:table-cell office:value-type="string" office:string-value="Lopik"/>
          <table:table-cell table:number-columns-repeated="2"/>
          <table:table-cell office:value-type="float" office:value="71831.301897374171"/>
          <table:table-cell office:value-type="float" office:value="860716.17461482575"/>
          <table:table-cell table:number-columns-repeated="16378"/>
        </table:table-row>
        <table:table-row>
          <table:table-cell office:value-type="float" office:value="335"/>
          <table:table-cell office:value-type="string" office:string-value="Montfoort"/>
          <table:table-cell table:number-columns-repeated="2"/>
          <table:table-cell office:value-type="float" office:value="69722.216528205579"/>
          <table:table-cell office:value-type="float" office:value="550485.14148807293"/>
          <table:table-cell table:number-columns-repeated="16378"/>
        </table:table-row>
        <table:table-row>
          <table:table-cell office:value-type="float" office:value="339"/>
          <table:table-cell office:value-type="string" office:string-value="Renswoude"/>
          <table:table-cell table:number-columns-repeated="2"/>
          <table:table-cell office:value-type="float" office:value="21465.314007143399"/>
          <table:table-cell office:value-type="float" office:value="329669.06778381765"/>
          <table:table-cell table:number-columns-repeated="16378"/>
        </table:table-row>
        <table:table-row>
          <table:table-cell office:value-type="float" office:value="340"/>
          <table:table-cell office:value-type="string" office:string-value="Rhenen"/>
          <table:table-cell table:number-columns-repeated="2"/>
          <table:table-cell office:value-type="float" office:value="233450.45079669656"/>
          <table:table-cell office:value-type="float" office:value="2060172.4998534326"/>
          <table:table-cell table:number-columns-repeated="16378"/>
        </table:table-row>
        <table:table-row>
          <table:table-cell office:value-type="float" office:value="342"/>
          <table:table-cell office:value-type="string" office:string-value="Soest"/>
          <table:table-cell table:number-columns-repeated="2"/>
          <table:table-cell office:value-type="float" office:value="921669.47772023513"/>
          <table:table-cell office:value-type="float" office:value="3833636.9661666327"/>
          <table:table-cell table:number-columns-repeated="16378"/>
        </table:table-row>
        <table:table-row>
          <table:table-cell office:value-type="float" office:value="344"/>
          <table:table-cell office:value-type="string" office:string-value="Utrecht"/>
          <table:table-cell table:number-columns-repeated="2"/>
          <table:table-cell office:value-type="float" office:value="12855811.452673811"/>
          <table:table-cell office:value-type="float" office:value="19905594.323021445"/>
          <table:table-cell table:number-columns-repeated="16378"/>
        </table:table-row>
        <table:table-row>
          <table:table-cell office:value-type="float" office:value="345"/>
          <table:table-cell office:value-type="string" office:string-value="Veenendaal"/>
          <table:table-cell table:number-columns-repeated="2"/>
          <table:table-cell office:value-type="float" office:value="1928183.3490951648"/>
          <table:table-cell office:value-type="float" office:value="7702459.5835860362"/>
          <table:table-cell table:number-columns-repeated="16378"/>
        </table:table-row>
        <table:table-row>
          <table:table-cell office:value-type="float" office:value="351"/>
          <table:table-cell office:value-type="string" office:string-value="Woudenberg"/>
          <table:table-cell table:number-columns-repeated="2"/>
          <table:table-cell office:value-type="float" office:value="48130.313854554464"/>
          <table:table-cell office:value-type="float" office:value="686033.0364966708"/>
          <table:table-cell table:number-columns-repeated="16378"/>
        </table:table-row>
        <table:table-row>
          <table:table-cell office:value-type="float" office:value="352"/>
          <table:table-cell office:value-type="string" office:string-value="Wijk bij Duurstede"/>
          <table:table-cell table:number-columns-repeated="2"/>
          <table:table-cell office:value-type="float" office:value="173632.15787029936"/>
          <table:table-cell office:value-type="float" office:value="1701994.3145725869"/>
          <table:table-cell table:number-columns-repeated="16378"/>
        </table:table-row>
        <table:table-row>
          <table:table-cell office:value-type="float" office:value="353"/>
          <table:table-cell office:value-type="string" office:string-value="IJsselstein"/>
          <table:table-cell table:number-columns-repeated="2"/>
          <table:table-cell office:value-type="float" office:value="451665.03589929116"/>
          <table:table-cell office:value-type="float" office:value="2737439.2577118841"/>
          <table:table-cell table:number-columns-repeated="16378"/>
        </table:table-row>
        <table:table-row>
          <table:table-cell office:value-type="float" office:value="355"/>
          <table:table-cell office:value-type="string" office:string-value="Zeist"/>
          <table:table-cell table:number-columns-repeated="2"/>
          <table:table-cell office:value-type="float" office:value="1575642.2858923615"/>
          <table:table-cell office:value-type="float" office:value="5006625.7992183566"/>
          <table:table-cell table:number-columns-repeated="16378"/>
        </table:table-row>
        <table:table-row>
          <table:table-cell office:value-type="float" office:value="356"/>
          <table:table-cell office:value-type="string" office:string-value="Nieuwegein"/>
          <table:table-cell table:number-columns-repeated="2"/>
          <table:table-cell office:value-type="float" office:value="1366121.0033169929"/>
          <table:table-cell office:value-type="float" office:value="4306808.5806198614"/>
          <table:table-cell table:number-columns-repeated="16378"/>
        </table:table-row>
        <table:table-row>
          <table:table-cell office:value-type="float" office:value="358"/>
          <table:table-cell office:value-type="string" office:string-value="Aalsmeer"/>
          <table:table-cell table:number-columns-repeated="2"/>
          <table:table-cell office:value-type="float" office:value="134586.13953033159"/>
          <table:table-cell office:value-type="float" office:value="1139068.8309039925"/>
          <table:table-cell table:number-columns-repeated="16378"/>
        </table:table-row>
        <table:table-row>
          <table:table-cell office:value-type="float" office:value="361"/>
          <table:table-cell office:value-type="string" office:string-value="Alkmaar"/>
          <table:table-cell table:number-columns-repeated="2"/>
          <table:table-cell office:value-type="float" office:value="3153245.332724255"/>
          <table:table-cell office:value-type="float" office:value="12307247.201107616"/>
          <table:table-cell table:number-columns-repeated="16378"/>
        </table:table-row>
        <table:table-row>
          <table:table-cell office:value-type="float" office:value="362"/>
          <table:table-cell office:value-type="string" office:string-value="Amstelveen"/>
          <table:table-cell table:number-columns-repeated="2"/>
          <table:table-cell office:value-type="float" office:value="1089474.3835166811"/>
          <table:table-cell office:value-type="float" office:value="2834892.2484728671"/>
          <table:table-cell table:number-columns-repeated="16378"/>
        </table:table-row>
        <table:table-row>
          <table:table-cell office:value-type="float" office:value="363"/>
          <table:table-cell office:value-type="string" office:string-value="Amsterdam"/>
          <table:table-cell table:number-columns-repeated="2"/>
          <table:table-cell office:value-type="float" office:value="68750582.569596663"/>
          <table:table-cell office:value-type="float" office:value="87179696.86750257"/>
          <table:table-cell table:number-columns-repeated="16378"/>
        </table:table-row>
        <table:table-row>
          <table:table-cell office:value-type="float" office:value="365"/>
          <table:table-cell office:value-type="string" office:string-value="Graft-De Rijp"/>
          <table:table-cell table:number-columns-repeated="2"/>
          <table:table-cell office:value-type="float" office:value="32881.796226963168"/>
          <table:table-cell office:value-type="float" office:value="186605.13270782129"/>
          <table:table-cell table:number-columns-repeated="16378"/>
        </table:table-row>
        <table:table-row>
          <table:table-cell office:value-type="float" office:value="370"/>
          <table:table-cell office:value-type="string" office:string-value="Beemster"/>
          <table:table-cell table:number-columns-repeated="2"/>
          <table:table-cell office:value-type="float" office:value="51593.281595404769"/>
          <table:table-cell office:value-type="float" office:value="468586.22213297343"/>
          <table:table-cell table:number-columns-repeated="16378"/>
        </table:table-row>
        <table:table-row>
          <table:table-cell office:value-type="float" office:value="373"/>
          <table:table-cell office:value-type="string" office:string-value="Bergen (NH.)"/>
          <table:table-cell table:number-columns-repeated="2"/>
          <table:table-cell office:value-type="float" office:value="271758.90911945305"/>
          <table:table-cell office:value-type="float" office:value="1681778.7585292396"/>
          <table:table-cell table:number-columns-repeated="16378"/>
        </table:table-row>
        <table:table-row>
          <table:table-cell office:value-type="float" office:value="375"/>
          <table:table-cell office:value-type="string" office:string-value="Beverwijk"/>
          <table:table-cell table:number-columns-repeated="2"/>
          <table:table-cell office:value-type="float" office:value="1309702.9910906742"/>
          <table:table-cell office:value-type="float" office:value="4954334.7173233973"/>
          <table:table-cell table:number-columns-repeated="16378"/>
        </table:table-row>
        <table:table-row>
          <table:table-cell office:value-type="float" office:value="376"/>
          <table:table-cell office:value-type="string" office:string-value="Blaricum"/>
          <table:table-cell table:number-columns-repeated="2"/>
          <table:table-cell office:value-type="float" office:value="70827.293545696841"/>
          <table:table-cell office:value-type="float" office:value="316710.37801244116"/>
          <table:table-cell table:number-columns-repeated="16378"/>
        </table:table-row>
        <table:table-row>
          <table:table-cell office:value-type="float" office:value="377"/>
          <table:table-cell office:value-type="string" office:string-value="Bloemendaal"/>
          <table:table-cell table:number-columns-repeated="2"/>
          <table:table-cell office:value-type="float" office:value="195195.96411774587"/>
          <table:table-cell office:value-type="float" office:value="838686.40200348571"/>
          <table:table-cell table:number-columns-repeated="16378"/>
        </table:table-row>
        <table:table-row>
          <table:table-cell office:value-type="float" office:value="381"/>
          <table:table-cell office:value-type="string" office:string-value="Bussum"/>
          <table:table-cell table:number-columns-repeated="2"/>
          <table:table-cell office:value-type="float" office:value="678912.01401084033"/>
          <table:table-cell office:value-type="float" office:value="1609469.2696049588"/>
          <table:table-cell table:number-columns-repeated="16378"/>
        </table:table-row>
        <table:table-row>
          <table:table-cell office:value-type="float" office:value="383"/>
          <table:table-cell office:value-type="string" office:string-value="Castricum"/>
          <table:table-cell table:number-columns-repeated="2"/>
          <table:table-cell office:value-type="float" office:value="182690.23714643304"/>
          <table:table-cell office:value-type="float" office:value="1301311.6268416261"/>
          <table:table-cell table:number-columns-repeated="16378"/>
        </table:table-row>
        <table:table-row>
          <table:table-cell office:value-type="float" office:value="384"/>
          <table:table-cell office:value-type="string" office:string-value="Diemen"/>
          <table:table-cell table:number-columns-repeated="2"/>
          <table:table-cell office:value-type="float" office:value="600458.54996673041"/>
          <table:table-cell office:value-type="float" office:value="2205568.9990882766"/>
          <table:table-cell table:number-columns-repeated="16378"/>
        </table:table-row>
        <table:table-row>
          <table:table-cell office:value-type="float" office:value="385"/>
          <table:table-cell office:value-type="string" office:string-value="Edam-Volendam"/>
          <table:table-cell table:number-columns-repeated="2"/>
          <table:table-cell office:value-type="float" office:value="189966.31053807726"/>
          <table:table-cell office:value-type="float" office:value="2181465.8361135167"/>
          <table:table-cell table:number-columns-repeated="16378"/>
        </table:table-row>
        <table:table-row>
          <table:table-cell office:value-type="float" office:value="388"/>
          <table:table-cell office:value-type="string" office:string-value="Enkhuizen"/>
          <table:table-cell table:number-columns-repeated="2"/>
          <table:table-cell office:value-type="float" office:value="350875.31779605558"/>
          <table:table-cell office:value-type="float" office:value="1960131.4148184066"/>
          <table:table-cell table:number-columns-repeated="16378"/>
        </table:table-row>
        <table:table-row>
          <table:table-cell office:value-type="float" office:value="392"/>
          <table:table-cell office:value-type="string" office:string-value="Haarlem"/>
          <table:table-cell table:number-columns-repeated="2"/>
          <table:table-cell office:value-type="float" office:value="4756728.8569075558"/>
          <table:table-cell office:value-type="float" office:value="17060001.245703828"/>
          <table:table-cell table:number-columns-repeated="16378"/>
        </table:table-row>
        <table:table-row>
          <table:table-cell office:value-type="float" office:value="393"/>
          <table:table-cell office:value-type="string" office:string-value="Haarlemmerliede en Spaarnwoude"/>
          <table:table-cell table:number-columns-repeated="2"/>
          <table:table-cell office:value-type="float" office:value="59777.67776461217"/>
          <table:table-cell office:value-type="float" office:value="141508.89230343114"/>
          <table:table-cell table:number-columns-repeated="16378"/>
        </table:table-row>
        <table:table-row>
          <table:table-cell office:value-type="float" office:value="394"/>
          <table:table-cell office:value-type="string" office:string-value="Haarlemmermeer"/>
          <table:table-cell table:number-columns-repeated="2"/>
          <table:table-cell office:value-type="float" office:value="1828637.5456603467"/>
          <table:table-cell office:value-type="float" office:value="7492075.4104132913"/>
          <table:table-cell table:number-columns-repeated="16378"/>
        </table:table-row>
        <table:table-row>
          <table:table-cell office:value-type="float" office:value="396"/>
          <table:table-cell office:value-type="string" office:string-value="Heemskerk"/>
          <table:table-cell table:number-columns-repeated="2"/>
          <table:table-cell office:value-type="float" office:value="1090026.739435957"/>
          <table:table-cell office:value-type="float" office:value="4289195.4670658503"/>
          <table:table-cell table:number-columns-repeated="16378"/>
        </table:table-row>
        <table:table-row>
          <table:table-cell office:value-type="float" office:value="397"/>
          <table:table-cell office:value-type="string" office:string-value="Heemstede"/>
          <table:table-cell table:number-columns-repeated="2"/>
          <table:table-cell office:value-type="float" office:value="291045.2005202627"/>
          <table:table-cell office:value-type="float" office:value="1795037.7071310701"/>
          <table:table-cell table:number-columns-repeated="16378"/>
        </table:table-row>
        <table:table-row>
          <table:table-cell office:value-type="float" office:value="398"/>
          <table:table-cell office:value-type="string" office:string-value="Heerhugowaard"/>
          <table:table-cell table:number-columns-repeated="2"/>
          <table:table-cell office:value-type="float" office:value="848092.53601673059"/>
          <table:table-cell office:value-type="float" office:value="4357230.3620754285"/>
          <table:table-cell table:number-columns-repeated="16378"/>
        </table:table-row>
        <table:table-row>
          <table:table-cell office:value-type="float" office:value="399"/>
          <table:table-cell office:value-type="string" office:string-value="Heiloo"/>
          <table:table-cell table:number-columns-repeated="2"/>
          <table:table-cell office:value-type="float" office:value="189036.8822926463"/>
          <table:table-cell office:value-type="float" office:value="1508391.4893882221"/>
          <table:table-cell table:number-columns-repeated="16378"/>
        </table:table-row>
        <table:table-row>
          <table:table-cell office:value-type="float" office:value="400"/>
          <table:table-cell office:value-type="string" office:string-value="Den Helder"/>
          <table:table-cell table:number-columns-repeated="2"/>
          <table:table-cell office:value-type="float" office:value="3292133.9246603055"/>
          <table:table-cell office:value-type="float" office:value="7059658.2883898625"/>
          <table:table-cell table:number-columns-repeated="16378"/>
        </table:table-row>
        <table:table-row>
          <table:table-cell office:value-type="float" office:value="402"/>
          <table:table-cell office:value-type="string" office:string-value="Hilversum"/>
          <table:table-cell table:number-columns-repeated="2"/>
          <table:table-cell office:value-type="float" office:value="2540074.0053806724"/>
          <table:table-cell office:value-type="float" office:value="8126214.6983714234"/>
          <table:table-cell table:number-columns-repeated="16378"/>
        </table:table-row>
        <table:table-row>
          <table:table-cell office:value-type="float" office:value="405"/>
          <table:table-cell office:value-type="string" office:string-value="Hoorn"/>
          <table:table-cell table:number-columns-repeated="2"/>
          <table:table-cell office:value-type="float" office:value="1988148.6026821199"/>
          <table:table-cell office:value-type="float" office:value="6409197.3350906074"/>
          <table:table-cell table:number-columns-repeated="16378"/>
        </table:table-row>
        <table:table-row>
          <table:table-cell office:value-type="float" office:value="406"/>
          <table:table-cell office:value-type="string" office:string-value="Huizen"/>
          <table:table-cell table:number-columns-repeated="2"/>
          <table:table-cell office:value-type="float" office:value="814123.7728017706"/>
          <table:table-cell office:value-type="float" office:value="2541251.7764623957"/>
          <table:table-cell table:number-columns-repeated="16378"/>
        </table:table-row>
        <table:table-row>
          <table:table-cell office:value-type="float" office:value="415"/>
          <table:table-cell office:value-type="string" office:string-value="Landsmeer"/>
          <table:table-cell table:number-columns-repeated="2"/>
          <table:table-cell office:value-type="float" office:value="86497.749897456946"/>
          <table:table-cell office:value-type="float" office:value="266689.83549492795"/>
          <table:table-cell table:number-columns-repeated="16378"/>
        </table:table-row>
        <table:table-row>
          <table:table-cell office:value-type="float" office:value="416"/>
          <table:table-cell office:value-type="string" office:string-value="Langedijk"/>
          <table:table-cell table:number-columns-repeated="2"/>
          <table:table-cell office:value-type="float" office:value="218937.20055129065"/>
          <table:table-cell office:value-type="float" office:value="1539233.1710440982"/>
          <table:table-cell table:number-columns-repeated="16378"/>
        </table:table-row>
        <table:table-row>
          <table:table-cell office:value-type="float" office:value="417"/>
          <table:table-cell office:value-type="string" office:string-value="Laren"/>
          <table:table-cell table:number-columns-repeated="2"/>
          <table:table-cell office:value-type="float" office:value="71732.587336179931"/>
          <table:table-cell office:value-type="float" office:value="353772.23075857788"/>
          <table:table-cell table:number-columns-repeated="16378"/>
        </table:table-row>
        <table:table-row>
          <table:table-cell office:value-type="float" office:value="420"/>
          <table:table-cell office:value-type="string" office:string-value="Medemblik"/>
          <table:table-cell table:number-columns-repeated="2"/>
          <table:table-cell office:value-type="float" office:value="458937.98990720877"/>
          <table:table-cell office:value-type="float" office:value="2614889.1585293803"/>
          <table:table-cell table:number-columns-repeated="16378"/>
        </table:table-row>
        <table:table-row>
          <table:table-cell office:value-type="float" office:value="424"/>
          <table:table-cell office:value-type="string" office:string-value="Muiden"/>
          <table:table-cell table:number-columns-repeated="2"/>
          <table:table-cell office:value-type="float" office:value="100030.4220391828"/>
          <table:table-cell office:value-type="float" office:value="62979.232288889696"/>
          <table:table-cell table:number-columns-repeated="16378"/>
        </table:table-row>
        <table:table-row>
          <table:table-cell office:value-type="float" office:value="425"/>
          <table:table-cell office:value-type="string" office:string-value="Naarden"/>
          <table:table-cell table:number-columns-repeated="2"/>
          <table:table-cell office:value-type="float" office:value="143656.95249310878"/>
          <table:table-cell office:value-type="float" office:value="581326.8231439488"/>
          <table:table-cell table:number-columns-repeated="16378"/>
        </table:table-row>
        <table:table-row>
          <table:table-cell office:value-type="float" office:value="431"/>
          <table:table-cell office:value-type="string" office:string-value="Oostzaan"/>
          <table:table-cell table:number-columns-repeated="2"/>
          <table:table-cell office:value-type="float" office:value="60263.394473464941"/>
          <table:table-cell office:value-type="float" office:value="314636.98764902091"/>
          <table:table-cell table:number-columns-repeated="16378"/>
        </table:table-row>
        <table:table-row>
          <table:table-cell office:value-type="float" office:value="432"/>
          <table:table-cell office:value-type="string" office:string-value="Opmeer"/>
          <table:table-cell table:number-columns-repeated="2"/>
          <table:table-cell office:value-type="float" office:value="77040.189013613199"/>
          <table:table-cell office:value-type="float" office:value="419602.37479717046"/>
          <table:table-cell table:number-columns-repeated="16378"/>
        </table:table-row>
        <table:table-row>
          <table:table-cell office:value-type="float" office:value="437"/>
          <table:table-cell office:value-type="string" office:string-value="Ouder-Amstel"/>
          <table:table-cell table:number-columns-repeated="2"/>
          <table:table-cell office:value-type="float" office:value="103096.81265170146"/>
          <table:table-cell office:value-type="float" office:value="358696.53287170094"/>
          <table:table-cell table:number-columns-repeated="16378"/>
        </table:table-row>
        <table:table-row>
          <table:table-cell office:value-type="float" office:value="439"/>
          <table:table-cell office:value-type="string" office:string-value="Purmerend"/>
          <table:table-cell table:number-columns-repeated="2"/>
          <table:table-cell office:value-type="float" office:value="2080742.665129357"/>
          <table:table-cell office:value-type="float" office:value="7146180.9675581511"/>
          <table:table-cell table:number-columns-repeated="16378"/>
        </table:table-row>
        <table:table-row>
          <table:table-cell office:value-type="float" office:value="441"/>
          <table:table-cell office:value-type="string" office:string-value="Schagen"/>
          <table:table-cell table:number-columns-repeated="2"/>
          <table:table-cell office:value-type="float" office:value="694917.14140857873"/>
          <table:table-cell office:value-type="float" office:value="4843240.4874619637"/>
          <table:table-cell table:number-columns-repeated="16378"/>
        </table:table-row>
        <table:table-row>
          <table:table-cell office:value-type="float" office:value="448"/>
          <table:table-cell office:value-type="string" office:string-value="Texel"/>
          <table:table-cell table:number-columns-repeated="2"/>
          <table:table-cell office:value-type="float" office:value="156148.05523168994"/>
          <table:table-cell office:value-type="float" office:value="3046371.7679196135"/>
          <table:table-cell table:number-columns-repeated="16378"/>
        </table:table-row>
        <table:table-row>
          <table:table-cell office:value-type="float" office:value="450"/>
          <table:table-cell office:value-type="string" office:string-value="Uitgeest"/>
          <table:table-cell table:number-columns-repeated="2"/>
          <table:table-cell office:value-type="float" office:value="106880.4640741484"/>
          <table:table-cell office:value-type="float" office:value="775707.16971459601"/>
          <table:table-cell table:number-columns-repeated="16378"/>
        </table:table-row>
        <table:table-row>
          <table:table-cell office:value-type="float" office:value="451"/>
          <table:table-cell office:value-type="string" office:string-value="Uithoorn"/>
          <table:table-cell table:number-columns-repeated="2"/>
          <table:table-cell office:value-type="float" office:value="274165.34864707798"/>
          <table:table-cell office:value-type="float" office:value="1526792.8288635768"/>
          <table:table-cell table:number-columns-repeated="16378"/>
        </table:table-row>
        <table:table-row>
          <table:table-cell office:value-type="float" office:value="453"/>
          <table:table-cell office:value-type="string" office:string-value="Velsen"/>
          <table:table-cell table:number-columns-repeated="2"/>
          <table:table-cell office:value-type="float" office:value="1840190.5101430747"/>
          <table:table-cell office:value-type="float" office:value="6296597.6269353246"/>
          <table:table-cell table:number-columns-repeated="16378"/>
        </table:table-row>
        <table:table-row>
          <table:table-cell office:value-type="float" office:value="457"/>
          <table:table-cell office:value-type="string" office:string-value="Weesp"/>
          <table:table-cell table:number-columns-repeated="2"/>
          <table:table-cell office:value-type="float" office:value="381900.9993494777"/>
          <table:table-cell office:value-type="float" office:value="1129479.4004731739"/>
          <table:table-cell table:number-columns-repeated="16378"/>
        </table:table-row>
        <table:table-row>
          <table:table-cell office:value-type="float" office:value="458"/>
          <table:table-cell office:value-type="string" office:string-value="Schermer"/>
          <table:table-cell table:number-columns-repeated="2"/>
          <table:table-cell office:value-type="float" office:value="37764.605790118701"/>
          <table:table-cell office:value-type="float" office:value="257100.40506410933"/>
          <table:table-cell table:number-columns-repeated="16378"/>
        </table:table-row>
        <table:table-row>
          <table:table-cell office:value-type="float" office:value="473"/>
          <table:table-cell office:value-type="string" office:string-value="Zandvoort"/>
          <table:table-cell table:number-columns-repeated="2"/>
          <table:table-cell office:value-type="float" office:value="473803.79423599399"/>
          <table:table-cell office:value-type="float" office:value="872638.16920449212"/>
          <table:table-cell table:number-columns-repeated="16378"/>
        </table:table-row>
        <table:table-row>
          <table:table-cell office:value-type="float" office:value="478"/>
          <table:table-cell office:value-type="string" office:string-value="Zeevang"/>
          <table:table-cell table:number-columns-repeated="2"/>
          <table:table-cell office:value-type="float" office:value="52901.073738592604"/>
          <table:table-cell office:value-type="float" office:value="263320.57615437004"/>
          <table:table-cell table:number-columns-repeated="16378"/>
        </table:table-row>
        <table:table-row>
          <table:table-cell office:value-type="float" office:value="479"/>
          <table:table-cell office:value-type="string" office:string-value="Zaanstad"/>
          <table:table-cell table:number-columns-repeated="2"/>
          <table:table-cell office:value-type="float" office:value="4975442.2506810678"/>
          <table:table-cell office:value-type="float" office:value="11029638.899003686"/>
          <table:table-cell table:number-columns-repeated="16378"/>
        </table:table-row>
        <table:table-row>
          <table:table-cell office:value-type="float" office:value="482"/>
          <table:table-cell office:value-type="string" office:string-value="Alblasserdam"/>
          <table:table-cell table:number-columns-repeated="2"/>
          <table:table-cell office:value-type="float" office:value="309952.12751556386"/>
          <table:table-cell office:value-type="float" office:value="1701994.3145725869"/>
          <table:table-cell table:number-columns-repeated="16378"/>
        </table:table-row>
        <table:table-row>
          <table:table-cell office:value-type="float" office:value="484"/>
          <table:table-cell office:value-type="string" office:string-value="Alphen aan den Rijn"/>
          <table:table-cell table:number-columns-repeated="2"/>
          <table:table-cell office:value-type="float" office:value="1542756.8096961286"/>
          <table:table-cell office:value-type="float" office:value="12828831.001216086"/>
          <table:table-cell table:number-columns-repeated="16378"/>
        </table:table-row>
        <table:table-row>
          <table:table-cell office:value-type="float" office:value="489"/>
          <table:table-cell office:value-type="string" office:string-value="Barendrecht"/>
          <table:table-cell table:number-columns-repeated="2"/>
          <table:table-cell office:value-type="float" office:value="357579.9324280477"/>
          <table:table-cell office:value-type="float" office:value="2034255.12031068"/>
          <table:table-cell table:number-columns-repeated="16378"/>
        </table:table-row>
        <table:table-row>
          <table:table-cell office:value-type="float" office:value="491"/>
          <table:table-cell office:value-type="string" office:string-value="Bergambacht"/>
          <table:table-cell table:number-columns-repeated="2"/>
          <table:table-cell office:value-type="float" office:value="42313.848445433694"/>
          <table:table-cell office:value-type="float" office:value="578786.91994875914"/>
          <table:table-cell table:number-columns-repeated="16378"/>
        </table:table-row>
        <table:table-row>
          <table:table-cell office:value-type="float" office:value="498"/>
          <table:table-cell office:value-type="string" office:string-value="Drechterland"/>
          <table:table-cell table:number-columns-repeated="2"/>
          <table:table-cell office:value-type="float" office:value="133326.45937276489"/>
          <table:table-cell office:value-type="float" office:value="1544416.6469526486"/>
          <table:table-cell table:number-columns-repeated="16378"/>
        </table:table-row>
        <table:table-row>
          <table:table-cell office:value-type="float" office:value="501"/>
          <table:table-cell office:value-type="string" office:string-value="Brielle"/>
          <table:table-cell table:number-columns-repeated="2"/>
          <table:table-cell office:value-type="float" office:value="229936.33474193467"/>
          <table:table-cell office:value-type="float" office:value="620462.06625350588"/>
          <table:table-cell table:number-columns-repeated="16378"/>
        </table:table-row>
        <table:table-row>
          <table:table-cell office:value-type="float" office:value="502"/>
          <table:table-cell office:value-type="string" office:string-value="Capelle aan den IJssel"/>
          <table:table-cell table:number-columns-repeated="2"/>
          <table:table-cell office:value-type="float" office:value="3377967.0699726096"/>
          <table:table-cell office:value-type="float" office:value="7794920.749140298"/>
          <table:table-cell table:number-columns-repeated="16378"/>
        </table:table-row>
        <table:table-row>
          <table:table-cell office:value-type="float" office:value="503"/>
          <table:table-cell office:value-type="string" office:string-value="Delft"/>
          <table:table-cell table:number-columns-repeated="2"/>
          <table:table-cell office:value-type="float" office:value="5160737.2470571948"/>
          <table:table-cell office:value-type="float" office:value="12143702.011826901"/>
          <table:table-cell table:number-columns-repeated="16378"/>
        </table:table-row>
        <table:table-row>
          <table:table-cell office:value-type="float" office:value="505"/>
          <table:table-cell office:value-type="string" office:string-value="Dordrecht"/>
          <table:table-cell table:number-columns-repeated="2"/>
          <table:table-cell office:value-type="float" office:value="6750184.4687369838"/>
          <table:table-cell office:value-type="float" office:value="21250965.39458685"/>
          <table:table-cell table:number-columns-repeated="16378"/>
        </table:table-row>
        <table:table-row>
          <table:table-cell office:value-type="float" office:value="512"/>
          <table:table-cell office:value-type="string" office:string-value="Gorinchem"/>
          <table:table-cell table:number-columns-repeated="2"/>
          <table:table-cell office:value-type="float" office:value="1174410.422235155"/>
          <table:table-cell office:value-type="float" office:value="6789278.9068925232"/>
          <table:table-cell table:number-columns-repeated="16378"/>
        </table:table-row>
        <table:table-row>
          <table:table-cell office:value-type="float" office:value="513"/>
          <table:table-cell office:value-type="string" office:string-value="Gouda"/>
          <table:table-cell table:number-columns-repeated="2"/>
          <table:table-cell office:value-type="float" office:value="2609282.5465325438"/>
          <table:table-cell office:value-type="float" office:value="11435407.788785929"/>
          <table:table-cell table:number-columns-repeated="16378"/>
        </table:table-row>
        <table:table-row>
          <table:table-cell office:value-type="float" office:value="518"/>
          <table:table-cell office:value-type="string" office:string-value="'s-Gravenhage"/>
          <table:table-cell table:number-columns-repeated="2"/>
          <table:table-cell office:value-type="float" office:value="39620945.353505962"/>
          <table:table-cell office:value-type="float" office:value="47791980.157401145"/>
          <table:table-cell table:number-columns-repeated="16378"/>
        </table:table-row>
        <table:table-row>
          <table:table-cell office:value-type="float" office:value="523"/>
          <table:table-cell office:value-type="string" office:string-value="Hardinxveld-Giessendam"/>
          <table:table-cell table:number-columns-repeated="2"/>
          <table:table-cell office:value-type="float" office:value="124301.52789876657"/>
          <table:table-cell office:value-type="float" office:value="1220190.2288728093"/>
          <table:table-cell table:number-columns-repeated="16378"/>
        </table:table-row>
        <table:table-row>
          <table:table-cell office:value-type="float" office:value="530"/>
          <table:table-cell office:value-type="string" office:string-value="Hellevoetsluis"/>
          <table:table-cell table:number-columns-repeated="2"/>
          <table:table-cell office:value-type="float" office:value="1238295.4203919086"/>
          <table:table-cell office:value-type="float" office:value="2254034.4988332246"/>
          <table:table-cell table:number-columns-repeated="16378"/>
        </table:table-row>
        <table:table-row>
          <table:table-cell office:value-type="float" office:value="531"/>
          <table:table-cell office:value-type="string" office:string-value="Hendrik-Ido-Ambacht"/>
          <table:table-cell table:number-columns-repeated="2"/>
          <table:table-cell office:value-type="float" office:value="254256.30083147035"/>
          <table:table-cell office:value-type="float" office:value="1192458.6327620635"/>
          <table:table-cell table:number-columns-repeated="16378"/>
        </table:table-row>
        <table:table-row>
          <table:table-cell office:value-type="float" office:value="532"/>
          <table:table-cell office:value-type="string" office:string-value="Stede Broec"/>
          <table:table-cell table:number-columns-repeated="2"/>
          <table:table-cell office:value-type="float" office:value="233782.66598158289"/>
          <table:table-cell office:value-type="float" office:value="2421719.9444748363"/>
          <table:table-cell table:number-columns-repeated="16378"/>
        </table:table-row>
        <table:table-row>
          <table:table-cell office:value-type="float" office:value="534"/>
          <table:table-cell office:value-type="string" office:string-value="Hillegom"/>
          <table:table-cell table:number-columns-repeated="2"/>
          <table:table-cell office:value-type="float" office:value="221614.89112013535"/>
          <table:table-cell office:value-type="float" office:value="1875899.931304459"/>
          <table:table-cell table:number-columns-repeated="16378"/>
        </table:table-row>
        <table:table-row>
          <table:table-cell office:value-type="float" office:value="537"/>
          <table:table-cell office:value-type="string" office:string-value="Katwijk"/>
          <table:table-cell table:number-columns-repeated="2"/>
          <table:table-cell office:value-type="float" office:value="825781.45490709913"/>
          <table:table-cell office:value-type="float" office:value="6557405.298472425"/>
          <table:table-cell table:number-columns-repeated="16378"/>
        </table:table-row>
        <table:table-row>
          <table:table-cell office:value-type="float" office:value="542"/>
          <table:table-cell office:value-type="string" office:string-value="Krimpen aan den IJssel"/>
          <table:table-cell table:number-columns-repeated="2"/>
          <table:table-cell office:value-type="float" office:value="516008.42767051747"/>
          <table:table-cell office:value-type="float" office:value="2884463.0198784107"/>
          <table:table-cell table:number-columns-repeated="16378"/>
        </table:table-row>
        <table:table-row>
          <table:table-cell office:value-type="float" office:value="545"/>
          <table:table-cell office:value-type="string" office:string-value="Leerdam"/>
          <table:table-cell table:number-columns-repeated="2"/>
          <table:table-cell office:value-type="float" office:value="398097.83173910086"/>
          <table:table-cell office:value-type="float" office:value="2423793.3348382567"/>
          <table:table-cell table:number-columns-repeated="16378"/>
        </table:table-row>
        <table:table-row>
          <table:table-cell office:value-type="float" office:value="546"/>
          <table:table-cell office:value-type="string" office:string-value="Leiden"/>
          <table:table-cell table:number-columns-repeated="2"/>
          <table:table-cell office:value-type="float" office:value="5075063.4544681367"/>
          <table:table-cell office:value-type="float" office:value="17368765.988721736"/>
          <table:table-cell table:number-columns-repeated="16378"/>
        </table:table-row>
        <table:table-row>
          <table:table-cell office:value-type="float" office:value="547"/>
          <table:table-cell office:value-type="string" office:string-value="Leiderdorp"/>
          <table:table-cell table:number-columns-repeated="2"/>
          <table:table-cell office:value-type="float" office:value="361081.00199929491"/>
          <table:table-cell office:value-type="float" office:value="2706560.048631201"/>
          <table:table-cell table:number-columns-repeated="16378"/>
        </table:table-row>
        <table:table-row>
          <table:table-cell office:value-type="float" office:value="553"/>
          <table:table-cell office:value-type="string" office:string-value="Lisse"/>
          <table:table-cell table:number-columns-repeated="2"/>
          <table:table-cell office:value-type="float" office:value="183507.47407284688"/>
          <table:table-cell office:value-type="float" office:value="1934214.0352756532"/>
          <table:table-cell table:number-columns-repeated="16378"/>
        </table:table-row>
        <table:table-row>
          <table:table-cell office:value-type="float" office:value="556"/>
          <table:table-cell office:value-type="string" office:string-value="Maassluis"/>
          <table:table-cell table:number-columns-repeated="2"/>
          <table:table-cell office:value-type="float" office:value="1584428.0466673635"/>
          <table:table-cell office:value-type="float" office:value="4688089.7527036043"/>
          <table:table-cell table:number-columns-repeated="16378"/>
        </table:table-row>
        <table:table-row>
          <table:table-cell office:value-type="float" office:value="568"/>
          <table:table-cell office:value-type="string" office:string-value="Bernisse"/>
          <table:table-cell table:number-columns-repeated="2"/>
          <table:table-cell office:value-type="float" office:value="97440.226463037034"/>
          <table:table-cell office:value-type="float" office:value="504093.032106545"/>
          <table:table-cell table:number-columns-repeated="16378"/>
        </table:table-row>
        <table:table-row>
          <table:table-cell office:value-type="float" office:value="569"/>
          <table:table-cell office:value-type="string" office:string-value="Nieuwkoop"/>
          <table:table-cell table:number-columns-repeated="2"/>
          <table:table-cell office:value-type="float" office:value="156910.977521831"/>
          <table:table-cell office:value-type="float" office:value="1531717.1309767"/>
          <table:table-cell table:number-columns-repeated="16378"/>
        </table:table-row>
        <table:table-row>
          <table:table-cell office:value-type="float" office:value="575"/>
          <table:table-cell office:value-type="string" office:string-value="Noordwijk"/>
          <table:table-cell table:number-columns-repeated="2"/>
          <table:table-cell office:value-type="float" office:value="239498.19787092158"/>
          <table:table-cell office:value-type="float" office:value="2229672.162063037"/>
          <table:table-cell table:number-columns-repeated="16378"/>
        </table:table-row>
        <table:table-row>
          <table:table-cell office:value-type="float" office:value="576"/>
          <table:table-cell office:value-type="string" office:string-value="Noordwijkerhout"/>
          <table:table-cell table:number-columns-repeated="2"/>
          <table:table-cell office:value-type="float" office:value="136670.46394884019"/>
          <table:table-cell office:value-type="float" office:value="1235999.8303938885"/>
          <table:table-cell table:number-columns-repeated="16378"/>
        </table:table-row>
        <table:table-row>
          <table:table-cell office:value-type="float" office:value="579"/>
          <table:table-cell office:value-type="string" office:string-value="Oegstgeest"/>
          <table:table-cell table:number-columns-repeated="2"/>
          <table:table-cell office:value-type="float" office:value="186147.25301656584"/>
          <table:table-cell office:value-type="float" office:value="1192458.6327620635"/>
          <table:table-cell table:number-columns-repeated="16378"/>
        </table:table-row>
        <table:table-row>
          <table:table-cell office:value-type="float" office:value="584"/>
          <table:table-cell office:value-type="string" office:string-value="Oud-Beijerland"/>
          <table:table-cell table:number-columns-repeated="2"/>
          <table:table-cell office:value-type="float" office:value="277936.42249144352"/>
          <table:table-cell office:value-type="float" office:value="1658712.2907361893"/>
          <table:table-cell table:number-columns-repeated="16378"/>
        </table:table-row>
        <table:table-row>
          <table:table-cell office:value-type="float" office:value="585"/>
          <table:table-cell office:value-type="string" office:string-value="Binnenmaas"/>
          <table:table-cell table:number-columns-repeated="2"/>
          <table:table-cell office:value-type="float" office:value="244864.09762719221"/>
          <table:table-cell office:value-type="float" office:value="1346407.8672460162"/>
          <table:table-cell table:number-columns-repeated="16378"/>
        </table:table-row>
        <table:table-row>
          <table:table-cell office:value-type="float" office:value="588"/>
          <table:table-cell office:value-type="string" office:string-value="Korendijk"/>
          <table:table-cell table:number-columns-repeated="2"/>
          <table:table-cell office:value-type="float" office:value="69434.902272976993"/>
          <table:table-cell office:value-type="float" office:value="558519.52914632624"/>
          <table:table-cell table:number-columns-repeated="16378"/>
        </table:table-row>
        <table:table-row>
          <table:table-cell office:value-type="float" office:value="589"/>
          <table:table-cell office:value-type="string" office:string-value="Oudewater"/>
          <table:table-cell table:number-columns-repeated="2"/>
          <table:table-cell office:value-type="float" office:value="58439.706122475123"/>
          <table:table-cell office:value-type="float" office:value="612427.67859525234"/>
          <table:table-cell table:number-columns-repeated="16378"/>
        </table:table-row>
        <table:table-row>
          <table:table-cell office:value-type="float" office:value="590"/>
          <table:table-cell office:value-type="string" office:string-value="Papendrecht"/>
          <table:table-cell table:number-columns-repeated="2"/>
          <table:table-cell office:value-type="float" office:value="588235.0570119922"/>
          <table:table-cell office:value-type="float" office:value="2404355.3001811919"/>
          <table:table-cell table:number-columns-repeated="16378"/>
        </table:table-row>
        <table:table-row>
          <table:table-cell office:value-type="float" office:value="597"/>
          <table:table-cell office:value-type="string" office:string-value="Ridderkerk"/>
          <table:table-cell table:number-columns-repeated="2"/>
          <table:table-cell office:value-type="float" office:value="982136.81067450298"/>
          <table:table-cell office:value-type="float" office:value="3577759.4202959863"/>
          <table:table-cell table:number-columns-repeated="16378"/>
        </table:table-row>
        <table:table-row>
          <table:table-cell office:value-type="float" office:value="599"/>
          <table:table-cell office:value-type="string" office:string-value="Rotterdam"/>
          <table:table-cell table:number-columns-repeated="2"/>
          <table:table-cell office:value-type="float" office:value="70162256.093533427"/>
          <table:table-cell office:value-type="float" office:value="54254568.924954265"/>
          <table:table-cell table:number-columns-repeated="16378"/>
        </table:table-row>
        <table:table-row>
          <table:table-cell office:value-type="float" office:value="603"/>
          <table:table-cell office:value-type="string" office:string-value="Rijswijk"/>
          <table:table-cell table:number-columns-repeated="2"/>
          <table:table-cell office:value-type="float" office:value="2134880.7267338759"/>
          <table:table-cell office:value-type="float" office:value="3223787.773092052"/>
          <table:table-cell table:number-columns-repeated="16378"/>
        </table:table-row>
        <table:table-row>
          <table:table-cell office:value-type="float" office:value="606"/>
          <table:table-cell office:value-type="string" office:string-value="Schiedam"/>
          <table:table-cell table:number-columns-repeated="2"/>
          <table:table-cell office:value-type="float" office:value="4726058.2725209193"/>
          <table:table-cell office:value-type="float" office:value="12106840.254641214"/>
          <table:table-cell table:number-columns-repeated="16378"/>
        </table:table-row>
        <table:table-row>
          <table:table-cell office:value-type="float" office:value="608"/>
          <table:table-cell office:value-type="string" office:string-value="Schoonhoven"/>
          <table:table-cell table:number-columns-repeated="2"/>
          <table:table-cell office:value-type="float" office:value="247845.02150716624"/>
          <table:table-cell office:value-type="float" office:value="971383.38526238094"/>
          <table:table-cell table:number-columns-repeated="16378"/>
        </table:table-row>
        <table:table-row>
          <table:table-cell office:value-type="float" office:value="610"/>
          <table:table-cell office:value-type="string" office:string-value="Sliedrecht"/>
          <table:table-cell table:number-columns-repeated="2"/>
          <table:table-cell office:value-type="float" office:value="419663.45316180127"/>
          <table:table-cell office:value-type="float" office:value="2817906.0617731139"/>
          <table:table-cell table:number-columns-repeated="16378"/>
        </table:table-row>
        <table:table-row>
          <table:table-cell office:value-type="float" office:value="611"/>
          <table:table-cell office:value-type="string" office:string-value="Cromstrijen"/>
          <table:table-cell table:number-columns-repeated="2"/>
          <table:table-cell office:value-type="float" office:value="93722.35015375659"/>
          <table:table-cell office:value-type="float" office:value="657005.57140878751"/>
          <table:table-cell table:number-columns-repeated="16378"/>
        </table:table-row>
        <table:table-row>
          <table:table-cell office:value-type="float" office:value="612"/>
          <table:table-cell office:value-type="string" office:string-value="Spijkenisse"/>
          <table:table-cell table:number-columns-repeated="2"/>
          <table:table-cell office:value-type="float" office:value="3152932.6504053068"/>
          <table:table-cell office:value-type="float" office:value="7157672.5678210491"/>
          <table:table-cell table:number-columns-repeated="16378"/>
        </table:table-row>
        <table:table-row>
          <table:table-cell office:value-type="float" office:value="613"/>
          <table:table-cell office:value-type="string" office:string-value="Albrandswaard"/>
          <table:table-cell table:number-columns-repeated="2"/>
          <table:table-cell office:value-type="float" office:value="330250.45455375721"/>
          <table:table-cell office:value-type="float" office:value="1318935.444930698"/>
          <table:table-cell table:number-columns-repeated="16378"/>
        </table:table-row>
        <table:table-row>
          <table:table-cell office:value-type="float" office:value="614"/>
          <table:table-cell office:value-type="string" office:string-value="Westvoorne"/>
          <table:table-cell table:number-columns-repeated="2"/>
          <table:table-cell office:value-type="float" office:value="102906.75030416789"/>
          <table:table-cell office:value-type="float" office:value="416751.46304746752"/>
          <table:table-cell table:number-columns-repeated="16378"/>
        </table:table-row>
        <table:table-row>
          <table:table-cell office:value-type="float" office:value="617"/>
          <table:table-cell office:value-type="string" office:string-value="Strijen"/>
          <table:table-cell table:number-columns-repeated="2"/>
          <table:table-cell office:value-type="float" office:value="86199.658689634321"/>
          <table:table-cell office:value-type="float" office:value="665817.48045332357"/>
          <table:table-cell table:number-columns-repeated="16378"/>
        </table:table-row>
        <table:table-row>
          <table:table-cell office:value-type="float" office:value="620"/>
          <table:table-cell office:value-type="string" office:string-value="Vianen"/>
          <table:table-cell table:number-columns-repeated="2"/>
          <table:table-cell office:value-type="float" office:value="225791.17321514565"/>
          <table:table-cell office:value-type="float" office:value="749789.79017184314"/>
          <table:table-cell table:number-columns-repeated="16378"/>
        </table:table-row>
        <table:table-row>
          <table:table-cell office:value-type="float" office:value="622"/>
          <table:table-cell office:value-type="string" office:string-value="Vlaardingen"/>
          <table:table-cell table:number-columns-repeated="2"/>
          <table:table-cell office:value-type="float" office:value="3832569.3639733745"/>
          <table:table-cell office:value-type="float" office:value="9115136.8019184452"/>
          <table:table-cell table:number-columns-repeated="16378"/>
        </table:table-row>
        <table:table-row>
          <table:table-cell office:value-type="float" office:value="623"/>
          <table:table-cell office:value-type="string" office:string-value="Vlist"/>
          <table:table-cell table:number-columns-repeated="2"/>
          <table:table-cell office:value-type="float" office:value="59182.07231180284"/>
          <table:table-cell office:value-type="float" office:value="549707.62010179029"/>
          <table:table-cell table:number-columns-repeated="16378"/>
        </table:table-row>
        <table:table-row>
          <table:table-cell office:value-type="float" office:value="626"/>
          <table:table-cell office:value-type="string" office:string-value="Voorschoten"/>
          <table:table-cell table:number-columns-repeated="2"/>
          <table:table-cell office:value-type="float" office:value="274034.28824399028"/>
          <table:table-cell office:value-type="float" office:value="1389689.8910824135"/>
          <table:table-cell table:number-columns-repeated="16378"/>
        </table:table-row>
        <table:table-row>
          <table:table-cell office:value-type="float" office:value="627"/>
          <table:table-cell office:value-type="string" office:string-value="Waddinxveen"/>
          <table:table-cell table:number-columns-repeated="2"/>
          <table:table-cell office:value-type="float" office:value="265398.20242183481"/>
          <table:table-cell office:value-type="float" office:value="2537231.4760943302"/>
          <table:table-cell table:number-columns-repeated="16378"/>
        </table:table-row>
        <table:table-row>
          <table:table-cell office:value-type="float" office:value="629"/>
          <table:table-cell office:value-type="string" office:string-value="Wassenaar"/>
          <table:table-cell table:number-columns-repeated="2"/>
          <table:table-cell office:value-type="float" office:value="496258.53218481148"/>
          <table:table-cell office:value-type="float" office:value="1255437.8650509533"/>
          <table:table-cell table:number-columns-repeated="16378"/>
        </table:table-row>
        <table:table-row>
          <table:table-cell office:value-type="float" office:value="632"/>
          <table:table-cell office:value-type="string" office:string-value="Woerden"/>
          <table:table-cell table:number-columns-repeated="2"/>
          <table:table-cell office:value-type="float" office:value="521802.8387801738"/>
          <table:table-cell office:value-type="float" office:value="6142931.565724601"/>
          <table:table-cell table:number-columns-repeated="16378"/>
        </table:table-row>
        <table:table-row>
          <table:table-cell office:value-type="float" office:value="637"/>
          <table:table-cell office:value-type="string" office:string-value="Zoetermeer"/>
          <table:table-cell table:number-columns-repeated="2"/>
          <table:table-cell office:value-type="float" office:value="4840481.294265232"/>
          <table:table-cell office:value-type="float" office:value="8445556.3585977014"/>
          <table:table-cell table:number-columns-repeated="16378"/>
        </table:table-row>
        <table:table-row>
          <table:table-cell office:value-type="float" office:value="638"/>
          <table:table-cell office:value-type="string" office:string-value="Zoeterwoude"/>
          <table:table-cell table:number-columns-repeated="2"/>
          <table:table-cell office:value-type="float" office:value="50700.712825954732"/>
          <table:table-cell office:value-type="float" office:value="659338.1355676353"/>
          <table:table-cell table:number-columns-repeated="16378"/>
        </table:table-row>
        <table:table-row>
          <table:table-cell office:value-type="float" office:value="642"/>
          <table:table-cell office:value-type="string" office:string-value="Zwijndrecht"/>
          <table:table-cell table:number-columns-repeated="2"/>
          <table:table-cell office:value-type="float" office:value="1381306.1831785494"/>
          <table:table-cell office:value-type="float" office:value="4546247.399091349"/>
          <table:table-cell table:number-columns-repeated="16378"/>
        </table:table-row>
        <table:table-row>
          <table:table-cell office:value-type="float" office:value="643"/>
          <table:table-cell office:value-type="string" office:string-value="Nederlek"/>
          <table:table-cell table:number-columns-repeated="2"/>
          <table:table-cell office:value-type="float" office:value="193120.01817224661"/>
          <table:table-cell office:value-type="float" office:value="1150368.8083846327"/>
          <table:table-cell table:number-columns-repeated="16378"/>
        </table:table-row>
        <table:table-row>
          <table:table-cell office:value-type="float" office:value="644"/>
          <table:table-cell office:value-type="string" office:string-value="Ouderkerk"/>
          <table:table-cell table:number-columns-repeated="2"/>
          <table:table-cell office:value-type="float" office:value="66705.614656638121"/>
          <table:table-cell office:value-type="float" office:value="409079.91870281269"/>
          <table:table-cell table:number-columns-repeated="16378"/>
        </table:table-row>
        <table:table-row>
          <table:table-cell office:value-type="float" office:value="654"/>
          <table:table-cell office:value-type="string" office:string-value="Borsele"/>
          <table:table-cell table:number-columns-repeated="2"/>
          <table:table-cell office:value-type="float" office:value="253120.69784651132"/>
          <table:table-cell office:value-type="float" office:value="1822510.1294463878"/>
          <table:table-cell table:number-columns-repeated="16378"/>
        </table:table-row>
        <table:table-row>
          <table:table-cell office:value-type="float" office:value="664"/>
          <table:table-cell office:value-type="string" office:string-value="Goes"/>
          <table:table-cell table:number-columns-repeated="2"/>
          <table:table-cell office:value-type="float" office:value="1116437.2044042621"/>
          <table:table-cell office:value-type="float" office:value="6749058.3742210427"/>
          <table:table-cell table:number-columns-repeated="16378"/>
        </table:table-row>
        <table:table-row>
          <table:table-cell office:value-type="float" office:value="668"/>
          <table:table-cell office:value-type="string" office:string-value="West Maas en Waal"/>
          <table:table-cell table:number-columns-repeated="2"/>
          <table:table-cell office:value-type="float" office:value="192128.7651025352"/>
          <table:table-cell office:value-type="float" office:value="1745017.1646135566"/>
          <table:table-cell table:number-columns-repeated="16378"/>
        </table:table-row>
        <table:table-row>
          <table:table-cell office:value-type="float" office:value="677"/>
          <table:table-cell office:value-type="string" office:string-value="Hulst"/>
          <table:table-cell table:number-columns-repeated="2"/>
          <table:table-cell office:value-type="float" office:value="458294.8121985633"/>
          <table:table-cell office:value-type="float" office:value="4802951.1231699958"/>
          <table:table-cell table:number-columns-repeated="16378"/>
        </table:table-row>
        <table:table-row>
          <table:table-cell office:value-type="float" office:value="678"/>
          <table:table-cell office:value-type="string" office:string-value="Kapelle"/>
          <table:table-cell table:number-columns-repeated="2"/>
          <table:table-cell office:value-type="float" office:value="61041.007429308847"/>
          <table:table-cell office:value-type="float" office:value="857865.26286512299"/>
          <table:table-cell table:number-columns-repeated="16378"/>
        </table:table-row>
        <table:table-row>
          <table:table-cell office:value-type="float" office:value="687"/>
          <table:table-cell office:value-type="string" office:string-value="Middelburg"/>
          <table:table-cell table:number-columns-repeated="2"/>
          <table:table-cell office:value-type="float" office:value="1862774.3010272961"/>
          <table:table-cell office:value-type="float" office:value="6778701.7625175752"/>
          <table:table-cell table:number-columns-repeated="16378"/>
        </table:table-row>
        <table:table-row>
          <table:table-cell office:value-type="float" office:value="689"/>
          <table:table-cell office:value-type="string" office:string-value="Giessenlanden"/>
          <table:table-cell table:number-columns-repeated="2"/>
          <table:table-cell office:value-type="float" office:value="78340.419552045991"/>
          <table:table-cell office:value-type="float" office:value="668927.56599845388"/>
          <table:table-cell table:number-columns-repeated="16378"/>
        </table:table-row>
        <table:table-row>
          <table:table-cell office:value-type="float" office:value="703"/>
          <table:table-cell office:value-type="string" office:string-value="Reimerswaal"/>
          <table:table-cell table:number-columns-repeated="2"/>
          <table:table-cell office:value-type="float" office:value="245407.11716607906"/>
          <table:table-cell office:value-type="float" office:value="1572666.5906542495"/>
          <table:table-cell table:number-columns-repeated="16378"/>
        </table:table-row>
        <table:table-row>
          <table:table-cell office:value-type="float" office:value="707"/>
          <table:table-cell office:value-type="string" office:string-value="Zederik"/>
          <table:table-cell table:number-columns-repeated="2"/>
          <table:table-cell office:value-type="float" office:value="80960.331117203867"/>
          <table:table-cell office:value-type="float" office:value="791516.77123567532"/>
          <table:table-cell table:number-columns-repeated="16378"/>
        </table:table-row>
        <table:table-row>
          <table:table-cell office:value-type="float" office:value="715"/>
          <table:table-cell office:value-type="string" office:string-value="Terneuzen"/>
          <table:table-cell table:number-columns-repeated="2"/>
          <table:table-cell office:value-type="float" office:value="1755887.4781564521"/>
          <table:table-cell office:value-type="float" office:value="11628141.592924479"/>
          <table:table-cell table:number-columns-repeated="16378"/>
        </table:table-row>
        <table:table-row>
          <table:table-cell office:value-type="float" office:value="716"/>
          <table:table-cell office:value-type="string" office:string-value="Tholen"/>
          <table:table-cell table:number-columns-repeated="2"/>
          <table:table-cell office:value-type="float" office:value="372020.17665556318"/>
          <table:table-cell office:value-type="float" office:value="2581041.0752116903"/>
          <table:table-cell table:number-columns-repeated="16378"/>
        </table:table-row>
        <table:table-row>
          <table:table-cell office:value-type="float" office:value="717"/>
          <table:table-cell office:value-type="string" office:string-value="Veere"/>
          <table:table-cell table:number-columns-repeated="2"/>
          <table:table-cell office:value-type="float" office:value="193070.06952502928"/>
          <table:table-cell office:value-type="float" office:value="1463813.5965746869"/>
          <table:table-cell table:number-columns-repeated="16378"/>
        </table:table-row>
        <table:table-row>
          <table:table-cell office:value-type="float" office:value="718"/>
          <table:table-cell office:value-type="string" office:string-value="Vlissingen"/>
          <table:table-cell table:number-columns-repeated="2"/>
          <table:table-cell office:value-type="float" office:value="2753008.3732159226"/>
          <table:table-cell office:value-type="float" office:value="8168444.7959342198"/>
          <table:table-cell table:number-columns-repeated="16378"/>
        </table:table-row>
        <table:table-row>
          <table:table-cell office:value-type="float" office:value="733"/>
          <table:table-cell office:value-type="string" office:string-value="Lingewaal"/>
          <table:table-cell table:number-columns-repeated="2"/>
          <table:table-cell office:value-type="float" office:value="96448.187579630147"/>
          <table:table-cell office:value-type="float" office:value="509017.33421966812"/>
          <table:table-cell table:number-columns-repeated="16378"/>
        </table:table-row>
        <table:table-row>
          <table:table-cell office:value-type="float" office:value="736"/>
          <table:table-cell office:value-type="string" office:string-value="De Ronde Venen"/>
          <table:table-cell table:number-columns-repeated="2"/>
          <table:table-cell office:value-type="float" office:value="324165.11903511372"/>
          <table:table-cell office:value-type="float" office:value="1753310.7260672378"/>
          <table:table-cell table:number-columns-repeated="16378"/>
        </table:table-row>
        <table:table-row>
          <table:table-cell office:value-type="float" office:value="737"/>
          <table:table-cell office:value-type="string" office:string-value="Tytsjerksteradiel"/>
          <table:table-cell table:number-columns-repeated="2"/>
          <table:table-cell office:value-type="float" office:value="789586.80902117281"/>
          <table:table-cell office:value-type="float" office:value="4347900.3136135573"/>
          <table:table-cell table:number-columns-repeated="16378"/>
        </table:table-row>
        <table:table-row>
          <table:table-cell office:value-type="float" office:value="738"/>
          <table:table-cell office:value-type="string" office:string-value="Aalburg"/>
          <table:table-cell table:number-columns-repeated="2"/>
          <table:table-cell office:value-type="float" office:value="63110.554664383402"/>
          <table:table-cell office:value-type="float" office:value="1124555.0983600509"/>
          <table:table-cell table:number-columns-repeated="16378"/>
        </table:table-row>
        <table:table-row>
          <table:table-cell office:value-type="float" office:value="743"/>
          <table:table-cell office:value-type="string" office:string-value="Asten"/>
          <table:table-cell table:number-columns-repeated="2"/>
          <table:table-cell office:value-type="float" office:value="166698.44687924741"/>
          <table:table-cell office:value-type="float" office:value="2359259.0597768016"/>
          <table:table-cell table:number-columns-repeated="16378"/>
        </table:table-row>
        <table:table-row>
          <table:table-cell office:value-type="float" office:value="744"/>
          <table:table-cell office:value-type="string" office:string-value="Baarle-Nassau"/>
          <table:table-cell table:number-columns-repeated="2"/>
          <table:table-cell office:value-type="float" office:value="63138.01383485931"/>
          <table:table-cell office:value-type="float" office:value="567072.26439543476"/>
          <table:table-cell table:number-columns-repeated="16378"/>
        </table:table-row>
        <table:table-row>
          <table:table-cell office:value-type="float" office:value="748"/>
          <table:table-cell office:value-type="string" office:string-value="Bergen op Zoom"/>
          <table:table-cell table:number-columns-repeated="2"/>
          <table:table-cell office:value-type="float" office:value="2668217.017609199"/>
          <table:table-cell office:value-type="float" office:value="12911464.053490933"/>
          <table:table-cell table:number-columns-repeated="16378"/>
        </table:table-row>
        <table:table-row>
          <table:table-cell office:value-type="float" office:value="753"/>
          <table:table-cell office:value-type="string" office:string-value="Best"/>
          <table:table-cell table:number-columns-repeated="2"/>
          <table:table-cell office:value-type="float" office:value="440336.71730877837"/>
          <table:table-cell office:value-type="float" office:value="3452675.7267017616"/>
          <table:table-cell table:number-columns-repeated="16378"/>
        </table:table-row>
        <table:table-row>
          <table:table-cell office:value-type="float" office:value="755"/>
          <table:table-cell office:value-type="string" office:string-value="Boekel"/>
          <table:table-cell table:number-columns-repeated="2"/>
          <table:table-cell office:value-type="float" office:value="70462.335529551652"/>
          <table:table-cell office:value-type="float" office:value="1621909.6117854801"/>
          <table:table-cell table:number-columns-repeated="16378"/>
        </table:table-row>
        <table:table-row>
          <table:table-cell office:value-type="float" office:value="756"/>
          <table:table-cell office:value-type="string" office:string-value="Boxmeer"/>
          <table:table-cell table:number-columns-repeated="2"/>
          <table:table-cell office:value-type="float" office:value="302769.69850534177"/>
          <table:table-cell office:value-type="float" office:value="5614266.5665271822"/>
          <table:table-cell table:number-columns-repeated="16378"/>
        </table:table-row>
        <table:table-row>
          <table:table-cell office:value-type="float" office:value="757"/>
          <table:table-cell office:value-type="string" office:string-value="Boxtel"/>
          <table:table-cell table:number-columns-repeated="2"/>
          <table:table-cell office:value-type="float" office:value="546148.52130278293"/>
          <table:table-cell office:value-type="float" office:value="9042688.1168050226"/>
          <table:table-cell table:number-columns-repeated="16378"/>
        </table:table-row>
        <table:table-row>
          <table:table-cell office:value-type="float" office:value="758"/>
          <table:table-cell office:value-type="string" office:string-value="Breda"/>
          <table:table-cell table:number-columns-repeated="2"/>
          <table:table-cell office:value-type="float" office:value="6051889.0830777558"/>
          <table:table-cell office:value-type="float" office:value="27195540.467882"/>
          <table:table-cell table:number-columns-repeated="16378"/>
        </table:table-row>
        <table:table-row>
          <table:table-cell office:value-type="float" office:value="762"/>
          <table:table-cell office:value-type="string" office:string-value="Deurne"/>
          <table:table-cell table:number-columns-repeated="2"/>
          <table:table-cell office:value-type="float" office:value="518395.49110915366"/>
          <table:table-cell office:value-type="float" office:value="4987281.5843187133"/>
          <table:table-cell table:number-columns-repeated="16378"/>
        </table:table-row>
        <table:table-row>
          <table:table-cell office:value-type="float" office:value="765"/>
          <table:table-cell office:value-type="string" office:string-value="Pekela"/>
          <table:table-cell table:number-columns-repeated="2"/>
          <table:table-cell office:value-type="float" office:value="796192.6009278727"/>
          <table:table-cell office:value-type="float" office:value="6828192.7905404018"/>
          <table:table-cell table:number-columns-repeated="16378"/>
        </table:table-row>
        <table:table-row>
          <table:table-cell office:value-type="float" office:value="766"/>
          <table:table-cell office:value-type="string" office:string-value="Dongen"/>
          <table:table-cell table:number-columns-repeated="2"/>
          <table:table-cell office:value-type="float" office:value="279516.4599449095"/>
          <table:table-cell office:value-type="float" office:value="2014817.085653615"/>
          <table:table-cell table:number-columns-repeated="16378"/>
        </table:table-row>
        <table:table-row>
          <table:table-cell office:value-type="float" office:value="770"/>
          <table:table-cell office:value-type="string" office:string-value="Eersel"/>
          <table:table-cell table:number-columns-repeated="2"/>
          <table:table-cell office:value-type="float" office:value="110185.11531576671"/>
          <table:table-cell office:value-type="float" office:value="3556600.1104282169"/>
          <table:table-cell table:number-columns-repeated="16378"/>
        </table:table-row>
        <table:table-row>
          <table:table-cell office:value-type="float" office:value="772"/>
          <table:table-cell office:value-type="string" office:string-value="Eindhoven"/>
          <table:table-cell table:number-columns-repeated="2"/>
          <table:table-cell office:value-type="float" office:value="10335654.899068523"/>
          <table:table-cell office:value-type="float" office:value="35437470.063708626"/>
          <table:table-cell table:number-columns-repeated="16378"/>
        </table:table-row>
        <table:table-row>
          <table:table-cell office:value-type="float" office:value="777"/>
          <table:table-cell office:value-type="string" office:string-value="Etten-Leur"/>
          <table:table-cell table:number-columns-repeated="2"/>
          <table:table-cell office:value-type="float" office:value="839035.23389875959"/>
          <table:table-cell office:value-type="float" office:value="6869506.0784695772"/>
          <table:table-cell table:number-columns-repeated="16378"/>
        </table:table-row>
        <table:table-row>
          <table:table-cell office:value-type="float" office:value="779"/>
          <table:table-cell office:value-type="string" office:string-value="Geertruidenberg"/>
          <table:table-cell table:number-columns-repeated="2"/>
          <table:table-cell office:value-type="float" office:value="380783.7493811663"/>
          <table:table-cell office:value-type="float" office:value="2302499.9985781731"/>
          <table:table-cell table:number-columns-repeated="16378"/>
        </table:table-row>
        <table:table-row>
          <table:table-cell office:value-type="float" office:value="784"/>
          <table:table-cell office:value-type="string" office:string-value="Gilze en Rijen"/>
          <table:table-cell table:number-columns-repeated="2"/>
          <table:table-cell office:value-type="float" office:value="358217.36161306559"/>
          <table:table-cell office:value-type="float" office:value="2400467.6932497793"/>
          <table:table-cell table:number-columns-repeated="16378"/>
        </table:table-row>
        <table:table-row>
          <table:table-cell office:value-type="float" office:value="785"/>
          <table:table-cell office:value-type="string" office:string-value="Goirle"/>
          <table:table-cell table:number-columns-repeated="2"/>
          <table:table-cell office:value-type="float" office:value="253747.80004757113"/>
          <table:table-cell office:value-type="float" office:value="3515724.8540890375"/>
          <table:table-cell table:number-columns-repeated="16378"/>
        </table:table-row>
        <table:table-row>
          <table:table-cell office:value-type="float" office:value="786"/>
          <table:table-cell office:value-type="string" office:string-value="Grave"/>
          <table:table-cell table:number-columns-repeated="2"/>
          <table:table-cell office:value-type="float" office:value="141307.572677416"/>
          <table:table-cell office:value-type="float" office:value="2372217.7495481782"/>
          <table:table-cell table:number-columns-repeated="16378"/>
        </table:table-row>
        <table:table-row>
          <table:table-cell office:value-type="float" office:value="788"/>
          <table:table-cell office:value-type="string" office:string-value="Haaren"/>
          <table:table-cell table:number-columns-repeated="2"/>
          <table:table-cell office:value-type="float" office:value="62556.246965442566"/>
          <table:table-cell office:value-type="float" office:value="2123151.7321423222"/>
          <table:table-cell table:number-columns-repeated="16378"/>
        </table:table-row>
        <table:table-row>
          <table:table-cell office:value-type="float" office:value="794"/>
          <table:table-cell office:value-type="string" office:string-value="Helmond"/>
          <table:table-cell table:number-columns-repeated="2"/>
          <table:table-cell office:value-type="float" office:value="4502657.0838885792"/>
          <table:table-cell office:value-type="float" office:value="21283940.240450431"/>
          <table:table-cell table:number-columns-repeated="16378"/>
        </table:table-row>
        <table:table-row>
          <table:table-cell office:value-type="float" office:value="796"/>
          <table:table-cell office:value-type="string" office:string-value="'s-Hertogenbosch"/>
          <table:table-cell table:number-columns-repeated="2"/>
          <table:table-cell office:value-type="float" office:value="5668949.2309583426"/>
          <table:table-cell office:value-type="float" office:value="26677775.819687363"/>
          <table:table-cell table:number-columns-repeated="16378"/>
        </table:table-row>
        <table:table-row>
          <table:table-cell office:value-type="float" office:value="797"/>
          <table:table-cell office:value-type="string" office:string-value="Heusden"/>
          <table:table-cell table:number-columns-repeated="2"/>
          <table:table-cell office:value-type="float" office:value="625097.70576408878"/>
          <table:table-cell office:value-type="float" office:value="5120551.8689140501"/>
          <table:table-cell table:number-columns-repeated="16378"/>
        </table:table-row>
        <table:table-row>
          <table:table-cell office:value-type="float" office:value="798"/>
          <table:table-cell office:value-type="string" office:string-value="Hilvarenbeek"/>
          <table:table-cell table:number-columns-repeated="2"/>
          <table:table-cell office:value-type="float" office:value="67822.832639265092"/>
          <table:table-cell office:value-type="float" office:value="1969461.6714537973"/>
          <table:table-cell table:number-columns-repeated="16378"/>
        </table:table-row>
        <table:table-row>
          <table:table-cell office:value-type="float" office:value="809"/>
          <table:table-cell office:value-type="string" office:string-value="Loon op Zand"/>
          <table:table-cell table:number-columns-repeated="2"/>
          <table:table-cell office:value-type="float" office:value="254329.83551613786"/>
          <table:table-cell office:value-type="float" office:value="3406197.8096980308"/>
          <table:table-cell table:number-columns-repeated="16378"/>
        </table:table-row>
        <table:table-row>
          <table:table-cell office:value-type="float" office:value="815"/>
          <table:table-cell office:value-type="string" office:string-value="Mill en Sint Hubert"/>
          <table:table-cell table:number-columns-repeated="2"/>
          <table:table-cell office:value-type="float" office:value="101935.44508663847"/>
          <table:table-cell office:value-type="float" office:value="2806090.1588554247"/>
          <table:table-cell table:number-columns-repeated="16378"/>
        </table:table-row>
        <table:table-row>
          <table:table-cell office:value-type="float" office:value="820"/>
          <table:table-cell office:value-type="string" office:string-value="Nuenen, Gerwen en Nederwetten"/>
          <table:table-cell table:number-columns-repeated="2"/>
          <table:table-cell office:value-type="float" office:value="359919.86080088513"/>
          <table:table-cell office:value-type="float" office:value="1877454.9740770243"/>
          <table:table-cell table:number-columns-repeated="16378"/>
        </table:table-row>
        <table:table-row>
          <table:table-cell office:value-type="float" office:value="823"/>
          <table:table-cell office:value-type="string" office:string-value="Oirschot"/>
          <table:table-cell table:number-columns-repeated="2"/>
          <table:table-cell office:value-type="float" office:value="101240.81377257146"/>
          <table:table-cell office:value-type="float" office:value="3252884.5880318345"/>
          <table:table-cell table:number-columns-repeated="16378"/>
        </table:table-row>
        <table:table-row>
          <table:table-cell office:value-type="float" office:value="824"/>
          <table:table-cell office:value-type="string" office:string-value="Oisterwijk"/>
          <table:table-cell table:number-columns-repeated="2"/>
          <table:table-cell office:value-type="float" office:value="285587.1619121026"/>
          <table:table-cell office:value-type="float" office:value="4056846.9317298573"/>
          <table:table-cell table:number-columns-repeated="16378"/>
        </table:table-row>
        <table:table-row>
          <table:table-cell office:value-type="float" office:value="826"/>
          <table:table-cell office:value-type="string" office:string-value="Oosterhout"/>
          <table:table-cell table:number-columns-repeated="2"/>
          <table:table-cell office:value-type="float" office:value="1447787.1192336001"/>
          <table:table-cell office:value-type="float" office:value="6027536.103776942"/>
          <table:table-cell table:number-columns-repeated="16378"/>
        </table:table-row>
        <table:table-row>
          <table:table-cell office:value-type="float" office:value="828"/>
          <table:table-cell office:value-type="string" office:string-value="Oss"/>
          <table:table-cell table:number-columns-repeated="2"/>
          <table:table-cell office:value-type="float" office:value="2200757.6406206838"/>
          <table:table-cell office:value-type="float" office:value="21380938.003236823"/>
          <table:table-cell table:number-columns-repeated="16378"/>
        </table:table-row>
        <table:table-row>
          <table:table-cell office:value-type="float" office:value="840"/>
          <table:table-cell office:value-type="string" office:string-value="Rucphen"/>
          <table:table-cell table:number-columns-repeated="2"/>
          <table:table-cell office:value-type="float" office:value="441517.04125838575"/>
          <table:table-cell office:value-type="float" office:value="7750160.8491008477"/>
          <table:table-cell table:number-columns-repeated="16378"/>
        </table:table-row>
        <table:table-row>
          <table:table-cell office:value-type="float" office:value="844"/>
          <table:table-cell office:value-type="string" office:string-value="Schijndel"/>
          <table:table-cell table:number-columns-repeated="2"/>
          <table:table-cell office:value-type="float" office:value="261098.63075428261"/>
          <table:table-cell office:value-type="float" office:value="6654512.2416625386"/>
          <table:table-cell table:number-columns-repeated="16378"/>
        </table:table-row>
        <table:table-row>
          <table:table-cell office:value-type="float" office:value="845"/>
          <table:table-cell office:value-type="string" office:string-value="Sint-Michielsgestel"/>
          <table:table-cell table:number-columns-repeated="2"/>
          <table:table-cell office:value-type="float" office:value="177616.63881574362"/>
          <table:table-cell office:value-type="float" office:value="5094011.0972835282"/>
          <table:table-cell table:number-columns-repeated="16378"/>
        </table:table-row>
        <table:table-row>
          <table:table-cell office:value-type="float" office:value="846"/>
          <table:table-cell office:value-type="string" office:string-value="Sint-Oedenrode"/>
          <table:table-cell table:number-columns-repeated="2"/>
          <table:table-cell office:value-type="float" office:value="99112.680463054829"/>
          <table:table-cell office:value-type="float" office:value="2711852.2292281482"/>
          <table:table-cell table:number-columns-repeated="16378"/>
        </table:table-row>
        <table:table-row>
          <table:table-cell office:value-type="float" office:value="847"/>
          <table:table-cell office:value-type="string" office:string-value="Someren"/>
          <table:table-cell table:number-columns-repeated="2"/>
          <table:table-cell office:value-type="float" office:value="227719.28294929065"/>
          <table:table-cell office:value-type="float" office:value="2380252.1372064319"/>
          <table:table-cell table:number-columns-repeated="16378"/>
        </table:table-row>
        <table:table-row>
          <table:table-cell office:value-type="float" office:value="848"/>
          <table:table-cell office:value-type="string" office:string-value="Son en Breugel"/>
          <table:table-cell table:number-columns-repeated="2"/>
          <table:table-cell office:value-type="float" office:value="173352.95730832758"/>
          <table:table-cell office:value-type="float" office:value="1223300.3144179396"/>
          <table:table-cell table:number-columns-repeated="16378"/>
        </table:table-row>
        <table:table-row>
          <table:table-cell office:value-type="float" office:value="851"/>
          <table:table-cell office:value-type="string" office:string-value="Steenbergen"/>
          <table:table-cell table:number-columns-repeated="2"/>
          <table:table-cell office:value-type="float" office:value="339695.59578905749"/>
          <table:table-cell office:value-type="float" office:value="3010136.1104572648"/>
          <table:table-cell table:number-columns-repeated="16378"/>
        </table:table-row>
        <table:table-row>
          <table:table-cell office:value-type="float" office:value="852"/>
          <table:table-cell office:value-type="string" office:string-value="Waterland"/>
          <table:table-cell table:number-columns-repeated="2"/>
          <table:table-cell office:value-type="float" office:value="113606.03297465801"/>
          <table:table-cell office:value-type="float" office:value="686551.38408752577"/>
          <table:table-cell table:number-columns-repeated="16378"/>
        </table:table-row>
        <table:table-row>
          <table:table-cell office:value-type="float" office:value="855"/>
          <table:table-cell office:value-type="string" office:string-value="Tilburg"/>
          <table:table-cell table:number-columns-repeated="2"/>
          <table:table-cell office:value-type="float" office:value="10787560.670921996"/>
          <table:table-cell office:value-type="float" office:value="36402762.015807226"/>
          <table:table-cell table:number-columns-repeated="16378"/>
        </table:table-row>
        <table:table-row>
          <table:table-cell office:value-type="float" office:value="856"/>
          <table:table-cell office:value-type="string" office:string-value="Uden"/>
          <table:table-cell table:number-columns-repeated="2"/>
          <table:table-cell office:value-type="float" office:value="908890.0376352754"/>
          <table:table-cell office:value-type="float" office:value="9075485.7241688967"/>
          <table:table-cell table:number-columns-repeated="16378"/>
        </table:table-row>
        <table:table-row>
          <table:table-cell office:value-type="float" office:value="858"/>
          <table:table-cell office:value-type="string" office:string-value="Valkenswaard"/>
          <table:table-cell table:number-columns-repeated="2"/>
          <table:table-cell office:value-type="float" office:value="712727.98301193176"/>
          <table:table-cell office:value-type="float" office:value="3696891.7812715243"/>
          <table:table-cell table:number-columns-repeated="16378"/>
        </table:table-row>
        <table:table-row>
          <table:table-cell office:value-type="float" office:value="860"/>
          <table:table-cell office:value-type="string" office:string-value="Veghel"/>
          <table:table-cell table:number-columns-repeated="2"/>
          <table:table-cell office:value-type="float" office:value="334151.92094489787"/>
          <table:table-cell office:value-type="float" office:value="7634990.650297204"/>
          <table:table-cell table:number-columns-repeated="16378"/>
        </table:table-row>
        <table:table-row>
          <table:table-cell office:value-type="float" office:value="861"/>
          <table:table-cell office:value-type="string" office:string-value="Veldhoven"/>
          <table:table-cell table:number-columns-repeated="2"/>
          <table:table-cell office:value-type="float" office:value="444873.36119243602"/>
          <table:table-cell office:value-type="float" office:value="4196079.6738271685"/>
          <table:table-cell table:number-columns-repeated="16378"/>
        </table:table-row>
        <table:table-row>
          <table:table-cell office:value-type="float" office:value="865"/>
          <table:table-cell office:value-type="string" office:string-value="Vught"/>
          <table:table-cell table:number-columns-repeated="2"/>
          <table:table-cell office:value-type="float" office:value="311263.9593971328"/>
          <table:table-cell office:value-type="float" office:value="5414356.6791533278"/>
          <table:table-cell table:number-columns-repeated="16378"/>
        </table:table-row>
        <table:table-row>
          <table:table-cell office:value-type="float" office:value="866"/>
          <table:table-cell office:value-type="string" office:string-value="Waalre"/>
          <table:table-cell table:number-columns-repeated="2"/>
          <table:table-cell office:value-type="float" office:value="171534.10457066615"/>
          <table:table-cell office:value-type="float" office:value="1378027.0702881748"/>
          <table:table-cell table:number-columns-repeated="16378"/>
        </table:table-row>
        <table:table-row>
          <table:table-cell office:value-type="float" office:value="867"/>
          <table:table-cell office:value-type="string" office:string-value="Waalwijk"/>
          <table:table-cell table:number-columns-repeated="2"/>
          <table:table-cell office:value-type="float" office:value="939327.10281492141"/>
          <table:table-cell office:value-type="float" office:value="6871714.1459901361"/>
          <table:table-cell table:number-columns-repeated="16378"/>
        </table:table-row>
        <table:table-row>
          <table:table-cell office:value-type="float" office:value="870"/>
          <table:table-cell office:value-type="string" office:string-value="Werkendam"/>
          <table:table-cell table:number-columns-repeated="2"/>
          <table:table-cell office:value-type="float" office:value="171341.01411325159"/>
          <table:table-cell office:value-type="float" office:value="1992268.9654514201"/>
          <table:table-cell table:number-columns-repeated="16378"/>
        </table:table-row>
        <table:table-row>
          <table:table-cell office:value-type="float" office:value="873"/>
          <table:table-cell office:value-type="string" office:string-value="Woensdrecht"/>
          <table:table-cell table:number-columns-repeated="2"/>
          <table:table-cell office:value-type="float" office:value="378838.04567441868"/>
          <table:table-cell office:value-type="float" office:value="2573854.9623907963"/>
          <table:table-cell table:number-columns-repeated="16378"/>
        </table:table-row>
        <table:table-row>
          <table:table-cell office:value-type="float" office:value="874"/>
          <table:table-cell office:value-type="string" office:string-value="Woudrichem"/>
          <table:table-cell table:number-columns-repeated="2"/>
          <table:table-cell office:value-type="float" office:value="99192.15884986418"/>
          <table:table-cell office:value-type="float" office:value="1245848.4346201348"/>
          <table:table-cell table:number-columns-repeated="16378"/>
        </table:table-row>
        <table:table-row>
          <table:table-cell office:value-type="float" office:value="879"/>
          <table:table-cell office:value-type="string" office:string-value="Zundert"/>
          <table:table-cell table:number-columns-repeated="2"/>
          <table:table-cell office:value-type="float" office:value="172858.92847974031"/>
          <table:table-cell office:value-type="float" office:value="2470703.7918106397"/>
          <table:table-cell table:number-columns-repeated="16378"/>
        </table:table-row>
        <table:table-row>
          <table:table-cell office:value-type="float" office:value="880"/>
          <table:table-cell office:value-type="string" office:string-value="Wormerland"/>
          <table:table-cell table:number-columns-repeated="2"/>
          <table:table-cell office:value-type="float" office:value="305108.90900085046"/>
          <table:table-cell office:value-type="float" office:value="450703.23024847399"/>
          <table:table-cell table:number-columns-repeated="16378"/>
        </table:table-row>
        <table:table-row>
          <table:table-cell office:value-type="float" office:value="881"/>
          <table:table-cell office:value-type="string" office:string-value="Onderbanken"/>
          <table:table-cell table:number-columns-repeated="2"/>
          <table:table-cell office:value-type="float" office:value="231992.71171894815"/>
          <table:table-cell office:value-type="float" office:value="2362369.1453219322"/>
          <table:table-cell table:number-columns-repeated="16378"/>
        </table:table-row>
        <table:table-row>
          <table:table-cell office:value-type="float" office:value="882"/>
          <table:table-cell office:value-type="string" office:string-value="Landgraaf"/>
          <table:table-cell table:number-columns-repeated="2"/>
          <table:table-cell office:value-type="float" office:value="2049297.399177741"/>
          <table:table-cell office:value-type="float" office:value="12976009.938416056"/>
          <table:table-cell table:number-columns-repeated="16378"/>
        </table:table-row>
        <table:table-row>
          <table:table-cell office:value-type="float" office:value="888"/>
          <table:table-cell office:value-type="string" office:string-value="Beek"/>
          <table:table-cell table:number-columns-repeated="2"/>
          <table:table-cell office:value-type="float" office:value="398476.00436970906"/>
          <table:table-cell office:value-type="float" office:value="2539903.1951897899"/>
          <table:table-cell table:number-columns-repeated="16378"/>
        </table:table-row>
        <table:table-row>
          <table:table-cell office:value-type="float" office:value="889"/>
          <table:table-cell office:value-type="string" office:string-value="Beesel"/>
          <table:table-cell table:number-columns-repeated="2"/>
          <table:table-cell office:value-type="float" office:value="368709.95567943592"/>
          <table:table-cell office:value-type="float" office:value="2113562.3017115039"/>
          <table:table-cell table:number-columns-repeated="16378"/>
        </table:table-row>
        <table:table-row>
          <table:table-cell office:value-type="float" office:value="893"/>
          <table:table-cell office:value-type="string" office:string-value="Bergen (L.)"/>
          <table:table-cell table:number-columns-repeated="2"/>
          <table:table-cell office:value-type="float" office:value="224143.16007183952"/>
          <table:table-cell office:value-type="float" office:value="3018434.8183031059"/>
          <table:table-cell table:number-columns-repeated="16378"/>
        </table:table-row>
        <table:table-row>
          <table:table-cell office:value-type="float" office:value="899"/>
          <table:table-cell office:value-type="string" office:string-value="Brunssum"/>
          <table:table-cell table:number-columns-repeated="2"/>
          <table:table-cell office:value-type="float" office:value="1633889.8705158806"/>
          <table:table-cell office:value-type="float" office:value="11903387.53472325"/>
          <table:table-cell table:number-columns-repeated="16378"/>
        </table:table-row>
        <table:table-row>
          <table:table-cell office:value-type="float" office:value="907"/>
          <table:table-cell office:value-type="string" office:string-value="Gennep"/>
          <table:table-cell table:number-columns-repeated="2"/>
          <table:table-cell office:value-type="float" office:value="355038.03778233263"/>
          <table:table-cell office:value-type="float" office:value="5562608.3896733578"/>
          <table:table-cell table:number-columns-repeated="16378"/>
        </table:table-row>
        <table:table-row>
          <table:table-cell office:value-type="float" office:value="917"/>
          <table:table-cell office:value-type="string" office:string-value="Heerlen"/>
          <table:table-cell table:number-columns-repeated="2"/>
          <table:table-cell office:value-type="float" office:value="9090175.0573687069"/>
          <table:table-cell office:value-type="float" office:value="33189398.427459102"/>
          <table:table-cell table:number-columns-repeated="16378"/>
        </table:table-row>
        <table:table-row>
          <table:table-cell office:value-type="float" office:value="928"/>
          <table:table-cell office:value-type="string" office:string-value="Kerkrade"/>
          <table:table-cell table:number-columns-repeated="2"/>
          <table:table-cell office:value-type="float" office:value="4021081.555333999"/>
          <table:table-cell office:value-type="float" office:value="23703420.299992532"/>
          <table:table-cell table:number-columns-repeated="16378"/>
        </table:table-row>
        <table:table-row>
          <table:table-cell office:value-type="float" office:value="935"/>
          <table:table-cell office:value-type="string" office:string-value="Maastricht"/>
          <table:table-cell table:number-columns-repeated="2"/>
          <table:table-cell office:value-type="float" office:value="6138362.1175573636"/>
          <table:table-cell office:value-type="float" office:value="24383161.23852234"/>
          <table:table-cell table:number-columns-repeated="16378"/>
        </table:table-row>
        <table:table-row>
          <table:table-cell office:value-type="float" office:value="938"/>
          <table:table-cell office:value-type="string" office:string-value="Meerssen"/>
          <table:table-cell table:number-columns-repeated="2"/>
          <table:table-cell office:value-type="float" office:value="339296.50068274041"/>
          <table:table-cell office:value-type="float" office:value="2283839.4853073908"/>
          <table:table-cell table:number-columns-repeated="16378"/>
        </table:table-row>
        <table:table-row>
          <table:table-cell office:value-type="float" office:value="944"/>
          <table:table-cell office:value-type="string" office:string-value="Mook en Middelaar"/>
          <table:table-cell table:number-columns-repeated="2"/>
          <table:table-cell office:value-type="float" office:value="112526.9214674815"/>
          <table:table-cell office:value-type="float" office:value="838686.40200348571"/>
          <table:table-cell table:number-columns-repeated="16378"/>
        </table:table-row>
        <table:table-row>
          <table:table-cell office:value-type="float" office:value="946"/>
          <table:table-cell office:value-type="string" office:string-value="Nederweert"/>
          <table:table-cell table:number-columns-repeated="2"/>
          <table:table-cell office:value-type="float" office:value="125219.75158285137"/>
          <table:table-cell office:value-type="float" office:value="2862768.3825148721"/>
          <table:table-cell table:number-columns-repeated="16378"/>
        </table:table-row>
        <table:table-row>
          <table:table-cell office:value-type="float" office:value="951"/>
          <table:table-cell office:value-type="string" office:string-value="Nuth"/>
          <table:table-cell table:number-columns-repeated="2"/>
          <table:table-cell office:value-type="float" office:value="343100.64984865894"/>
          <table:table-cell office:value-type="float" office:value="2991092.6083357921"/>
          <table:table-cell table:number-columns-repeated="16378"/>
        </table:table-row>
        <table:table-row>
          <table:table-cell office:value-type="float" office:value="957"/>
          <table:table-cell office:value-type="string" office:string-value="Roermond"/>
          <table:table-cell table:number-columns-repeated="2"/>
          <table:table-cell office:value-type="float" office:value="3029946.5865320689"/>
          <table:table-cell office:value-type="float" office:value="14063355.738408413"/>
          <table:table-cell table:number-columns-repeated="16378"/>
        </table:table-row>
        <table:table-row>
          <table:table-cell office:value-type="float" office:value="962"/>
          <table:table-cell office:value-type="string" office:string-value="Schinnen"/>
          <table:table-cell table:number-columns-repeated="2"/>
          <table:table-cell office:value-type="float" office:value="290597.54087657295"/>
          <table:table-cell office:value-type="float" office:value="1890413.6638484008"/>
          <table:table-cell table:number-columns-repeated="16378"/>
        </table:table-row>
        <table:table-row>
          <table:table-cell office:value-type="float" office:value="965"/>
          <table:table-cell office:value-type="string" office:string-value="Simpelveld"/>
          <table:table-cell table:number-columns-repeated="2"/>
          <table:table-cell office:value-type="float" office:value="225113.24056666769"/>
          <table:table-cell office:value-type="float" office:value="2983572.3723235526"/>
          <table:table-cell table:number-columns-repeated="16378"/>
        </table:table-row>
        <table:table-row>
          <table:table-cell office:value-type="float" office:value="971"/>
          <table:table-cell office:value-type="string" office:string-value="Stein"/>
          <table:table-cell table:number-columns-repeated="2"/>
          <table:table-cell office:value-type="float" office:value="481122.19173795951"/>
          <table:table-cell office:value-type="float" office:value="4685075.7658600966"/>
          <table:table-cell table:number-columns-repeated="16378"/>
        </table:table-row>
        <table:table-row>
          <table:table-cell office:value-type="float" office:value="981"/>
          <table:table-cell office:value-type="string" office:string-value="Vaals"/>
          <table:table-cell table:number-columns-repeated="2"/>
          <table:table-cell office:value-type="float" office:value="512693.85517053766"/>
          <table:table-cell office:value-type="float" office:value="1994342.3558148402"/>
          <table:table-cell table:number-columns-repeated="16378"/>
        </table:table-row>
        <table:table-row>
          <table:table-cell office:value-type="float" office:value="983"/>
          <table:table-cell office:value-type="string" office:string-value="Venlo"/>
          <table:table-cell table:number-columns-repeated="2"/>
          <table:table-cell office:value-type="float" office:value="4341299.6109410273"/>
          <table:table-cell office:value-type="float" office:value="16716055.331227804"/>
          <table:table-cell table:number-columns-repeated="16378"/>
        </table:table-row>
        <table:table-row>
          <table:table-cell office:value-type="float" office:value="984"/>
          <table:table-cell office:value-type="string" office:string-value="Venray"/>
          <table:table-cell table:number-columns-repeated="2"/>
          <table:table-cell office:value-type="float" office:value="1271440.400323502"/>
          <table:table-cell office:value-type="float" office:value="11413649.12859701"/>
          <table:table-cell table:number-columns-repeated="16378"/>
        </table:table-row>
        <table:table-row>
          <table:table-cell office:value-type="float" office:value="986"/>
          <table:table-cell office:value-type="string" office:string-value="Voerendaal"/>
          <table:table-cell table:number-columns-repeated="2"/>
          <table:table-cell office:value-type="float" office:value="242284.23253854775"/>
          <table:table-cell office:value-type="float" office:value="1986048.7943611594"/>
          <table:table-cell table:number-columns-repeated="16378"/>
        </table:table-row>
        <table:table-row>
          <table:table-cell office:value-type="float" office:value="988"/>
          <table:table-cell office:value-type="string" office:string-value="Weert"/>
          <table:table-cell table:number-columns-repeated="2"/>
          <table:table-cell office:value-type="float" office:value="1415754.2147458422"/>
          <table:table-cell office:value-type="float" office:value="10073866.821151774"/>
          <table:table-cell table:number-columns-repeated="16378"/>
        </table:table-row>
        <table:table-row>
          <table:table-cell office:value-type="float" office:value="994"/>
          <table:table-cell office:value-type="string" office:string-value="Valkenburg aan de Geul"/>
          <table:table-cell table:number-columns-repeated="2"/>
          <table:table-cell office:value-type="float" office:value="498838.33655744657"/>
          <table:table-cell office:value-type="float" office:value="2492111.9812398222"/>
          <table:table-cell table:number-columns-repeated="16378"/>
        </table:table-row>
        <table:table-row>
          <table:table-cell office:value-type="float" office:value="995"/>
          <table:table-cell office:value-type="string" office:string-value="Lelystad"/>
          <table:table-cell table:number-columns-repeated="2"/>
          <table:table-cell office:value-type="float" office:value="4113791.7722364487"/>
          <table:table-cell office:value-type="float" office:value="7873942.6506356401"/>
          <table:table-cell table:number-columns-repeated="16378"/>
        </table:table-row>
        <table:table-row>
          <table:table-cell office:value-type="float" office:value="1507"/>
          <table:table-cell office:value-type="string" office:string-value="Horst aan de Maas"/>
          <table:table-cell table:number-columns-repeated="2"/>
          <table:table-cell office:value-type="float" office:value="353919.87874328933"/>
          <table:table-cell office:value-type="float" office:value="5345194.590214476"/>
          <table:table-cell table:number-columns-repeated="16378"/>
        </table:table-row>
        <table:table-row>
          <table:table-cell office:value-type="float" office:value="1509"/>
          <table:table-cell office:value-type="string" office:string-value="Oude IJsselstreek"/>
          <table:table-cell table:number-columns-repeated="2"/>
          <table:table-cell office:value-type="float" office:value="642354.20423118852"/>
          <table:table-cell office:value-type="float" office:value="6166110.0233605215"/>
          <table:table-cell table:number-columns-repeated="16378"/>
        </table:table-row>
        <table:table-row>
          <table:table-cell office:value-type="float" office:value="1525"/>
          <table:table-cell office:value-type="string" office:string-value="Teylingen"/>
          <table:table-cell table:number-columns-repeated="2"/>
          <table:table-cell office:value-type="float" office:value="169953.94950062135"/>
          <table:table-cell office:value-type="float" office:value="3185582.9376323209"/>
          <table:table-cell table:number-columns-repeated="16378"/>
        </table:table-row>
        <table:table-row>
          <table:table-cell office:value-type="float" office:value="1581"/>
          <table:table-cell office:value-type="string" office:string-value="Utrechtse Heuvelrug"/>
          <table:table-cell table:number-columns-repeated="2"/>
          <table:table-cell office:value-type="float" office:value="537850.65157389594"/>
          <table:table-cell office:value-type="float" office:value="2276323.4452399923"/>
          <table:table-cell table:number-columns-repeated="16378"/>
        </table:table-row>
        <table:table-row>
          <table:table-cell office:value-type="float" office:value="1586"/>
          <table:table-cell office:value-type="string" office:string-value="Oost Gelre"/>
          <table:table-cell table:number-columns-repeated="2"/>
          <table:table-cell office:value-type="float" office:value="409667.78095652431"/>
          <table:table-cell office:value-type="float" office:value="7803728.2541441359"/>
          <table:table-cell table:number-columns-repeated="16378"/>
        </table:table-row>
        <table:table-row>
          <table:table-cell office:value-type="float" office:value="1598"/>
          <table:table-cell office:value-type="string" office:string-value="Koggenland"/>
          <table:table-cell table:number-columns-repeated="2"/>
          <table:table-cell office:value-type="float" office:value="112582.55801977281"/>
          <table:table-cell office:value-type="float" office:value="1090603.3311590445"/>
          <table:table-cell table:number-columns-repeated="16378"/>
        </table:table-row>
        <table:table-row>
          <table:table-cell office:value-type="float" office:value="1621"/>
          <table:table-cell office:value-type="string" office:string-value="Lansingerland"/>
          <table:table-cell table:number-columns-repeated="2"/>
          <table:table-cell office:value-type="float" office:value="331918.77790810529"/>
          <table:table-cell office:value-type="float" office:value="1371806.8991979142"/>
          <table:table-cell table:number-columns-repeated="16378"/>
        </table:table-row>
        <table:table-row>
          <table:table-cell office:value-type="float" office:value="1640"/>
          <table:table-cell office:value-type="string" office:string-value="Leudal"/>
          <table:table-cell table:number-columns-repeated="2"/>
          <table:table-cell office:value-type="float" office:value="304879.30905294733"/>
          <table:table-cell office:value-type="float" office:value="4977578.6441959143"/>
          <table:table-cell table:number-columns-repeated="16378"/>
        </table:table-row>
        <table:table-row>
          <table:table-cell office:value-type="float" office:value="1641"/>
          <table:table-cell office:value-type="string" office:string-value="Maasgouw"/>
          <table:table-cell table:number-columns-repeated="2"/>
          <table:table-cell office:value-type="float" office:value="366401.86111040751"/>
          <table:table-cell office:value-type="float" office:value="2867467.3667768636"/>
          <table:table-cell table:number-columns-repeated="16378"/>
        </table:table-row>
        <table:table-row>
          <table:table-cell office:value-type="float" office:value="1651"/>
          <table:table-cell office:value-type="string" office:string-value="Eemsmond"/>
          <table:table-cell table:number-columns-repeated="2"/>
          <table:table-cell office:value-type="float" office:value="639679.45074282493"/>
          <table:table-cell office:value-type="float" office:value="5135967.7408833308"/>
          <table:table-cell table:number-columns-repeated="16378"/>
        </table:table-row>
        <table:table-row>
          <table:table-cell office:value-type="float" office:value="1652"/>
          <table:table-cell office:value-type="string" office:string-value="Gemert-Bakel"/>
          <table:table-cell table:number-columns-repeated="2"/>
          <table:table-cell office:value-type="float" office:value="429581.58205656055"/>
          <table:table-cell office:value-type="float" office:value="5255011.6189344665"/>
          <table:table-cell table:number-columns-repeated="16378"/>
        </table:table-row>
        <table:table-row>
          <table:table-cell office:value-type="float" office:value="1655"/>
          <table:table-cell office:value-type="string" office:string-value="Halderberge"/>
          <table:table-cell table:number-columns-repeated="2"/>
          <table:table-cell office:value-type="float" office:value="491721.62384235958"/>
          <table:table-cell office:value-type="float" office:value="5987584.4586131433"/>
          <table:table-cell table:number-columns-repeated="16378"/>
        </table:table-row>
        <table:table-row>
          <table:table-cell office:value-type="float" office:value="1658"/>
          <table:table-cell office:value-type="string" office:string-value="Heeze-Leende"/>
          <table:table-cell table:number-columns-repeated="2"/>
          <table:table-cell office:value-type="float" office:value="88274.886457077475"/>
          <table:table-cell office:value-type="float" office:value="1278245.1590485759"/>
          <table:table-cell table:number-columns-repeated="16378"/>
        </table:table-row>
        <table:table-row>
          <table:table-cell office:value-type="float" office:value="1659"/>
          <table:table-cell office:value-type="string" office:string-value="Laarbeek"/>
          <table:table-cell table:number-columns-repeated="2"/>
          <table:table-cell office:value-type="float" office:value="204331.2745569504"/>
          <table:table-cell office:value-type="float" office:value="3034344.8337288559"/>
          <table:table-cell table:number-columns-repeated="16378"/>
        </table:table-row>
        <table:table-row>
          <table:table-cell office:value-type="float" office:value="1663"/>
          <table:table-cell office:value-type="string" office:string-value="De Marne"/>
          <table:table-cell table:number-columns-repeated="2"/>
          <table:table-cell office:value-type="float" office:value="370772.81037196075"/>
          <table:table-cell office:value-type="float" office:value="1880046.7120312997"/>
          <table:table-cell table:number-columns-repeated="16378"/>
        </table:table-row>
        <table:table-row>
          <table:table-cell office:value-type="float" office:value="1667"/>
          <table:table-cell office:value-type="string" office:string-value="Reusel-De Mierden"/>
          <table:table-cell table:number-columns-repeated="2"/>
          <table:table-cell office:value-type="float" office:value="71792.72930329635"/>
          <table:table-cell office:value-type="float" office:value="3346977.9569430165"/>
          <table:table-cell table:number-columns-repeated="16378"/>
        </table:table-row>
        <table:table-row>
          <table:table-cell office:value-type="float" office:value="1669"/>
          <table:table-cell office:value-type="string" office:string-value="Roerdalen"/>
          <table:table-cell table:number-columns-repeated="2"/>
          <table:table-cell office:value-type="float" office:value="403481.30180528556"/>
          <table:table-cell office:value-type="float" office:value="3833984.386703948"/>
          <table:table-cell table:number-columns-repeated="16378"/>
        </table:table-row>
        <table:table-row>
          <table:table-cell office:value-type="float" office:value="1671"/>
          <table:table-cell office:value-type="string" office:string-value="Maasdonk"/>
          <table:table-cell table:number-columns-repeated="2"/>
          <table:table-cell office:value-type="float" office:value="69711.574922456581"/>
          <table:table-cell office:value-type="float" office:value="2262328.0602869061"/>
          <table:table-cell table:number-columns-repeated="16378"/>
        </table:table-row>
        <table:table-row>
          <table:table-cell office:value-type="float" office:value="1674"/>
          <table:table-cell office:value-type="string" office:string-value="Roosendaal"/>
          <table:table-cell table:number-columns-repeated="2"/>
          <table:table-cell office:value-type="float" office:value="2476235.6142228902"/>
          <table:table-cell office:value-type="float" office:value="15948616.247299831"/>
          <table:table-cell table:number-columns-repeated="16378"/>
        </table:table-row>
        <table:table-row>
          <table:table-cell office:value-type="float" office:value="1676"/>
          <table:table-cell office:value-type="string" office:string-value="Schouwen-Duiveland"/>
          <table:table-cell table:number-columns-repeated="2"/>
          <table:table-cell office:value-type="float" office:value="524381.96664159803"/>
          <table:table-cell office:value-type="float" office:value="5819960.6161857871"/>
          <table:table-cell table:number-columns-repeated="16378"/>
        </table:table-row>
        <table:table-row>
          <table:table-cell office:value-type="float" office:value="1680"/>
          <table:table-cell office:value-type="string" office:string-value="Aa en Hunze"/>
          <table:table-cell table:number-columns-repeated="2"/>
          <table:table-cell office:value-type="float" office:value="543037.58368805051"/>
          <table:table-cell office:value-type="float" office:value="3499960.7713091695"/>
          <table:table-cell table:number-columns-repeated="16378"/>
        </table:table-row>
        <table:table-row>
          <table:table-cell office:value-type="float" office:value="1681"/>
          <table:table-cell office:value-type="string" office:string-value="Borger-Odoorn"/>
          <table:table-cell table:number-columns-repeated="2"/>
          <table:table-cell office:value-type="float" office:value="828907.71663933166"/>
          <table:table-cell office:value-type="float" office:value="6179606.7696061004"/>
          <table:table-cell table:number-columns-repeated="16378"/>
        </table:table-row>
        <table:table-row>
          <table:table-cell office:value-type="float" office:value="1684"/>
          <table:table-cell office:value-type="string" office:string-value="Cuijk"/>
          <table:table-cell table:number-columns-repeated="2"/>
          <table:table-cell office:value-type="float" office:value="444941.29452809703"/>
          <table:table-cell office:value-type="float" office:value="6712044.6643491723"/>
          <table:table-cell table:number-columns-repeated="16378"/>
        </table:table-row>
        <table:table-row>
          <table:table-cell office:value-type="float" office:value="1685"/>
          <table:table-cell office:value-type="string" office:string-value="Landerd"/>
          <table:table-cell table:number-columns-repeated="2"/>
          <table:table-cell office:value-type="float" office:value="83318.498568588955"/>
          <table:table-cell office:value-type="float" office:value="2619053.181309212"/>
          <table:table-cell table:number-columns-repeated="16378"/>
        </table:table-row>
        <table:table-row>
          <table:table-cell office:value-type="float" office:value="1690"/>
          <table:table-cell office:value-type="string" office:string-value="De Wolden"/>
          <table:table-cell table:number-columns-repeated="2"/>
          <table:table-cell office:value-type="float" office:value="257579.91506565412"/>
          <table:table-cell office:value-type="float" office:value="2805097.2966618575"/>
          <table:table-cell table:number-columns-repeated="16378"/>
        </table:table-row>
        <table:table-row>
          <table:table-cell office:value-type="float" office:value="1695"/>
          <table:table-cell office:value-type="string" office:string-value="Noord-Beveland"/>
          <table:table-cell table:number-columns-repeated="2"/>
          <table:table-cell office:value-type="float" office:value="121816.3513402151"/>
          <table:table-cell office:value-type="float" office:value="586510.29905249947"/>
          <table:table-cell table:number-columns-repeated="16378"/>
        </table:table-row>
        <table:table-row>
          <table:table-cell office:value-type="float" office:value="1696"/>
          <table:table-cell office:value-type="string" office:string-value="Wijdemeren"/>
          <table:table-cell table:number-columns-repeated="2"/>
          <table:table-cell office:value-type="float" office:value="174081.71905846571"/>
          <table:table-cell office:value-type="float" office:value="910477.54333691148"/>
          <table:table-cell table:number-columns-repeated="16378"/>
        </table:table-row>
        <table:table-row>
          <table:table-cell office:value-type="float" office:value="1699"/>
          <table:table-cell office:value-type="string" office:string-value="Noordenveld"/>
          <table:table-cell table:number-columns-repeated="2"/>
          <table:table-cell office:value-type="float" office:value="816040.9234451896"/>
          <table:table-cell office:value-type="float" office:value="4242687.7262368016"/>
          <table:table-cell table:number-columns-repeated="16378"/>
        </table:table-row>
        <table:table-row>
          <table:table-cell office:value-type="float" office:value="1700"/>
          <table:table-cell office:value-type="string" office:string-value="Twenterand"/>
          <table:table-cell table:number-columns-repeated="2"/>
          <table:table-cell office:value-type="float" office:value="593048.89959695272"/>
          <table:table-cell office:value-type="float" office:value="9544430.8870938849"/>
          <table:table-cell table:number-columns-repeated="16378"/>
        </table:table-row>
        <table:table-row>
          <table:table-cell office:value-type="float" office:value="1701"/>
          <table:table-cell office:value-type="string" office:string-value="Westerveld"/>
          <table:table-cell table:number-columns-repeated="2"/>
          <table:table-cell office:value-type="float" office:value="355701.7101727706"/>
          <table:table-cell office:value-type="float" office:value="3345095.1201456143"/>
          <table:table-cell table:number-columns-repeated="16378"/>
        </table:table-row>
        <table:table-row>
          <table:table-cell office:value-type="float" office:value="1702"/>
          <table:table-cell office:value-type="string" office:string-value="Sint Anthonis"/>
          <table:table-cell table:number-columns-repeated="2"/>
          <table:table-cell office:value-type="float" office:value="54470.576829783015"/>
          <table:table-cell office:value-type="float" office:value="1642643.5154196825"/>
          <table:table-cell table:number-columns-repeated="16378"/>
        </table:table-row>
        <table:table-row>
          <table:table-cell office:value-type="float" office:value="1705"/>
          <table:table-cell office:value-type="string" office:string-value="Lingewaard"/>
          <table:table-cell table:number-columns-repeated="2"/>
          <table:table-cell office:value-type="float" office:value="591633.10297562671"/>
          <table:table-cell office:value-type="float" office:value="5493228.3028984936"/>
          <table:table-cell table:number-columns-repeated="16378"/>
        </table:table-row>
        <table:table-row>
          <table:table-cell office:value-type="float" office:value="1706"/>
          <table:table-cell office:value-type="string" office:string-value="Cranendonck"/>
          <table:table-cell table:number-columns-repeated="2"/>
          <table:table-cell office:value-type="float" office:value="235375.11463074884"/>
          <table:table-cell office:value-type="float" office:value="2610141.3560746582"/>
          <table:table-cell table:number-columns-repeated="16378"/>
        </table:table-row>
        <table:table-row>
          <table:table-cell office:value-type="float" office:value="1708"/>
          <table:table-cell office:value-type="string" office:string-value="Steenwijkerland"/>
          <table:table-cell table:number-columns-repeated="2"/>
          <table:table-cell office:value-type="float" office:value="1302015.3111065365"/>
          <table:table-cell office:value-type="float" office:value="8620198.9029395636"/>
          <table:table-cell table:number-columns-repeated="16378"/>
        </table:table-row>
        <table:table-row>
          <table:table-cell office:value-type="float" office:value="1709"/>
          <table:table-cell office:value-type="string" office:string-value="Moerdijk"/>
          <table:table-cell table:number-columns-repeated="2"/>
          <table:table-cell office:value-type="float" office:value="420242.43153867527"/>
          <table:table-cell office:value-type="float" office:value="3293402.5759474477"/>
          <table:table-cell table:number-columns-repeated="16378"/>
        </table:table-row>
        <table:table-row>
          <table:table-cell office:value-type="float" office:value="1711"/>
          <table:table-cell office:value-type="string" office:string-value="Echt-Susteren"/>
          <table:table-cell table:number-columns-repeated="2"/>
          <table:table-cell office:value-type="float" office:value="742506.42183392169"/>
          <table:table-cell office:value-type="float" office:value="5600366.4648146704"/>
          <table:table-cell table:number-columns-repeated="16378"/>
        </table:table-row>
        <table:table-row>
          <table:table-cell office:value-type="float" office:value="1714"/>
          <table:table-cell office:value-type="string" office:string-value="Sluis"/>
          <table:table-cell table:number-columns-repeated="2"/>
          <table:table-cell office:value-type="float" office:value="439013.02260632504"/>
          <table:table-cell office:value-type="float" office:value="2638512.6751863407"/>
          <table:table-cell table:number-columns-repeated="16378"/>
        </table:table-row>
        <table:table-row>
          <table:table-cell office:value-type="float" office:value="1719"/>
          <table:table-cell office:value-type="string" office:string-value="Drimmelen"/>
          <table:table-cell table:number-columns-repeated="2"/>
          <table:table-cell office:value-type="float" office:value="191642.4346754952"/>
          <table:table-cell office:value-type="float" office:value="2244445.0684024058"/>
          <table:table-cell table:number-columns-repeated="16378"/>
        </table:table-row>
        <table:table-row>
          <table:table-cell office:value-type="float" office:value="1721"/>
          <table:table-cell office:value-type="string" office:string-value="Bernheze"/>
          <table:table-cell table:number-columns-repeated="2"/>
          <table:table-cell office:value-type="float" office:value="204384.33611811514"/>
          <table:table-cell office:value-type="float" office:value="5622013.6354554305"/>
          <table:table-cell table:number-columns-repeated="16378"/>
        </table:table-row>
        <table:table-row>
          <table:table-cell office:value-type="float" office:value="1722"/>
          <table:table-cell office:value-type="string" office:string-value="Ferwerderadiel"/>
          <table:table-cell table:number-columns-repeated="2"/>
          <table:table-cell office:value-type="float" office:value="262287.2634579686"/>
          <table:table-cell office:value-type="float" office:value="1322304.704271256"/>
          <table:table-cell table:number-columns-repeated="16378"/>
        </table:table-row>
        <table:table-row>
          <table:table-cell office:value-type="float" office:value="1723"/>
          <table:table-cell office:value-type="string" office:string-value="Alphen-Chaam"/>
          <table:table-cell table:number-columns-repeated="2"/>
          <table:table-cell office:value-type="float" office:value="41432.954946390033"/>
          <table:table-cell office:value-type="float" office:value="892335.37765698438"/>
          <table:table-cell table:number-columns-repeated="16378"/>
        </table:table-row>
        <table:table-row>
          <table:table-cell office:value-type="float" office:value="1724"/>
          <table:table-cell office:value-type="string" office:string-value="Bergeijk"/>
          <table:table-cell table:number-columns-repeated="2"/>
          <table:table-cell office:value-type="float" office:value="147410.36011183844"/>
          <table:table-cell office:value-type="float" office:value="3168710.210946308"/>
          <table:table-cell table:number-columns-repeated="16378"/>
        </table:table-row>
        <table:table-row>
          <table:table-cell office:value-type="float" office:value="1728"/>
          <table:table-cell office:value-type="string" office:string-value="Bladel"/>
          <table:table-cell table:number-columns-repeated="2"/>
          <table:table-cell office:value-type="float" office:value="119720.79318755426"/>
          <table:table-cell office:value-type="float" office:value="5881043.5830310415"/>
          <table:table-cell table:number-columns-repeated="16378"/>
        </table:table-row>
        <table:table-row>
          <table:table-cell office:value-type="float" office:value="1729"/>
          <table:table-cell office:value-type="string" office:string-value="Gulpen-Wittem"/>
          <table:table-cell table:number-columns-repeated="2"/>
          <table:table-cell office:value-type="float" office:value="196495.49268273081"/>
          <table:table-cell office:value-type="float" office:value="2799428.0481896801"/>
          <table:table-cell table:number-columns-repeated="16378"/>
        </table:table-row>
        <table:table-row>
          <table:table-cell office:value-type="float" office:value="1730"/>
          <table:table-cell office:value-type="string" office:string-value="Tynaarlo"/>
          <table:table-cell table:number-columns-repeated="2"/>
          <table:table-cell office:value-type="float" office:value="589520.74009843648"/>
          <table:table-cell office:value-type="float" office:value="2484718.7973779235"/>
          <table:table-cell table:number-columns-repeated="16378"/>
        </table:table-row>
        <table:table-row>
          <table:table-cell office:value-type="float" office:value="1731"/>
          <table:table-cell office:value-type="string" office:string-value="Midden-Drenthe"/>
          <table:table-cell table:number-columns-repeated="2"/>
          <table:table-cell office:value-type="float" office:value="640119.1188403503"/>
          <table:table-cell office:value-type="float" office:value="5026231.7841307111"/>
          <table:table-cell table:number-columns-repeated="16378"/>
        </table:table-row>
        <table:table-row>
          <table:table-cell office:value-type="float" office:value="1734"/>
          <table:table-cell office:value-type="string" office:string-value="Overbetuwe"/>
          <table:table-cell table:number-columns-repeated="2"/>
          <table:table-cell office:value-type="float" office:value="619019.12035717408"/>
          <table:table-cell office:value-type="float" office:value="4857747.5616741916"/>
          <table:table-cell table:number-columns-repeated="16378"/>
        </table:table-row>
        <table:table-row>
          <table:table-cell office:value-type="float" office:value="1735"/>
          <table:table-cell office:value-type="string" office:string-value="Hof van Twente"/>
          <table:table-cell table:number-columns-repeated="2"/>
          <table:table-cell office:value-type="float" office:value="409884.86535349424"/>
          <table:table-cell office:value-type="float" office:value="3187469.6309815813"/>
          <table:table-cell table:number-columns-repeated="16378"/>
        </table:table-row>
        <table:table-row>
          <table:table-cell office:value-type="float" office:value="1740"/>
          <table:table-cell office:value-type="string" office:string-value="Neder-Betuwe"/>
          <table:table-cell table:number-columns-repeated="2"/>
          <table:table-cell office:value-type="float" office:value="266638.56300418795"/>
          <table:table-cell office:value-type="float" office:value="1906482.4391649077"/>
          <table:table-cell table:number-columns-repeated="16378"/>
        </table:table-row>
        <table:table-row>
          <table:table-cell office:value-type="float" office:value="1742"/>
          <table:table-cell office:value-type="string" office:string-value="Rijssen-Holten"/>
          <table:table-cell table:number-columns-repeated="2"/>
          <table:table-cell office:value-type="float" office:value="378016.64889697632"/>
          <table:table-cell office:value-type="float" office:value="4519870.4029358039"/>
          <table:table-cell table:number-columns-repeated="16378"/>
        </table:table-row>
        <table:table-row>
          <table:table-cell office:value-type="float" office:value="1771"/>
          <table:table-cell office:value-type="string" office:string-value="Geldrop-Mierlo"/>
          <table:table-cell table:number-columns-repeated="2"/>
          <table:table-cell office:value-type="float" office:value="905944.0510547579"/>
          <table:table-cell office:value-type="float" office:value="5180083.8003092837"/>
          <table:table-cell table:number-columns-repeated="16378"/>
        </table:table-row>
        <table:table-row>
          <table:table-cell office:value-type="float" office:value="1773"/>
          <table:table-cell office:value-type="string" office:string-value="Olst-Wijhe"/>
          <table:table-cell table:number-columns-repeated="2"/>
          <table:table-cell office:value-type="float" office:value="197428.59360805294"/>
          <table:table-cell office:value-type="float" office:value="2418869.0327251335"/>
          <table:table-cell table:number-columns-repeated="16378"/>
        </table:table-row>
        <table:table-row>
          <table:table-cell office:value-type="float" office:value="1774"/>
          <table:table-cell office:value-type="string" office:string-value="Dinkelland"/>
          <table:table-cell table:number-columns-repeated="2"/>
          <table:table-cell office:value-type="float" office:value="132846.17789796431"/>
          <table:table-cell office:value-type="float" office:value="3194200.7301764879"/>
          <table:table-cell table:number-columns-repeated="16378"/>
        </table:table-row>
        <table:table-row>
          <table:table-cell office:value-type="float" office:value="1783"/>
          <table:table-cell office:value-type="string" office:string-value="Westland"/>
          <table:table-cell table:number-columns-repeated="2"/>
          <table:table-cell office:value-type="float" office:value="1055026.1407034108"/>
          <table:table-cell office:value-type="float" office:value="7825693.2347534671"/>
          <table:table-cell table:number-columns-repeated="16378"/>
        </table:table-row>
        <table:table-row>
          <table:table-cell office:value-type="float" office:value="1842"/>
          <table:table-cell office:value-type="string" office:string-value="Midden-Delfland"/>
          <table:table-cell table:number-columns-repeated="2"/>
          <table:table-cell office:value-type="float" office:value="125565.40365269882"/>
          <table:table-cell office:value-type="float" office:value="697955.03108633717"/>
          <table:table-cell table:number-columns-repeated="16378"/>
        </table:table-row>
        <table:table-row>
          <table:table-cell office:value-type="float" office:value="1859"/>
          <table:table-cell office:value-type="string" office:string-value="Berkelland"/>
          <table:table-cell table:number-columns-repeated="2"/>
          <table:table-cell office:value-type="float" office:value="774714.52684393013"/>
          <table:table-cell office:value-type="float" office:value="8245010.9788971161"/>
          <table:table-cell table:number-columns-repeated="16378"/>
        </table:table-row>
        <table:table-row>
          <table:table-cell office:value-type="float" office:value="1876"/>
          <table:table-cell office:value-type="string" office:string-value="Bronckhorst"/>
          <table:table-cell table:number-columns-repeated="2"/>
          <table:table-cell office:value-type="float" office:value="316169.25725538417"/>
          <table:table-cell office:value-type="float" office:value="5050755.9690853227"/>
          <table:table-cell table:number-columns-repeated="16378"/>
        </table:table-row>
        <table:table-row>
          <table:table-cell office:value-type="float" office:value="1883"/>
          <table:table-cell office:value-type="string" office:string-value="Sittard-Geleen"/>
          <table:table-cell table:number-columns-repeated="2"/>
          <table:table-cell office:value-type="float" office:value="4868409.6929003196"/>
          <table:table-cell office:value-type="float" office:value="18545326.159957863"/>
          <table:table-cell table:number-columns-repeated="16378"/>
        </table:table-row>
        <table:table-row>
          <table:table-cell office:value-type="float" office:value="1884"/>
          <table:table-cell office:value-type="string" office:string-value="Kaag en Braassem"/>
          <table:table-cell table:number-columns-repeated="2"/>
          <table:table-cell office:value-type="float" office:value="136924.03521033886"/>
          <table:table-cell office:value-type="float" office:value="1463813.5965746869"/>
          <table:table-cell table:number-columns-repeated="16378"/>
        </table:table-row>
        <table:table-row>
          <table:table-cell office:value-type="float" office:value="1891"/>
          <table:table-cell office:value-type="string" office:string-value="Dantumadiel"/>
          <table:table-cell table:number-columns-repeated="2"/>
          <table:table-cell office:value-type="float" office:value="767652.24128609244"/>
          <table:table-cell office:value-type="float" office:value="4940109.7135218708"/>
          <table:table-cell table:number-columns-repeated="16378"/>
        </table:table-row>
        <table:table-row>
          <table:table-cell office:value-type="float" office:value="1892"/>
          <table:table-cell office:value-type="string" office:string-value="Zuidplas"/>
          <table:table-cell table:number-columns-repeated="2"/>
          <table:table-cell office:value-type="float" office:value="648848.24482679297"/>
          <table:table-cell office:value-type="float" office:value="2496828.5103897345"/>
          <table:table-cell table:number-columns-repeated="16378"/>
        </table:table-row>
        <table:table-row>
          <table:table-cell office:value-type="float" office:value="1894"/>
          <table:table-cell office:value-type="string" office:string-value="Peel en Maas"/>
          <table:table-cell table:number-columns-repeated="2"/>
          <table:table-cell office:value-type="float" office:value="368671.3886348533"/>
          <table:table-cell office:value-type="float" office:value="7183409.62287948"/>
          <table:table-cell table:number-columns-repeated="16378"/>
        </table:table-row>
        <table:table-row>
          <table:table-cell office:value-type="float" office:value="1895"/>
          <table:table-cell office:value-type="string" office:string-value="Oldambt"/>
          <table:table-cell table:number-columns-repeated="2"/>
          <table:table-cell office:value-type="float" office:value="2571231.605758654"/>
          <table:table-cell office:value-type="float" office:value="17130192.032781757"/>
          <table:table-cell table:number-columns-repeated="16378"/>
        </table:table-row>
        <table:table-row>
          <table:table-cell office:value-type="float" office:value="1896"/>
          <table:table-cell office:value-type="string" office:string-value="Zwartewaterland"/>
          <table:table-cell table:number-columns-repeated="2"/>
          <table:table-cell office:value-type="float" office:value="184847.4676056224"/>
          <table:table-cell office:value-type="float" office:value="1502689.6658888164"/>
          <table:table-cell table:number-columns-repeated="16378"/>
        </table:table-row>
        <table:table-row>
          <table:table-cell office:value-type="float" office:value="1900"/>
          <table:table-cell office:value-type="string" office:string-value="Súdwest-Fryslân"/>
          <table:table-cell table:number-columns-repeated="2"/>
          <table:table-cell office:value-type="float" office:value="2962443.3460527891"/>
          <table:table-cell office:value-type="float" office:value="13238702.133634117"/>
          <table:table-cell table:number-columns-repeated="16378"/>
        </table:table-row>
        <table:table-row>
          <table:table-cell office:value-type="float" office:value="1901"/>
          <table:table-cell office:value-type="string" office:string-value="Bodegraven-Reeuwijk"/>
          <table:table-cell table:number-columns-repeated="2"/>
          <table:table-cell office:value-type="float" office:value="199018.46050616683"/>
          <table:table-cell office:value-type="float" office:value="2121596.6893697572"/>
          <table:table-cell table:number-columns-repeated="16378"/>
        </table:table-row>
        <table:table-row>
          <table:table-cell office:value-type="float" office:value="1903"/>
          <table:table-cell office:value-type="string" office:string-value="Eijsden-Margraten"/>
          <table:table-cell table:number-columns-repeated="2"/>
          <table:table-cell office:value-type="float" office:value="340696.83842296479"/>
          <table:table-cell office:value-type="float" office:value="2359259.0597768016"/>
          <table:table-cell table:number-columns-repeated="16378"/>
        </table:table-row>
        <table:table-row>
          <table:table-cell office:value-type="float" office:value="1904"/>
          <table:table-cell office:value-type="string" office:string-value="Stichtse Vecht"/>
          <table:table-cell table:number-columns-repeated="2"/>
          <table:table-cell office:value-type="float" office:value="666588.03635926521"/>
          <table:table-cell office:value-type="float" office:value="4234055.0411805483"/>
          <table:table-cell table:number-columns-repeated="16378"/>
        </table:table-row>
        <table:table-row>
          <table:table-cell office:value-type="float" office:value="1908"/>
          <table:table-cell office:value-type="string" office:string-value="Menameradiel"/>
          <table:table-cell table:number-columns-repeated="2"/>
          <table:table-cell office:value-type="float" office:value="255987.66231341276"/>
          <table:table-cell office:value-type="float" office:value="1294313.9343650828"/>
          <table:table-cell table:number-columns-repeated="16378"/>
        </table:table-row>
        <table:table-row>
          <table:table-cell office:value-type="float" office:value="1911"/>
          <table:table-cell office:value-type="string" office:string-value="Hollands Kroon"/>
          <table:table-cell table:number-columns-repeated="2"/>
          <table:table-cell office:value-type="float" office:value="666910.61753645272"/>
          <table:table-cell office:value-type="float" office:value="3565994.3829331151"/>
          <table:table-cell table:number-columns-repeated="16378"/>
        </table:table-row>
        <table:table-row>
          <table:table-cell office:value-type="float" office:value="1916"/>
          <table:table-cell office:value-type="string" office:string-value="Leidschendam-Voorburg"/>
          <table:table-cell table:number-columns-repeated="2"/>
          <table:table-cell office:value-type="float" office:value="2583578.1535536963"/>
          <table:table-cell office:value-type="float" office:value="3697064.7120637125"/>
          <table:table-cell table:number-columns-repeated="16378"/>
        </table:table-row>
        <table:table-row>
          <table:table-cell office:value-type="float" office:value="1921"/>
          <table:table-cell office:value-type="string" office:string-value="De Friese Meren"/>
          <table:table-cell table:number-columns-repeated="2"/>
          <table:table-cell office:value-type="float" office:value="1122319.6051929861"/>
          <table:table-cell office:value-type="float" office:value="4348548.9807165843"/>
          <table:table-cell table:number-columns-repeated="16378"/>
        </table:table-row>
        <table:table-row>
          <table:table-cell office:value-type="float" office:value="1924"/>
          <table:table-cell office:value-type="string" office:string-value="Goeree-Overflakkee"/>
          <table:table-cell table:number-columns-repeated="2"/>
          <table:table-cell office:value-type="float" office:value="401714.75351592357"/>
          <table:table-cell office:value-type="float" office:value="5927048.4604410045"/>
          <table:table-cell table:number-columns-repeated="16378"/>
        </table:table-row>
        <table:table-row>
          <table:table-cell office:value-type="float" office:value="1926"/>
          <table:table-cell office:value-type="string" office:string-value="Pijnacker-Nootdorp"/>
          <table:table-cell table:number-columns-repeated="2"/>
          <table:table-cell office:value-type="float" office:value="449200.74858393363"/>
          <table:table-cell office:value-type="float" office:value="1856461.8966473944"/>
          <table:table-cell table:number-columns-repeated="16378"/>
        </table:table-row>
        <table:table-row>
          <table:table-cell office:value-type="float" office:value="1927"/>
          <table:table-cell office:value-type="string" office:string-value="Molenwaard"/>
          <table:table-cell table:number-columns-repeated="2"/>
          <table:table-cell office:value-type="float" office:value="175245.21684325021"/>
          <table:table-cell office:value-type="float" office:value="1152805.0420616516"/>
          <table:table-cell table:number-columns-repeated="16378"/>
        </table:table-row>
        <table:table-row>
          <table:table-cell office:value-type="float" office:value="1955"/>
          <table:table-cell office:value-type="string" office:string-value="Montferland"/>
          <table:table-cell table:number-columns-repeated="2"/>
          <table:table-cell office:value-type="float" office:value="773078.18931757752"/>
          <table:table-cell office:value-type="float" office:value="5791669.209441103"/>
          <table:table-cell table:number-columns-repeated="16378"/>
        </table:table-row>
        <table:table-row>
          <table:table-cell office:value-type="float" office:value="1987"/>
          <table:table-cell office:value-type="string" office:string-value="Menterwolde"/>
          <table:table-cell table:number-columns-repeated="2"/>
          <table:table-cell office:value-type="float" office:value="575015.30860279687"/>
          <table:table-cell office:value-type="float" office:value="3600933.7637957283"/>
          <table:table-cell table:number-columns-repeated="16378"/>
        </table:table-row>
        <table:table-row table:number-rows-repeated="1048166">
          <table:table-cell table:number-columns-repeated="16378"/>
        </table:table-row>
      </table:table>
      <table:table table:name="'file:///G:/DGKB/BFO/_DIRECTIEMAP%20BFO/FO/A-Circulaire%20GF%20in%20wording/sep_circulaire14/vereling_deelfonds_sd/participatie_verdeling%202015.xlsx'#Blad2" table:style-name="ta3">
        <table:table-source xlink:href="file:///G:/DGKB/BFO/_DIRECTIEMAP%20BFO/FO/A-Circulaire%20GF%20in%20wording/sep_circulaire14/vereling_deelfonds_sd/participatie_verdeling%202015.xlsx" table:table-name="Bl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4/vereling_deelfonds_sd/participatie_verdeling%202015.xlsx'#Blad3" table:style-name="ta3">
        <table:table-source xlink:href="file:///G:/DGKB/BFO/_DIRECTIEMAP%20BFO/FO/A-Circulaire%20GF%20in%20wording/sep_circulaire14/vereling_deelfonds_sd/participatie_verdeling%202015.xlsx" table:table-name="Blad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eugd_sep" table:cell-range-address="Blad1.$Y$4:Blad1.$Z$406" table:base-cell-address="Blad1.$A$1"/>
        <table:named-range table:name="participatie" table:cell-range-address="Blad1.$AK$4:Blad1.$AN$406" table:base-cell-address="Blad1.$A$1"/>
        <table:named-range table:name="wmo_sep" table:cell-range-address="Blad1.$AD$4:Blad1.$AG$406" table:base-cell-address="Blad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yfollahi</meta:initial-creator>
    <dc:creator>Sayfollahi</dc:creator>
    <meta:creation-date>2014-09-10T11:58:18Z</meta:creation-date>
    <dc:date>2014-09-16T09:14:58Z</dc:date>
  </office:meta>
</office:document-meta>
</file>