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 style:cell-protect="protecte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 style:cell-protect="protected"/>
    </style:style>
    <style:style style:name="ce18" style:family="table-cell" style:parent-style-name="Default" style:data-style-name="N3"/>
    <style:style style:name="ce19" style:family="table-cell" style:parent-style-name="Default" style:data-style-name="N60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4"/>
    <style:style style:name="ce22" style:family="table-cell" style:parent-style-name="Default" style:data-style-name="N4">
      <style:table-cell-properties fo:background-color="transparent"/>
    </style:style>
    <style:style style:name="ce23" style:family="table-cell" style:parent-style-name="Procent" style:data-style-name="N13"/>
    <style:style style:name="ce24" style:family="table-cell" style:parent-style-name="Default" style:data-style-name="N0">
      <style:table-cell-properties style:cell-protect="protected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53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53">
      <style:table-cell-properties style:vertical-align="automatic" style:cell-protect="non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 style:cell-protect="none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 style:data-style-name="N0">
      <style:table-cell-properties fo:background-color="#FFFF00" style:cell-protect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13.97cm"/>
    </style:style>
    <style:style style:name="co7" style:family="table-column">
      <style:table-column-properties fo:break-before="auto" style:column-width="4.7625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Toelichting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Object 1" svg:x="0.09375in" svg:y="0.02083in" svg:width="9.79167in" svg:height="2.89583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office:value-type="string" table:style-name="ce1">
            <text:p>centrumgemeente</text:p>
          </table:table-cell>
          <table:table-cell office:value-type="string" table:style-name="ce1">
            <text:p>regiocod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lkmaar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melo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mere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ersfoort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eldoorn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nhem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se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gen op Zoom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da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ft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 Helder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venter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etinchem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drecht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e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indhoven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m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schede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uda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oninge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arlem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erlen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mond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lversum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orn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euwarde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iden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astricht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jmege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s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rmerend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terdam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's-Gravenhage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's-Hertogenbosch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jkenisse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lburg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trecht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lo</text:p>
          </table:table-cell>
          <table:table-cell office:value-type="float" office:value="41" table:style-name="ce1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laardingen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lissingen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anstad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wolle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</table:table>
      <table:table table:name="MO_2014" table:style-name="ta1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2" table:default-cell-style-name="ce9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9"/>
        <table:table-column table:style-name="co7" table:default-cell-style-name="ce1"/>
        <table:table-column table:style-name="co2" table:number-columns-repeated="16375" table:default-cell-style-name="ce1"/>
        <table:table-row table:style-name="ro2">
          <table:table-cell office:value-type="string" table:style-name="ce3">
            <text:p>Decentralisatie-uitkering Maatschappelijke opvang, openbare geestelijke gezondheidszorg en verslavingsbeleid 2014 (stand meicirculaire 2016)</text:p>
          </table:table-cell>
          <table:table-cell table:number-columns-repeated="2" table:style-name="ce1"/>
          <table:table-cell table:style-name="ce9"/>
          <table:table-cell table:number-columns-repeated="3" table:style-name="ce1"/>
          <table:table-cell table:style-name="ce9"/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"/>
          <table:table-cell table:style-name="ce9"/>
          <table:table-cell table:number-columns-repeated="3" table:style-name="ce1"/>
          <table:table-cell table:style-name="ce9"/>
          <table:table-cell table:number-columns-repeated="16376" table:style-name="ce1"/>
        </table:table-row>
        <table:table-row table:style-name="ro1">
          <table:table-cell table:style-name="ce12"/>
          <table:table-cell table:number-columns-repeated="16383" table:style-name="ce9"/>
        </table:table-row>
        <table:table-row table:style-name="ro1">
          <table:table-cell table:style-name="ce17"/>
          <table:table-cell table:number-columns-repeated="11" table:style-name="ce15"/>
          <table:table-cell table:number-columns-repeated="16372" table:style-name="ce9"/>
        </table:table-row>
        <table:table-row table:style-name="ro1">
          <table:table-cell office:value-type="string" table:style-name="ce24">
            <text:p>regio_nr</text:p>
          </table:table-cell>
          <table:table-cell table:number-columns-repeated="11" table:style-name="ce15"/>
          <table:table-cell table:number-columns-repeated="16372" table:style-name="ce9"/>
        </table:table-row>
        <table:table-row table:style-name="ro1">
          <table:table-cell table:style-name="ce30"/>
          <table:table-cell table:number-columns-repeated="11" table:style-name="ce15"/>
          <table:table-cell table:number-columns-repeated="16372" table:style-name="ce9"/>
        </table:table-row>
        <table:table-row table:style-name="ro1">
          <table:table-cell office:value-type="string" table:style-name="ce24">
            <text:p>Naam van centrumgemeente</text:p>
          </table:table-cell>
          <table:table-cell office:value-type="float" office:value="0" table:formula="msoxl:=DGET(basis14,3,regionr)" table:style-name="ce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number-rows-repeated="2" table:style-name="ro1"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1">
          <table:table-cell office:value-type="string" table:style-name="ce14">
            <text:p>Uitkering MO (verdeelmodel; excl. trimfactor)</text:p>
          </table:table-cell>
          <table:table-cell office:value-type="float" office:value="0" table:formula="msoxl:=F47" table:style-name="ce1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1">
          <table:table-cell office:value-type="string" table:style-name="ce14">
            <text:p>Trimfactor</text:p>
          </table:table-cell>
          <table:table-cell office:value-type="float" office:value="1.001497373658057" table:formula="msoxl:='G:\DGKB\BFO\_DIRECTIEMAP BFO\FO\A-Circulaire GF in wording\mei_circulaire 2016\MO\[duMO 2014_2015_mei16.xlsx]internet14'!$AJ$3" table:style-name="ce19">
            <text:p>1,00149737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1">
          <table:table-cell office:value-type="string" table:style-name="ce14">
            <text:p>Uitkering MO (verdeelmodel; incl. trimfactor)</text:p>
          </table:table-cell>
          <table:table-cell office:value-type="float" office:value="0" table:formula="msoxl:=B10*B11" table:style-name="ce1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1">
          <table:table-cell office:value-type="string" table:style-name="ce14">
            <text:p>Grensstrook 2014</text:p>
          </table:table-cell>
          <table:table-cell office:value-type="float" office:value="0" table:formula="msoxl:=DGET(basis14,16,regionr)" table:style-name="ce1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office:value-type="string" table:style-name="ce14">
            <text:p>VWS</text:p>
          </table:table-cell>
          <table:table-cell table:number-columns-repeated="3" table:style-name="ce14"/>
          <table:table-cell table:number-columns-repeated="16372"/>
        </table:table-row>
        <table:table-row table:style-name="ro1">
          <table:table-cell office:value-type="string" table:style-name="ce14">
            <text:p>Uitzondering Leeuwarden en Dordrecht</text:p>
          </table:table-cell>
          <table:table-cell office:value-type="float" office:value="0" table:formula="msoxl:=IF(OR(B7=&quot;Leeuwarden&quot;,B7=&quot;Dordrecht&quot;),DGET(basis14,17,regionr),&quot;&quot;)" table:style-name="ce1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office:value-type="string" table:style-name="ce14">
            <text:p>VWS</text:p>
          </table:table-cell>
          <table:table-cell table:number-columns-repeated="3" table:style-name="ce14"/>
          <table:table-cell table:number-columns-repeated="16372"/>
        </table:table-row>
        <table:table-row table:style-name="ro1">
          <table:table-cell office:value-type="string" table:style-name="ce14">
            <text:p>Invoeringskosten beschermd wonen</text:p>
          </table:table-cell>
          <table:table-cell office:value-type="float" office:value="0" table:formula="msoxl:=DGET(basis14,18,regionr)" table:style-name="ce1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office:value-type="string" table:style-name="ce14">
            <text:p>VWS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1">
          <table:table-cell office:value-type="string" table:style-name="ce13">
            <text:p>Totaal uitkering 2014</text:p>
          </table:table-cell>
          <table:table-cell office:value-type="float" office:value="0" table:formula="msoxl:=SUM(B12:B15)" table:style-name="ce18">
            <text:p>#GETAL!</text:p>
          </table:table-cell>
          <table:table-cell table:style-name="ce14"/>
          <table:table-cell table:style-name="ce29"/>
          <table:table-cell table:number-columns-repeated="3"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1">
          <table:table-cell office:value-type="string" table:style-name="ce14">
            <text:p>Stand decembercirculaire 2015</text:p>
          </table:table-cell>
          <table:table-cell office:value-type="float" office:value="0" table:formula="msoxl:=DGET(basis14,19,regionr)" table:style-name="ce1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1">
          <table:table-cell office:value-type="string" table:style-name="ce14">
            <text:p>Verschil</text:p>
          </table:table-cell>
          <table:table-cell office:value-type="float" office:value="0" table:formula="msoxl:=B17-B18" table:style-name="ce1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number-rows-repeated="2" table:style-name="ro1">
          <table:table-cell table:style-name="ce14"/>
          <table:table-cell table:style-name="ce18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1"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1">
          <table:table-cell office:value-type="string" table:style-name="ce7">
            <text:p>Uitkering MO 2014</text:p>
          </table:table-cell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1">
          <table:table-cell table:style-name="ce14"/>
          <table:table-cell office:value-type="string" table:style-name="ce25">
            <text:p>Aantal</text:p>
          </table:table-cell>
          <table:table-cell table:style-name="ce14"/>
          <table:table-cell office:value-type="string" table:style-name="ce26">
            <text:p>b.p.e</text:p>
          </table:table-cell>
          <table:table-cell table:style-name="ce14"/>
          <table:table-cell office:value-type="string" table:style-name="ce27">
            <text:p>Bedrag</text:p>
          </table:table-cell>
          <table:table-cell table:style-name="ce14"/>
          <table:table-cell office:value-type="string" table:style-name="ce15">
            <text:p>Definitie</text:p>
          </table:table-cell>
          <table:table-cell table:number-columns-repeated="4" table:style-name="ce14"/>
          <table:table-cell table:number-columns-repeated="16372"/>
        </table:table-row>
        <table:table-row table:style-name="ro1"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1">
          <table:table-cell office:value-type="string" table:style-name="ce14">
            <text:p>inwoners &lt; 65 jaar</text:p>
          </table:table-cell>
          <table:table-cell office:value-type="float" office:value="0" table:formula="msoxl:=DGET(basis14,5,regionr)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0.96" table:formula="msoxl:='G:\DGKB\BFO\_DIRECTIEMAP BFO\FO\A-Circulaire GF in wording\mei_circulaire 2016\MO\[duMO 2014_2015_mei16.xlsx]internet14'!$AA$8" table:style-name="ce21">
            <text:p>0,96</text:p>
          </table:table-cell>
          <table:table-cell office:value-type="string" table:style-name="ce20">
            <text:p>=</text:p>
          </table:table-cell>
          <table:table-cell office:value-type="float" office:value="0" table:formula="msoxl:=B26*D26" table:style-name="ce18">
            <text:p>#GETAL!</text:p>
          </table:table-cell>
          <table:table-cell table:style-name="ce14"/>
          <table:table-cell office:value-type="string" table:style-name="ce15">
            <text:p>Aantal inwoners jonger dan 65 jaar op 1-1-2014</text:p>
          </table:table-cell>
          <table:table-cell table:style-name="ce14"/>
          <table:table-cell office:value-type="string" table:style-name="ce14">
            <text:p>CBS/statline</text:p>
          </table:table-cell>
          <table:table-cell table:number-columns-repeated="2" table:style-name="ce14"/>
          <table:table-cell table:number-columns-repeated="16372"/>
        </table:table-row>
        <table:table-row table:style-name="ro1">
          <table:table-cell office:value-type="string" table:style-name="ce14">
            <text:p>inwoners 10 jaar en jonger dan 25 jaar</text:p>
          </table:table-cell>
          <table:table-cell office:value-type="float" office:value="0" table:formula="msoxl:=DGET(basis14,6,regionr)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1.99" table:formula="msoxl:='G:\DGKB\BFO\_DIRECTIEMAP BFO\FO\A-Circulaire GF in wording\mei_circulaire 2016\MO\[duMO 2014_2015_mei16.xlsx]internet14'!$AB$8" table:style-name="ce21">
            <text:p>1,99</text:p>
          </table:table-cell>
          <table:table-cell office:value-type="string" table:style-name="ce20">
            <text:p>=</text:p>
          </table:table-cell>
          <table:table-cell office:value-type="float" office:value="0" table:formula="msoxl:=B27*D27" table:style-name="ce18">
            <text:p>#GETAL!</text:p>
          </table:table-cell>
          <table:table-cell table:style-name="ce14"/>
          <table:table-cell office:value-type="string" table:style-name="ce15">
            <text:p>Aantal inwoners 10 jaar en jonger dan 25 jaar op 1-1-2014</text:p>
          </table:table-cell>
          <table:table-cell table:style-name="ce14"/>
          <table:table-cell office:value-type="string" table:style-name="ce14">
            <text:p>CBS/statline</text:p>
          </table:table-cell>
          <table:table-cell table:number-columns-repeated="2" table:style-name="ce14"/>
          <table:table-cell table:number-columns-repeated="16372"/>
        </table:table-row>
        <table:table-row table:style-name="ro1">
          <table:table-cell office:value-type="string" table:style-name="ce14">
            <text:p>inwoners 18 jaar en jonger dan 45 jaar</text:p>
          </table:table-cell>
          <table:table-cell office:value-type="float" office:value="0" table:formula="msoxl:=DGET(basis14,7,regionr)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office:value-type="string" table:style-name="ce15">
            <text:p>Aantal inwoners 18 jaar en jonger dan 45 jaar op 1-1-2014</text:p>
          </table:table-cell>
          <table:table-cell table:style-name="ce14"/>
          <table:table-cell office:value-type="string" table:style-name="ce14">
            <text:p>CBS/statline</text:p>
          </table:table-cell>
          <table:table-cell table:number-columns-repeated="2" table:style-name="ce14"/>
          <table:table-cell table:number-columns-repeated="16372"/>
        </table:table-row>
        <table:table-row table:style-name="ro1">
          <table:table-cell office:value-type="string" table:style-name="ce14">
            <text:p>klantenpotentieel regionaal (kpreg)</text:p>
          </table:table-cell>
          <table:table-cell office:value-type="float" office:value="0" table:formula="msoxl:=DGET(basis14,8,regionr)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office:value-type="string" table:style-name="ce15">
            <text:p>Dat is de maatstaf uit algemene uitkering gemeentefonds, omgezet naar centrumgemeente</text:p>
          </table:table-cell>
          <table:table-cell table:number-columns-repeated="4" table:style-name="ce14"/>
          <table:table-cell table:number-columns-repeated="16372"/>
        </table:table-row>
        <table:table-row table:style-name="ro1">
          <table:table-cell office:value-type="string" table:style-name="ce14">
            <text:p>Inwoners</text:p>
          </table:table-cell>
          <table:table-cell office:value-type="float" office:value="0" table:formula="msoxl:=DGET(basis14,4,regionr)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office:value-type="string" table:style-name="ce15">
            <text:p>Aantal inwoners op 1-1-2014</text:p>
          </table:table-cell>
          <table:table-cell table:style-name="ce14"/>
          <table:table-cell office:value-type="string" table:style-name="ce14">
            <text:p>CBS/statline</text:p>
          </table:table-cell>
          <table:table-cell table:number-columns-repeated="2" table:style-name="ce14"/>
          <table:table-cell table:number-columns-repeated="16372"/>
        </table:table-row>
        <table:table-row table:style-name="ro1">
          <table:table-cell office:value-type="string" table:style-name="ce14">
            <text:p>kpreg per inwoners</text:p>
          </table:table-cell>
          <table:table-cell office:value-type="float" office:value="0" table:formula="msoxl:=B29/B30" table:style-name="ce21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1">
          <table:table-cell office:value-type="string" table:style-name="ce14">
            <text:p>ondergrens</text:p>
          </table:table-cell>
          <table:table-cell office:value-type="float" office:value="0.62" table:style-name="ce21">
            <text:p>0,62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1">
          <table:table-cell office:value-type="string" table:style-name="ce14">
            <text:p>bovengrens</text:p>
          </table:table-cell>
          <table:table-cell office:value-type="float" office:value="1.7" table:style-name="ce21">
            <text:p>1,70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1">
          <table:table-cell office:value-type="string" table:style-name="ce14">
            <text:p>kpreg_aftop</text:p>
          </table:table-cell>
          <table:table-cell office:value-type="float" office:value="0" table:formula="msoxl:=IF(B31 &lt;B32,B32*B30,IF(B31 &gt;B33,B33*B30,B29))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1">
          <table:table-cell office:value-type="string" table:style-name="ce14">
            <text:p>kpreg_aftop per 10.000</text:p>
          </table:table-cell>
          <table:table-cell office:value-type="float" office:value="0" table:formula="msoxl:=B34/10000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1">
          <table:table-cell office:value-type="string" table:style-name="ce14">
            <text:p>inw (18-45 jr) * kpreg_aftop per 10.000</text:p>
          </table:table-cell>
          <table:table-cell office:value-type="float" office:value="0" table:formula="msoxl:=B28*B35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0.21" table:formula="msoxl:='G:\DGKB\BFO\_DIRECTIEMAP BFO\FO\A-Circulaire GF in wording\mei_circulaire 2016\MO\[duMO 2014_2015_mei16.xlsx]internet14'!$AC$8" table:style-name="ce21">
            <text:p>0,21</text:p>
          </table:table-cell>
          <table:table-cell office:value-type="string" table:style-name="ce20">
            <text:p>=</text:p>
          </table:table-cell>
          <table:table-cell office:value-type="float" office:value="0" table:formula="msoxl:=B36*D36" table:style-name="ce18">
            <text:p>#GETAL!</text:p>
          </table:table-cell>
          <table:table-cell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1">
          <table:table-cell office:value-type="string" table:style-name="ce14">
            <text:p>aantal gemeente per regio</text:p>
          </table:table-cell>
          <table:table-cell office:value-type="float" office:value="0" table:formula="msoxl:=DGET(basis14,9,regionr)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15287.41" table:formula="msoxl:='G:\DGKB\BFO\_DIRECTIEMAP BFO\FO\A-Circulaire GF in wording\mei_circulaire 2016\MO\[duMO 2014_2015_mei16.xlsx]internet14'!$AD$8" table:style-name="ce21">
            <text:p>15.287,41</text:p>
          </table:table-cell>
          <table:table-cell office:value-type="string" table:style-name="ce20">
            <text:p>=</text:p>
          </table:table-cell>
          <table:table-cell office:value-type="float" office:value="0" table:formula="msoxl:=B37*D37" table:style-name="ce18">
            <text:p>#GETAL!</text:p>
          </table:table-cell>
          <table:table-cell table:style-name="ce14"/>
          <table:table-cell office:value-type="string" table:style-name="ce15">
            <text:p>Aantal gemeente per regio</text:p>
          </table:table-cell>
          <table:table-cell table:number-columns-repeated="4" table:style-name="ce14"/>
          <table:table-cell table:number-columns-repeated="16372"/>
        </table:table-row>
        <table:table-row table:style-name="ro1">
          <table:table-cell office:value-type="string" table:style-name="ce14">
            <text:p>huishoudens met laag inkomen</text:p>
          </table:table-cell>
          <table:table-cell office:value-type="float" office:value="0" table:formula="msoxl:=DGET(basis14,10,regionr)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office:value-type="string" table:style-name="ce15">
            <text:p>CBS</text:p>
          </table:table-cell>
          <table:table-cell office:value-type="string" table:style-name="ce14">
            <text:p>(RIO 2013, voorlopig definitief)</text:p>
          </table:table-cell>
          <table:table-cell table:number-columns-repeated="3" table:style-name="ce14"/>
          <table:table-cell table:number-columns-repeated="16372"/>
        </table:table-row>
        <table:table-row table:style-name="ro1">
          <table:table-cell office:value-type="string" table:style-name="ce14">
            <text:p>huishoudens met laag inkomen *kpreg_aftop per 10.000</text:p>
          </table:table-cell>
          <table:table-cell office:value-type="float" office:value="0" table:formula="msoxl:=B38*B35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0.62" table:formula="msoxl:='G:\DGKB\BFO\_DIRECTIEMAP BFO\FO\A-Circulaire GF in wording\mei_circulaire 2016\MO\[duMO 2014_2015_mei16.xlsx]internet14'!$AE$8" table:style-name="ce21">
            <text:p>0,62</text:p>
          </table:table-cell>
          <table:table-cell office:value-type="string" table:style-name="ce20">
            <text:p>=</text:p>
          </table:table-cell>
          <table:table-cell office:value-type="float" office:value="0" table:formula="msoxl:=B39*D39" table:style-name="ce18">
            <text:p>#GETAL!</text:p>
          </table:table-cell>
          <table:table-cell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1">
          <table:table-cell office:value-type="string" table:style-name="ce14">
            <text:p>inwoners 15 jaar en jonger dan 65 jr.</text:p>
          </table:table-cell>
          <table:table-cell office:value-type="float" office:value="0" table:formula="msoxl:=DGET(basis14,15,regionr)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office:value-type="string" table:style-name="ce15">
            <text:p>Aantal inwoners 15 jaar en jonger dan 65 jaar op 1-1-2014</text:p>
          </table:table-cell>
          <table:table-cell table:style-name="ce14"/>
          <table:table-cell office:value-type="string" table:style-name="ce14">
            <text:p>CBS/statline</text:p>
          </table:table-cell>
          <table:table-cell table:number-columns-repeated="2" table:style-name="ce14"/>
          <table:table-cell table:number-columns-repeated="16372"/>
        </table:table-row>
        <table:table-row table:style-name="ro1">
          <table:table-cell office:value-type="string" table:style-name="ce14">
            <text:p>uitkeringsontvangers</text:p>
          </table:table-cell>
          <table:table-cell office:value-type="float" office:value="0" table:formula="msoxl:=DGET(basis14,11,regionr)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office:value-type="string" table:style-name="ce15">
            <text:p>Dat is de maatstaf uit algemene uitkering gemeentefonds, omgezet naar centrumgemeente</text:p>
          </table:table-cell>
          <table:table-cell table:number-columns-repeated="4" table:style-name="ce14"/>
          <table:table-cell table:number-columns-repeated="16372"/>
        </table:table-row>
        <table:table-row table:style-name="ro1">
          <table:table-cell office:value-type="string" table:style-name="ce14">
            <text:p>drempel</text:p>
          </table:table-cell>
          <table:table-cell office:value-type="percentage" office:value="0.06" table:style-name="ce23">
            <text:p>6%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1">
          <table:table-cell office:value-type="string" table:style-name="ce14">
            <text:p>uitkeringsontvangers (drempel)</text:p>
          </table:table-cell>
          <table:table-cell office:value-type="float" office:value="0" table:formula="msoxl:=IF(B41&gt;B42*B40,B41-B42*B40,0)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128.38" table:formula="msoxl:='G:\DGKB\BFO\_DIRECTIEMAP BFO\FO\A-Circulaire GF in wording\mei_circulaire 2016\MO\[duMO 2014_2015_mei16.xlsx]internet14'!$AF$8" table:style-name="ce21">
            <text:p>128,38</text:p>
          </table:table-cell>
          <table:table-cell office:value-type="string" table:style-name="ce20">
            <text:p>=</text:p>
          </table:table-cell>
          <table:table-cell office:value-type="float" office:value="0" table:formula="msoxl:=B43*D43" table:style-name="ce18">
            <text:p>#GETAL!</text:p>
          </table:table-cell>
          <table:table-cell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1">
          <table:table-cell office:value-type="string" table:style-name="ce14">
            <text:p>minderheden</text:p>
          </table:table-cell>
          <table:table-cell office:value-type="float" office:value="0" table:formula="msoxl:=DGET(basis14,13,regionr)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8.17" table:formula="msoxl:='G:\DGKB\BFO\_DIRECTIEMAP BFO\FO\A-Circulaire GF in wording\mei_circulaire 2016\MO\[duMO 2014_2015_mei16.xlsx]internet14'!$AG$8" table:style-name="ce21">
            <text:p>8,17</text:p>
          </table:table-cell>
          <table:table-cell office:value-type="string" table:style-name="ce20">
            <text:p>=</text:p>
          </table:table-cell>
          <table:table-cell office:value-type="float" office:value="0" table:formula="msoxl:=B44*D44" table:style-name="ce18">
            <text:p>#GETAL!</text:p>
          </table:table-cell>
          <table:table-cell table:style-name="ce14"/>
          <table:table-cell office:value-type="string" table:style-name="ce15">
            <text:p>Dat is de maatstaf uit algemene uitkering gemeentefonds, omgezet naar centrumgemeente</text:p>
          </table:table-cell>
          <table:table-cell table:number-columns-repeated="4" table:style-name="ce14"/>
          <table:table-cell table:number-columns-repeated="16372"/>
        </table:table-row>
        <table:table-row table:style-name="ro1">
          <table:table-cell office:value-type="string" table:style-name="ce14">
            <text:p>eenouder huishoudens</text:p>
          </table:table-cell>
          <table:table-cell office:value-type="float" office:value="0" table:formula="msoxl:=DGET(basis14,14,regionr)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19.47" table:formula="msoxl:='G:\DGKB\BFO\_DIRECTIEMAP BFO\FO\A-Circulaire GF in wording\mei_circulaire 2016\MO\[duMO 2014_2015_mei16.xlsx]internet14'!$AH$8" table:style-name="ce21">
            <text:p>19,47</text:p>
          </table:table-cell>
          <table:table-cell office:value-type="string" table:style-name="ce20">
            <text:p>=</text:p>
          </table:table-cell>
          <table:table-cell office:value-type="float" office:value="0" table:formula="msoxl:=B45*D45" table:style-name="ce18">
            <text:p>#GETAL!</text:p>
          </table:table-cell>
          <table:table-cell table:style-name="ce14"/>
          <table:table-cell office:value-type="string" table:style-name="ce15">
            <text:p>Dat is de maatstaf uit algemene uitkering gemeentefonds, omgezet naar centrumgemeente</text:p>
          </table:table-cell>
          <table:table-cell table:number-columns-repeated="4" table:style-name="ce14"/>
          <table:table-cell table:number-columns-repeated="16372"/>
        </table:table-row>
        <table:table-row table:style-name="ro1">
          <table:table-cell table:number-columns-repeated="3" table:style-name="ce14"/>
          <table:table-cell table:style-name="ce15"/>
          <table:table-cell table:style-name="ce14"/>
          <table:table-cell table:style-name="ce18"/>
          <table:table-cell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1">
          <table:table-cell office:value-type="string" table:style-name="ce14">
            <text:p>Totaal<text:s/></text:p>
          </table:table-cell>
          <table:table-cell table:number-columns-repeated="2" table:style-name="ce14"/>
          <table:table-cell table:style-name="ce15"/>
          <table:table-cell table:style-name="ce14"/>
          <table:table-cell office:value-type="float" office:value="0" table:formula="msoxl:=SUM(F26:F45)" table:style-name="ce18">
            <text:p>#GETAL!</text:p>
          </table:table-cell>
          <table:table-cell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number-rows-repeated="2" table:style-name="ro1"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1">
          <table:table-cell table:number-columns-repeated="3" table:style-name="ce14"/>
          <table:table-cell table:style-name="ce15"/>
          <table:table-cell table:style-name="ce14"/>
          <table:table-cell table:style-name="ce18"/>
          <table:table-cell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1"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number-rows-repeated="1048525" table:style-name="ro1">
          <table:table-cell table:number-columns-repeated="16384"/>
        </table:table-row>
      </table:table>
      <table:table table:name="MO_2015" table:style-name="ta1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2" table:default-cell-style-name="ce9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9"/>
        <table:table-column table:style-name="co7" table:default-cell-style-name="ce1"/>
        <table:table-column table:style-name="co2" table:number-columns-repeated="16375" table:default-cell-style-name="ce1"/>
        <table:table-row table:style-name="ro2">
          <table:table-cell office:value-type="string" table:style-name="ce3">
            <text:p>Decentralisatie-uitkering Maatschappelijke opvang, openbare geestelijke gezondheidszorg en verslavingsbeleid 2015 (stand meicirculaire 2016)</text:p>
          </table:table-cell>
          <table:table-cell table:number-columns-repeated="2" table:style-name="ce1"/>
          <table:table-cell table:style-name="ce9"/>
          <table:table-cell table:number-columns-repeated="3" table:style-name="ce1"/>
          <table:table-cell table:style-name="ce9"/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"/>
          <table:table-cell table:style-name="ce9"/>
          <table:table-cell table:number-columns-repeated="3" table:style-name="ce1"/>
          <table:table-cell table:style-name="ce9"/>
          <table:table-cell table:number-columns-repeated="16376" table:style-name="ce1"/>
        </table:table-row>
        <table:table-row table:style-name="ro1">
          <table:table-cell table:style-name="ce12"/>
          <table:table-cell table:number-columns-repeated="16383" table:style-name="ce9"/>
        </table:table-row>
        <table:table-row table:number-rows-repeated="2" table:style-name="ro1">
          <table:table-cell table:style-name="ce17"/>
          <table:table-cell table:number-columns-repeated="10" table:style-name="ce15"/>
          <table:table-cell table:number-columns-repeated="16373" table:style-name="ce9"/>
        </table:table-row>
        <table:table-row table:style-name="ro1">
          <table:table-cell table:style-name="ce28"/>
          <table:table-cell table:number-columns-repeated="10" table:style-name="ce15"/>
          <table:table-cell table:number-columns-repeated="16373" table:style-name="ce9"/>
        </table:table-row>
        <table:table-row table:style-name="ro1">
          <table:table-cell office:value-type="string" table:style-name="ce24">
            <text:p>Naam van centrumgemeente</text:p>
          </table:table-cell>
          <table:table-cell office:value-type="float" office:value="0" table:formula="msoxl:=DGET(basis15,3,regionr)" table:style-name="ce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number-rows-repeated="2" table:style-name="ro1"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Uitkering MO (verdeelmodel; excl. trimfactor)</text:p>
          </table:table-cell>
          <table:table-cell office:value-type="float" office:value="0" table:formula="msoxl:=F46" table:style-name="ce1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Trimfactor</text:p>
          </table:table-cell>
          <table:table-cell office:value-type="float" office:value="1.028626591255984" table:formula="msoxl:='G:\DGKB\BFO\_DIRECTIEMAP BFO\FO\A-Circulaire GF in wording\mei_circulaire 2016\MO\[duMO 2014_2015_mei16.xlsx]internet15'!$AJ$3" table:style-name="ce19">
            <text:p>1,02862659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Uitkering MO (verdeelmodel; incl. trimfactor)</text:p>
          </table:table-cell>
          <table:table-cell office:value-type="float" office:value="0" table:formula="msoxl:=B10*B11" table:style-name="ce1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Uitzondering Leeuwarden en Dordrecht</text:p>
          </table:table-cell>
          <table:table-cell office:value-type="float" office:value="0" table:formula="msoxl:=IF(OR(B7=&quot;Leeuwarden&quot;,B7=&quot;Dordrecht&quot;),DGET(basis15,17,regionr),&quot;&quot;)" table:style-name="ce1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office:value-type="string" table:style-name="ce14">
            <text:p>VWS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14">
            <text:p>Ophoging bedrag 2015 met middelen AWBZ</text:p>
          </table:table-cell>
          <table:table-cell office:value-type="float" office:value="0" table:formula="msoxl:=DGET(basis15,18,regionr)" table:style-name="ce1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3">
          <table:table-cell table:style-name="ce14"/>
          <table:table-cell table:style-name="ce18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3">
            <text:p>Totaal uitkering 2015 (inclusief ophoging bedrag)</text:p>
          </table:table-cell>
          <table:table-cell office:value-type="float" office:value="0" table:formula="msoxl:=SUM(B12:B14)" table:style-name="ce18">
            <text:p>#GETAL!</text:p>
          </table:table-cell>
          <table:table-cell table:style-name="ce14"/>
          <table:table-cell table:style-name="ce29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Stand septembercirculaire 2015</text:p>
          </table:table-cell>
          <table:table-cell office:value-type="float" office:value="0" table:formula="msoxl:=DGET(basis15,19,regionr)" table:style-name="ce18">
            <text:p>#GETAL!</text:p>
          </table:table-cell>
          <table:table-cell table:style-name="ce14"/>
          <table:table-cell table:style-name="ce29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Verschil</text:p>
          </table:table-cell>
          <table:table-cell office:value-type="float" office:value="0" table:formula="msoxl:=B16-B17" table:style-name="ce18">
            <text:p>#GETAL!</text:p>
          </table:table-cell>
          <table:table-cell table:style-name="ce14"/>
          <table:table-cell table:style-name="ce29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number-rows-repeated="2" table:style-name="ro1">
          <table:table-cell table:style-name="ce14"/>
          <table:table-cell table:style-name="ce18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7">
            <text:p>Uitkering MO 2015</text:p>
          </table:table-cell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table:style-name="ce14"/>
          <table:table-cell office:value-type="string" table:style-name="ce25">
            <text:p>Aantal</text:p>
          </table:table-cell>
          <table:table-cell table:style-name="ce14"/>
          <table:table-cell office:value-type="string" table:style-name="ce26">
            <text:p>b.p.e</text:p>
          </table:table-cell>
          <table:table-cell table:style-name="ce14"/>
          <table:table-cell office:value-type="string" table:style-name="ce27">
            <text:p>Bedrag</text:p>
          </table:table-cell>
          <table:table-cell table:style-name="ce14"/>
          <table:table-cell office:value-type="string" table:style-name="ce15">
            <text:p>Definitie</text:p>
          </table:table-cell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inwoners &lt; 65 jaar</text:p>
          </table:table-cell>
          <table:table-cell office:value-type="float" office:value="0" table:formula="msoxl:=DGET(basis15,5,regionr)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0.96" table:formula="msoxl:='G:\DGKB\BFO\_DIRECTIEMAP BFO\FO\A-Circulaire GF in wording\mei_circulaire 2016\MO\[duMO 2014_2015_mei16.xlsx]internet15'!$AA$8" table:style-name="ce21">
            <text:p>0,96</text:p>
          </table:table-cell>
          <table:table-cell office:value-type="string" table:style-name="ce20">
            <text:p>=</text:p>
          </table:table-cell>
          <table:table-cell office:value-type="float" office:value="0" table:formula="msoxl:=B25*D25" table:style-name="ce18">
            <text:p>#GETAL!</text:p>
          </table:table-cell>
          <table:table-cell table:style-name="ce14"/>
          <table:table-cell office:value-type="string" table:style-name="ce15">
            <text:p>Aantal inwoners jonger dan 65 jaar op 1-1-2015</text:p>
          </table:table-cell>
          <table:table-cell table:style-name="ce14"/>
          <table:table-cell office:value-type="string" table:style-name="ce14">
            <text:p>CBS/statline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4">
            <text:p>inwoners 10 jaar en jonger dan 25 jaar</text:p>
          </table:table-cell>
          <table:table-cell office:value-type="float" office:value="0" table:formula="msoxl:=DGET(basis15,6,regionr)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1.99" table:formula="msoxl:='G:\DGKB\BFO\_DIRECTIEMAP BFO\FO\A-Circulaire GF in wording\mei_circulaire 2016\MO\[duMO 2014_2015_mei16.xlsx]internet15'!$AB$8" table:style-name="ce21">
            <text:p>1,99</text:p>
          </table:table-cell>
          <table:table-cell office:value-type="string" table:style-name="ce20">
            <text:p>=</text:p>
          </table:table-cell>
          <table:table-cell office:value-type="float" office:value="0" table:formula="msoxl:=B26*D26" table:style-name="ce18">
            <text:p>#GETAL!</text:p>
          </table:table-cell>
          <table:table-cell table:style-name="ce14"/>
          <table:table-cell office:value-type="string" table:style-name="ce15">
            <text:p>Aantal inwoners 10 jaar en jonger dan 25 jaar op 1-1-2015</text:p>
          </table:table-cell>
          <table:table-cell table:style-name="ce14"/>
          <table:table-cell office:value-type="string" table:style-name="ce14">
            <text:p>CBS/statline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4">
            <text:p>inwoners 18 jaar en jonger dan 45 jaar</text:p>
          </table:table-cell>
          <table:table-cell office:value-type="float" office:value="0" table:formula="msoxl:=DGET(basis15,7,regionr)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office:value-type="string" table:style-name="ce15">
            <text:p>Aantal inwoners 18 jaar en jonger dan 45 jaar op 1-1-2015</text:p>
          </table:table-cell>
          <table:table-cell table:style-name="ce14"/>
          <table:table-cell office:value-type="string" table:style-name="ce14">
            <text:p>CBS/statline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4">
            <text:p>klantenpotentieel regionaal (kpreg)</text:p>
          </table:table-cell>
          <table:table-cell office:value-type="float" office:value="0" table:formula="msoxl:=DGET(basis15,8,regionr)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office:value-type="string" table:style-name="ce15">
            <text:p>Dat is de maatstaf uit algemene uitkering gemeentefonds, omgezet naar centrumgemeente</text:p>
          </table:table-cell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Inwoners</text:p>
          </table:table-cell>
          <table:table-cell office:value-type="float" office:value="0" table:formula="msoxl:=DGET(basis15,4,regionr)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office:value-type="string" table:style-name="ce15">
            <text:p>Aantal inwoners op 1-1-2015</text:p>
          </table:table-cell>
          <table:table-cell table:style-name="ce14"/>
          <table:table-cell office:value-type="string" table:style-name="ce14">
            <text:p>CBS/statline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4">
            <text:p>kpreg per inwoners</text:p>
          </table:table-cell>
          <table:table-cell office:value-type="float" office:value="0" table:formula="msoxl:=B28/B29" table:style-name="ce21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ondergrens</text:p>
          </table:table-cell>
          <table:table-cell office:value-type="float" office:value="0.62" table:style-name="ce21">
            <text:p>0,62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bovengrens</text:p>
          </table:table-cell>
          <table:table-cell office:value-type="float" office:value="1.7" table:style-name="ce21">
            <text:p>1,70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kpreg_aftop</text:p>
          </table:table-cell>
          <table:table-cell office:value-type="float" office:value="0" table:formula="msoxl:=IF(B30 &lt;B31,B31*B29,IF(B30 &gt;B32,B32*B29,B28))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kpreg_aftop per 10.000</text:p>
          </table:table-cell>
          <table:table-cell office:value-type="float" office:value="0" table:formula="msoxl:=B33/10000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inw (18-45 jr) * kpreg_aftop per 10.000</text:p>
          </table:table-cell>
          <table:table-cell office:value-type="float" office:value="0" table:formula="msoxl:=B27*B34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0.21" table:formula="msoxl:='G:\DGKB\BFO\_DIRECTIEMAP BFO\FO\A-Circulaire GF in wording\mei_circulaire 2016\MO\[duMO 2014_2015_mei16.xlsx]internet15'!$AC$8" table:style-name="ce21">
            <text:p>0,21</text:p>
          </table:table-cell>
          <table:table-cell office:value-type="string" table:style-name="ce20">
            <text:p>=</text:p>
          </table:table-cell>
          <table:table-cell office:value-type="float" office:value="0" table:formula="msoxl:=B35*D35" table:style-name="ce1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aantal gemeente per regio</text:p>
          </table:table-cell>
          <table:table-cell office:value-type="float" office:value="0" table:formula="msoxl:=DGET(basis15,9,regionr)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15287.41" table:formula="msoxl:='G:\DGKB\BFO\_DIRECTIEMAP BFO\FO\A-Circulaire GF in wording\mei_circulaire 2016\MO\[duMO 2014_2015_mei16.xlsx]internet15'!$AD$8" table:style-name="ce21">
            <text:p>15.287,41</text:p>
          </table:table-cell>
          <table:table-cell office:value-type="string" table:style-name="ce20">
            <text:p>=</text:p>
          </table:table-cell>
          <table:table-cell office:value-type="float" office:value="0" table:formula="msoxl:=B36*D36" table:style-name="ce18">
            <text:p>#GETAL!</text:p>
          </table:table-cell>
          <table:table-cell table:style-name="ce14"/>
          <table:table-cell office:value-type="string" table:style-name="ce15">
            <text:p>Aantal gemeente per regio</text:p>
          </table:table-cell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huishoudens met laag inkomen</text:p>
          </table:table-cell>
          <table:table-cell office:value-type="float" office:value="0" table:formula="msoxl:=DGET(basis15,10,regionr)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office:value-type="string" table:style-name="ce15">
            <text:p>CBS</text:p>
          </table:table-cell>
          <table:table-cell office:value-type="string" table:style-name="ce14">
            <text:p>(RIO 2013, definitief)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14">
            <text:p>huishoudens met laag inkomen *kpreg_aftop per 10.000</text:p>
          </table:table-cell>
          <table:table-cell office:value-type="float" office:value="0" table:formula="msoxl:=B37*B34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0.61" table:formula="msoxl:='G:\DGKB\BFO\_DIRECTIEMAP BFO\FO\A-Circulaire GF in wording\mei_circulaire 2016\MO\[duMO 2014_2015_mei16.xlsx]internet15'!$AE$8" table:style-name="ce21">
            <text:p>0,61</text:p>
          </table:table-cell>
          <table:table-cell office:value-type="string" table:style-name="ce20">
            <text:p>=</text:p>
          </table:table-cell>
          <table:table-cell office:value-type="float" office:value="0" table:formula="msoxl:=B38*D38" table:style-name="ce1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inwoners 15 jaar en jonger dan 65 jr.</text:p>
          </table:table-cell>
          <table:table-cell office:value-type="float" office:value="0" table:formula="msoxl:=DGET(basis15,15,regionr)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office:value-type="string" table:style-name="ce15">
            <text:p>Aantal inwoners 15 jaar en jonger dan 65 jaar op 1-1-2015</text:p>
          </table:table-cell>
          <table:table-cell table:style-name="ce14"/>
          <table:table-cell office:value-type="string" table:style-name="ce14">
            <text:p>CBS/statline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4">
            <text:p>uitkeringsontvangers</text:p>
          </table:table-cell>
          <table:table-cell office:value-type="float" office:value="0" table:formula="msoxl:=DGET(basis15,11,regionr)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office:value-type="string" table:style-name="ce15">
            <text:p>Dat is de maatstaf uit algemene uitkering gemeentefonds, omgezet naar centrumgemeente</text:p>
          </table:table-cell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drempel</text:p>
          </table:table-cell>
          <table:table-cell office:value-type="percentage" office:value="0.06" table:style-name="ce23">
            <text:p>6%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uitkeringsontvangers (drempel)</text:p>
          </table:table-cell>
          <table:table-cell office:value-type="float" office:value="0" table:formula="msoxl:=IF(B40&gt;B41*B39,B40-B41*B39,0)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128.38" table:formula="msoxl:='G:\DGKB\BFO\_DIRECTIEMAP BFO\FO\A-Circulaire GF in wording\mei_circulaire 2016\MO\[duMO 2014_2015_mei16.xlsx]internet15'!$AF$8" table:style-name="ce21">
            <text:p>128,38</text:p>
          </table:table-cell>
          <table:table-cell office:value-type="string" table:style-name="ce20">
            <text:p>=</text:p>
          </table:table-cell>
          <table:table-cell office:value-type="float" office:value="0" table:formula="msoxl:=B42*D42" table:style-name="ce1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minderheden</text:p>
          </table:table-cell>
          <table:table-cell office:value-type="float" office:value="0" table:formula="msoxl:=DGET(basis15,13,regionr)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8.17" table:formula="msoxl:='G:\DGKB\BFO\_DIRECTIEMAP BFO\FO\A-Circulaire GF in wording\mei_circulaire 2016\MO\[duMO 2014_2015_mei16.xlsx]internet15'!$AG$8" table:style-name="ce21">
            <text:p>8,17</text:p>
          </table:table-cell>
          <table:table-cell office:value-type="string" table:style-name="ce20">
            <text:p>=</text:p>
          </table:table-cell>
          <table:table-cell office:value-type="float" office:value="0" table:formula="msoxl:=B43*D43" table:style-name="ce18">
            <text:p>#GETAL!</text:p>
          </table:table-cell>
          <table:table-cell table:style-name="ce14"/>
          <table:table-cell office:value-type="string" table:style-name="ce15">
            <text:p>Dat is de maatstaf uit algemene uitkering gemeentefonds, omgezet naar centrumgemeente</text:p>
          </table:table-cell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eenouder huishoudens</text:p>
          </table:table-cell>
          <table:table-cell office:value-type="float" office:value="0" table:formula="msoxl:=DGET(basis15,14,regionr)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19.47" table:formula="msoxl:='G:\DGKB\BFO\_DIRECTIEMAP BFO\FO\A-Circulaire GF in wording\mei_circulaire 2016\MO\[duMO 2014_2015_mei16.xlsx]internet15'!$AH$8" table:style-name="ce21">
            <text:p>19,47</text:p>
          </table:table-cell>
          <table:table-cell office:value-type="string" table:style-name="ce20">
            <text:p>=</text:p>
          </table:table-cell>
          <table:table-cell office:value-type="float" office:value="0" table:formula="msoxl:=B44*D44" table:style-name="ce18">
            <text:p>#GETAL!</text:p>
          </table:table-cell>
          <table:table-cell table:style-name="ce14"/>
          <table:table-cell office:value-type="string" table:style-name="ce15">
            <text:p>Dat is de maatstaf uit algemene uitkering gemeentefonds, omgezet naar centrumgemeente</text:p>
          </table:table-cell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3" table:style-name="ce14"/>
          <table:table-cell table:style-name="ce15"/>
          <table:table-cell table:style-name="ce14"/>
          <table:table-cell table:style-name="ce18"/>
          <table:table-cell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Totaal<text:s/></text:p>
          </table:table-cell>
          <table:table-cell table:number-columns-repeated="2" table:style-name="ce14"/>
          <table:table-cell table:style-name="ce15"/>
          <table:table-cell table:style-name="ce14"/>
          <table:table-cell office:value-type="float" office:value="0" table:formula="msoxl:=SUM(F25:F44)" table:style-name="ce1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5"/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  <table:table table:name="MO_2016" table:style-name="ta1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2" table:default-cell-style-name="ce9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9"/>
        <table:table-column table:style-name="co7" table:default-cell-style-name="ce1"/>
        <table:table-column table:style-name="co2" table:number-columns-repeated="16375" table:default-cell-style-name="ce1"/>
        <table:table-row table:style-name="ro2">
          <table:table-cell office:value-type="string" table:style-name="ce3">
            <text:p>Decentralisatie-uitkering Maatschappelijke opvang, openbare geestelijke gezondheidszorg en verslavingsbeleid 2016 (stand meicirculaire 2016)</text:p>
          </table:table-cell>
          <table:table-cell table:number-columns-repeated="2" table:style-name="ce1"/>
          <table:table-cell table:style-name="ce9"/>
          <table:table-cell table:number-columns-repeated="3" table:style-name="ce1"/>
          <table:table-cell table:style-name="ce9"/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"/>
          <table:table-cell table:style-name="ce9"/>
          <table:table-cell table:number-columns-repeated="3" table:style-name="ce1"/>
          <table:table-cell table:style-name="ce9"/>
          <table:table-cell table:number-columns-repeated="16376" table:style-name="ce1"/>
        </table:table-row>
        <table:table-row table:style-name="ro1">
          <table:table-cell table:style-name="ce12"/>
          <table:table-cell table:number-columns-repeated="16383" table:style-name="ce9"/>
        </table:table-row>
        <table:table-row table:number-rows-repeated="2" table:style-name="ro1">
          <table:table-cell table:style-name="ce17"/>
          <table:table-cell table:number-columns-repeated="10" table:style-name="ce15"/>
          <table:table-cell table:number-columns-repeated="16373" table:style-name="ce9"/>
        </table:table-row>
        <table:table-row table:style-name="ro1">
          <table:table-cell table:style-name="ce28"/>
          <table:table-cell table:number-columns-repeated="10" table:style-name="ce15"/>
          <table:table-cell table:number-columns-repeated="16373" table:style-name="ce9"/>
        </table:table-row>
        <table:table-row table:style-name="ro1">
          <table:table-cell office:value-type="string" table:style-name="ce24">
            <text:p>Naam van centrumgemeente</text:p>
          </table:table-cell>
          <table:table-cell office:value-type="float" office:value="0" table:formula="msoxl:=MO_2015!B7" table:style-name="ce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number-rows-repeated="2" table:style-name="ro1"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Uitkering MO (verdeelmodel)</text:p>
          </table:table-cell>
          <table:table-cell office:value-type="float" office:value="0" table:formula="msoxl:=F44" table:style-name="ce1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Uitzondering Dordrecht</text:p>
          </table:table-cell>
          <table:table-cell office:value-type="float" office:value="0" table:formula="msoxl:=IF(B7=&quot;Dordrecht&quot;,DGET(basis16,17,regionr),&quot;&quot;)" table:style-name="ce1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office:value-type="string" table:style-name="ce14">
            <text:p>VWS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14">
            <text:p>Ophoging bedrag 2016 met middelen AWBZ</text:p>
          </table:table-cell>
          <table:table-cell office:value-type="float" office:value="0" table:formula="msoxl:=DGET(basis16,18,regionr)" table:style-name="ce1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3">
          <table:table-cell table:style-name="ce14"/>
          <table:table-cell table:style-name="ce18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3">
            <text:p>Totaal uitkering 2016 (inclusief ophoging bedrag)</text:p>
          </table:table-cell>
          <table:table-cell office:value-type="float" office:value="0" table:formula="msoxl:=SUM(B10:B12)" table:style-name="ce18">
            <text:p>#GETAL!</text:p>
          </table:table-cell>
          <table:table-cell table:style-name="ce14"/>
          <table:table-cell table:style-name="ce29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Stand septembercirculaire 2015</text:p>
          </table:table-cell>
          <table:table-cell office:value-type="float" office:value="0" table:formula="msoxl:=DGET(basis16,19,regionr)" table:style-name="ce18">
            <text:p>#GETAL!</text:p>
          </table:table-cell>
          <table:table-cell table:style-name="ce14"/>
          <table:table-cell table:style-name="ce29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Verschil</text:p>
          </table:table-cell>
          <table:table-cell office:value-type="float" office:value="0" table:formula="msoxl:=B14-B15" table:style-name="ce18">
            <text:p>#GETAL!</text:p>
          </table:table-cell>
          <table:table-cell table:style-name="ce14"/>
          <table:table-cell table:style-name="ce29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number-rows-repeated="2" table:style-name="ro1">
          <table:table-cell table:style-name="ce14"/>
          <table:table-cell table:style-name="ce18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7">
            <text:p>Uitkering MO 2016</text:p>
          </table:table-cell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table:style-name="ce14"/>
          <table:table-cell office:value-type="string" table:style-name="ce25">
            <text:p>Aantal</text:p>
          </table:table-cell>
          <table:table-cell table:style-name="ce14"/>
          <table:table-cell office:value-type="string" table:style-name="ce26">
            <text:p>b.p.e</text:p>
          </table:table-cell>
          <table:table-cell table:style-name="ce14"/>
          <table:table-cell office:value-type="string" table:style-name="ce27">
            <text:p>Bedrag</text:p>
          </table:table-cell>
          <table:table-cell table:style-name="ce14"/>
          <table:table-cell office:value-type="string" table:style-name="ce15">
            <text:p>Definitie</text:p>
          </table:table-cell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inwoners &lt; 65 jaar</text:p>
          </table:table-cell>
          <table:table-cell office:value-type="float" office:value="0" table:formula="msoxl:=DGET(basis16,5,regionr)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1.1481717677072449" table:formula="msoxl:='G:\DGKB\BFO\_DIRECTIEMAP BFO\FO\A-Circulaire GF in wording\mei_circulaire 2016\MO\[duMO16_mei16.xlsx]model_du16_new'!$P$9*'G:\DGKB\BFO\_DIRECTIEMAP BFO\FO\A-Circulaire GF in wording\mei_circulaire 2016\MO\[duMO16_mei16.xlsx]model_du16_new'!$Y$7/'G:\DGKB\BFO\_DIRECTIEMAP BFO\FO\A-Circulaire GF in wording\mei_circulaire 2016\MO\[duMO16_mei16.xlsx]model_du16_new'!$X$55" table:style-name="ce21">
            <text:p>1,15</text:p>
          </table:table-cell>
          <table:table-cell office:value-type="string" table:style-name="ce20">
            <text:p>=</text:p>
          </table:table-cell>
          <table:table-cell office:value-type="float" office:value="0" table:formula="msoxl:=B23*D23" table:style-name="ce18">
            <text:p>#GETAL!</text:p>
          </table:table-cell>
          <table:table-cell table:style-name="ce14"/>
          <table:table-cell office:value-type="string" table:style-name="ce15">
            <text:p>Aantal inwoners jonger dan 65 jaar op 1-1-2015</text:p>
          </table:table-cell>
          <table:table-cell table:style-name="ce14"/>
          <table:table-cell office:value-type="string" table:style-name="ce14">
            <text:p>CBS/statline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4">
            <text:p>inwoners 10 jaar en jonger dan 25 jaar</text:p>
          </table:table-cell>
          <table:table-cell office:value-type="float" office:value="0" table:formula="msoxl:=DGET(basis16,6,regionr)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2.3737483736868885" table:formula="msoxl:='G:\DGKB\BFO\_DIRECTIEMAP BFO\FO\A-Circulaire GF in wording\mei_circulaire 2016\MO\[duMO16_mei16.xlsx]model_du16_new'!$Q$9*'G:\DGKB\BFO\_DIRECTIEMAP BFO\FO\A-Circulaire GF in wording\mei_circulaire 2016\MO\[duMO16_mei16.xlsx]model_du16_new'!$Y$7/'G:\DGKB\BFO\_DIRECTIEMAP BFO\FO\A-Circulaire GF in wording\mei_circulaire 2016\MO\[duMO16_mei16.xlsx]model_du16_new'!$X$55" table:style-name="ce21">
            <text:p>2,37</text:p>
          </table:table-cell>
          <table:table-cell office:value-type="string" table:style-name="ce20">
            <text:p>=</text:p>
          </table:table-cell>
          <table:table-cell office:value-type="float" office:value="0" table:formula="msoxl:=B24*D24" table:style-name="ce18">
            <text:p>#GETAL!</text:p>
          </table:table-cell>
          <table:table-cell table:style-name="ce14"/>
          <table:table-cell office:value-type="string" table:style-name="ce15">
            <text:p>Aantal inwoners 10 jaar en jonger dan 25 jaar op 1-1-2015</text:p>
          </table:table-cell>
          <table:table-cell table:style-name="ce14"/>
          <table:table-cell office:value-type="string" table:style-name="ce14">
            <text:p>CBS/statline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4">
            <text:p>inwoners 18 jaar en jonger dan 45 jaar</text:p>
          </table:table-cell>
          <table:table-cell office:value-type="float" office:value="0" table:formula="msoxl:=DGET(basis16,7,regionr)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office:value-type="string" table:style-name="ce15">
            <text:p>Aantal inwoners 18 jaar en jonger dan 45 jaar op 1-1-2015</text:p>
          </table:table-cell>
          <table:table-cell table:style-name="ce14"/>
          <table:table-cell office:value-type="string" table:style-name="ce14">
            <text:p>CBS/statline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4">
            <text:p>klantenpotentieel regionaal (kpreg)</text:p>
          </table:table-cell>
          <table:table-cell office:value-type="float" office:value="0" table:formula="msoxl:=DGET(basis16,8,regionr)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office:value-type="string" table:style-name="ce15">
            <text:p>Dat is de maatstaf uit algemene uitkering gemeentefonds, omgezet naar centrumgemeente</text:p>
          </table:table-cell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Inwoners</text:p>
          </table:table-cell>
          <table:table-cell office:value-type="float" office:value="0" table:formula="msoxl:=DGET(basis16,4,regionr)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office:value-type="string" table:style-name="ce15">
            <text:p>Aantal inwoners op 1-1-2015</text:p>
          </table:table-cell>
          <table:table-cell table:style-name="ce14"/>
          <table:table-cell office:value-type="string" table:style-name="ce14">
            <text:p>CBS/statline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4">
            <text:p>kpreg per inwoners</text:p>
          </table:table-cell>
          <table:table-cell office:value-type="float" office:value="0" table:formula="msoxl:=B26/B27" table:style-name="ce21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ondergrens</text:p>
          </table:table-cell>
          <table:table-cell office:value-type="float" office:value="0.62" table:style-name="ce21">
            <text:p>0,62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bovengrens</text:p>
          </table:table-cell>
          <table:table-cell office:value-type="float" office:value="1.7" table:style-name="ce21">
            <text:p>1,70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kpreg_aftop</text:p>
          </table:table-cell>
          <table:table-cell office:value-type="float" office:value="0" table:formula="msoxl:=IF(B28 &lt;B29,B29*B27,IF(B28 &gt;B30,B30*B27,B26))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kpreg_aftop per 10.000</text:p>
          </table:table-cell>
          <table:table-cell office:value-type="float" office:value="0" table:formula="msoxl:=B31/10000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inw (18-45 jr) * kpreg_aftop per 10.000</text:p>
          </table:table-cell>
          <table:table-cell office:value-type="float" office:value="0" table:formula="msoxl:=B25*B32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0.24616838838508395" table:formula="msoxl:='G:\DGKB\BFO\_DIRECTIEMAP BFO\FO\A-Circulaire GF in wording\mei_circulaire 2016\MO\[duMO16_mei16.xlsx]model_du16_new'!$R$9*'G:\DGKB\BFO\_DIRECTIEMAP BFO\FO\A-Circulaire GF in wording\mei_circulaire 2016\MO\[duMO16_mei16.xlsx]model_du16_new'!$Y$7/'G:\DGKB\BFO\_DIRECTIEMAP BFO\FO\A-Circulaire GF in wording\mei_circulaire 2016\MO\[duMO16_mei16.xlsx]model_du16_new'!$X$55" table:style-name="ce21">
            <text:p>0,25</text:p>
          </table:table-cell>
          <table:table-cell office:value-type="string" table:style-name="ce20">
            <text:p>=</text:p>
          </table:table-cell>
          <table:table-cell office:value-type="float" office:value="0" table:formula="msoxl:=B33*D33" table:style-name="ce1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aantal gemeente per regio</text:p>
          </table:table-cell>
          <table:table-cell office:value-type="float" office:value="0" table:formula="msoxl:=DGET(basis16,9,regionr)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18208.544654022135" table:formula="msoxl:='G:\DGKB\BFO\_DIRECTIEMAP BFO\FO\A-Circulaire GF in wording\mei_circulaire 2016\MO\[duMO16_mei16.xlsx]model_du16_new'!$S$9*'G:\DGKB\BFO\_DIRECTIEMAP BFO\FO\A-Circulaire GF in wording\mei_circulaire 2016\MO\[duMO16_mei16.xlsx]model_du16_new'!$Y$7/'G:\DGKB\BFO\_DIRECTIEMAP BFO\FO\A-Circulaire GF in wording\mei_circulaire 2016\MO\[duMO16_mei16.xlsx]model_du16_new'!$X$55" table:style-name="ce21">
            <text:p>18.208,54</text:p>
          </table:table-cell>
          <table:table-cell office:value-type="string" table:style-name="ce20">
            <text:p>=</text:p>
          </table:table-cell>
          <table:table-cell office:value-type="float" office:value="0" table:formula="msoxl:=B34*D34" table:style-name="ce18">
            <text:p>#GETAL!</text:p>
          </table:table-cell>
          <table:table-cell table:style-name="ce14"/>
          <table:table-cell office:value-type="string" table:style-name="ce15">
            <text:p>Aantal gemeente per regio</text:p>
          </table:table-cell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huishoudens met laag inkomen</text:p>
          </table:table-cell>
          <table:table-cell office:value-type="float" office:value="0" table:formula="msoxl:=DGET(basis16,10,regionr)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office:value-type="string" table:style-name="ce15">
            <text:p>CBS</text:p>
          </table:table-cell>
          <table:table-cell office:value-type="string" table:style-name="ce14">
            <text:p>(RIO 2013, definitief)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14">
            <text:p>huishoudens met laag inkomen *kpreg_aftop per 10.000</text:p>
          </table:table-cell>
          <table:table-cell office:value-type="float" office:value="0" table:formula="msoxl:=B35*B32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0.72867087376732309" table:formula="msoxl:='G:\DGKB\BFO\_DIRECTIEMAP BFO\FO\A-Circulaire GF in wording\mei_circulaire 2016\MO\[duMO16_mei16.xlsx]model_du16_new'!$T$9*'G:\DGKB\BFO\_DIRECTIEMAP BFO\FO\A-Circulaire GF in wording\mei_circulaire 2016\MO\[duMO16_mei16.xlsx]model_du16_new'!$Y$7/'G:\DGKB\BFO\_DIRECTIEMAP BFO\FO\A-Circulaire GF in wording\mei_circulaire 2016\MO\[duMO16_mei16.xlsx]model_du16_new'!$X$55" table:style-name="ce21">
            <text:p>0,73</text:p>
          </table:table-cell>
          <table:table-cell office:value-type="string" table:style-name="ce20">
            <text:p>=</text:p>
          </table:table-cell>
          <table:table-cell office:value-type="float" office:value="0" table:formula="msoxl:=B36*D36" table:style-name="ce1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inwoners 15 jaar en jonger dan 65 jr.</text:p>
          </table:table-cell>
          <table:table-cell office:value-type="float" office:value="0" table:formula="msoxl:=DGET(basis16,15,regionr)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office:value-type="string" table:style-name="ce15">
            <text:p>Aantal inwoners 15 jaar en jonger dan 65 jaar op 1-1-2015</text:p>
          </table:table-cell>
          <table:table-cell table:style-name="ce14"/>
          <table:table-cell office:value-type="string" table:style-name="ce14">
            <text:p>CBS/statline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14">
            <text:p>uitkeringsontvangers</text:p>
          </table:table-cell>
          <table:table-cell office:value-type="float" office:value="0" table:formula="msoxl:=DGET(basis16,11,regionr)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office:value-type="string" table:style-name="ce15">
            <text:p>Dat is de maatstaf uit algemene uitkering gemeentefonds, omgezet naar centrumgemeente</text:p>
          </table:table-cell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drempel</text:p>
          </table:table-cell>
          <table:table-cell office:value-type="percentage" office:value="0.06" table:style-name="ce23">
            <text:p>6%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uitkeringsontvangers (drempel)</text:p>
          </table:table-cell>
          <table:table-cell office:value-type="float" office:value="0" table:formula="msoxl:=IF(B38&gt;B39*B37,B38-B39*B37,0)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152.9096585247413" table:formula="msoxl:='G:\DGKB\BFO\_DIRECTIEMAP BFO\FO\A-Circulaire GF in wording\mei_circulaire 2016\MO\[duMO16_mei16.xlsx]model_du16_new'!$U$9*'G:\DGKB\BFO\_DIRECTIEMAP BFO\FO\A-Circulaire GF in wording\mei_circulaire 2016\MO\[duMO16_mei16.xlsx]model_du16_new'!$Y$7/'G:\DGKB\BFO\_DIRECTIEMAP BFO\FO\A-Circulaire GF in wording\mei_circulaire 2016\MO\[duMO16_mei16.xlsx]model_du16_new'!$X$55" table:style-name="ce21">
            <text:p>152,91</text:p>
          </table:table-cell>
          <table:table-cell office:value-type="string" table:style-name="ce20">
            <text:p>=</text:p>
          </table:table-cell>
          <table:table-cell office:value-type="float" office:value="0" table:formula="msoxl:=B40*D40" table:style-name="ce1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minderheden</text:p>
          </table:table-cell>
          <table:table-cell office:value-type="float" office:value="0" table:formula="msoxl:=DGET(basis16,13,regionr)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9.7344802274972775" table:formula="msoxl:='G:\DGKB\BFO\_DIRECTIEMAP BFO\FO\A-Circulaire GF in wording\mei_circulaire 2016\MO\[duMO16_mei16.xlsx]model_du16_new'!$V$9*'G:\DGKB\BFO\_DIRECTIEMAP BFO\FO\A-Circulaire GF in wording\mei_circulaire 2016\MO\[duMO16_mei16.xlsx]model_du16_new'!$Y$7/'G:\DGKB\BFO\_DIRECTIEMAP BFO\FO\A-Circulaire GF in wording\mei_circulaire 2016\MO\[duMO16_mei16.xlsx]model_du16_new'!$X$55" table:style-name="ce21">
            <text:p>9,73</text:p>
          </table:table-cell>
          <table:table-cell office:value-type="string" table:style-name="ce20">
            <text:p>=</text:p>
          </table:table-cell>
          <table:table-cell office:value-type="float" office:value="0" table:formula="msoxl:=B41*D41" table:style-name="ce18">
            <text:p>#GETAL!</text:p>
          </table:table-cell>
          <table:table-cell table:style-name="ce14"/>
          <table:table-cell office:value-type="string" table:style-name="ce15">
            <text:p>Dat is de maatstaf uit algemene uitkering gemeentefonds, omgezet naar centrumgemeente</text:p>
          </table:table-cell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eenouder huishoudens</text:p>
          </table:table-cell>
          <table:table-cell office:value-type="float" office:value="0" table:formula="msoxl:=DGET(basis16,14,regionr)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23.187016050221132" table:formula="msoxl:='G:\DGKB\BFO\_DIRECTIEMAP BFO\FO\A-Circulaire GF in wording\mei_circulaire 2016\MO\[duMO16_mei16.xlsx]model_du16_new'!$W$9*'G:\DGKB\BFO\_DIRECTIEMAP BFO\FO\A-Circulaire GF in wording\mei_circulaire 2016\MO\[duMO16_mei16.xlsx]model_du16_new'!$Y$7/'G:\DGKB\BFO\_DIRECTIEMAP BFO\FO\A-Circulaire GF in wording\mei_circulaire 2016\MO\[duMO16_mei16.xlsx]model_du16_new'!$X$55" table:style-name="ce21">
            <text:p>23,19</text:p>
          </table:table-cell>
          <table:table-cell office:value-type="string" table:style-name="ce20">
            <text:p>=</text:p>
          </table:table-cell>
          <table:table-cell office:value-type="float" office:value="0" table:formula="msoxl:=B42*D42" table:style-name="ce18">
            <text:p>#GETAL!</text:p>
          </table:table-cell>
          <table:table-cell table:style-name="ce14"/>
          <table:table-cell office:value-type="string" table:style-name="ce15">
            <text:p>Dat is de maatstaf uit algemene uitkering gemeentefonds, omgezet naar centrumgemeente</text:p>
          </table:table-cell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3" table:style-name="ce14"/>
          <table:table-cell table:style-name="ce15"/>
          <table:table-cell table:style-name="ce14"/>
          <table:table-cell table:style-name="ce18"/>
          <table:table-cell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style-name="ce14">
            <text:p>Totaal<text:s/></text:p>
          </table:table-cell>
          <table:table-cell table:number-columns-repeated="2" table:style-name="ce14"/>
          <table:table-cell table:style-name="ce15"/>
          <table:table-cell table:style-name="ce14"/>
          <table:table-cell office:value-type="float" office:value="0" table:formula="msoxl:=SUM(F23:F42)" table:style-name="ce1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9"/>
          <table:table-cell table:style-name="ce1"/>
          <table:table-cell table:style-name="ce5"/>
          <table:table-cell table:style-name="ce1"/>
          <table:table-cell table:style-name="ce9"/>
          <table:table-cell table:number-columns-repeated="16376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MO_2017-2021" table:style-name="ta1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2" table:default-cell-style-name="ce9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9"/>
        <table:table-column table:style-name="co7" table:default-cell-style-name="ce1"/>
        <table:table-column table:style-name="co2" table:number-columns-repeated="16375" table:default-cell-style-name="ce1"/>
        <table:table-row table:style-name="ro2">
          <table:table-cell office:value-type="string" table:style-name="ce3">
            <text:p>Decentralisatie-uitkering Maatschappelijke opvang, openbare geestelijke gezondheidszorg en verslavingsbeleid 2017-2021 (stand meicirculaire 2016)</text:p>
          </table:table-cell>
          <table:table-cell table:number-columns-repeated="2" table:style-name="ce1"/>
          <table:table-cell table:style-name="ce9"/>
          <table:table-cell table:number-columns-repeated="3" table:style-name="ce1"/>
          <table:table-cell table:style-name="ce9"/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"/>
          <table:table-cell table:style-name="ce9"/>
          <table:table-cell table:number-columns-repeated="3" table:style-name="ce1"/>
          <table:table-cell table:style-name="ce9"/>
          <table:table-cell table:number-columns-repeated="16376" table:style-name="ce1"/>
        </table:table-row>
        <table:table-row table:style-name="ro1">
          <table:table-cell table:style-name="ce12"/>
          <table:table-cell table:number-columns-repeated="16383" table:style-name="ce9"/>
        </table:table-row>
        <table:table-row table:style-name="ro1">
          <table:table-cell table:style-name="ce10"/>
          <table:table-cell table:number-columns-repeated="16383" table:style-name="ce9"/>
        </table:table-row>
        <table:table-row table:style-name="ro1">
          <table:table-cell table:style-name="ce17"/>
          <table:table-cell table:number-columns-repeated="12" table:style-name="ce15"/>
          <table:table-cell table:number-columns-repeated="16371" table:style-name="ce9"/>
        </table:table-row>
        <table:table-row table:style-name="ro1">
          <table:table-cell table:style-name="ce28"/>
          <table:table-cell table:number-columns-repeated="12" table:style-name="ce15"/>
          <table:table-cell table:number-columns-repeated="16371" table:style-name="ce9"/>
        </table:table-row>
        <table:table-row table:style-name="ro1">
          <table:table-cell office:value-type="string" table:style-name="ce24">
            <text:p>Naam van centrumgemeente</text:p>
          </table:table-cell>
          <table:table-cell office:value-type="float" office:value="0" table:formula="msoxl:=MO_2015!B7" table:style-name="ce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5" table:style-name="ce14"/>
          <table:table-cell table:number-columns-repeated="16371"/>
        </table:table-row>
        <table:table-row table:number-rows-repeated="2" table:style-name="ro1"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5" table:style-name="ce14"/>
          <table:table-cell table:number-columns-repeated="16371"/>
        </table:table-row>
        <table:table-row table:style-name="ro1">
          <table:table-cell office:value-type="string" table:style-name="ce14">
            <text:p>Uitkering MO (verdeelmodel)</text:p>
          </table:table-cell>
          <table:table-cell office:value-type="float" office:value="0" table:formula="msoxl:=F43" table:style-name="ce1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5" table:style-name="ce14"/>
          <table:table-cell table:number-columns-repeated="16371"/>
        </table:table-row>
        <table:table-row table:style-name="ro1">
          <table:table-cell office:value-type="string" table:style-name="ce14">
            <text:p>Ophoging bedrag 2017 met middelen AWBZ</text:p>
          </table:table-cell>
          <table:table-cell office:value-type="float" office:value="0" table:formula="msoxl:=DGET(basis16,18,regionr)" table:style-name="ce1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5" table:style-name="ce14"/>
          <table:table-cell table:number-columns-repeated="16371"/>
        </table:table-row>
        <table:table-row table:style-name="ro1">
          <table:table-cell table:style-name="ce14"/>
          <table:table-cell table:style-name="ce18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5" table:style-name="ce14"/>
          <table:table-cell table:number-columns-repeated="16371"/>
        </table:table-row>
        <table:table-row table:style-name="ro1">
          <table:table-cell office:value-type="string" table:style-name="ce13">
            <text:p>Totaal uitkering 2017 t/m 2021 (inclusief ophoging bedrag)</text:p>
          </table:table-cell>
          <table:table-cell office:value-type="float" office:value="0" table:formula="msoxl:=SUM(B10:B11)" table:style-name="ce1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5" table:style-name="ce14"/>
          <table:table-cell table:number-columns-repeated="16371"/>
        </table:table-row>
        <table:table-row table:style-name="ro1">
          <table:table-cell office:value-type="string" table:style-name="ce14">
            <text:p>Stand septembercirculaire 2015</text:p>
          </table:table-cell>
          <table:table-cell office:value-type="float" office:value="0" table:formula="msoxl:=DGET(basis16,20,regionr)" table:style-name="ce1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5" table:style-name="ce14"/>
          <table:table-cell table:number-columns-repeated="16371"/>
        </table:table-row>
        <table:table-row table:style-name="ro1">
          <table:table-cell office:value-type="string" table:style-name="ce14">
            <text:p>Verschil</text:p>
          </table:table-cell>
          <table:table-cell office:value-type="float" office:value="0" table:formula="msoxl:=B13-B14" table:style-name="ce18">
            <text:p>#GETAL!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5" table:style-name="ce14"/>
          <table:table-cell table:number-columns-repeated="16371"/>
        </table:table-row>
        <table:table-row table:number-rows-repeated="2" table:style-name="ro1">
          <table:table-cell table:style-name="ce14"/>
          <table:table-cell table:style-name="ce18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5" table:style-name="ce14"/>
          <table:table-cell table:number-columns-repeated="16371"/>
        </table:table-row>
        <table:table-row table:style-name="ro1"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5" table:style-name="ce14"/>
          <table:table-cell table:number-columns-repeated="16371"/>
        </table:table-row>
        <table:table-row table:style-name="ro1">
          <table:table-cell office:value-type="string" table:style-name="ce7">
            <text:p>Uitkering MO 2017-2021</text:p>
          </table:table-cell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5" table:style-name="ce14"/>
          <table:table-cell table:number-columns-repeated="16371"/>
        </table:table-row>
        <table:table-row table:style-name="ro1">
          <table:table-cell table:style-name="ce14"/>
          <table:table-cell office:value-type="string" table:style-name="ce25">
            <text:p>Aantal</text:p>
          </table:table-cell>
          <table:table-cell table:style-name="ce14"/>
          <table:table-cell office:value-type="string" table:style-name="ce26">
            <text:p>b.p.e</text:p>
          </table:table-cell>
          <table:table-cell table:style-name="ce14"/>
          <table:table-cell office:value-type="string" table:style-name="ce27">
            <text:p>Bedrag</text:p>
          </table:table-cell>
          <table:table-cell table:style-name="ce14"/>
          <table:table-cell office:value-type="string" table:style-name="ce15">
            <text:p>Definitie</text:p>
          </table:table-cell>
          <table:table-cell table:number-columns-repeated="5" table:style-name="ce14"/>
          <table:table-cell table:number-columns-repeated="16371"/>
        </table:table-row>
        <table:table-row table:style-name="ro1"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5" table:style-name="ce14"/>
          <table:table-cell table:number-columns-repeated="16371"/>
        </table:table-row>
        <table:table-row table:style-name="ro1">
          <table:table-cell office:value-type="string" table:style-name="ce14">
            <text:p>inwoners &lt; 65 jaar</text:p>
          </table:table-cell>
          <table:table-cell office:value-type="float" office:value="0" table:formula="msoxl:=DGET(basis16,5,regionr)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1.1495190207976422" table:formula="msoxl:='G:\DGKB\BFO\_DIRECTIEMAP BFO\FO\A-Circulaire GF in wording\mei_circulaire 2016\MO\[duMO16_mei16.xlsx]model_du17_new'!$P$9*'G:\DGKB\BFO\_DIRECTIEMAP BFO\FO\A-Circulaire GF in wording\mei_circulaire 2016\MO\[duMO16_mei16.xlsx]model_du17_new'!$Y$7/'G:\DGKB\BFO\_DIRECTIEMAP BFO\FO\A-Circulaire GF in wording\mei_circulaire 2016\MO\[duMO16_mei16.xlsx]model_du17_new'!$X$55" table:style-name="ce21">
            <text:p>1,15</text:p>
          </table:table-cell>
          <table:table-cell office:value-type="string" table:style-name="ce20">
            <text:p>=</text:p>
          </table:table-cell>
          <table:table-cell office:value-type="float" office:value="0" table:formula="msoxl:=B22*D22" table:style-name="ce18">
            <text:p>#GETAL!</text:p>
          </table:table-cell>
          <table:table-cell table:style-name="ce14"/>
          <table:table-cell office:value-type="string" table:style-name="ce15">
            <text:p>Aantal inwoners jonger dan 65 jaar op 1-1-2015</text:p>
          </table:table-cell>
          <table:table-cell table:style-name="ce14"/>
          <table:table-cell office:value-type="string" table:style-name="ce14">
            <text:p>CBS/statline</text:p>
          </table:table-cell>
          <table:table-cell table:number-columns-repeated="3" table:style-name="ce14"/>
          <table:table-cell table:number-columns-repeated="16371"/>
        </table:table-row>
        <table:table-row table:style-name="ro1">
          <table:table-cell office:value-type="string" table:style-name="ce14">
            <text:p>inwoners 10 jaar en jonger dan 25 jaar</text:p>
          </table:table-cell>
          <table:table-cell office:value-type="float" office:value="0" table:formula="msoxl:=DGET(basis16,6,regionr)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2.376533705918721" table:formula="msoxl:='G:\DGKB\BFO\_DIRECTIEMAP BFO\FO\A-Circulaire GF in wording\mei_circulaire 2016\MO\[duMO16_mei16.xlsx]model_du17_new'!$Q$9*'G:\DGKB\BFO\_DIRECTIEMAP BFO\FO\A-Circulaire GF in wording\mei_circulaire 2016\MO\[duMO16_mei16.xlsx]model_du17_new'!$Y$7/'G:\DGKB\BFO\_DIRECTIEMAP BFO\FO\A-Circulaire GF in wording\mei_circulaire 2016\MO\[duMO16_mei16.xlsx]model_du17_new'!$X$55" table:style-name="ce21">
            <text:p>2,38</text:p>
          </table:table-cell>
          <table:table-cell office:value-type="string" table:style-name="ce20">
            <text:p>=</text:p>
          </table:table-cell>
          <table:table-cell office:value-type="float" office:value="0" table:formula="msoxl:=B23*D23" table:style-name="ce18">
            <text:p>#GETAL!</text:p>
          </table:table-cell>
          <table:table-cell table:style-name="ce14"/>
          <table:table-cell office:value-type="string" table:style-name="ce15">
            <text:p>Aantal inwoners 10 jaar en jonger dan 25 jaar op 1-1-2015</text:p>
          </table:table-cell>
          <table:table-cell table:style-name="ce14"/>
          <table:table-cell office:value-type="string" table:style-name="ce14">
            <text:p>CBS/statline</text:p>
          </table:table-cell>
          <table:table-cell table:number-columns-repeated="3" table:style-name="ce14"/>
          <table:table-cell table:number-columns-repeated="16371"/>
        </table:table-row>
        <table:table-row table:style-name="ro1">
          <table:table-cell office:value-type="string" table:style-name="ce14">
            <text:p>inwoners 18 jaar en jonger dan 45 jaar</text:p>
          </table:table-cell>
          <table:table-cell office:value-type="float" office:value="0" table:formula="msoxl:=DGET(basis16,7,regionr)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office:value-type="string" table:style-name="ce15">
            <text:p>Aantal inwoners 18 jaar en jonger dan 45 jaar op 1-1-2015</text:p>
          </table:table-cell>
          <table:table-cell table:style-name="ce14"/>
          <table:table-cell office:value-type="string" table:style-name="ce14">
            <text:p>CBS/statline</text:p>
          </table:table-cell>
          <table:table-cell table:number-columns-repeated="3" table:style-name="ce14"/>
          <table:table-cell table:number-columns-repeated="16371"/>
        </table:table-row>
        <table:table-row table:style-name="ro1">
          <table:table-cell office:value-type="string" table:style-name="ce14">
            <text:p>klantenpotentieel regionaal (kpreg)</text:p>
          </table:table-cell>
          <table:table-cell office:value-type="float" office:value="0" table:formula="msoxl:=DGET(basis16,8,regionr)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office:value-type="string" table:style-name="ce15">
            <text:p>Dat is de maatstaf uit algemene uitkering gemeentefonds, omgezet naar centrumgemeente</text:p>
          </table:table-cell>
          <table:table-cell table:number-columns-repeated="5" table:style-name="ce14"/>
          <table:table-cell table:number-columns-repeated="16371"/>
        </table:table-row>
        <table:table-row table:style-name="ro1">
          <table:table-cell office:value-type="string" table:style-name="ce14">
            <text:p>Inwoners</text:p>
          </table:table-cell>
          <table:table-cell office:value-type="float" office:value="0" table:formula="msoxl:=DGET(basis16,4,regionr)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office:value-type="string" table:style-name="ce15">
            <text:p>Aantal inwoners op 1-1-2015</text:p>
          </table:table-cell>
          <table:table-cell table:style-name="ce14"/>
          <table:table-cell office:value-type="string" table:style-name="ce14">
            <text:p>CBS/statline</text:p>
          </table:table-cell>
          <table:table-cell table:number-columns-repeated="3" table:style-name="ce14"/>
          <table:table-cell table:number-columns-repeated="16371"/>
        </table:table-row>
        <table:table-row table:style-name="ro1">
          <table:table-cell office:value-type="string" table:style-name="ce14">
            <text:p>kpreg per inwoners</text:p>
          </table:table-cell>
          <table:table-cell office:value-type="float" office:value="0" table:formula="msoxl:=B25/B26" table:style-name="ce21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table:style-name="ce15"/>
          <table:table-cell table:number-columns-repeated="5" table:style-name="ce14"/>
          <table:table-cell table:number-columns-repeated="16371"/>
        </table:table-row>
        <table:table-row table:style-name="ro1">
          <table:table-cell office:value-type="string" table:style-name="ce14">
            <text:p>ondergrens</text:p>
          </table:table-cell>
          <table:table-cell office:value-type="float" office:value="0.62" table:style-name="ce21">
            <text:p>0,62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table:style-name="ce15"/>
          <table:table-cell table:number-columns-repeated="5" table:style-name="ce14"/>
          <table:table-cell table:number-columns-repeated="16371"/>
        </table:table-row>
        <table:table-row table:style-name="ro1">
          <table:table-cell office:value-type="string" table:style-name="ce14">
            <text:p>bovengrens</text:p>
          </table:table-cell>
          <table:table-cell office:value-type="float" office:value="1.7" table:style-name="ce21">
            <text:p>1,70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table:style-name="ce15"/>
          <table:table-cell table:number-columns-repeated="5" table:style-name="ce14"/>
          <table:table-cell table:number-columns-repeated="16371"/>
        </table:table-row>
        <table:table-row table:style-name="ro1">
          <table:table-cell office:value-type="string" table:style-name="ce14">
            <text:p>kpreg_aftop</text:p>
          </table:table-cell>
          <table:table-cell office:value-type="float" office:value="0" table:formula="msoxl:=IF(B27 &lt;B28,B28*B26,IF(B27 &gt;B29,B29*B26,B25))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table:style-name="ce15"/>
          <table:table-cell table:number-columns-repeated="5" table:style-name="ce14"/>
          <table:table-cell table:number-columns-repeated="16371"/>
        </table:table-row>
        <table:table-row table:style-name="ro1">
          <table:table-cell office:value-type="string" table:style-name="ce14">
            <text:p>kpreg_aftop per 10.000</text:p>
          </table:table-cell>
          <table:table-cell office:value-type="float" office:value="0" table:formula="msoxl:=B30/10000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table:style-name="ce15"/>
          <table:table-cell table:number-columns-repeated="5" table:style-name="ce14"/>
          <table:table-cell table:number-columns-repeated="16371"/>
        </table:table-row>
        <table:table-row table:style-name="ro1">
          <table:table-cell office:value-type="string" table:style-name="ce14">
            <text:p>inw (18-45 jr) * kpreg_aftop per 10.000</text:p>
          </table:table-cell>
          <table:table-cell office:value-type="float" office:value="0" table:formula="msoxl:=B24*B31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0.24645723987171492" table:formula="msoxl:='G:\DGKB\BFO\_DIRECTIEMAP BFO\FO\A-Circulaire GF in wording\mei_circulaire 2016\MO\[duMO16_mei16.xlsx]model_du17_new'!$R$9*'G:\DGKB\BFO\_DIRECTIEMAP BFO\FO\A-Circulaire GF in wording\mei_circulaire 2016\MO\[duMO16_mei16.xlsx]model_du17_new'!$Y$7/'G:\DGKB\BFO\_DIRECTIEMAP BFO\FO\A-Circulaire GF in wording\mei_circulaire 2016\MO\[duMO16_mei16.xlsx]model_du17_new'!$X$55" table:style-name="ce21">
            <text:p>0,25</text:p>
          </table:table-cell>
          <table:table-cell office:value-type="string" table:style-name="ce20">
            <text:p>=</text:p>
          </table:table-cell>
          <table:table-cell office:value-type="float" office:value="0" table:formula="msoxl:=B32*D32" table:style-name="ce18">
            <text:p>#GETAL!</text:p>
          </table:table-cell>
          <table:table-cell table:style-name="ce14"/>
          <table:table-cell table:style-name="ce15"/>
          <table:table-cell table:number-columns-repeated="5" table:style-name="ce14"/>
          <table:table-cell table:number-columns-repeated="16371"/>
        </table:table-row>
        <table:table-row table:style-name="ro1">
          <table:table-cell office:value-type="string" table:style-name="ce14">
            <text:p>aantal gemeente per regio</text:p>
          </table:table-cell>
          <table:table-cell office:value-type="float" office:value="0" table:formula="msoxl:=DGET(basis16,9,regionr)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18229.910375377356" table:formula="msoxl:='G:\DGKB\BFO\_DIRECTIEMAP BFO\FO\A-Circulaire GF in wording\mei_circulaire 2016\MO\[duMO16_mei16.xlsx]model_du17_new'!$S$9*'G:\DGKB\BFO\_DIRECTIEMAP BFO\FO\A-Circulaire GF in wording\mei_circulaire 2016\MO\[duMO16_mei16.xlsx]model_du17_new'!$Y$7/'G:\DGKB\BFO\_DIRECTIEMAP BFO\FO\A-Circulaire GF in wording\mei_circulaire 2016\MO\[duMO16_mei16.xlsx]model_du17_new'!$X$55" table:style-name="ce21">
            <text:p>18.229,91</text:p>
          </table:table-cell>
          <table:table-cell office:value-type="string" table:style-name="ce20">
            <text:p>=</text:p>
          </table:table-cell>
          <table:table-cell office:value-type="float" office:value="0" table:formula="msoxl:=B33*D33" table:style-name="ce18">
            <text:p>#GETAL!</text:p>
          </table:table-cell>
          <table:table-cell table:style-name="ce14"/>
          <table:table-cell office:value-type="string" table:style-name="ce15">
            <text:p>Aantal gemeente per regio</text:p>
          </table:table-cell>
          <table:table-cell table:number-columns-repeated="5" table:style-name="ce14"/>
          <table:table-cell table:number-columns-repeated="16371"/>
        </table:table-row>
        <table:table-row table:style-name="ro1">
          <table:table-cell office:value-type="string" table:style-name="ce14">
            <text:p>huishoudens met laag inkomen</text:p>
          </table:table-cell>
          <table:table-cell office:value-type="float" office:value="0" table:formula="msoxl:=DGET(basis16,10,regionr)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office:value-type="string" table:style-name="ce15">
            <text:p>CBS</text:p>
          </table:table-cell>
          <table:table-cell office:value-type="string" table:style-name="ce14">
            <text:p>(RIO 2013, definitief)</text:p>
          </table:table-cell>
          <table:table-cell table:number-columns-repeated="4" table:style-name="ce14"/>
          <table:table-cell table:number-columns-repeated="16371"/>
        </table:table-row>
        <table:table-row table:style-name="ro1">
          <table:table-cell office:value-type="string" table:style-name="ce14">
            <text:p>huishoudens met laag inkomen *kpreg_aftop per 10.000</text:p>
          </table:table-cell>
          <table:table-cell office:value-type="float" office:value="0" table:formula="msoxl:=B34*B31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0.72952588876958691" table:formula="msoxl:='G:\DGKB\BFO\_DIRECTIEMAP BFO\FO\A-Circulaire GF in wording\mei_circulaire 2016\MO\[duMO16_mei16.xlsx]model_du17_new'!$T$9*'G:\DGKB\BFO\_DIRECTIEMAP BFO\FO\A-Circulaire GF in wording\mei_circulaire 2016\MO\[duMO16_mei16.xlsx]model_du17_new'!$Y$7/'G:\DGKB\BFO\_DIRECTIEMAP BFO\FO\A-Circulaire GF in wording\mei_circulaire 2016\MO\[duMO16_mei16.xlsx]model_du17_new'!$X$55" table:style-name="ce21">
            <text:p>0,73</text:p>
          </table:table-cell>
          <table:table-cell office:value-type="string" table:style-name="ce20">
            <text:p>=</text:p>
          </table:table-cell>
          <table:table-cell office:value-type="float" office:value="0" table:formula="msoxl:=B35*D35" table:style-name="ce18">
            <text:p>#GETAL!</text:p>
          </table:table-cell>
          <table:table-cell table:style-name="ce14"/>
          <table:table-cell table:style-name="ce15"/>
          <table:table-cell table:number-columns-repeated="5" table:style-name="ce14"/>
          <table:table-cell table:number-columns-repeated="16371"/>
        </table:table-row>
        <table:table-row table:style-name="ro1">
          <table:table-cell office:value-type="string" table:style-name="ce14">
            <text:p>inwoners 15 jaar en jonger dan 65 jr.</text:p>
          </table:table-cell>
          <table:table-cell office:value-type="float" office:value="0" table:formula="msoxl:=DGET(basis16,15,regionr)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office:value-type="string" table:style-name="ce15">
            <text:p>Aantal inwoners 15 jaar en jonger dan 65 jaar op 1-1-2015</text:p>
          </table:table-cell>
          <table:table-cell table:style-name="ce14"/>
          <table:table-cell office:value-type="string" table:style-name="ce14">
            <text:p>CBS/statline</text:p>
          </table:table-cell>
          <table:table-cell table:number-columns-repeated="3" table:style-name="ce14"/>
          <table:table-cell table:number-columns-repeated="16371"/>
        </table:table-row>
        <table:table-row table:style-name="ro1">
          <table:table-cell office:value-type="string" table:style-name="ce14">
            <text:p>uitkeringsontvangers</text:p>
          </table:table-cell>
          <table:table-cell office:value-type="float" office:value="0" table:formula="msoxl:=DGET(basis16,11,regionr)" table:style-name="ce18">
            <text:p>#GETAL!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office:value-type="string" table:style-name="ce15">
            <text:p>Dat is de maatstaf uit algemene uitkering gemeentefonds, omgezet naar centrumgemeente</text:p>
          </table:table-cell>
          <table:table-cell table:number-columns-repeated="5" table:style-name="ce14"/>
          <table:table-cell table:number-columns-repeated="16371"/>
        </table:table-row>
        <table:table-row table:style-name="ro1">
          <table:table-cell office:value-type="string" table:style-name="ce14">
            <text:p>drempel</text:p>
          </table:table-cell>
          <table:table-cell office:value-type="percentage" office:value="0.06" table:style-name="ce23">
            <text:p>6%</text:p>
          </table:table-cell>
          <table:table-cell table:style-name="ce14"/>
          <table:table-cell table:style-name="ce22"/>
          <table:table-cell table:style-name="ce14"/>
          <table:table-cell table:style-name="ce18"/>
          <table:table-cell table:style-name="ce14"/>
          <table:table-cell table:style-name="ce15"/>
          <table:table-cell table:number-columns-repeated="5" table:style-name="ce14"/>
          <table:table-cell table:number-columns-repeated="16371"/>
        </table:table-row>
        <table:table-row table:style-name="ro1">
          <table:table-cell office:value-type="string" table:style-name="ce14">
            <text:p>uitkeringsontvangers (drempel)</text:p>
          </table:table-cell>
          <table:table-cell office:value-type="float" office:value="0" table:formula="msoxl:=IF(B37&gt;B38*B36,B37-B38*B36,0)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153.08908116497085" table:formula="msoxl:='G:\DGKB\BFO\_DIRECTIEMAP BFO\FO\A-Circulaire GF in wording\mei_circulaire 2016\MO\[duMO16_mei16.xlsx]model_du17_new'!$U$9*'G:\DGKB\BFO\_DIRECTIEMAP BFO\FO\A-Circulaire GF in wording\mei_circulaire 2016\MO\[duMO16_mei16.xlsx]model_du17_new'!$Y$7/'G:\DGKB\BFO\_DIRECTIEMAP BFO\FO\A-Circulaire GF in wording\mei_circulaire 2016\MO\[duMO16_mei16.xlsx]model_du17_new'!$X$55" table:style-name="ce21">
            <text:p>153,09</text:p>
          </table:table-cell>
          <table:table-cell office:value-type="string" table:style-name="ce20">
            <text:p>=</text:p>
          </table:table-cell>
          <table:table-cell office:value-type="float" office:value="0" table:formula="msoxl:=B39*D39" table:style-name="ce18">
            <text:p>#GETAL!</text:p>
          </table:table-cell>
          <table:table-cell table:style-name="ce14"/>
          <table:table-cell table:style-name="ce15"/>
          <table:table-cell table:number-columns-repeated="5" table:style-name="ce14"/>
          <table:table-cell table:number-columns-repeated="16371"/>
        </table:table-row>
        <table:table-row table:style-name="ro1">
          <table:table-cell office:value-type="string" table:style-name="ce14">
            <text:p>minderheden</text:p>
          </table:table-cell>
          <table:table-cell office:value-type="float" office:value="0" table:formula="msoxl:=DGET(basis16,13,regionr)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9.7459025677243822" table:formula="msoxl:='G:\DGKB\BFO\_DIRECTIEMAP BFO\FO\A-Circulaire GF in wording\mei_circulaire 2016\MO\[duMO16_mei16.xlsx]model_du17_new'!$V$9*'G:\DGKB\BFO\_DIRECTIEMAP BFO\FO\A-Circulaire GF in wording\mei_circulaire 2016\MO\[duMO16_mei16.xlsx]model_du17_new'!$Y$7/'G:\DGKB\BFO\_DIRECTIEMAP BFO\FO\A-Circulaire GF in wording\mei_circulaire 2016\MO\[duMO16_mei16.xlsx]model_du17_new'!$X$55" table:style-name="ce21">
            <text:p>9,75</text:p>
          </table:table-cell>
          <table:table-cell office:value-type="string" table:style-name="ce20">
            <text:p>=</text:p>
          </table:table-cell>
          <table:table-cell office:value-type="float" office:value="0" table:formula="msoxl:=B40*D40" table:style-name="ce18">
            <text:p>#GETAL!</text:p>
          </table:table-cell>
          <table:table-cell table:style-name="ce14"/>
          <table:table-cell office:value-type="string" table:style-name="ce15">
            <text:p>Dat is de maatstaf uit algemene uitkering gemeentefonds, omgezet naar centrumgemeente</text:p>
          </table:table-cell>
          <table:table-cell table:number-columns-repeated="5" table:style-name="ce14"/>
          <table:table-cell table:number-columns-repeated="16371"/>
        </table:table-row>
        <table:table-row table:style-name="ro1">
          <table:table-cell office:value-type="string" table:style-name="ce14">
            <text:p>eenouder huishoudens</text:p>
          </table:table-cell>
          <table:table-cell office:value-type="float" office:value="0" table:formula="msoxl:=DGET(basis16,14,regionr)" table:style-name="ce18">
            <text:p>#GETAL!</text:p>
          </table:table-cell>
          <table:table-cell office:value-type="string" table:style-name="ce20">
            <text:p>X</text:p>
          </table:table-cell>
          <table:table-cell office:value-type="float" office:value="23.214223459346975" table:formula="msoxl:='G:\DGKB\BFO\_DIRECTIEMAP BFO\FO\A-Circulaire GF in wording\mei_circulaire 2016\MO\[duMO16_mei16.xlsx]model_du17_new'!$W$9*'G:\DGKB\BFO\_DIRECTIEMAP BFO\FO\A-Circulaire GF in wording\mei_circulaire 2016\MO\[duMO16_mei16.xlsx]model_du17_new'!$Y$7/'G:\DGKB\BFO\_DIRECTIEMAP BFO\FO\A-Circulaire GF in wording\mei_circulaire 2016\MO\[duMO16_mei16.xlsx]model_du17_new'!$X$55" table:style-name="ce21">
            <text:p>23,21</text:p>
          </table:table-cell>
          <table:table-cell office:value-type="string" table:style-name="ce20">
            <text:p>=</text:p>
          </table:table-cell>
          <table:table-cell office:value-type="float" office:value="0" table:formula="msoxl:=B41*D41" table:style-name="ce18">
            <text:p>#GETAL!</text:p>
          </table:table-cell>
          <table:table-cell table:style-name="ce14"/>
          <table:table-cell office:value-type="string" table:style-name="ce15">
            <text:p>Dat is de maatstaf uit algemene uitkering gemeentefonds, omgezet naar centrumgemeente</text:p>
          </table:table-cell>
          <table:table-cell table:number-columns-repeated="5" table:style-name="ce14"/>
          <table:table-cell table:number-columns-repeated="16371"/>
        </table:table-row>
        <table:table-row table:style-name="ro1">
          <table:table-cell table:number-columns-repeated="3" table:style-name="ce14"/>
          <table:table-cell table:style-name="ce15"/>
          <table:table-cell table:style-name="ce14"/>
          <table:table-cell table:style-name="ce18"/>
          <table:table-cell table:style-name="ce14"/>
          <table:table-cell table:style-name="ce15"/>
          <table:table-cell table:number-columns-repeated="5" table:style-name="ce14"/>
          <table:table-cell table:number-columns-repeated="16371"/>
        </table:table-row>
        <table:table-row table:style-name="ro1">
          <table:table-cell office:value-type="string" table:style-name="ce14">
            <text:p>Totaal per jaar 2017-2020</text:p>
          </table:table-cell>
          <table:table-cell table:number-columns-repeated="2" table:style-name="ce14"/>
          <table:table-cell table:style-name="ce15"/>
          <table:table-cell table:style-name="ce14"/>
          <table:table-cell office:value-type="float" office:value="0" table:formula="msoxl:=SUM(F22:F41)" table:style-name="ce18">
            <text:p>#GETAL!</text:p>
          </table:table-cell>
          <table:table-cell table:style-name="ce14"/>
          <table:table-cell table:style-name="ce15"/>
          <table:table-cell table:number-columns-repeated="5" table:style-name="ce14"/>
          <table:table-cell table:number-columns-repeated="16371"/>
        </table:table-row>
        <table:table-row table:number-rows-repeated="2" table:style-name="ro1"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5" table:style-name="ce14"/>
          <table:table-cell table:number-columns-repeated="16371"/>
        </table:table-row>
        <table:table-row table:style-name="ro1">
          <table:table-cell table:number-columns-repeated="3" table:style-name="ce14"/>
          <table:table-cell table:style-name="ce15"/>
          <table:table-cell table:style-name="ce14"/>
          <table:table-cell table:style-name="ce18"/>
          <table:table-cell table:style-name="ce14"/>
          <table:table-cell table:style-name="ce15"/>
          <table:table-cell table:number-columns-repeated="5" table:style-name="ce14"/>
          <table:table-cell table:number-columns-repeated="16371"/>
        </table:table-row>
        <table:table-row table:style-name="ro1"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5" table:style-name="ce14"/>
          <table:table-cell table:number-columns-repeated="16371"/>
        </table:table-row>
        <table:table-row table:number-rows-repeated="1048529" table:style-name="ro1">
          <table:table-cell table:number-columns-repeated="16384"/>
        </table:table-row>
      </table:table>
      <table:table table:name="Blad1" table:style-name="ta2">
        <table:table-column table:style-name="co2" table:number-columns-repeated="7" table:default-cell-style-name="ce1"/>
        <table:table-column table:style-name="co2" table:default-cell-style-name="ce9"/>
        <table:table-column table:style-name="co2" table:number-columns-repeated="10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2" table:default-cell-style-name="ce9"/>
        <table:table-column table:style-name="co2" table:number-columns-repeated="4" table:default-cell-style-name="ce1"/>
        <table:table-column table:style-name="co8" table:default-cell-style-name="ce1"/>
        <table:table-column table:style-name="co2" table:number-columns-repeated="16357" table:default-cell-style-name="ce1"/>
        <table:table-row table:number-rows-repeated="7"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formula="msoxl:=1+A8" table:style-name="ce1">
            <text:p>2</text:p>
          </table:table-cell>
          <table:table-cell office:value-type="float" office:value="3" table:formula="msoxl:=1+B8" table:style-name="ce1">
            <text:p>3</text:p>
          </table:table-cell>
          <table:table-cell office:value-type="float" office:value="4" table:formula="msoxl:=1+C8" table:style-name="ce1">
            <text:p>4</text:p>
          </table:table-cell>
          <table:table-cell office:value-type="float" office:value="5" table:formula="msoxl:=1+D8" table:style-name="ce1">
            <text:p>5</text:p>
          </table:table-cell>
          <table:table-cell office:value-type="float" office:value="6" table:formula="msoxl:=1+E8" table:style-name="ce1">
            <text:p>6</text:p>
          </table:table-cell>
          <table:table-cell office:value-type="float" office:value="7" table:formula="msoxl:=1+F8" table:style-name="ce1">
            <text:p>7</text:p>
          </table:table-cell>
          <table:table-cell office:value-type="float" office:value="8" table:formula="msoxl:=1+G8" table:style-name="ce9">
            <text:p>8</text:p>
          </table:table-cell>
          <table:table-cell office:value-type="float" office:value="9" table:formula="msoxl:=1+H8" table:style-name="ce1">
            <text:p>9</text:p>
          </table:table-cell>
          <table:table-cell office:value-type="float" office:value="10" table:formula="msoxl:=1+I8" table:style-name="ce1">
            <text:p>10</text:p>
          </table:table-cell>
          <table:table-cell office:value-type="float" office:value="11" table:formula="msoxl:=1+J8" table:style-name="ce1">
            <text:p>11</text:p>
          </table:table-cell>
          <table:table-cell office:value-type="float" office:value="12" table:formula="msoxl:=1+K8" table:style-name="ce1">
            <text:p>12</text:p>
          </table:table-cell>
          <table:table-cell office:value-type="float" office:value="13" table:formula="msoxl:=1+L8" table:style-name="ce1">
            <text:p>13</text:p>
          </table:table-cell>
          <table:table-cell office:value-type="float" office:value="14" table:formula="msoxl:=1+M8" table:style-name="ce1">
            <text:p>14</text:p>
          </table:table-cell>
          <table:table-cell office:value-type="float" office:value="15" table:formula="msoxl:=1+N8" table:style-name="ce1">
            <text:p>15</text:p>
          </table:table-cell>
          <table:table-cell office:value-type="float" office:value="16" table:formula="msoxl:=1+O8" table:style-name="ce1">
            <text:p>16</text:p>
          </table:table-cell>
          <table:table-cell office:value-type="float" office:value="17" table:formula="msoxl:=1+P8" table:style-name="ce1">
            <text:p>17</text:p>
          </table:table-cell>
          <table:table-cell office:value-type="float" office:value="18" table:formula="msoxl:=1+Q8" table:style-name="ce1">
            <text:p>18</text:p>
          </table:table-cell>
          <table:table-cell office:value-type="float" office:value="19" table:formula="msoxl:=1+R8" table:style-name="ce1">
            <text:p>19</text:p>
          </table:table-cell>
          <table:table-cell table:number-columns-repeated="3" table:style-name="ce1"/>
          <table:table-cell table:number-columns-repeated="18" table:style-name="ce9"/>
          <table:table-cell table:number-columns-repeated="16344"/>
        </table:table-row>
        <table:table-row table:style-name="ro1">
          <table:table-cell table:number-columns-repeated="7" table:style-name="ce1"/>
          <table:table-cell table:style-name="ce9"/>
          <table:table-cell table:number-columns-repeated="9" table:style-name="ce1"/>
          <table:table-cell office:value-type="string" table:style-name="ce1">
            <text:p>invoeringskosten</text:p>
          </table:table-cell>
          <table:table-cell table:number-columns-repeated="3" table:style-name="ce1"/>
          <table:table-cell table:style-name="ce9"/>
          <table:table-cell table:number-columns-repeated="16362" table:style-name="ce1"/>
        </table:table-row>
        <table:table-row table:style-name="ro4">
          <table:table-cell office:value-type="string" table:style-name="ce2">
            <text:p>regio_nr</text:p>
          </table:table-cell>
          <table:table-cell office:value-type="string" table:style-name="ce1">
            <text:p>vlgnr</text:p>
          </table:table-cell>
          <table:table-cell office:value-type="string" table:style-name="ce1">
            <text:p>centrumgemeente</text:p>
          </table:table-cell>
          <table:table-cell office:value-type="string" table:style-name="ce1">
            <text:p>inw13</text:p>
          </table:table-cell>
          <table:table-cell office:value-type="string" table:style-name="ce1">
            <text:p>inw65min_13</text:p>
          </table:table-cell>
          <table:table-cell office:value-type="string" table:style-name="ce1">
            <text:p>inw1025_13</text:p>
          </table:table-cell>
          <table:table-cell office:value-type="string" table:style-name="ce1">
            <text:p>inw1845_13</text:p>
          </table:table-cell>
          <table:table-cell office:value-type="string" table:style-name="ce9">
            <text:p>kpreg13</text:p>
          </table:table-cell>
          <table:table-cell office:value-type="string" table:style-name="ce1">
            <text:p>regiogem13</text:p>
          </table:table-cell>
          <table:table-cell office:value-type="string" table:style-name="ce1">
            <text:p>lihh13</text:p>
          </table:table-cell>
          <table:table-cell office:value-type="string" table:style-name="ce1">
            <text:p>UO13</text:p>
          </table:table-cell>
          <table:table-cell office:value-type="string" table:style-name="ce1">
            <text:p>uo_dr13</text:p>
          </table:table-cell>
          <table:table-cell office:value-type="string" table:style-name="ce1">
            <text:p>minderh13</text:p>
          </table:table-cell>
          <table:table-cell office:value-type="string" table:style-name="ce1">
            <text:p>eohh13</text:p>
          </table:table-cell>
          <table:table-cell office:value-type="string" table:style-name="ce4">
            <text:p>inw1564_13</text:p>
          </table:table-cell>
          <table:table-cell office:value-type="string" table:style-name="ce1">
            <text:p>grensstrook13</text:p>
          </table:table-cell>
          <table:table-cell office:value-type="string" table:style-name="ce1">
            <text:p>overgang13</text:p>
          </table:table-cell>
          <table:table-cell office:value-type="string" table:style-name="ce1">
            <text:p>beschermd wonen</text:p>
          </table:table-cell>
          <table:table-cell office:value-type="string" table:style-name="ce15">
            <text:p>mo13_mei15</text:p>
          </table:table-cell>
          <table:table-cell table:number-columns-repeated="2" table:style-name="ce1"/>
          <table:table-cell table:style-name="ce15"/>
          <table:table-cell table:number-columns-repeated="4" table:style-name="ce1"/>
          <table:table-cell table:style-name="ce14"/>
          <table:table-cell table:number-columns-repeated="16357" table:style-name="ce1"/>
        </table:table-row>
        <table:table-row table:style-name="ro1">
          <table:table-cell office:value-type="float" office:value="33" table:formula="msoxl:='G:\DGKB\BFO\_DIRECTIEMAP BFO\FO\A-Circulaire GF in wording\sep_circulaire15\MO\[duMO 2013_2014_sep15.xlsx]h_basis13'!D11" table:style-name="ce5">
            <text:p>33</text:p>
          </table:table-cell>
          <table:table-cell office:value-type="float" office:value="1" table:formula="msoxl:='G:\DGKB\BFO\_DIRECTIEMAP BFO\FO\A-Circulaire GF in wording\sep_circulaire15\MO\[duMO 2013_2014_sep15.xlsx]h_basis13'!E11" table:style-name="ce5">
            <text:p>1</text:p>
          </table:table-cell>
          <table:table-cell office:value-type="string" office:string-value="Vlissingen" table:formula="msoxl:='G:\DGKB\BFO\_DIRECTIEMAP BFO\FO\A-Circulaire GF in wording\sep_circulaire15\MO\[duMO 2013_2014_sep15.xlsx]h_basis13'!F11" table:style-name="ce5">
            <text:p>Vlissingen</text:p>
          </table:table-cell>
          <table:table-cell office:value-type="float" office:value="381077" table:formula="msoxl:='G:\DGKB\BFO\_DIRECTIEMAP BFO\FO\A-Circulaire GF in wording\sep_circulaire15\MO\[duMO 2013_2014_sep15.xlsx]h_basis13'!G11" table:style-name="ce5">
            <text:p>381.077</text:p>
          </table:table-cell>
          <table:table-cell office:value-type="float" office:value="302646" table:formula="msoxl:='G:\DGKB\BFO\_DIRECTIEMAP BFO\FO\A-Circulaire GF in wording\sep_circulaire15\MO\[duMO 2013_2014_sep15.xlsx]h_basis13'!I11" table:style-name="ce5">
            <text:p>302.646</text:p>
          </table:table-cell>
          <table:table-cell office:value-type="float" office:value="68638" table:formula="msoxl:='G:\DGKB\BFO\_DIRECTIEMAP BFO\FO\A-Circulaire GF in wording\sep_circulaire15\MO\[duMO 2013_2014_sep15.xlsx]h_basis13'!J11" table:style-name="ce5">
            <text:p>68.638</text:p>
          </table:table-cell>
          <table:table-cell office:value-type="float" office:value="121323" table:formula="msoxl:='G:\DGKB\BFO\_DIRECTIEMAP BFO\FO\A-Circulaire GF in wording\sep_circulaire15\MO\[duMO 2013_2014_sep15.xlsx]h_basis13'!L11" table:style-name="ce5">
            <text:p>121.323</text:p>
          </table:table-cell>
          <table:table-cell office:value-type="float" office:value="294020" table:formula="msoxl:='G:\DGKB\BFO\_DIRECTIEMAP BFO\FO\A-Circulaire GF in wording\sep_circulaire15\MO\[duMO 2013_2014_sep15.xlsx]h_basis13'!R11" table:style-name="ce5">
            <text:p>294.020</text:p>
          </table:table-cell>
          <table:table-cell office:value-type="float" office:value="13" table:formula="msoxl:='G:\DGKB\BFO\_DIRECTIEMAP BFO\FO\A-Circulaire GF in wording\sep_circulaire15\MO\[duMO 2013_2014_sep15.xlsx]h_basis13'!U11" table:style-name="ce5">
            <text:p>13</text:p>
          </table:table-cell>
          <table:table-cell office:value-type="float" office:value="53510" table:formula="msoxl:='G:\DGKB\BFO\_DIRECTIEMAP BFO\FO\A-Circulaire GF in wording\sep_circulaire15\MO\[duMO 2013_2014_sep15.xlsx]h_basis13'!P11" table:style-name="ce5">
            <text:p>53.510</text:p>
          </table:table-cell>
          <table:table-cell office:value-type="float" office:value="25227" table:formula="msoxl:='G:\DGKB\BFO\_DIRECTIEMAP BFO\FO\A-Circulaire GF in wording\sep_circulaire15\MO\[duMO 2013_2014_sep15.xlsx]h_basis13'!N11" table:style-name="ce5">
            <text:p>25.227</text:p>
          </table:table-cell>
          <table:table-cell office:value-type="float" office:value="10853.460000000001" table:formula="msoxl:='G:\DGKB\BFO\_DIRECTIEMAP BFO\FO\A-Circulaire GF in wording\sep_circulaire15\MO\[duMO 2013_2014_sep15.xlsx]h_basis13'!O11" table:style-name="ce6">
            <text:p>10.853,46</text:p>
          </table:table-cell>
          <table:table-cell office:value-type="float" office:value="11020" table:formula="msoxl:='G:\DGKB\BFO\_DIRECTIEMAP BFO\FO\A-Circulaire GF in wording\sep_circulaire15\MO\[duMO 2013_2014_sep15.xlsx]h_basis13'!M11" table:style-name="ce5">
            <text:p>11.020</text:p>
          </table:table-cell>
          <table:table-cell office:value-type="float" office:value="10126" table:formula="msoxl:='G:\DGKB\BFO\_DIRECTIEMAP BFO\FO\A-Circulaire GF in wording\sep_circulaire15\MO\[duMO 2013_2014_sep15.xlsx]h_basis13'!Q11" table:style-name="ce5">
            <text:p>10.126</text:p>
          </table:table-cell>
          <table:table-cell office:value-type="float" office:value="239559" table:formula="msoxl:='G:\DGKB\BFO\_DIRECTIEMAP BFO\FO\A-Circulaire GF in wording\sep_circulaire15\MO\[duMO 2013_2014_sep15.xlsx]h_basis13'!K11" table:style-name="ce5">
            <text:p>239.559</text:p>
          </table:table-cell>
          <table:table-cell office:value-type="float" office:value="0" table:formula="msoxl:='G:\DGKB\BFO\_DIRECTIEMAP BFO\FO\A-Circulaire GF in wording\sep_circulaire15\MO\[duMO 2013_2014_sep15.xlsx]internet13'!AL10" table:style-name="ce5">
            <text:p>0</text:p>
          </table:table-cell>
          <table:table-cell office:value-type="float" office:value="656936.0071672881" table:formula="msoxl:='G:\DGKB\BFO\_DIRECTIEMAP BFO\FO\A-Circulaire GF in wording\sep_circulaire15\MO\[duMO 2013_2014_sep15.xlsx]internet13'!AM10" table:style-name="ce5">
            <text:p>656.936</text:p>
          </table:table-cell>
          <table:table-cell office:value-type="float" office:value="70000" table:formula="msoxl:='G:\DGKB\BFO\_DIRECTIEMAP BFO\FO\A-Circulaire GF in wording\sep_circulaire15\MO\[duMO 2013_2014_sep15.xlsx]internet13'!AN10" table:style-name="ce5">
            <text:p>70.000</text:p>
          </table:table-cell>
          <table:table-cell office:value-type="float" office:value="4453487.5923582725" table:style-name="ce5">
            <text:p>4.453.488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12" table:formula="msoxl:='G:\DGKB\BFO\_DIRECTIEMAP BFO\FO\A-Circulaire GF in wording\sep_circulaire15\MO\[duMO 2013_2014_sep15.xlsx]h_basis13'!D12" table:style-name="ce5">
            <text:p>12</text:p>
          </table:table-cell>
          <table:table-cell office:value-type="float" office:value="2" table:formula="msoxl:='G:\DGKB\BFO\_DIRECTIEMAP BFO\FO\A-Circulaire GF in wording\sep_circulaire15\MO\[duMO 2013_2014_sep15.xlsx]h_basis13'!E12" table:style-name="ce5">
            <text:p>2</text:p>
          </table:table-cell>
          <table:table-cell office:value-type="string" office:string-value="Doetinchem" table:formula="msoxl:='G:\DGKB\BFO\_DIRECTIEMAP BFO\FO\A-Circulaire GF in wording\sep_circulaire15\MO\[duMO 2013_2014_sep15.xlsx]h_basis13'!F12" table:style-name="ce5">
            <text:p>Doetinchem</text:p>
          </table:table-cell>
          <table:table-cell office:value-type="float" office:value="298934" table:formula="msoxl:='G:\DGKB\BFO\_DIRECTIEMAP BFO\FO\A-Circulaire GF in wording\sep_circulaire15\MO\[duMO 2013_2014_sep15.xlsx]h_basis13'!G12" table:style-name="ce5">
            <text:p>298.934</text:p>
          </table:table-cell>
          <table:table-cell office:value-type="float" office:value="240452" table:formula="msoxl:='G:\DGKB\BFO\_DIRECTIEMAP BFO\FO\A-Circulaire GF in wording\sep_circulaire15\MO\[duMO 2013_2014_sep15.xlsx]h_basis13'!I12" table:style-name="ce5">
            <text:p>240.452</text:p>
          </table:table-cell>
          <table:table-cell office:value-type="float" office:value="55011" table:formula="msoxl:='G:\DGKB\BFO\_DIRECTIEMAP BFO\FO\A-Circulaire GF in wording\sep_circulaire15\MO\[duMO 2013_2014_sep15.xlsx]h_basis13'!J12" table:style-name="ce5">
            <text:p>55.011</text:p>
          </table:table-cell>
          <table:table-cell office:value-type="float" office:value="91816" table:formula="msoxl:='G:\DGKB\BFO\_DIRECTIEMAP BFO\FO\A-Circulaire GF in wording\sep_circulaire15\MO\[duMO 2013_2014_sep15.xlsx]h_basis13'!L12" table:style-name="ce5">
            <text:p>91.816</text:p>
          </table:table-cell>
          <table:table-cell office:value-type="float" office:value="201070" table:formula="msoxl:='G:\DGKB\BFO\_DIRECTIEMAP BFO\FO\A-Circulaire GF in wording\sep_circulaire15\MO\[duMO 2013_2014_sep15.xlsx]h_basis13'!R12" table:style-name="ce5">
            <text:p>201.070</text:p>
          </table:table-cell>
          <table:table-cell office:value-type="float" office:value="8" table:formula="msoxl:='G:\DGKB\BFO\_DIRECTIEMAP BFO\FO\A-Circulaire GF in wording\sep_circulaire15\MO\[duMO 2013_2014_sep15.xlsx]h_basis13'!U12" table:style-name="ce5">
            <text:p>8</text:p>
          </table:table-cell>
          <table:table-cell office:value-type="float" office:value="39200" table:formula="msoxl:='G:\DGKB\BFO\_DIRECTIEMAP BFO\FO\A-Circulaire GF in wording\sep_circulaire15\MO\[duMO 2013_2014_sep15.xlsx]h_basis13'!P12" table:style-name="ce5">
            <text:p>39.200</text:p>
          </table:table-cell>
          <table:table-cell office:value-type="float" office:value="22176" table:formula="msoxl:='G:\DGKB\BFO\_DIRECTIEMAP BFO\FO\A-Circulaire GF in wording\sep_circulaire15\MO\[duMO 2013_2014_sep15.xlsx]h_basis13'!N12" table:style-name="ce5">
            <text:p>22.176</text:p>
          </table:table-cell>
          <table:table-cell office:value-type="float" office:value="10801.92" table:formula="msoxl:='G:\DGKB\BFO\_DIRECTIEMAP BFO\FO\A-Circulaire GF in wording\sep_circulaire15\MO\[duMO 2013_2014_sep15.xlsx]h_basis13'!O12" table:style-name="ce6">
            <text:p>10.801,92</text:p>
          </table:table-cell>
          <table:table-cell office:value-type="float" office:value="7325" table:formula="msoxl:='G:\DGKB\BFO\_DIRECTIEMAP BFO\FO\A-Circulaire GF in wording\sep_circulaire15\MO\[duMO 2013_2014_sep15.xlsx]h_basis13'!M12" table:style-name="ce5">
            <text:p>7.325</text:p>
          </table:table-cell>
          <table:table-cell office:value-type="float" office:value="6891" table:formula="msoxl:='G:\DGKB\BFO\_DIRECTIEMAP BFO\FO\A-Circulaire GF in wording\sep_circulaire15\MO\[duMO 2013_2014_sep15.xlsx]h_basis13'!Q12" table:style-name="ce5">
            <text:p>6.891</text:p>
          </table:table-cell>
          <table:table-cell office:value-type="float" office:value="189568" table:formula="msoxl:='G:\DGKB\BFO\_DIRECTIEMAP BFO\FO\A-Circulaire GF in wording\sep_circulaire15\MO\[duMO 2013_2014_sep15.xlsx]h_basis13'!K12" table:style-name="ce5">
            <text:p>189.568</text:p>
          </table:table-cell>
          <table:table-cell office:value-type="float" office:value="0" table:formula="msoxl:='G:\DGKB\BFO\_DIRECTIEMAP BFO\FO\A-Circulaire GF in wording\sep_circulaire15\MO\[duMO 2013_2014_sep15.xlsx]internet13'!AL11" table:style-name="ce5">
            <text:p>0</text:p>
          </table:table-cell>
          <table:table-cell office:value-type="float" office:value="270926.15380913834" table:formula="msoxl:='G:\DGKB\BFO\_DIRECTIEMAP BFO\FO\A-Circulaire GF in wording\sep_circulaire15\MO\[duMO 2013_2014_sep15.xlsx]internet13'!AM11" table:style-name="ce5">
            <text:p>270.926</text:p>
          </table:table-cell>
          <table:table-cell office:value-type="float" office:value="70000" table:formula="msoxl:='G:\DGKB\BFO\_DIRECTIEMAP BFO\FO\A-Circulaire GF in wording\sep_circulaire15\MO\[duMO 2013_2014_sep15.xlsx]internet13'!AN11" table:style-name="ce5">
            <text:p>70.000</text:p>
          </table:table-cell>
          <table:table-cell office:value-type="float" office:value="3047491.0097776558" table:style-name="ce5">
            <text:p>3.047.491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18" table:formula="msoxl:='G:\DGKB\BFO\_DIRECTIEMAP BFO\FO\A-Circulaire GF in wording\sep_circulaire15\MO\[duMO 2013_2014_sep15.xlsx]h_basis13'!D13" table:style-name="ce5">
            <text:p>18</text:p>
          </table:table-cell>
          <table:table-cell office:value-type="float" office:value="3" table:formula="msoxl:='G:\DGKB\BFO\_DIRECTIEMAP BFO\FO\A-Circulaire GF in wording\sep_circulaire15\MO\[duMO 2013_2014_sep15.xlsx]h_basis13'!E13" table:style-name="ce5">
            <text:p>3</text:p>
          </table:table-cell>
          <table:table-cell office:value-type="string" office:string-value="Den Helder" table:formula="msoxl:='G:\DGKB\BFO\_DIRECTIEMAP BFO\FO\A-Circulaire GF in wording\sep_circulaire15\MO\[duMO 2013_2014_sep15.xlsx]h_basis13'!F13" table:style-name="ce5">
            <text:p>Den Helder</text:p>
          </table:table-cell>
          <table:table-cell office:value-type="float" office:value="164459" table:formula="msoxl:='G:\DGKB\BFO\_DIRECTIEMAP BFO\FO\A-Circulaire GF in wording\sep_circulaire15\MO\[duMO 2013_2014_sep15.xlsx]h_basis13'!G13" table:style-name="ce5">
            <text:p>164.459</text:p>
          </table:table-cell>
          <table:table-cell office:value-type="float" office:value="134008" table:formula="msoxl:='G:\DGKB\BFO\_DIRECTIEMAP BFO\FO\A-Circulaire GF in wording\sep_circulaire15\MO\[duMO 2013_2014_sep15.xlsx]h_basis13'!I13" table:style-name="ce5">
            <text:p>134.008</text:p>
          </table:table-cell>
          <table:table-cell office:value-type="float" office:value="30595" table:formula="msoxl:='G:\DGKB\BFO\_DIRECTIEMAP BFO\FO\A-Circulaire GF in wording\sep_circulaire15\MO\[duMO 2013_2014_sep15.xlsx]h_basis13'!J13" table:style-name="ce5">
            <text:p>30.595</text:p>
          </table:table-cell>
          <table:table-cell office:value-type="float" office:value="53344" table:formula="msoxl:='G:\DGKB\BFO\_DIRECTIEMAP BFO\FO\A-Circulaire GF in wording\sep_circulaire15\MO\[duMO 2013_2014_sep15.xlsx]h_basis13'!L13" table:style-name="ce5">
            <text:p>53.344</text:p>
          </table:table-cell>
          <table:table-cell office:value-type="float" office:value="87940" table:formula="msoxl:='G:\DGKB\BFO\_DIRECTIEMAP BFO\FO\A-Circulaire GF in wording\sep_circulaire15\MO\[duMO 2013_2014_sep15.xlsx]h_basis13'!R13" table:style-name="ce5">
            <text:p>87.940</text:p>
          </table:table-cell>
          <table:table-cell office:value-type="float" office:value="4" table:formula="msoxl:='G:\DGKB\BFO\_DIRECTIEMAP BFO\FO\A-Circulaire GF in wording\sep_circulaire15\MO\[duMO 2013_2014_sep15.xlsx]h_basis13'!U13" table:style-name="ce5">
            <text:p>4</text:p>
          </table:table-cell>
          <table:table-cell office:value-type="float" office:value="22290" table:formula="msoxl:='G:\DGKB\BFO\_DIRECTIEMAP BFO\FO\A-Circulaire GF in wording\sep_circulaire15\MO\[duMO 2013_2014_sep15.xlsx]h_basis13'!P13" table:style-name="ce5">
            <text:p>22.290</text:p>
          </table:table-cell>
          <table:table-cell office:value-type="float" office:value="13206" table:formula="msoxl:='G:\DGKB\BFO\_DIRECTIEMAP BFO\FO\A-Circulaire GF in wording\sep_circulaire15\MO\[duMO 2013_2014_sep15.xlsx]h_basis13'!N13" table:style-name="ce5">
            <text:p>13.206</text:p>
          </table:table-cell>
          <table:table-cell office:value-type="float" office:value="6834.18" table:formula="msoxl:='G:\DGKB\BFO\_DIRECTIEMAP BFO\FO\A-Circulaire GF in wording\sep_circulaire15\MO\[duMO 2013_2014_sep15.xlsx]h_basis13'!O13" table:style-name="ce6">
            <text:p>6.834,18</text:p>
          </table:table-cell>
          <table:table-cell office:value-type="float" office:value="3800" table:formula="msoxl:='G:\DGKB\BFO\_DIRECTIEMAP BFO\FO\A-Circulaire GF in wording\sep_circulaire15\MO\[duMO 2013_2014_sep15.xlsx]h_basis13'!M13" table:style-name="ce5">
            <text:p>3.800</text:p>
          </table:table-cell>
          <table:table-cell office:value-type="float" office:value="4986" table:formula="msoxl:='G:\DGKB\BFO\_DIRECTIEMAP BFO\FO\A-Circulaire GF in wording\sep_circulaire15\MO\[duMO 2013_2014_sep15.xlsx]h_basis13'!Q13" table:style-name="ce5">
            <text:p>4.986</text:p>
          </table:table-cell>
          <table:table-cell office:value-type="float" office:value="106197" table:formula="msoxl:='G:\DGKB\BFO\_DIRECTIEMAP BFO\FO\A-Circulaire GF in wording\sep_circulaire15\MO\[duMO 2013_2014_sep15.xlsx]h_basis13'!K13" table:style-name="ce5">
            <text:p>106.197</text:p>
          </table:table-cell>
          <table:table-cell office:value-type="float" office:value="0" table:formula="msoxl:='G:\DGKB\BFO\_DIRECTIEMAP BFO\FO\A-Circulaire GF in wording\sep_circulaire15\MO\[duMO 2013_2014_sep15.xlsx]internet13'!AL12" table:style-name="ce5">
            <text:p>0</text:p>
          </table:table-cell>
          <table:table-cell office:value-type="float" office:value="168688.39875909578" table:formula="msoxl:='G:\DGKB\BFO\_DIRECTIEMAP BFO\FO\A-Circulaire GF in wording\sep_circulaire15\MO\[duMO 2013_2014_sep15.xlsx]internet13'!AM12" table:style-name="ce5">
            <text:p>168.688</text:p>
          </table:table-cell>
          <table:table-cell office:value-type="float" office:value="70000" table:formula="msoxl:='G:\DGKB\BFO\_DIRECTIEMAP BFO\FO\A-Circulaire GF in wording\sep_circulaire15\MO\[duMO 2013_2014_sep15.xlsx]internet13'!AN12" table:style-name="ce5">
            <text:p>70.000</text:p>
          </table:table-cell>
          <table:table-cell office:value-type="float" office:value="1643593.3993516532" table:style-name="ce5">
            <text:p>1.643.593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34" table:formula="msoxl:='G:\DGKB\BFO\_DIRECTIEMAP BFO\FO\A-Circulaire GF in wording\sep_circulaire15\MO\[duMO 2013_2014_sep15.xlsx]h_basis13'!D14" table:style-name="ce5">
            <text:p>34</text:p>
          </table:table-cell>
          <table:table-cell office:value-type="float" office:value="4" table:formula="msoxl:='G:\DGKB\BFO\_DIRECTIEMAP BFO\FO\A-Circulaire GF in wording\sep_circulaire15\MO\[duMO 2013_2014_sep15.xlsx]h_basis13'!E14" table:style-name="ce5">
            <text:p>4</text:p>
          </table:table-cell>
          <table:table-cell office:value-type="string" office:string-value="Bergen op Zoom" table:formula="msoxl:='G:\DGKB\BFO\_DIRECTIEMAP BFO\FO\A-Circulaire GF in wording\sep_circulaire15\MO\[duMO 2013_2014_sep15.xlsx]h_basis13'!F14" table:style-name="ce5">
            <text:p>Bergen op Zoom</text:p>
          </table:table-cell>
          <table:table-cell office:value-type="float" office:value="239989" table:formula="msoxl:='G:\DGKB\BFO\_DIRECTIEMAP BFO\FO\A-Circulaire GF in wording\sep_circulaire15\MO\[duMO 2013_2014_sep15.xlsx]h_basis13'!G14" table:style-name="ce5">
            <text:p>239.989</text:p>
          </table:table-cell>
          <table:table-cell office:value-type="float" office:value="194384" table:formula="msoxl:='G:\DGKB\BFO\_DIRECTIEMAP BFO\FO\A-Circulaire GF in wording\sep_circulaire15\MO\[duMO 2013_2014_sep15.xlsx]h_basis13'!I14" table:style-name="ce5">
            <text:p>194.384</text:p>
          </table:table-cell>
          <table:table-cell office:value-type="float" office:value="43287" table:formula="msoxl:='G:\DGKB\BFO\_DIRECTIEMAP BFO\FO\A-Circulaire GF in wording\sep_circulaire15\MO\[duMO 2013_2014_sep15.xlsx]h_basis13'!J14" table:style-name="ce5">
            <text:p>43.287</text:p>
          </table:table-cell>
          <table:table-cell office:value-type="float" office:value="78550" table:formula="msoxl:='G:\DGKB\BFO\_DIRECTIEMAP BFO\FO\A-Circulaire GF in wording\sep_circulaire15\MO\[duMO 2013_2014_sep15.xlsx]h_basis13'!L14" table:style-name="ce5">
            <text:p>78.550</text:p>
          </table:table-cell>
          <table:table-cell office:value-type="float" office:value="195890" table:formula="msoxl:='G:\DGKB\BFO\_DIRECTIEMAP BFO\FO\A-Circulaire GF in wording\sep_circulaire15\MO\[duMO 2013_2014_sep15.xlsx]h_basis13'!R14" table:style-name="ce5">
            <text:p>195.890</text:p>
          </table:table-cell>
          <table:table-cell office:value-type="float" office:value="6" table:formula="msoxl:='G:\DGKB\BFO\_DIRECTIEMAP BFO\FO\A-Circulaire GF in wording\sep_circulaire15\MO\[duMO 2013_2014_sep15.xlsx]h_basis13'!U14" table:style-name="ce5">
            <text:p>6</text:p>
          </table:table-cell>
          <table:table-cell office:value-type="float" office:value="31920" table:formula="msoxl:='G:\DGKB\BFO\_DIRECTIEMAP BFO\FO\A-Circulaire GF in wording\sep_circulaire15\MO\[duMO 2013_2014_sep15.xlsx]h_basis13'!P14" table:style-name="ce5">
            <text:p>31.920</text:p>
          </table:table-cell>
          <table:table-cell office:value-type="float" office:value="17970" table:formula="msoxl:='G:\DGKB\BFO\_DIRECTIEMAP BFO\FO\A-Circulaire GF in wording\sep_circulaire15\MO\[duMO 2013_2014_sep15.xlsx]h_basis13'!N14" table:style-name="ce5">
            <text:p>17.970</text:p>
          </table:table-cell>
          <table:table-cell office:value-type="float" office:value="8570.58" table:formula="msoxl:='G:\DGKB\BFO\_DIRECTIEMAP BFO\FO\A-Circulaire GF in wording\sep_circulaire15\MO\[duMO 2013_2014_sep15.xlsx]h_basis13'!O14" table:style-name="ce6">
            <text:p>8.570,58</text:p>
          </table:table-cell>
          <table:table-cell office:value-type="float" office:value="17045" table:formula="msoxl:='G:\DGKB\BFO\_DIRECTIEMAP BFO\FO\A-Circulaire GF in wording\sep_circulaire15\MO\[duMO 2013_2014_sep15.xlsx]h_basis13'!M14" table:style-name="ce5">
            <text:p>17.045</text:p>
          </table:table-cell>
          <table:table-cell office:value-type="float" office:value="6704" table:formula="msoxl:='G:\DGKB\BFO\_DIRECTIEMAP BFO\FO\A-Circulaire GF in wording\sep_circulaire15\MO\[duMO 2013_2014_sep15.xlsx]h_basis13'!Q14" table:style-name="ce5">
            <text:p>6.704</text:p>
          </table:table-cell>
          <table:table-cell office:value-type="float" office:value="156657" table:formula="msoxl:='G:\DGKB\BFO\_DIRECTIEMAP BFO\FO\A-Circulaire GF in wording\sep_circulaire15\MO\[duMO 2013_2014_sep15.xlsx]h_basis13'!K14" table:style-name="ce5">
            <text:p>156.657</text:p>
          </table:table-cell>
          <table:table-cell office:value-type="float" office:value="0" table:formula="msoxl:='G:\DGKB\BFO\_DIRECTIEMAP BFO\FO\A-Circulaire GF in wording\sep_circulaire15\MO\[duMO 2013_2014_sep15.xlsx]internet13'!AL13" table:style-name="ce5">
            <text:p>0</text:p>
          </table:table-cell>
          <table:table-cell office:value-type="float" office:value="226032.50188953773" table:formula="msoxl:='G:\DGKB\BFO\_DIRECTIEMAP BFO\FO\A-Circulaire GF in wording\sep_circulaire15\MO\[duMO 2013_2014_sep15.xlsx]internet13'!AM13" table:style-name="ce5">
            <text:p>226.033</text:p>
          </table:table-cell>
          <table:table-cell office:value-type="float" office:value="70000" table:formula="msoxl:='G:\DGKB\BFO\_DIRECTIEMAP BFO\FO\A-Circulaire GF in wording\sep_circulaire15\MO\[duMO 2013_2014_sep15.xlsx]internet13'!AN13" table:style-name="ce5">
            <text:p>70.000</text:p>
          </table:table-cell>
          <table:table-cell office:value-type="float" office:value="2563127.6741827708" table:style-name="ce5">
            <text:p>2.563.128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4" table:formula="msoxl:='G:\DGKB\BFO\_DIRECTIEMAP BFO\FO\A-Circulaire GF in wording\sep_circulaire15\MO\[duMO 2013_2014_sep15.xlsx]h_basis13'!D15" table:style-name="ce5">
            <text:p>4</text:p>
          </table:table-cell>
          <table:table-cell office:value-type="float" office:value="5" table:formula="msoxl:='G:\DGKB\BFO\_DIRECTIEMAP BFO\FO\A-Circulaire GF in wording\sep_circulaire15\MO\[duMO 2013_2014_sep15.xlsx]h_basis13'!E15" table:style-name="ce5">
            <text:p>5</text:p>
          </table:table-cell>
          <table:table-cell office:value-type="string" office:string-value="Assen" table:formula="msoxl:='G:\DGKB\BFO\_DIRECTIEMAP BFO\FO\A-Circulaire GF in wording\sep_circulaire15\MO\[duMO 2013_2014_sep15.xlsx]h_basis13'!F15" table:style-name="ce5">
            <text:p>Assen</text:p>
          </table:table-cell>
          <table:table-cell office:value-type="float" office:value="320099" table:formula="msoxl:='G:\DGKB\BFO\_DIRECTIEMAP BFO\FO\A-Circulaire GF in wording\sep_circulaire15\MO\[duMO 2013_2014_sep15.xlsx]h_basis13'!G15" table:style-name="ce5">
            <text:p>320.099</text:p>
          </table:table-cell>
          <table:table-cell office:value-type="float" office:value="256916" table:formula="msoxl:='G:\DGKB\BFO\_DIRECTIEMAP BFO\FO\A-Circulaire GF in wording\sep_circulaire15\MO\[duMO 2013_2014_sep15.xlsx]h_basis13'!I15" table:style-name="ce5">
            <text:p>256.916</text:p>
          </table:table-cell>
          <table:table-cell office:value-type="float" office:value="57233" table:formula="msoxl:='G:\DGKB\BFO\_DIRECTIEMAP BFO\FO\A-Circulaire GF in wording\sep_circulaire15\MO\[duMO 2013_2014_sep15.xlsx]h_basis13'!J15" table:style-name="ce5">
            <text:p>57.233</text:p>
          </table:table-cell>
          <table:table-cell office:value-type="float" office:value="98962" table:formula="msoxl:='G:\DGKB\BFO\_DIRECTIEMAP BFO\FO\A-Circulaire GF in wording\sep_circulaire15\MO\[duMO 2013_2014_sep15.xlsx]h_basis13'!L15" table:style-name="ce5">
            <text:p>98.962</text:p>
          </table:table-cell>
          <table:table-cell office:value-type="float" office:value="266510" table:formula="msoxl:='G:\DGKB\BFO\_DIRECTIEMAP BFO\FO\A-Circulaire GF in wording\sep_circulaire15\MO\[duMO 2013_2014_sep15.xlsx]h_basis13'!R15" table:style-name="ce5">
            <text:p>266.510</text:p>
          </table:table-cell>
          <table:table-cell office:value-type="float" office:value="9" table:formula="msoxl:='G:\DGKB\BFO\_DIRECTIEMAP BFO\FO\A-Circulaire GF in wording\sep_circulaire15\MO\[duMO 2013_2014_sep15.xlsx]h_basis13'!U15" table:style-name="ce5">
            <text:p>9</text:p>
          </table:table-cell>
          <table:table-cell office:value-type="float" office:value="42620" table:formula="msoxl:='G:\DGKB\BFO\_DIRECTIEMAP BFO\FO\A-Circulaire GF in wording\sep_circulaire15\MO\[duMO 2013_2014_sep15.xlsx]h_basis13'!P15" table:style-name="ce5">
            <text:p>42.620</text:p>
          </table:table-cell>
          <table:table-cell office:value-type="float" office:value="25235" table:formula="msoxl:='G:\DGKB\BFO\_DIRECTIEMAP BFO\FO\A-Circulaire GF in wording\sep_circulaire15\MO\[duMO 2013_2014_sep15.xlsx]h_basis13'!N15" table:style-name="ce5">
            <text:p>25.235</text:p>
          </table:table-cell>
          <table:table-cell office:value-type="float" office:value="13190.42" table:formula="msoxl:='G:\DGKB\BFO\_DIRECTIEMAP BFO\FO\A-Circulaire GF in wording\sep_circulaire15\MO\[duMO 2013_2014_sep15.xlsx]h_basis13'!O15" table:style-name="ce6">
            <text:p>13.190,42</text:p>
          </table:table-cell>
          <table:table-cell office:value-type="float" office:value="4985" table:formula="msoxl:='G:\DGKB\BFO\_DIRECTIEMAP BFO\FO\A-Circulaire GF in wording\sep_circulaire15\MO\[duMO 2013_2014_sep15.xlsx]h_basis13'!M15" table:style-name="ce5">
            <text:p>4.985</text:p>
          </table:table-cell>
          <table:table-cell office:value-type="float" office:value="8574" table:formula="msoxl:='G:\DGKB\BFO\_DIRECTIEMAP BFO\FO\A-Circulaire GF in wording\sep_circulaire15\MO\[duMO 2013_2014_sep15.xlsx]h_basis13'!Q15" table:style-name="ce5">
            <text:p>8.574</text:p>
          </table:table-cell>
          <table:table-cell office:value-type="float" office:value="200743" table:formula="msoxl:='G:\DGKB\BFO\_DIRECTIEMAP BFO\FO\A-Circulaire GF in wording\sep_circulaire15\MO\[duMO 2013_2014_sep15.xlsx]h_basis13'!K15" table:style-name="ce5">
            <text:p>200.743</text:p>
          </table:table-cell>
          <table:table-cell office:value-type="float" office:value="0" table:formula="msoxl:='G:\DGKB\BFO\_DIRECTIEMAP BFO\FO\A-Circulaire GF in wording\sep_circulaire15\MO\[duMO 2013_2014_sep15.xlsx]internet13'!AL14" table:style-name="ce5">
            <text:p>0</text:p>
          </table:table-cell>
          <table:table-cell office:value-type="float" office:value="390740.83124119451" table:formula="msoxl:='G:\DGKB\BFO\_DIRECTIEMAP BFO\FO\A-Circulaire GF in wording\sep_circulaire15\MO\[duMO 2013_2014_sep15.xlsx]internet13'!AM14" table:style-name="ce5">
            <text:p>390.741</text:p>
          </table:table-cell>
          <table:table-cell office:value-type="float" office:value="70000" table:formula="msoxl:='G:\DGKB\BFO\_DIRECTIEMAP BFO\FO\A-Circulaire GF in wording\sep_circulaire15\MO\[duMO 2013_2014_sep15.xlsx]internet13'!AN14" table:style-name="ce5">
            <text:p>70.000</text:p>
          </table:table-cell>
          <table:table-cell office:value-type="float" office:value="3847600.6379784713" table:style-name="ce5">
            <text:p>3.847.601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20" table:formula="msoxl:='G:\DGKB\BFO\_DIRECTIEMAP BFO\FO\A-Circulaire GF in wording\sep_circulaire15\MO\[duMO 2013_2014_sep15.xlsx]h_basis13'!D16" table:style-name="ce5">
            <text:p>20</text:p>
          </table:table-cell>
          <table:table-cell office:value-type="float" office:value="6" table:formula="msoxl:='G:\DGKB\BFO\_DIRECTIEMAP BFO\FO\A-Circulaire GF in wording\sep_circulaire15\MO\[duMO 2013_2014_sep15.xlsx]h_basis13'!E16" table:style-name="ce5">
            <text:p>6</text:p>
          </table:table-cell>
          <table:table-cell office:value-type="string" office:string-value="Hoorn" table:formula="msoxl:='G:\DGKB\BFO\_DIRECTIEMAP BFO\FO\A-Circulaire GF in wording\sep_circulaire15\MO\[duMO 2013_2014_sep15.xlsx]h_basis13'!F16" table:style-name="ce5">
            <text:p>Hoorn</text:p>
          </table:table-cell>
          <table:table-cell office:value-type="float" office:value="207406" table:formula="msoxl:='G:\DGKB\BFO\_DIRECTIEMAP BFO\FO\A-Circulaire GF in wording\sep_circulaire15\MO\[duMO 2013_2014_sep15.xlsx]h_basis13'!G16" table:style-name="ce5">
            <text:p>207.406</text:p>
          </table:table-cell>
          <table:table-cell office:value-type="float" office:value="173327" table:formula="msoxl:='G:\DGKB\BFO\_DIRECTIEMAP BFO\FO\A-Circulaire GF in wording\sep_circulaire15\MO\[duMO 2013_2014_sep15.xlsx]h_basis13'!I16" table:style-name="ce5">
            <text:p>173.327</text:p>
          </table:table-cell>
          <table:table-cell office:value-type="float" office:value="40371" table:formula="msoxl:='G:\DGKB\BFO\_DIRECTIEMAP BFO\FO\A-Circulaire GF in wording\sep_circulaire15\MO\[duMO 2013_2014_sep15.xlsx]h_basis13'!J16" table:style-name="ce5">
            <text:p>40.371</text:p>
          </table:table-cell>
          <table:table-cell office:value-type="float" office:value="70998" table:formula="msoxl:='G:\DGKB\BFO\_DIRECTIEMAP BFO\FO\A-Circulaire GF in wording\sep_circulaire15\MO\[duMO 2013_2014_sep15.xlsx]h_basis13'!L16" table:style-name="ce5">
            <text:p>70.998</text:p>
          </table:table-cell>
          <table:table-cell office:value-type="float" office:value="126060" table:formula="msoxl:='G:\DGKB\BFO\_DIRECTIEMAP BFO\FO\A-Circulaire GF in wording\sep_circulaire15\MO\[duMO 2013_2014_sep15.xlsx]h_basis13'!R16" table:style-name="ce5">
            <text:p>126.060</text:p>
          </table:table-cell>
          <table:table-cell office:value-type="float" office:value="7" table:formula="msoxl:='G:\DGKB\BFO\_DIRECTIEMAP BFO\FO\A-Circulaire GF in wording\sep_circulaire15\MO\[duMO 2013_2014_sep15.xlsx]h_basis13'!U16" table:style-name="ce5">
            <text:p>7</text:p>
          </table:table-cell>
          <table:table-cell office:value-type="float" office:value="26300" table:formula="msoxl:='G:\DGKB\BFO\_DIRECTIEMAP BFO\FO\A-Circulaire GF in wording\sep_circulaire15\MO\[duMO 2013_2014_sep15.xlsx]h_basis13'!P16" table:style-name="ce5">
            <text:p>26.300</text:p>
          </table:table-cell>
          <table:table-cell office:value-type="float" office:value="15609" table:formula="msoxl:='G:\DGKB\BFO\_DIRECTIEMAP BFO\FO\A-Circulaire GF in wording\sep_circulaire15\MO\[duMO 2013_2014_sep15.xlsx]h_basis13'!N16" table:style-name="ce5">
            <text:p>15.609</text:p>
          </table:table-cell>
          <table:table-cell office:value-type="float" office:value="7471.8" table:formula="msoxl:='G:\DGKB\BFO\_DIRECTIEMAP BFO\FO\A-Circulaire GF in wording\sep_circulaire15\MO\[duMO 2013_2014_sep15.xlsx]h_basis13'!O16" table:style-name="ce6">
            <text:p>7.471,80</text:p>
          </table:table-cell>
          <table:table-cell office:value-type="float" office:value="8950" table:formula="msoxl:='G:\DGKB\BFO\_DIRECTIEMAP BFO\FO\A-Circulaire GF in wording\sep_circulaire15\MO\[duMO 2013_2014_sep15.xlsx]h_basis13'!M16" table:style-name="ce5">
            <text:p>8.950</text:p>
          </table:table-cell>
          <table:table-cell office:value-type="float" office:value="5989" table:formula="msoxl:='G:\DGKB\BFO\_DIRECTIEMAP BFO\FO\A-Circulaire GF in wording\sep_circulaire15\MO\[duMO 2013_2014_sep15.xlsx]h_basis13'!Q16" table:style-name="ce5">
            <text:p>5.989</text:p>
          </table:table-cell>
          <table:table-cell office:value-type="float" office:value="135620" table:formula="msoxl:='G:\DGKB\BFO\_DIRECTIEMAP BFO\FO\A-Circulaire GF in wording\sep_circulaire15\MO\[duMO 2013_2014_sep15.xlsx]h_basis13'!K16" table:style-name="ce5">
            <text:p>135.620</text:p>
          </table:table-cell>
          <table:table-cell office:value-type="float" office:value="0" table:formula="msoxl:='G:\DGKB\BFO\_DIRECTIEMAP BFO\FO\A-Circulaire GF in wording\sep_circulaire15\MO\[duMO 2013_2014_sep15.xlsx]internet13'!AL15" table:style-name="ce5">
            <text:p>0</text:p>
          </table:table-cell>
          <table:table-cell office:value-type="float" office:value="188177.53059592744" table:formula="msoxl:='G:\DGKB\BFO\_DIRECTIEMAP BFO\FO\A-Circulaire GF in wording\sep_circulaire15\MO\[duMO 2013_2014_sep15.xlsx]internet13'!AM15" table:style-name="ce5">
            <text:p>188.178</text:p>
          </table:table-cell>
          <table:table-cell office:value-type="float" office:value="70000" table:formula="msoxl:='G:\DGKB\BFO\_DIRECTIEMAP BFO\FO\A-Circulaire GF in wording\sep_circulaire15\MO\[duMO 2013_2014_sep15.xlsx]internet13'!AN15" table:style-name="ce5">
            <text:p>70.000</text:p>
          </table:table-cell>
          <table:table-cell office:value-type="float" office:value="2026507.0894170983" table:style-name="ce5">
            <text:p>2.026.507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28" table:formula="msoxl:='G:\DGKB\BFO\_DIRECTIEMAP BFO\FO\A-Circulaire GF in wording\sep_circulaire15\MO\[duMO 2013_2014_sep15.xlsx]h_basis13'!D17" table:style-name="ce5">
            <text:p>28</text:p>
          </table:table-cell>
          <table:table-cell office:value-type="float" office:value="7" table:formula="msoxl:='G:\DGKB\BFO\_DIRECTIEMAP BFO\FO\A-Circulaire GF in wording\sep_circulaire15\MO\[duMO 2013_2014_sep15.xlsx]h_basis13'!E17" table:style-name="ce5">
            <text:p>7</text:p>
          </table:table-cell>
          <table:table-cell office:value-type="string" office:string-value="Gouda" table:formula="msoxl:='G:\DGKB\BFO\_DIRECTIEMAP BFO\FO\A-Circulaire GF in wording\sep_circulaire15\MO\[duMO 2013_2014_sep15.xlsx]h_basis13'!F17" table:style-name="ce5">
            <text:p>Gouda</text:p>
          </table:table-cell>
          <table:table-cell office:value-type="float" office:value="238722" table:formula="msoxl:='G:\DGKB\BFO\_DIRECTIEMAP BFO\FO\A-Circulaire GF in wording\sep_circulaire15\MO\[duMO 2013_2014_sep15.xlsx]h_basis13'!G17" table:style-name="ce5">
            <text:p>238.722</text:p>
          </table:table-cell>
          <table:table-cell office:value-type="float" office:value="198140" table:formula="msoxl:='G:\DGKB\BFO\_DIRECTIEMAP BFO\FO\A-Circulaire GF in wording\sep_circulaire15\MO\[duMO 2013_2014_sep15.xlsx]h_basis13'!I17" table:style-name="ce5">
            <text:p>198.140</text:p>
          </table:table-cell>
          <table:table-cell office:value-type="float" office:value="47850" table:formula="msoxl:='G:\DGKB\BFO\_DIRECTIEMAP BFO\FO\A-Circulaire GF in wording\sep_circulaire15\MO\[duMO 2013_2014_sep15.xlsx]h_basis13'!J17" table:style-name="ce5">
            <text:p>47.850</text:p>
          </table:table-cell>
          <table:table-cell office:value-type="float" office:value="80633" table:formula="msoxl:='G:\DGKB\BFO\_DIRECTIEMAP BFO\FO\A-Circulaire GF in wording\sep_circulaire15\MO\[duMO 2013_2014_sep15.xlsx]h_basis13'!L17" table:style-name="ce5">
            <text:p>80.633</text:p>
          </table:table-cell>
          <table:table-cell office:value-type="float" office:value="88060" table:formula="msoxl:='G:\DGKB\BFO\_DIRECTIEMAP BFO\FO\A-Circulaire GF in wording\sep_circulaire15\MO\[duMO 2013_2014_sep15.xlsx]h_basis13'!R17" table:style-name="ce5">
            <text:p>88.060</text:p>
          </table:table-cell>
          <table:table-cell office:value-type="float" office:value="10" table:formula="msoxl:='G:\DGKB\BFO\_DIRECTIEMAP BFO\FO\A-Circulaire GF in wording\sep_circulaire15\MO\[duMO 2013_2014_sep15.xlsx]h_basis13'!U17" table:style-name="ce5">
            <text:p>10</text:p>
          </table:table-cell>
          <table:table-cell office:value-type="float" office:value="26860" table:formula="msoxl:='G:\DGKB\BFO\_DIRECTIEMAP BFO\FO\A-Circulaire GF in wording\sep_circulaire15\MO\[duMO 2013_2014_sep15.xlsx]h_basis13'!P17" table:style-name="ce5">
            <text:p>26.860</text:p>
          </table:table-cell>
          <table:table-cell office:value-type="float" office:value="12563" table:formula="msoxl:='G:\DGKB\BFO\_DIRECTIEMAP BFO\FO\A-Circulaire GF in wording\sep_circulaire15\MO\[duMO 2013_2014_sep15.xlsx]h_basis13'!N17" table:style-name="ce5">
            <text:p>12.563</text:p>
          </table:table-cell>
          <table:table-cell office:value-type="float" office:value="3302.6000000000004" table:formula="msoxl:='G:\DGKB\BFO\_DIRECTIEMAP BFO\FO\A-Circulaire GF in wording\sep_circulaire15\MO\[duMO 2013_2014_sep15.xlsx]h_basis13'!O17" table:style-name="ce6">
            <text:p>3.302,60</text:p>
          </table:table-cell>
          <table:table-cell office:value-type="float" office:value="15570" table:formula="msoxl:='G:\DGKB\BFO\_DIRECTIEMAP BFO\FO\A-Circulaire GF in wording\sep_circulaire15\MO\[duMO 2013_2014_sep15.xlsx]h_basis13'!M17" table:style-name="ce5">
            <text:p>15.570</text:p>
          </table:table-cell>
          <table:table-cell office:value-type="float" office:value="6071" table:formula="msoxl:='G:\DGKB\BFO\_DIRECTIEMAP BFO\FO\A-Circulaire GF in wording\sep_circulaire15\MO\[duMO 2013_2014_sep15.xlsx]h_basis13'!Q17" table:style-name="ce5">
            <text:p>6.071</text:p>
          </table:table-cell>
          <table:table-cell office:value-type="float" office:value="154340" table:formula="msoxl:='G:\DGKB\BFO\_DIRECTIEMAP BFO\FO\A-Circulaire GF in wording\sep_circulaire15\MO\[duMO 2013_2014_sep15.xlsx]h_basis13'!K17" table:style-name="ce5">
            <text:p>154.340</text:p>
          </table:table-cell>
          <table:table-cell office:value-type="float" office:value="0" table:formula="msoxl:='G:\DGKB\BFO\_DIRECTIEMAP BFO\FO\A-Circulaire GF in wording\sep_circulaire15\MO\[duMO 2013_2014_sep15.xlsx]internet13'!AL16" table:style-name="ce5">
            <text:p>0</text:p>
          </table:table-cell>
          <table:table-cell office:value-type="float" office:value="235736.02466105728" table:formula="msoxl:='G:\DGKB\BFO\_DIRECTIEMAP BFO\FO\A-Circulaire GF in wording\sep_circulaire15\MO\[duMO 2013_2014_sep15.xlsx]internet13'!AM16" table:style-name="ce5">
            <text:p>235.736</text:p>
          </table:table-cell>
          <table:table-cell office:value-type="float" office:value="70000" table:formula="msoxl:='G:\DGKB\BFO\_DIRECTIEMAP BFO\FO\A-Circulaire GF in wording\sep_circulaire15\MO\[duMO 2013_2014_sep15.xlsx]internet13'!AN16" table:style-name="ce5">
            <text:p>70.000</text:p>
          </table:table-cell>
          <table:table-cell office:value-type="float" office:value="1793021.537962025" table:style-name="ce5">
            <text:p>1.793.022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30" table:formula="msoxl:='G:\DGKB\BFO\_DIRECTIEMAP BFO\FO\A-Circulaire GF in wording\sep_circulaire15\MO\[duMO 2013_2014_sep15.xlsx]h_basis13'!D18" table:style-name="ce5">
            <text:p>30</text:p>
          </table:table-cell>
          <table:table-cell office:value-type="float" office:value="8" table:formula="msoxl:='G:\DGKB\BFO\_DIRECTIEMAP BFO\FO\A-Circulaire GF in wording\sep_circulaire15\MO\[duMO 2013_2014_sep15.xlsx]h_basis13'!E18" table:style-name="ce5">
            <text:p>8</text:p>
          </table:table-cell>
          <table:table-cell office:value-type="string" office:string-value="Vlaardingen" table:formula="msoxl:='G:\DGKB\BFO\_DIRECTIEMAP BFO\FO\A-Circulaire GF in wording\sep_circulaire15\MO\[duMO 2013_2014_sep15.xlsx]h_basis13'!F18" table:style-name="ce5">
            <text:p>Vlaardingen</text:p>
          </table:table-cell>
          <table:table-cell office:value-type="float" office:value="179106" table:formula="msoxl:='G:\DGKB\BFO\_DIRECTIEMAP BFO\FO\A-Circulaire GF in wording\sep_circulaire15\MO\[duMO 2013_2014_sep15.xlsx]h_basis13'!G18" table:style-name="ce5">
            <text:p>179.106</text:p>
          </table:table-cell>
          <table:table-cell office:value-type="float" office:value="146624" table:formula="msoxl:='G:\DGKB\BFO\_DIRECTIEMAP BFO\FO\A-Circulaire GF in wording\sep_circulaire15\MO\[duMO 2013_2014_sep15.xlsx]h_basis13'!I18" table:style-name="ce5">
            <text:p>146.624</text:p>
          </table:table-cell>
          <table:table-cell office:value-type="float" office:value="33077" table:formula="msoxl:='G:\DGKB\BFO\_DIRECTIEMAP BFO\FO\A-Circulaire GF in wording\sep_circulaire15\MO\[duMO 2013_2014_sep15.xlsx]h_basis13'!J18" table:style-name="ce5">
            <text:p>33.077</text:p>
          </table:table-cell>
          <table:table-cell office:value-type="float" office:value="65032" table:formula="msoxl:='G:\DGKB\BFO\_DIRECTIEMAP BFO\FO\A-Circulaire GF in wording\sep_circulaire15\MO\[duMO 2013_2014_sep15.xlsx]h_basis13'!L18" table:style-name="ce5">
            <text:p>65.032</text:p>
          </table:table-cell>
          <table:table-cell office:value-type="float" office:value="119850" table:formula="msoxl:='G:\DGKB\BFO\_DIRECTIEMAP BFO\FO\A-Circulaire GF in wording\sep_circulaire15\MO\[duMO 2013_2014_sep15.xlsx]h_basis13'!R18" table:style-name="ce5">
            <text:p>119.850</text:p>
          </table:table-cell>
          <table:table-cell office:value-type="float" office:value="3" table:formula="msoxl:='G:\DGKB\BFO\_DIRECTIEMAP BFO\FO\A-Circulaire GF in wording\sep_circulaire15\MO\[duMO 2013_2014_sep15.xlsx]h_basis13'!U18" table:style-name="ce5">
            <text:p>3</text:p>
          </table:table-cell>
          <table:table-cell office:value-type="float" office:value="29300" table:formula="msoxl:='G:\DGKB\BFO\_DIRECTIEMAP BFO\FO\A-Circulaire GF in wording\sep_circulaire15\MO\[duMO 2013_2014_sep15.xlsx]h_basis13'!P18" table:style-name="ce5">
            <text:p>29.300</text:p>
          </table:table-cell>
          <table:table-cell office:value-type="float" office:value="13724" table:formula="msoxl:='G:\DGKB\BFO\_DIRECTIEMAP BFO\FO\A-Circulaire GF in wording\sep_circulaire15\MO\[duMO 2013_2014_sep15.xlsx]h_basis13'!N18" table:style-name="ce5">
            <text:p>13.724</text:p>
          </table:table-cell>
          <table:table-cell office:value-type="float" office:value="6673.52" table:formula="msoxl:='G:\DGKB\BFO\_DIRECTIEMAP BFO\FO\A-Circulaire GF in wording\sep_circulaire15\MO\[duMO 2013_2014_sep15.xlsx]h_basis13'!O18" table:style-name="ce6">
            <text:p>6.673,52</text:p>
          </table:table-cell>
          <table:table-cell office:value-type="float" office:value="29270" table:formula="msoxl:='G:\DGKB\BFO\_DIRECTIEMAP BFO\FO\A-Circulaire GF in wording\sep_circulaire15\MO\[duMO 2013_2014_sep15.xlsx]h_basis13'!M18" table:style-name="ce5">
            <text:p>29.270</text:p>
          </table:table-cell>
          <table:table-cell office:value-type="float" office:value="7254" table:formula="msoxl:='G:\DGKB\BFO\_DIRECTIEMAP BFO\FO\A-Circulaire GF in wording\sep_circulaire15\MO\[duMO 2013_2014_sep15.xlsx]h_basis13'!Q18" table:style-name="ce5">
            <text:p>7.254</text:p>
          </table:table-cell>
          <table:table-cell office:value-type="float" office:value="117508" table:formula="msoxl:='G:\DGKB\BFO\_DIRECTIEMAP BFO\FO\A-Circulaire GF in wording\sep_circulaire15\MO\[duMO 2013_2014_sep15.xlsx]h_basis13'!K18" table:style-name="ce5">
            <text:p>117.508</text:p>
          </table:table-cell>
          <table:table-cell office:value-type="float" office:value="0" table:formula="msoxl:='G:\DGKB\BFO\_DIRECTIEMAP BFO\FO\A-Circulaire GF in wording\sep_circulaire15\MO\[duMO 2013_2014_sep15.xlsx]internet13'!AL17" table:style-name="ce5">
            <text:p>0</text:p>
          </table:table-cell>
          <table:table-cell office:value-type="float" office:value="193153.98375011954" table:formula="msoxl:='G:\DGKB\BFO\_DIRECTIEMAP BFO\FO\A-Circulaire GF in wording\sep_circulaire15\MO\[duMO 2013_2014_sep15.xlsx]internet13'!AM17" table:style-name="ce5">
            <text:p>193.154</text:p>
          </table:table-cell>
          <table:table-cell office:value-type="float" office:value="70000" table:formula="msoxl:='G:\DGKB\BFO\_DIRECTIEMAP BFO\FO\A-Circulaire GF in wording\sep_circulaire15\MO\[duMO 2013_2014_sep15.xlsx]internet13'!AN17" table:style-name="ce5">
            <text:p>70.000</text:p>
          </table:table-cell>
          <table:table-cell office:value-type="float" office:value="2001069.5377544768" table:style-name="ce5">
            <text:p>2.001.070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6" table:formula="msoxl:='G:\DGKB\BFO\_DIRECTIEMAP BFO\FO\A-Circulaire GF in wording\sep_circulaire15\MO\[duMO 2013_2014_sep15.xlsx]h_basis13'!D19" table:style-name="ce5">
            <text:p>6</text:p>
          </table:table-cell>
          <table:table-cell office:value-type="float" office:value="9" table:formula="msoxl:='G:\DGKB\BFO\_DIRECTIEMAP BFO\FO\A-Circulaire GF in wording\sep_circulaire15\MO\[duMO 2013_2014_sep15.xlsx]h_basis13'!E19" table:style-name="ce5">
            <text:p>9</text:p>
          </table:table-cell>
          <table:table-cell office:value-type="string" office:string-value="Almelo" table:formula="msoxl:='G:\DGKB\BFO\_DIRECTIEMAP BFO\FO\A-Circulaire GF in wording\sep_circulaire15\MO\[duMO 2013_2014_sep15.xlsx]h_basis13'!F19" table:style-name="ce5">
            <text:p>Almelo</text:p>
          </table:table-cell>
          <table:table-cell office:value-type="float" office:value="225030" table:formula="msoxl:='G:\DGKB\BFO\_DIRECTIEMAP BFO\FO\A-Circulaire GF in wording\sep_circulaire15\MO\[duMO 2013_2014_sep15.xlsx]h_basis13'!G19" table:style-name="ce5">
            <text:p>225.030</text:p>
          </table:table-cell>
          <table:table-cell office:value-type="float" office:value="186719" table:formula="msoxl:='G:\DGKB\BFO\_DIRECTIEMAP BFO\FO\A-Circulaire GF in wording\sep_circulaire15\MO\[duMO 2013_2014_sep15.xlsx]h_basis13'!I19" table:style-name="ce5">
            <text:p>186.719</text:p>
          </table:table-cell>
          <table:table-cell office:value-type="float" office:value="44932" table:formula="msoxl:='G:\DGKB\BFO\_DIRECTIEMAP BFO\FO\A-Circulaire GF in wording\sep_circulaire15\MO\[duMO 2013_2014_sep15.xlsx]h_basis13'!J19" table:style-name="ce5">
            <text:p>44.932</text:p>
          </table:table-cell>
          <table:table-cell office:value-type="float" office:value="76930" table:formula="msoxl:='G:\DGKB\BFO\_DIRECTIEMAP BFO\FO\A-Circulaire GF in wording\sep_circulaire15\MO\[duMO 2013_2014_sep15.xlsx]h_basis13'!L19" table:style-name="ce5">
            <text:p>76.930</text:p>
          </table:table-cell>
          <table:table-cell office:value-type="float" office:value="214750" table:formula="msoxl:='G:\DGKB\BFO\_DIRECTIEMAP BFO\FO\A-Circulaire GF in wording\sep_circulaire15\MO\[duMO 2013_2014_sep15.xlsx]h_basis13'!R19" table:style-name="ce5">
            <text:p>214.750</text:p>
          </table:table-cell>
          <table:table-cell office:value-type="float" office:value="6" table:formula="msoxl:='G:\DGKB\BFO\_DIRECTIEMAP BFO\FO\A-Circulaire GF in wording\sep_circulaire15\MO\[duMO 2013_2014_sep15.xlsx]h_basis13'!U19" table:style-name="ce5">
            <text:p>6</text:p>
          </table:table-cell>
          <table:table-cell office:value-type="float" office:value="27490" table:formula="msoxl:='G:\DGKB\BFO\_DIRECTIEMAP BFO\FO\A-Circulaire GF in wording\sep_circulaire15\MO\[duMO 2013_2014_sep15.xlsx]h_basis13'!P19" table:style-name="ce5">
            <text:p>27.490</text:p>
          </table:table-cell>
          <table:table-cell office:value-type="float" office:value="17453" table:formula="msoxl:='G:\DGKB\BFO\_DIRECTIEMAP BFO\FO\A-Circulaire GF in wording\sep_circulaire15\MO\[duMO 2013_2014_sep15.xlsx]h_basis13'!N19" table:style-name="ce5">
            <text:p>17.453</text:p>
          </table:table-cell>
          <table:table-cell office:value-type="float" office:value="8860.2200000000012" table:formula="msoxl:='G:\DGKB\BFO\_DIRECTIEMAP BFO\FO\A-Circulaire GF in wording\sep_circulaire15\MO\[duMO 2013_2014_sep15.xlsx]h_basis13'!O19" table:style-name="ce6">
            <text:p>8.860,22</text:p>
          </table:table-cell>
          <table:table-cell office:value-type="float" office:value="9905" table:formula="msoxl:='G:\DGKB\BFO\_DIRECTIEMAP BFO\FO\A-Circulaire GF in wording\sep_circulaire15\MO\[duMO 2013_2014_sep15.xlsx]h_basis13'!M19" table:style-name="ce5">
            <text:p>9.905</text:p>
          </table:table-cell>
          <table:table-cell office:value-type="float" office:value="5105" table:formula="msoxl:='G:\DGKB\BFO\_DIRECTIEMAP BFO\FO\A-Circulaire GF in wording\sep_circulaire15\MO\[duMO 2013_2014_sep15.xlsx]h_basis13'!Q19" table:style-name="ce5">
            <text:p>5.105</text:p>
          </table:table-cell>
          <table:table-cell office:value-type="float" office:value="143213" table:formula="msoxl:='G:\DGKB\BFO\_DIRECTIEMAP BFO\FO\A-Circulaire GF in wording\sep_circulaire15\MO\[duMO 2013_2014_sep15.xlsx]h_basis13'!K19" table:style-name="ce5">
            <text:p>143.213</text:p>
          </table:table-cell>
          <table:table-cell office:value-type="float" office:value="0" table:formula="msoxl:='G:\DGKB\BFO\_DIRECTIEMAP BFO\FO\A-Circulaire GF in wording\sep_circulaire15\MO\[duMO 2013_2014_sep15.xlsx]internet13'!AL18" table:style-name="ce5">
            <text:p>0</text:p>
          </table:table-cell>
          <table:table-cell office:value-type="float" office:value="223250.56434303767" table:formula="msoxl:='G:\DGKB\BFO\_DIRECTIEMAP BFO\FO\A-Circulaire GF in wording\sep_circulaire15\MO\[duMO 2013_2014_sep15.xlsx]internet13'!AM18" table:style-name="ce5">
            <text:p>223.251</text:p>
          </table:table-cell>
          <table:table-cell office:value-type="float" office:value="70000" table:formula="msoxl:='G:\DGKB\BFO\_DIRECTIEMAP BFO\FO\A-Circulaire GF in wording\sep_circulaire15\MO\[duMO 2013_2014_sep15.xlsx]internet13'!AN18" table:style-name="ce5">
            <text:p>70.000</text:p>
          </table:table-cell>
          <table:table-cell office:value-type="float" office:value="2509392.1461591925" table:style-name="ce5">
            <text:p>2.509.392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31" table:formula="msoxl:='G:\DGKB\BFO\_DIRECTIEMAP BFO\FO\A-Circulaire GF in wording\sep_circulaire15\MO\[duMO 2013_2014_sep15.xlsx]h_basis13'!D20" table:style-name="ce5">
            <text:p>31</text:p>
          </table:table-cell>
          <table:table-cell office:value-type="float" office:value="10" table:formula="msoxl:='G:\DGKB\BFO\_DIRECTIEMAP BFO\FO\A-Circulaire GF in wording\sep_circulaire15\MO\[duMO 2013_2014_sep15.xlsx]h_basis13'!E20" table:style-name="ce5">
            <text:p>10</text:p>
          </table:table-cell>
          <table:table-cell office:value-type="string" office:string-value="Spijkenisse" table:formula="msoxl:='G:\DGKB\BFO\_DIRECTIEMAP BFO\FO\A-Circulaire GF in wording\sep_circulaire15\MO\[duMO 2013_2014_sep15.xlsx]h_basis13'!F20" table:style-name="ce5">
            <text:p>Spijkenisse</text:p>
          </table:table-cell>
          <table:table-cell office:value-type="float" office:value="287046" table:formula="msoxl:='G:\DGKB\BFO\_DIRECTIEMAP BFO\FO\A-Circulaire GF in wording\sep_circulaire15\MO\[duMO 2013_2014_sep15.xlsx]h_basis13'!G20" table:style-name="ce5">
            <text:p>287.046</text:p>
          </table:table-cell>
          <table:table-cell office:value-type="float" office:value="236043" table:formula="msoxl:='G:\DGKB\BFO\_DIRECTIEMAP BFO\FO\A-Circulaire GF in wording\sep_circulaire15\MO\[duMO 2013_2014_sep15.xlsx]h_basis13'!I20" table:style-name="ce5">
            <text:p>236.043</text:p>
          </table:table-cell>
          <table:table-cell office:value-type="float" office:value="53006" table:formula="msoxl:='G:\DGKB\BFO\_DIRECTIEMAP BFO\FO\A-Circulaire GF in wording\sep_circulaire15\MO\[duMO 2013_2014_sep15.xlsx]h_basis13'!J20" table:style-name="ce5">
            <text:p>53.006</text:p>
          </table:table-cell>
          <table:table-cell office:value-type="float" office:value="94931" table:formula="msoxl:='G:\DGKB\BFO\_DIRECTIEMAP BFO\FO\A-Circulaire GF in wording\sep_circulaire15\MO\[duMO 2013_2014_sep15.xlsx]h_basis13'!L20" table:style-name="ce5">
            <text:p>94.931</text:p>
          </table:table-cell>
          <table:table-cell office:value-type="float" office:value="116820" table:formula="msoxl:='G:\DGKB\BFO\_DIRECTIEMAP BFO\FO\A-Circulaire GF in wording\sep_circulaire15\MO\[duMO 2013_2014_sep15.xlsx]h_basis13'!R20" table:style-name="ce5">
            <text:p>116.820</text:p>
          </table:table-cell>
          <table:table-cell office:value-type="float" office:value="11" table:formula="msoxl:='G:\DGKB\BFO\_DIRECTIEMAP BFO\FO\A-Circulaire GF in wording\sep_circulaire15\MO\[duMO 2013_2014_sep15.xlsx]h_basis13'!U20" table:style-name="ce5">
            <text:p>11</text:p>
          </table:table-cell>
          <table:table-cell office:value-type="float" office:value="32960" table:formula="msoxl:='G:\DGKB\BFO\_DIRECTIEMAP BFO\FO\A-Circulaire GF in wording\sep_circulaire15\MO\[duMO 2013_2014_sep15.xlsx]h_basis13'!P20" table:style-name="ce5">
            <text:p>32.960</text:p>
          </table:table-cell>
          <table:table-cell office:value-type="float" office:value="15878" table:formula="msoxl:='G:\DGKB\BFO\_DIRECTIEMAP BFO\FO\A-Circulaire GF in wording\sep_circulaire15\MO\[duMO 2013_2014_sep15.xlsx]h_basis13'!N20" table:style-name="ce5">
            <text:p>15.878</text:p>
          </table:table-cell>
          <table:table-cell office:value-type="float" office:value="4572.0200000000004" table:formula="msoxl:='G:\DGKB\BFO\_DIRECTIEMAP BFO\FO\A-Circulaire GF in wording\sep_circulaire15\MO\[duMO 2013_2014_sep15.xlsx]h_basis13'!O20" table:style-name="ce6">
            <text:p>4.572,02</text:p>
          </table:table-cell>
          <table:table-cell office:value-type="float" office:value="11375" table:formula="msoxl:='G:\DGKB\BFO\_DIRECTIEMAP BFO\FO\A-Circulaire GF in wording\sep_circulaire15\MO\[duMO 2013_2014_sep15.xlsx]h_basis13'!M20" table:style-name="ce5">
            <text:p>11.375</text:p>
          </table:table-cell>
          <table:table-cell office:value-type="float" office:value="8367" table:formula="msoxl:='G:\DGKB\BFO\_DIRECTIEMAP BFO\FO\A-Circulaire GF in wording\sep_circulaire15\MO\[duMO 2013_2014_sep15.xlsx]h_basis13'!Q20" table:style-name="ce5">
            <text:p>8.367</text:p>
          </table:table-cell>
          <table:table-cell office:value-type="float" office:value="188433" table:formula="msoxl:='G:\DGKB\BFO\_DIRECTIEMAP BFO\FO\A-Circulaire GF in wording\sep_circulaire15\MO\[duMO 2013_2014_sep15.xlsx]h_basis13'!K20" table:style-name="ce5">
            <text:p>188.433</text:p>
          </table:table-cell>
          <table:table-cell office:value-type="float" office:value="0" table:formula="msoxl:='G:\DGKB\BFO\_DIRECTIEMAP BFO\FO\A-Circulaire GF in wording\sep_circulaire15\MO\[duMO 2013_2014_sep15.xlsx]internet13'!AL19" table:style-name="ce5">
            <text:p>0</text:p>
          </table:table-cell>
          <table:table-cell office:value-type="float" office:value="350048.80991449824" table:formula="msoxl:='G:\DGKB\BFO\_DIRECTIEMAP BFO\FO\A-Circulaire GF in wording\sep_circulaire15\MO\[duMO 2013_2014_sep15.xlsx]internet13'!AM19" table:style-name="ce5">
            <text:p>350.049</text:p>
          </table:table-cell>
          <table:table-cell office:value-type="float" office:value="70000" table:formula="msoxl:='G:\DGKB\BFO\_DIRECTIEMAP BFO\FO\A-Circulaire GF in wording\sep_circulaire15\MO\[duMO 2013_2014_sep15.xlsx]internet13'!AN19" table:style-name="ce5">
            <text:p>70.000</text:p>
          </table:table-cell>
          <table:table-cell office:value-type="float" office:value="2328913.9332934348" table:style-name="ce5">
            <text:p>2.328.914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38" table:formula="msoxl:='G:\DGKB\BFO\_DIRECTIEMAP BFO\FO\A-Circulaire GF in wording\sep_circulaire15\MO\[duMO 2013_2014_sep15.xlsx]h_basis13'!D21" table:style-name="ce5">
            <text:p>38</text:p>
          </table:table-cell>
          <table:table-cell office:value-type="float" office:value="11" table:formula="msoxl:='G:\DGKB\BFO\_DIRECTIEMAP BFO\FO\A-Circulaire GF in wording\sep_circulaire15\MO\[duMO 2013_2014_sep15.xlsx]h_basis13'!E21" table:style-name="ce5">
            <text:p>11</text:p>
          </table:table-cell>
          <table:table-cell office:value-type="string" office:string-value="Oss" table:formula="msoxl:='G:\DGKB\BFO\_DIRECTIEMAP BFO\FO\A-Circulaire GF in wording\sep_circulaire15\MO\[duMO 2013_2014_sep15.xlsx]h_basis13'!F21" table:style-name="ce5">
            <text:p>Oss</text:p>
          </table:table-cell>
          <table:table-cell office:value-type="float" office:value="335814" table:formula="msoxl:='G:\DGKB\BFO\_DIRECTIEMAP BFO\FO\A-Circulaire GF in wording\sep_circulaire15\MO\[duMO 2013_2014_sep15.xlsx]h_basis13'!G21" table:style-name="ce5">
            <text:p>335.814</text:p>
          </table:table-cell>
          <table:table-cell office:value-type="float" office:value="278014" table:formula="msoxl:='G:\DGKB\BFO\_DIRECTIEMAP BFO\FO\A-Circulaire GF in wording\sep_circulaire15\MO\[duMO 2013_2014_sep15.xlsx]h_basis13'!I21" table:style-name="ce5">
            <text:p>278.014</text:p>
          </table:table-cell>
          <table:table-cell office:value-type="float" office:value="65093" table:formula="msoxl:='G:\DGKB\BFO\_DIRECTIEMAP BFO\FO\A-Circulaire GF in wording\sep_circulaire15\MO\[duMO 2013_2014_sep15.xlsx]h_basis13'!J21" table:style-name="ce5">
            <text:p>65.093</text:p>
          </table:table-cell>
          <table:table-cell office:value-type="float" office:value="110971" table:formula="msoxl:='G:\DGKB\BFO\_DIRECTIEMAP BFO\FO\A-Circulaire GF in wording\sep_circulaire15\MO\[duMO 2013_2014_sep15.xlsx]h_basis13'!L21" table:style-name="ce5">
            <text:p>110.971</text:p>
          </table:table-cell>
          <table:table-cell office:value-type="float" office:value="214440" table:formula="msoxl:='G:\DGKB\BFO\_DIRECTIEMAP BFO\FO\A-Circulaire GF in wording\sep_circulaire15\MO\[duMO 2013_2014_sep15.xlsx]h_basis13'!R21" table:style-name="ce5">
            <text:p>214.440</text:p>
          </table:table-cell>
          <table:table-cell office:value-type="float" office:value="13" table:formula="msoxl:='G:\DGKB\BFO\_DIRECTIEMAP BFO\FO\A-Circulaire GF in wording\sep_circulaire15\MO\[duMO 2013_2014_sep15.xlsx]h_basis13'!U21" table:style-name="ce5">
            <text:p>13</text:p>
          </table:table-cell>
          <table:table-cell office:value-type="float" office:value="38780" table:formula="msoxl:='G:\DGKB\BFO\_DIRECTIEMAP BFO\FO\A-Circulaire GF in wording\sep_circulaire15\MO\[duMO 2013_2014_sep15.xlsx]h_basis13'!P21" table:style-name="ce5">
            <text:p>38.780</text:p>
          </table:table-cell>
          <table:table-cell office:value-type="float" office:value="25528" table:formula="msoxl:='G:\DGKB\BFO\_DIRECTIEMAP BFO\FO\A-Circulaire GF in wording\sep_circulaire15\MO\[duMO 2013_2014_sep15.xlsx]h_basis13'!N21" table:style-name="ce5">
            <text:p>25.528</text:p>
          </table:table-cell>
          <table:table-cell office:value-type="float" office:value="12365.44" table:formula="msoxl:='G:\DGKB\BFO\_DIRECTIEMAP BFO\FO\A-Circulaire GF in wording\sep_circulaire15\MO\[duMO 2013_2014_sep15.xlsx]h_basis13'!O21" table:style-name="ce6">
            <text:p>12.365,44</text:p>
          </table:table-cell>
          <table:table-cell office:value-type="float" office:value="14015" table:formula="msoxl:='G:\DGKB\BFO\_DIRECTIEMAP BFO\FO\A-Circulaire GF in wording\sep_circulaire15\MO\[duMO 2013_2014_sep15.xlsx]h_basis13'!M21" table:style-name="ce5">
            <text:p>14.015</text:p>
          </table:table-cell>
          <table:table-cell office:value-type="float" office:value="8068" table:formula="msoxl:='G:\DGKB\BFO\_DIRECTIEMAP BFO\FO\A-Circulaire GF in wording\sep_circulaire15\MO\[duMO 2013_2014_sep15.xlsx]h_basis13'!Q21" table:style-name="ce5">
            <text:p>8.068</text:p>
          </table:table-cell>
          <table:table-cell office:value-type="float" office:value="219376" table:formula="msoxl:='G:\DGKB\BFO\_DIRECTIEMAP BFO\FO\A-Circulaire GF in wording\sep_circulaire15\MO\[duMO 2013_2014_sep15.xlsx]h_basis13'!K21" table:style-name="ce5">
            <text:p>219.376</text:p>
          </table:table-cell>
          <table:table-cell office:value-type="float" office:value="0" table:formula="msoxl:='G:\DGKB\BFO\_DIRECTIEMAP BFO\FO\A-Circulaire GF in wording\sep_circulaire15\MO\[duMO 2013_2014_sep15.xlsx]internet13'!AL20" table:style-name="ce5">
            <text:p>0</text:p>
          </table:table-cell>
          <table:table-cell office:value-type="float" office:value="329671.77098253806" table:formula="msoxl:='G:\DGKB\BFO\_DIRECTIEMAP BFO\FO\A-Circulaire GF in wording\sep_circulaire15\MO\[duMO 2013_2014_sep15.xlsx]internet13'!AM20" table:style-name="ce5">
            <text:p>329.672</text:p>
          </table:table-cell>
          <table:table-cell office:value-type="float" office:value="70000" table:formula="msoxl:='G:\DGKB\BFO\_DIRECTIEMAP BFO\FO\A-Circulaire GF in wording\sep_circulaire15\MO\[duMO 2013_2014_sep15.xlsx]internet13'!AN20" table:style-name="ce5">
            <text:p>70.000</text:p>
          </table:table-cell>
          <table:table-cell office:value-type="float" office:value="3615663.9413425531" table:style-name="ce5">
            <text:p>3.615.664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24" table:formula="msoxl:='G:\DGKB\BFO\_DIRECTIEMAP BFO\FO\A-Circulaire GF in wording\sep_circulaire15\MO\[duMO 2013_2014_sep15.xlsx]h_basis13'!D22" table:style-name="ce5">
            <text:p>24</text:p>
          </table:table-cell>
          <table:table-cell office:value-type="float" office:value="12" table:formula="msoxl:='G:\DGKB\BFO\_DIRECTIEMAP BFO\FO\A-Circulaire GF in wording\sep_circulaire15\MO\[duMO 2013_2014_sep15.xlsx]h_basis13'!E22" table:style-name="ce5">
            <text:p>12</text:p>
          </table:table-cell>
          <table:table-cell office:value-type="string" office:string-value="Purmerend" table:formula="msoxl:='G:\DGKB\BFO\_DIRECTIEMAP BFO\FO\A-Circulaire GF in wording\sep_circulaire15\MO\[duMO 2013_2014_sep15.xlsx]h_basis13'!F22" table:style-name="ce5">
            <text:p>Purmerend</text:p>
          </table:table-cell>
          <table:table-cell office:value-type="float" office:value="150883" table:formula="msoxl:='G:\DGKB\BFO\_DIRECTIEMAP BFO\FO\A-Circulaire GF in wording\sep_circulaire15\MO\[duMO 2013_2014_sep15.xlsx]h_basis13'!G22" table:style-name="ce5">
            <text:p>150.883</text:p>
          </table:table-cell>
          <table:table-cell office:value-type="float" office:value="124522" table:formula="msoxl:='G:\DGKB\BFO\_DIRECTIEMAP BFO\FO\A-Circulaire GF in wording\sep_circulaire15\MO\[duMO 2013_2014_sep15.xlsx]h_basis13'!I22" table:style-name="ce5">
            <text:p>124.522</text:p>
          </table:table-cell>
          <table:table-cell office:value-type="float" office:value="28950" table:formula="msoxl:='G:\DGKB\BFO\_DIRECTIEMAP BFO\FO\A-Circulaire GF in wording\sep_circulaire15\MO\[duMO 2013_2014_sep15.xlsx]h_basis13'!J22" table:style-name="ce5">
            <text:p>28.950</text:p>
          </table:table-cell>
          <table:table-cell office:value-type="float" office:value="50577" table:formula="msoxl:='G:\DGKB\BFO\_DIRECTIEMAP BFO\FO\A-Circulaire GF in wording\sep_circulaire15\MO\[duMO 2013_2014_sep15.xlsx]h_basis13'!L22" table:style-name="ce5">
            <text:p>50.577</text:p>
          </table:table-cell>
          <table:table-cell office:value-type="float" office:value="86090" table:formula="msoxl:='G:\DGKB\BFO\_DIRECTIEMAP BFO\FO\A-Circulaire GF in wording\sep_circulaire15\MO\[duMO 2013_2014_sep15.xlsx]h_basis13'!R22" table:style-name="ce5">
            <text:p>86.090</text:p>
          </table:table-cell>
          <table:table-cell office:value-type="float" office:value="6" table:formula="msoxl:='G:\DGKB\BFO\_DIRECTIEMAP BFO\FO\A-Circulaire GF in wording\sep_circulaire15\MO\[duMO 2013_2014_sep15.xlsx]h_basis13'!U22" table:style-name="ce5">
            <text:p>6</text:p>
          </table:table-cell>
          <table:table-cell office:value-type="float" office:value="17580" table:formula="msoxl:='G:\DGKB\BFO\_DIRECTIEMAP BFO\FO\A-Circulaire GF in wording\sep_circulaire15\MO\[duMO 2013_2014_sep15.xlsx]h_basis13'!P22" table:style-name="ce5">
            <text:p>17.580</text:p>
          </table:table-cell>
          <table:table-cell office:value-type="float" office:value="10509" table:formula="msoxl:='G:\DGKB\BFO\_DIRECTIEMAP BFO\FO\A-Circulaire GF in wording\sep_circulaire15\MO\[duMO 2013_2014_sep15.xlsx]h_basis13'!N22" table:style-name="ce5">
            <text:p>10.509</text:p>
          </table:table-cell>
          <table:table-cell office:value-type="float" office:value="4578.66" table:formula="msoxl:='G:\DGKB\BFO\_DIRECTIEMAP BFO\FO\A-Circulaire GF in wording\sep_circulaire15\MO\[duMO 2013_2014_sep15.xlsx]h_basis13'!O22" table:style-name="ce6">
            <text:p>4.578,66</text:p>
          </table:table-cell>
          <table:table-cell office:value-type="float" office:value="8555" table:formula="msoxl:='G:\DGKB\BFO\_DIRECTIEMAP BFO\FO\A-Circulaire GF in wording\sep_circulaire15\MO\[duMO 2013_2014_sep15.xlsx]h_basis13'!M22" table:style-name="ce5">
            <text:p>8.555</text:p>
          </table:table-cell>
          <table:table-cell office:value-type="float" office:value="4956" table:formula="msoxl:='G:\DGKB\BFO\_DIRECTIEMAP BFO\FO\A-Circulaire GF in wording\sep_circulaire15\MO\[duMO 2013_2014_sep15.xlsx]h_basis13'!Q22" table:style-name="ce5">
            <text:p>4.956</text:p>
          </table:table-cell>
          <table:table-cell office:value-type="float" office:value="98839" table:formula="msoxl:='G:\DGKB\BFO\_DIRECTIEMAP BFO\FO\A-Circulaire GF in wording\sep_circulaire15\MO\[duMO 2013_2014_sep15.xlsx]h_basis13'!K22" table:style-name="ce5">
            <text:p>98.839</text:p>
          </table:table-cell>
          <table:table-cell office:value-type="float" office:value="0" table:formula="msoxl:='G:\DGKB\BFO\_DIRECTIEMAP BFO\FO\A-Circulaire GF in wording\sep_circulaire15\MO\[duMO 2013_2014_sep15.xlsx]internet13'!AL21" table:style-name="ce5">
            <text:p>0</text:p>
          </table:table-cell>
          <table:table-cell office:value-type="float" office:value="132668.43974224362" table:formula="msoxl:='G:\DGKB\BFO\_DIRECTIEMAP BFO\FO\A-Circulaire GF in wording\sep_circulaire15\MO\[duMO 2013_2014_sep15.xlsx]internet13'!AM21" table:style-name="ce5">
            <text:p>132.668</text:p>
          </table:table-cell>
          <table:table-cell office:value-type="float" office:value="70000" table:formula="msoxl:='G:\DGKB\BFO\_DIRECTIEMAP BFO\FO\A-Circulaire GF in wording\sep_circulaire15\MO\[duMO 2013_2014_sep15.xlsx]internet13'!AN21" table:style-name="ce5">
            <text:p>70.000</text:p>
          </table:table-cell>
          <table:table-cell office:value-type="float" office:value="1340929.5425933297" table:style-name="ce5">
            <text:p>1.340.930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17" table:formula="msoxl:='G:\DGKB\BFO\_DIRECTIEMAP BFO\FO\A-Circulaire GF in wording\sep_circulaire15\MO\[duMO 2013_2014_sep15.xlsx]h_basis13'!D23" table:style-name="ce5">
            <text:p>17</text:p>
          </table:table-cell>
          <table:table-cell office:value-type="float" office:value="13" table:formula="msoxl:='G:\DGKB\BFO\_DIRECTIEMAP BFO\FO\A-Circulaire GF in wording\sep_circulaire15\MO\[duMO 2013_2014_sep15.xlsx]h_basis13'!E23" table:style-name="ce5">
            <text:p>13</text:p>
          </table:table-cell>
          <table:table-cell office:value-type="string" office:string-value="Hilversum" table:formula="msoxl:='G:\DGKB\BFO\_DIRECTIEMAP BFO\FO\A-Circulaire GF in wording\sep_circulaire15\MO\[duMO 2013_2014_sep15.xlsx]h_basis13'!F23" table:style-name="ce5">
            <text:p>Hilversum</text:p>
          </table:table-cell>
          <table:table-cell office:value-type="float" office:value="253912" table:formula="msoxl:='G:\DGKB\BFO\_DIRECTIEMAP BFO\FO\A-Circulaire GF in wording\sep_circulaire15\MO\[duMO 2013_2014_sep15.xlsx]h_basis13'!G23" table:style-name="ce5">
            <text:p>253.912</text:p>
          </table:table-cell>
          <table:table-cell office:value-type="float" office:value="203751" table:formula="msoxl:='G:\DGKB\BFO\_DIRECTIEMAP BFO\FO\A-Circulaire GF in wording\sep_circulaire15\MO\[duMO 2013_2014_sep15.xlsx]h_basis13'!I23" table:style-name="ce5">
            <text:p>203.751</text:p>
          </table:table-cell>
          <table:table-cell office:value-type="float" office:value="44726" table:formula="msoxl:='G:\DGKB\BFO\_DIRECTIEMAP BFO\FO\A-Circulaire GF in wording\sep_circulaire15\MO\[duMO 2013_2014_sep15.xlsx]h_basis13'!J23" table:style-name="ce5">
            <text:p>44.726</text:p>
          </table:table-cell>
          <table:table-cell office:value-type="float" office:value="80046" table:formula="msoxl:='G:\DGKB\BFO\_DIRECTIEMAP BFO\FO\A-Circulaire GF in wording\sep_circulaire15\MO\[duMO 2013_2014_sep15.xlsx]h_basis13'!L23" table:style-name="ce5">
            <text:p>80.046</text:p>
          </table:table-cell>
          <table:table-cell office:value-type="float" office:value="142730" table:formula="msoxl:='G:\DGKB\BFO\_DIRECTIEMAP BFO\FO\A-Circulaire GF in wording\sep_circulaire15\MO\[duMO 2013_2014_sep15.xlsx]h_basis13'!R23" table:style-name="ce5">
            <text:p>142.730</text:p>
          </table:table-cell>
          <table:table-cell office:value-type="float" office:value="10" table:formula="msoxl:='G:\DGKB\BFO\_DIRECTIEMAP BFO\FO\A-Circulaire GF in wording\sep_circulaire15\MO\[duMO 2013_2014_sep15.xlsx]h_basis13'!U23" table:style-name="ce5">
            <text:p>10</text:p>
          </table:table-cell>
          <table:table-cell office:value-type="float" office:value="33380" table:formula="msoxl:='G:\DGKB\BFO\_DIRECTIEMAP BFO\FO\A-Circulaire GF in wording\sep_circulaire15\MO\[duMO 2013_2014_sep15.xlsx]h_basis13'!P23" table:style-name="ce5">
            <text:p>33.380</text:p>
          </table:table-cell>
          <table:table-cell office:value-type="float" office:value="14614" table:formula="msoxl:='G:\DGKB\BFO\_DIRECTIEMAP BFO\FO\A-Circulaire GF in wording\sep_circulaire15\MO\[duMO 2013_2014_sep15.xlsx]h_basis13'!N23" table:style-name="ce5">
            <text:p>14.614</text:p>
          </table:table-cell>
          <table:table-cell office:value-type="float" office:value="5072.2000000000007" table:formula="msoxl:='G:\DGKB\BFO\_DIRECTIEMAP BFO\FO\A-Circulaire GF in wording\sep_circulaire15\MO\[duMO 2013_2014_sep15.xlsx]h_basis13'!O23" table:style-name="ce6">
            <text:p>5.072,20</text:p>
          </table:table-cell>
          <table:table-cell office:value-type="float" office:value="14340" table:formula="msoxl:='G:\DGKB\BFO\_DIRECTIEMAP BFO\FO\A-Circulaire GF in wording\sep_circulaire15\MO\[duMO 2013_2014_sep15.xlsx]h_basis13'!M23" table:style-name="ce5">
            <text:p>14.340</text:p>
          </table:table-cell>
          <table:table-cell office:value-type="float" office:value="7850" table:formula="msoxl:='G:\DGKB\BFO\_DIRECTIEMAP BFO\FO\A-Circulaire GF in wording\sep_circulaire15\MO\[duMO 2013_2014_sep15.xlsx]h_basis13'!Q23" table:style-name="ce5">
            <text:p>7.850</text:p>
          </table:table-cell>
          <table:table-cell office:value-type="float" office:value="159030" table:formula="msoxl:='G:\DGKB\BFO\_DIRECTIEMAP BFO\FO\A-Circulaire GF in wording\sep_circulaire15\MO\[duMO 2013_2014_sep15.xlsx]h_basis13'!K23" table:style-name="ce5">
            <text:p>159.030</text:p>
          </table:table-cell>
          <table:table-cell office:value-type="float" office:value="0" table:formula="msoxl:='G:\DGKB\BFO\_DIRECTIEMAP BFO\FO\A-Circulaire GF in wording\sep_circulaire15\MO\[duMO 2013_2014_sep15.xlsx]internet13'!AL22" table:style-name="ce5">
            <text:p>0</text:p>
          </table:table-cell>
          <table:table-cell office:value-type="float" office:value="373864.61198590265" table:formula="msoxl:='G:\DGKB\BFO\_DIRECTIEMAP BFO\FO\A-Circulaire GF in wording\sep_circulaire15\MO\[duMO 2013_2014_sep15.xlsx]internet13'!AM22" table:style-name="ce5">
            <text:p>373.865</text:p>
          </table:table-cell>
          <table:table-cell office:value-type="float" office:value="70000" table:formula="msoxl:='G:\DGKB\BFO\_DIRECTIEMAP BFO\FO\A-Circulaire GF in wording\sep_circulaire15\MO\[duMO 2013_2014_sep15.xlsx]internet13'!AN22" table:style-name="ce5">
            <text:p>70.000</text:p>
          </table:table-cell>
          <table:table-cell office:value-type="float" office:value="2250716.9719282514" table:style-name="ce5">
            <text:p>2.250.717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40" table:formula="msoxl:='G:\DGKB\BFO\_DIRECTIEMAP BFO\FO\A-Circulaire GF in wording\sep_circulaire15\MO\[duMO 2013_2014_sep15.xlsx]h_basis13'!D24" table:style-name="ce5">
            <text:p>40</text:p>
          </table:table-cell>
          <table:table-cell office:value-type="float" office:value="14" table:formula="msoxl:='G:\DGKB\BFO\_DIRECTIEMAP BFO\FO\A-Circulaire GF in wording\sep_circulaire15\MO\[duMO 2013_2014_sep15.xlsx]h_basis13'!E24" table:style-name="ce5">
            <text:p>14</text:p>
          </table:table-cell>
          <table:table-cell office:value-type="string" office:string-value="Helmond" table:formula="msoxl:='G:\DGKB\BFO\_DIRECTIEMAP BFO\FO\A-Circulaire GF in wording\sep_circulaire15\MO\[duMO 2013_2014_sep15.xlsx]h_basis13'!F24" table:style-name="ce5">
            <text:p>Helmond</text:p>
          </table:table-cell>
          <table:table-cell office:value-type="float" office:value="206644" table:formula="msoxl:='G:\DGKB\BFO\_DIRECTIEMAP BFO\FO\A-Circulaire GF in wording\sep_circulaire15\MO\[duMO 2013_2014_sep15.xlsx]h_basis13'!G24" table:style-name="ce5">
            <text:p>206.644</text:p>
          </table:table-cell>
          <table:table-cell office:value-type="float" office:value="172972" table:formula="msoxl:='G:\DGKB\BFO\_DIRECTIEMAP BFO\FO\A-Circulaire GF in wording\sep_circulaire15\MO\[duMO 2013_2014_sep15.xlsx]h_basis13'!I24" table:style-name="ce5">
            <text:p>172.972</text:p>
          </table:table-cell>
          <table:table-cell office:value-type="float" office:value="39723" table:formula="msoxl:='G:\DGKB\BFO\_DIRECTIEMAP BFO\FO\A-Circulaire GF in wording\sep_circulaire15\MO\[duMO 2013_2014_sep15.xlsx]h_basis13'!J24" table:style-name="ce5">
            <text:p>39.723</text:p>
          </table:table-cell>
          <table:table-cell office:value-type="float" office:value="71095" table:formula="msoxl:='G:\DGKB\BFO\_DIRECTIEMAP BFO\FO\A-Circulaire GF in wording\sep_circulaire15\MO\[duMO 2013_2014_sep15.xlsx]h_basis13'!L24" table:style-name="ce5">
            <text:p>71.095</text:p>
          </table:table-cell>
          <table:table-cell office:value-type="float" office:value="193420" table:formula="msoxl:='G:\DGKB\BFO\_DIRECTIEMAP BFO\FO\A-Circulaire GF in wording\sep_circulaire15\MO\[duMO 2013_2014_sep15.xlsx]h_basis13'!R24" table:style-name="ce5">
            <text:p>193.420</text:p>
          </table:table-cell>
          <table:table-cell office:value-type="float" office:value="6" table:formula="msoxl:='G:\DGKB\BFO\_DIRECTIEMAP BFO\FO\A-Circulaire GF in wording\sep_circulaire15\MO\[duMO 2013_2014_sep15.xlsx]h_basis13'!U24" table:style-name="ce5">
            <text:p>6</text:p>
          </table:table-cell>
          <table:table-cell office:value-type="float" office:value="26350" table:formula="msoxl:='G:\DGKB\BFO\_DIRECTIEMAP BFO\FO\A-Circulaire GF in wording\sep_circulaire15\MO\[duMO 2013_2014_sep15.xlsx]h_basis13'!P24" table:style-name="ce5">
            <text:p>26.350</text:p>
          </table:table-cell>
          <table:table-cell office:value-type="float" office:value="16645" table:formula="msoxl:='G:\DGKB\BFO\_DIRECTIEMAP BFO\FO\A-Circulaire GF in wording\sep_circulaire15\MO\[duMO 2013_2014_sep15.xlsx]h_basis13'!N24" table:style-name="ce5">
            <text:p>16.645</text:p>
          </table:table-cell>
          <table:table-cell office:value-type="float" office:value="8464.9599999999991" table:formula="msoxl:='G:\DGKB\BFO\_DIRECTIEMAP BFO\FO\A-Circulaire GF in wording\sep_circulaire15\MO\[duMO 2013_2014_sep15.xlsx]h_basis13'!O24" table:style-name="ce6">
            <text:p>8.464,96</text:p>
          </table:table-cell>
          <table:table-cell office:value-type="float" office:value="9080" table:formula="msoxl:='G:\DGKB\BFO\_DIRECTIEMAP BFO\FO\A-Circulaire GF in wording\sep_circulaire15\MO\[duMO 2013_2014_sep15.xlsx]h_basis13'!M24" table:style-name="ce5">
            <text:p>9.080</text:p>
          </table:table-cell>
          <table:table-cell office:value-type="float" office:value="5431" table:formula="msoxl:='G:\DGKB\BFO\_DIRECTIEMAP BFO\FO\A-Circulaire GF in wording\sep_circulaire15\MO\[duMO 2013_2014_sep15.xlsx]h_basis13'!Q24" table:style-name="ce5">
            <text:p>5.431</text:p>
          </table:table-cell>
          <table:table-cell office:value-type="float" office:value="136334" table:formula="msoxl:='G:\DGKB\BFO\_DIRECTIEMAP BFO\FO\A-Circulaire GF in wording\sep_circulaire15\MO\[duMO 2013_2014_sep15.xlsx]h_basis13'!K24" table:style-name="ce5">
            <text:p>136.334</text:p>
          </table:table-cell>
          <table:table-cell office:value-type="float" office:value="0" table:formula="msoxl:='G:\DGKB\BFO\_DIRECTIEMAP BFO\FO\A-Circulaire GF in wording\sep_circulaire15\MO\[duMO 2013_2014_sep15.xlsx]internet13'!AL23" table:style-name="ce5">
            <text:p>0</text:p>
          </table:table-cell>
          <table:table-cell office:value-type="float" office:value="283886.81101881247" table:formula="msoxl:='G:\DGKB\BFO\_DIRECTIEMAP BFO\FO\A-Circulaire GF in wording\sep_circulaire15\MO\[duMO 2013_2014_sep15.xlsx]internet13'!AM23" table:style-name="ce5">
            <text:p>283.887</text:p>
          </table:table-cell>
          <table:table-cell office:value-type="float" office:value="70000" table:formula="msoxl:='G:\DGKB\BFO\_DIRECTIEMAP BFO\FO\A-Circulaire GF in wording\sep_circulaire15\MO\[duMO 2013_2014_sep15.xlsx]internet13'!AN23" table:style-name="ce5">
            <text:p>70.000</text:p>
          </table:table-cell>
          <table:table-cell office:value-type="float" office:value="2401692.8270803569" table:style-name="ce5">
            <text:p>2.401.693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42" table:formula="msoxl:='G:\DGKB\BFO\_DIRECTIEMAP BFO\FO\A-Circulaire GF in wording\sep_circulaire15\MO\[duMO 2013_2014_sep15.xlsx]h_basis13'!D25" table:style-name="ce5">
            <text:p>42</text:p>
          </table:table-cell>
          <table:table-cell office:value-type="float" office:value="15" table:formula="msoxl:='G:\DGKB\BFO\_DIRECTIEMAP BFO\FO\A-Circulaire GF in wording\sep_circulaire15\MO\[duMO 2013_2014_sep15.xlsx]h_basis13'!E25" table:style-name="ce5">
            <text:p>15</text:p>
          </table:table-cell>
          <table:table-cell office:value-type="string" office:string-value="Heerlen" table:formula="msoxl:='G:\DGKB\BFO\_DIRECTIEMAP BFO\FO\A-Circulaire GF in wording\sep_circulaire15\MO\[duMO 2013_2014_sep15.xlsx]h_basis13'!F25" table:style-name="ce5">
            <text:p>Heerlen</text:p>
          </table:table-cell>
          <table:table-cell office:value-type="float" office:value="249869" table:formula="msoxl:='G:\DGKB\BFO\_DIRECTIEMAP BFO\FO\A-Circulaire GF in wording\sep_circulaire15\MO\[duMO 2013_2014_sep15.xlsx]h_basis13'!G25" table:style-name="ce5">
            <text:p>249.869</text:p>
          </table:table-cell>
          <table:table-cell office:value-type="float" office:value="197335" table:formula="msoxl:='G:\DGKB\BFO\_DIRECTIEMAP BFO\FO\A-Circulaire GF in wording\sep_circulaire15\MO\[duMO 2013_2014_sep15.xlsx]h_basis13'!I25" table:style-name="ce5">
            <text:p>197.335</text:p>
          </table:table-cell>
          <table:table-cell office:value-type="float" office:value="41197" table:formula="msoxl:='G:\DGKB\BFO\_DIRECTIEMAP BFO\FO\A-Circulaire GF in wording\sep_circulaire15\MO\[duMO 2013_2014_sep15.xlsx]h_basis13'!J25" table:style-name="ce5">
            <text:p>41.197</text:p>
          </table:table-cell>
          <table:table-cell office:value-type="float" office:value="79500" table:formula="msoxl:='G:\DGKB\BFO\_DIRECTIEMAP BFO\FO\A-Circulaire GF in wording\sep_circulaire15\MO\[duMO 2013_2014_sep15.xlsx]h_basis13'!L25" table:style-name="ce5">
            <text:p>79.500</text:p>
          </table:table-cell>
          <table:table-cell office:value-type="float" office:value="274970" table:formula="msoxl:='G:\DGKB\BFO\_DIRECTIEMAP BFO\FO\A-Circulaire GF in wording\sep_circulaire15\MO\[duMO 2013_2014_sep15.xlsx]h_basis13'!R25" table:style-name="ce5">
            <text:p>274.970</text:p>
          </table:table-cell>
          <table:table-cell office:value-type="float" office:value="8" table:formula="msoxl:='G:\DGKB\BFO\_DIRECTIEMAP BFO\FO\A-Circulaire GF in wording\sep_circulaire15\MO\[duMO 2013_2014_sep15.xlsx]h_basis13'!U25" table:style-name="ce5">
            <text:p>8</text:p>
          </table:table-cell>
          <table:table-cell office:value-type="float" office:value="45990" table:formula="msoxl:='G:\DGKB\BFO\_DIRECTIEMAP BFO\FO\A-Circulaire GF in wording\sep_circulaire15\MO\[duMO 2013_2014_sep15.xlsx]h_basis13'!P25" table:style-name="ce5">
            <text:p>45.990</text:p>
          </table:table-cell>
          <table:table-cell office:value-type="float" office:value="34014" table:formula="msoxl:='G:\DGKB\BFO\_DIRECTIEMAP BFO\FO\A-Circulaire GF in wording\sep_circulaire15\MO\[duMO 2013_2014_sep15.xlsx]h_basis13'!N25" table:style-name="ce5">
            <text:p>34.014</text:p>
          </table:table-cell>
          <table:table-cell office:value-type="float" office:value="24193.739999999998" table:formula="msoxl:='G:\DGKB\BFO\_DIRECTIEMAP BFO\FO\A-Circulaire GF in wording\sep_circulaire15\MO\[duMO 2013_2014_sep15.xlsx]h_basis13'!O25" table:style-name="ce6">
            <text:p>24.193,74</text:p>
          </table:table-cell>
          <table:table-cell office:value-type="float" office:value="7480" table:formula="msoxl:='G:\DGKB\BFO\_DIRECTIEMAP BFO\FO\A-Circulaire GF in wording\sep_circulaire15\MO\[duMO 2013_2014_sep15.xlsx]h_basis13'!M25" table:style-name="ce5">
            <text:p>7.480</text:p>
          </table:table-cell>
          <table:table-cell office:value-type="float" office:value="9171" table:formula="msoxl:='G:\DGKB\BFO\_DIRECTIEMAP BFO\FO\A-Circulaire GF in wording\sep_circulaire15\MO\[duMO 2013_2014_sep15.xlsx]h_basis13'!Q25" table:style-name="ce5">
            <text:p>9.171</text:p>
          </table:table-cell>
          <table:table-cell office:value-type="float" office:value="163671" table:formula="msoxl:='G:\DGKB\BFO\_DIRECTIEMAP BFO\FO\A-Circulaire GF in wording\sep_circulaire15\MO\[duMO 2013_2014_sep15.xlsx]h_basis13'!K25" table:style-name="ce5">
            <text:p>163.671</text:p>
          </table:table-cell>
          <table:table-cell office:value-type="float" office:value="271000" table:formula="msoxl:='G:\DGKB\BFO\_DIRECTIEMAP BFO\FO\A-Circulaire GF in wording\sep_circulaire15\MO\[duMO 2013_2014_sep15.xlsx]internet13'!AL24" table:style-name="ce5">
            <text:p>271.000</text:p>
          </table:table-cell>
          <table:table-cell office:value-type="float" office:value="666236.3471492934" table:formula="msoxl:='G:\DGKB\BFO\_DIRECTIEMAP BFO\FO\A-Circulaire GF in wording\sep_circulaire15\MO\[duMO 2013_2014_sep15.xlsx]internet13'!AM24" table:style-name="ce5">
            <text:p>666.236</text:p>
          </table:table-cell>
          <table:table-cell office:value-type="float" office:value="70000" table:formula="msoxl:='G:\DGKB\BFO\_DIRECTIEMAP BFO\FO\A-Circulaire GF in wording\sep_circulaire15\MO\[duMO 2013_2014_sep15.xlsx]internet13'!AN24" table:style-name="ce5">
            <text:p>70.000</text:p>
          </table:table-cell>
          <table:table-cell office:value-type="float" office:value="5631027.0094623491" table:style-name="ce5">
            <text:p>5.631.027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41" table:formula="msoxl:='G:\DGKB\BFO\_DIRECTIEMAP BFO\FO\A-Circulaire GF in wording\sep_circulaire15\MO\[duMO 2013_2014_sep15.xlsx]h_basis13'!D26" table:style-name="ce5">
            <text:p>41</text:p>
          </table:table-cell>
          <table:table-cell office:value-type="float" office:value="16" table:formula="msoxl:='G:\DGKB\BFO\_DIRECTIEMAP BFO\FO\A-Circulaire GF in wording\sep_circulaire15\MO\[duMO 2013_2014_sep15.xlsx]h_basis13'!E26" table:style-name="ce5">
            <text:p>16</text:p>
          </table:table-cell>
          <table:table-cell office:value-type="string" office:string-value="Venlo" table:formula="msoxl:='G:\DGKB\BFO\_DIRECTIEMAP BFO\FO\A-Circulaire GF in wording\sep_circulaire15\MO\[duMO 2013_2014_sep15.xlsx]h_basis13'!F26" table:style-name="ce5">
            <text:p>Venlo</text:p>
          </table:table-cell>
          <table:table-cell office:value-type="float" office:value="490845" table:formula="msoxl:='G:\DGKB\BFO\_DIRECTIEMAP BFO\FO\A-Circulaire GF in wording\sep_circulaire15\MO\[duMO 2013_2014_sep15.xlsx]h_basis13'!G26" table:style-name="ce5">
            <text:p>490.845</text:p>
          </table:table-cell>
          <table:table-cell office:value-type="float" office:value="398460" table:formula="msoxl:='G:\DGKB\BFO\_DIRECTIEMAP BFO\FO\A-Circulaire GF in wording\sep_circulaire15\MO\[duMO 2013_2014_sep15.xlsx]h_basis13'!I26" table:style-name="ce5">
            <text:p>398.460</text:p>
          </table:table-cell>
          <table:table-cell office:value-type="float" office:value="88906" table:formula="msoxl:='G:\DGKB\BFO\_DIRECTIEMAP BFO\FO\A-Circulaire GF in wording\sep_circulaire15\MO\[duMO 2013_2014_sep15.xlsx]h_basis13'!J26" table:style-name="ce5">
            <text:p>88.906</text:p>
          </table:table-cell>
          <table:table-cell office:value-type="float" office:value="158814" table:formula="msoxl:='G:\DGKB\BFO\_DIRECTIEMAP BFO\FO\A-Circulaire GF in wording\sep_circulaire15\MO\[duMO 2013_2014_sep15.xlsx]h_basis13'!L26" table:style-name="ce5">
            <text:p>158.814</text:p>
          </table:table-cell>
          <table:table-cell office:value-type="float" office:value="396410" table:formula="msoxl:='G:\DGKB\BFO\_DIRECTIEMAP BFO\FO\A-Circulaire GF in wording\sep_circulaire15\MO\[duMO 2013_2014_sep15.xlsx]h_basis13'!R26" table:style-name="ce5">
            <text:p>396.410</text:p>
          </table:table-cell>
          <table:table-cell office:value-type="float" office:value="13" table:formula="msoxl:='G:\DGKB\BFO\_DIRECTIEMAP BFO\FO\A-Circulaire GF in wording\sep_circulaire15\MO\[duMO 2013_2014_sep15.xlsx]h_basis13'!U26" table:style-name="ce5">
            <text:p>13</text:p>
          </table:table-cell>
          <table:table-cell office:value-type="float" office:value="66650" table:formula="msoxl:='G:\DGKB\BFO\_DIRECTIEMAP BFO\FO\A-Circulaire GF in wording\sep_circulaire15\MO\[duMO 2013_2014_sep15.xlsx]h_basis13'!P26" table:style-name="ce5">
            <text:p>66.650</text:p>
          </table:table-cell>
          <table:table-cell office:value-type="float" office:value="39291" table:formula="msoxl:='G:\DGKB\BFO\_DIRECTIEMAP BFO\FO\A-Circulaire GF in wording\sep_circulaire15\MO\[duMO 2013_2014_sep15.xlsx]h_basis13'!N26" table:style-name="ce5">
            <text:p>39.291</text:p>
          </table:table-cell>
          <table:table-cell office:value-type="float" office:value="19987.920000000002" table:formula="msoxl:='G:\DGKB\BFO\_DIRECTIEMAP BFO\FO\A-Circulaire GF in wording\sep_circulaire15\MO\[duMO 2013_2014_sep15.xlsx]h_basis13'!O26" table:style-name="ce6">
            <text:p>19.987,92</text:p>
          </table:table-cell>
          <table:table-cell office:value-type="float" office:value="22660" table:formula="msoxl:='G:\DGKB\BFO\_DIRECTIEMAP BFO\FO\A-Circulaire GF in wording\sep_circulaire15\MO\[duMO 2013_2014_sep15.xlsx]h_basis13'!M26" table:style-name="ce5">
            <text:p>22.660</text:p>
          </table:table-cell>
          <table:table-cell office:value-type="float" office:value="12899" table:formula="msoxl:='G:\DGKB\BFO\_DIRECTIEMAP BFO\FO\A-Circulaire GF in wording\sep_circulaire15\MO\[duMO 2013_2014_sep15.xlsx]h_basis13'!Q26" table:style-name="ce5">
            <text:p>12.899</text:p>
          </table:table-cell>
          <table:table-cell office:value-type="float" office:value="321718" table:formula="msoxl:='G:\DGKB\BFO\_DIRECTIEMAP BFO\FO\A-Circulaire GF in wording\sep_circulaire15\MO\[duMO 2013_2014_sep15.xlsx]h_basis13'!K26" table:style-name="ce5">
            <text:p>321.718</text:p>
          </table:table-cell>
          <table:table-cell office:value-type="float" office:value="49906.625" table:formula="msoxl:='G:\DGKB\BFO\_DIRECTIEMAP BFO\FO\A-Circulaire GF in wording\sep_circulaire15\MO\[duMO 2013_2014_sep15.xlsx]internet13'!AL25" table:style-name="ce5">
            <text:p>49.907</text:p>
          </table:table-cell>
          <table:table-cell office:value-type="float" office:value="541216.25683535752" table:formula="msoxl:='G:\DGKB\BFO\_DIRECTIEMAP BFO\FO\A-Circulaire GF in wording\sep_circulaire15\MO\[duMO 2013_2014_sep15.xlsx]internet13'!AM25" table:style-name="ce5">
            <text:p>541.216</text:p>
          </table:table-cell>
          <table:table-cell office:value-type="float" office:value="70000" table:formula="msoxl:='G:\DGKB\BFO\_DIRECTIEMAP BFO\FO\A-Circulaire GF in wording\sep_circulaire15\MO\[duMO 2013_2014_sep15.xlsx]internet13'!AN25" table:style-name="ce5">
            <text:p>70.000</text:p>
          </table:table-cell>
          <table:table-cell office:value-type="float" office:value="6871433.0905078379" table:style-name="ce5">
            <text:p>6.871.433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2" table:formula="msoxl:='G:\DGKB\BFO\_DIRECTIEMAP BFO\FO\A-Circulaire GF in wording\sep_circulaire15\MO\[duMO 2013_2014_sep15.xlsx]h_basis13'!D27" table:style-name="ce5">
            <text:p>2</text:p>
          </table:table-cell>
          <table:table-cell office:value-type="float" office:value="17" table:formula="msoxl:='G:\DGKB\BFO\_DIRECTIEMAP BFO\FO\A-Circulaire GF in wording\sep_circulaire15\MO\[duMO 2013_2014_sep15.xlsx]h_basis13'!E27" table:style-name="ce5">
            <text:p>17</text:p>
          </table:table-cell>
          <table:table-cell office:value-type="string" office:string-value="Leeuwarden" table:formula="msoxl:='G:\DGKB\BFO\_DIRECTIEMAP BFO\FO\A-Circulaire GF in wording\sep_circulaire15\MO\[duMO 2013_2014_sep15.xlsx]h_basis13'!F27" table:style-name="ce5">
            <text:p>Leeuwarden</text:p>
          </table:table-cell>
          <table:table-cell office:value-type="float" office:value="646862" table:formula="msoxl:='G:\DGKB\BFO\_DIRECTIEMAP BFO\FO\A-Circulaire GF in wording\sep_circulaire15\MO\[duMO 2013_2014_sep15.xlsx]h_basis13'!G27" table:style-name="ce5">
            <text:p>646.862</text:p>
          </table:table-cell>
          <table:table-cell office:value-type="float" office:value="527984" table:formula="msoxl:='G:\DGKB\BFO\_DIRECTIEMAP BFO\FO\A-Circulaire GF in wording\sep_circulaire15\MO\[duMO 2013_2014_sep15.xlsx]h_basis13'!I27" table:style-name="ce5">
            <text:p>527.984</text:p>
          </table:table-cell>
          <table:table-cell office:value-type="float" office:value="125394" table:formula="msoxl:='G:\DGKB\BFO\_DIRECTIEMAP BFO\FO\A-Circulaire GF in wording\sep_circulaire15\MO\[duMO 2013_2014_sep15.xlsx]h_basis13'!J27" table:style-name="ce5">
            <text:p>125.394</text:p>
          </table:table-cell>
          <table:table-cell office:value-type="float" office:value="216961" table:formula="msoxl:='G:\DGKB\BFO\_DIRECTIEMAP BFO\FO\A-Circulaire GF in wording\sep_circulaire15\MO\[duMO 2013_2014_sep15.xlsx]h_basis13'!L27" table:style-name="ce5">
            <text:p>216.961</text:p>
          </table:table-cell>
          <table:table-cell office:value-type="float" office:value="569960" table:formula="msoxl:='G:\DGKB\BFO\_DIRECTIEMAP BFO\FO\A-Circulaire GF in wording\sep_circulaire15\MO\[duMO 2013_2014_sep15.xlsx]h_basis13'!R27" table:style-name="ce5">
            <text:p>569.960</text:p>
          </table:table-cell>
          <table:table-cell office:value-type="float" office:value="27" table:formula="msoxl:='G:\DGKB\BFO\_DIRECTIEMAP BFO\FO\A-Circulaire GF in wording\sep_circulaire15\MO\[duMO 2013_2014_sep15.xlsx]h_basis13'!U27" table:style-name="ce5">
            <text:p>27</text:p>
          </table:table-cell>
          <table:table-cell office:value-type="float" office:value="95620" table:formula="msoxl:='G:\DGKB\BFO\_DIRECTIEMAP BFO\FO\A-Circulaire GF in wording\sep_circulaire15\MO\[duMO 2013_2014_sep15.xlsx]h_basis13'!P27" table:style-name="ce5">
            <text:p>95.620</text:p>
          </table:table-cell>
          <table:table-cell office:value-type="float" office:value="49714" table:formula="msoxl:='G:\DGKB\BFO\_DIRECTIEMAP BFO\FO\A-Circulaire GF in wording\sep_circulaire15\MO\[duMO 2013_2014_sep15.xlsx]h_basis13'!N27" table:style-name="ce5">
            <text:p>49.714</text:p>
          </table:table-cell>
          <table:table-cell office:value-type="float" office:value="24885.940000000002" table:formula="msoxl:='G:\DGKB\BFO\_DIRECTIEMAP BFO\FO\A-Circulaire GF in wording\sep_circulaire15\MO\[duMO 2013_2014_sep15.xlsx]h_basis13'!O27" table:style-name="ce6">
            <text:p>24.885,94</text:p>
          </table:table-cell>
          <table:table-cell office:value-type="float" office:value="10785" table:formula="msoxl:='G:\DGKB\BFO\_DIRECTIEMAP BFO\FO\A-Circulaire GF in wording\sep_circulaire15\MO\[duMO 2013_2014_sep15.xlsx]h_basis13'!M27" table:style-name="ce5">
            <text:p>10.785</text:p>
          </table:table-cell>
          <table:table-cell office:value-type="float" office:value="17353" table:formula="msoxl:='G:\DGKB\BFO\_DIRECTIEMAP BFO\FO\A-Circulaire GF in wording\sep_circulaire15\MO\[duMO 2013_2014_sep15.xlsx]h_basis13'!Q27" table:style-name="ce5">
            <text:p>17.353</text:p>
          </table:table-cell>
          <table:table-cell office:value-type="float" office:value="413801" table:formula="msoxl:='G:\DGKB\BFO\_DIRECTIEMAP BFO\FO\A-Circulaire GF in wording\sep_circulaire15\MO\[duMO 2013_2014_sep15.xlsx]h_basis13'!K27" table:style-name="ce5">
            <text:p>413.801</text:p>
          </table:table-cell>
          <table:table-cell office:value-type="float" office:value="280000" table:formula="msoxl:='G:\DGKB\BFO\_DIRECTIEMAP BFO\FO\A-Circulaire GF in wording\sep_circulaire15\MO\[duMO 2013_2014_sep15.xlsx]internet13'!AL26" table:style-name="ce5">
            <text:p>280.000</text:p>
          </table:table-cell>
          <table:table-cell office:value-type="float" office:value="2344481.5548058078" table:formula="msoxl:='G:\DGKB\BFO\_DIRECTIEMAP BFO\FO\A-Circulaire GF in wording\sep_circulaire15\MO\[duMO 2013_2014_sep15.xlsx]internet13'!AM26" table:style-name="ce5">
            <text:p>2.344.482</text:p>
          </table:table-cell>
          <table:table-cell office:value-type="float" office:value="70000" table:formula="msoxl:='G:\DGKB\BFO\_DIRECTIEMAP BFO\FO\A-Circulaire GF in wording\sep_circulaire15\MO\[duMO 2013_2014_sep15.xlsx]internet13'!AN26" table:style-name="ce5">
            <text:p>70.000</text:p>
          </table:table-cell>
          <table:table-cell office:value-type="float" office:value="12618873.84954601" table:style-name="ce5">
            <text:p>12.618.874</text:p>
          </table:table-cell>
          <table:table-cell table:number-columns-repeated="2" table:style-name="ce1"/>
          <table:table-cell table:style-name="ce9"/>
          <table:table-cell table:number-columns-repeated="4" table:style-name="ce1"/>
          <table:table-cell table:style-name="ce5"/>
          <table:table-cell table:number-columns-repeated="16357"/>
        </table:table-row>
        <table:table-row table:style-name="ro1">
          <table:table-cell office:value-type="float" office:value="19" table:formula="msoxl:='G:\DGKB\BFO\_DIRECTIEMAP BFO\FO\A-Circulaire GF in wording\sep_circulaire15\MO\[duMO 2013_2014_sep15.xlsx]h_basis13'!D28" table:style-name="ce5">
            <text:p>19</text:p>
          </table:table-cell>
          <table:table-cell office:value-type="float" office:value="18" table:formula="msoxl:='G:\DGKB\BFO\_DIRECTIEMAP BFO\FO\A-Circulaire GF in wording\sep_circulaire15\MO\[duMO 2013_2014_sep15.xlsx]h_basis13'!E28" table:style-name="ce5">
            <text:p>18</text:p>
          </table:table-cell>
          <table:table-cell office:value-type="string" office:string-value="Alkmaar" table:formula="msoxl:='G:\DGKB\BFO\_DIRECTIEMAP BFO\FO\A-Circulaire GF in wording\sep_circulaire15\MO\[duMO 2013_2014_sep15.xlsx]h_basis13'!F28" table:style-name="ce5">
            <text:p>Alkmaar</text:p>
          </table:table-cell>
          <table:table-cell office:value-type="float" office:value="239154" table:formula="msoxl:='G:\DGKB\BFO\_DIRECTIEMAP BFO\FO\A-Circulaire GF in wording\sep_circulaire15\MO\[duMO 2013_2014_sep15.xlsx]h_basis13'!G28" table:style-name="ce5">
            <text:p>239.154</text:p>
          </table:table-cell>
          <table:table-cell office:value-type="float" office:value="196358" table:formula="msoxl:='G:\DGKB\BFO\_DIRECTIEMAP BFO\FO\A-Circulaire GF in wording\sep_circulaire15\MO\[duMO 2013_2014_sep15.xlsx]h_basis13'!I28" table:style-name="ce5">
            <text:p>196.358</text:p>
          </table:table-cell>
          <table:table-cell office:value-type="float" office:value="44302" table:formula="msoxl:='G:\DGKB\BFO\_DIRECTIEMAP BFO\FO\A-Circulaire GF in wording\sep_circulaire15\MO\[duMO 2013_2014_sep15.xlsx]h_basis13'!J28" table:style-name="ce5">
            <text:p>44.302</text:p>
          </table:table-cell>
          <table:table-cell office:value-type="float" office:value="81606" table:formula="msoxl:='G:\DGKB\BFO\_DIRECTIEMAP BFO\FO\A-Circulaire GF in wording\sep_circulaire15\MO\[duMO 2013_2014_sep15.xlsx]h_basis13'!L28" table:style-name="ce5">
            <text:p>81.606</text:p>
          </table:table-cell>
          <table:table-cell office:value-type="float" office:value="203590" table:formula="msoxl:='G:\DGKB\BFO\_DIRECTIEMAP BFO\FO\A-Circulaire GF in wording\sep_circulaire15\MO\[duMO 2013_2014_sep15.xlsx]h_basis13'!R28" table:style-name="ce5">
            <text:p>203.590</text:p>
          </table:table-cell>
          <table:table-cell office:value-type="float" office:value="7" table:formula="msoxl:='G:\DGKB\BFO\_DIRECTIEMAP BFO\FO\A-Circulaire GF in wording\sep_circulaire15\MO\[duMO 2013_2014_sep15.xlsx]h_basis13'!U28" table:style-name="ce5">
            <text:p>7</text:p>
          </table:table-cell>
          <table:table-cell office:value-type="float" office:value="30800" table:formula="msoxl:='G:\DGKB\BFO\_DIRECTIEMAP BFO\FO\A-Circulaire GF in wording\sep_circulaire15\MO\[duMO 2013_2014_sep15.xlsx]h_basis13'!P28" table:style-name="ce5">
            <text:p>30.800</text:p>
          </table:table-cell>
          <table:table-cell office:value-type="float" office:value="18240" table:formula="msoxl:='G:\DGKB\BFO\_DIRECTIEMAP BFO\FO\A-Circulaire GF in wording\sep_circulaire15\MO\[duMO 2013_2014_sep15.xlsx]h_basis13'!N28" table:style-name="ce5">
            <text:p>18.240</text:p>
          </table:table-cell>
          <table:table-cell office:value-type="float" office:value="8943.18" table:formula="msoxl:='G:\DGKB\BFO\_DIRECTIEMAP BFO\FO\A-Circulaire GF in wording\sep_circulaire15\MO\[duMO 2013_2014_sep15.xlsx]h_basis13'!O28" table:style-name="ce6">
            <text:p>8.943,18</text:p>
          </table:table-cell>
          <table:table-cell office:value-type="float" office:value="12340" table:formula="msoxl:='G:\DGKB\BFO\_DIRECTIEMAP BFO\FO\A-Circulaire GF in wording\sep_circulaire15\MO\[duMO 2013_2014_sep15.xlsx]h_basis13'!M28" table:style-name="ce5">
            <text:p>12.340</text:p>
          </table:table-cell>
          <table:table-cell office:value-type="float" office:value="7491" table:formula="msoxl:='G:\DGKB\BFO\_DIRECTIEMAP BFO\FO\A-Circulaire GF in wording\sep_circulaire15\MO\[duMO 2013_2014_sep15.xlsx]h_basis13'!Q28" table:style-name="ce5">
            <text:p>7.491</text:p>
          </table:table-cell>
          <table:table-cell office:value-type="float" office:value="154947" table:formula="msoxl:='G:\DGKB\BFO\_DIRECTIEMAP BFO\FO\A-Circulaire GF in wording\sep_circulaire15\MO\[duMO 2013_2014_sep15.xlsx]h_basis13'!K28" table:style-name="ce5">
            <text:p>154.947</text:p>
          </table:table-cell>
          <table:table-cell office:value-type="float" office:value="0" table:formula="msoxl:='G:\DGKB\BFO\_DIRECTIEMAP BFO\FO\A-Circulaire GF in wording\sep_circulaire15\MO\[duMO 2013_2014_sep15.xlsx]internet13'!AL27" table:style-name="ce5">
            <text:p>0</text:p>
          </table:table-cell>
          <table:table-cell office:value-type="float" office:value="357486.25033125002" table:formula="msoxl:='G:\DGKB\BFO\_DIRECTIEMAP BFO\FO\A-Circulaire GF in wording\sep_circulaire15\MO\[duMO 2013_2014_sep15.xlsx]internet13'!AM27" table:style-name="ce5">
            <text:p>357.486</text:p>
          </table:table-cell>
          <table:table-cell office:value-type="float" office:value="70000" table:formula="msoxl:='G:\DGKB\BFO\_DIRECTIEMAP BFO\FO\A-Circulaire GF in wording\sep_circulaire15\MO\[duMO 2013_2014_sep15.xlsx]internet13'!AN27" table:style-name="ce5">
            <text:p>70.000</text:p>
          </table:table-cell>
          <table:table-cell office:value-type="float" office:value="2759865.6989947553" table:style-name="ce5">
            <text:p>2.759.866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27" table:formula="msoxl:='G:\DGKB\BFO\_DIRECTIEMAP BFO\FO\A-Circulaire GF in wording\sep_circulaire15\MO\[duMO 2013_2014_sep15.xlsx]h_basis13'!D29" table:style-name="ce5">
            <text:p>27</text:p>
          </table:table-cell>
          <table:table-cell office:value-type="float" office:value="19" table:formula="msoxl:='G:\DGKB\BFO\_DIRECTIEMAP BFO\FO\A-Circulaire GF in wording\sep_circulaire15\MO\[duMO 2013_2014_sep15.xlsx]h_basis13'!E29" table:style-name="ce5">
            <text:p>19</text:p>
          </table:table-cell>
          <table:table-cell office:value-type="string" office:string-value="Delft" table:formula="msoxl:='G:\DGKB\BFO\_DIRECTIEMAP BFO\FO\A-Circulaire GF in wording\sep_circulaire15\MO\[duMO 2013_2014_sep15.xlsx]h_basis13'!F29" table:style-name="ce5">
            <text:p>Delft</text:p>
          </table:table-cell>
          <table:table-cell office:value-type="float" office:value="327006" table:formula="msoxl:='G:\DGKB\BFO\_DIRECTIEMAP BFO\FO\A-Circulaire GF in wording\sep_circulaire15\MO\[duMO 2013_2014_sep15.xlsx]h_basis13'!G29" table:style-name="ce5">
            <text:p>327.006</text:p>
          </table:table-cell>
          <table:table-cell office:value-type="float" office:value="278993" table:formula="msoxl:='G:\DGKB\BFO\_DIRECTIEMAP BFO\FO\A-Circulaire GF in wording\sep_circulaire15\MO\[duMO 2013_2014_sep15.xlsx]h_basis13'!I29" table:style-name="ce5">
            <text:p>278.993</text:p>
          </table:table-cell>
          <table:table-cell office:value-type="float" office:value="71732" table:formula="msoxl:='G:\DGKB\BFO\_DIRECTIEMAP BFO\FO\A-Circulaire GF in wording\sep_circulaire15\MO\[duMO 2013_2014_sep15.xlsx]h_basis13'!J29" table:style-name="ce5">
            <text:p>71.732</text:p>
          </table:table-cell>
          <table:table-cell office:value-type="float" office:value="126990" table:formula="msoxl:='G:\DGKB\BFO\_DIRECTIEMAP BFO\FO\A-Circulaire GF in wording\sep_circulaire15\MO\[duMO 2013_2014_sep15.xlsx]h_basis13'!L29" table:style-name="ce5">
            <text:p>126.990</text:p>
          </table:table-cell>
          <table:table-cell office:value-type="float" office:value="188800" table:formula="msoxl:='G:\DGKB\BFO\_DIRECTIEMAP BFO\FO\A-Circulaire GF in wording\sep_circulaire15\MO\[duMO 2013_2014_sep15.xlsx]h_basis13'!R29" table:style-name="ce5">
            <text:p>188.800</text:p>
          </table:table-cell>
          <table:table-cell office:value-type="float" office:value="5" table:formula="msoxl:='G:\DGKB\BFO\_DIRECTIEMAP BFO\FO\A-Circulaire GF in wording\sep_circulaire15\MO\[duMO 2013_2014_sep15.xlsx]h_basis13'!U29" table:style-name="ce5">
            <text:p>5</text:p>
          </table:table-cell>
          <table:table-cell office:value-type="float" office:value="35040" table:formula="msoxl:='G:\DGKB\BFO\_DIRECTIEMAP BFO\FO\A-Circulaire GF in wording\sep_circulaire15\MO\[duMO 2013_2014_sep15.xlsx]h_basis13'!P29" table:style-name="ce5">
            <text:p>35.040</text:p>
          </table:table-cell>
          <table:table-cell office:value-type="float" office:value="16836" table:formula="msoxl:='G:\DGKB\BFO\_DIRECTIEMAP BFO\FO\A-Circulaire GF in wording\sep_circulaire15\MO\[duMO 2013_2014_sep15.xlsx]h_basis13'!N29" table:style-name="ce5">
            <text:p>16.836</text:p>
          </table:table-cell>
          <table:table-cell office:value-type="float" office:value="3600.3600000000006" table:formula="msoxl:='G:\DGKB\BFO\_DIRECTIEMAP BFO\FO\A-Circulaire GF in wording\sep_circulaire15\MO\[duMO 2013_2014_sep15.xlsx]h_basis13'!O29" table:style-name="ce6">
            <text:p>3.600,36</text:p>
          </table:table-cell>
          <table:table-cell office:value-type="float" office:value="18375" table:formula="msoxl:='G:\DGKB\BFO\_DIRECTIEMAP BFO\FO\A-Circulaire GF in wording\sep_circulaire15\MO\[duMO 2013_2014_sep15.xlsx]h_basis13'!M29" table:style-name="ce5">
            <text:p>18.375</text:p>
          </table:table-cell>
          <table:table-cell office:value-type="float" office:value="8919" table:formula="msoxl:='G:\DGKB\BFO\_DIRECTIEMAP BFO\FO\A-Circulaire GF in wording\sep_circulaire15\MO\[duMO 2013_2014_sep15.xlsx]h_basis13'!Q29" table:style-name="ce5">
            <text:p>8.919</text:p>
          </table:table-cell>
          <table:table-cell office:value-type="float" office:value="220594" table:formula="msoxl:='G:\DGKB\BFO\_DIRECTIEMAP BFO\FO\A-Circulaire GF in wording\sep_circulaire15\MO\[duMO 2013_2014_sep15.xlsx]h_basis13'!K29" table:style-name="ce5">
            <text:p>220.594</text:p>
          </table:table-cell>
          <table:table-cell office:value-type="float" office:value="0" table:formula="msoxl:='G:\DGKB\BFO\_DIRECTIEMAP BFO\FO\A-Circulaire GF in wording\sep_circulaire15\MO\[duMO 2013_2014_sep15.xlsx]internet13'!AL28" table:style-name="ce5">
            <text:p>0</text:p>
          </table:table-cell>
          <table:table-cell office:value-type="float" office:value="282229.41691638832" table:formula="msoxl:='G:\DGKB\BFO\_DIRECTIEMAP BFO\FO\A-Circulaire GF in wording\sep_circulaire15\MO\[duMO 2013_2014_sep15.xlsx]internet13'!AM28" table:style-name="ce5">
            <text:p>282.229</text:p>
          </table:table-cell>
          <table:table-cell office:value-type="float" office:value="70000" table:formula="msoxl:='G:\DGKB\BFO\_DIRECTIEMAP BFO\FO\A-Circulaire GF in wording\sep_circulaire15\MO\[duMO 2013_2014_sep15.xlsx]internet13'!AN28" table:style-name="ce5">
            <text:p>70.000</text:p>
          </table:table-cell>
          <table:table-cell office:value-type="float" office:value="2434756.2512478242" table:style-name="ce5">
            <text:p>2.434.756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8" table:formula="msoxl:='G:\DGKB\BFO\_DIRECTIEMAP BFO\FO\A-Circulaire GF in wording\sep_circulaire15\MO\[duMO 2013_2014_sep15.xlsx]h_basis13'!D30" table:style-name="ce5">
            <text:p>8</text:p>
          </table:table-cell>
          <table:table-cell office:value-type="float" office:value="20" table:formula="msoxl:='G:\DGKB\BFO\_DIRECTIEMAP BFO\FO\A-Circulaire GF in wording\sep_circulaire15\MO\[duMO 2013_2014_sep15.xlsx]h_basis13'!E30" table:style-name="ce5">
            <text:p>20</text:p>
          </table:table-cell>
          <table:table-cell office:value-type="string" office:string-value="Deventer" table:formula="msoxl:='G:\DGKB\BFO\_DIRECTIEMAP BFO\FO\A-Circulaire GF in wording\sep_circulaire15\MO\[duMO 2013_2014_sep15.xlsx]h_basis13'!F30" table:style-name="ce5">
            <text:p>Deventer</text:p>
          </table:table-cell>
          <table:table-cell office:value-type="float" office:value="233366" table:formula="msoxl:='G:\DGKB\BFO\_DIRECTIEMAP BFO\FO\A-Circulaire GF in wording\sep_circulaire15\MO\[duMO 2013_2014_sep15.xlsx]h_basis13'!G30" table:style-name="ce5">
            <text:p>233.366</text:p>
          </table:table-cell>
          <table:table-cell office:value-type="float" office:value="191856" table:formula="msoxl:='G:\DGKB\BFO\_DIRECTIEMAP BFO\FO\A-Circulaire GF in wording\sep_circulaire15\MO\[duMO 2013_2014_sep15.xlsx]h_basis13'!I30" table:style-name="ce5">
            <text:p>191.856</text:p>
          </table:table-cell>
          <table:table-cell office:value-type="float" office:value="43783" table:formula="msoxl:='G:\DGKB\BFO\_DIRECTIEMAP BFO\FO\A-Circulaire GF in wording\sep_circulaire15\MO\[duMO 2013_2014_sep15.xlsx]h_basis13'!J30" table:style-name="ce5">
            <text:p>43.783</text:p>
          </table:table-cell>
          <table:table-cell office:value-type="float" office:value="78308" table:formula="msoxl:='G:\DGKB\BFO\_DIRECTIEMAP BFO\FO\A-Circulaire GF in wording\sep_circulaire15\MO\[duMO 2013_2014_sep15.xlsx]h_basis13'!L30" table:style-name="ce5">
            <text:p>78.308</text:p>
          </table:table-cell>
          <table:table-cell office:value-type="float" office:value="245360" table:formula="msoxl:='G:\DGKB\BFO\_DIRECTIEMAP BFO\FO\A-Circulaire GF in wording\sep_circulaire15\MO\[duMO 2013_2014_sep15.xlsx]h_basis13'!R30" table:style-name="ce5">
            <text:p>245.360</text:p>
          </table:table-cell>
          <table:table-cell office:value-type="float" office:value="5" table:formula="msoxl:='G:\DGKB\BFO\_DIRECTIEMAP BFO\FO\A-Circulaire GF in wording\sep_circulaire15\MO\[duMO 2013_2014_sep15.xlsx]h_basis13'!U30" table:style-name="ce5">
            <text:p>5</text:p>
          </table:table-cell>
          <table:table-cell office:value-type="float" office:value="31270" table:formula="msoxl:='G:\DGKB\BFO\_DIRECTIEMAP BFO\FO\A-Circulaire GF in wording\sep_circulaire15\MO\[duMO 2013_2014_sep15.xlsx]h_basis13'!P30" table:style-name="ce5">
            <text:p>31.270</text:p>
          </table:table-cell>
          <table:table-cell office:value-type="float" office:value="19344" table:formula="msoxl:='G:\DGKB\BFO\_DIRECTIEMAP BFO\FO\A-Circulaire GF in wording\sep_circulaire15\MO\[duMO 2013_2014_sep15.xlsx]h_basis13'!N30" table:style-name="ce5">
            <text:p>19.344</text:p>
          </table:table-cell>
          <table:table-cell office:value-type="float" office:value="10301.1" table:formula="msoxl:='G:\DGKB\BFO\_DIRECTIEMAP BFO\FO\A-Circulaire GF in wording\sep_circulaire15\MO\[duMO 2013_2014_sep15.xlsx]h_basis13'!O30" table:style-name="ce6">
            <text:p>10.301,10</text:p>
          </table:table-cell>
          <table:table-cell office:value-type="float" office:value="12610" table:formula="msoxl:='G:\DGKB\BFO\_DIRECTIEMAP BFO\FO\A-Circulaire GF in wording\sep_circulaire15\MO\[duMO 2013_2014_sep15.xlsx]h_basis13'!M30" table:style-name="ce5">
            <text:p>12.610</text:p>
          </table:table-cell>
          <table:table-cell office:value-type="float" office:value="6356" table:formula="msoxl:='G:\DGKB\BFO\_DIRECTIEMAP BFO\FO\A-Circulaire GF in wording\sep_circulaire15\MO\[duMO 2013_2014_sep15.xlsx]h_basis13'!Q30" table:style-name="ce5">
            <text:p>6.356</text:p>
          </table:table-cell>
          <table:table-cell office:value-type="float" office:value="150715" table:formula="msoxl:='G:\DGKB\BFO\_DIRECTIEMAP BFO\FO\A-Circulaire GF in wording\sep_circulaire15\MO\[duMO 2013_2014_sep15.xlsx]h_basis13'!K30" table:style-name="ce5">
            <text:p>150.715</text:p>
          </table:table-cell>
          <table:table-cell office:value-type="float" office:value="0" table:formula="msoxl:='G:\DGKB\BFO\_DIRECTIEMAP BFO\FO\A-Circulaire GF in wording\sep_circulaire15\MO\[duMO 2013_2014_sep15.xlsx]internet13'!AL29" table:style-name="ce5">
            <text:p>0</text:p>
          </table:table-cell>
          <table:table-cell office:value-type="float" office:value="236718.0401080398" table:formula="msoxl:='G:\DGKB\BFO\_DIRECTIEMAP BFO\FO\A-Circulaire GF in wording\sep_circulaire15\MO\[duMO 2013_2014_sep15.xlsx]internet13'!AM29" table:style-name="ce5">
            <text:p>236.718</text:p>
          </table:table-cell>
          <table:table-cell office:value-type="float" office:value="70000" table:formula="msoxl:='G:\DGKB\BFO\_DIRECTIEMAP BFO\FO\A-Circulaire GF in wording\sep_circulaire15\MO\[duMO 2013_2014_sep15.xlsx]internet13'!AN29" table:style-name="ce5">
            <text:p>70.000</text:p>
          </table:table-cell>
          <table:table-cell office:value-type="float" office:value="2878845.0996672725" table:style-name="ce5">
            <text:p>2.878.845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11" table:formula="msoxl:='G:\DGKB\BFO\_DIRECTIEMAP BFO\FO\A-Circulaire GF in wording\sep_circulaire15\MO\[duMO 2013_2014_sep15.xlsx]h_basis13'!D31" table:style-name="ce5">
            <text:p>11</text:p>
          </table:table-cell>
          <table:table-cell office:value-type="float" office:value="21" table:formula="msoxl:='G:\DGKB\BFO\_DIRECTIEMAP BFO\FO\A-Circulaire GF in wording\sep_circulaire15\MO\[duMO 2013_2014_sep15.xlsx]h_basis13'!E31" table:style-name="ce5">
            <text:p>21</text:p>
          </table:table-cell>
          <table:table-cell office:value-type="string" office:string-value="Ede" table:formula="msoxl:='G:\DGKB\BFO\_DIRECTIEMAP BFO\FO\A-Circulaire GF in wording\sep_circulaire15\MO\[duMO 2013_2014_sep15.xlsx]h_basis13'!F31" table:style-name="ce5">
            <text:p>Ede</text:p>
          </table:table-cell>
          <table:table-cell office:value-type="float" office:value="234325" table:formula="msoxl:='G:\DGKB\BFO\_DIRECTIEMAP BFO\FO\A-Circulaire GF in wording\sep_circulaire15\MO\[duMO 2013_2014_sep15.xlsx]h_basis13'!G31" table:style-name="ce5">
            <text:p>234.325</text:p>
          </table:table-cell>
          <table:table-cell office:value-type="float" office:value="197198" table:formula="msoxl:='G:\DGKB\BFO\_DIRECTIEMAP BFO\FO\A-Circulaire GF in wording\sep_circulaire15\MO\[duMO 2013_2014_sep15.xlsx]h_basis13'!I31" table:style-name="ce5">
            <text:p>197.198</text:p>
          </table:table-cell>
          <table:table-cell office:value-type="float" office:value="53223" table:formula="msoxl:='G:\DGKB\BFO\_DIRECTIEMAP BFO\FO\A-Circulaire GF in wording\sep_circulaire15\MO\[duMO 2013_2014_sep15.xlsx]h_basis13'!J31" table:style-name="ce5">
            <text:p>53.223</text:p>
          </table:table-cell>
          <table:table-cell office:value-type="float" office:value="87233" table:formula="msoxl:='G:\DGKB\BFO\_DIRECTIEMAP BFO\FO\A-Circulaire GF in wording\sep_circulaire15\MO\[duMO 2013_2014_sep15.xlsx]h_basis13'!L31" table:style-name="ce5">
            <text:p>87.233</text:p>
          </table:table-cell>
          <table:table-cell office:value-type="float" office:value="184860" table:formula="msoxl:='G:\DGKB\BFO\_DIRECTIEMAP BFO\FO\A-Circulaire GF in wording\sep_circulaire15\MO\[duMO 2013_2014_sep15.xlsx]h_basis13'!R31" table:style-name="ce5">
            <text:p>184.860</text:p>
          </table:table-cell>
          <table:table-cell office:value-type="float" office:value="6" table:formula="msoxl:='G:\DGKB\BFO\_DIRECTIEMAP BFO\FO\A-Circulaire GF in wording\sep_circulaire15\MO\[duMO 2013_2014_sep15.xlsx]h_basis13'!U31" table:style-name="ce5">
            <text:p>6</text:p>
          </table:table-cell>
          <table:table-cell office:value-type="float" office:value="25400" table:formula="msoxl:='G:\DGKB\BFO\_DIRECTIEMAP BFO\FO\A-Circulaire GF in wording\sep_circulaire15\MO\[duMO 2013_2014_sep15.xlsx]h_basis13'!P31" table:style-name="ce5">
            <text:p>25.400</text:p>
          </table:table-cell>
          <table:table-cell office:value-type="float" office:value="12952" table:formula="msoxl:='G:\DGKB\BFO\_DIRECTIEMAP BFO\FO\A-Circulaire GF in wording\sep_circulaire15\MO\[duMO 2013_2014_sep15.xlsx]h_basis13'!N31" table:style-name="ce5">
            <text:p>12.952</text:p>
          </table:table-cell>
          <table:table-cell office:value-type="float" office:value="3804.16" table:formula="msoxl:='G:\DGKB\BFO\_DIRECTIEMAP BFO\FO\A-Circulaire GF in wording\sep_circulaire15\MO\[duMO 2013_2014_sep15.xlsx]h_basis13'!O31" table:style-name="ce6">
            <text:p>3.804,16</text:p>
          </table:table-cell>
          <table:table-cell office:value-type="float" office:value="8670" table:formula="msoxl:='G:\DGKB\BFO\_DIRECTIEMAP BFO\FO\A-Circulaire GF in wording\sep_circulaire15\MO\[duMO 2013_2014_sep15.xlsx]h_basis13'!M31" table:style-name="ce5">
            <text:p>8.670</text:p>
          </table:table-cell>
          <table:table-cell office:value-type="float" office:value="5018" table:formula="msoxl:='G:\DGKB\BFO\_DIRECTIEMAP BFO\FO\A-Circulaire GF in wording\sep_circulaire15\MO\[duMO 2013_2014_sep15.xlsx]h_basis13'!Q31" table:style-name="ce5">
            <text:p>5.018</text:p>
          </table:table-cell>
          <table:table-cell office:value-type="float" office:value="152464" table:formula="msoxl:='G:\DGKB\BFO\_DIRECTIEMAP BFO\FO\A-Circulaire GF in wording\sep_circulaire15\MO\[duMO 2013_2014_sep15.xlsx]h_basis13'!K31" table:style-name="ce5">
            <text:p>152.464</text:p>
          </table:table-cell>
          <table:table-cell office:value-type="float" office:value="0" table:formula="msoxl:='G:\DGKB\BFO\_DIRECTIEMAP BFO\FO\A-Circulaire GF in wording\sep_circulaire15\MO\[duMO 2013_2014_sep15.xlsx]internet13'!AL30" table:style-name="ce5">
            <text:p>0</text:p>
          </table:table-cell>
          <table:table-cell office:value-type="float" office:value="282931.89243838447" table:formula="msoxl:='G:\DGKB\BFO\_DIRECTIEMAP BFO\FO\A-Circulaire GF in wording\sep_circulaire15\MO\[duMO 2013_2014_sep15.xlsx]internet13'!AM30" table:style-name="ce5">
            <text:p>282.932</text:p>
          </table:table-cell>
          <table:table-cell office:value-type="float" office:value="70000" table:formula="msoxl:='G:\DGKB\BFO\_DIRECTIEMAP BFO\FO\A-Circulaire GF in wording\sep_circulaire15\MO\[duMO 2013_2014_sep15.xlsx]internet13'!AN30" table:style-name="ce5">
            <text:p>70.000</text:p>
          </table:table-cell>
          <table:table-cell office:value-type="float" office:value="1901339.5109318143" table:style-name="ce5">
            <text:p>1.901.340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3" table:formula="msoxl:='G:\DGKB\BFO\_DIRECTIEMAP BFO\FO\A-Circulaire GF in wording\sep_circulaire15\MO\[duMO 2013_2014_sep15.xlsx]h_basis13'!D32" table:style-name="ce5">
            <text:p>3</text:p>
          </table:table-cell>
          <table:table-cell office:value-type="float" office:value="22" table:formula="msoxl:='G:\DGKB\BFO\_DIRECTIEMAP BFO\FO\A-Circulaire GF in wording\sep_circulaire15\MO\[duMO 2013_2014_sep15.xlsx]h_basis13'!E32" table:style-name="ce5">
            <text:p>22</text:p>
          </table:table-cell>
          <table:table-cell office:value-type="string" office:string-value="Emmen" table:formula="msoxl:='G:\DGKB\BFO\_DIRECTIEMAP BFO\FO\A-Circulaire GF in wording\sep_circulaire15\MO\[duMO 2013_2014_sep15.xlsx]h_basis13'!F32" table:style-name="ce5">
            <text:p>Emmen</text:p>
          </table:table-cell>
          <table:table-cell office:value-type="float" office:value="169819" table:formula="msoxl:='G:\DGKB\BFO\_DIRECTIEMAP BFO\FO\A-Circulaire GF in wording\sep_circulaire15\MO\[duMO 2013_2014_sep15.xlsx]h_basis13'!G32" table:style-name="ce5">
            <text:p>169.819</text:p>
          </table:table-cell>
          <table:table-cell office:value-type="float" office:value="136365" table:formula="msoxl:='G:\DGKB\BFO\_DIRECTIEMAP BFO\FO\A-Circulaire GF in wording\sep_circulaire15\MO\[duMO 2013_2014_sep15.xlsx]h_basis13'!I32" table:style-name="ce5">
            <text:p>136.365</text:p>
          </table:table-cell>
          <table:table-cell office:value-type="float" office:value="30461" table:formula="msoxl:='G:\DGKB\BFO\_DIRECTIEMAP BFO\FO\A-Circulaire GF in wording\sep_circulaire15\MO\[duMO 2013_2014_sep15.xlsx]h_basis13'!J32" table:style-name="ce5">
            <text:p>30.461</text:p>
          </table:table-cell>
          <table:table-cell office:value-type="float" office:value="53357" table:formula="msoxl:='G:\DGKB\BFO\_DIRECTIEMAP BFO\FO\A-Circulaire GF in wording\sep_circulaire15\MO\[duMO 2013_2014_sep15.xlsx]h_basis13'!L32" table:style-name="ce5">
            <text:p>53.357</text:p>
          </table:table-cell>
          <table:table-cell office:value-type="float" office:value="142860" table:formula="msoxl:='G:\DGKB\BFO\_DIRECTIEMAP BFO\FO\A-Circulaire GF in wording\sep_circulaire15\MO\[duMO 2013_2014_sep15.xlsx]h_basis13'!R32" table:style-name="ce5">
            <text:p>142.860</text:p>
          </table:table-cell>
          <table:table-cell office:value-type="float" office:value="3" table:formula="msoxl:='G:\DGKB\BFO\_DIRECTIEMAP BFO\FO\A-Circulaire GF in wording\sep_circulaire15\MO\[duMO 2013_2014_sep15.xlsx]h_basis13'!U32" table:style-name="ce5">
            <text:p>3</text:p>
          </table:table-cell>
          <table:table-cell office:value-type="float" office:value="25500" table:formula="msoxl:='G:\DGKB\BFO\_DIRECTIEMAP BFO\FO\A-Circulaire GF in wording\sep_circulaire15\MO\[duMO 2013_2014_sep15.xlsx]h_basis13'!P32" table:style-name="ce5">
            <text:p>25.500</text:p>
          </table:table-cell>
          <table:table-cell office:value-type="float" office:value="17317" table:formula="msoxl:='G:\DGKB\BFO\_DIRECTIEMAP BFO\FO\A-Circulaire GF in wording\sep_circulaire15\MO\[duMO 2013_2014_sep15.xlsx]h_basis13'!N32" table:style-name="ce5">
            <text:p>17.317</text:p>
          </table:table-cell>
          <table:table-cell office:value-type="float" office:value="10821.04" table:formula="msoxl:='G:\DGKB\BFO\_DIRECTIEMAP BFO\FO\A-Circulaire GF in wording\sep_circulaire15\MO\[duMO 2013_2014_sep15.xlsx]h_basis13'!O32" table:style-name="ce6">
            <text:p>10.821,04</text:p>
          </table:table-cell>
          <table:table-cell office:value-type="float" office:value="2815" table:formula="msoxl:='G:\DGKB\BFO\_DIRECTIEMAP BFO\FO\A-Circulaire GF in wording\sep_circulaire15\MO\[duMO 2013_2014_sep15.xlsx]h_basis13'!M32" table:style-name="ce5">
            <text:p>2.815</text:p>
          </table:table-cell>
          <table:table-cell office:value-type="float" office:value="4781" table:formula="msoxl:='G:\DGKB\BFO\_DIRECTIEMAP BFO\FO\A-Circulaire GF in wording\sep_circulaire15\MO\[duMO 2013_2014_sep15.xlsx]h_basis13'!Q32" table:style-name="ce5">
            <text:p>4.781</text:p>
          </table:table-cell>
          <table:table-cell office:value-type="float" office:value="108266" table:formula="msoxl:='G:\DGKB\BFO\_DIRECTIEMAP BFO\FO\A-Circulaire GF in wording\sep_circulaire15\MO\[duMO 2013_2014_sep15.xlsx]h_basis13'!K32" table:style-name="ce5">
            <text:p>108.266</text:p>
          </table:table-cell>
          <table:table-cell office:value-type="float" office:value="0" table:formula="msoxl:='G:\DGKB\BFO\_DIRECTIEMAP BFO\FO\A-Circulaire GF in wording\sep_circulaire15\MO\[duMO 2013_2014_sep15.xlsx]internet13'!AL31" table:style-name="ce5">
            <text:p>0</text:p>
          </table:table-cell>
          <table:table-cell office:value-type="float" office:value="287173.848576691" table:formula="msoxl:='G:\DGKB\BFO\_DIRECTIEMAP BFO\FO\A-Circulaire GF in wording\sep_circulaire15\MO\[duMO 2013_2014_sep15.xlsx]internet13'!AM31" table:style-name="ce5">
            <text:p>287.174</text:p>
          </table:table-cell>
          <table:table-cell office:value-type="float" office:value="70000" table:formula="msoxl:='G:\DGKB\BFO\_DIRECTIEMAP BFO\FO\A-Circulaire GF in wording\sep_circulaire15\MO\[duMO 2013_2014_sep15.xlsx]internet13'!AN31" table:style-name="ce5">
            <text:p>70.000</text:p>
          </table:table-cell>
          <table:table-cell office:value-type="float" office:value="2335283.01565343" table:style-name="ce5">
            <text:p>2.335.283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5" table:formula="msoxl:='G:\DGKB\BFO\_DIRECTIEMAP BFO\FO\A-Circulaire GF in wording\sep_circulaire15\MO\[duMO 2013_2014_sep15.xlsx]h_basis13'!D33" table:style-name="ce5">
            <text:p>5</text:p>
          </table:table-cell>
          <table:table-cell office:value-type="float" office:value="23" table:formula="msoxl:='G:\DGKB\BFO\_DIRECTIEMAP BFO\FO\A-Circulaire GF in wording\sep_circulaire15\MO\[duMO 2013_2014_sep15.xlsx]h_basis13'!E33" table:style-name="ce5">
            <text:p>23</text:p>
          </table:table-cell>
          <table:table-cell office:value-type="string" office:string-value="Zwolle" table:formula="msoxl:='G:\DGKB\BFO\_DIRECTIEMAP BFO\FO\A-Circulaire GF in wording\sep_circulaire15\MO\[duMO 2013_2014_sep15.xlsx]h_basis13'!F33" table:style-name="ce5">
            <text:p>Zwolle</text:p>
          </table:table-cell>
          <table:table-cell office:value-type="float" office:value="539228" table:formula="msoxl:='G:\DGKB\BFO\_DIRECTIEMAP BFO\FO\A-Circulaire GF in wording\sep_circulaire15\MO\[duMO 2013_2014_sep15.xlsx]h_basis13'!G33" table:style-name="ce5">
            <text:p>539.228</text:p>
          </table:table-cell>
          <table:table-cell office:value-type="float" office:value="451686" table:formula="msoxl:='G:\DGKB\BFO\_DIRECTIEMAP BFO\FO\A-Circulaire GF in wording\sep_circulaire15\MO\[duMO 2013_2014_sep15.xlsx]h_basis13'!I33" table:style-name="ce5">
            <text:p>451.686</text:p>
          </table:table-cell>
          <table:table-cell office:value-type="float" office:value="109479" table:formula="msoxl:='G:\DGKB\BFO\_DIRECTIEMAP BFO\FO\A-Circulaire GF in wording\sep_circulaire15\MO\[duMO 2013_2014_sep15.xlsx]h_basis13'!J33" table:style-name="ce5">
            <text:p>109.479</text:p>
          </table:table-cell>
          <table:table-cell office:value-type="float" office:value="191744" table:formula="msoxl:='G:\DGKB\BFO\_DIRECTIEMAP BFO\FO\A-Circulaire GF in wording\sep_circulaire15\MO\[duMO 2013_2014_sep15.xlsx]h_basis13'!L33" table:style-name="ce5">
            <text:p>191.744</text:p>
          </table:table-cell>
          <table:table-cell office:value-type="float" office:value="510970" table:formula="msoxl:='G:\DGKB\BFO\_DIRECTIEMAP BFO\FO\A-Circulaire GF in wording\sep_circulaire15\MO\[duMO 2013_2014_sep15.xlsx]h_basis13'!R33" table:style-name="ce5">
            <text:p>510.970</text:p>
          </table:table-cell>
          <table:table-cell office:value-type="float" office:value="15" table:formula="msoxl:='G:\DGKB\BFO\_DIRECTIEMAP BFO\FO\A-Circulaire GF in wording\sep_circulaire15\MO\[duMO 2013_2014_sep15.xlsx]h_basis13'!U33" table:style-name="ce5">
            <text:p>15</text:p>
          </table:table-cell>
          <table:table-cell office:value-type="float" office:value="64250" table:formula="msoxl:='G:\DGKB\BFO\_DIRECTIEMAP BFO\FO\A-Circulaire GF in wording\sep_circulaire15\MO\[duMO 2013_2014_sep15.xlsx]h_basis13'!P33" table:style-name="ce5">
            <text:p>64.250</text:p>
          </table:table-cell>
          <table:table-cell office:value-type="float" office:value="36339" table:formula="msoxl:='G:\DGKB\BFO\_DIRECTIEMAP BFO\FO\A-Circulaire GF in wording\sep_circulaire15\MO\[duMO 2013_2014_sep15.xlsx]h_basis13'!N33" table:style-name="ce5">
            <text:p>36.339</text:p>
          </table:table-cell>
          <table:table-cell office:value-type="float" office:value="15486.240000000002" table:formula="msoxl:='G:\DGKB\BFO\_DIRECTIEMAP BFO\FO\A-Circulaire GF in wording\sep_circulaire15\MO\[duMO 2013_2014_sep15.xlsx]h_basis13'!O33" table:style-name="ce6">
            <text:p>15.486,24</text:p>
          </table:table-cell>
          <table:table-cell office:value-type="float" office:value="14560" table:formula="msoxl:='G:\DGKB\BFO\_DIRECTIEMAP BFO\FO\A-Circulaire GF in wording\sep_circulaire15\MO\[duMO 2013_2014_sep15.xlsx]h_basis13'!M33" table:style-name="ce5">
            <text:p>14.560</text:p>
          </table:table-cell>
          <table:table-cell office:value-type="float" office:value="11945" table:formula="msoxl:='G:\DGKB\BFO\_DIRECTIEMAP BFO\FO\A-Circulaire GF in wording\sep_circulaire15\MO\[duMO 2013_2014_sep15.xlsx]h_basis13'!Q33" table:style-name="ce5">
            <text:p>11.945</text:p>
          </table:table-cell>
          <table:table-cell office:value-type="float" office:value="347546" table:formula="msoxl:='G:\DGKB\BFO\_DIRECTIEMAP BFO\FO\A-Circulaire GF in wording\sep_circulaire15\MO\[duMO 2013_2014_sep15.xlsx]h_basis13'!K33" table:style-name="ce5">
            <text:p>347.546</text:p>
          </table:table-cell>
          <table:table-cell office:value-type="float" office:value="238178" table:formula="msoxl:='G:\DGKB\BFO\_DIRECTIEMAP BFO\FO\A-Circulaire GF in wording\sep_circulaire15\MO\[duMO 2013_2014_sep15.xlsx]internet13'!AL32" table:style-name="ce5">
            <text:p>238.178</text:p>
          </table:table-cell>
          <table:table-cell office:value-type="float" office:value="619892.55900725222" table:formula="msoxl:='G:\DGKB\BFO\_DIRECTIEMAP BFO\FO\A-Circulaire GF in wording\sep_circulaire15\MO\[duMO 2013_2014_sep15.xlsx]internet13'!AM32" table:style-name="ce5">
            <text:p>619.893</text:p>
          </table:table-cell>
          <table:table-cell office:value-type="float" office:value="70000" table:formula="msoxl:='G:\DGKB\BFO\_DIRECTIEMAP BFO\FO\A-Circulaire GF in wording\sep_circulaire15\MO\[duMO 2013_2014_sep15.xlsx]internet13'!AN32" table:style-name="ce5">
            <text:p>70.000</text:p>
          </table:table-cell>
          <table:table-cell office:value-type="float" office:value="7665651.9918013774" table:style-name="ce5">
            <text:p>7.665.652</text:p>
          </table:table-cell>
          <table:table-cell table:number-columns-repeated="16365"/>
        </table:table-row>
        <table:table-row table:style-name="ro1">
          <table:table-cell office:value-type="float" office:value="25" table:formula="msoxl:='G:\DGKB\BFO\_DIRECTIEMAP BFO\FO\A-Circulaire GF in wording\sep_circulaire15\MO\[duMO 2013_2014_sep15.xlsx]h_basis13'!D34" table:style-name="ce5">
            <text:p>25</text:p>
          </table:table-cell>
          <table:table-cell office:value-type="float" office:value="24" table:formula="msoxl:='G:\DGKB\BFO\_DIRECTIEMAP BFO\FO\A-Circulaire GF in wording\sep_circulaire15\MO\[duMO 2013_2014_sep15.xlsx]h_basis13'!E34" table:style-name="ce5">
            <text:p>24</text:p>
          </table:table-cell>
          <table:table-cell office:value-type="string" office:string-value="Leiden" table:formula="msoxl:='G:\DGKB\BFO\_DIRECTIEMAP BFO\FO\A-Circulaire GF in wording\sep_circulaire15\MO\[duMO 2013_2014_sep15.xlsx]h_basis13'!F34" table:style-name="ce5">
            <text:p>Leiden</text:p>
          </table:table-cell>
          <table:table-cell office:value-type="float" office:value="529923" table:formula="msoxl:='G:\DGKB\BFO\_DIRECTIEMAP BFO\FO\A-Circulaire GF in wording\sep_circulaire15\MO\[duMO 2013_2014_sep15.xlsx]h_basis13'!G34" table:style-name="ce5">
            <text:p>529.923</text:p>
          </table:table-cell>
          <table:table-cell office:value-type="float" office:value="443319" table:formula="msoxl:='G:\DGKB\BFO\_DIRECTIEMAP BFO\FO\A-Circulaire GF in wording\sep_circulaire15\MO\[duMO 2013_2014_sep15.xlsx]h_basis13'!I34" table:style-name="ce5">
            <text:p>443.319</text:p>
          </table:table-cell>
          <table:table-cell office:value-type="float" office:value="108029" table:formula="msoxl:='G:\DGKB\BFO\_DIRECTIEMAP BFO\FO\A-Circulaire GF in wording\sep_circulaire15\MO\[duMO 2013_2014_sep15.xlsx]h_basis13'!J34" table:style-name="ce5">
            <text:p>108.029</text:p>
          </table:table-cell>
          <table:table-cell office:value-type="float" office:value="193086" table:formula="msoxl:='G:\DGKB\BFO\_DIRECTIEMAP BFO\FO\A-Circulaire GF in wording\sep_circulaire15\MO\[duMO 2013_2014_sep15.xlsx]h_basis13'!L34" table:style-name="ce5">
            <text:p>193.086</text:p>
          </table:table-cell>
          <table:table-cell office:value-type="float" office:value="332060" table:formula="msoxl:='G:\DGKB\BFO\_DIRECTIEMAP BFO\FO\A-Circulaire GF in wording\sep_circulaire15\MO\[duMO 2013_2014_sep15.xlsx]h_basis13'!R34" table:style-name="ce5">
            <text:p>332.060</text:p>
          </table:table-cell>
          <table:table-cell office:value-type="float" office:value="15" table:formula="msoxl:='G:\DGKB\BFO\_DIRECTIEMAP BFO\FO\A-Circulaire GF in wording\sep_circulaire15\MO\[duMO 2013_2014_sep15.xlsx]h_basis13'!U34" table:style-name="ce5">
            <text:p>15</text:p>
          </table:table-cell>
          <table:table-cell office:value-type="float" office:value="62980" table:formula="msoxl:='G:\DGKB\BFO\_DIRECTIEMAP BFO\FO\A-Circulaire GF in wording\sep_circulaire15\MO\[duMO 2013_2014_sep15.xlsx]h_basis13'!P34" table:style-name="ce5">
            <text:p>62.980</text:p>
          </table:table-cell>
          <table:table-cell office:value-type="float" office:value="29729" table:formula="msoxl:='G:\DGKB\BFO\_DIRECTIEMAP BFO\FO\A-Circulaire GF in wording\sep_circulaire15\MO\[duMO 2013_2014_sep15.xlsx]h_basis13'!N34" table:style-name="ce5">
            <text:p>29.729</text:p>
          </table:table-cell>
          <table:table-cell office:value-type="float" office:value="8570.0600000000013" table:formula="msoxl:='G:\DGKB\BFO\_DIRECTIEMAP BFO\FO\A-Circulaire GF in wording\sep_circulaire15\MO\[duMO 2013_2014_sep15.xlsx]h_basis13'!O34" table:style-name="ce6">
            <text:p>8.570,06</text:p>
          </table:table-cell>
          <table:table-cell office:value-type="float" office:value="24960" table:formula="msoxl:='G:\DGKB\BFO\_DIRECTIEMAP BFO\FO\A-Circulaire GF in wording\sep_circulaire15\MO\[duMO 2013_2014_sep15.xlsx]h_basis13'!M34" table:style-name="ce5">
            <text:p>24.960</text:p>
          </table:table-cell>
          <table:table-cell office:value-type="float" office:value="14341" table:formula="msoxl:='G:\DGKB\BFO\_DIRECTIEMAP BFO\FO\A-Circulaire GF in wording\sep_circulaire15\MO\[duMO 2013_2014_sep15.xlsx]h_basis13'!Q34" table:style-name="ce5">
            <text:p>14.341</text:p>
          </table:table-cell>
          <table:table-cell office:value-type="float" office:value="352649" table:formula="msoxl:='G:\DGKB\BFO\_DIRECTIEMAP BFO\FO\A-Circulaire GF in wording\sep_circulaire15\MO\[duMO 2013_2014_sep15.xlsx]h_basis13'!K34" table:style-name="ce5">
            <text:p>352.649</text:p>
          </table:table-cell>
          <table:table-cell office:value-type="float" office:value="0" table:formula="msoxl:='G:\DGKB\BFO\_DIRECTIEMAP BFO\FO\A-Circulaire GF in wording\sep_circulaire15\MO\[duMO 2013_2014_sep15.xlsx]internet13'!AL33" table:style-name="ce5">
            <text:p>0</text:p>
          </table:table-cell>
          <table:table-cell office:value-type="float" office:value="519498.5076199738" table:formula="msoxl:='G:\DGKB\BFO\_DIRECTIEMAP BFO\FO\A-Circulaire GF in wording\sep_circulaire15\MO\[duMO 2013_2014_sep15.xlsx]internet13'!AM33" table:style-name="ce5">
            <text:p>519.499</text:p>
          </table:table-cell>
          <table:table-cell office:value-type="float" office:value="70000" table:formula="msoxl:='G:\DGKB\BFO\_DIRECTIEMAP BFO\FO\A-Circulaire GF in wording\sep_circulaire15\MO\[duMO 2013_2014_sep15.xlsx]internet13'!AN33" table:style-name="ce5">
            <text:p>70.000</text:p>
          </table:table-cell>
          <table:table-cell office:value-type="float" office:value="5289317.9476662502" table:style-name="ce5">
            <text:p>5.289.318</text:p>
          </table:table-cell>
          <table:table-cell table:number-columns-repeated="16365"/>
        </table:table-row>
        <table:table-row table:style-name="ro1">
          <table:table-cell office:value-type="float" office:value="43" table:formula="msoxl:='G:\DGKB\BFO\_DIRECTIEMAP BFO\FO\A-Circulaire GF in wording\sep_circulaire15\MO\[duMO 2013_2014_sep15.xlsx]h_basis13'!D35" table:style-name="ce5">
            <text:p>43</text:p>
          </table:table-cell>
          <table:table-cell office:value-type="float" office:value="25" table:formula="msoxl:='G:\DGKB\BFO\_DIRECTIEMAP BFO\FO\A-Circulaire GF in wording\sep_circulaire15\MO\[duMO 2013_2014_sep15.xlsx]h_basis13'!E35" table:style-name="ce5">
            <text:p>25</text:p>
          </table:table-cell>
          <table:table-cell office:value-type="string" office:string-value="Maastricht" table:formula="msoxl:='G:\DGKB\BFO\_DIRECTIEMAP BFO\FO\A-Circulaire GF in wording\sep_circulaire15\MO\[duMO 2013_2014_sep15.xlsx]h_basis13'!F35" table:style-name="ce5">
            <text:p>Maastricht</text:p>
          </table:table-cell>
          <table:table-cell office:value-type="float" office:value="356031" table:formula="msoxl:='G:\DGKB\BFO\_DIRECTIEMAP BFO\FO\A-Circulaire GF in wording\sep_circulaire15\MO\[duMO 2013_2014_sep15.xlsx]h_basis13'!G35" table:style-name="ce5">
            <text:p>356.031</text:p>
          </table:table-cell>
          <table:table-cell office:value-type="float" office:value="282463" table:formula="msoxl:='G:\DGKB\BFO\_DIRECTIEMAP BFO\FO\A-Circulaire GF in wording\sep_circulaire15\MO\[duMO 2013_2014_sep15.xlsx]h_basis13'!I35" table:style-name="ce5">
            <text:p>282.463</text:p>
          </table:table-cell>
          <table:table-cell office:value-type="float" office:value="70347" table:formula="msoxl:='G:\DGKB\BFO\_DIRECTIEMAP BFO\FO\A-Circulaire GF in wording\sep_circulaire15\MO\[duMO 2013_2014_sep15.xlsx]h_basis13'!J35" table:style-name="ce5">
            <text:p>70.347</text:p>
          </table:table-cell>
          <table:table-cell office:value-type="float" office:value="120349" table:formula="msoxl:='G:\DGKB\BFO\_DIRECTIEMAP BFO\FO\A-Circulaire GF in wording\sep_circulaire15\MO\[duMO 2013_2014_sep15.xlsx]h_basis13'!L35" table:style-name="ce5">
            <text:p>120.349</text:p>
          </table:table-cell>
          <table:table-cell office:value-type="float" office:value="364700" table:formula="msoxl:='G:\DGKB\BFO\_DIRECTIEMAP BFO\FO\A-Circulaire GF in wording\sep_circulaire15\MO\[duMO 2013_2014_sep15.xlsx]h_basis13'!R35" table:style-name="ce5">
            <text:p>364.700</text:p>
          </table:table-cell>
          <table:table-cell office:value-type="float" office:value="10" table:formula="msoxl:='G:\DGKB\BFO\_DIRECTIEMAP BFO\FO\A-Circulaire GF in wording\sep_circulaire15\MO\[duMO 2013_2014_sep15.xlsx]h_basis13'!U35" table:style-name="ce5">
            <text:p>10</text:p>
          </table:table-cell>
          <table:table-cell office:value-type="float" office:value="54190" table:formula="msoxl:='G:\DGKB\BFO\_DIRECTIEMAP BFO\FO\A-Circulaire GF in wording\sep_circulaire15\MO\[duMO 2013_2014_sep15.xlsx]h_basis13'!P35" table:style-name="ce5">
            <text:p>54.190</text:p>
          </table:table-cell>
          <table:table-cell office:value-type="float" office:value="33921" table:formula="msoxl:='G:\DGKB\BFO\_DIRECTIEMAP BFO\FO\A-Circulaire GF in wording\sep_circulaire15\MO\[duMO 2013_2014_sep15.xlsx]h_basis13'!N35" table:style-name="ce5">
            <text:p>33.921</text:p>
          </table:table-cell>
          <table:table-cell office:value-type="float" office:value="19757.400000000001" table:formula="msoxl:='G:\DGKB\BFO\_DIRECTIEMAP BFO\FO\A-Circulaire GF in wording\sep_circulaire15\MO\[duMO 2013_2014_sep15.xlsx]h_basis13'!O35" table:style-name="ce6">
            <text:p>19.757,40</text:p>
          </table:table-cell>
          <table:table-cell office:value-type="float" office:value="9600" table:formula="msoxl:='G:\DGKB\BFO\_DIRECTIEMAP BFO\FO\A-Circulaire GF in wording\sep_circulaire15\MO\[duMO 2013_2014_sep15.xlsx]h_basis13'!M35" table:style-name="ce5">
            <text:p>9.600</text:p>
          </table:table-cell>
          <table:table-cell office:value-type="float" office:value="10820" table:formula="msoxl:='G:\DGKB\BFO\_DIRECTIEMAP BFO\FO\A-Circulaire GF in wording\sep_circulaire15\MO\[duMO 2013_2014_sep15.xlsx]h_basis13'!Q35" table:style-name="ce5">
            <text:p>10.820</text:p>
          </table:table-cell>
          <table:table-cell office:value-type="float" office:value="236060" table:formula="msoxl:='G:\DGKB\BFO\_DIRECTIEMAP BFO\FO\A-Circulaire GF in wording\sep_circulaire15\MO\[duMO 2013_2014_sep15.xlsx]h_basis13'!K35" table:style-name="ce5">
            <text:p>236.060</text:p>
          </table:table-cell>
          <table:table-cell office:value-type="float" office:value="79226" table:formula="msoxl:='G:\DGKB\BFO\_DIRECTIEMAP BFO\FO\A-Circulaire GF in wording\sep_circulaire15\MO\[duMO 2013_2014_sep15.xlsx]internet13'!AL34" table:style-name="ce5">
            <text:p>79.226</text:p>
          </table:table-cell>
          <table:table-cell office:value-type="float" office:value="489771.76549428608" table:formula="msoxl:='G:\DGKB\BFO\_DIRECTIEMAP BFO\FO\A-Circulaire GF in wording\sep_circulaire15\MO\[duMO 2013_2014_sep15.xlsx]internet13'!AM34" table:style-name="ce5">
            <text:p>489.772</text:p>
          </table:table-cell>
          <table:table-cell office:value-type="float" office:value="70000" table:formula="msoxl:='G:\DGKB\BFO\_DIRECTIEMAP BFO\FO\A-Circulaire GF in wording\sep_circulaire15\MO\[duMO 2013_2014_sep15.xlsx]internet13'!AN34" table:style-name="ce5">
            <text:p>70.000</text:p>
          </table:table-cell>
          <table:table-cell office:value-type="float" office:value="5761249.9343901323" table:style-name="ce5">
            <text:p>5.761.250</text:p>
          </table:table-cell>
          <table:table-cell table:number-columns-repeated="16365"/>
        </table:table-row>
        <table:table-row table:style-name="ro1">
          <table:table-cell office:value-type="float" office:value="32" table:formula="msoxl:='G:\DGKB\BFO\_DIRECTIEMAP BFO\FO\A-Circulaire GF in wording\sep_circulaire15\MO\[duMO 2013_2014_sep15.xlsx]h_basis13'!D36" table:style-name="ce5">
            <text:p>32</text:p>
          </table:table-cell>
          <table:table-cell office:value-type="float" office:value="26" table:formula="msoxl:='G:\DGKB\BFO\_DIRECTIEMAP BFO\FO\A-Circulaire GF in wording\sep_circulaire15\MO\[duMO 2013_2014_sep15.xlsx]h_basis13'!E36" table:style-name="ce5">
            <text:p>26</text:p>
          </table:table-cell>
          <table:table-cell office:value-type="string" office:string-value="Dordrecht" table:formula="msoxl:='G:\DGKB\BFO\_DIRECTIEMAP BFO\FO\A-Circulaire GF in wording\sep_circulaire15\MO\[duMO 2013_2014_sep15.xlsx]h_basis13'!F36" table:style-name="ce5">
            <text:p>Dordrecht</text:p>
          </table:table-cell>
          <table:table-cell office:value-type="float" office:value="398593" table:formula="msoxl:='G:\DGKB\BFO\_DIRECTIEMAP BFO\FO\A-Circulaire GF in wording\sep_circulaire15\MO\[duMO 2013_2014_sep15.xlsx]h_basis13'!G36" table:style-name="ce5">
            <text:p>398.593</text:p>
          </table:table-cell>
          <table:table-cell office:value-type="float" office:value="330002" table:formula="msoxl:='G:\DGKB\BFO\_DIRECTIEMAP BFO\FO\A-Circulaire GF in wording\sep_circulaire15\MO\[duMO 2013_2014_sep15.xlsx]h_basis13'!I36" table:style-name="ce5">
            <text:p>330.002</text:p>
          </table:table-cell>
          <table:table-cell office:value-type="float" office:value="78911" table:formula="msoxl:='G:\DGKB\BFO\_DIRECTIEMAP BFO\FO\A-Circulaire GF in wording\sep_circulaire15\MO\[duMO 2013_2014_sep15.xlsx]h_basis13'!J36" table:style-name="ce5">
            <text:p>78.911</text:p>
          </table:table-cell>
          <table:table-cell office:value-type="float" office:value="140629" table:formula="msoxl:='G:\DGKB\BFO\_DIRECTIEMAP BFO\FO\A-Circulaire GF in wording\sep_circulaire15\MO\[duMO 2013_2014_sep15.xlsx]h_basis13'!L36" table:style-name="ce5">
            <text:p>140.629</text:p>
          </table:table-cell>
          <table:table-cell office:value-type="float" office:value="272130" table:formula="msoxl:='G:\DGKB\BFO\_DIRECTIEMAP BFO\FO\A-Circulaire GF in wording\sep_circulaire15\MO\[duMO 2013_2014_sep15.xlsx]h_basis13'!R36" table:style-name="ce5">
            <text:p>272.130</text:p>
          </table:table-cell>
          <table:table-cell office:value-type="float" office:value="12" table:formula="msoxl:='G:\DGKB\BFO\_DIRECTIEMAP BFO\FO\A-Circulaire GF in wording\sep_circulaire15\MO\[duMO 2013_2014_sep15.xlsx]h_basis13'!U36" table:style-name="ce5">
            <text:p>12</text:p>
          </table:table-cell>
          <table:table-cell office:value-type="float" office:value="51050" table:formula="msoxl:='G:\DGKB\BFO\_DIRECTIEMAP BFO\FO\A-Circulaire GF in wording\sep_circulaire15\MO\[duMO 2013_2014_sep15.xlsx]h_basis13'!P36" table:style-name="ce5">
            <text:p>51.050</text:p>
          </table:table-cell>
          <table:table-cell office:value-type="float" office:value="25641" table:formula="msoxl:='G:\DGKB\BFO\_DIRECTIEMAP BFO\FO\A-Circulaire GF in wording\sep_circulaire15\MO\[duMO 2013_2014_sep15.xlsx]h_basis13'!N36" table:style-name="ce5">
            <text:p>25.641</text:p>
          </table:table-cell>
          <table:table-cell office:value-type="float" office:value="10230.84" table:formula="msoxl:='G:\DGKB\BFO\_DIRECTIEMAP BFO\FO\A-Circulaire GF in wording\sep_circulaire15\MO\[duMO 2013_2014_sep15.xlsx]h_basis13'!O36" table:style-name="ce6">
            <text:p>10.230,84</text:p>
          </table:table-cell>
          <table:table-cell office:value-type="float" office:value="31880" table:formula="msoxl:='G:\DGKB\BFO\_DIRECTIEMAP BFO\FO\A-Circulaire GF in wording\sep_circulaire15\MO\[duMO 2013_2014_sep15.xlsx]h_basis13'!M36" table:style-name="ce5">
            <text:p>31.880</text:p>
          </table:table-cell>
          <table:table-cell office:value-type="float" office:value="11643" table:formula="msoxl:='G:\DGKB\BFO\_DIRECTIEMAP BFO\FO\A-Circulaire GF in wording\sep_circulaire15\MO\[duMO 2013_2014_sep15.xlsx]h_basis13'!Q36" table:style-name="ce5">
            <text:p>11.643</text:p>
          </table:table-cell>
          <table:table-cell office:value-type="float" office:value="256836" table:formula="msoxl:='G:\DGKB\BFO\_DIRECTIEMAP BFO\FO\A-Circulaire GF in wording\sep_circulaire15\MO\[duMO 2013_2014_sep15.xlsx]h_basis13'!K36" table:style-name="ce5">
            <text:p>256.836</text:p>
          </table:table-cell>
          <table:table-cell office:value-type="float" office:value="0" table:formula="msoxl:='G:\DGKB\BFO\_DIRECTIEMAP BFO\FO\A-Circulaire GF in wording\sep_circulaire15\MO\[duMO 2013_2014_sep15.xlsx]internet13'!AL35" table:style-name="ce5">
            <text:p>0</text:p>
          </table:table-cell>
          <table:table-cell office:value-type="float" office:value="1231756.1608382447" table:formula="msoxl:='G:\DGKB\BFO\_DIRECTIEMAP BFO\FO\A-Circulaire GF in wording\sep_circulaire15\MO\[duMO 2013_2014_sep15.xlsx]internet13'!AM35" table:style-name="ce5">
            <text:p>1.231.756</text:p>
          </table:table-cell>
          <table:table-cell office:value-type="float" office:value="70000" table:formula="msoxl:='G:\DGKB\BFO\_DIRECTIEMAP BFO\FO\A-Circulaire GF in wording\sep_circulaire15\MO\[duMO 2013_2014_sep15.xlsx]internet13'!AN35" table:style-name="ce5">
            <text:p>70.000</text:p>
          </table:table-cell>
          <table:table-cell office:value-type="float" office:value="5114134.810636512" table:style-name="ce5">
            <text:p>5.114.135</text:p>
          </table:table-cell>
          <table:table-cell table:number-columns-repeated="16365"/>
        </table:table-row>
        <table:table-row table:style-name="ro1">
          <table:table-cell office:value-type="float" office:value="37" table:formula="msoxl:='G:\DGKB\BFO\_DIRECTIEMAP BFO\FO\A-Circulaire GF in wording\sep_circulaire15\MO\[duMO 2013_2014_sep15.xlsx]h_basis13'!D37" table:style-name="ce5">
            <text:p>37</text:p>
          </table:table-cell>
          <table:table-cell office:value-type="float" office:value="27" table:formula="msoxl:='G:\DGKB\BFO\_DIRECTIEMAP BFO\FO\A-Circulaire GF in wording\sep_circulaire15\MO\[duMO 2013_2014_sep15.xlsx]h_basis13'!E37" table:style-name="ce5">
            <text:p>27</text:p>
          </table:table-cell>
          <table:table-cell office:value-type="string" office:string-value="'s-Hertogenbosch" table:formula="msoxl:='G:\DGKB\BFO\_DIRECTIEMAP BFO\FO\A-Circulaire GF in wording\sep_circulaire15\MO\[duMO 2013_2014_sep15.xlsx]h_basis13'!F37" table:style-name="ce5">
            <text:p>'s-Hertogenbosch</text:p>
          </table:table-cell>
          <table:table-cell office:value-type="float" office:value="314736" table:formula="msoxl:='G:\DGKB\BFO\_DIRECTIEMAP BFO\FO\A-Circulaire GF in wording\sep_circulaire15\MO\[duMO 2013_2014_sep15.xlsx]h_basis13'!G37" table:style-name="ce5">
            <text:p>314.736</text:p>
          </table:table-cell>
          <table:table-cell office:value-type="float" office:value="262865" table:formula="msoxl:='G:\DGKB\BFO\_DIRECTIEMAP BFO\FO\A-Circulaire GF in wording\sep_circulaire15\MO\[duMO 2013_2014_sep15.xlsx]h_basis13'!I37" table:style-name="ce5">
            <text:p>262.865</text:p>
          </table:table-cell>
          <table:table-cell office:value-type="float" office:value="58996" table:formula="msoxl:='G:\DGKB\BFO\_DIRECTIEMAP BFO\FO\A-Circulaire GF in wording\sep_circulaire15\MO\[duMO 2013_2014_sep15.xlsx]h_basis13'!J37" table:style-name="ce5">
            <text:p>58.996</text:p>
          </table:table-cell>
          <table:table-cell office:value-type="float" office:value="111133" table:formula="msoxl:='G:\DGKB\BFO\_DIRECTIEMAP BFO\FO\A-Circulaire GF in wording\sep_circulaire15\MO\[duMO 2013_2014_sep15.xlsx]h_basis13'!L37" table:style-name="ce5">
            <text:p>111.133</text:p>
          </table:table-cell>
          <table:table-cell office:value-type="float" office:value="311630" table:formula="msoxl:='G:\DGKB\BFO\_DIRECTIEMAP BFO\FO\A-Circulaire GF in wording\sep_circulaire15\MO\[duMO 2013_2014_sep15.xlsx]h_basis13'!R37" table:style-name="ce5">
            <text:p>311.630</text:p>
          </table:table-cell>
          <table:table-cell office:value-type="float" office:value="8" table:formula="msoxl:='G:\DGKB\BFO\_DIRECTIEMAP BFO\FO\A-Circulaire GF in wording\sep_circulaire15\MO\[duMO 2013_2014_sep15.xlsx]h_basis13'!U37" table:style-name="ce5">
            <text:p>8</text:p>
          </table:table-cell>
          <table:table-cell office:value-type="float" office:value="39050" table:formula="msoxl:='G:\DGKB\BFO\_DIRECTIEMAP BFO\FO\A-Circulaire GF in wording\sep_circulaire15\MO\[duMO 2013_2014_sep15.xlsx]h_basis13'!P37" table:style-name="ce5">
            <text:p>39.050</text:p>
          </table:table-cell>
          <table:table-cell office:value-type="float" office:value="24243" table:formula="msoxl:='G:\DGKB\BFO\_DIRECTIEMAP BFO\FO\A-Circulaire GF in wording\sep_circulaire15\MO\[duMO 2013_2014_sep15.xlsx]h_basis13'!N37" table:style-name="ce5">
            <text:p>24.243</text:p>
          </table:table-cell>
          <table:table-cell office:value-type="float" office:value="11759.34" table:formula="msoxl:='G:\DGKB\BFO\_DIRECTIEMAP BFO\FO\A-Circulaire GF in wording\sep_circulaire15\MO\[duMO 2013_2014_sep15.xlsx]h_basis13'!O37" table:style-name="ce6">
            <text:p>11.759,34</text:p>
          </table:table-cell>
          <table:table-cell office:value-type="float" office:value="14745" table:formula="msoxl:='G:\DGKB\BFO\_DIRECTIEMAP BFO\FO\A-Circulaire GF in wording\sep_circulaire15\MO\[duMO 2013_2014_sep15.xlsx]h_basis13'!M37" table:style-name="ce5">
            <text:p>14.745</text:p>
          </table:table-cell>
          <table:table-cell office:value-type="float" office:value="8921" table:formula="msoxl:='G:\DGKB\BFO\_DIRECTIEMAP BFO\FO\A-Circulaire GF in wording\sep_circulaire15\MO\[duMO 2013_2014_sep15.xlsx]h_basis13'!Q37" table:style-name="ce5">
            <text:p>8.921</text:p>
          </table:table-cell>
          <table:table-cell office:value-type="float" office:value="208061" table:formula="msoxl:='G:\DGKB\BFO\_DIRECTIEMAP BFO\FO\A-Circulaire GF in wording\sep_circulaire15\MO\[duMO 2013_2014_sep15.xlsx]h_basis13'!K37" table:style-name="ce5">
            <text:p>208.061</text:p>
          </table:table-cell>
          <table:table-cell office:value-type="float" office:value="91200" table:formula="msoxl:='G:\DGKB\BFO\_DIRECTIEMAP BFO\FO\A-Circulaire GF in wording\sep_circulaire15\MO\[duMO 2013_2014_sep15.xlsx]internet13'!AL36" table:style-name="ce5">
            <text:p>91.200</text:p>
          </table:table-cell>
          <table:table-cell office:value-type="float" office:value="306829.56441840989" table:formula="msoxl:='G:\DGKB\BFO\_DIRECTIEMAP BFO\FO\A-Circulaire GF in wording\sep_circulaire15\MO\[duMO 2013_2014_sep15.xlsx]internet13'!AM36" table:style-name="ce5">
            <text:p>306.830</text:p>
          </table:table-cell>
          <table:table-cell office:value-type="float" office:value="70000" table:formula="msoxl:='G:\DGKB\BFO\_DIRECTIEMAP BFO\FO\A-Circulaire GF in wording\sep_circulaire15\MO\[duMO 2013_2014_sep15.xlsx]internet13'!AN36" table:style-name="ce5">
            <text:p>70.000</text:p>
          </table:table-cell>
          <table:table-cell office:value-type="float" office:value="3961666.1530856499" table:style-name="ce5">
            <text:p>3.961.666</text:p>
          </table:table-cell>
          <table:table-cell table:number-columns-repeated="16365"/>
        </table:table-row>
        <table:table-row table:style-name="ro1">
          <table:table-cell office:value-type="float" office:value="15" table:formula="msoxl:='G:\DGKB\BFO\_DIRECTIEMAP BFO\FO\A-Circulaire GF in wording\sep_circulaire15\MO\[duMO 2013_2014_sep15.xlsx]h_basis13'!D38" table:style-name="ce5">
            <text:p>15</text:p>
          </table:table-cell>
          <table:table-cell office:value-type="float" office:value="28" table:formula="msoxl:='G:\DGKB\BFO\_DIRECTIEMAP BFO\FO\A-Circulaire GF in wording\sep_circulaire15\MO\[duMO 2013_2014_sep15.xlsx]h_basis13'!E38" table:style-name="ce5">
            <text:p>28</text:p>
          </table:table-cell>
          <table:table-cell office:value-type="string" office:string-value="Amersfoort" table:formula="msoxl:='G:\DGKB\BFO\_DIRECTIEMAP BFO\FO\A-Circulaire GF in wording\sep_circulaire15\MO\[duMO 2013_2014_sep15.xlsx]h_basis13'!F38" table:style-name="ce5">
            <text:p>Amersfoort</text:p>
          </table:table-cell>
          <table:table-cell office:value-type="float" office:value="384440" table:formula="msoxl:='G:\DGKB\BFO\_DIRECTIEMAP BFO\FO\A-Circulaire GF in wording\sep_circulaire15\MO\[duMO 2013_2014_sep15.xlsx]h_basis13'!G38" table:style-name="ce5">
            <text:p>384.440</text:p>
          </table:table-cell>
          <table:table-cell office:value-type="float" office:value="324749" table:formula="msoxl:='G:\DGKB\BFO\_DIRECTIEMAP BFO\FO\A-Circulaire GF in wording\sep_circulaire15\MO\[duMO 2013_2014_sep15.xlsx]h_basis13'!I38" table:style-name="ce5">
            <text:p>324.749</text:p>
          </table:table-cell>
          <table:table-cell office:value-type="float" office:value="74732" table:formula="msoxl:='G:\DGKB\BFO\_DIRECTIEMAP BFO\FO\A-Circulaire GF in wording\sep_circulaire15\MO\[duMO 2013_2014_sep15.xlsx]h_basis13'!J38" table:style-name="ce5">
            <text:p>74.732</text:p>
          </table:table-cell>
          <table:table-cell office:value-type="float" office:value="135897" table:formula="msoxl:='G:\DGKB\BFO\_DIRECTIEMAP BFO\FO\A-Circulaire GF in wording\sep_circulaire15\MO\[duMO 2013_2014_sep15.xlsx]h_basis13'!L38" table:style-name="ce5">
            <text:p>135.897</text:p>
          </table:table-cell>
          <table:table-cell office:value-type="float" office:value="388180" table:formula="msoxl:='G:\DGKB\BFO\_DIRECTIEMAP BFO\FO\A-Circulaire GF in wording\sep_circulaire15\MO\[duMO 2013_2014_sep15.xlsx]h_basis13'!R38" table:style-name="ce5">
            <text:p>388.180</text:p>
          </table:table-cell>
          <table:table-cell office:value-type="float" office:value="8" table:formula="msoxl:='G:\DGKB\BFO\_DIRECTIEMAP BFO\FO\A-Circulaire GF in wording\sep_circulaire15\MO\[duMO 2013_2014_sep15.xlsx]h_basis13'!U38" table:style-name="ce5">
            <text:p>8</text:p>
          </table:table-cell>
          <table:table-cell office:value-type="float" office:value="44070" table:formula="msoxl:='G:\DGKB\BFO\_DIRECTIEMAP BFO\FO\A-Circulaire GF in wording\sep_circulaire15\MO\[duMO 2013_2014_sep15.xlsx]h_basis13'!P38" table:style-name="ce5">
            <text:p>44.070</text:p>
          </table:table-cell>
          <table:table-cell office:value-type="float" office:value="25285" table:formula="msoxl:='G:\DGKB\BFO\_DIRECTIEMAP BFO\FO\A-Circulaire GF in wording\sep_circulaire15\MO\[duMO 2013_2014_sep15.xlsx]h_basis13'!N38" table:style-name="ce5">
            <text:p>25.285</text:p>
          </table:table-cell>
          <table:table-cell office:value-type="float" office:value="10326.52" table:formula="msoxl:='G:\DGKB\BFO\_DIRECTIEMAP BFO\FO\A-Circulaire GF in wording\sep_circulaire15\MO\[duMO 2013_2014_sep15.xlsx]h_basis13'!O38" table:style-name="ce6">
            <text:p>10.326,52</text:p>
          </table:table-cell>
          <table:table-cell office:value-type="float" office:value="27200" table:formula="msoxl:='G:\DGKB\BFO\_DIRECTIEMAP BFO\FO\A-Circulaire GF in wording\sep_circulaire15\MO\[duMO 2013_2014_sep15.xlsx]h_basis13'!M38" table:style-name="ce5">
            <text:p>27.200</text:p>
          </table:table-cell>
          <table:table-cell office:value-type="float" office:value="10577" table:formula="msoxl:='G:\DGKB\BFO\_DIRECTIEMAP BFO\FO\A-Circulaire GF in wording\sep_circulaire15\MO\[duMO 2013_2014_sep15.xlsx]h_basis13'!Q38" table:style-name="ce5">
            <text:p>10.577</text:p>
          </table:table-cell>
          <table:table-cell office:value-type="float" office:value="249308" table:formula="msoxl:='G:\DGKB\BFO\_DIRECTIEMAP BFO\FO\A-Circulaire GF in wording\sep_circulaire15\MO\[duMO 2013_2014_sep15.xlsx]h_basis13'!K38" table:style-name="ce5">
            <text:p>249.308</text:p>
          </table:table-cell>
          <table:table-cell office:value-type="float" office:value="0" table:formula="msoxl:='G:\DGKB\BFO\_DIRECTIEMAP BFO\FO\A-Circulaire GF in wording\sep_circulaire15\MO\[duMO 2013_2014_sep15.xlsx]internet13'!AL37" table:style-name="ce5">
            <text:p>0</text:p>
          </table:table-cell>
          <table:table-cell office:value-type="float" office:value="344189.33040262002" table:formula="msoxl:='G:\DGKB\BFO\_DIRECTIEMAP BFO\FO\A-Circulaire GF in wording\sep_circulaire15\MO\[duMO 2013_2014_sep15.xlsx]internet13'!AM37" table:style-name="ce5">
            <text:p>344.189</text:p>
          </table:table-cell>
          <table:table-cell office:value-type="float" office:value="70000" table:formula="msoxl:='G:\DGKB\BFO\_DIRECTIEMAP BFO\FO\A-Circulaire GF in wording\sep_circulaire15\MO\[duMO 2013_2014_sep15.xlsx]internet13'!AN37" table:style-name="ce5">
            <text:p>70.000</text:p>
          </table:table-cell>
          <table:table-cell office:value-type="float" office:value="4571822.9986207187" table:style-name="ce5">
            <text:p>4.571.823</text:p>
          </table:table-cell>
          <table:table-cell table:number-columns-repeated="16365"/>
        </table:table-row>
        <table:table-row table:style-name="ro1">
          <table:table-cell office:value-type="float" office:value="23" table:formula="msoxl:='G:\DGKB\BFO\_DIRECTIEMAP BFO\FO\A-Circulaire GF in wording\sep_circulaire15\MO\[duMO 2013_2014_sep15.xlsx]h_basis13'!D39" table:style-name="ce5">
            <text:p>23</text:p>
          </table:table-cell>
          <table:table-cell office:value-type="float" office:value="29" table:formula="msoxl:='G:\DGKB\BFO\_DIRECTIEMAP BFO\FO\A-Circulaire GF in wording\sep_circulaire15\MO\[duMO 2013_2014_sep15.xlsx]h_basis13'!E39" table:style-name="ce5">
            <text:p>29</text:p>
          </table:table-cell>
          <table:table-cell office:value-type="string" office:string-value="Zaanstad" table:formula="msoxl:='G:\DGKB\BFO\_DIRECTIEMAP BFO\FO\A-Circulaire GF in wording\sep_circulaire15\MO\[duMO 2013_2014_sep15.xlsx]h_basis13'!F39" table:style-name="ce5">
            <text:p>Zaanstad</text:p>
          </table:table-cell>
          <table:table-cell office:value-type="float" office:value="174503" table:formula="msoxl:='G:\DGKB\BFO\_DIRECTIEMAP BFO\FO\A-Circulaire GF in wording\sep_circulaire15\MO\[duMO 2013_2014_sep15.xlsx]h_basis13'!G39" table:style-name="ce5">
            <text:p>174.503</text:p>
          </table:table-cell>
          <table:table-cell office:value-type="float" office:value="144989" table:formula="msoxl:='G:\DGKB\BFO\_DIRECTIEMAP BFO\FO\A-Circulaire GF in wording\sep_circulaire15\MO\[duMO 2013_2014_sep15.xlsx]h_basis13'!I39" table:style-name="ce5">
            <text:p>144.989</text:p>
          </table:table-cell>
          <table:table-cell office:value-type="float" office:value="32803" table:formula="msoxl:='G:\DGKB\BFO\_DIRECTIEMAP BFO\FO\A-Circulaire GF in wording\sep_circulaire15\MO\[duMO 2013_2014_sep15.xlsx]h_basis13'!J39" table:style-name="ce5">
            <text:p>32.803</text:p>
          </table:table-cell>
          <table:table-cell office:value-type="float" office:value="62641" table:formula="msoxl:='G:\DGKB\BFO\_DIRECTIEMAP BFO\FO\A-Circulaire GF in wording\sep_circulaire15\MO\[duMO 2013_2014_sep15.xlsx]h_basis13'!L39" table:style-name="ce5">
            <text:p>62.641</text:p>
          </table:table-cell>
          <table:table-cell office:value-type="float" office:value="172670" table:formula="msoxl:='G:\DGKB\BFO\_DIRECTIEMAP BFO\FO\A-Circulaire GF in wording\sep_circulaire15\MO\[duMO 2013_2014_sep15.xlsx]h_basis13'!R39" table:style-name="ce5">
            <text:p>172.670</text:p>
          </table:table-cell>
          <table:table-cell office:value-type="float" office:value="3" table:formula="msoxl:='G:\DGKB\BFO\_DIRECTIEMAP BFO\FO\A-Circulaire GF in wording\sep_circulaire15\MO\[duMO 2013_2014_sep15.xlsx]h_basis13'!U39" table:style-name="ce5">
            <text:p>3</text:p>
          </table:table-cell>
          <table:table-cell office:value-type="float" office:value="24020" table:formula="msoxl:='G:\DGKB\BFO\_DIRECTIEMAP BFO\FO\A-Circulaire GF in wording\sep_circulaire15\MO\[duMO 2013_2014_sep15.xlsx]h_basis13'!P39" table:style-name="ce5">
            <text:p>24.020</text:p>
          </table:table-cell>
          <table:table-cell office:value-type="float" office:value="14002" table:formula="msoxl:='G:\DGKB\BFO\_DIRECTIEMAP BFO\FO\A-Circulaire GF in wording\sep_circulaire15\MO\[duMO 2013_2014_sep15.xlsx]h_basis13'!N39" table:style-name="ce5">
            <text:p>14.002</text:p>
          </table:table-cell>
          <table:table-cell office:value-type="float" office:value="7129.18" table:formula="msoxl:='G:\DGKB\BFO\_DIRECTIEMAP BFO\FO\A-Circulaire GF in wording\sep_circulaire15\MO\[duMO 2013_2014_sep15.xlsx]h_basis13'!O39" table:style-name="ce6">
            <text:p>7.129,18</text:p>
          </table:table-cell>
          <table:table-cell office:value-type="float" office:value="22245" table:formula="msoxl:='G:\DGKB\BFO\_DIRECTIEMAP BFO\FO\A-Circulaire GF in wording\sep_circulaire15\MO\[duMO 2013_2014_sep15.xlsx]h_basis13'!M39" table:style-name="ce5">
            <text:p>22.245</text:p>
          </table:table-cell>
          <table:table-cell office:value-type="float" office:value="6639" table:formula="msoxl:='G:\DGKB\BFO\_DIRECTIEMAP BFO\FO\A-Circulaire GF in wording\sep_circulaire15\MO\[duMO 2013_2014_sep15.xlsx]h_basis13'!Q39" table:style-name="ce5">
            <text:p>6.639</text:p>
          </table:table-cell>
          <table:table-cell office:value-type="float" office:value="114547" table:formula="msoxl:='G:\DGKB\BFO\_DIRECTIEMAP BFO\FO\A-Circulaire GF in wording\sep_circulaire15\MO\[duMO 2013_2014_sep15.xlsx]h_basis13'!K39" table:style-name="ce5">
            <text:p>114.547</text:p>
          </table:table-cell>
          <table:table-cell office:value-type="float" office:value="245632.68099999998" table:formula="msoxl:='G:\DGKB\BFO\_DIRECTIEMAP BFO\FO\A-Circulaire GF in wording\sep_circulaire15\MO\[duMO 2013_2014_sep15.xlsx]internet13'!AL38" table:style-name="ce5">
            <text:p>245.633</text:p>
          </table:table-cell>
          <table:table-cell office:value-type="float" office:value="181652.47948535706" table:formula="msoxl:='G:\DGKB\BFO\_DIRECTIEMAP BFO\FO\A-Circulaire GF in wording\sep_circulaire15\MO\[duMO 2013_2014_sep15.xlsx]internet13'!AM38" table:style-name="ce5">
            <text:p>181.652</text:p>
          </table:table-cell>
          <table:table-cell office:value-type="float" office:value="70000" table:formula="msoxl:='G:\DGKB\BFO\_DIRECTIEMAP BFO\FO\A-Circulaire GF in wording\sep_circulaire15\MO\[duMO 2013_2014_sep15.xlsx]internet13'!AN38" table:style-name="ce5">
            <text:p>70.000</text:p>
          </table:table-cell>
          <table:table-cell office:value-type="float" office:value="2316736.2313125762" table:style-name="ce5">
            <text:p>2.316.736</text:p>
          </table:table-cell>
          <table:table-cell table:number-columns-repeated="16365"/>
        </table:table-row>
        <table:table-row table:style-name="ro1">
          <table:table-cell office:value-type="float" office:value="10" table:formula="msoxl:='G:\DGKB\BFO\_DIRECTIEMAP BFO\FO\A-Circulaire GF in wording\sep_circulaire15\MO\[duMO 2013_2014_sep15.xlsx]h_basis13'!D40" table:style-name="ce5">
            <text:p>10</text:p>
          </table:table-cell>
          <table:table-cell office:value-type="float" office:value="30" table:formula="msoxl:='G:\DGKB\BFO\_DIRECTIEMAP BFO\FO\A-Circulaire GF in wording\sep_circulaire15\MO\[duMO 2013_2014_sep15.xlsx]h_basis13'!E40" table:style-name="ce5">
            <text:p>30</text:p>
          </table:table-cell>
          <table:table-cell office:value-type="string" office:string-value="Arnhem" table:formula="msoxl:='G:\DGKB\BFO\_DIRECTIEMAP BFO\FO\A-Circulaire GF in wording\sep_circulaire15\MO\[duMO 2013_2014_sep15.xlsx]h_basis13'!F40" table:style-name="ce5">
            <text:p>Arnhem</text:p>
          </table:table-cell>
          <table:table-cell office:value-type="float" office:value="414586" table:formula="msoxl:='G:\DGKB\BFO\_DIRECTIEMAP BFO\FO\A-Circulaire GF in wording\sep_circulaire15\MO\[duMO 2013_2014_sep15.xlsx]h_basis13'!G40" table:style-name="ce5">
            <text:p>414.586</text:p>
          </table:table-cell>
          <table:table-cell office:value-type="float" office:value="344029" table:formula="msoxl:='G:\DGKB\BFO\_DIRECTIEMAP BFO\FO\A-Circulaire GF in wording\sep_circulaire15\MO\[duMO 2013_2014_sep15.xlsx]h_basis13'!I40" table:style-name="ce5">
            <text:p>344.029</text:p>
          </table:table-cell>
          <table:table-cell office:value-type="float" office:value="77782" table:formula="msoxl:='G:\DGKB\BFO\_DIRECTIEMAP BFO\FO\A-Circulaire GF in wording\sep_circulaire15\MO\[duMO 2013_2014_sep15.xlsx]h_basis13'!J40" table:style-name="ce5">
            <text:p>77.782</text:p>
          </table:table-cell>
          <table:table-cell office:value-type="float" office:value="146521" table:formula="msoxl:='G:\DGKB\BFO\_DIRECTIEMAP BFO\FO\A-Circulaire GF in wording\sep_circulaire15\MO\[duMO 2013_2014_sep15.xlsx]h_basis13'!L40" table:style-name="ce5">
            <text:p>146.521</text:p>
          </table:table-cell>
          <table:table-cell office:value-type="float" office:value="425720" table:formula="msoxl:='G:\DGKB\BFO\_DIRECTIEMAP BFO\FO\A-Circulaire GF in wording\sep_circulaire15\MO\[duMO 2013_2014_sep15.xlsx]h_basis13'!R40" table:style-name="ce5">
            <text:p>425.720</text:p>
          </table:table-cell>
          <table:table-cell office:value-type="float" office:value="11" table:formula="msoxl:='G:\DGKB\BFO\_DIRECTIEMAP BFO\FO\A-Circulaire GF in wording\sep_circulaire15\MO\[duMO 2013_2014_sep15.xlsx]h_basis13'!U40" table:style-name="ce5">
            <text:p>11</text:p>
          </table:table-cell>
          <table:table-cell office:value-type="float" office:value="59990" table:formula="msoxl:='G:\DGKB\BFO\_DIRECTIEMAP BFO\FO\A-Circulaire GF in wording\sep_circulaire15\MO\[duMO 2013_2014_sep15.xlsx]h_basis13'!P40" table:style-name="ce5">
            <text:p>59.990</text:p>
          </table:table-cell>
          <table:table-cell office:value-type="float" office:value="35082" table:formula="msoxl:='G:\DGKB\BFO\_DIRECTIEMAP BFO\FO\A-Circulaire GF in wording\sep_circulaire15\MO\[duMO 2013_2014_sep15.xlsx]h_basis13'!N40" table:style-name="ce5">
            <text:p>35.082</text:p>
          </table:table-cell>
          <table:table-cell office:value-type="float" office:value="18673.740000000002" table:formula="msoxl:='G:\DGKB\BFO\_DIRECTIEMAP BFO\FO\A-Circulaire GF in wording\sep_circulaire15\MO\[duMO 2013_2014_sep15.xlsx]h_basis13'!O40" table:style-name="ce6">
            <text:p>18.673,74</text:p>
          </table:table-cell>
          <table:table-cell office:value-type="float" office:value="24480" table:formula="msoxl:='G:\DGKB\BFO\_DIRECTIEMAP BFO\FO\A-Circulaire GF in wording\sep_circulaire15\MO\[duMO 2013_2014_sep15.xlsx]h_basis13'!M40" table:style-name="ce5">
            <text:p>24.480</text:p>
          </table:table-cell>
          <table:table-cell office:value-type="float" office:value="13241" table:formula="msoxl:='G:\DGKB\BFO\_DIRECTIEMAP BFO\FO\A-Circulaire GF in wording\sep_circulaire15\MO\[duMO 2013_2014_sep15.xlsx]h_basis13'!Q40" table:style-name="ce5">
            <text:p>13.241</text:p>
          </table:table-cell>
          <table:table-cell office:value-type="float" office:value="273471" table:formula="msoxl:='G:\DGKB\BFO\_DIRECTIEMAP BFO\FO\A-Circulaire GF in wording\sep_circulaire15\MO\[duMO 2013_2014_sep15.xlsx]h_basis13'!K40" table:style-name="ce5">
            <text:p>273.471</text:p>
          </table:table-cell>
          <table:table-cell office:value-type="float" office:value="0" table:formula="msoxl:='G:\DGKB\BFO\_DIRECTIEMAP BFO\FO\A-Circulaire GF in wording\sep_circulaire15\MO\[duMO 2013_2014_sep15.xlsx]internet13'!AL39" table:style-name="ce5">
            <text:p>0</text:p>
          </table:table-cell>
          <table:table-cell office:value-type="float" office:value="941124.68128468469" table:formula="msoxl:='G:\DGKB\BFO\_DIRECTIEMAP BFO\FO\A-Circulaire GF in wording\sep_circulaire15\MO\[duMO 2013_2014_sep15.xlsx]internet13'!AM39" table:style-name="ce5">
            <text:p>941.125</text:p>
          </table:table-cell>
          <table:table-cell office:value-type="float" office:value="70000" table:formula="msoxl:='G:\DGKB\BFO\_DIRECTIEMAP BFO\FO\A-Circulaire GF in wording\sep_circulaire15\MO\[duMO 2013_2014_sep15.xlsx]internet13'!AN39" table:style-name="ce5">
            <text:p>70.000</text:p>
          </table:table-cell>
          <table:table-cell office:value-type="float" office:value="6924760.8846661188" table:style-name="ce5">
            <text:p>6.924.761</text:p>
          </table:table-cell>
          <table:table-cell table:number-columns-repeated="16365"/>
        </table:table-row>
        <table:table-row table:style-name="ro1">
          <table:table-cell office:value-type="float" office:value="21" table:formula="msoxl:='G:\DGKB\BFO\_DIRECTIEMAP BFO\FO\A-Circulaire GF in wording\sep_circulaire15\MO\[duMO 2013_2014_sep15.xlsx]h_basis13'!D41" table:style-name="ce5">
            <text:p>21</text:p>
          </table:table-cell>
          <table:table-cell office:value-type="float" office:value="31" table:formula="msoxl:='G:\DGKB\BFO\_DIRECTIEMAP BFO\FO\A-Circulaire GF in wording\sep_circulaire15\MO\[duMO 2013_2014_sep15.xlsx]h_basis13'!E41" table:style-name="ce5">
            <text:p>31</text:p>
          </table:table-cell>
          <table:table-cell office:value-type="string" office:string-value="Haarlem" table:formula="msoxl:='G:\DGKB\BFO\_DIRECTIEMAP BFO\FO\A-Circulaire GF in wording\sep_circulaire15\MO\[duMO 2013_2014_sep15.xlsx]h_basis13'!F41" table:style-name="ce5">
            <text:p>Haarlem</text:p>
          </table:table-cell>
          <table:table-cell office:value-type="float" office:value="561649" table:formula="msoxl:='G:\DGKB\BFO\_DIRECTIEMAP BFO\FO\A-Circulaire GF in wording\sep_circulaire15\MO\[duMO 2013_2014_sep15.xlsx]h_basis13'!G41" table:style-name="ce5">
            <text:p>561.649</text:p>
          </table:table-cell>
          <table:table-cell office:value-type="float" office:value="463973" table:formula="msoxl:='G:\DGKB\BFO\_DIRECTIEMAP BFO\FO\A-Circulaire GF in wording\sep_circulaire15\MO\[duMO 2013_2014_sep15.xlsx]h_basis13'!I41" table:style-name="ce5">
            <text:p>463.973</text:p>
          </table:table-cell>
          <table:table-cell office:value-type="float" office:value="104244" table:formula="msoxl:='G:\DGKB\BFO\_DIRECTIEMAP BFO\FO\A-Circulaire GF in wording\sep_circulaire15\MO\[duMO 2013_2014_sep15.xlsx]h_basis13'!J41" table:style-name="ce5">
            <text:p>104.244</text:p>
          </table:table-cell>
          <table:table-cell office:value-type="float" office:value="194448" table:formula="msoxl:='G:\DGKB\BFO\_DIRECTIEMAP BFO\FO\A-Circulaire GF in wording\sep_circulaire15\MO\[duMO 2013_2014_sep15.xlsx]h_basis13'!L41" table:style-name="ce5">
            <text:p>194.448</text:p>
          </table:table-cell>
          <table:table-cell office:value-type="float" office:value="392300" table:formula="msoxl:='G:\DGKB\BFO\_DIRECTIEMAP BFO\FO\A-Circulaire GF in wording\sep_circulaire15\MO\[duMO 2013_2014_sep15.xlsx]h_basis13'!R41" table:style-name="ce5">
            <text:p>392.300</text:p>
          </table:table-cell>
          <table:table-cell office:value-type="float" office:value="11" table:formula="msoxl:='G:\DGKB\BFO\_DIRECTIEMAP BFO\FO\A-Circulaire GF in wording\sep_circulaire15\MO\[duMO 2013_2014_sep15.xlsx]h_basis13'!U41" table:style-name="ce5">
            <text:p>11</text:p>
          </table:table-cell>
          <table:table-cell office:value-type="float" office:value="70400" table:formula="msoxl:='G:\DGKB\BFO\_DIRECTIEMAP BFO\FO\A-Circulaire GF in wording\sep_circulaire15\MO\[duMO 2013_2014_sep15.xlsx]h_basis13'!P41" table:style-name="ce5">
            <text:p>70.400</text:p>
          </table:table-cell>
          <table:table-cell office:value-type="float" office:value="37346" table:formula="msoxl:='G:\DGKB\BFO\_DIRECTIEMAP BFO\FO\A-Circulaire GF in wording\sep_circulaire15\MO\[duMO 2013_2014_sep15.xlsx]h_basis13'!N41" table:style-name="ce5">
            <text:p>37.346</text:p>
          </table:table-cell>
          <table:table-cell office:value-type="float" office:value="15433.82" table:formula="msoxl:='G:\DGKB\BFO\_DIRECTIEMAP BFO\FO\A-Circulaire GF in wording\sep_circulaire15\MO\[duMO 2013_2014_sep15.xlsx]h_basis13'!O41" table:style-name="ce6">
            <text:p>15.433,82</text:p>
          </table:table-cell>
          <table:table-cell office:value-type="float" office:value="36735" table:formula="msoxl:='G:\DGKB\BFO\_DIRECTIEMAP BFO\FO\A-Circulaire GF in wording\sep_circulaire15\MO\[duMO 2013_2014_sep15.xlsx]h_basis13'!M41" table:style-name="ce5">
            <text:p>36.735</text:p>
          </table:table-cell>
          <table:table-cell office:value-type="float" office:value="18092" table:formula="msoxl:='G:\DGKB\BFO\_DIRECTIEMAP BFO\FO\A-Circulaire GF in wording\sep_circulaire15\MO\[duMO 2013_2014_sep15.xlsx]h_basis13'!Q41" table:style-name="ce5">
            <text:p>18.092</text:p>
          </table:table-cell>
          <table:table-cell office:value-type="float" office:value="365203" table:formula="msoxl:='G:\DGKB\BFO\_DIRECTIEMAP BFO\FO\A-Circulaire GF in wording\sep_circulaire15\MO\[duMO 2013_2014_sep15.xlsx]h_basis13'!K41" table:style-name="ce5">
            <text:p>365.203</text:p>
          </table:table-cell>
          <table:table-cell office:value-type="float" office:value="0" table:formula="msoxl:='G:\DGKB\BFO\_DIRECTIEMAP BFO\FO\A-Circulaire GF in wording\sep_circulaire15\MO\[duMO 2013_2014_sep15.xlsx]internet13'!AL40" table:style-name="ce5">
            <text:p>0</text:p>
          </table:table-cell>
          <table:table-cell office:value-type="float" office:value="542510.16296206857" table:formula="msoxl:='G:\DGKB\BFO\_DIRECTIEMAP BFO\FO\A-Circulaire GF in wording\sep_circulaire15\MO\[duMO 2013_2014_sep15.xlsx]internet13'!AM40" table:style-name="ce5">
            <text:p>542.510</text:p>
          </table:table-cell>
          <table:table-cell office:value-type="float" office:value="70000" table:formula="msoxl:='G:\DGKB\BFO\_DIRECTIEMAP BFO\FO\A-Circulaire GF in wording\sep_circulaire15\MO\[duMO 2013_2014_sep15.xlsx]internet13'!AN40" table:style-name="ce5">
            <text:p>70.000</text:p>
          </table:table-cell>
          <table:table-cell office:value-type="float" office:value="6859463.2548761107" table:style-name="ce5">
            <text:p>6.859.463</text:p>
          </table:table-cell>
          <table:table-cell table:number-columns-repeated="16365"/>
        </table:table-row>
        <table:table-row table:style-name="ro1">
          <table:table-cell office:value-type="float" office:value="7" table:formula="msoxl:='G:\DGKB\BFO\_DIRECTIEMAP BFO\FO\A-Circulaire GF in wording\sep_circulaire15\MO\[duMO 2013_2014_sep15.xlsx]h_basis13'!D42" table:style-name="ce5">
            <text:p>7</text:p>
          </table:table-cell>
          <table:table-cell office:value-type="float" office:value="32" table:formula="msoxl:='G:\DGKB\BFO\_DIRECTIEMAP BFO\FO\A-Circulaire GF in wording\sep_circulaire15\MO\[duMO 2013_2014_sep15.xlsx]h_basis13'!E42" table:style-name="ce5">
            <text:p>32</text:p>
          </table:table-cell>
          <table:table-cell office:value-type="string" office:string-value="Enschede" table:formula="msoxl:='G:\DGKB\BFO\_DIRECTIEMAP BFO\FO\A-Circulaire GF in wording\sep_circulaire15\MO\[duMO 2013_2014_sep15.xlsx]h_basis13'!F42" table:style-name="ce5">
            <text:p>Enschede</text:p>
          </table:table-cell>
          <table:table-cell office:value-type="float" office:value="401696" table:formula="msoxl:='G:\DGKB\BFO\_DIRECTIEMAP BFO\FO\A-Circulaire GF in wording\sep_circulaire15\MO\[duMO 2013_2014_sep15.xlsx]h_basis13'!G42" table:style-name="ce5">
            <text:p>401.696</text:p>
          </table:table-cell>
          <table:table-cell office:value-type="float" office:value="330227" table:formula="msoxl:='G:\DGKB\BFO\_DIRECTIEMAP BFO\FO\A-Circulaire GF in wording\sep_circulaire15\MO\[duMO 2013_2014_sep15.xlsx]h_basis13'!I42" table:style-name="ce5">
            <text:p>330.227</text:p>
          </table:table-cell>
          <table:table-cell office:value-type="float" office:value="80901" table:formula="msoxl:='G:\DGKB\BFO\_DIRECTIEMAP BFO\FO\A-Circulaire GF in wording\sep_circulaire15\MO\[duMO 2013_2014_sep15.xlsx]h_basis13'!J42" table:style-name="ce5">
            <text:p>80.901</text:p>
          </table:table-cell>
          <table:table-cell office:value-type="float" office:value="144225" table:formula="msoxl:='G:\DGKB\BFO\_DIRECTIEMAP BFO\FO\A-Circulaire GF in wording\sep_circulaire15\MO\[duMO 2013_2014_sep15.xlsx]h_basis13'!L42" table:style-name="ce5">
            <text:p>144.225</text:p>
          </table:table-cell>
          <table:table-cell office:value-type="float" office:value="454160" table:formula="msoxl:='G:\DGKB\BFO\_DIRECTIEMAP BFO\FO\A-Circulaire GF in wording\sep_circulaire15\MO\[duMO 2013_2014_sep15.xlsx]h_basis13'!R42" table:style-name="ce5">
            <text:p>454.160</text:p>
          </table:table-cell>
          <table:table-cell office:value-type="float" office:value="8" table:formula="msoxl:='G:\DGKB\BFO\_DIRECTIEMAP BFO\FO\A-Circulaire GF in wording\sep_circulaire15\MO\[duMO 2013_2014_sep15.xlsx]h_basis13'!U42" table:style-name="ce5">
            <text:p>8</text:p>
          </table:table-cell>
          <table:table-cell office:value-type="float" office:value="57930" table:formula="msoxl:='G:\DGKB\BFO\_DIRECTIEMAP BFO\FO\A-Circulaire GF in wording\sep_circulaire15\MO\[duMO 2013_2014_sep15.xlsx]h_basis13'!P42" table:style-name="ce5">
            <text:p>57.930</text:p>
          </table:table-cell>
          <table:table-cell office:value-type="float" office:value="35775" table:formula="msoxl:='G:\DGKB\BFO\_DIRECTIEMAP BFO\FO\A-Circulaire GF in wording\sep_circulaire15\MO\[duMO 2013_2014_sep15.xlsx]h_basis13'!N42" table:style-name="ce5">
            <text:p>35.775</text:p>
          </table:table-cell>
          <table:table-cell office:value-type="float" office:value="20081.64" table:formula="msoxl:='G:\DGKB\BFO\_DIRECTIEMAP BFO\FO\A-Circulaire GF in wording\sep_circulaire15\MO\[duMO 2013_2014_sep15.xlsx]h_basis13'!O42" table:style-name="ce6">
            <text:p>20.081,64</text:p>
          </table:table-cell>
          <table:table-cell office:value-type="float" office:value="25245" table:formula="msoxl:='G:\DGKB\BFO\_DIRECTIEMAP BFO\FO\A-Circulaire GF in wording\sep_circulaire15\MO\[duMO 2013_2014_sep15.xlsx]h_basis13'!M42" table:style-name="ce5">
            <text:p>25.245</text:p>
          </table:table-cell>
          <table:table-cell office:value-type="float" office:value="10975" table:formula="msoxl:='G:\DGKB\BFO\_DIRECTIEMAP BFO\FO\A-Circulaire GF in wording\sep_circulaire15\MO\[duMO 2013_2014_sep15.xlsx]h_basis13'!Q42" table:style-name="ce5">
            <text:p>10.975</text:p>
          </table:table-cell>
          <table:table-cell office:value-type="float" office:value="261556" table:formula="msoxl:='G:\DGKB\BFO\_DIRECTIEMAP BFO\FO\A-Circulaire GF in wording\sep_circulaire15\MO\[duMO 2013_2014_sep15.xlsx]h_basis13'!K42" table:style-name="ce5">
            <text:p>261.556</text:p>
          </table:table-cell>
          <table:table-cell office:value-type="float" office:value="50000" table:formula="msoxl:='G:\DGKB\BFO\_DIRECTIEMAP BFO\FO\A-Circulaire GF in wording\sep_circulaire15\MO\[duMO 2013_2014_sep15.xlsx]internet13'!AL41" table:style-name="ce5">
            <text:p>50.000</text:p>
          </table:table-cell>
          <table:table-cell office:value-type="float" office:value="601086.20923262159" table:formula="msoxl:='G:\DGKB\BFO\_DIRECTIEMAP BFO\FO\A-Circulaire GF in wording\sep_circulaire15\MO\[duMO 2013_2014_sep15.xlsx]internet13'!AM41" table:style-name="ce5">
            <text:p>601.086</text:p>
          </table:table-cell>
          <table:table-cell office:value-type="float" office:value="70000" table:formula="msoxl:='G:\DGKB\BFO\_DIRECTIEMAP BFO\FO\A-Circulaire GF in wording\sep_circulaire15\MO\[duMO 2013_2014_sep15.xlsx]internet13'!AN41" table:style-name="ce5">
            <text:p>70.000</text:p>
          </table:table-cell>
          <table:table-cell office:value-type="float" office:value="6821829.985091392" table:style-name="ce5">
            <text:p>6.821.830</text:p>
          </table:table-cell>
          <table:table-cell table:number-columns-repeated="16365"/>
        </table:table-row>
        <table:table-row table:style-name="ro1">
          <table:table-cell office:value-type="float" office:value="9" table:formula="msoxl:='G:\DGKB\BFO\_DIRECTIEMAP BFO\FO\A-Circulaire GF in wording\sep_circulaire15\MO\[duMO 2013_2014_sep15.xlsx]h_basis13'!D43" table:style-name="ce5">
            <text:p>9</text:p>
          </table:table-cell>
          <table:table-cell office:value-type="float" office:value="33" table:formula="msoxl:='G:\DGKB\BFO\_DIRECTIEMAP BFO\FO\A-Circulaire GF in wording\sep_circulaire15\MO\[duMO 2013_2014_sep15.xlsx]h_basis13'!E43" table:style-name="ce5">
            <text:p>33</text:p>
          </table:table-cell>
          <table:table-cell office:value-type="string" office:string-value="Apeldoorn" table:formula="msoxl:='G:\DGKB\BFO\_DIRECTIEMAP BFO\FO\A-Circulaire GF in wording\sep_circulaire15\MO\[duMO 2013_2014_sep15.xlsx]h_basis13'!F43" table:style-name="ce5">
            <text:p>Apeldoorn</text:p>
          </table:table-cell>
          <table:table-cell office:value-type="float" office:value="253068" table:formula="msoxl:='G:\DGKB\BFO\_DIRECTIEMAP BFO\FO\A-Circulaire GF in wording\sep_circulaire15\MO\[duMO 2013_2014_sep15.xlsx]h_basis13'!G43" table:style-name="ce5">
            <text:p>253.068</text:p>
          </table:table-cell>
          <table:table-cell office:value-type="float" office:value="203754" table:formula="msoxl:='G:\DGKB\BFO\_DIRECTIEMAP BFO\FO\A-Circulaire GF in wording\sep_circulaire15\MO\[duMO 2013_2014_sep15.xlsx]h_basis13'!I43" table:style-name="ce5">
            <text:p>203.754</text:p>
          </table:table-cell>
          <table:table-cell office:value-type="float" office:value="46619" table:formula="msoxl:='G:\DGKB\BFO\_DIRECTIEMAP BFO\FO\A-Circulaire GF in wording\sep_circulaire15\MO\[duMO 2013_2014_sep15.xlsx]h_basis13'!J43" table:style-name="ce5">
            <text:p>46.619</text:p>
          </table:table-cell>
          <table:table-cell office:value-type="float" office:value="81530" table:formula="msoxl:='G:\DGKB\BFO\_DIRECTIEMAP BFO\FO\A-Circulaire GF in wording\sep_circulaire15\MO\[duMO 2013_2014_sep15.xlsx]h_basis13'!L43" table:style-name="ce5">
            <text:p>81.530</text:p>
          </table:table-cell>
          <table:table-cell office:value-type="float" office:value="279950" table:formula="msoxl:='G:\DGKB\BFO\_DIRECTIEMAP BFO\FO\A-Circulaire GF in wording\sep_circulaire15\MO\[duMO 2013_2014_sep15.xlsx]h_basis13'!R43" table:style-name="ce5">
            <text:p>279.950</text:p>
          </table:table-cell>
          <table:table-cell office:value-type="float" office:value="5" table:formula="msoxl:='G:\DGKB\BFO\_DIRECTIEMAP BFO\FO\A-Circulaire GF in wording\sep_circulaire15\MO\[duMO 2013_2014_sep15.xlsx]h_basis13'!U43" table:style-name="ce5">
            <text:p>5</text:p>
          </table:table-cell>
          <table:table-cell office:value-type="float" office:value="32660" table:formula="msoxl:='G:\DGKB\BFO\_DIRECTIEMAP BFO\FO\A-Circulaire GF in wording\sep_circulaire15\MO\[duMO 2013_2014_sep15.xlsx]h_basis13'!P43" table:style-name="ce5">
            <text:p>32.660</text:p>
          </table:table-cell>
          <table:table-cell office:value-type="float" office:value="19189" table:formula="msoxl:='G:\DGKB\BFO\_DIRECTIEMAP BFO\FO\A-Circulaire GF in wording\sep_circulaire15\MO\[duMO 2013_2014_sep15.xlsx]h_basis13'!N43" table:style-name="ce5">
            <text:p>19.189</text:p>
          </table:table-cell>
          <table:table-cell office:value-type="float" office:value="9506.56" table:formula="msoxl:='G:\DGKB\BFO\_DIRECTIEMAP BFO\FO\A-Circulaire GF in wording\sep_circulaire15\MO\[duMO 2013_2014_sep15.xlsx]h_basis13'!O43" table:style-name="ce6">
            <text:p>9.506,56</text:p>
          </table:table-cell>
          <table:table-cell office:value-type="float" office:value="10110" table:formula="msoxl:='G:\DGKB\BFO\_DIRECTIEMAP BFO\FO\A-Circulaire GF in wording\sep_circulaire15\MO\[duMO 2013_2014_sep15.xlsx]h_basis13'!M43" table:style-name="ce5">
            <text:p>10.110</text:p>
          </table:table-cell>
          <table:table-cell office:value-type="float" office:value="6687" table:formula="msoxl:='G:\DGKB\BFO\_DIRECTIEMAP BFO\FO\A-Circulaire GF in wording\sep_circulaire15\MO\[duMO 2013_2014_sep15.xlsx]h_basis13'!Q43" table:style-name="ce5">
            <text:p>6.687</text:p>
          </table:table-cell>
          <table:table-cell office:value-type="float" office:value="161374" table:formula="msoxl:='G:\DGKB\BFO\_DIRECTIEMAP BFO\FO\A-Circulaire GF in wording\sep_circulaire15\MO\[duMO 2013_2014_sep15.xlsx]h_basis13'!K43" table:style-name="ce5">
            <text:p>161.374</text:p>
          </table:table-cell>
          <table:table-cell office:value-type="float" office:value="647938" table:formula="msoxl:='G:\DGKB\BFO\_DIRECTIEMAP BFO\FO\A-Circulaire GF in wording\sep_circulaire15\MO\[duMO 2013_2014_sep15.xlsx]internet13'!AL42" table:style-name="ce5">
            <text:p>647.938</text:p>
          </table:table-cell>
          <table:table-cell office:value-type="float" office:value="432706.5942528781" table:formula="msoxl:='G:\DGKB\BFO\_DIRECTIEMAP BFO\FO\A-Circulaire GF in wording\sep_circulaire15\MO\[duMO 2013_2014_sep15.xlsx]internet13'!AM42" table:style-name="ce5">
            <text:p>432.707</text:p>
          </table:table-cell>
          <table:table-cell office:value-type="float" office:value="70000" table:formula="msoxl:='G:\DGKB\BFO\_DIRECTIEMAP BFO\FO\A-Circulaire GF in wording\sep_circulaire15\MO\[duMO 2013_2014_sep15.xlsx]internet13'!AN42" table:style-name="ce5">
            <text:p>70.000</text:p>
          </table:table-cell>
          <table:table-cell office:value-type="float" office:value="3783006.9949487513" table:style-name="ce5">
            <text:p>3.783.007</text:p>
          </table:table-cell>
          <table:table-cell table:number-columns-repeated="16365"/>
        </table:table-row>
        <table:table-row table:style-name="ro1">
          <table:table-cell office:value-type="float" office:value="13" table:formula="msoxl:='G:\DGKB\BFO\_DIRECTIEMAP BFO\FO\A-Circulaire GF in wording\sep_circulaire15\MO\[duMO 2013_2014_sep15.xlsx]h_basis13'!D44" table:style-name="ce5">
            <text:p>13</text:p>
          </table:table-cell>
          <table:table-cell office:value-type="float" office:value="34" table:formula="msoxl:='G:\DGKB\BFO\_DIRECTIEMAP BFO\FO\A-Circulaire GF in wording\sep_circulaire15\MO\[duMO 2013_2014_sep15.xlsx]h_basis13'!E44" table:style-name="ce5">
            <text:p>34</text:p>
          </table:table-cell>
          <table:table-cell office:value-type="string" office:string-value="Nijmegen" table:formula="msoxl:='G:\DGKB\BFO\_DIRECTIEMAP BFO\FO\A-Circulaire GF in wording\sep_circulaire15\MO\[duMO 2013_2014_sep15.xlsx]h_basis13'!F44" table:style-name="ce5">
            <text:p>Nijmegen</text:p>
          </table:table-cell>
          <table:table-cell office:value-type="float" office:value="512594" table:formula="msoxl:='G:\DGKB\BFO\_DIRECTIEMAP BFO\FO\A-Circulaire GF in wording\sep_circulaire15\MO\[duMO 2013_2014_sep15.xlsx]h_basis13'!G44" table:style-name="ce5">
            <text:p>512.594</text:p>
          </table:table-cell>
          <table:table-cell office:value-type="float" office:value="431038" table:formula="msoxl:='G:\DGKB\BFO\_DIRECTIEMAP BFO\FO\A-Circulaire GF in wording\sep_circulaire15\MO\[duMO 2013_2014_sep15.xlsx]h_basis13'!I44" table:style-name="ce5">
            <text:p>431.038</text:p>
          </table:table-cell>
          <table:table-cell office:value-type="float" office:value="108223" table:formula="msoxl:='G:\DGKB\BFO\_DIRECTIEMAP BFO\FO\A-Circulaire GF in wording\sep_circulaire15\MO\[duMO 2013_2014_sep15.xlsx]h_basis13'!J44" table:style-name="ce5">
            <text:p>108.223</text:p>
          </table:table-cell>
          <table:table-cell office:value-type="float" office:value="187655" table:formula="msoxl:='G:\DGKB\BFO\_DIRECTIEMAP BFO\FO\A-Circulaire GF in wording\sep_circulaire15\MO\[duMO 2013_2014_sep15.xlsx]h_basis13'!L44" table:style-name="ce5">
            <text:p>187.655</text:p>
          </table:table-cell>
          <table:table-cell office:value-type="float" office:value="487380" table:formula="msoxl:='G:\DGKB\BFO\_DIRECTIEMAP BFO\FO\A-Circulaire GF in wording\sep_circulaire15\MO\[duMO 2013_2014_sep15.xlsx]h_basis13'!R44" table:style-name="ce5">
            <text:p>487.380</text:p>
          </table:table-cell>
          <table:table-cell office:value-type="float" office:value="18" table:formula="msoxl:='G:\DGKB\BFO\_DIRECTIEMAP BFO\FO\A-Circulaire GF in wording\sep_circulaire15\MO\[duMO 2013_2014_sep15.xlsx]h_basis13'!U44" table:style-name="ce5">
            <text:p>18</text:p>
          </table:table-cell>
          <table:table-cell office:value-type="float" office:value="67660" table:formula="msoxl:='G:\DGKB\BFO\_DIRECTIEMAP BFO\FO\A-Circulaire GF in wording\sep_circulaire15\MO\[duMO 2013_2014_sep15.xlsx]h_basis13'!P44" table:style-name="ce5">
            <text:p>67.660</text:p>
          </table:table-cell>
          <table:table-cell office:value-type="float" office:value="38611" table:formula="msoxl:='G:\DGKB\BFO\_DIRECTIEMAP BFO\FO\A-Circulaire GF in wording\sep_circulaire15\MO\[duMO 2013_2014_sep15.xlsx]h_basis13'!N44" table:style-name="ce5">
            <text:p>38.611</text:p>
          </table:table-cell>
          <table:table-cell office:value-type="float" office:value="17943.34" table:formula="msoxl:='G:\DGKB\BFO\_DIRECTIEMAP BFO\FO\A-Circulaire GF in wording\sep_circulaire15\MO\[duMO 2013_2014_sep15.xlsx]h_basis13'!O44" table:style-name="ce6">
            <text:p>17.943,34</text:p>
          </table:table-cell>
          <table:table-cell office:value-type="float" office:value="26150" table:formula="msoxl:='G:\DGKB\BFO\_DIRECTIEMAP BFO\FO\A-Circulaire GF in wording\sep_circulaire15\MO\[duMO 2013_2014_sep15.xlsx]h_basis13'!M44" table:style-name="ce5">
            <text:p>26.150</text:p>
          </table:table-cell>
          <table:table-cell office:value-type="float" office:value="14405" table:formula="msoxl:='G:\DGKB\BFO\_DIRECTIEMAP BFO\FO\A-Circulaire GF in wording\sep_circulaire15\MO\[duMO 2013_2014_sep15.xlsx]h_basis13'!Q44" table:style-name="ce5">
            <text:p>14.405</text:p>
          </table:table-cell>
          <table:table-cell office:value-type="float" office:value="344461" table:formula="msoxl:='G:\DGKB\BFO\_DIRECTIEMAP BFO\FO\A-Circulaire GF in wording\sep_circulaire15\MO\[duMO 2013_2014_sep15.xlsx]h_basis13'!K44" table:style-name="ce5">
            <text:p>344.461</text:p>
          </table:table-cell>
          <table:table-cell office:value-type="float" office:value="0" table:formula="msoxl:='G:\DGKB\BFO\_DIRECTIEMAP BFO\FO\A-Circulaire GF in wording\sep_circulaire15\MO\[duMO 2013_2014_sep15.xlsx]internet13'!AL43" table:style-name="ce5">
            <text:p>0</text:p>
          </table:table-cell>
          <table:table-cell office:value-type="float" office:value="724076.77158615948" table:formula="msoxl:='G:\DGKB\BFO\_DIRECTIEMAP BFO\FO\A-Circulaire GF in wording\sep_circulaire15\MO\[duMO 2013_2014_sep15.xlsx]internet13'!AM43" table:style-name="ce5">
            <text:p>724.077</text:p>
          </table:table-cell>
          <table:table-cell office:value-type="float" office:value="70000" table:formula="msoxl:='G:\DGKB\BFO\_DIRECTIEMAP BFO\FO\A-Circulaire GF in wording\sep_circulaire15\MO\[duMO 2013_2014_sep15.xlsx]internet13'!AN43" table:style-name="ce5">
            <text:p>70.000</text:p>
          </table:table-cell>
          <table:table-cell office:value-type="float" office:value="7865151.8339664657" table:style-name="ce5">
            <text:p>7.865.152</text:p>
          </table:table-cell>
          <table:table-cell table:number-columns-repeated="16365"/>
        </table:table-row>
        <table:table-row table:style-name="ro1">
          <table:table-cell office:value-type="float" office:value="35" table:formula="msoxl:='G:\DGKB\BFO\_DIRECTIEMAP BFO\FO\A-Circulaire GF in wording\sep_circulaire15\MO\[duMO 2013_2014_sep15.xlsx]h_basis13'!D45" table:style-name="ce5">
            <text:p>35</text:p>
          </table:table-cell>
          <table:table-cell office:value-type="float" office:value="35" table:formula="msoxl:='G:\DGKB\BFO\_DIRECTIEMAP BFO\FO\A-Circulaire GF in wording\sep_circulaire15\MO\[duMO 2013_2014_sep15.xlsx]h_basis13'!E45" table:style-name="ce5">
            <text:p>35</text:p>
          </table:table-cell>
          <table:table-cell office:value-type="string" office:string-value="Breda" table:formula="msoxl:='G:\DGKB\BFO\_DIRECTIEMAP BFO\FO\A-Circulaire GF in wording\sep_circulaire15\MO\[duMO 2013_2014_sep15.xlsx]h_basis13'!F45" table:style-name="ce5">
            <text:p>Breda</text:p>
          </table:table-cell>
          <table:table-cell office:value-type="float" office:value="450177" table:formula="msoxl:='G:\DGKB\BFO\_DIRECTIEMAP BFO\FO\A-Circulaire GF in wording\sep_circulaire15\MO\[duMO 2013_2014_sep15.xlsx]h_basis13'!G45" table:style-name="ce5">
            <text:p>450.177</text:p>
          </table:table-cell>
          <table:table-cell office:value-type="float" office:value="372086" table:formula="msoxl:='G:\DGKB\BFO\_DIRECTIEMAP BFO\FO\A-Circulaire GF in wording\sep_circulaire15\MO\[duMO 2013_2014_sep15.xlsx]h_basis13'!I45" table:style-name="ce5">
            <text:p>372.086</text:p>
          </table:table-cell>
          <table:table-cell office:value-type="float" office:value="87049" table:formula="msoxl:='G:\DGKB\BFO\_DIRECTIEMAP BFO\FO\A-Circulaire GF in wording\sep_circulaire15\MO\[duMO 2013_2014_sep15.xlsx]h_basis13'!J45" table:style-name="ce5">
            <text:p>87.049</text:p>
          </table:table-cell>
          <table:table-cell office:value-type="float" office:value="159334" table:formula="msoxl:='G:\DGKB\BFO\_DIRECTIEMAP BFO\FO\A-Circulaire GF in wording\sep_circulaire15\MO\[duMO 2013_2014_sep15.xlsx]h_basis13'!L45" table:style-name="ce5">
            <text:p>159.334</text:p>
          </table:table-cell>
          <table:table-cell office:value-type="float" office:value="390900" table:formula="msoxl:='G:\DGKB\BFO\_DIRECTIEMAP BFO\FO\A-Circulaire GF in wording\sep_circulaire15\MO\[duMO 2013_2014_sep15.xlsx]h_basis13'!R45" table:style-name="ce5">
            <text:p>390.900</text:p>
          </table:table-cell>
          <table:table-cell office:value-type="float" office:value="12" table:formula="msoxl:='G:\DGKB\BFO\_DIRECTIEMAP BFO\FO\A-Circulaire GF in wording\sep_circulaire15\MO\[duMO 2013_2014_sep15.xlsx]h_basis13'!U45" table:style-name="ce5">
            <text:p>12</text:p>
          </table:table-cell>
          <table:table-cell office:value-type="float" office:value="55980" table:formula="msoxl:='G:\DGKB\BFO\_DIRECTIEMAP BFO\FO\A-Circulaire GF in wording\sep_circulaire15\MO\[duMO 2013_2014_sep15.xlsx]h_basis13'!P45" table:style-name="ce5">
            <text:p>55.980</text:p>
          </table:table-cell>
          <table:table-cell office:value-type="float" office:value="27234" table:formula="msoxl:='G:\DGKB\BFO\_DIRECTIEMAP BFO\FO\A-Circulaire GF in wording\sep_circulaire15\MO\[duMO 2013_2014_sep15.xlsx]h_basis13'!N45" table:style-name="ce5">
            <text:p>27.234</text:p>
          </table:table-cell>
          <table:table-cell office:value-type="float" office:value="9467.7000000000007" table:formula="msoxl:='G:\DGKB\BFO\_DIRECTIEMAP BFO\FO\A-Circulaire GF in wording\sep_circulaire15\MO\[duMO 2013_2014_sep15.xlsx]h_basis13'!O45" table:style-name="ce6">
            <text:p>9.467,70</text:p>
          </table:table-cell>
          <table:table-cell office:value-type="float" office:value="21840" table:formula="msoxl:='G:\DGKB\BFO\_DIRECTIEMAP BFO\FO\A-Circulaire GF in wording\sep_circulaire15\MO\[duMO 2013_2014_sep15.xlsx]h_basis13'!M45" table:style-name="ce5">
            <text:p>21.840</text:p>
          </table:table-cell>
          <table:table-cell office:value-type="float" office:value="12020" table:formula="msoxl:='G:\DGKB\BFO\_DIRECTIEMAP BFO\FO\A-Circulaire GF in wording\sep_circulaire15\MO\[duMO 2013_2014_sep15.xlsx]h_basis13'!Q45" table:style-name="ce5">
            <text:p>12.020</text:p>
          </table:table-cell>
          <table:table-cell office:value-type="float" office:value="296105" table:formula="msoxl:='G:\DGKB\BFO\_DIRECTIEMAP BFO\FO\A-Circulaire GF in wording\sep_circulaire15\MO\[duMO 2013_2014_sep15.xlsx]h_basis13'!K45" table:style-name="ce5">
            <text:p>296.105</text:p>
          </table:table-cell>
          <table:table-cell office:value-type="float" office:value="0" table:formula="msoxl:='G:\DGKB\BFO\_DIRECTIEMAP BFO\FO\A-Circulaire GF in wording\sep_circulaire15\MO\[duMO 2013_2014_sep15.xlsx]internet13'!AL44" table:style-name="ce5">
            <text:p>0</text:p>
          </table:table-cell>
          <table:table-cell office:value-type="float" office:value="485264.59488558501" table:formula="msoxl:='G:\DGKB\BFO\_DIRECTIEMAP BFO\FO\A-Circulaire GF in wording\sep_circulaire15\MO\[duMO 2013_2014_sep15.xlsx]internet13'!AM44" table:style-name="ce5">
            <text:p>485.265</text:p>
          </table:table-cell>
          <table:table-cell office:value-type="float" office:value="70000" table:formula="msoxl:='G:\DGKB\BFO\_DIRECTIEMAP BFO\FO\A-Circulaire GF in wording\sep_circulaire15\MO\[duMO 2013_2014_sep15.xlsx]internet13'!AN44" table:style-name="ce5">
            <text:p>70.000</text:p>
          </table:table-cell>
          <table:table-cell office:value-type="float" office:value="5171193.2239832804" table:style-name="ce5">
            <text:p>5.171.193</text:p>
          </table:table-cell>
          <table:table-cell table:number-columns-repeated="16365"/>
        </table:table-row>
        <table:table-row table:style-name="ro1">
          <table:table-cell office:value-type="float" office:value="1" table:formula="msoxl:='G:\DGKB\BFO\_DIRECTIEMAP BFO\FO\A-Circulaire GF in wording\sep_circulaire15\MO\[duMO 2013_2014_sep15.xlsx]h_basis13'!D46" table:style-name="ce5">
            <text:p>1</text:p>
          </table:table-cell>
          <table:table-cell office:value-type="float" office:value="36" table:formula="msoxl:='G:\DGKB\BFO\_DIRECTIEMAP BFO\FO\A-Circulaire GF in wording\sep_circulaire15\MO\[duMO 2013_2014_sep15.xlsx]h_basis13'!E46" table:style-name="ce5">
            <text:p>36</text:p>
          </table:table-cell>
          <table:table-cell office:value-type="string" office:string-value="Groningen" table:formula="msoxl:='G:\DGKB\BFO\_DIRECTIEMAP BFO\FO\A-Circulaire GF in wording\sep_circulaire15\MO\[duMO 2013_2014_sep15.xlsx]h_basis13'!F46" table:style-name="ce5">
            <text:p>Groningen</text:p>
          </table:table-cell>
          <table:table-cell office:value-type="float" office:value="581705" table:formula="msoxl:='G:\DGKB\BFO\_DIRECTIEMAP BFO\FO\A-Circulaire GF in wording\sep_circulaire15\MO\[duMO 2013_2014_sep15.xlsx]h_basis13'!G46" table:style-name="ce5">
            <text:p>581.705</text:p>
          </table:table-cell>
          <table:table-cell office:value-type="float" office:value="481973" table:formula="msoxl:='G:\DGKB\BFO\_DIRECTIEMAP BFO\FO\A-Circulaire GF in wording\sep_circulaire15\MO\[duMO 2013_2014_sep15.xlsx]h_basis13'!I46" table:style-name="ce5">
            <text:p>481.973</text:p>
          </table:table-cell>
          <table:table-cell office:value-type="float" office:value="128071" table:formula="msoxl:='G:\DGKB\BFO\_DIRECTIEMAP BFO\FO\A-Circulaire GF in wording\sep_circulaire15\MO\[duMO 2013_2014_sep15.xlsx]h_basis13'!J46" table:style-name="ce5">
            <text:p>128.071</text:p>
          </table:table-cell>
          <table:table-cell office:value-type="float" office:value="223312" table:formula="msoxl:='G:\DGKB\BFO\_DIRECTIEMAP BFO\FO\A-Circulaire GF in wording\sep_circulaire15\MO\[duMO 2013_2014_sep15.xlsx]h_basis13'!L46" table:style-name="ce5">
            <text:p>223.312</text:p>
          </table:table-cell>
          <table:table-cell office:value-type="float" office:value="702200" table:formula="msoxl:='G:\DGKB\BFO\_DIRECTIEMAP BFO\FO\A-Circulaire GF in wording\sep_circulaire15\MO\[duMO 2013_2014_sep15.xlsx]h_basis13'!R46" table:style-name="ce5">
            <text:p>702.200</text:p>
          </table:table-cell>
          <table:table-cell office:value-type="float" office:value="23" table:formula="msoxl:='G:\DGKB\BFO\_DIRECTIEMAP BFO\FO\A-Circulaire GF in wording\sep_circulaire15\MO\[duMO 2013_2014_sep15.xlsx]h_basis13'!U46" table:style-name="ce5">
            <text:p>23</text:p>
          </table:table-cell>
          <table:table-cell office:value-type="float" office:value="94800" table:formula="msoxl:='G:\DGKB\BFO\_DIRECTIEMAP BFO\FO\A-Circulaire GF in wording\sep_circulaire15\MO\[duMO 2013_2014_sep15.xlsx]h_basis13'!P46" table:style-name="ce5">
            <text:p>94.800</text:p>
          </table:table-cell>
          <table:table-cell office:value-type="float" office:value="57705" table:formula="msoxl:='G:\DGKB\BFO\_DIRECTIEMAP BFO\FO\A-Circulaire GF in wording\sep_circulaire15\MO\[duMO 2013_2014_sep15.xlsx]h_basis13'!N46" table:style-name="ce5">
            <text:p>57.705</text:p>
          </table:table-cell>
          <table:table-cell office:value-type="float" office:value="34157.100000000006" table:formula="msoxl:='G:\DGKB\BFO\_DIRECTIEMAP BFO\FO\A-Circulaire GF in wording\sep_circulaire15\MO\[duMO 2013_2014_sep15.xlsx]h_basis13'!O46" table:style-name="ce6">
            <text:p>34.157,10</text:p>
          </table:table-cell>
          <table:table-cell office:value-type="float" office:value="19610" table:formula="msoxl:='G:\DGKB\BFO\_DIRECTIEMAP BFO\FO\A-Circulaire GF in wording\sep_circulaire15\MO\[duMO 2013_2014_sep15.xlsx]h_basis13'!M46" table:style-name="ce5">
            <text:p>19.610</text:p>
          </table:table-cell>
          <table:table-cell office:value-type="float" office:value="17244" table:formula="msoxl:='G:\DGKB\BFO\_DIRECTIEMAP BFO\FO\A-Circulaire GF in wording\sep_circulaire15\MO\[duMO 2013_2014_sep15.xlsx]h_basis13'!Q46" table:style-name="ce5">
            <text:p>17.244</text:p>
          </table:table-cell>
          <table:table-cell office:value-type="float" office:value="392465" table:formula="msoxl:='G:\DGKB\BFO\_DIRECTIEMAP BFO\FO\A-Circulaire GF in wording\sep_circulaire15\MO\[duMO 2013_2014_sep15.xlsx]h_basis13'!K46" table:style-name="ce5">
            <text:p>392.465</text:p>
          </table:table-cell>
          <table:table-cell office:value-type="float" office:value="0" table:formula="msoxl:='G:\DGKB\BFO\_DIRECTIEMAP BFO\FO\A-Circulaire GF in wording\sep_circulaire15\MO\[duMO 2013_2014_sep15.xlsx]internet13'!AL45" table:style-name="ce5">
            <text:p>0</text:p>
          </table:table-cell>
          <table:table-cell office:value-type="float" office:value="912451.95187617233" table:formula="msoxl:='G:\DGKB\BFO\_DIRECTIEMAP BFO\FO\A-Circulaire GF in wording\sep_circulaire15\MO\[duMO 2013_2014_sep15.xlsx]internet13'!AM45" table:style-name="ce5">
            <text:p>912.452</text:p>
          </table:table-cell>
          <table:table-cell office:value-type="float" office:value="70000" table:formula="msoxl:='G:\DGKB\BFO\_DIRECTIEMAP BFO\FO\A-Circulaire GF in wording\sep_circulaire15\MO\[duMO 2013_2014_sep15.xlsx]internet13'!AN45" table:style-name="ce5">
            <text:p>70.000</text:p>
          </table:table-cell>
          <table:table-cell office:value-type="float" office:value="13306009.576915456" table:style-name="ce5">
            <text:p>13.306.010</text:p>
          </table:table-cell>
          <table:table-cell table:number-columns-repeated="16365"/>
        </table:table-row>
        <table:table-row table:style-name="ro1">
          <table:table-cell office:value-type="float" office:value="16" table:formula="msoxl:='G:\DGKB\BFO\_DIRECTIEMAP BFO\FO\A-Circulaire GF in wording\sep_circulaire15\MO\[duMO 2013_2014_sep15.xlsx]h_basis13'!D47" table:style-name="ce5">
            <text:p>16</text:p>
          </table:table-cell>
          <table:table-cell office:value-type="float" office:value="37" table:formula="msoxl:='G:\DGKB\BFO\_DIRECTIEMAP BFO\FO\A-Circulaire GF in wording\sep_circulaire15\MO\[duMO 2013_2014_sep15.xlsx]h_basis13'!E47" table:style-name="ce5">
            <text:p>37</text:p>
          </table:table-cell>
          <table:table-cell office:value-type="string" office:string-value="Almere" table:formula="msoxl:='G:\DGKB\BFO\_DIRECTIEMAP BFO\FO\A-Circulaire GF in wording\sep_circulaire15\MO\[duMO 2013_2014_sep15.xlsx]h_basis13'!F47" table:style-name="ce5">
            <text:p>Almere</text:p>
          </table:table-cell>
          <table:table-cell office:value-type="float" office:value="398441" table:formula="msoxl:='G:\DGKB\BFO\_DIRECTIEMAP BFO\FO\A-Circulaire GF in wording\sep_circulaire15\MO\[duMO 2013_2014_sep15.xlsx]h_basis13'!G47" table:style-name="ce5">
            <text:p>398.441</text:p>
          </table:table-cell>
          <table:table-cell office:value-type="float" office:value="354805" table:formula="msoxl:='G:\DGKB\BFO\_DIRECTIEMAP BFO\FO\A-Circulaire GF in wording\sep_circulaire15\MO\[duMO 2013_2014_sep15.xlsx]h_basis13'!I47" table:style-name="ce5">
            <text:p>354.805</text:p>
          </table:table-cell>
          <table:table-cell office:value-type="float" office:value="86276" table:formula="msoxl:='G:\DGKB\BFO\_DIRECTIEMAP BFO\FO\A-Circulaire GF in wording\sep_circulaire15\MO\[duMO 2013_2014_sep15.xlsx]h_basis13'!J47" table:style-name="ce5">
            <text:p>86.276</text:p>
          </table:table-cell>
          <table:table-cell office:value-type="float" office:value="152469" table:formula="msoxl:='G:\DGKB\BFO\_DIRECTIEMAP BFO\FO\A-Circulaire GF in wording\sep_circulaire15\MO\[duMO 2013_2014_sep15.xlsx]h_basis13'!L47" table:style-name="ce5">
            <text:p>152.469</text:p>
          </table:table-cell>
          <table:table-cell office:value-type="float" office:value="435160" table:formula="msoxl:='G:\DGKB\BFO\_DIRECTIEMAP BFO\FO\A-Circulaire GF in wording\sep_circulaire15\MO\[duMO 2013_2014_sep15.xlsx]h_basis13'!R47" table:style-name="ce5">
            <text:p>435.160</text:p>
          </table:table-cell>
          <table:table-cell office:value-type="float" office:value="6" table:formula="msoxl:='G:\DGKB\BFO\_DIRECTIEMAP BFO\FO\A-Circulaire GF in wording\sep_circulaire15\MO\[duMO 2013_2014_sep15.xlsx]h_basis13'!U47" table:style-name="ce5">
            <text:p>6</text:p>
          </table:table-cell>
          <table:table-cell office:value-type="float" office:value="45510" table:formula="msoxl:='G:\DGKB\BFO\_DIRECTIEMAP BFO\FO\A-Circulaire GF in wording\sep_circulaire15\MO\[duMO 2013_2014_sep15.xlsx]h_basis13'!P47" table:style-name="ce5">
            <text:p>45.510</text:p>
          </table:table-cell>
          <table:table-cell office:value-type="float" office:value="30511" table:formula="msoxl:='G:\DGKB\BFO\_DIRECTIEMAP BFO\FO\A-Circulaire GF in wording\sep_circulaire15\MO\[duMO 2013_2014_sep15.xlsx]h_basis13'!N47" table:style-name="ce5">
            <text:p>30.511</text:p>
          </table:table-cell>
          <table:table-cell office:value-type="float" office:value="14194.480000000001" table:formula="msoxl:='G:\DGKB\BFO\_DIRECTIEMAP BFO\FO\A-Circulaire GF in wording\sep_circulaire15\MO\[duMO 2013_2014_sep15.xlsx]h_basis13'!O47" table:style-name="ce6">
            <text:p>14.194,48</text:p>
          </table:table-cell>
          <table:table-cell office:value-type="float" office:value="53740" table:formula="msoxl:='G:\DGKB\BFO\_DIRECTIEMAP BFO\FO\A-Circulaire GF in wording\sep_circulaire15\MO\[duMO 2013_2014_sep15.xlsx]h_basis13'!M47" table:style-name="ce5">
            <text:p>53.740</text:p>
          </table:table-cell>
          <table:table-cell office:value-type="float" office:value="15541" table:formula="msoxl:='G:\DGKB\BFO\_DIRECTIEMAP BFO\FO\A-Circulaire GF in wording\sep_circulaire15\MO\[duMO 2013_2014_sep15.xlsx]h_basis13'!Q47" table:style-name="ce5">
            <text:p>15.541</text:p>
          </table:table-cell>
          <table:table-cell office:value-type="float" office:value="271942" table:formula="msoxl:='G:\DGKB\BFO\_DIRECTIEMAP BFO\FO\A-Circulaire GF in wording\sep_circulaire15\MO\[duMO 2013_2014_sep15.xlsx]h_basis13'!K47" table:style-name="ce5">
            <text:p>271.942</text:p>
          </table:table-cell>
          <table:table-cell office:value-type="float" office:value="0" table:formula="msoxl:='G:\DGKB\BFO\_DIRECTIEMAP BFO\FO\A-Circulaire GF in wording\sep_circulaire15\MO\[duMO 2013_2014_sep15.xlsx]internet13'!AL46" table:style-name="ce5">
            <text:p>0</text:p>
          </table:table-cell>
          <table:table-cell office:value-type="float" office:value="401648.01344809006" table:formula="msoxl:='G:\DGKB\BFO\_DIRECTIEMAP BFO\FO\A-Circulaire GF in wording\sep_circulaire15\MO\[duMO 2013_2014_sep15.xlsx]internet13'!AM46" table:style-name="ce5">
            <text:p>401.648</text:p>
          </table:table-cell>
          <table:table-cell office:value-type="float" office:value="70000" table:formula="msoxl:='G:\DGKB\BFO\_DIRECTIEMAP BFO\FO\A-Circulaire GF in wording\sep_circulaire15\MO\[duMO 2013_2014_sep15.xlsx]internet13'!AN46" table:style-name="ce5">
            <text:p>70.000</text:p>
          </table:table-cell>
          <table:table-cell office:value-type="float" office:value="5816551.2598939594" table:style-name="ce5">
            <text:p>5.816.551</text:p>
          </table:table-cell>
          <table:table-cell table:number-columns-repeated="16365"/>
        </table:table-row>
        <table:table-row table:style-name="ro1">
          <table:table-cell office:value-type="float" office:value="36" table:formula="msoxl:='G:\DGKB\BFO\_DIRECTIEMAP BFO\FO\A-Circulaire GF in wording\sep_circulaire15\MO\[duMO 2013_2014_sep15.xlsx]h_basis13'!D48" table:style-name="ce5">
            <text:p>36</text:p>
          </table:table-cell>
          <table:table-cell office:value-type="float" office:value="38" table:formula="msoxl:='G:\DGKB\BFO\_DIRECTIEMAP BFO\FO\A-Circulaire GF in wording\sep_circulaire15\MO\[duMO 2013_2014_sep15.xlsx]h_basis13'!E48" table:style-name="ce5">
            <text:p>38</text:p>
          </table:table-cell>
          <table:table-cell office:value-type="string" office:string-value="Tilburg" table:formula="msoxl:='G:\DGKB\BFO\_DIRECTIEMAP BFO\FO\A-Circulaire GF in wording\sep_circulaire15\MO\[duMO 2013_2014_sep15.xlsx]h_basis13'!F48" table:style-name="ce5">
            <text:p>Tilburg</text:p>
          </table:table-cell>
          <table:table-cell office:value-type="float" office:value="436321" table:formula="msoxl:='G:\DGKB\BFO\_DIRECTIEMAP BFO\FO\A-Circulaire GF in wording\sep_circulaire15\MO\[duMO 2013_2014_sep15.xlsx]h_basis13'!G48" table:style-name="ce5">
            <text:p>436.321</text:p>
          </table:table-cell>
          <table:table-cell office:value-type="float" office:value="363516" table:formula="msoxl:='G:\DGKB\BFO\_DIRECTIEMAP BFO\FO\A-Circulaire GF in wording\sep_circulaire15\MO\[duMO 2013_2014_sep15.xlsx]h_basis13'!I48" table:style-name="ce5">
            <text:p>363.516</text:p>
          </table:table-cell>
          <table:table-cell office:value-type="float" office:value="88756" table:formula="msoxl:='G:\DGKB\BFO\_DIRECTIEMAP BFO\FO\A-Circulaire GF in wording\sep_circulaire15\MO\[duMO 2013_2014_sep15.xlsx]h_basis13'!J48" table:style-name="ce5">
            <text:p>88.756</text:p>
          </table:table-cell>
          <table:table-cell office:value-type="float" office:value="161357" table:formula="msoxl:='G:\DGKB\BFO\_DIRECTIEMAP BFO\FO\A-Circulaire GF in wording\sep_circulaire15\MO\[duMO 2013_2014_sep15.xlsx]h_basis13'!L48" table:style-name="ce5">
            <text:p>161.357</text:p>
          </table:table-cell>
          <table:table-cell office:value-type="float" office:value="470470" table:formula="msoxl:='G:\DGKB\BFO\_DIRECTIEMAP BFO\FO\A-Circulaire GF in wording\sep_circulaire15\MO\[duMO 2013_2014_sep15.xlsx]h_basis13'!R48" table:style-name="ce5">
            <text:p>470.470</text:p>
          </table:table-cell>
          <table:table-cell office:value-type="float" office:value="9" table:formula="msoxl:='G:\DGKB\BFO\_DIRECTIEMAP BFO\FO\A-Circulaire GF in wording\sep_circulaire15\MO\[duMO 2013_2014_sep15.xlsx]h_basis13'!U48" table:style-name="ce5">
            <text:p>9</text:p>
          </table:table-cell>
          <table:table-cell office:value-type="float" office:value="59210" table:formula="msoxl:='G:\DGKB\BFO\_DIRECTIEMAP BFO\FO\A-Circulaire GF in wording\sep_circulaire15\MO\[duMO 2013_2014_sep15.xlsx]h_basis13'!P48" table:style-name="ce5">
            <text:p>59.210</text:p>
          </table:table-cell>
          <table:table-cell office:value-type="float" office:value="31816" table:formula="msoxl:='G:\DGKB\BFO\_DIRECTIEMAP BFO\FO\A-Circulaire GF in wording\sep_circulaire15\MO\[duMO 2013_2014_sep15.xlsx]h_basis13'!N48" table:style-name="ce5">
            <text:p>31.816</text:p>
          </table:table-cell>
          <table:table-cell office:value-type="float" office:value="14318.920000000002" table:formula="msoxl:='G:\DGKB\BFO\_DIRECTIEMAP BFO\FO\A-Circulaire GF in wording\sep_circulaire15\MO\[duMO 2013_2014_sep15.xlsx]h_basis13'!O48" table:style-name="ce6">
            <text:p>14.318,92</text:p>
          </table:table-cell>
          <table:table-cell office:value-type="float" office:value="30775" table:formula="msoxl:='G:\DGKB\BFO\_DIRECTIEMAP BFO\FO\A-Circulaire GF in wording\sep_circulaire15\MO\[duMO 2013_2014_sep15.xlsx]h_basis13'!M48" table:style-name="ce5">
            <text:p>30.775</text:p>
          </table:table-cell>
          <table:table-cell office:value-type="float" office:value="12652" table:formula="msoxl:='G:\DGKB\BFO\_DIRECTIEMAP BFO\FO\A-Circulaire GF in wording\sep_circulaire15\MO\[duMO 2013_2014_sep15.xlsx]h_basis13'!Q48" table:style-name="ce5">
            <text:p>12.652</text:p>
          </table:table-cell>
          <table:table-cell office:value-type="float" office:value="291618" table:formula="msoxl:='G:\DGKB\BFO\_DIRECTIEMAP BFO\FO\A-Circulaire GF in wording\sep_circulaire15\MO\[duMO 2013_2014_sep15.xlsx]h_basis13'!K48" table:style-name="ce5">
            <text:p>291.618</text:p>
          </table:table-cell>
          <table:table-cell office:value-type="float" office:value="631101" table:formula="msoxl:='G:\DGKB\BFO\_DIRECTIEMAP BFO\FO\A-Circulaire GF in wording\sep_circulaire15\MO\[duMO 2013_2014_sep15.xlsx]internet13'!AL47" table:style-name="ce5">
            <text:p>631.101</text:p>
          </table:table-cell>
          <table:table-cell office:value-type="float" office:value="499536.91170206945" table:formula="msoxl:='G:\DGKB\BFO\_DIRECTIEMAP BFO\FO\A-Circulaire GF in wording\sep_circulaire15\MO\[duMO 2013_2014_sep15.xlsx]internet13'!AM47" table:style-name="ce5">
            <text:p>499.537</text:p>
          </table:table-cell>
          <table:table-cell office:value-type="float" office:value="70000" table:formula="msoxl:='G:\DGKB\BFO\_DIRECTIEMAP BFO\FO\A-Circulaire GF in wording\sep_circulaire15\MO\[duMO 2013_2014_sep15.xlsx]internet13'!AN47" table:style-name="ce5">
            <text:p>70.000</text:p>
          </table:table-cell>
          <table:table-cell office:value-type="float" office:value="7028888.7625564784" table:style-name="ce5">
            <text:p>7.028.889</text:p>
          </table:table-cell>
          <table:table-cell table:number-columns-repeated="16365"/>
        </table:table-row>
        <table:table-row table:style-name="ro1">
          <table:table-cell office:value-type="float" office:value="39" table:formula="msoxl:='G:\DGKB\BFO\_DIRECTIEMAP BFO\FO\A-Circulaire GF in wording\sep_circulaire15\MO\[duMO 2013_2014_sep15.xlsx]h_basis13'!D49" table:style-name="ce5">
            <text:p>39</text:p>
          </table:table-cell>
          <table:table-cell office:value-type="float" office:value="39" table:formula="msoxl:='G:\DGKB\BFO\_DIRECTIEMAP BFO\FO\A-Circulaire GF in wording\sep_circulaire15\MO\[duMO 2013_2014_sep15.xlsx]h_basis13'!E49" table:style-name="ce5">
            <text:p>39</text:p>
          </table:table-cell>
          <table:table-cell office:value-type="string" office:string-value="Eindhoven" table:formula="msoxl:='G:\DGKB\BFO\_DIRECTIEMAP BFO\FO\A-Circulaire GF in wording\sep_circulaire15\MO\[duMO 2013_2014_sep15.xlsx]h_basis13'!F49" table:style-name="ce5">
            <text:p>Eindhoven</text:p>
          </table:table-cell>
          <table:table-cell office:value-type="float" office:value="538375" table:formula="msoxl:='G:\DGKB\BFO\_DIRECTIEMAP BFO\FO\A-Circulaire GF in wording\sep_circulaire15\MO\[duMO 2013_2014_sep15.xlsx]h_basis13'!G49" table:style-name="ce5">
            <text:p>538.375</text:p>
          </table:table-cell>
          <table:table-cell office:value-type="float" office:value="441190" table:formula="msoxl:='G:\DGKB\BFO\_DIRECTIEMAP BFO\FO\A-Circulaire GF in wording\sep_circulaire15\MO\[duMO 2013_2014_sep15.xlsx]h_basis13'!I49" table:style-name="ce5">
            <text:p>441.190</text:p>
          </table:table-cell>
          <table:table-cell office:value-type="float" office:value="102374" table:formula="msoxl:='G:\DGKB\BFO\_DIRECTIEMAP BFO\FO\A-Circulaire GF in wording\sep_circulaire15\MO\[duMO 2013_2014_sep15.xlsx]h_basis13'!J49" table:style-name="ce5">
            <text:p>102.374</text:p>
          </table:table-cell>
          <table:table-cell office:value-type="float" office:value="192570" table:formula="msoxl:='G:\DGKB\BFO\_DIRECTIEMAP BFO\FO\A-Circulaire GF in wording\sep_circulaire15\MO\[duMO 2013_2014_sep15.xlsx]h_basis13'!L49" table:style-name="ce5">
            <text:p>192.570</text:p>
          </table:table-cell>
          <table:table-cell office:value-type="float" office:value="633410" table:formula="msoxl:='G:\DGKB\BFO\_DIRECTIEMAP BFO\FO\A-Circulaire GF in wording\sep_circulaire15\MO\[duMO 2013_2014_sep15.xlsx]h_basis13'!R49" table:style-name="ce5">
            <text:p>633.410</text:p>
          </table:table-cell>
          <table:table-cell office:value-type="float" office:value="15" table:formula="msoxl:='G:\DGKB\BFO\_DIRECTIEMAP BFO\FO\A-Circulaire GF in wording\sep_circulaire15\MO\[duMO 2013_2014_sep15.xlsx]h_basis13'!U49" table:style-name="ce5">
            <text:p>15</text:p>
          </table:table-cell>
          <table:table-cell office:value-type="float" office:value="70050" table:formula="msoxl:='G:\DGKB\BFO\_DIRECTIEMAP BFO\FO\A-Circulaire GF in wording\sep_circulaire15\MO\[duMO 2013_2014_sep15.xlsx]h_basis13'!P49" table:style-name="ce5">
            <text:p>70.050</text:p>
          </table:table-cell>
          <table:table-cell office:value-type="float" office:value="37736" table:formula="msoxl:='G:\DGKB\BFO\_DIRECTIEMAP BFO\FO\A-Circulaire GF in wording\sep_circulaire15\MO\[duMO 2013_2014_sep15.xlsx]h_basis13'!N49" table:style-name="ce5">
            <text:p>37.736</text:p>
          </table:table-cell>
          <table:table-cell office:value-type="float" office:value="16480.280000000002" table:formula="msoxl:='G:\DGKB\BFO\_DIRECTIEMAP BFO\FO\A-Circulaire GF in wording\sep_circulaire15\MO\[duMO 2013_2014_sep15.xlsx]h_basis13'!O49" table:style-name="ce6">
            <text:p>16.480,28</text:p>
          </table:table-cell>
          <table:table-cell office:value-type="float" office:value="29095" table:formula="msoxl:='G:\DGKB\BFO\_DIRECTIEMAP BFO\FO\A-Circulaire GF in wording\sep_circulaire15\MO\[duMO 2013_2014_sep15.xlsx]h_basis13'!M49" table:style-name="ce5">
            <text:p>29.095</text:p>
          </table:table-cell>
          <table:table-cell office:value-type="float" office:value="15099" table:formula="msoxl:='G:\DGKB\BFO\_DIRECTIEMAP BFO\FO\A-Circulaire GF in wording\sep_circulaire15\MO\[duMO 2013_2014_sep15.xlsx]h_basis13'!Q49" table:style-name="ce5">
            <text:p>15.099</text:p>
          </table:table-cell>
          <table:table-cell office:value-type="float" office:value="354262" table:formula="msoxl:='G:\DGKB\BFO\_DIRECTIEMAP BFO\FO\A-Circulaire GF in wording\sep_circulaire15\MO\[duMO 2013_2014_sep15.xlsx]h_basis13'!K49" table:style-name="ce5">
            <text:p>354.262</text:p>
          </table:table-cell>
          <table:table-cell office:value-type="float" office:value="1917428" table:formula="msoxl:='G:\DGKB\BFO\_DIRECTIEMAP BFO\FO\A-Circulaire GF in wording\sep_circulaire15\MO\[duMO 2013_2014_sep15.xlsx]internet13'!AL48" table:style-name="ce5">
            <text:p>1.917.428</text:p>
          </table:table-cell>
          <table:table-cell office:value-type="float" office:value="586372.2306961678" table:formula="msoxl:='G:\DGKB\BFO\_DIRECTIEMAP BFO\FO\A-Circulaire GF in wording\sep_circulaire15\MO\[duMO 2013_2014_sep15.xlsx]internet13'!AM48" table:style-name="ce5">
            <text:p>586.372</text:p>
          </table:table-cell>
          <table:table-cell office:value-type="float" office:value="70000" table:formula="msoxl:='G:\DGKB\BFO\_DIRECTIEMAP BFO\FO\A-Circulaire GF in wording\sep_circulaire15\MO\[duMO 2013_2014_sep15.xlsx]internet13'!AN48" table:style-name="ce5">
            <text:p>70.000</text:p>
          </table:table-cell>
          <table:table-cell office:value-type="float" office:value="10689297.611362059" table:style-name="ce5">
            <text:p>10.689.298</text:p>
          </table:table-cell>
          <table:table-cell table:number-columns-repeated="16365"/>
        </table:table-row>
        <table:table-row table:style-name="ro1">
          <table:table-cell office:value-type="float" office:value="14" table:formula="msoxl:='G:\DGKB\BFO\_DIRECTIEMAP BFO\FO\A-Circulaire GF in wording\sep_circulaire15\MO\[duMO 2013_2014_sep15.xlsx]h_basis13'!D50" table:style-name="ce5">
            <text:p>14</text:p>
          </table:table-cell>
          <table:table-cell office:value-type="float" office:value="40" table:formula="msoxl:='G:\DGKB\BFO\_DIRECTIEMAP BFO\FO\A-Circulaire GF in wording\sep_circulaire15\MO\[duMO 2013_2014_sep15.xlsx]h_basis13'!E50" table:style-name="ce5">
            <text:p>40</text:p>
          </table:table-cell>
          <table:table-cell office:value-type="string" office:string-value="Utrecht" table:formula="msoxl:='G:\DGKB\BFO\_DIRECTIEMAP BFO\FO\A-Circulaire GF in wording\sep_circulaire15\MO\[duMO 2013_2014_sep15.xlsx]h_basis13'!F50" table:style-name="ce5">
            <text:p>Utrecht</text:p>
          </table:table-cell>
          <table:table-cell office:value-type="float" office:value="868474" table:formula="msoxl:='G:\DGKB\BFO\_DIRECTIEMAP BFO\FO\A-Circulaire GF in wording\sep_circulaire15\MO\[duMO 2013_2014_sep15.xlsx]h_basis13'!G50" table:style-name="ce5">
            <text:p>868.474</text:p>
          </table:table-cell>
          <table:table-cell office:value-type="float" office:value="743281" table:formula="msoxl:='G:\DGKB\BFO\_DIRECTIEMAP BFO\FO\A-Circulaire GF in wording\sep_circulaire15\MO\[duMO 2013_2014_sep15.xlsx]h_basis13'!I50" table:style-name="ce5">
            <text:p>743.281</text:p>
          </table:table-cell>
          <table:table-cell office:value-type="float" office:value="179197" table:formula="msoxl:='G:\DGKB\BFO\_DIRECTIEMAP BFO\FO\A-Circulaire GF in wording\sep_circulaire15\MO\[duMO 2013_2014_sep15.xlsx]h_basis13'!J50" table:style-name="ce5">
            <text:p>179.197</text:p>
          </table:table-cell>
          <table:table-cell office:value-type="float" office:value="346187" table:formula="msoxl:='G:\DGKB\BFO\_DIRECTIEMAP BFO\FO\A-Circulaire GF in wording\sep_circulaire15\MO\[duMO 2013_2014_sep15.xlsx]h_basis13'!L50" table:style-name="ce5">
            <text:p>346.187</text:p>
          </table:table-cell>
          <table:table-cell office:value-type="float" office:value="881310" table:formula="msoxl:='G:\DGKB\BFO\_DIRECTIEMAP BFO\FO\A-Circulaire GF in wording\sep_circulaire15\MO\[duMO 2013_2014_sep15.xlsx]h_basis13'!R50" table:style-name="ce5">
            <text:p>881.310</text:p>
          </table:table-cell>
          <table:table-cell office:value-type="float" office:value="16" table:formula="msoxl:='G:\DGKB\BFO\_DIRECTIEMAP BFO\FO\A-Circulaire GF in wording\sep_circulaire15\MO\[duMO 2013_2014_sep15.xlsx]h_basis13'!U50" table:style-name="ce5">
            <text:p>16</text:p>
          </table:table-cell>
          <table:table-cell office:value-type="float" office:value="103700" table:formula="msoxl:='G:\DGKB\BFO\_DIRECTIEMAP BFO\FO\A-Circulaire GF in wording\sep_circulaire15\MO\[duMO 2013_2014_sep15.xlsx]h_basis13'!P50" table:style-name="ce5">
            <text:p>103.700</text:p>
          </table:table-cell>
          <table:table-cell office:value-type="float" office:value="53750" table:formula="msoxl:='G:\DGKB\BFO\_DIRECTIEMAP BFO\FO\A-Circulaire GF in wording\sep_circulaire15\MO\[duMO 2013_2014_sep15.xlsx]h_basis13'!N50" table:style-name="ce5">
            <text:p>53.750</text:p>
          </table:table-cell>
          <table:table-cell office:value-type="float" office:value="18539.300000000003" table:formula="msoxl:='G:\DGKB\BFO\_DIRECTIEMAP BFO\FO\A-Circulaire GF in wording\sep_circulaire15\MO\[duMO 2013_2014_sep15.xlsx]h_basis13'!O50" table:style-name="ce6">
            <text:p>18.539,30</text:p>
          </table:table-cell>
          <table:table-cell office:value-type="float" office:value="83535" table:formula="msoxl:='G:\DGKB\BFO\_DIRECTIEMAP BFO\FO\A-Circulaire GF in wording\sep_circulaire15\MO\[duMO 2013_2014_sep15.xlsx]h_basis13'!M50" table:style-name="ce5">
            <text:p>83.535</text:p>
          </table:table-cell>
          <table:table-cell office:value-type="float" office:value="24169" table:formula="msoxl:='G:\DGKB\BFO\_DIRECTIEMAP BFO\FO\A-Circulaire GF in wording\sep_circulaire15\MO\[duMO 2013_2014_sep15.xlsx]h_basis13'!Q50" table:style-name="ce5">
            <text:p>24.169</text:p>
          </table:table-cell>
          <table:table-cell office:value-type="float" office:value="586845" table:formula="msoxl:='G:\DGKB\BFO\_DIRECTIEMAP BFO\FO\A-Circulaire GF in wording\sep_circulaire15\MO\[duMO 2013_2014_sep15.xlsx]h_basis13'!K50" table:style-name="ce5">
            <text:p>586.845</text:p>
          </table:table-cell>
          <table:table-cell office:value-type="float" office:value="1470236" table:formula="msoxl:='G:\DGKB\BFO\_DIRECTIEMAP BFO\FO\A-Circulaire GF in wording\sep_circulaire15\MO\[duMO 2013_2014_sep15.xlsx]internet13'!AL49" table:style-name="ce5">
            <text:p>1.470.236</text:p>
          </table:table-cell>
          <table:table-cell office:value-type="float" office:value="992540.4974593427" table:formula="msoxl:='G:\DGKB\BFO\_DIRECTIEMAP BFO\FO\A-Circulaire GF in wording\sep_circulaire15\MO\[duMO 2013_2014_sep15.xlsx]internet13'!AM49" table:style-name="ce5">
            <text:p>992.540</text:p>
          </table:table-cell>
          <table:table-cell office:value-type="float" office:value="70000" table:formula="msoxl:='G:\DGKB\BFO\_DIRECTIEMAP BFO\FO\A-Circulaire GF in wording\sep_circulaire15\MO\[duMO 2013_2014_sep15.xlsx]internet13'!AN49" table:style-name="ce5">
            <text:p>70.000</text:p>
          </table:table-cell>
          <table:table-cell office:value-type="float" office:value="18061448.641086899" table:style-name="ce5">
            <text:p>18.061.449</text:p>
          </table:table-cell>
          <table:table-cell table:number-columns-repeated="16365"/>
        </table:table-row>
        <table:table-row table:style-name="ro1">
          <table:table-cell office:value-type="float" office:value="26" table:formula="msoxl:='G:\DGKB\BFO\_DIRECTIEMAP BFO\FO\A-Circulaire GF in wording\sep_circulaire15\MO\[duMO 2013_2014_sep15.xlsx]h_basis13'!D51" table:style-name="ce5">
            <text:p>26</text:p>
          </table:table-cell>
          <table:table-cell office:value-type="float" office:value="41" table:formula="msoxl:='G:\DGKB\BFO\_DIRECTIEMAP BFO\FO\A-Circulaire GF in wording\sep_circulaire15\MO\[duMO 2013_2014_sep15.xlsx]h_basis13'!E51" table:style-name="ce5">
            <text:p>41</text:p>
          </table:table-cell>
          <table:table-cell office:value-type="string" office:string-value="'s-Gravenhage" table:formula="msoxl:='G:\DGKB\BFO\_DIRECTIEMAP BFO\FO\A-Circulaire GF in wording\sep_circulaire15\MO\[duMO 2013_2014_sep15.xlsx]h_basis13'!F51" table:style-name="ce5">
            <text:p>'s-Gravenhage</text:p>
          </table:table-cell>
          <table:table-cell office:value-type="float" office:value="774564" table:formula="msoxl:='G:\DGKB\BFO\_DIRECTIEMAP BFO\FO\A-Circulaire GF in wording\sep_circulaire15\MO\[duMO 2013_2014_sep15.xlsx]h_basis13'!G51" table:style-name="ce5">
            <text:p>774.564</text:p>
          </table:table-cell>
          <table:table-cell office:value-type="float" office:value="655590" table:formula="msoxl:='G:\DGKB\BFO\_DIRECTIEMAP BFO\FO\A-Circulaire GF in wording\sep_circulaire15\MO\[duMO 2013_2014_sep15.xlsx]h_basis13'!I51" table:style-name="ce5">
            <text:p>655.590</text:p>
          </table:table-cell>
          <table:table-cell office:value-type="float" office:value="144360" table:formula="msoxl:='G:\DGKB\BFO\_DIRECTIEMAP BFO\FO\A-Circulaire GF in wording\sep_circulaire15\MO\[duMO 2013_2014_sep15.xlsx]h_basis13'!J51" table:style-name="ce5">
            <text:p>144.360</text:p>
          </table:table-cell>
          <table:table-cell office:value-type="float" office:value="304533" table:formula="msoxl:='G:\DGKB\BFO\_DIRECTIEMAP BFO\FO\A-Circulaire GF in wording\sep_circulaire15\MO\[duMO 2013_2014_sep15.xlsx]h_basis13'!L51" table:style-name="ce5">
            <text:p>304.533</text:p>
          </table:table-cell>
          <table:table-cell office:value-type="float" office:value="1070300" table:formula="msoxl:='G:\DGKB\BFO\_DIRECTIEMAP BFO\FO\A-Circulaire GF in wording\sep_circulaire15\MO\[duMO 2013_2014_sep15.xlsx]h_basis13'!R51" table:style-name="ce5">
            <text:p>1.070.300</text:p>
          </table:table-cell>
          <table:table-cell office:value-type="float" office:value="5" table:formula="msoxl:='G:\DGKB\BFO\_DIRECTIEMAP BFO\FO\A-Circulaire GF in wording\sep_circulaire15\MO\[duMO 2013_2014_sep15.xlsx]h_basis13'!U51" table:style-name="ce5">
            <text:p>5</text:p>
          </table:table-cell>
          <table:table-cell office:value-type="float" office:value="121670" table:formula="msoxl:='G:\DGKB\BFO\_DIRECTIEMAP BFO\FO\A-Circulaire GF in wording\sep_circulaire15\MO\[duMO 2013_2014_sep15.xlsx]h_basis13'!P51" table:style-name="ce5">
            <text:p>121.670</text:p>
          </table:table-cell>
          <table:table-cell office:value-type="float" office:value="63711" table:formula="msoxl:='G:\DGKB\BFO\_DIRECTIEMAP BFO\FO\A-Circulaire GF in wording\sep_circulaire15\MO\[duMO 2013_2014_sep15.xlsx]h_basis13'!N51" table:style-name="ce5">
            <text:p>63.711</text:p>
          </table:table-cell>
          <table:table-cell office:value-type="float" office:value="32388.06" table:formula="msoxl:='G:\DGKB\BFO\_DIRECTIEMAP BFO\FO\A-Circulaire GF in wording\sep_circulaire15\MO\[duMO 2013_2014_sep15.xlsx]h_basis13'!O51" table:style-name="ce6">
            <text:p>32.388,06</text:p>
          </table:table-cell>
          <table:table-cell office:value-type="float" office:value="154480" table:formula="msoxl:='G:\DGKB\BFO\_DIRECTIEMAP BFO\FO\A-Circulaire GF in wording\sep_circulaire15\MO\[duMO 2013_2014_sep15.xlsx]h_basis13'!M51" table:style-name="ce5">
            <text:p>154.480</text:p>
          </table:table-cell>
          <table:table-cell office:value-type="float" office:value="33318" table:formula="msoxl:='G:\DGKB\BFO\_DIRECTIEMAP BFO\FO\A-Circulaire GF in wording\sep_circulaire15\MO\[duMO 2013_2014_sep15.xlsx]h_basis13'!Q51" table:style-name="ce5">
            <text:p>33.318</text:p>
          </table:table-cell>
          <table:table-cell office:value-type="float" office:value="522049" table:formula="msoxl:='G:\DGKB\BFO\_DIRECTIEMAP BFO\FO\A-Circulaire GF in wording\sep_circulaire15\MO\[duMO 2013_2014_sep15.xlsx]h_basis13'!K51" table:style-name="ce5">
            <text:p>522.049</text:p>
          </table:table-cell>
          <table:table-cell office:value-type="float" office:value="86993" table:formula="msoxl:='G:\DGKB\BFO\_DIRECTIEMAP BFO\FO\A-Circulaire GF in wording\sep_circulaire15\MO\[duMO 2013_2014_sep15.xlsx]internet13'!AL50" table:style-name="ce5">
            <text:p>86.993</text:p>
          </table:table-cell>
          <table:table-cell office:value-type="float" office:value="1267188.9065397913" table:formula="msoxl:='G:\DGKB\BFO\_DIRECTIEMAP BFO\FO\A-Circulaire GF in wording\sep_circulaire15\MO\[duMO 2013_2014_sep15.xlsx]internet13'!AM50" table:style-name="ce5">
            <text:p>1.267.189</text:p>
          </table:table-cell>
          <table:table-cell office:value-type="float" office:value="70000" table:formula="msoxl:='G:\DGKB\BFO\_DIRECTIEMAP BFO\FO\A-Circulaire GF in wording\sep_circulaire15\MO\[duMO 2013_2014_sep15.xlsx]internet13'!AN50" table:style-name="ce5">
            <text:p>70.000</text:p>
          </table:table-cell>
          <table:table-cell office:value-type="float" office:value="21625560.973851822" table:style-name="ce5">
            <text:p>21.625.561</text:p>
          </table:table-cell>
          <table:table-cell table:number-columns-repeated="16365"/>
        </table:table-row>
        <table:table-row table:style-name="ro1">
          <table:table-cell office:value-type="float" office:value="29" table:formula="msoxl:='G:\DGKB\BFO\_DIRECTIEMAP BFO\FO\A-Circulaire GF in wording\sep_circulaire15\MO\[duMO 2013_2014_sep15.xlsx]h_basis13'!D52" table:style-name="ce5">
            <text:p>29</text:p>
          </table:table-cell>
          <table:table-cell office:value-type="float" office:value="42" table:formula="msoxl:='G:\DGKB\BFO\_DIRECTIEMAP BFO\FO\A-Circulaire GF in wording\sep_circulaire15\MO\[duMO 2013_2014_sep15.xlsx]h_basis13'!E52" table:style-name="ce5">
            <text:p>42</text:p>
          </table:table-cell>
          <table:table-cell office:value-type="string" office:string-value="Rotterdam" table:formula="msoxl:='G:\DGKB\BFO\_DIRECTIEMAP BFO\FO\A-Circulaire GF in wording\sep_circulaire15\MO\[duMO 2013_2014_sep15.xlsx]h_basis13'!F52" table:style-name="ce5">
            <text:p>Rotterdam</text:p>
          </table:table-cell>
          <table:table-cell office:value-type="float" office:value="828975" table:formula="msoxl:='G:\DGKB\BFO\_DIRECTIEMAP BFO\FO\A-Circulaire GF in wording\sep_circulaire15\MO\[duMO 2013_2014_sep15.xlsx]h_basis13'!G52" table:style-name="ce5">
            <text:p>828.975</text:p>
          </table:table-cell>
          <table:table-cell office:value-type="float" office:value="700529" table:formula="msoxl:='G:\DGKB\BFO\_DIRECTIEMAP BFO\FO\A-Circulaire GF in wording\sep_circulaire15\MO\[duMO 2013_2014_sep15.xlsx]h_basis13'!I52" table:style-name="ce5">
            <text:p>700.529</text:p>
          </table:table-cell>
          <table:table-cell office:value-type="float" office:value="166186" table:formula="msoxl:='G:\DGKB\BFO\_DIRECTIEMAP BFO\FO\A-Circulaire GF in wording\sep_circulaire15\MO\[duMO 2013_2014_sep15.xlsx]h_basis13'!J52" table:style-name="ce5">
            <text:p>166.186</text:p>
          </table:table-cell>
          <table:table-cell office:value-type="float" office:value="333698" table:formula="msoxl:='G:\DGKB\BFO\_DIRECTIEMAP BFO\FO\A-Circulaire GF in wording\sep_circulaire15\MO\[duMO 2013_2014_sep15.xlsx]h_basis13'!L52" table:style-name="ce5">
            <text:p>333.698</text:p>
          </table:table-cell>
          <table:table-cell office:value-type="float" office:value="1489620" table:formula="msoxl:='G:\DGKB\BFO\_DIRECTIEMAP BFO\FO\A-Circulaire GF in wording\sep_circulaire15\MO\[duMO 2013_2014_sep15.xlsx]h_basis13'!R52" table:style-name="ce5">
            <text:p>1.489.620</text:p>
          </table:table-cell>
          <table:table-cell office:value-type="float" office:value="6" table:formula="msoxl:='G:\DGKB\BFO\_DIRECTIEMAP BFO\FO\A-Circulaire GF in wording\sep_circulaire15\MO\[duMO 2013_2014_sep15.xlsx]h_basis13'!U52" table:style-name="ce5">
            <text:p>6</text:p>
          </table:table-cell>
          <table:table-cell office:value-type="float" office:value="143340" table:formula="msoxl:='G:\DGKB\BFO\_DIRECTIEMAP BFO\FO\A-Circulaire GF in wording\sep_circulaire15\MO\[duMO 2013_2014_sep15.xlsx]h_basis13'!P52" table:style-name="ce5">
            <text:p>143.340</text:p>
          </table:table-cell>
          <table:table-cell office:value-type="float" office:value="75109" table:formula="msoxl:='G:\DGKB\BFO\_DIRECTIEMAP BFO\FO\A-Circulaire GF in wording\sep_circulaire15\MO\[duMO 2013_2014_sep15.xlsx]h_basis13'!N52" table:style-name="ce5">
            <text:p>75.109</text:p>
          </table:table-cell>
          <table:table-cell office:value-type="float" office:value="41462.200000000004" table:formula="msoxl:='G:\DGKB\BFO\_DIRECTIEMAP BFO\FO\A-Circulaire GF in wording\sep_circulaire15\MO\[duMO 2013_2014_sep15.xlsx]h_basis13'!O52" table:style-name="ce6">
            <text:p>41.462,20</text:p>
          </table:table-cell>
          <table:table-cell office:value-type="float" office:value="187390" table:formula="msoxl:='G:\DGKB\BFO\_DIRECTIEMAP BFO\FO\A-Circulaire GF in wording\sep_circulaire15\MO\[duMO 2013_2014_sep15.xlsx]h_basis13'!M52" table:style-name="ce5">
            <text:p>187.390</text:p>
          </table:table-cell>
          <table:table-cell office:value-type="float" office:value="39193" table:formula="msoxl:='G:\DGKB\BFO\_DIRECTIEMAP BFO\FO\A-Circulaire GF in wording\sep_circulaire15\MO\[duMO 2013_2014_sep15.xlsx]h_basis13'!Q52" table:style-name="ce5">
            <text:p>39.193</text:p>
          </table:table-cell>
          <table:table-cell office:value-type="float" office:value="560780" table:formula="msoxl:='G:\DGKB\BFO\_DIRECTIEMAP BFO\FO\A-Circulaire GF in wording\sep_circulaire15\MO\[duMO 2013_2014_sep15.xlsx]h_basis13'!K52" table:style-name="ce5">
            <text:p>560.780</text:p>
          </table:table-cell>
          <table:table-cell office:value-type="float" office:value="5610973" table:formula="msoxl:='G:\DGKB\BFO\_DIRECTIEMAP BFO\FO\A-Circulaire GF in wording\sep_circulaire15\MO\[duMO 2013_2014_sep15.xlsx]internet13'!AL51" table:style-name="ce5">
            <text:p>5.610.973</text:p>
          </table:table-cell>
          <table:table-cell office:value-type="float" office:value="1691052.4027540237" table:formula="msoxl:='G:\DGKB\BFO\_DIRECTIEMAP BFO\FO\A-Circulaire GF in wording\sep_circulaire15\MO\[duMO 2013_2014_sep15.xlsx]internet13'!AM51" table:style-name="ce5">
            <text:p>1.691.052</text:p>
          </table:table-cell>
          <table:table-cell office:value-type="float" office:value="70000" table:formula="msoxl:='G:\DGKB\BFO\_DIRECTIEMAP BFO\FO\A-Circulaire GF in wording\sep_circulaire15\MO\[duMO 2013_2014_sep15.xlsx]internet13'!AN51" table:style-name="ce5">
            <text:p>70.000</text:p>
          </table:table-cell>
          <table:table-cell office:value-type="float" office:value="35944598.626848787" table:style-name="ce5">
            <text:p>35.944.599</text:p>
          </table:table-cell>
          <table:table-cell table:number-columns-repeated="16365"/>
        </table:table-row>
        <table:table-row table:style-name="ro1">
          <table:table-cell office:value-type="float" office:value="22" table:formula="msoxl:='G:\DGKB\BFO\_DIRECTIEMAP BFO\FO\A-Circulaire GF in wording\sep_circulaire15\MO\[duMO 2013_2014_sep15.xlsx]h_basis13'!D53" table:style-name="ce5">
            <text:p>22</text:p>
          </table:table-cell>
          <table:table-cell office:value-type="float" office:value="43" table:formula="msoxl:='G:\DGKB\BFO\_DIRECTIEMAP BFO\FO\A-Circulaire GF in wording\sep_circulaire15\MO\[duMO 2013_2014_sep15.xlsx]h_basis13'!E53" table:style-name="ce5">
            <text:p>43</text:p>
          </table:table-cell>
          <table:table-cell office:value-type="string" office:string-value="Amsterdam" table:formula="msoxl:='G:\DGKB\BFO\_DIRECTIEMAP BFO\FO\A-Circulaire GF in wording\sep_circulaire15\MO\[duMO 2013_2014_sep15.xlsx]h_basis13'!F53" table:style-name="ce5">
            <text:p>Amsterdam</text:p>
          </table:table-cell>
          <table:table-cell office:value-type="float" office:value="981129" table:formula="msoxl:='G:\DGKB\BFO\_DIRECTIEMAP BFO\FO\A-Circulaire GF in wording\sep_circulaire15\MO\[duMO 2013_2014_sep15.xlsx]h_basis13'!G53" table:style-name="ce5">
            <text:p>981.129</text:p>
          </table:table-cell>
          <table:table-cell office:value-type="float" office:value="856099" table:formula="msoxl:='G:\DGKB\BFO\_DIRECTIEMAP BFO\FO\A-Circulaire GF in wording\sep_circulaire15\MO\[duMO 2013_2014_sep15.xlsx]h_basis13'!I53" table:style-name="ce5">
            <text:p>856.099</text:p>
          </table:table-cell>
          <table:table-cell office:value-type="float" office:value="189860" table:formula="msoxl:='G:\DGKB\BFO\_DIRECTIEMAP BFO\FO\A-Circulaire GF in wording\sep_circulaire15\MO\[duMO 2013_2014_sep15.xlsx]h_basis13'!J53" table:style-name="ce5">
            <text:p>189.860</text:p>
          </table:table-cell>
          <table:table-cell office:value-type="float" office:value="439995" table:formula="msoxl:='G:\DGKB\BFO\_DIRECTIEMAP BFO\FO\A-Circulaire GF in wording\sep_circulaire15\MO\[duMO 2013_2014_sep15.xlsx]h_basis13'!L53" table:style-name="ce5">
            <text:p>439.995</text:p>
          </table:table-cell>
          <table:table-cell office:value-type="float" office:value="1759850" table:formula="msoxl:='G:\DGKB\BFO\_DIRECTIEMAP BFO\FO\A-Circulaire GF in wording\sep_circulaire15\MO\[duMO 2013_2014_sep15.xlsx]h_basis13'!R53" table:style-name="ce5">
            <text:p>1.759.850</text:p>
          </table:table-cell>
          <table:table-cell office:value-type="float" office:value="6" table:formula="msoxl:='G:\DGKB\BFO\_DIRECTIEMAP BFO\FO\A-Circulaire GF in wording\sep_circulaire15\MO\[duMO 2013_2014_sep15.xlsx]h_basis13'!U53" table:style-name="ce5">
            <text:p>6</text:p>
          </table:table-cell>
          <table:table-cell office:value-type="float" office:value="166940" table:formula="msoxl:='G:\DGKB\BFO\_DIRECTIEMAP BFO\FO\A-Circulaire GF in wording\sep_circulaire15\MO\[duMO 2013_2014_sep15.xlsx]h_basis13'!P53" table:style-name="ce5">
            <text:p>166.940</text:p>
          </table:table-cell>
          <table:table-cell office:value-type="float" office:value="89537" table:formula="msoxl:='G:\DGKB\BFO\_DIRECTIEMAP BFO\FO\A-Circulaire GF in wording\sep_circulaire15\MO\[duMO 2013_2014_sep15.xlsx]h_basis13'!N53" table:style-name="ce5">
            <text:p>89.537</text:p>
          </table:table-cell>
          <table:table-cell office:value-type="float" office:value="47622.380000000005" table:formula="msoxl:='G:\DGKB\BFO\_DIRECTIEMAP BFO\FO\A-Circulaire GF in wording\sep_circulaire15\MO\[duMO 2013_2014_sep15.xlsx]h_basis13'!O53" table:style-name="ce6">
            <text:p>47.622,38</text:p>
          </table:table-cell>
          <table:table-cell office:value-type="float" office:value="212865" table:formula="msoxl:='G:\DGKB\BFO\_DIRECTIEMAP BFO\FO\A-Circulaire GF in wording\sep_circulaire15\MO\[duMO 2013_2014_sep15.xlsx]h_basis13'!M53" table:style-name="ce5">
            <text:p>212.865</text:p>
          </table:table-cell>
          <table:table-cell office:value-type="float" office:value="45696" table:formula="msoxl:='G:\DGKB\BFO\_DIRECTIEMAP BFO\FO\A-Circulaire GF in wording\sep_circulaire15\MO\[duMO 2013_2014_sep15.xlsx]h_basis13'!Q53" table:style-name="ce5">
            <text:p>45.696</text:p>
          </table:table-cell>
          <table:table-cell office:value-type="float" office:value="698577" table:formula="msoxl:='G:\DGKB\BFO\_DIRECTIEMAP BFO\FO\A-Circulaire GF in wording\sep_circulaire15\MO\[duMO 2013_2014_sep15.xlsx]h_basis13'!K53" table:style-name="ce5">
            <text:p>698.577</text:p>
          </table:table-cell>
          <table:table-cell office:value-type="float" office:value="1258455" table:formula="msoxl:='G:\DGKB\BFO\_DIRECTIEMAP BFO\FO\A-Circulaire GF in wording\sep_circulaire15\MO\[duMO 2013_2014_sep15.xlsx]internet13'!AL52" table:style-name="ce5">
            <text:p>1.258.455</text:p>
          </table:table-cell>
          <table:table-cell office:value-type="float" office:value="2206594.4731153324" table:formula="msoxl:='G:\DGKB\BFO\_DIRECTIEMAP BFO\FO\A-Circulaire GF in wording\sep_circulaire15\MO\[duMO 2013_2014_sep15.xlsx]internet13'!AM52" table:style-name="ce5">
            <text:p>2.206.594</text:p>
          </table:table-cell>
          <table:table-cell office:value-type="float" office:value="70000" table:formula="msoxl:='G:\DGKB\BFO\_DIRECTIEMAP BFO\FO\A-Circulaire GF in wording\sep_circulaire15\MO\[duMO 2013_2014_sep15.xlsx]internet13'!AN52" table:style-name="ce5">
            <text:p>70.000</text:p>
          </table:table-cell>
          <table:table-cell office:value-type="float" office:value="42705026.935248412" table:style-name="ce5">
            <text:p>42.705.027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16779575" table:formula="msoxl:=SUM(D11:D53)" table:style-name="ce1">
            <text:p>16779575</text:p>
          </table:table-cell>
          <table:table-cell office:value-type="float" office:value="13955230" table:formula="msoxl:=SUM(E11:E53)" table:style-name="ce1">
            <text:p>13955230</text:p>
          </table:table-cell>
          <table:table-cell office:value-type="float" office:value="3274685" table:formula="msoxl:=SUM(F11:F53)" table:style-name="ce1">
            <text:p>3274685</text:p>
          </table:table-cell>
          <table:table-cell office:value-type="float" office:value="6051290" table:formula="msoxl:=SUM(G11:G53)" table:style-name="ce1">
            <text:p>6051290</text:p>
          </table:table-cell>
          <table:table-cell office:value-type="float" office:value="16779530" table:formula="msoxl:=SUM(H11:H53)" table:style-name="ce1">
            <text:p>16779530</text:p>
          </table:table-cell>
          <table:table-cell office:value-type="float" office:value="408" table:formula="msoxl:=SUM(I11:I53)" table:style-name="ce1">
            <text:p>408</text:p>
          </table:table-cell>
          <table:table-cell office:value-type="float" office:value="2294260" table:formula="msoxl:=SUM(J11:J53)" table:style-name="ce1">
            <text:p>2294260</text:p>
          </table:table-cell>
          <table:table-cell office:value-type="float" office:value="1276317" table:formula="msoxl:=SUM(K11:K53)" table:style-name="ce1">
            <text:p>1276317</text:p>
          </table:table-cell>
          <table:table-cell office:value-type="float" office:value="611678.52000000014" table:formula="msoxl:=SUM(L11:L53)" table:style-name="ce1">
            <text:p>611678,52</text:p>
          </table:table-cell>
          <table:table-cell office:value-type="float" office:value="1322210" table:formula="msoxl:=SUM(M11:M53)" table:style-name="ce1">
            <text:p>1322210</text:p>
          </table:table-cell>
          <table:table-cell office:value-type="float" office:value="521578" table:formula="msoxl:=SUM(N11:N53)" table:style-name="ce1">
            <text:p>521578</text:p>
          </table:table-cell>
          <table:table-cell office:value-type="float" office:value="11077308" table:formula="msoxl:=SUM(O11:O53)" table:style-name="ce1">
            <text:p>11077308</text:p>
          </table:table-cell>
          <table:table-cell office:value-type="float" office:value="12928267.306" table:formula="msoxl:=SUM(P11:P53)" table:style-name="ce1">
            <text:p>12928267,31</text:p>
          </table:table-cell>
          <table:table-cell office:value-type="float" office:value="25000000.816082731" table:formula="msoxl:=SUM(Q11:Q53)" table:style-name="ce1">
            <text:p>25000000,82</text:p>
          </table:table-cell>
          <table:table-cell office:value-type="float" office:value="3010000" table:formula="msoxl:=SUM(R11:R53)" table:style-name="ce1">
            <text:p>3010000</text:p>
          </table:table-cell>
          <table:table-cell office:value-type="float" office:value="300538000.00000006" table:formula="msoxl:=SUM(S11:S53)" table:style-name="ce1">
            <text:p>300538000</text:p>
          </table:table-cell>
          <table:table-cell table:number-columns-repeated="16365"/>
        </table:table-row>
        <table:table-row table:number-rows-repeated="1048521" table:style-name="ro1">
          <table:table-cell table:number-columns-repeated="16384"/>
        </table:table-row>
      </table:table>
      <table:table table:name="Blad2" table:style-name="ta2">
        <table:table-column table:style-name="co2" table:number-columns-repeated="7" table:default-cell-style-name="ce1"/>
        <table:table-column table:style-name="co2" table:default-cell-style-name="ce9"/>
        <table:table-column table:style-name="co2" table:number-columns-repeated="10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2" table:default-cell-style-name="ce9"/>
        <table:table-column table:style-name="co2" table:number-columns-repeated="4" table:default-cell-style-name="ce1"/>
        <table:table-column table:style-name="co8" table:default-cell-style-name="ce1"/>
        <table:table-column table:style-name="co2" table:number-columns-repeated="16357" table:default-cell-style-name="ce1"/>
        <table:table-row table:number-rows-repeated="7"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formula="msoxl:=1+A8" table:style-name="ce1">
            <text:p>2</text:p>
          </table:table-cell>
          <table:table-cell office:value-type="float" office:value="3" table:formula="msoxl:=1+B8" table:style-name="ce1">
            <text:p>3</text:p>
          </table:table-cell>
          <table:table-cell office:value-type="float" office:value="4" table:formula="msoxl:=1+C8" table:style-name="ce1">
            <text:p>4</text:p>
          </table:table-cell>
          <table:table-cell office:value-type="float" office:value="5" table:formula="msoxl:=1+D8" table:style-name="ce1">
            <text:p>5</text:p>
          </table:table-cell>
          <table:table-cell office:value-type="float" office:value="6" table:formula="msoxl:=1+E8" table:style-name="ce1">
            <text:p>6</text:p>
          </table:table-cell>
          <table:table-cell office:value-type="float" office:value="7" table:formula="msoxl:=1+F8" table:style-name="ce1">
            <text:p>7</text:p>
          </table:table-cell>
          <table:table-cell office:value-type="float" office:value="8" table:formula="msoxl:=1+G8" table:style-name="ce9">
            <text:p>8</text:p>
          </table:table-cell>
          <table:table-cell office:value-type="float" office:value="9" table:formula="msoxl:=1+H8" table:style-name="ce1">
            <text:p>9</text:p>
          </table:table-cell>
          <table:table-cell office:value-type="float" office:value="10" table:formula="msoxl:=1+I8" table:style-name="ce1">
            <text:p>10</text:p>
          </table:table-cell>
          <table:table-cell office:value-type="float" office:value="11" table:formula="msoxl:=1+J8" table:style-name="ce1">
            <text:p>11</text:p>
          </table:table-cell>
          <table:table-cell office:value-type="float" office:value="12" table:formula="msoxl:=1+K8" table:style-name="ce1">
            <text:p>12</text:p>
          </table:table-cell>
          <table:table-cell office:value-type="float" office:value="13" table:formula="msoxl:=1+L8" table:style-name="ce1">
            <text:p>13</text:p>
          </table:table-cell>
          <table:table-cell office:value-type="float" office:value="14" table:formula="msoxl:=1+M8" table:style-name="ce1">
            <text:p>14</text:p>
          </table:table-cell>
          <table:table-cell office:value-type="float" office:value="15" table:formula="msoxl:=1+N8" table:style-name="ce1">
            <text:p>15</text:p>
          </table:table-cell>
          <table:table-cell office:value-type="float" office:value="16" table:formula="msoxl:=1+O8" table:style-name="ce1">
            <text:p>16</text:p>
          </table:table-cell>
          <table:table-cell office:value-type="float" office:value="17" table:formula="msoxl:=1+P8" table:style-name="ce1">
            <text:p>17</text:p>
          </table:table-cell>
          <table:table-cell office:value-type="float" office:value="18" table:formula="msoxl:=1+Q8" table:style-name="ce1">
            <text:p>18</text:p>
          </table:table-cell>
          <table:table-cell office:value-type="float" office:value="19" table:formula="msoxl:=1+R8" table:style-name="ce1">
            <text:p>19</text:p>
          </table:table-cell>
          <table:table-cell table:number-columns-repeated="3" table:style-name="ce1"/>
          <table:table-cell table:number-columns-repeated="18" table:style-name="ce9"/>
          <table:table-cell table:number-columns-repeated="1634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regio_nr</text:p>
          </table:table-cell>
          <table:table-cell office:value-type="string" table:style-name="ce1">
            <text:p>vlgnr</text:p>
          </table:table-cell>
          <table:table-cell office:value-type="string" table:style-name="ce1">
            <text:p>centrumgemeente</text:p>
          </table:table-cell>
          <table:table-cell office:value-type="string" table:style-name="ce14">
            <text:p>inw14</text:p>
          </table:table-cell>
          <table:table-cell office:value-type="string" table:style-name="ce14">
            <text:p>inw65min_14</text:p>
          </table:table-cell>
          <table:table-cell office:value-type="string" table:style-name="ce14">
            <text:p>inw1025_14</text:p>
          </table:table-cell>
          <table:table-cell office:value-type="string" table:style-name="ce14">
            <text:p>inw1845_14</text:p>
          </table:table-cell>
          <table:table-cell office:value-type="string" table:style-name="ce15">
            <text:p>kpreg</text:p>
          </table:table-cell>
          <table:table-cell office:value-type="string" table:style-name="ce14">
            <text:p>regiogem14</text:p>
          </table:table-cell>
          <table:table-cell office:value-type="string" table:style-name="ce14">
            <text:p>lihh</text:p>
          </table:table-cell>
          <table:table-cell office:value-type="string" table:style-name="ce14">
            <text:p>UO</text:p>
          </table:table-cell>
          <table:table-cell office:value-type="string" table:style-name="ce1">
            <text:p>uo_dr13</text:p>
          </table:table-cell>
          <table:table-cell office:value-type="string" table:style-name="ce14">
            <text:p>minderh</text:p>
          </table:table-cell>
          <table:table-cell office:value-type="string" table:style-name="ce14">
            <text:p>eohh</text:p>
          </table:table-cell>
          <table:table-cell office:value-type="string" table:style-name="ce4">
            <text:p>inw1564_14</text:p>
          </table:table-cell>
          <table:table-cell office:value-type="string" table:style-name="ce14">
            <text:p>grensstrook14</text:p>
          </table:table-cell>
          <table:table-cell office:value-type="string" table:style-name="ce14">
            <text:p>Uitzondering Leeuwarden en Dordrecht</text:p>
          </table:table-cell>
          <table:table-cell office:value-type="string" table:style-name="ce16">
            <text:p>inv_beschermwonen</text:p>
          </table:table-cell>
          <table:table-cell office:value-type="string" table:style-name="ce15">
            <text:p>mo14_dec15</text:p>
          </table:table-cell>
          <table:table-cell table:number-columns-repeated="2" table:style-name="ce1"/>
          <table:table-cell table:style-name="ce15"/>
          <table:table-cell table:number-columns-repeated="4" table:style-name="ce1"/>
          <table:table-cell table:style-name="ce14"/>
          <table:table-cell table:number-columns-repeated="16357" table:style-name="ce1"/>
        </table:table-row>
        <table:table-row table:style-name="ro1">
          <table:table-cell office:value-type="float" office:value="33" table:formula="msoxl:='G:\DGKB\BFO\_DIRECTIEMAP BFO\FO\A-Circulaire GF in wording\mei_circulaire 2016\MO\[duMO 2014_2015_mei16.xlsx]h_basis14'!D11" table:style-name="ce5">
            <text:p>33</text:p>
          </table:table-cell>
          <table:table-cell office:value-type="float" office:value="1" table:formula="msoxl:='G:\DGKB\BFO\_DIRECTIEMAP BFO\FO\A-Circulaire GF in wording\mei_circulaire 2016\MO\[duMO 2014_2015_mei16.xlsx]h_basis14'!E11" table:style-name="ce5">
            <text:p>1</text:p>
          </table:table-cell>
          <table:table-cell office:value-type="string" office:string-value="Vlissingen" table:formula="msoxl:='G:\DGKB\BFO\_DIRECTIEMAP BFO\FO\A-Circulaire GF in wording\mei_circulaire 2016\MO\[duMO 2014_2015_mei16.xlsx]h_basis14'!F11" table:style-name="ce5">
            <text:p>Vlissingen</text:p>
          </table:table-cell>
          <table:table-cell office:value-type="float" office:value="380621" table:formula="msoxl:='G:\DGKB\BFO\_DIRECTIEMAP BFO\FO\A-Circulaire GF in wording\mei_circulaire 2016\MO\[duMO 2014_2015_mei16.xlsx]h_basis14'!G11" table:style-name="ce5">
            <text:p>380.621</text:p>
          </table:table-cell>
          <table:table-cell office:value-type="float" office:value="299978" table:formula="msoxl:='G:\DGKB\BFO\_DIRECTIEMAP BFO\FO\A-Circulaire GF in wording\mei_circulaire 2016\MO\[duMO 2014_2015_mei16.xlsx]h_basis14'!I11" table:style-name="ce5">
            <text:p>299.978</text:p>
          </table:table-cell>
          <table:table-cell office:value-type="float" office:value="64688" table:formula="msoxl:='G:\DGKB\BFO\_DIRECTIEMAP BFO\FO\A-Circulaire GF in wording\mei_circulaire 2016\MO\[duMO 2014_2015_mei16.xlsx]h_basis14'!J11" table:style-name="ce5">
            <text:p>64.688</text:p>
          </table:table-cell>
          <table:table-cell office:value-type="float" office:value="113909" table:formula="msoxl:='G:\DGKB\BFO\_DIRECTIEMAP BFO\FO\A-Circulaire GF in wording\mei_circulaire 2016\MO\[duMO 2014_2015_mei16.xlsx]h_basis14'!L11" table:style-name="ce5">
            <text:p>113.909</text:p>
          </table:table-cell>
          <table:table-cell office:value-type="float" office:value="293760" table:formula="msoxl:='G:\DGKB\BFO\_DIRECTIEMAP BFO\FO\A-Circulaire GF in wording\mei_circulaire 2016\MO\[duMO 2014_2015_mei16.xlsx]h_basis14'!R11" table:style-name="ce5">
            <text:p>293.760</text:p>
          </table:table-cell>
          <table:table-cell office:value-type="float" office:value="13" table:formula="msoxl:='G:\DGKB\BFO\_DIRECTIEMAP BFO\FO\A-Circulaire GF in wording\mei_circulaire 2016\MO\[duMO 2014_2015_mei16.xlsx]h_basis14'!U11" table:style-name="ce5">
            <text:p>13</text:p>
          </table:table-cell>
          <table:table-cell office:value-type="float" office:value="53800" table:formula="msoxl:='G:\DGKB\BFO\_DIRECTIEMAP BFO\FO\A-Circulaire GF in wording\mei_circulaire 2016\MO\[duMO 2014_2015_mei16.xlsx]h_basis14'!P11" table:style-name="ce5">
            <text:p>53.800</text:p>
          </table:table-cell>
          <table:table-cell office:value-type="float" office:value="25740" table:formula="msoxl:='G:\DGKB\BFO\_DIRECTIEMAP BFO\FO\A-Circulaire GF in wording\mei_circulaire 2016\MO\[duMO 2014_2015_mei16.xlsx]h_basis14'!N11" table:style-name="ce5">
            <text:p>25.740</text:p>
          </table:table-cell>
          <table:table-cell office:value-type="float" office:value="11463.960000000001" table:formula="msoxl:='G:\DGKB\BFO\_DIRECTIEMAP BFO\FO\A-Circulaire GF in wording\mei_circulaire 2016\MO\[duMO 2014_2015_mei16.xlsx]h_basis14'!O11" table:style-name="ce5">
            <text:p>11.464</text:p>
          </table:table-cell>
          <table:table-cell office:value-type="float" office:value="11150" table:formula="msoxl:='G:\DGKB\BFO\_DIRECTIEMAP BFO\FO\A-Circulaire GF in wording\mei_circulaire 2016\MO\[duMO 2014_2015_mei16.xlsx]h_basis14'!M11" table:style-name="ce5">
            <text:p>11.150</text:p>
          </table:table-cell>
          <table:table-cell office:value-type="float" office:value="10412" table:formula="msoxl:='G:\DGKB\BFO\_DIRECTIEMAP BFO\FO\A-Circulaire GF in wording\mei_circulaire 2016\MO\[duMO 2014_2015_mei16.xlsx]h_basis14'!Q11" table:style-name="ce5">
            <text:p>10.412</text:p>
          </table:table-cell>
          <table:table-cell office:value-type="float" office:value="237934" table:formula="msoxl:='G:\DGKB\BFO\_DIRECTIEMAP BFO\FO\A-Circulaire GF in wording\mei_circulaire 2016\MO\[duMO 2014_2015_mei16.xlsx]h_basis14'!K11" table:style-name="ce5">
            <text:p>237.934</text:p>
          </table:table-cell>
          <table:table-cell office:value-type="float" office:value="0" table:formula="msoxl:='G:\DGKB\BFO\_DIRECTIEMAP BFO\FO\A-Circulaire GF in wording\mei_circulaire 2016\MO\[duMO 2014_2015_mei16.xlsx]internet14'!AL1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10" table:style-name="ce5">
            <text:p>30.000</text:p>
          </table:table-cell>
          <table:table-cell office:value-type="float" office:value="4099655.25897732" table:style-name="ce5">
            <text:p>4.099.655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12" table:formula="msoxl:='G:\DGKB\BFO\_DIRECTIEMAP BFO\FO\A-Circulaire GF in wording\mei_circulaire 2016\MO\[duMO 2014_2015_mei16.xlsx]h_basis14'!D12" table:style-name="ce5">
            <text:p>12</text:p>
          </table:table-cell>
          <table:table-cell office:value-type="float" office:value="2" table:formula="msoxl:='G:\DGKB\BFO\_DIRECTIEMAP BFO\FO\A-Circulaire GF in wording\mei_circulaire 2016\MO\[duMO 2014_2015_mei16.xlsx]h_basis14'!E12" table:style-name="ce5">
            <text:p>2</text:p>
          </table:table-cell>
          <table:table-cell office:value-type="string" office:string-value="Doetinchem" table:formula="msoxl:='G:\DGKB\BFO\_DIRECTIEMAP BFO\FO\A-Circulaire GF in wording\mei_circulaire 2016\MO\[duMO 2014_2015_mei16.xlsx]h_basis14'!F12" table:style-name="ce5">
            <text:p>Doetinchem</text:p>
          </table:table-cell>
          <table:table-cell office:value-type="float" office:value="298118" table:formula="msoxl:='G:\DGKB\BFO\_DIRECTIEMAP BFO\FO\A-Circulaire GF in wording\mei_circulaire 2016\MO\[duMO 2014_2015_mei16.xlsx]h_basis14'!G12" table:style-name="ce5">
            <text:p>298.118</text:p>
          </table:table-cell>
          <table:table-cell office:value-type="float" office:value="237652" table:formula="msoxl:='G:\DGKB\BFO\_DIRECTIEMAP BFO\FO\A-Circulaire GF in wording\mei_circulaire 2016\MO\[duMO 2014_2015_mei16.xlsx]h_basis14'!I12" table:style-name="ce5">
            <text:p>237.652</text:p>
          </table:table-cell>
          <table:table-cell office:value-type="float" office:value="52189" table:formula="msoxl:='G:\DGKB\BFO\_DIRECTIEMAP BFO\FO\A-Circulaire GF in wording\mei_circulaire 2016\MO\[duMO 2014_2015_mei16.xlsx]h_basis14'!J12" table:style-name="ce5">
            <text:p>52.189</text:p>
          </table:table-cell>
          <table:table-cell office:value-type="float" office:value="85138" table:formula="msoxl:='G:\DGKB\BFO\_DIRECTIEMAP BFO\FO\A-Circulaire GF in wording\mei_circulaire 2016\MO\[duMO 2014_2015_mei16.xlsx]h_basis14'!L12" table:style-name="ce5">
            <text:p>85.138</text:p>
          </table:table-cell>
          <table:table-cell office:value-type="float" office:value="199900" table:formula="msoxl:='G:\DGKB\BFO\_DIRECTIEMAP BFO\FO\A-Circulaire GF in wording\mei_circulaire 2016\MO\[duMO 2014_2015_mei16.xlsx]h_basis14'!R12" table:style-name="ce5">
            <text:p>199.900</text:p>
          </table:table-cell>
          <table:table-cell office:value-type="float" office:value="8" table:formula="msoxl:='G:\DGKB\BFO\_DIRECTIEMAP BFO\FO\A-Circulaire GF in wording\mei_circulaire 2016\MO\[duMO 2014_2015_mei16.xlsx]h_basis14'!U12" table:style-name="ce5">
            <text:p>8</text:p>
          </table:table-cell>
          <table:table-cell office:value-type="float" office:value="39900" table:formula="msoxl:='G:\DGKB\BFO\_DIRECTIEMAP BFO\FO\A-Circulaire GF in wording\mei_circulaire 2016\MO\[duMO 2014_2015_mei16.xlsx]h_basis14'!P12" table:style-name="ce5">
            <text:p>39.900</text:p>
          </table:table-cell>
          <table:table-cell office:value-type="float" office:value="22412" table:formula="msoxl:='G:\DGKB\BFO\_DIRECTIEMAP BFO\FO\A-Circulaire GF in wording\mei_circulaire 2016\MO\[duMO 2014_2015_mei16.xlsx]h_basis14'!N12" table:style-name="ce5">
            <text:p>22.412</text:p>
          </table:table-cell>
          <table:table-cell office:value-type="float" office:value="11134.16" table:formula="msoxl:='G:\DGKB\BFO\_DIRECTIEMAP BFO\FO\A-Circulaire GF in wording\mei_circulaire 2016\MO\[duMO 2014_2015_mei16.xlsx]h_basis14'!O12" table:style-name="ce5">
            <text:p>11.134</text:p>
          </table:table-cell>
          <table:table-cell office:value-type="float" office:value="7425" table:formula="msoxl:='G:\DGKB\BFO\_DIRECTIEMAP BFO\FO\A-Circulaire GF in wording\mei_circulaire 2016\MO\[duMO 2014_2015_mei16.xlsx]h_basis14'!M12" table:style-name="ce5">
            <text:p>7.425</text:p>
          </table:table-cell>
          <table:table-cell office:value-type="float" office:value="7107" table:formula="msoxl:='G:\DGKB\BFO\_DIRECTIEMAP BFO\FO\A-Circulaire GF in wording\mei_circulaire 2016\MO\[duMO 2014_2015_mei16.xlsx]h_basis14'!Q12" table:style-name="ce5">
            <text:p>7.107</text:p>
          </table:table-cell>
          <table:table-cell office:value-type="float" office:value="187964" table:formula="msoxl:='G:\DGKB\BFO\_DIRECTIEMAP BFO\FO\A-Circulaire GF in wording\mei_circulaire 2016\MO\[duMO 2014_2015_mei16.xlsx]h_basis14'!K12" table:style-name="ce5">
            <text:p>187.964</text:p>
          </table:table-cell>
          <table:table-cell office:value-type="float" office:value="0" table:formula="msoxl:='G:\DGKB\BFO\_DIRECTIEMAP BFO\FO\A-Circulaire GF in wording\mei_circulaire 2016\MO\[duMO 2014_2015_mei16.xlsx]internet14'!AL11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11" table:style-name="ce5">
            <text:p>30.000</text:p>
          </table:table-cell>
          <table:table-cell office:value-type="float" office:value="2969048.0142072919" table:style-name="ce5">
            <text:p>2.969.048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18" table:formula="msoxl:='G:\DGKB\BFO\_DIRECTIEMAP BFO\FO\A-Circulaire GF in wording\mei_circulaire 2016\MO\[duMO 2014_2015_mei16.xlsx]h_basis14'!D13" table:style-name="ce5">
            <text:p>18</text:p>
          </table:table-cell>
          <table:table-cell office:value-type="float" office:value="3" table:formula="msoxl:='G:\DGKB\BFO\_DIRECTIEMAP BFO\FO\A-Circulaire GF in wording\mei_circulaire 2016\MO\[duMO 2014_2015_mei16.xlsx]h_basis14'!E13" table:style-name="ce5">
            <text:p>3</text:p>
          </table:table-cell>
          <table:table-cell office:value-type="string" office:string-value="Den Helder" table:formula="msoxl:='G:\DGKB\BFO\_DIRECTIEMAP BFO\FO\A-Circulaire GF in wording\mei_circulaire 2016\MO\[duMO 2014_2015_mei16.xlsx]h_basis14'!F13" table:style-name="ce5">
            <text:p>Den Helder</text:p>
          </table:table-cell>
          <table:table-cell office:value-type="float" office:value="163629" table:formula="msoxl:='G:\DGKB\BFO\_DIRECTIEMAP BFO\FO\A-Circulaire GF in wording\mei_circulaire 2016\MO\[duMO 2014_2015_mei16.xlsx]h_basis14'!G13" table:style-name="ce5">
            <text:p>163.629</text:p>
          </table:table-cell>
          <table:table-cell office:value-type="float" office:value="131890" table:formula="msoxl:='G:\DGKB\BFO\_DIRECTIEMAP BFO\FO\A-Circulaire GF in wording\mei_circulaire 2016\MO\[duMO 2014_2015_mei16.xlsx]h_basis14'!I13" table:style-name="ce5">
            <text:p>131.890</text:p>
          </table:table-cell>
          <table:table-cell office:value-type="float" office:value="28465" table:formula="msoxl:='G:\DGKB\BFO\_DIRECTIEMAP BFO\FO\A-Circulaire GF in wording\mei_circulaire 2016\MO\[duMO 2014_2015_mei16.xlsx]h_basis14'!J13" table:style-name="ce5">
            <text:p>28.465</text:p>
          </table:table-cell>
          <table:table-cell office:value-type="float" office:value="49579" table:formula="msoxl:='G:\DGKB\BFO\_DIRECTIEMAP BFO\FO\A-Circulaire GF in wording\mei_circulaire 2016\MO\[duMO 2014_2015_mei16.xlsx]h_basis14'!L13" table:style-name="ce5">
            <text:p>49.579</text:p>
          </table:table-cell>
          <table:table-cell office:value-type="float" office:value="86760" table:formula="msoxl:='G:\DGKB\BFO\_DIRECTIEMAP BFO\FO\A-Circulaire GF in wording\mei_circulaire 2016\MO\[duMO 2014_2015_mei16.xlsx]h_basis14'!R13" table:style-name="ce5">
            <text:p>86.760</text:p>
          </table:table-cell>
          <table:table-cell office:value-type="float" office:value="4" table:formula="msoxl:='G:\DGKB\BFO\_DIRECTIEMAP BFO\FO\A-Circulaire GF in wording\mei_circulaire 2016\MO\[duMO 2014_2015_mei16.xlsx]h_basis14'!U13" table:style-name="ce5">
            <text:p>4</text:p>
          </table:table-cell>
          <table:table-cell office:value-type="float" office:value="22700" table:formula="msoxl:='G:\DGKB\BFO\_DIRECTIEMAP BFO\FO\A-Circulaire GF in wording\mei_circulaire 2016\MO\[duMO 2014_2015_mei16.xlsx]h_basis14'!P13" table:style-name="ce5">
            <text:p>22.700</text:p>
          </table:table-cell>
          <table:table-cell office:value-type="float" office:value="13228" table:formula="msoxl:='G:\DGKB\BFO\_DIRECTIEMAP BFO\FO\A-Circulaire GF in wording\mei_circulaire 2016\MO\[duMO 2014_2015_mei16.xlsx]h_basis14'!N13" table:style-name="ce5">
            <text:p>13.228</text:p>
          </table:table-cell>
          <table:table-cell office:value-type="float" office:value="6941.5" table:formula="msoxl:='G:\DGKB\BFO\_DIRECTIEMAP BFO\FO\A-Circulaire GF in wording\mei_circulaire 2016\MO\[duMO 2014_2015_mei16.xlsx]h_basis14'!O13" table:style-name="ce5">
            <text:p>6.942</text:p>
          </table:table-cell>
          <table:table-cell office:value-type="float" office:value="3780" table:formula="msoxl:='G:\DGKB\BFO\_DIRECTIEMAP BFO\FO\A-Circulaire GF in wording\mei_circulaire 2016\MO\[duMO 2014_2015_mei16.xlsx]h_basis14'!M13" table:style-name="ce5">
            <text:p>3.780</text:p>
          </table:table-cell>
          <table:table-cell office:value-type="float" office:value="5068" table:formula="msoxl:='G:\DGKB\BFO\_DIRECTIEMAP BFO\FO\A-Circulaire GF in wording\mei_circulaire 2016\MO\[duMO 2014_2015_mei16.xlsx]h_basis14'!Q13" table:style-name="ce5">
            <text:p>5.068</text:p>
          </table:table-cell>
          <table:table-cell office:value-type="float" office:value="104775" table:formula="msoxl:='G:\DGKB\BFO\_DIRECTIEMAP BFO\FO\A-Circulaire GF in wording\mei_circulaire 2016\MO\[duMO 2014_2015_mei16.xlsx]h_basis14'!K13" table:style-name="ce5">
            <text:p>104.775</text:p>
          </table:table-cell>
          <table:table-cell office:value-type="float" office:value="0" table:formula="msoxl:='G:\DGKB\BFO\_DIRECTIEMAP BFO\FO\A-Circulaire GF in wording\mei_circulaire 2016\MO\[duMO 2014_2015_mei16.xlsx]internet14'!AL12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12" table:style-name="ce5">
            <text:p>30.000</text:p>
          </table:table-cell>
          <table:table-cell office:value-type="float" office:value="1545788.2895249263" table:style-name="ce5">
            <text:p>1.545.788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34" table:formula="msoxl:='G:\DGKB\BFO\_DIRECTIEMAP BFO\FO\A-Circulaire GF in wording\mei_circulaire 2016\MO\[duMO 2014_2015_mei16.xlsx]h_basis14'!D14" table:style-name="ce5">
            <text:p>34</text:p>
          </table:table-cell>
          <table:table-cell office:value-type="float" office:value="4" table:formula="msoxl:='G:\DGKB\BFO\_DIRECTIEMAP BFO\FO\A-Circulaire GF in wording\mei_circulaire 2016\MO\[duMO 2014_2015_mei16.xlsx]h_basis14'!E14" table:style-name="ce5">
            <text:p>4</text:p>
          </table:table-cell>
          <table:table-cell office:value-type="string" office:string-value="Bergen op Zoom" table:formula="msoxl:='G:\DGKB\BFO\_DIRECTIEMAP BFO\FO\A-Circulaire GF in wording\mei_circulaire 2016\MO\[duMO 2014_2015_mei16.xlsx]h_basis14'!F14" table:style-name="ce5">
            <text:p>Bergen op Zoom</text:p>
          </table:table-cell>
          <table:table-cell office:value-type="float" office:value="239961" table:formula="msoxl:='G:\DGKB\BFO\_DIRECTIEMAP BFO\FO\A-Circulaire GF in wording\mei_circulaire 2016\MO\[duMO 2014_2015_mei16.xlsx]h_basis14'!G14" table:style-name="ce5">
            <text:p>239.961</text:p>
          </table:table-cell>
          <table:table-cell office:value-type="float" office:value="192771" table:formula="msoxl:='G:\DGKB\BFO\_DIRECTIEMAP BFO\FO\A-Circulaire GF in wording\mei_circulaire 2016\MO\[duMO 2014_2015_mei16.xlsx]h_basis14'!I14" table:style-name="ce5">
            <text:p>192.771</text:p>
          </table:table-cell>
          <table:table-cell office:value-type="float" office:value="40432" table:formula="msoxl:='G:\DGKB\BFO\_DIRECTIEMAP BFO\FO\A-Circulaire GF in wording\mei_circulaire 2016\MO\[duMO 2014_2015_mei16.xlsx]h_basis14'!J14" table:style-name="ce5">
            <text:p>40.432</text:p>
          </table:table-cell>
          <table:table-cell office:value-type="float" office:value="73636" table:formula="msoxl:='G:\DGKB\BFO\_DIRECTIEMAP BFO\FO\A-Circulaire GF in wording\mei_circulaire 2016\MO\[duMO 2014_2015_mei16.xlsx]h_basis14'!L14" table:style-name="ce5">
            <text:p>73.636</text:p>
          </table:table-cell>
          <table:table-cell office:value-type="float" office:value="195520" table:formula="msoxl:='G:\DGKB\BFO\_DIRECTIEMAP BFO\FO\A-Circulaire GF in wording\mei_circulaire 2016\MO\[duMO 2014_2015_mei16.xlsx]h_basis14'!R14" table:style-name="ce5">
            <text:p>195.520</text:p>
          </table:table-cell>
          <table:table-cell office:value-type="float" office:value="6" table:formula="msoxl:='G:\DGKB\BFO\_DIRECTIEMAP BFO\FO\A-Circulaire GF in wording\mei_circulaire 2016\MO\[duMO 2014_2015_mei16.xlsx]h_basis14'!U14" table:style-name="ce5">
            <text:p>6</text:p>
          </table:table-cell>
          <table:table-cell office:value-type="float" office:value="32300" table:formula="msoxl:='G:\DGKB\BFO\_DIRECTIEMAP BFO\FO\A-Circulaire GF in wording\mei_circulaire 2016\MO\[duMO 2014_2015_mei16.xlsx]h_basis14'!P14" table:style-name="ce5">
            <text:p>32.300</text:p>
          </table:table-cell>
          <table:table-cell office:value-type="float" office:value="18345" table:formula="msoxl:='G:\DGKB\BFO\_DIRECTIEMAP BFO\FO\A-Circulaire GF in wording\mei_circulaire 2016\MO\[duMO 2014_2015_mei16.xlsx]h_basis14'!N14" table:style-name="ce5">
            <text:p>18.345</text:p>
          </table:table-cell>
          <table:table-cell office:value-type="float" office:value="9006.9600000000009" table:formula="msoxl:='G:\DGKB\BFO\_DIRECTIEMAP BFO\FO\A-Circulaire GF in wording\mei_circulaire 2016\MO\[duMO 2014_2015_mei16.xlsx]h_basis14'!O14" table:style-name="ce5">
            <text:p>9.007</text:p>
          </table:table-cell>
          <table:table-cell office:value-type="float" office:value="17175" table:formula="msoxl:='G:\DGKB\BFO\_DIRECTIEMAP BFO\FO\A-Circulaire GF in wording\mei_circulaire 2016\MO\[duMO 2014_2015_mei16.xlsx]h_basis14'!M14" table:style-name="ce5">
            <text:p>17.175</text:p>
          </table:table-cell>
          <table:table-cell office:value-type="float" office:value="6898" table:formula="msoxl:='G:\DGKB\BFO\_DIRECTIEMAP BFO\FO\A-Circulaire GF in wording\mei_circulaire 2016\MO\[duMO 2014_2015_mei16.xlsx]h_basis14'!Q14" table:style-name="ce5">
            <text:p>6.898</text:p>
          </table:table-cell>
          <table:table-cell office:value-type="float" office:value="155634" table:formula="msoxl:='G:\DGKB\BFO\_DIRECTIEMAP BFO\FO\A-Circulaire GF in wording\mei_circulaire 2016\MO\[duMO 2014_2015_mei16.xlsx]h_basis14'!K14" table:style-name="ce5">
            <text:p>155.634</text:p>
          </table:table-cell>
          <table:table-cell office:value-type="float" office:value="0" table:formula="msoxl:='G:\DGKB\BFO\_DIRECTIEMAP BFO\FO\A-Circulaire GF in wording\mei_circulaire 2016\MO\[duMO 2014_2015_mei16.xlsx]internet14'!AL13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13" table:style-name="ce5">
            <text:p>30.000</text:p>
          </table:table-cell>
          <table:table-cell office:value-type="float" office:value="2515790.1034141099" table:style-name="ce5">
            <text:p>2.515.790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4" table:formula="msoxl:='G:\DGKB\BFO\_DIRECTIEMAP BFO\FO\A-Circulaire GF in wording\mei_circulaire 2016\MO\[duMO 2014_2015_mei16.xlsx]h_basis14'!D15" table:style-name="ce5">
            <text:p>4</text:p>
          </table:table-cell>
          <table:table-cell office:value-type="float" office:value="5" table:formula="msoxl:='G:\DGKB\BFO\_DIRECTIEMAP BFO\FO\A-Circulaire GF in wording\mei_circulaire 2016\MO\[duMO 2014_2015_mei16.xlsx]h_basis14'!E15" table:style-name="ce5">
            <text:p>5</text:p>
          </table:table-cell>
          <table:table-cell office:value-type="string" office:string-value="Assen" table:formula="msoxl:='G:\DGKB\BFO\_DIRECTIEMAP BFO\FO\A-Circulaire GF in wording\mei_circulaire 2016\MO\[duMO 2014_2015_mei16.xlsx]h_basis14'!F15" table:style-name="ce5">
            <text:p>Assen</text:p>
          </table:table-cell>
          <table:table-cell office:value-type="float" office:value="319540" table:formula="msoxl:='G:\DGKB\BFO\_DIRECTIEMAP BFO\FO\A-Circulaire GF in wording\mei_circulaire 2016\MO\[duMO 2014_2015_mei16.xlsx]h_basis14'!G15" table:style-name="ce5">
            <text:p>319.540</text:p>
          </table:table-cell>
          <table:table-cell office:value-type="float" office:value="254245" table:formula="msoxl:='G:\DGKB\BFO\_DIRECTIEMAP BFO\FO\A-Circulaire GF in wording\mei_circulaire 2016\MO\[duMO 2014_2015_mei16.xlsx]h_basis14'!I15" table:style-name="ce5">
            <text:p>254.245</text:p>
          </table:table-cell>
          <table:table-cell office:value-type="float" office:value="54115" table:formula="msoxl:='G:\DGKB\BFO\_DIRECTIEMAP BFO\FO\A-Circulaire GF in wording\mei_circulaire 2016\MO\[duMO 2014_2015_mei16.xlsx]h_basis14'!J15" table:style-name="ce5">
            <text:p>54.115</text:p>
          </table:table-cell>
          <table:table-cell office:value-type="float" office:value="92094" table:formula="msoxl:='G:\DGKB\BFO\_DIRECTIEMAP BFO\FO\A-Circulaire GF in wording\mei_circulaire 2016\MO\[duMO 2014_2015_mei16.xlsx]h_basis14'!L15" table:style-name="ce5">
            <text:p>92.094</text:p>
          </table:table-cell>
          <table:table-cell office:value-type="float" office:value="264970" table:formula="msoxl:='G:\DGKB\BFO\_DIRECTIEMAP BFO\FO\A-Circulaire GF in wording\mei_circulaire 2016\MO\[duMO 2014_2015_mei16.xlsx]h_basis14'!R15" table:style-name="ce5">
            <text:p>264.970</text:p>
          </table:table-cell>
          <table:table-cell office:value-type="float" office:value="9" table:formula="msoxl:='G:\DGKB\BFO\_DIRECTIEMAP BFO\FO\A-Circulaire GF in wording\mei_circulaire 2016\MO\[duMO 2014_2015_mei16.xlsx]h_basis14'!U15" table:style-name="ce5">
            <text:p>9</text:p>
          </table:table-cell>
          <table:table-cell office:value-type="float" office:value="43000" table:formula="msoxl:='G:\DGKB\BFO\_DIRECTIEMAP BFO\FO\A-Circulaire GF in wording\mei_circulaire 2016\MO\[duMO 2014_2015_mei16.xlsx]h_basis14'!P15" table:style-name="ce5">
            <text:p>43.000</text:p>
          </table:table-cell>
          <table:table-cell office:value-type="float" office:value="25345" table:formula="msoxl:='G:\DGKB\BFO\_DIRECTIEMAP BFO\FO\A-Circulaire GF in wording\mei_circulaire 2016\MO\[duMO 2014_2015_mei16.xlsx]h_basis14'!N15" table:style-name="ce5">
            <text:p>25.345</text:p>
          </table:table-cell>
          <table:table-cell office:value-type="float" office:value="13394.560000000001" table:formula="msoxl:='G:\DGKB\BFO\_DIRECTIEMAP BFO\FO\A-Circulaire GF in wording\mei_circulaire 2016\MO\[duMO 2014_2015_mei16.xlsx]h_basis14'!O15" table:style-name="ce5">
            <text:p>13.395</text:p>
          </table:table-cell>
          <table:table-cell office:value-type="float" office:value="4955" table:formula="msoxl:='G:\DGKB\BFO\_DIRECTIEMAP BFO\FO\A-Circulaire GF in wording\mei_circulaire 2016\MO\[duMO 2014_2015_mei16.xlsx]h_basis14'!M15" table:style-name="ce5">
            <text:p>4.955</text:p>
          </table:table-cell>
          <table:table-cell office:value-type="float" office:value="8781" table:formula="msoxl:='G:\DGKB\BFO\_DIRECTIEMAP BFO\FO\A-Circulaire GF in wording\mei_circulaire 2016\MO\[duMO 2014_2015_mei16.xlsx]h_basis14'!Q15" table:style-name="ce5">
            <text:p>8.781</text:p>
          </table:table-cell>
          <table:table-cell office:value-type="float" office:value="199174" table:formula="msoxl:='G:\DGKB\BFO\_DIRECTIEMAP BFO\FO\A-Circulaire GF in wording\mei_circulaire 2016\MO\[duMO 2014_2015_mei16.xlsx]h_basis14'!K15" table:style-name="ce5">
            <text:p>199.174</text:p>
          </table:table-cell>
          <table:table-cell office:value-type="float" office:value="0" table:formula="msoxl:='G:\DGKB\BFO\_DIRECTIEMAP BFO\FO\A-Circulaire GF in wording\mei_circulaire 2016\MO\[duMO 2014_2015_mei16.xlsx]internet14'!AL14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14" table:style-name="ce5">
            <text:p>30.000</text:p>
          </table:table-cell>
          <table:table-cell office:value-type="float" office:value="3674697.1974960128" table:style-name="ce5">
            <text:p>3.674.697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20" table:formula="msoxl:='G:\DGKB\BFO\_DIRECTIEMAP BFO\FO\A-Circulaire GF in wording\mei_circulaire 2016\MO\[duMO 2014_2015_mei16.xlsx]h_basis14'!D16" table:style-name="ce5">
            <text:p>20</text:p>
          </table:table-cell>
          <table:table-cell office:value-type="float" office:value="6" table:formula="msoxl:='G:\DGKB\BFO\_DIRECTIEMAP BFO\FO\A-Circulaire GF in wording\mei_circulaire 2016\MO\[duMO 2014_2015_mei16.xlsx]h_basis14'!E16" table:style-name="ce5">
            <text:p>6</text:p>
          </table:table-cell>
          <table:table-cell office:value-type="string" office:string-value="Hoorn" table:formula="msoxl:='G:\DGKB\BFO\_DIRECTIEMAP BFO\FO\A-Circulaire GF in wording\mei_circulaire 2016\MO\[duMO 2014_2015_mei16.xlsx]h_basis14'!F16" table:style-name="ce5">
            <text:p>Hoorn</text:p>
          </table:table-cell>
          <table:table-cell office:value-type="float" office:value="207987" table:formula="msoxl:='G:\DGKB\BFO\_DIRECTIEMAP BFO\FO\A-Circulaire GF in wording\mei_circulaire 2016\MO\[duMO 2014_2015_mei16.xlsx]h_basis14'!G16" table:style-name="ce5">
            <text:p>207.987</text:p>
          </table:table-cell>
          <table:table-cell office:value-type="float" office:value="172117" table:formula="msoxl:='G:\DGKB\BFO\_DIRECTIEMAP BFO\FO\A-Circulaire GF in wording\mei_circulaire 2016\MO\[duMO 2014_2015_mei16.xlsx]h_basis14'!I16" table:style-name="ce5">
            <text:p>172.117</text:p>
          </table:table-cell>
          <table:table-cell office:value-type="float" office:value="38020" table:formula="msoxl:='G:\DGKB\BFO\_DIRECTIEMAP BFO\FO\A-Circulaire GF in wording\mei_circulaire 2016\MO\[duMO 2014_2015_mei16.xlsx]h_basis14'!J16" table:style-name="ce5">
            <text:p>38.020</text:p>
          </table:table-cell>
          <table:table-cell office:value-type="float" office:value="67076" table:formula="msoxl:='G:\DGKB\BFO\_DIRECTIEMAP BFO\FO\A-Circulaire GF in wording\mei_circulaire 2016\MO\[duMO 2014_2015_mei16.xlsx]h_basis14'!L16" table:style-name="ce5">
            <text:p>67.076</text:p>
          </table:table-cell>
          <table:table-cell office:value-type="float" office:value="125720" table:formula="msoxl:='G:\DGKB\BFO\_DIRECTIEMAP BFO\FO\A-Circulaire GF in wording\mei_circulaire 2016\MO\[duMO 2014_2015_mei16.xlsx]h_basis14'!R16" table:style-name="ce5">
            <text:p>125.720</text:p>
          </table:table-cell>
          <table:table-cell office:value-type="float" office:value="7" table:formula="msoxl:='G:\DGKB\BFO\_DIRECTIEMAP BFO\FO\A-Circulaire GF in wording\mei_circulaire 2016\MO\[duMO 2014_2015_mei16.xlsx]h_basis14'!U16" table:style-name="ce5">
            <text:p>7</text:p>
          </table:table-cell>
          <table:table-cell office:value-type="float" office:value="26700" table:formula="msoxl:='G:\DGKB\BFO\_DIRECTIEMAP BFO\FO\A-Circulaire GF in wording\mei_circulaire 2016\MO\[duMO 2014_2015_mei16.xlsx]h_basis14'!P16" table:style-name="ce5">
            <text:p>26.700</text:p>
          </table:table-cell>
          <table:table-cell office:value-type="float" office:value="16000" table:formula="msoxl:='G:\DGKB\BFO\_DIRECTIEMAP BFO\FO\A-Circulaire GF in wording\mei_circulaire 2016\MO\[duMO 2014_2015_mei16.xlsx]h_basis14'!N16" table:style-name="ce5">
            <text:p>16.000</text:p>
          </table:table-cell>
          <table:table-cell office:value-type="float" office:value="7908.2800000000007" table:formula="msoxl:='G:\DGKB\BFO\_DIRECTIEMAP BFO\FO\A-Circulaire GF in wording\mei_circulaire 2016\MO\[duMO 2014_2015_mei16.xlsx]h_basis14'!O16" table:style-name="ce5">
            <text:p>7.908</text:p>
          </table:table-cell>
          <table:table-cell office:value-type="float" office:value="8995" table:formula="msoxl:='G:\DGKB\BFO\_DIRECTIEMAP BFO\FO\A-Circulaire GF in wording\mei_circulaire 2016\MO\[duMO 2014_2015_mei16.xlsx]h_basis14'!M16" table:style-name="ce5">
            <text:p>8.995</text:p>
          </table:table-cell>
          <table:table-cell office:value-type="float" office:value="6213" table:formula="msoxl:='G:\DGKB\BFO\_DIRECTIEMAP BFO\FO\A-Circulaire GF in wording\mei_circulaire 2016\MO\[duMO 2014_2015_mei16.xlsx]h_basis14'!Q16" table:style-name="ce5">
            <text:p>6.213</text:p>
          </table:table-cell>
          <table:table-cell office:value-type="float" office:value="134862" table:formula="msoxl:='G:\DGKB\BFO\_DIRECTIEMAP BFO\FO\A-Circulaire GF in wording\mei_circulaire 2016\MO\[duMO 2014_2015_mei16.xlsx]h_basis14'!K16" table:style-name="ce5">
            <text:p>134.862</text:p>
          </table:table-cell>
          <table:table-cell office:value-type="float" office:value="0" table:formula="msoxl:='G:\DGKB\BFO\_DIRECTIEMAP BFO\FO\A-Circulaire GF in wording\mei_circulaire 2016\MO\[duMO 2014_2015_mei16.xlsx]internet14'!AL15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15" table:style-name="ce5">
            <text:p>30.000</text:p>
          </table:table-cell>
          <table:table-cell office:value-type="float" office:value="1985657.436403566" table:style-name="ce5">
            <text:p>1.985.657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28" table:formula="msoxl:='G:\DGKB\BFO\_DIRECTIEMAP BFO\FO\A-Circulaire GF in wording\mei_circulaire 2016\MO\[duMO 2014_2015_mei16.xlsx]h_basis14'!D17" table:style-name="ce5">
            <text:p>28</text:p>
          </table:table-cell>
          <table:table-cell office:value-type="float" office:value="7" table:formula="msoxl:='G:\DGKB\BFO\_DIRECTIEMAP BFO\FO\A-Circulaire GF in wording\mei_circulaire 2016\MO\[duMO 2014_2015_mei16.xlsx]h_basis14'!E17" table:style-name="ce5">
            <text:p>7</text:p>
          </table:table-cell>
          <table:table-cell office:value-type="string" office:string-value="Gouda" table:formula="msoxl:='G:\DGKB\BFO\_DIRECTIEMAP BFO\FO\A-Circulaire GF in wording\mei_circulaire 2016\MO\[duMO 2014_2015_mei16.xlsx]h_basis14'!F17" table:style-name="ce5">
            <text:p>Gouda</text:p>
          </table:table-cell>
          <table:table-cell office:value-type="float" office:value="224104" table:formula="msoxl:='G:\DGKB\BFO\_DIRECTIEMAP BFO\FO\A-Circulaire GF in wording\mei_circulaire 2016\MO\[duMO 2014_2015_mei16.xlsx]h_basis14'!G17" table:style-name="ce5">
            <text:p>224.104</text:p>
          </table:table-cell>
          <table:table-cell office:value-type="float" office:value="184579" table:formula="msoxl:='G:\DGKB\BFO\_DIRECTIEMAP BFO\FO\A-Circulaire GF in wording\mei_circulaire 2016\MO\[duMO 2014_2015_mei16.xlsx]h_basis14'!I17" table:style-name="ce5">
            <text:p>184.579</text:p>
          </table:table-cell>
          <table:table-cell office:value-type="float" office:value="42332" table:formula="msoxl:='G:\DGKB\BFO\_DIRECTIEMAP BFO\FO\A-Circulaire GF in wording\mei_circulaire 2016\MO\[duMO 2014_2015_mei16.xlsx]h_basis14'!J17" table:style-name="ce5">
            <text:p>42.332</text:p>
          </table:table-cell>
          <table:table-cell office:value-type="float" office:value="71588" table:formula="msoxl:='G:\DGKB\BFO\_DIRECTIEMAP BFO\FO\A-Circulaire GF in wording\mei_circulaire 2016\MO\[duMO 2014_2015_mei16.xlsx]h_basis14'!L17" table:style-name="ce5">
            <text:p>71.588</text:p>
          </table:table-cell>
          <table:table-cell office:value-type="float" office:value="85360" table:formula="msoxl:='G:\DGKB\BFO\_DIRECTIEMAP BFO\FO\A-Circulaire GF in wording\mei_circulaire 2016\MO\[duMO 2014_2015_mei16.xlsx]h_basis14'!R17" table:style-name="ce5">
            <text:p>85.360</text:p>
          </table:table-cell>
          <table:table-cell office:value-type="float" office:value="9" table:formula="msoxl:='G:\DGKB\BFO\_DIRECTIEMAP BFO\FO\A-Circulaire GF in wording\mei_circulaire 2016\MO\[duMO 2014_2015_mei16.xlsx]h_basis14'!U17" table:style-name="ce5">
            <text:p>9</text:p>
          </table:table-cell>
          <table:table-cell office:value-type="float" office:value="25700" table:formula="msoxl:='G:\DGKB\BFO\_DIRECTIEMAP BFO\FO\A-Circulaire GF in wording\mei_circulaire 2016\MO\[duMO 2014_2015_mei16.xlsx]h_basis14'!P17" table:style-name="ce5">
            <text:p>25.700</text:p>
          </table:table-cell>
          <table:table-cell office:value-type="float" office:value="12235" table:formula="msoxl:='G:\DGKB\BFO\_DIRECTIEMAP BFO\FO\A-Circulaire GF in wording\mei_circulaire 2016\MO\[duMO 2014_2015_mei16.xlsx]h_basis14'!N17" table:style-name="ce5">
            <text:p>12.235</text:p>
          </table:table-cell>
          <table:table-cell office:value-type="float" office:value="3587.8600000000006" table:formula="msoxl:='G:\DGKB\BFO\_DIRECTIEMAP BFO\FO\A-Circulaire GF in wording\mei_circulaire 2016\MO\[duMO 2014_2015_mei16.xlsx]h_basis14'!O17" table:style-name="ce5">
            <text:p>3.588</text:p>
          </table:table-cell>
          <table:table-cell office:value-type="float" office:value="14845" table:formula="msoxl:='G:\DGKB\BFO\_DIRECTIEMAP BFO\FO\A-Circulaire GF in wording\mei_circulaire 2016\MO\[duMO 2014_2015_mei16.xlsx]h_basis14'!M17" table:style-name="ce5">
            <text:p>14.845</text:p>
          </table:table-cell>
          <table:table-cell office:value-type="float" office:value="5891" table:formula="msoxl:='G:\DGKB\BFO\_DIRECTIEMAP BFO\FO\A-Circulaire GF in wording\mei_circulaire 2016\MO\[duMO 2014_2015_mei16.xlsx]h_basis14'!Q17" table:style-name="ce5">
            <text:p>5.891</text:p>
          </table:table-cell>
          <table:table-cell office:value-type="float" office:value="144119" table:formula="msoxl:='G:\DGKB\BFO\_DIRECTIEMAP BFO\FO\A-Circulaire GF in wording\mei_circulaire 2016\MO\[duMO 2014_2015_mei16.xlsx]h_basis14'!K17" table:style-name="ce5">
            <text:p>144.119</text:p>
          </table:table-cell>
          <table:table-cell office:value-type="float" office:value="0" table:formula="msoxl:='G:\DGKB\BFO\_DIRECTIEMAP BFO\FO\A-Circulaire GF in wording\mei_circulaire 2016\MO\[duMO 2014_2015_mei16.xlsx]internet14'!AL16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16" table:style-name="ce5">
            <text:p>30.000</text:p>
          </table:table-cell>
          <table:table-cell office:value-type="float" office:value="1558174.9650477984" table:style-name="ce5">
            <text:p>1.558.175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30" table:formula="msoxl:='G:\DGKB\BFO\_DIRECTIEMAP BFO\FO\A-Circulaire GF in wording\mei_circulaire 2016\MO\[duMO 2014_2015_mei16.xlsx]h_basis14'!D18" table:style-name="ce5">
            <text:p>30</text:p>
          </table:table-cell>
          <table:table-cell office:value-type="float" office:value="8" table:formula="msoxl:='G:\DGKB\BFO\_DIRECTIEMAP BFO\FO\A-Circulaire GF in wording\mei_circulaire 2016\MO\[duMO 2014_2015_mei16.xlsx]h_basis14'!E18" table:style-name="ce5">
            <text:p>8</text:p>
          </table:table-cell>
          <table:table-cell office:value-type="string" office:string-value="Vlaardingen" table:formula="msoxl:='G:\DGKB\BFO\_DIRECTIEMAP BFO\FO\A-Circulaire GF in wording\mei_circulaire 2016\MO\[duMO 2014_2015_mei16.xlsx]h_basis14'!F18" table:style-name="ce5">
            <text:p>Vlaardingen</text:p>
          </table:table-cell>
          <table:table-cell office:value-type="float" office:value="179511" table:formula="msoxl:='G:\DGKB\BFO\_DIRECTIEMAP BFO\FO\A-Circulaire GF in wording\mei_circulaire 2016\MO\[duMO 2014_2015_mei16.xlsx]h_basis14'!G18" table:style-name="ce5">
            <text:p>179.511</text:p>
          </table:table-cell>
          <table:table-cell office:value-type="float" office:value="146072" table:formula="msoxl:='G:\DGKB\BFO\_DIRECTIEMAP BFO\FO\A-Circulaire GF in wording\mei_circulaire 2016\MO\[duMO 2014_2015_mei16.xlsx]h_basis14'!I18" table:style-name="ce5">
            <text:p>146.072</text:p>
          </table:table-cell>
          <table:table-cell office:value-type="float" office:value="30725" table:formula="msoxl:='G:\DGKB\BFO\_DIRECTIEMAP BFO\FO\A-Circulaire GF in wording\mei_circulaire 2016\MO\[duMO 2014_2015_mei16.xlsx]h_basis14'!J18" table:style-name="ce5">
            <text:p>30.725</text:p>
          </table:table-cell>
          <table:table-cell office:value-type="float" office:value="62153" table:formula="msoxl:='G:\DGKB\BFO\_DIRECTIEMAP BFO\FO\A-Circulaire GF in wording\mei_circulaire 2016\MO\[duMO 2014_2015_mei16.xlsx]h_basis14'!L18" table:style-name="ce5">
            <text:p>62.153</text:p>
          </table:table-cell>
          <table:table-cell office:value-type="float" office:value="119660" table:formula="msoxl:='G:\DGKB\BFO\_DIRECTIEMAP BFO\FO\A-Circulaire GF in wording\mei_circulaire 2016\MO\[duMO 2014_2015_mei16.xlsx]h_basis14'!R18" table:style-name="ce5">
            <text:p>119.660</text:p>
          </table:table-cell>
          <table:table-cell office:value-type="float" office:value="3" table:formula="msoxl:='G:\DGKB\BFO\_DIRECTIEMAP BFO\FO\A-Circulaire GF in wording\mei_circulaire 2016\MO\[duMO 2014_2015_mei16.xlsx]h_basis14'!U18" table:style-name="ce5">
            <text:p>3</text:p>
          </table:table-cell>
          <table:table-cell office:value-type="float" office:value="29300" table:formula="msoxl:='G:\DGKB\BFO\_DIRECTIEMAP BFO\FO\A-Circulaire GF in wording\mei_circulaire 2016\MO\[duMO 2014_2015_mei16.xlsx]h_basis14'!P18" table:style-name="ce5">
            <text:p>29.300</text:p>
          </table:table-cell>
          <table:table-cell office:value-type="float" office:value="14107" table:formula="msoxl:='G:\DGKB\BFO\_DIRECTIEMAP BFO\FO\A-Circulaire GF in wording\mei_circulaire 2016\MO\[duMO 2014_2015_mei16.xlsx]h_basis14'!N18" table:style-name="ce5">
            <text:p>14.107</text:p>
          </table:table-cell>
          <table:table-cell office:value-type="float" office:value="7083.52" table:formula="msoxl:='G:\DGKB\BFO\_DIRECTIEMAP BFO\FO\A-Circulaire GF in wording\mei_circulaire 2016\MO\[duMO 2014_2015_mei16.xlsx]h_basis14'!O18" table:style-name="ce5">
            <text:p>7.084</text:p>
          </table:table-cell>
          <table:table-cell office:value-type="float" office:value="29745" table:formula="msoxl:='G:\DGKB\BFO\_DIRECTIEMAP BFO\FO\A-Circulaire GF in wording\mei_circulaire 2016\MO\[duMO 2014_2015_mei16.xlsx]h_basis14'!M18" table:style-name="ce5">
            <text:p>29.745</text:p>
          </table:table-cell>
          <table:table-cell office:value-type="float" office:value="7532" table:formula="msoxl:='G:\DGKB\BFO\_DIRECTIEMAP BFO\FO\A-Circulaire GF in wording\mei_circulaire 2016\MO\[duMO 2014_2015_mei16.xlsx]h_basis14'!Q18" table:style-name="ce5">
            <text:p>7.532</text:p>
          </table:table-cell>
          <table:table-cell office:value-type="float" office:value="117058" table:formula="msoxl:='G:\DGKB\BFO\_DIRECTIEMAP BFO\FO\A-Circulaire GF in wording\mei_circulaire 2016\MO\[duMO 2014_2015_mei16.xlsx]h_basis14'!K18" table:style-name="ce5">
            <text:p>117.058</text:p>
          </table:table-cell>
          <table:table-cell office:value-type="float" office:value="0" table:formula="msoxl:='G:\DGKB\BFO\_DIRECTIEMAP BFO\FO\A-Circulaire GF in wording\mei_circulaire 2016\MO\[duMO 2014_2015_mei16.xlsx]internet14'!AL17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17" table:style-name="ce5">
            <text:p>30.000</text:p>
          </table:table-cell>
          <table:table-cell office:value-type="float" office:value="1952711.9448777263" table:style-name="ce5">
            <text:p>1.952.712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6" table:formula="msoxl:='G:\DGKB\BFO\_DIRECTIEMAP BFO\FO\A-Circulaire GF in wording\mei_circulaire 2016\MO\[duMO 2014_2015_mei16.xlsx]h_basis14'!D19" table:style-name="ce5">
            <text:p>6</text:p>
          </table:table-cell>
          <table:table-cell office:value-type="float" office:value="9" table:formula="msoxl:='G:\DGKB\BFO\_DIRECTIEMAP BFO\FO\A-Circulaire GF in wording\mei_circulaire 2016\MO\[duMO 2014_2015_mei16.xlsx]h_basis14'!E19" table:style-name="ce5">
            <text:p>9</text:p>
          </table:table-cell>
          <table:table-cell office:value-type="string" office:string-value="Almelo" table:formula="msoxl:='G:\DGKB\BFO\_DIRECTIEMAP BFO\FO\A-Circulaire GF in wording\mei_circulaire 2016\MO\[duMO 2014_2015_mei16.xlsx]h_basis14'!F19" table:style-name="ce5">
            <text:p>Almelo</text:p>
          </table:table-cell>
          <table:table-cell office:value-type="float" office:value="224875" table:formula="msoxl:='G:\DGKB\BFO\_DIRECTIEMAP BFO\FO\A-Circulaire GF in wording\mei_circulaire 2016\MO\[duMO 2014_2015_mei16.xlsx]h_basis14'!G19" table:style-name="ce5">
            <text:p>224.875</text:p>
          </table:table-cell>
          <table:table-cell office:value-type="float" office:value="185413" table:formula="msoxl:='G:\DGKB\BFO\_DIRECTIEMAP BFO\FO\A-Circulaire GF in wording\mei_circulaire 2016\MO\[duMO 2014_2015_mei16.xlsx]h_basis14'!I19" table:style-name="ce5">
            <text:p>185.413</text:p>
          </table:table-cell>
          <table:table-cell office:value-type="float" office:value="42391" table:formula="msoxl:='G:\DGKB\BFO\_DIRECTIEMAP BFO\FO\A-Circulaire GF in wording\mei_circulaire 2016\MO\[duMO 2014_2015_mei16.xlsx]h_basis14'!J19" table:style-name="ce5">
            <text:p>42.391</text:p>
          </table:table-cell>
          <table:table-cell office:value-type="float" office:value="72107" table:formula="msoxl:='G:\DGKB\BFO\_DIRECTIEMAP BFO\FO\A-Circulaire GF in wording\mei_circulaire 2016\MO\[duMO 2014_2015_mei16.xlsx]h_basis14'!L19" table:style-name="ce5">
            <text:p>72.107</text:p>
          </table:table-cell>
          <table:table-cell office:value-type="float" office:value="214210" table:formula="msoxl:='G:\DGKB\BFO\_DIRECTIEMAP BFO\FO\A-Circulaire GF in wording\mei_circulaire 2016\MO\[duMO 2014_2015_mei16.xlsx]h_basis14'!R19" table:style-name="ce5">
            <text:p>214.210</text:p>
          </table:table-cell>
          <table:table-cell office:value-type="float" office:value="6" table:formula="msoxl:='G:\DGKB\BFO\_DIRECTIEMAP BFO\FO\A-Circulaire GF in wording\mei_circulaire 2016\MO\[duMO 2014_2015_mei16.xlsx]h_basis14'!U19" table:style-name="ce5">
            <text:p>6</text:p>
          </table:table-cell>
          <table:table-cell office:value-type="float" office:value="27800" table:formula="msoxl:='G:\DGKB\BFO\_DIRECTIEMAP BFO\FO\A-Circulaire GF in wording\mei_circulaire 2016\MO\[duMO 2014_2015_mei16.xlsx]h_basis14'!P19" table:style-name="ce5">
            <text:p>27.800</text:p>
          </table:table-cell>
          <table:table-cell office:value-type="float" office:value="17766" table:formula="msoxl:='G:\DGKB\BFO\_DIRECTIEMAP BFO\FO\A-Circulaire GF in wording\mei_circulaire 2016\MO\[duMO 2014_2015_mei16.xlsx]h_basis14'!N19" table:style-name="ce5">
            <text:p>17.766</text:p>
          </table:table-cell>
          <table:table-cell office:value-type="float" office:value="9212.880000000001" table:formula="msoxl:='G:\DGKB\BFO\_DIRECTIEMAP BFO\FO\A-Circulaire GF in wording\mei_circulaire 2016\MO\[duMO 2014_2015_mei16.xlsx]h_basis14'!O19" table:style-name="ce5">
            <text:p>9.213</text:p>
          </table:table-cell>
          <table:table-cell office:value-type="float" office:value="9980" table:formula="msoxl:='G:\DGKB\BFO\_DIRECTIEMAP BFO\FO\A-Circulaire GF in wording\mei_circulaire 2016\MO\[duMO 2014_2015_mei16.xlsx]h_basis14'!M19" table:style-name="ce5">
            <text:p>9.980</text:p>
          </table:table-cell>
          <table:table-cell office:value-type="float" office:value="5322" table:formula="msoxl:='G:\DGKB\BFO\_DIRECTIEMAP BFO\FO\A-Circulaire GF in wording\mei_circulaire 2016\MO\[duMO 2014_2015_mei16.xlsx]h_basis14'!Q19" table:style-name="ce5">
            <text:p>5.322</text:p>
          </table:table-cell>
          <table:table-cell office:value-type="float" office:value="142552" table:formula="msoxl:='G:\DGKB\BFO\_DIRECTIEMAP BFO\FO\A-Circulaire GF in wording\mei_circulaire 2016\MO\[duMO 2014_2015_mei16.xlsx]h_basis14'!K19" table:style-name="ce5">
            <text:p>142.552</text:p>
          </table:table-cell>
          <table:table-cell office:value-type="float" office:value="0" table:formula="msoxl:='G:\DGKB\BFO\_DIRECTIEMAP BFO\FO\A-Circulaire GF in wording\mei_circulaire 2016\MO\[duMO 2014_2015_mei16.xlsx]internet14'!AL18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18" table:style-name="ce5">
            <text:p>30.000</text:p>
          </table:table-cell>
          <table:table-cell office:value-type="float" office:value="2449180.7117391163" table:style-name="ce5">
            <text:p>2.449.181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31" table:formula="msoxl:='G:\DGKB\BFO\_DIRECTIEMAP BFO\FO\A-Circulaire GF in wording\mei_circulaire 2016\MO\[duMO 2014_2015_mei16.xlsx]h_basis14'!D20" table:style-name="ce5">
            <text:p>31</text:p>
          </table:table-cell>
          <table:table-cell office:value-type="float" office:value="10" table:formula="msoxl:='G:\DGKB\BFO\_DIRECTIEMAP BFO\FO\A-Circulaire GF in wording\mei_circulaire 2016\MO\[duMO 2014_2015_mei16.xlsx]h_basis14'!E20" table:style-name="ce5">
            <text:p>10</text:p>
          </table:table-cell>
          <table:table-cell office:value-type="string" office:string-value="Spijkenisse" table:formula="msoxl:='G:\DGKB\BFO\_DIRECTIEMAP BFO\FO\A-Circulaire GF in wording\mei_circulaire 2016\MO\[duMO 2014_2015_mei16.xlsx]h_basis14'!F20" table:style-name="ce5">
            <text:p>Spijkenisse</text:p>
          </table:table-cell>
          <table:table-cell office:value-type="float" office:value="286951" table:formula="msoxl:='G:\DGKB\BFO\_DIRECTIEMAP BFO\FO\A-Circulaire GF in wording\mei_circulaire 2016\MO\[duMO 2014_2015_mei16.xlsx]h_basis14'!G20" table:style-name="ce5">
            <text:p>286.951</text:p>
          </table:table-cell>
          <table:table-cell office:value-type="float" office:value="233516" table:formula="msoxl:='G:\DGKB\BFO\_DIRECTIEMAP BFO\FO\A-Circulaire GF in wording\mei_circulaire 2016\MO\[duMO 2014_2015_mei16.xlsx]h_basis14'!I20" table:style-name="ce5">
            <text:p>233.516</text:p>
          </table:table-cell>
          <table:table-cell office:value-type="float" office:value="49616" table:formula="msoxl:='G:\DGKB\BFO\_DIRECTIEMAP BFO\FO\A-Circulaire GF in wording\mei_circulaire 2016\MO\[duMO 2014_2015_mei16.xlsx]h_basis14'!J20" table:style-name="ce5">
            <text:p>49.616</text:p>
          </table:table-cell>
          <table:table-cell office:value-type="float" office:value="89148" table:formula="msoxl:='G:\DGKB\BFO\_DIRECTIEMAP BFO\FO\A-Circulaire GF in wording\mei_circulaire 2016\MO\[duMO 2014_2015_mei16.xlsx]h_basis14'!L20" table:style-name="ce5">
            <text:p>89.148</text:p>
          </table:table-cell>
          <table:table-cell office:value-type="float" office:value="116650" table:formula="msoxl:='G:\DGKB\BFO\_DIRECTIEMAP BFO\FO\A-Circulaire GF in wording\mei_circulaire 2016\MO\[duMO 2014_2015_mei16.xlsx]h_basis14'!R20" table:style-name="ce5">
            <text:p>116.650</text:p>
          </table:table-cell>
          <table:table-cell office:value-type="float" office:value="11" table:formula="msoxl:='G:\DGKB\BFO\_DIRECTIEMAP BFO\FO\A-Circulaire GF in wording\mei_circulaire 2016\MO\[duMO 2014_2015_mei16.xlsx]h_basis14'!U20" table:style-name="ce5">
            <text:p>11</text:p>
          </table:table-cell>
          <table:table-cell office:value-type="float" office:value="33100" table:formula="msoxl:='G:\DGKB\BFO\_DIRECTIEMAP BFO\FO\A-Circulaire GF in wording\mei_circulaire 2016\MO\[duMO 2014_2015_mei16.xlsx]h_basis14'!P20" table:style-name="ce5">
            <text:p>33.100</text:p>
          </table:table-cell>
          <table:table-cell office:value-type="float" office:value="16289" table:formula="msoxl:='G:\DGKB\BFO\_DIRECTIEMAP BFO\FO\A-Circulaire GF in wording\mei_circulaire 2016\MO\[duMO 2014_2015_mei16.xlsx]h_basis14'!N20" table:style-name="ce5">
            <text:p>16.289</text:p>
          </table:table-cell>
          <table:table-cell office:value-type="float" office:value="5084.24" table:formula="msoxl:='G:\DGKB\BFO\_DIRECTIEMAP BFO\FO\A-Circulaire GF in wording\mei_circulaire 2016\MO\[duMO 2014_2015_mei16.xlsx]h_basis14'!O20" table:style-name="ce5">
            <text:p>5.084</text:p>
          </table:table-cell>
          <table:table-cell office:value-type="float" office:value="11460" table:formula="msoxl:='G:\DGKB\BFO\_DIRECTIEMAP BFO\FO\A-Circulaire GF in wording\mei_circulaire 2016\MO\[duMO 2014_2015_mei16.xlsx]h_basis14'!M20" table:style-name="ce5">
            <text:p>11.460</text:p>
          </table:table-cell>
          <table:table-cell office:value-type="float" office:value="8706" table:formula="msoxl:='G:\DGKB\BFO\_DIRECTIEMAP BFO\FO\A-Circulaire GF in wording\mei_circulaire 2016\MO\[duMO 2014_2015_mei16.xlsx]h_basis14'!Q20" table:style-name="ce5">
            <text:p>8.706</text:p>
          </table:table-cell>
          <table:table-cell office:value-type="float" office:value="186746" table:formula="msoxl:='G:\DGKB\BFO\_DIRECTIEMAP BFO\FO\A-Circulaire GF in wording\mei_circulaire 2016\MO\[duMO 2014_2015_mei16.xlsx]h_basis14'!K20" table:style-name="ce5">
            <text:p>186.746</text:p>
          </table:table-cell>
          <table:table-cell office:value-type="float" office:value="0" table:formula="msoxl:='G:\DGKB\BFO\_DIRECTIEMAP BFO\FO\A-Circulaire GF in wording\mei_circulaire 2016\MO\[duMO 2014_2015_mei16.xlsx]internet14'!AL19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19" table:style-name="ce5">
            <text:p>30.000</text:p>
          </table:table-cell>
          <table:table-cell office:value-type="float" office:value="2138245.7179566924" table:style-name="ce5">
            <text:p>2.138.246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38" table:formula="msoxl:='G:\DGKB\BFO\_DIRECTIEMAP BFO\FO\A-Circulaire GF in wording\mei_circulaire 2016\MO\[duMO 2014_2015_mei16.xlsx]h_basis14'!D21" table:style-name="ce5">
            <text:p>38</text:p>
          </table:table-cell>
          <table:table-cell office:value-type="float" office:value="11" table:formula="msoxl:='G:\DGKB\BFO\_DIRECTIEMAP BFO\FO\A-Circulaire GF in wording\mei_circulaire 2016\MO\[duMO 2014_2015_mei16.xlsx]h_basis14'!E21" table:style-name="ce5">
            <text:p>11</text:p>
          </table:table-cell>
          <table:table-cell office:value-type="string" office:string-value="Oss" table:formula="msoxl:='G:\DGKB\BFO\_DIRECTIEMAP BFO\FO\A-Circulaire GF in wording\mei_circulaire 2016\MO\[duMO 2014_2015_mei16.xlsx]h_basis14'!F21" table:style-name="ce5">
            <text:p>Oss</text:p>
          </table:table-cell>
          <table:table-cell office:value-type="float" office:value="335718" table:formula="msoxl:='G:\DGKB\BFO\_DIRECTIEMAP BFO\FO\A-Circulaire GF in wording\mei_circulaire 2016\MO\[duMO 2014_2015_mei16.xlsx]h_basis14'!G21" table:style-name="ce5">
            <text:p>335.718</text:p>
          </table:table-cell>
          <table:table-cell office:value-type="float" office:value="275468" table:formula="msoxl:='G:\DGKB\BFO\_DIRECTIEMAP BFO\FO\A-Circulaire GF in wording\mei_circulaire 2016\MO\[duMO 2014_2015_mei16.xlsx]h_basis14'!I21" table:style-name="ce5">
            <text:p>275.468</text:p>
          </table:table-cell>
          <table:table-cell office:value-type="float" office:value="61353" table:formula="msoxl:='G:\DGKB\BFO\_DIRECTIEMAP BFO\FO\A-Circulaire GF in wording\mei_circulaire 2016\MO\[duMO 2014_2015_mei16.xlsx]h_basis14'!J21" table:style-name="ce5">
            <text:p>61.353</text:p>
          </table:table-cell>
          <table:table-cell office:value-type="float" office:value="104097" table:formula="msoxl:='G:\DGKB\BFO\_DIRECTIEMAP BFO\FO\A-Circulaire GF in wording\mei_circulaire 2016\MO\[duMO 2014_2015_mei16.xlsx]h_basis14'!L21" table:style-name="ce5">
            <text:p>104.097</text:p>
          </table:table-cell>
          <table:table-cell office:value-type="float" office:value="213150" table:formula="msoxl:='G:\DGKB\BFO\_DIRECTIEMAP BFO\FO\A-Circulaire GF in wording\mei_circulaire 2016\MO\[duMO 2014_2015_mei16.xlsx]h_basis14'!R21" table:style-name="ce5">
            <text:p>213.150</text:p>
          </table:table-cell>
          <table:table-cell office:value-type="float" office:value="13" table:formula="msoxl:='G:\DGKB\BFO\_DIRECTIEMAP BFO\FO\A-Circulaire GF in wording\mei_circulaire 2016\MO\[duMO 2014_2015_mei16.xlsx]h_basis14'!U21" table:style-name="ce5">
            <text:p>13</text:p>
          </table:table-cell>
          <table:table-cell office:value-type="float" office:value="39100" table:formula="msoxl:='G:\DGKB\BFO\_DIRECTIEMAP BFO\FO\A-Circulaire GF in wording\mei_circulaire 2016\MO\[duMO 2014_2015_mei16.xlsx]h_basis14'!P21" table:style-name="ce5">
            <text:p>39.100</text:p>
          </table:table-cell>
          <table:table-cell office:value-type="float" office:value="25750" table:formula="msoxl:='G:\DGKB\BFO\_DIRECTIEMAP BFO\FO\A-Circulaire GF in wording\mei_circulaire 2016\MO\[duMO 2014_2015_mei16.xlsx]h_basis14'!N21" table:style-name="ce5">
            <text:p>25.750</text:p>
          </table:table-cell>
          <table:table-cell office:value-type="float" office:value="12658.84" table:formula="msoxl:='G:\DGKB\BFO\_DIRECTIEMAP BFO\FO\A-Circulaire GF in wording\mei_circulaire 2016\MO\[duMO 2014_2015_mei16.xlsx]h_basis14'!O21" table:style-name="ce5">
            <text:p>12.659</text:p>
          </table:table-cell>
          <table:table-cell office:value-type="float" office:value="14085" table:formula="msoxl:='G:\DGKB\BFO\_DIRECTIEMAP BFO\FO\A-Circulaire GF in wording\mei_circulaire 2016\MO\[duMO 2014_2015_mei16.xlsx]h_basis14'!M21" table:style-name="ce5">
            <text:p>14.085</text:p>
          </table:table-cell>
          <table:table-cell office:value-type="float" office:value="8386" table:formula="msoxl:='G:\DGKB\BFO\_DIRECTIEMAP BFO\FO\A-Circulaire GF in wording\mei_circulaire 2016\MO\[duMO 2014_2015_mei16.xlsx]h_basis14'!Q21" table:style-name="ce5">
            <text:p>8.386</text:p>
          </table:table-cell>
          <table:table-cell office:value-type="float" office:value="218186" table:formula="msoxl:='G:\DGKB\BFO\_DIRECTIEMAP BFO\FO\A-Circulaire GF in wording\mei_circulaire 2016\MO\[duMO 2014_2015_mei16.xlsx]h_basis14'!K21" table:style-name="ce5">
            <text:p>218.186</text:p>
          </table:table-cell>
          <table:table-cell office:value-type="float" office:value="0" table:formula="msoxl:='G:\DGKB\BFO\_DIRECTIEMAP BFO\FO\A-Circulaire GF in wording\mei_circulaire 2016\MO\[duMO 2014_2015_mei16.xlsx]internet14'!AL2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20" table:style-name="ce5">
            <text:p>30.000</text:p>
          </table:table-cell>
          <table:table-cell office:value-type="float" office:value="3506639.8913253034" table:style-name="ce5">
            <text:p>3.506.640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24" table:formula="msoxl:='G:\DGKB\BFO\_DIRECTIEMAP BFO\FO\A-Circulaire GF in wording\mei_circulaire 2016\MO\[duMO 2014_2015_mei16.xlsx]h_basis14'!D22" table:style-name="ce5">
            <text:p>24</text:p>
          </table:table-cell>
          <table:table-cell office:value-type="float" office:value="12" table:formula="msoxl:='G:\DGKB\BFO\_DIRECTIEMAP BFO\FO\A-Circulaire GF in wording\mei_circulaire 2016\MO\[duMO 2014_2015_mei16.xlsx]h_basis14'!E22" table:style-name="ce5">
            <text:p>12</text:p>
          </table:table-cell>
          <table:table-cell office:value-type="string" office:string-value="Purmerend" table:formula="msoxl:='G:\DGKB\BFO\_DIRECTIEMAP BFO\FO\A-Circulaire GF in wording\mei_circulaire 2016\MO\[duMO 2014_2015_mei16.xlsx]h_basis14'!F22" table:style-name="ce5">
            <text:p>Purmerend</text:p>
          </table:table-cell>
          <table:table-cell office:value-type="float" office:value="151325" table:formula="msoxl:='G:\DGKB\BFO\_DIRECTIEMAP BFO\FO\A-Circulaire GF in wording\mei_circulaire 2016\MO\[duMO 2014_2015_mei16.xlsx]h_basis14'!G22" table:style-name="ce5">
            <text:p>151.325</text:p>
          </table:table-cell>
          <table:table-cell office:value-type="float" office:value="123915" table:formula="msoxl:='G:\DGKB\BFO\_DIRECTIEMAP BFO\FO\A-Circulaire GF in wording\mei_circulaire 2016\MO\[duMO 2014_2015_mei16.xlsx]h_basis14'!I22" table:style-name="ce5">
            <text:p>123.915</text:p>
          </table:table-cell>
          <table:table-cell office:value-type="float" office:value="27563" table:formula="msoxl:='G:\DGKB\BFO\_DIRECTIEMAP BFO\FO\A-Circulaire GF in wording\mei_circulaire 2016\MO\[duMO 2014_2015_mei16.xlsx]h_basis14'!J22" table:style-name="ce5">
            <text:p>27.563</text:p>
          </table:table-cell>
          <table:table-cell office:value-type="float" office:value="47638" table:formula="msoxl:='G:\DGKB\BFO\_DIRECTIEMAP BFO\FO\A-Circulaire GF in wording\mei_circulaire 2016\MO\[duMO 2014_2015_mei16.xlsx]h_basis14'!L22" table:style-name="ce5">
            <text:p>47.638</text:p>
          </table:table-cell>
          <table:table-cell office:value-type="float" office:value="85500" table:formula="msoxl:='G:\DGKB\BFO\_DIRECTIEMAP BFO\FO\A-Circulaire GF in wording\mei_circulaire 2016\MO\[duMO 2014_2015_mei16.xlsx]h_basis14'!R22" table:style-name="ce5">
            <text:p>85.500</text:p>
          </table:table-cell>
          <table:table-cell office:value-type="float" office:value="6" table:formula="msoxl:='G:\DGKB\BFO\_DIRECTIEMAP BFO\FO\A-Circulaire GF in wording\mei_circulaire 2016\MO\[duMO 2014_2015_mei16.xlsx]h_basis14'!U22" table:style-name="ce5">
            <text:p>6</text:p>
          </table:table-cell>
          <table:table-cell office:value-type="float" office:value="18100" table:formula="msoxl:='G:\DGKB\BFO\_DIRECTIEMAP BFO\FO\A-Circulaire GF in wording\mei_circulaire 2016\MO\[duMO 2014_2015_mei16.xlsx]h_basis14'!P22" table:style-name="ce5">
            <text:p>18.100</text:p>
          </table:table-cell>
          <table:table-cell office:value-type="float" office:value="10745" table:formula="msoxl:='G:\DGKB\BFO\_DIRECTIEMAP BFO\FO\A-Circulaire GF in wording\mei_circulaire 2016\MO\[duMO 2014_2015_mei16.xlsx]h_basis14'!N22" table:style-name="ce5">
            <text:p>10.745</text:p>
          </table:table-cell>
          <table:table-cell office:value-type="float" office:value="4825.2800000000007" table:formula="msoxl:='G:\DGKB\BFO\_DIRECTIEMAP BFO\FO\A-Circulaire GF in wording\mei_circulaire 2016\MO\[duMO 2014_2015_mei16.xlsx]h_basis14'!O22" table:style-name="ce5">
            <text:p>4.825</text:p>
          </table:table-cell>
          <table:table-cell office:value-type="float" office:value="8645" table:formula="msoxl:='G:\DGKB\BFO\_DIRECTIEMAP BFO\FO\A-Circulaire GF in wording\mei_circulaire 2016\MO\[duMO 2014_2015_mei16.xlsx]h_basis14'!M22" table:style-name="ce5">
            <text:p>8.645</text:p>
          </table:table-cell>
          <table:table-cell office:value-type="float" office:value="5150" table:formula="msoxl:='G:\DGKB\BFO\_DIRECTIEMAP BFO\FO\A-Circulaire GF in wording\mei_circulaire 2016\MO\[duMO 2014_2015_mei16.xlsx]h_basis14'!Q22" table:style-name="ce5">
            <text:p>5.150</text:p>
          </table:table-cell>
          <table:table-cell office:value-type="float" office:value="98662" table:formula="msoxl:='G:\DGKB\BFO\_DIRECTIEMAP BFO\FO\A-Circulaire GF in wording\mei_circulaire 2016\MO\[duMO 2014_2015_mei16.xlsx]h_basis14'!K22" table:style-name="ce5">
            <text:p>98.662</text:p>
          </table:table-cell>
          <table:table-cell office:value-type="float" office:value="0" table:formula="msoxl:='G:\DGKB\BFO\_DIRECTIEMAP BFO\FO\A-Circulaire GF in wording\mei_circulaire 2016\MO\[duMO 2014_2015_mei16.xlsx]internet14'!AL21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21" table:style-name="ce5">
            <text:p>30.000</text:p>
          </table:table-cell>
          <table:table-cell office:value-type="float" office:value="1286927.4307033764" table:style-name="ce5">
            <text:p>1.286.927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17" table:formula="msoxl:='G:\DGKB\BFO\_DIRECTIEMAP BFO\FO\A-Circulaire GF in wording\mei_circulaire 2016\MO\[duMO 2014_2015_mei16.xlsx]h_basis14'!D23" table:style-name="ce5">
            <text:p>17</text:p>
          </table:table-cell>
          <table:table-cell office:value-type="float" office:value="13" table:formula="msoxl:='G:\DGKB\BFO\_DIRECTIEMAP BFO\FO\A-Circulaire GF in wording\mei_circulaire 2016\MO\[duMO 2014_2015_mei16.xlsx]h_basis14'!E23" table:style-name="ce5">
            <text:p>13</text:p>
          </table:table-cell>
          <table:table-cell office:value-type="string" office:string-value="Hilversum" table:formula="msoxl:='G:\DGKB\BFO\_DIRECTIEMAP BFO\FO\A-Circulaire GF in wording\mei_circulaire 2016\MO\[duMO 2014_2015_mei16.xlsx]h_basis14'!F23" table:style-name="ce5">
            <text:p>Hilversum</text:p>
          </table:table-cell>
          <table:table-cell office:value-type="float" office:value="253888" table:formula="msoxl:='G:\DGKB\BFO\_DIRECTIEMAP BFO\FO\A-Circulaire GF in wording\mei_circulaire 2016\MO\[duMO 2014_2015_mei16.xlsx]h_basis14'!G23" table:style-name="ce5">
            <text:p>253.888</text:p>
          </table:table-cell>
          <table:table-cell office:value-type="float" office:value="202361" table:formula="msoxl:='G:\DGKB\BFO\_DIRECTIEMAP BFO\FO\A-Circulaire GF in wording\mei_circulaire 2016\MO\[duMO 2014_2015_mei16.xlsx]h_basis14'!I23" table:style-name="ce5">
            <text:p>202.361</text:p>
          </table:table-cell>
          <table:table-cell office:value-type="float" office:value="42522" table:formula="msoxl:='G:\DGKB\BFO\_DIRECTIEMAP BFO\FO\A-Circulaire GF in wording\mei_circulaire 2016\MO\[duMO 2014_2015_mei16.xlsx]h_basis14'!J23" table:style-name="ce5">
            <text:p>42.522</text:p>
          </table:table-cell>
          <table:table-cell office:value-type="float" office:value="74811" table:formula="msoxl:='G:\DGKB\BFO\_DIRECTIEMAP BFO\FO\A-Circulaire GF in wording\mei_circulaire 2016\MO\[duMO 2014_2015_mei16.xlsx]h_basis14'!L23" table:style-name="ce5">
            <text:p>74.811</text:p>
          </table:table-cell>
          <table:table-cell office:value-type="float" office:value="141570" table:formula="msoxl:='G:\DGKB\BFO\_DIRECTIEMAP BFO\FO\A-Circulaire GF in wording\mei_circulaire 2016\MO\[duMO 2014_2015_mei16.xlsx]h_basis14'!R23" table:style-name="ce5">
            <text:p>141.570</text:p>
          </table:table-cell>
          <table:table-cell office:value-type="float" office:value="10" table:formula="msoxl:='G:\DGKB\BFO\_DIRECTIEMAP BFO\FO\A-Circulaire GF in wording\mei_circulaire 2016\MO\[duMO 2014_2015_mei16.xlsx]h_basis14'!U23" table:style-name="ce5">
            <text:p>10</text:p>
          </table:table-cell>
          <table:table-cell office:value-type="float" office:value="33700" table:formula="msoxl:='G:\DGKB\BFO\_DIRECTIEMAP BFO\FO\A-Circulaire GF in wording\mei_circulaire 2016\MO\[duMO 2014_2015_mei16.xlsx]h_basis14'!P23" table:style-name="ce5">
            <text:p>33.700</text:p>
          </table:table-cell>
          <table:table-cell office:value-type="float" office:value="14770" table:formula="msoxl:='G:\DGKB\BFO\_DIRECTIEMAP BFO\FO\A-Circulaire GF in wording\mei_circulaire 2016\MO\[duMO 2014_2015_mei16.xlsx]h_basis14'!N23" table:style-name="ce5">
            <text:p>14.770</text:p>
          </table:table-cell>
          <table:table-cell office:value-type="float" office:value="5280.880000000001" table:formula="msoxl:='G:\DGKB\BFO\_DIRECTIEMAP BFO\FO\A-Circulaire GF in wording\mei_circulaire 2016\MO\[duMO 2014_2015_mei16.xlsx]h_basis14'!O23" table:style-name="ce5">
            <text:p>5.281</text:p>
          </table:table-cell>
          <table:table-cell office:value-type="float" office:value="14495" table:formula="msoxl:='G:\DGKB\BFO\_DIRECTIEMAP BFO\FO\A-Circulaire GF in wording\mei_circulaire 2016\MO\[duMO 2014_2015_mei16.xlsx]h_basis14'!M23" table:style-name="ce5">
            <text:p>14.495</text:p>
          </table:table-cell>
          <table:table-cell office:value-type="float" office:value="8002" table:formula="msoxl:='G:\DGKB\BFO\_DIRECTIEMAP BFO\FO\A-Circulaire GF in wording\mei_circulaire 2016\MO\[duMO 2014_2015_mei16.xlsx]h_basis14'!Q23" table:style-name="ce5">
            <text:p>8.002</text:p>
          </table:table-cell>
          <table:table-cell office:value-type="float" office:value="158152" table:formula="msoxl:='G:\DGKB\BFO\_DIRECTIEMAP BFO\FO\A-Circulaire GF in wording\mei_circulaire 2016\MO\[duMO 2014_2015_mei16.xlsx]h_basis14'!K23" table:style-name="ce5">
            <text:p>158.152</text:p>
          </table:table-cell>
          <table:table-cell office:value-type="float" office:value="0" table:formula="msoxl:='G:\DGKB\BFO\_DIRECTIEMAP BFO\FO\A-Circulaire GF in wording\mei_circulaire 2016\MO\[duMO 2014_2015_mei16.xlsx]internet14'!AL22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22" table:style-name="ce5">
            <text:p>30.000</text:p>
          </table:table-cell>
          <table:table-cell office:value-type="float" office:value="1993067.4485703565" table:style-name="ce5">
            <text:p>1.993.067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40" table:formula="msoxl:='G:\DGKB\BFO\_DIRECTIEMAP BFO\FO\A-Circulaire GF in wording\mei_circulaire 2016\MO\[duMO 2014_2015_mei16.xlsx]h_basis14'!D24" table:style-name="ce5">
            <text:p>40</text:p>
          </table:table-cell>
          <table:table-cell office:value-type="float" office:value="14" table:formula="msoxl:='G:\DGKB\BFO\_DIRECTIEMAP BFO\FO\A-Circulaire GF in wording\mei_circulaire 2016\MO\[duMO 2014_2015_mei16.xlsx]h_basis14'!E24" table:style-name="ce5">
            <text:p>14</text:p>
          </table:table-cell>
          <table:table-cell office:value-type="string" office:string-value="Helmond" table:formula="msoxl:='G:\DGKB\BFO\_DIRECTIEMAP BFO\FO\A-Circulaire GF in wording\mei_circulaire 2016\MO\[duMO 2014_2015_mei16.xlsx]h_basis14'!F24" table:style-name="ce5">
            <text:p>Helmond</text:p>
          </table:table-cell>
          <table:table-cell office:value-type="float" office:value="207162" table:formula="msoxl:='G:\DGKB\BFO\_DIRECTIEMAP BFO\FO\A-Circulaire GF in wording\mei_circulaire 2016\MO\[duMO 2014_2015_mei16.xlsx]h_basis14'!G24" table:style-name="ce5">
            <text:p>207.162</text:p>
          </table:table-cell>
          <table:table-cell office:value-type="float" office:value="172076" table:formula="msoxl:='G:\DGKB\BFO\_DIRECTIEMAP BFO\FO\A-Circulaire GF in wording\mei_circulaire 2016\MO\[duMO 2014_2015_mei16.xlsx]h_basis14'!I24" table:style-name="ce5">
            <text:p>172.076</text:p>
          </table:table-cell>
          <table:table-cell office:value-type="float" office:value="37561" table:formula="msoxl:='G:\DGKB\BFO\_DIRECTIEMAP BFO\FO\A-Circulaire GF in wording\mei_circulaire 2016\MO\[duMO 2014_2015_mei16.xlsx]h_basis14'!J24" table:style-name="ce5">
            <text:p>37.561</text:p>
          </table:table-cell>
          <table:table-cell office:value-type="float" office:value="66928" table:formula="msoxl:='G:\DGKB\BFO\_DIRECTIEMAP BFO\FO\A-Circulaire GF in wording\mei_circulaire 2016\MO\[duMO 2014_2015_mei16.xlsx]h_basis14'!L24" table:style-name="ce5">
            <text:p>66.928</text:p>
          </table:table-cell>
          <table:table-cell office:value-type="float" office:value="193250" table:formula="msoxl:='G:\DGKB\BFO\_DIRECTIEMAP BFO\FO\A-Circulaire GF in wording\mei_circulaire 2016\MO\[duMO 2014_2015_mei16.xlsx]h_basis14'!R24" table:style-name="ce5">
            <text:p>193.250</text:p>
          </table:table-cell>
          <table:table-cell office:value-type="float" office:value="6" table:formula="msoxl:='G:\DGKB\BFO\_DIRECTIEMAP BFO\FO\A-Circulaire GF in wording\mei_circulaire 2016\MO\[duMO 2014_2015_mei16.xlsx]h_basis14'!U24" table:style-name="ce5">
            <text:p>6</text:p>
          </table:table-cell>
          <table:table-cell office:value-type="float" office:value="26900" table:formula="msoxl:='G:\DGKB\BFO\_DIRECTIEMAP BFO\FO\A-Circulaire GF in wording\mei_circulaire 2016\MO\[duMO 2014_2015_mei16.xlsx]h_basis14'!P24" table:style-name="ce5">
            <text:p>26.900</text:p>
          </table:table-cell>
          <table:table-cell office:value-type="float" office:value="16684" table:formula="msoxl:='G:\DGKB\BFO\_DIRECTIEMAP BFO\FO\A-Circulaire GF in wording\mei_circulaire 2016\MO\[duMO 2014_2015_mei16.xlsx]h_basis14'!N24" table:style-name="ce5">
            <text:p>16.684</text:p>
          </table:table-cell>
          <table:table-cell office:value-type="float" office:value="8528.44" table:formula="msoxl:='G:\DGKB\BFO\_DIRECTIEMAP BFO\FO\A-Circulaire GF in wording\mei_circulaire 2016\MO\[duMO 2014_2015_mei16.xlsx]h_basis14'!O24" table:style-name="ce5">
            <text:p>8.528</text:p>
          </table:table-cell>
          <table:table-cell office:value-type="float" office:value="9195" table:formula="msoxl:='G:\DGKB\BFO\_DIRECTIEMAP BFO\FO\A-Circulaire GF in wording\mei_circulaire 2016\MO\[duMO 2014_2015_mei16.xlsx]h_basis14'!M24" table:style-name="ce5">
            <text:p>9.195</text:p>
          </table:table-cell>
          <table:table-cell office:value-type="float" office:value="5691" table:formula="msoxl:='G:\DGKB\BFO\_DIRECTIEMAP BFO\FO\A-Circulaire GF in wording\mei_circulaire 2016\MO\[duMO 2014_2015_mei16.xlsx]h_basis14'!Q24" table:style-name="ce5">
            <text:p>5.691</text:p>
          </table:table-cell>
          <table:table-cell office:value-type="float" office:value="135926" table:formula="msoxl:='G:\DGKB\BFO\_DIRECTIEMAP BFO\FO\A-Circulaire GF in wording\mei_circulaire 2016\MO\[duMO 2014_2015_mei16.xlsx]h_basis14'!K24" table:style-name="ce5">
            <text:p>135.926</text:p>
          </table:table-cell>
          <table:table-cell office:value-type="float" office:value="0" table:formula="msoxl:='G:\DGKB\BFO\_DIRECTIEMAP BFO\FO\A-Circulaire GF in wording\mei_circulaire 2016\MO\[duMO 2014_2015_mei16.xlsx]internet14'!AL23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23" table:style-name="ce5">
            <text:p>30.000</text:p>
          </table:table-cell>
          <table:table-cell office:value-type="float" office:value="2239688.5456239539" table:style-name="ce5">
            <text:p>2.239.689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42" table:formula="msoxl:='G:\DGKB\BFO\_DIRECTIEMAP BFO\FO\A-Circulaire GF in wording\mei_circulaire 2016\MO\[duMO 2014_2015_mei16.xlsx]h_basis14'!D25" table:style-name="ce5">
            <text:p>42</text:p>
          </table:table-cell>
          <table:table-cell office:value-type="float" office:value="15" table:formula="msoxl:='G:\DGKB\BFO\_DIRECTIEMAP BFO\FO\A-Circulaire GF in wording\mei_circulaire 2016\MO\[duMO 2014_2015_mei16.xlsx]h_basis14'!E25" table:style-name="ce5">
            <text:p>15</text:p>
          </table:table-cell>
          <table:table-cell office:value-type="string" office:string-value="Heerlen" table:formula="msoxl:='G:\DGKB\BFO\_DIRECTIEMAP BFO\FO\A-Circulaire GF in wording\mei_circulaire 2016\MO\[duMO 2014_2015_mei16.xlsx]h_basis14'!F25" table:style-name="ce5">
            <text:p>Heerlen</text:p>
          </table:table-cell>
          <table:table-cell office:value-type="float" office:value="248336" table:formula="msoxl:='G:\DGKB\BFO\_DIRECTIEMAP BFO\FO\A-Circulaire GF in wording\mei_circulaire 2016\MO\[duMO 2014_2015_mei16.xlsx]h_basis14'!G25" table:style-name="ce5">
            <text:p>248.336</text:p>
          </table:table-cell>
          <table:table-cell office:value-type="float" office:value="194561" table:formula="msoxl:='G:\DGKB\BFO\_DIRECTIEMAP BFO\FO\A-Circulaire GF in wording\mei_circulaire 2016\MO\[duMO 2014_2015_mei16.xlsx]h_basis14'!I25" table:style-name="ce5">
            <text:p>194.561</text:p>
          </table:table-cell>
          <table:table-cell office:value-type="float" office:value="37791" table:formula="msoxl:='G:\DGKB\BFO\_DIRECTIEMAP BFO\FO\A-Circulaire GF in wording\mei_circulaire 2016\MO\[duMO 2014_2015_mei16.xlsx]h_basis14'!J25" table:style-name="ce5">
            <text:p>37.791</text:p>
          </table:table-cell>
          <table:table-cell office:value-type="float" office:value="73940" table:formula="msoxl:='G:\DGKB\BFO\_DIRECTIEMAP BFO\FO\A-Circulaire GF in wording\mei_circulaire 2016\MO\[duMO 2014_2015_mei16.xlsx]h_basis14'!L25" table:style-name="ce5">
            <text:p>73.940</text:p>
          </table:table-cell>
          <table:table-cell office:value-type="float" office:value="272710" table:formula="msoxl:='G:\DGKB\BFO\_DIRECTIEMAP BFO\FO\A-Circulaire GF in wording\mei_circulaire 2016\MO\[duMO 2014_2015_mei16.xlsx]h_basis14'!R25" table:style-name="ce5">
            <text:p>272.710</text:p>
          </table:table-cell>
          <table:table-cell office:value-type="float" office:value="8" table:formula="msoxl:='G:\DGKB\BFO\_DIRECTIEMAP BFO\FO\A-Circulaire GF in wording\mei_circulaire 2016\MO\[duMO 2014_2015_mei16.xlsx]h_basis14'!U25" table:style-name="ce5">
            <text:p>8</text:p>
          </table:table-cell>
          <table:table-cell office:value-type="float" office:value="46200" table:formula="msoxl:='G:\DGKB\BFO\_DIRECTIEMAP BFO\FO\A-Circulaire GF in wording\mei_circulaire 2016\MO\[duMO 2014_2015_mei16.xlsx]h_basis14'!P25" table:style-name="ce5">
            <text:p>46.200</text:p>
          </table:table-cell>
          <table:table-cell office:value-type="float" office:value="34051" table:formula="msoxl:='G:\DGKB\BFO\_DIRECTIEMAP BFO\FO\A-Circulaire GF in wording\mei_circulaire 2016\MO\[duMO 2014_2015_mei16.xlsx]h_basis14'!N25" table:style-name="ce5">
            <text:p>34.051</text:p>
          </table:table-cell>
          <table:table-cell office:value-type="float" office:value="24361.360000000001" table:formula="msoxl:='G:\DGKB\BFO\_DIRECTIEMAP BFO\FO\A-Circulaire GF in wording\mei_circulaire 2016\MO\[duMO 2014_2015_mei16.xlsx]h_basis14'!O25" table:style-name="ce5">
            <text:p>24.361</text:p>
          </table:table-cell>
          <table:table-cell office:value-type="float" office:value="7705" table:formula="msoxl:='G:\DGKB\BFO\_DIRECTIEMAP BFO\FO\A-Circulaire GF in wording\mei_circulaire 2016\MO\[duMO 2014_2015_mei16.xlsx]h_basis14'!M25" table:style-name="ce5">
            <text:p>7.705</text:p>
          </table:table-cell>
          <table:table-cell office:value-type="float" office:value="9450" table:formula="msoxl:='G:\DGKB\BFO\_DIRECTIEMAP BFO\FO\A-Circulaire GF in wording\mei_circulaire 2016\MO\[duMO 2014_2015_mei16.xlsx]h_basis14'!Q25" table:style-name="ce5">
            <text:p>9.450</text:p>
          </table:table-cell>
          <table:table-cell office:value-type="float" office:value="161494" table:formula="msoxl:='G:\DGKB\BFO\_DIRECTIEMAP BFO\FO\A-Circulaire GF in wording\mei_circulaire 2016\MO\[duMO 2014_2015_mei16.xlsx]h_basis14'!K25" table:style-name="ce5">
            <text:p>161.494</text:p>
          </table:table-cell>
          <table:table-cell office:value-type="float" office:value="136000" table:formula="msoxl:='G:\DGKB\BFO\_DIRECTIEMAP BFO\FO\A-Circulaire GF in wording\mei_circulaire 2016\MO\[duMO 2014_2015_mei16.xlsx]internet14'!AL24" table:style-name="ce5">
            <text:p>136.00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24" table:style-name="ce5">
            <text:p>30.000</text:p>
          </table:table-cell>
          <table:table-cell office:value-type="float" office:value="5136764.8901798585" table:style-name="ce5">
            <text:p>5.136.765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41" table:formula="msoxl:='G:\DGKB\BFO\_DIRECTIEMAP BFO\FO\A-Circulaire GF in wording\mei_circulaire 2016\MO\[duMO 2014_2015_mei16.xlsx]h_basis14'!D26" table:style-name="ce5">
            <text:p>41</text:p>
          </table:table-cell>
          <table:table-cell office:value-type="float" office:value="16" table:formula="msoxl:='G:\DGKB\BFO\_DIRECTIEMAP BFO\FO\A-Circulaire GF in wording\mei_circulaire 2016\MO\[duMO 2014_2015_mei16.xlsx]h_basis14'!E26" table:style-name="ce5">
            <text:p>16</text:p>
          </table:table-cell>
          <table:table-cell office:value-type="string" office:string-value="Venlo" table:formula="msoxl:='G:\DGKB\BFO\_DIRECTIEMAP BFO\FO\A-Circulaire GF in wording\mei_circulaire 2016\MO\[duMO 2014_2015_mei16.xlsx]h_basis14'!F26" table:style-name="ce5">
            <text:p>Venlo</text:p>
          </table:table-cell>
          <table:table-cell office:value-type="float" office:value="490770" table:formula="msoxl:='G:\DGKB\BFO\_DIRECTIEMAP BFO\FO\A-Circulaire GF in wording\mei_circulaire 2016\MO\[duMO 2014_2015_mei16.xlsx]h_basis14'!G26" table:style-name="ce5">
            <text:p>490.770</text:p>
          </table:table-cell>
          <table:table-cell office:value-type="float" office:value="395116" table:formula="msoxl:='G:\DGKB\BFO\_DIRECTIEMAP BFO\FO\A-Circulaire GF in wording\mei_circulaire 2016\MO\[duMO 2014_2015_mei16.xlsx]h_basis14'!I26" table:style-name="ce5">
            <text:p>395.116</text:p>
          </table:table-cell>
          <table:table-cell office:value-type="float" office:value="82850" table:formula="msoxl:='G:\DGKB\BFO\_DIRECTIEMAP BFO\FO\A-Circulaire GF in wording\mei_circulaire 2016\MO\[duMO 2014_2015_mei16.xlsx]h_basis14'!J26" table:style-name="ce5">
            <text:p>82.850</text:p>
          </table:table-cell>
          <table:table-cell office:value-type="float" office:value="149103" table:formula="msoxl:='G:\DGKB\BFO\_DIRECTIEMAP BFO\FO\A-Circulaire GF in wording\mei_circulaire 2016\MO\[duMO 2014_2015_mei16.xlsx]h_basis14'!L26" table:style-name="ce5">
            <text:p>149.103</text:p>
          </table:table-cell>
          <table:table-cell office:value-type="float" office:value="395890" table:formula="msoxl:='G:\DGKB\BFO\_DIRECTIEMAP BFO\FO\A-Circulaire GF in wording\mei_circulaire 2016\MO\[duMO 2014_2015_mei16.xlsx]h_basis14'!R26" table:style-name="ce5">
            <text:p>395.890</text:p>
          </table:table-cell>
          <table:table-cell office:value-type="float" office:value="13" table:formula="msoxl:='G:\DGKB\BFO\_DIRECTIEMAP BFO\FO\A-Circulaire GF in wording\mei_circulaire 2016\MO\[duMO 2014_2015_mei16.xlsx]h_basis14'!U26" table:style-name="ce5">
            <text:p>13</text:p>
          </table:table-cell>
          <table:table-cell office:value-type="float" office:value="67300" table:formula="msoxl:='G:\DGKB\BFO\_DIRECTIEMAP BFO\FO\A-Circulaire GF in wording\mei_circulaire 2016\MO\[duMO 2014_2015_mei16.xlsx]h_basis14'!P26" table:style-name="ce5">
            <text:p>67.300</text:p>
          </table:table-cell>
          <table:table-cell office:value-type="float" office:value="39614" table:formula="msoxl:='G:\DGKB\BFO\_DIRECTIEMAP BFO\FO\A-Circulaire GF in wording\mei_circulaire 2016\MO\[duMO 2014_2015_mei16.xlsx]h_basis14'!N26" table:style-name="ce5">
            <text:p>39.614</text:p>
          </table:table-cell>
          <table:table-cell office:value-type="float" office:value="20418.260000000002" table:formula="msoxl:='G:\DGKB\BFO\_DIRECTIEMAP BFO\FO\A-Circulaire GF in wording\mei_circulaire 2016\MO\[duMO 2014_2015_mei16.xlsx]h_basis14'!O26" table:style-name="ce5">
            <text:p>20.418</text:p>
          </table:table-cell>
          <table:table-cell office:value-type="float" office:value="23000" table:formula="msoxl:='G:\DGKB\BFO\_DIRECTIEMAP BFO\FO\A-Circulaire GF in wording\mei_circulaire 2016\MO\[duMO 2014_2015_mei16.xlsx]h_basis14'!M26" table:style-name="ce5">
            <text:p>23.000</text:p>
          </table:table-cell>
          <table:table-cell office:value-type="float" office:value="13290" table:formula="msoxl:='G:\DGKB\BFO\_DIRECTIEMAP BFO\FO\A-Circulaire GF in wording\mei_circulaire 2016\MO\[duMO 2014_2015_mei16.xlsx]h_basis14'!Q26" table:style-name="ce5">
            <text:p>13.290</text:p>
          </table:table-cell>
          <table:table-cell office:value-type="float" office:value="319929" table:formula="msoxl:='G:\DGKB\BFO\_DIRECTIEMAP BFO\FO\A-Circulaire GF in wording\mei_circulaire 2016\MO\[duMO 2014_2015_mei16.xlsx]h_basis14'!K26" table:style-name="ce5">
            <text:p>319.929</text:p>
          </table:table-cell>
          <table:table-cell office:value-type="float" office:value="49906.625" table:formula="msoxl:='G:\DGKB\BFO\_DIRECTIEMAP BFO\FO\A-Circulaire GF in wording\mei_circulaire 2016\MO\[duMO 2014_2015_mei16.xlsx]internet14'!AL25" table:style-name="ce5">
            <text:p>49.907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25" table:style-name="ce5">
            <text:p>30.000</text:p>
          </table:table-cell>
          <table:table-cell office:value-type="float" office:value="6792311.0178229455" table:style-name="ce5">
            <text:p>6.792.311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2" table:formula="msoxl:='G:\DGKB\BFO\_DIRECTIEMAP BFO\FO\A-Circulaire GF in wording\mei_circulaire 2016\MO\[duMO 2014_2015_mei16.xlsx]h_basis14'!D27" table:style-name="ce5">
            <text:p>2</text:p>
          </table:table-cell>
          <table:table-cell office:value-type="float" office:value="17" table:formula="msoxl:='G:\DGKB\BFO\_DIRECTIEMAP BFO\FO\A-Circulaire GF in wording\mei_circulaire 2016\MO\[duMO 2014_2015_mei16.xlsx]h_basis14'!E27" table:style-name="ce5">
            <text:p>17</text:p>
          </table:table-cell>
          <table:table-cell office:value-type="string" office:string-value="Leeuwarden" table:formula="msoxl:='G:\DGKB\BFO\_DIRECTIEMAP BFO\FO\A-Circulaire GF in wording\mei_circulaire 2016\MO\[duMO 2014_2015_mei16.xlsx]h_basis14'!F27" table:style-name="ce5">
            <text:p>Leeuwarden</text:p>
          </table:table-cell>
          <table:table-cell office:value-type="float" office:value="646317" table:formula="msoxl:='G:\DGKB\BFO\_DIRECTIEMAP BFO\FO\A-Circulaire GF in wording\mei_circulaire 2016\MO\[duMO 2014_2015_mei16.xlsx]h_basis14'!G27" table:style-name="ce5">
            <text:p>646.317</text:p>
          </table:table-cell>
          <table:table-cell office:value-type="float" office:value="523872" table:formula="msoxl:='G:\DGKB\BFO\_DIRECTIEMAP BFO\FO\A-Circulaire GF in wording\mei_circulaire 2016\MO\[duMO 2014_2015_mei16.xlsx]h_basis14'!I27" table:style-name="ce5">
            <text:p>523.872</text:p>
          </table:table-cell>
          <table:table-cell office:value-type="float" office:value="118561" table:formula="msoxl:='G:\DGKB\BFO\_DIRECTIEMAP BFO\FO\A-Circulaire GF in wording\mei_circulaire 2016\MO\[duMO 2014_2015_mei16.xlsx]h_basis14'!J27" table:style-name="ce5">
            <text:p>118.561</text:p>
          </table:table-cell>
          <table:table-cell office:value-type="float" office:value="204172" table:formula="msoxl:='G:\DGKB\BFO\_DIRECTIEMAP BFO\FO\A-Circulaire GF in wording\mei_circulaire 2016\MO\[duMO 2014_2015_mei16.xlsx]h_basis14'!L27" table:style-name="ce5">
            <text:p>204.172</text:p>
          </table:table-cell>
          <table:table-cell office:value-type="float" office:value="569130" table:formula="msoxl:='G:\DGKB\BFO\_DIRECTIEMAP BFO\FO\A-Circulaire GF in wording\mei_circulaire 2016\MO\[duMO 2014_2015_mei16.xlsx]h_basis14'!R27" table:style-name="ce5">
            <text:p>569.130</text:p>
          </table:table-cell>
          <table:table-cell office:value-type="float" office:value="24" table:formula="msoxl:='G:\DGKB\BFO\_DIRECTIEMAP BFO\FO\A-Circulaire GF in wording\mei_circulaire 2016\MO\[duMO 2014_2015_mei16.xlsx]h_basis14'!U27" table:style-name="ce5">
            <text:p>24</text:p>
          </table:table-cell>
          <table:table-cell office:value-type="float" office:value="96500" table:formula="msoxl:='G:\DGKB\BFO\_DIRECTIEMAP BFO\FO\A-Circulaire GF in wording\mei_circulaire 2016\MO\[duMO 2014_2015_mei16.xlsx]h_basis14'!P27" table:style-name="ce5">
            <text:p>96.500</text:p>
          </table:table-cell>
          <table:table-cell office:value-type="float" office:value="50823" table:formula="msoxl:='G:\DGKB\BFO\_DIRECTIEMAP BFO\FO\A-Circulaire GF in wording\mei_circulaire 2016\MO\[duMO 2014_2015_mei16.xlsx]h_basis14'!N27" table:style-name="ce5">
            <text:p>50.823</text:p>
          </table:table-cell>
          <table:table-cell office:value-type="float" office:value="26141.82" table:formula="msoxl:='G:\DGKB\BFO\_DIRECTIEMAP BFO\FO\A-Circulaire GF in wording\mei_circulaire 2016\MO\[duMO 2014_2015_mei16.xlsx]h_basis14'!O27" table:style-name="ce5">
            <text:p>26.142</text:p>
          </table:table-cell>
          <table:table-cell office:value-type="float" office:value="11485" table:formula="msoxl:='G:\DGKB\BFO\_DIRECTIEMAP BFO\FO\A-Circulaire GF in wording\mei_circulaire 2016\MO\[duMO 2014_2015_mei16.xlsx]h_basis14'!M27" table:style-name="ce5">
            <text:p>11.485</text:p>
          </table:table-cell>
          <table:table-cell office:value-type="float" office:value="17896" table:formula="msoxl:='G:\DGKB\BFO\_DIRECTIEMAP BFO\FO\A-Circulaire GF in wording\mei_circulaire 2016\MO\[duMO 2014_2015_mei16.xlsx]h_basis14'!Q27" table:style-name="ce5">
            <text:p>17.896</text:p>
          </table:table-cell>
          <table:table-cell office:value-type="float" office:value="411353" table:formula="msoxl:='G:\DGKB\BFO\_DIRECTIEMAP BFO\FO\A-Circulaire GF in wording\mei_circulaire 2016\MO\[duMO 2014_2015_mei16.xlsx]h_basis14'!K27" table:style-name="ce5">
            <text:p>411.353</text:p>
          </table:table-cell>
          <table:table-cell office:value-type="float" office:value="0" table:formula="msoxl:='G:\DGKB\BFO\_DIRECTIEMAP BFO\FO\A-Circulaire GF in wording\mei_circulaire 2016\MO\[duMO 2014_2015_mei16.xlsx]internet14'!AL26" table:style-name="ce5">
            <text:p>0</text:p>
          </table:table-cell>
          <table:table-cell office:value-type="float" office:value="1401873" table:formula="msoxl:='G:\DGKB\BFO\_DIRECTIEMAP BFO\FO\A-Circulaire GF in wording\mei_circulaire 2016\MO\[duMO 2014_2015_mei16.xlsx]internet14'!AM26" table:style-name="ce5">
            <text:p>1.401.873</text:p>
          </table:table-cell>
          <table:table-cell office:value-type="float" office:value="30000" table:formula="msoxl:='G:\DGKB\BFO\_DIRECTIEMAP BFO\FO\A-Circulaire GF in wording\mei_circulaire 2016\MO\[duMO 2014_2015_mei16.xlsx]internet14'!AO26" table:style-name="ce5">
            <text:p>30.000</text:p>
          </table:table-cell>
          <table:table-cell office:value-type="float" office:value="12197388.076278284" table:style-name="ce5">
            <text:p>12.197.388</text:p>
          </table:table-cell>
          <table:table-cell table:number-columns-repeated="2" table:style-name="ce1"/>
          <table:table-cell table:style-name="ce9"/>
          <table:table-cell table:number-columns-repeated="4" table:style-name="ce1"/>
          <table:table-cell table:style-name="ce5"/>
          <table:table-cell table:number-columns-repeated="16357"/>
        </table:table-row>
        <table:table-row table:style-name="ro1">
          <table:table-cell office:value-type="float" office:value="19" table:formula="msoxl:='G:\DGKB\BFO\_DIRECTIEMAP BFO\FO\A-Circulaire GF in wording\mei_circulaire 2016\MO\[duMO 2014_2015_mei16.xlsx]h_basis14'!D28" table:style-name="ce5">
            <text:p>19</text:p>
          </table:table-cell>
          <table:table-cell office:value-type="float" office:value="18" table:formula="msoxl:='G:\DGKB\BFO\_DIRECTIEMAP BFO\FO\A-Circulaire GF in wording\mei_circulaire 2016\MO\[duMO 2014_2015_mei16.xlsx]h_basis14'!E28" table:style-name="ce5">
            <text:p>18</text:p>
          </table:table-cell>
          <table:table-cell office:value-type="string" office:string-value="Alkmaar" table:formula="msoxl:='G:\DGKB\BFO\_DIRECTIEMAP BFO\FO\A-Circulaire GF in wording\mei_circulaire 2016\MO\[duMO 2014_2015_mei16.xlsx]h_basis14'!F28" table:style-name="ce5">
            <text:p>Alkmaar</text:p>
          </table:table-cell>
          <table:table-cell office:value-type="float" office:value="274099" table:formula="msoxl:='G:\DGKB\BFO\_DIRECTIEMAP BFO\FO\A-Circulaire GF in wording\mei_circulaire 2016\MO\[duMO 2014_2015_mei16.xlsx]h_basis14'!G28" table:style-name="ce5">
            <text:p>274.099</text:p>
          </table:table-cell>
          <table:table-cell office:value-type="float" office:value="221518" table:formula="msoxl:='G:\DGKB\BFO\_DIRECTIEMAP BFO\FO\A-Circulaire GF in wording\mei_circulaire 2016\MO\[duMO 2014_2015_mei16.xlsx]h_basis14'!I28" table:style-name="ce5">
            <text:p>221.518</text:p>
          </table:table-cell>
          <table:table-cell office:value-type="float" office:value="47924" table:formula="msoxl:='G:\DGKB\BFO\_DIRECTIEMAP BFO\FO\A-Circulaire GF in wording\mei_circulaire 2016\MO\[duMO 2014_2015_mei16.xlsx]h_basis14'!J28" table:style-name="ce5">
            <text:p>47.924</text:p>
          </table:table-cell>
          <table:table-cell office:value-type="float" office:value="86286" table:formula="msoxl:='G:\DGKB\BFO\_DIRECTIEMAP BFO\FO\A-Circulaire GF in wording\mei_circulaire 2016\MO\[duMO 2014_2015_mei16.xlsx]h_basis14'!L28" table:style-name="ce5">
            <text:p>86.286</text:p>
          </table:table-cell>
          <table:table-cell office:value-type="float" office:value="211960" table:formula="msoxl:='G:\DGKB\BFO\_DIRECTIEMAP BFO\FO\A-Circulaire GF in wording\mei_circulaire 2016\MO\[duMO 2014_2015_mei16.xlsx]h_basis14'!R28" table:style-name="ce5">
            <text:p>211.960</text:p>
          </table:table-cell>
          <table:table-cell office:value-type="float" office:value="8" table:formula="msoxl:='G:\DGKB\BFO\_DIRECTIEMAP BFO\FO\A-Circulaire GF in wording\mei_circulaire 2016\MO\[duMO 2014_2015_mei16.xlsx]h_basis14'!U28" table:style-name="ce5">
            <text:p>8</text:p>
          </table:table-cell>
          <table:table-cell office:value-type="float" office:value="34700" table:formula="msoxl:='G:\DGKB\BFO\_DIRECTIEMAP BFO\FO\A-Circulaire GF in wording\mei_circulaire 2016\MO\[duMO 2014_2015_mei16.xlsx]h_basis14'!P28" table:style-name="ce5">
            <text:p>34.700</text:p>
          </table:table-cell>
          <table:table-cell office:value-type="float" office:value="20315" table:formula="msoxl:='G:\DGKB\BFO\_DIRECTIEMAP BFO\FO\A-Circulaire GF in wording\mei_circulaire 2016\MO\[duMO 2014_2015_mei16.xlsx]h_basis14'!N28" table:style-name="ce5">
            <text:p>20.315</text:p>
          </table:table-cell>
          <table:table-cell office:value-type="float" office:value="9805.4" table:formula="msoxl:='G:\DGKB\BFO\_DIRECTIEMAP BFO\FO\A-Circulaire GF in wording\mei_circulaire 2016\MO\[duMO 2014_2015_mei16.xlsx]h_basis14'!O28" table:style-name="ce5">
            <text:p>9.805</text:p>
          </table:table-cell>
          <table:table-cell office:value-type="float" office:value="12870" table:formula="msoxl:='G:\DGKB\BFO\_DIRECTIEMAP BFO\FO\A-Circulaire GF in wording\mei_circulaire 2016\MO\[duMO 2014_2015_mei16.xlsx]h_basis14'!M28" table:style-name="ce5">
            <text:p>12.870</text:p>
          </table:table-cell>
          <table:table-cell office:value-type="float" office:value="8534" table:formula="msoxl:='G:\DGKB\BFO\_DIRECTIEMAP BFO\FO\A-Circulaire GF in wording\mei_circulaire 2016\MO\[duMO 2014_2015_mei16.xlsx]h_basis14'!Q28" table:style-name="ce5">
            <text:p>8.534</text:p>
          </table:table-cell>
          <table:table-cell office:value-type="float" office:value="175160" table:formula="msoxl:='G:\DGKB\BFO\_DIRECTIEMAP BFO\FO\A-Circulaire GF in wording\mei_circulaire 2016\MO\[duMO 2014_2015_mei16.xlsx]h_basis14'!K28" table:style-name="ce5">
            <text:p>175.160</text:p>
          </table:table-cell>
          <table:table-cell office:value-type="float" office:value="0" table:formula="msoxl:='G:\DGKB\BFO\_DIRECTIEMAP BFO\FO\A-Circulaire GF in wording\mei_circulaire 2016\MO\[duMO 2014_2015_mei16.xlsx]internet14'!AL27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27" table:style-name="ce5">
            <text:p>30.000</text:p>
          </table:table-cell>
          <table:table-cell office:value-type="float" office:value="2834724.429089644" table:style-name="ce5">
            <text:p>2.834.724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27" table:formula="msoxl:='G:\DGKB\BFO\_DIRECTIEMAP BFO\FO\A-Circulaire GF in wording\mei_circulaire 2016\MO\[duMO 2014_2015_mei16.xlsx]h_basis14'!D29" table:style-name="ce5">
            <text:p>27</text:p>
          </table:table-cell>
          <table:table-cell office:value-type="float" office:value="19" table:formula="msoxl:='G:\DGKB\BFO\_DIRECTIEMAP BFO\FO\A-Circulaire GF in wording\mei_circulaire 2016\MO\[duMO 2014_2015_mei16.xlsx]h_basis14'!E29" table:style-name="ce5">
            <text:p>19</text:p>
          </table:table-cell>
          <table:table-cell office:value-type="string" office:string-value="Delft" table:formula="msoxl:='G:\DGKB\BFO\_DIRECTIEMAP BFO\FO\A-Circulaire GF in wording\mei_circulaire 2016\MO\[duMO 2014_2015_mei16.xlsx]h_basis14'!F29" table:style-name="ce5">
            <text:p>Delft</text:p>
          </table:table-cell>
          <table:table-cell office:value-type="float" office:value="329936" table:formula="msoxl:='G:\DGKB\BFO\_DIRECTIEMAP BFO\FO\A-Circulaire GF in wording\mei_circulaire 2016\MO\[duMO 2014_2015_mei16.xlsx]h_basis14'!G29" table:style-name="ce5">
            <text:p>329.936</text:p>
          </table:table-cell>
          <table:table-cell office:value-type="float" office:value="280116" table:formula="msoxl:='G:\DGKB\BFO\_DIRECTIEMAP BFO\FO\A-Circulaire GF in wording\mei_circulaire 2016\MO\[duMO 2014_2015_mei16.xlsx]h_basis14'!I29" table:style-name="ce5">
            <text:p>280.116</text:p>
          </table:table-cell>
          <table:table-cell office:value-type="float" office:value="68214" table:formula="msoxl:='G:\DGKB\BFO\_DIRECTIEMAP BFO\FO\A-Circulaire GF in wording\mei_circulaire 2016\MO\[duMO 2014_2015_mei16.xlsx]h_basis14'!J29" table:style-name="ce5">
            <text:p>68.214</text:p>
          </table:table-cell>
          <table:table-cell office:value-type="float" office:value="121926" table:formula="msoxl:='G:\DGKB\BFO\_DIRECTIEMAP BFO\FO\A-Circulaire GF in wording\mei_circulaire 2016\MO\[duMO 2014_2015_mei16.xlsx]h_basis14'!L29" table:style-name="ce5">
            <text:p>121.926</text:p>
          </table:table-cell>
          <table:table-cell office:value-type="float" office:value="190520" table:formula="msoxl:='G:\DGKB\BFO\_DIRECTIEMAP BFO\FO\A-Circulaire GF in wording\mei_circulaire 2016\MO\[duMO 2014_2015_mei16.xlsx]h_basis14'!R29" table:style-name="ce5">
            <text:p>190.520</text:p>
          </table:table-cell>
          <table:table-cell office:value-type="float" office:value="5" table:formula="msoxl:='G:\DGKB\BFO\_DIRECTIEMAP BFO\FO\A-Circulaire GF in wording\mei_circulaire 2016\MO\[duMO 2014_2015_mei16.xlsx]h_basis14'!U29" table:style-name="ce5">
            <text:p>5</text:p>
          </table:table-cell>
          <table:table-cell office:value-type="float" office:value="35500" table:formula="msoxl:='G:\DGKB\BFO\_DIRECTIEMAP BFO\FO\A-Circulaire GF in wording\mei_circulaire 2016\MO\[duMO 2014_2015_mei16.xlsx]h_basis14'!P29" table:style-name="ce5">
            <text:p>35.500</text:p>
          </table:table-cell>
          <table:table-cell office:value-type="float" office:value="17092" table:formula="msoxl:='G:\DGKB\BFO\_DIRECTIEMAP BFO\FO\A-Circulaire GF in wording\mei_circulaire 2016\MO\[duMO 2014_2015_mei16.xlsx]h_basis14'!N29" table:style-name="ce5">
            <text:p>17.092</text:p>
          </table:table-cell>
          <table:table-cell office:value-type="float" office:value="3780.2200000000012" table:formula="msoxl:='G:\DGKB\BFO\_DIRECTIEMAP BFO\FO\A-Circulaire GF in wording\mei_circulaire 2016\MO\[duMO 2014_2015_mei16.xlsx]h_basis14'!O29" table:style-name="ce5">
            <text:p>3.780</text:p>
          </table:table-cell>
          <table:table-cell office:value-type="float" office:value="18855" table:formula="msoxl:='G:\DGKB\BFO\_DIRECTIEMAP BFO\FO\A-Circulaire GF in wording\mei_circulaire 2016\MO\[duMO 2014_2015_mei16.xlsx]h_basis14'!M29" table:style-name="ce5">
            <text:p>18.855</text:p>
          </table:table-cell>
          <table:table-cell office:value-type="float" office:value="9230" table:formula="msoxl:='G:\DGKB\BFO\_DIRECTIEMAP BFO\FO\A-Circulaire GF in wording\mei_circulaire 2016\MO\[duMO 2014_2015_mei16.xlsx]h_basis14'!Q29" table:style-name="ce5">
            <text:p>9.230</text:p>
          </table:table-cell>
          <table:table-cell office:value-type="float" office:value="221863" table:formula="msoxl:='G:\DGKB\BFO\_DIRECTIEMAP BFO\FO\A-Circulaire GF in wording\mei_circulaire 2016\MO\[duMO 2014_2015_mei16.xlsx]h_basis14'!K29" table:style-name="ce5">
            <text:p>221.863</text:p>
          </table:table-cell>
          <table:table-cell office:value-type="float" office:value="0" table:formula="msoxl:='G:\DGKB\BFO\_DIRECTIEMAP BFO\FO\A-Circulaire GF in wording\mei_circulaire 2016\MO\[duMO 2014_2015_mei16.xlsx]internet14'!AL28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28" table:style-name="ce5">
            <text:p>30.000</text:p>
          </table:table-cell>
          <table:table-cell office:value-type="float" office:value="2307560.5412348546" table:style-name="ce5">
            <text:p>2.307.561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8" table:formula="msoxl:='G:\DGKB\BFO\_DIRECTIEMAP BFO\FO\A-Circulaire GF in wording\mei_circulaire 2016\MO\[duMO 2014_2015_mei16.xlsx]h_basis14'!D30" table:style-name="ce5">
            <text:p>8</text:p>
          </table:table-cell>
          <table:table-cell office:value-type="float" office:value="20" table:formula="msoxl:='G:\DGKB\BFO\_DIRECTIEMAP BFO\FO\A-Circulaire GF in wording\mei_circulaire 2016\MO\[duMO 2014_2015_mei16.xlsx]h_basis14'!E30" table:style-name="ce5">
            <text:p>20</text:p>
          </table:table-cell>
          <table:table-cell office:value-type="string" office:string-value="Deventer" table:formula="msoxl:='G:\DGKB\BFO\_DIRECTIEMAP BFO\FO\A-Circulaire GF in wording\mei_circulaire 2016\MO\[duMO 2014_2015_mei16.xlsx]h_basis14'!F30" table:style-name="ce5">
            <text:p>Deventer</text:p>
          </table:table-cell>
          <table:table-cell office:value-type="float" office:value="233023" table:formula="msoxl:='G:\DGKB\BFO\_DIRECTIEMAP BFO\FO\A-Circulaire GF in wording\mei_circulaire 2016\MO\[duMO 2014_2015_mei16.xlsx]h_basis14'!G30" table:style-name="ce5">
            <text:p>233.023</text:p>
          </table:table-cell>
          <table:table-cell office:value-type="float" office:value="190155" table:formula="msoxl:='G:\DGKB\BFO\_DIRECTIEMAP BFO\FO\A-Circulaire GF in wording\mei_circulaire 2016\MO\[duMO 2014_2015_mei16.xlsx]h_basis14'!I30" table:style-name="ce5">
            <text:p>190.155</text:p>
          </table:table-cell>
          <table:table-cell office:value-type="float" office:value="41173" table:formula="msoxl:='G:\DGKB\BFO\_DIRECTIEMAP BFO\FO\A-Circulaire GF in wording\mei_circulaire 2016\MO\[duMO 2014_2015_mei16.xlsx]h_basis14'!J30" table:style-name="ce5">
            <text:p>41.173</text:p>
          </table:table-cell>
          <table:table-cell office:value-type="float" office:value="73002" table:formula="msoxl:='G:\DGKB\BFO\_DIRECTIEMAP BFO\FO\A-Circulaire GF in wording\mei_circulaire 2016\MO\[duMO 2014_2015_mei16.xlsx]h_basis14'!L30" table:style-name="ce5">
            <text:p>73.002</text:p>
          </table:table-cell>
          <table:table-cell office:value-type="float" office:value="244900" table:formula="msoxl:='G:\DGKB\BFO\_DIRECTIEMAP BFO\FO\A-Circulaire GF in wording\mei_circulaire 2016\MO\[duMO 2014_2015_mei16.xlsx]h_basis14'!R30" table:style-name="ce5">
            <text:p>244.900</text:p>
          </table:table-cell>
          <table:table-cell office:value-type="float" office:value="5" table:formula="msoxl:='G:\DGKB\BFO\_DIRECTIEMAP BFO\FO\A-Circulaire GF in wording\mei_circulaire 2016\MO\[duMO 2014_2015_mei16.xlsx]h_basis14'!U30" table:style-name="ce5">
            <text:p>5</text:p>
          </table:table-cell>
          <table:table-cell office:value-type="float" office:value="31700" table:formula="msoxl:='G:\DGKB\BFO\_DIRECTIEMAP BFO\FO\A-Circulaire GF in wording\mei_circulaire 2016\MO\[duMO 2014_2015_mei16.xlsx]h_basis14'!P30" table:style-name="ce5">
            <text:p>31.700</text:p>
          </table:table-cell>
          <table:table-cell office:value-type="float" office:value="19837" table:formula="msoxl:='G:\DGKB\BFO\_DIRECTIEMAP BFO\FO\A-Circulaire GF in wording\mei_circulaire 2016\MO\[duMO 2014_2015_mei16.xlsx]h_basis14'!N30" table:style-name="ce5">
            <text:p>19.837</text:p>
          </table:table-cell>
          <table:table-cell office:value-type="float" office:value="10863.52" table:formula="msoxl:='G:\DGKB\BFO\_DIRECTIEMAP BFO\FO\A-Circulaire GF in wording\mei_circulaire 2016\MO\[duMO 2014_2015_mei16.xlsx]h_basis14'!O30" table:style-name="ce5">
            <text:p>10.864</text:p>
          </table:table-cell>
          <table:table-cell office:value-type="float" office:value="12715" table:formula="msoxl:='G:\DGKB\BFO\_DIRECTIEMAP BFO\FO\A-Circulaire GF in wording\mei_circulaire 2016\MO\[duMO 2014_2015_mei16.xlsx]h_basis14'!M30" table:style-name="ce5">
            <text:p>12.715</text:p>
          </table:table-cell>
          <table:table-cell office:value-type="float" office:value="6594" table:formula="msoxl:='G:\DGKB\BFO\_DIRECTIEMAP BFO\FO\A-Circulaire GF in wording\mei_circulaire 2016\MO\[duMO 2014_2015_mei16.xlsx]h_basis14'!Q30" table:style-name="ce5">
            <text:p>6.594</text:p>
          </table:table-cell>
          <table:table-cell office:value-type="float" office:value="149558" table:formula="msoxl:='G:\DGKB\BFO\_DIRECTIEMAP BFO\FO\A-Circulaire GF in wording\mei_circulaire 2016\MO\[duMO 2014_2015_mei16.xlsx]h_basis14'!K30" table:style-name="ce5">
            <text:p>149.558</text:p>
          </table:table-cell>
          <table:table-cell office:value-type="float" office:value="0" table:formula="msoxl:='G:\DGKB\BFO\_DIRECTIEMAP BFO\FO\A-Circulaire GF in wording\mei_circulaire 2016\MO\[duMO 2014_2015_mei16.xlsx]internet14'!AL29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29" table:style-name="ce5">
            <text:p>30.000</text:p>
          </table:table-cell>
          <table:table-cell office:value-type="float" office:value="2858843.4959878963" table:style-name="ce5">
            <text:p>2.858.843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11" table:formula="msoxl:='G:\DGKB\BFO\_DIRECTIEMAP BFO\FO\A-Circulaire GF in wording\mei_circulaire 2016\MO\[duMO 2014_2015_mei16.xlsx]h_basis14'!D31" table:style-name="ce5">
            <text:p>11</text:p>
          </table:table-cell>
          <table:table-cell office:value-type="float" office:value="21" table:formula="msoxl:='G:\DGKB\BFO\_DIRECTIEMAP BFO\FO\A-Circulaire GF in wording\mei_circulaire 2016\MO\[duMO 2014_2015_mei16.xlsx]h_basis14'!E31" table:style-name="ce5">
            <text:p>21</text:p>
          </table:table-cell>
          <table:table-cell office:value-type="string" office:string-value="Ede" table:formula="msoxl:='G:\DGKB\BFO\_DIRECTIEMAP BFO\FO\A-Circulaire GF in wording\mei_circulaire 2016\MO\[duMO 2014_2015_mei16.xlsx]h_basis14'!F31" table:style-name="ce5">
            <text:p>Ede</text:p>
          </table:table-cell>
          <table:table-cell office:value-type="float" office:value="235775" table:formula="msoxl:='G:\DGKB\BFO\_DIRECTIEMAP BFO\FO\A-Circulaire GF in wording\mei_circulaire 2016\MO\[duMO 2014_2015_mei16.xlsx]h_basis14'!G31" table:style-name="ce5">
            <text:p>235.775</text:p>
          </table:table-cell>
          <table:table-cell office:value-type="float" office:value="197415" table:formula="msoxl:='G:\DGKB\BFO\_DIRECTIEMAP BFO\FO\A-Circulaire GF in wording\mei_circulaire 2016\MO\[duMO 2014_2015_mei16.xlsx]h_basis14'!I31" table:style-name="ce5">
            <text:p>197.415</text:p>
          </table:table-cell>
          <table:table-cell office:value-type="float" office:value="50820" table:formula="msoxl:='G:\DGKB\BFO\_DIRECTIEMAP BFO\FO\A-Circulaire GF in wording\mei_circulaire 2016\MO\[duMO 2014_2015_mei16.xlsx]h_basis14'!J31" table:style-name="ce5">
            <text:p>50.820</text:p>
          </table:table-cell>
          <table:table-cell office:value-type="float" office:value="83893" table:formula="msoxl:='G:\DGKB\BFO\_DIRECTIEMAP BFO\FO\A-Circulaire GF in wording\mei_circulaire 2016\MO\[duMO 2014_2015_mei16.xlsx]h_basis14'!L31" table:style-name="ce5">
            <text:p>83.893</text:p>
          </table:table-cell>
          <table:table-cell office:value-type="float" office:value="185580" table:formula="msoxl:='G:\DGKB\BFO\_DIRECTIEMAP BFO\FO\A-Circulaire GF in wording\mei_circulaire 2016\MO\[duMO 2014_2015_mei16.xlsx]h_basis14'!R31" table:style-name="ce5">
            <text:p>185.580</text:p>
          </table:table-cell>
          <table:table-cell office:value-type="float" office:value="6" table:formula="msoxl:='G:\DGKB\BFO\_DIRECTIEMAP BFO\FO\A-Circulaire GF in wording\mei_circulaire 2016\MO\[duMO 2014_2015_mei16.xlsx]h_basis14'!U31" table:style-name="ce5">
            <text:p>6</text:p>
          </table:table-cell>
          <table:table-cell office:value-type="float" office:value="25800" table:formula="msoxl:='G:\DGKB\BFO\_DIRECTIEMAP BFO\FO\A-Circulaire GF in wording\mei_circulaire 2016\MO\[duMO 2014_2015_mei16.xlsx]h_basis14'!P31" table:style-name="ce5">
            <text:p>25.800</text:p>
          </table:table-cell>
          <table:table-cell office:value-type="float" office:value="13293" table:formula="msoxl:='G:\DGKB\BFO\_DIRECTIEMAP BFO\FO\A-Circulaire GF in wording\mei_circulaire 2016\MO\[duMO 2014_2015_mei16.xlsx]h_basis14'!N31" table:style-name="ce5">
            <text:p>13.293</text:p>
          </table:table-cell>
          <table:table-cell office:value-type="float" office:value="4123.8000000000011" table:formula="msoxl:='G:\DGKB\BFO\_DIRECTIEMAP BFO\FO\A-Circulaire GF in wording\mei_circulaire 2016\MO\[duMO 2014_2015_mei16.xlsx]h_basis14'!O31" table:style-name="ce5">
            <text:p>4.124</text:p>
          </table:table-cell>
          <table:table-cell office:value-type="float" office:value="8725" table:formula="msoxl:='G:\DGKB\BFO\_DIRECTIEMAP BFO\FO\A-Circulaire GF in wording\mei_circulaire 2016\MO\[duMO 2014_2015_mei16.xlsx]h_basis14'!M31" table:style-name="ce5">
            <text:p>8.725</text:p>
          </table:table-cell>
          <table:table-cell office:value-type="float" office:value="5123" table:formula="msoxl:='G:\DGKB\BFO\_DIRECTIEMAP BFO\FO\A-Circulaire GF in wording\mei_circulaire 2016\MO\[duMO 2014_2015_mei16.xlsx]h_basis14'!Q31" table:style-name="ce5">
            <text:p>5.123</text:p>
          </table:table-cell>
          <table:table-cell office:value-type="float" office:value="152820" table:formula="msoxl:='G:\DGKB\BFO\_DIRECTIEMAP BFO\FO\A-Circulaire GF in wording\mei_circulaire 2016\MO\[duMO 2014_2015_mei16.xlsx]h_basis14'!K31" table:style-name="ce5">
            <text:p>152.820</text:p>
          </table:table-cell>
          <table:table-cell office:value-type="float" office:value="0" table:formula="msoxl:='G:\DGKB\BFO\_DIRECTIEMAP BFO\FO\A-Circulaire GF in wording\mei_circulaire 2016\MO\[duMO 2014_2015_mei16.xlsx]internet14'!AL3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30" table:style-name="ce5">
            <text:p>30.000</text:p>
          </table:table-cell>
          <table:table-cell office:value-type="float" office:value="1739171.4956632878" table:style-name="ce5">
            <text:p>1.739.171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3" table:formula="msoxl:='G:\DGKB\BFO\_DIRECTIEMAP BFO\FO\A-Circulaire GF in wording\mei_circulaire 2016\MO\[duMO 2014_2015_mei16.xlsx]h_basis14'!D32" table:style-name="ce5">
            <text:p>3</text:p>
          </table:table-cell>
          <table:table-cell office:value-type="float" office:value="22" table:formula="msoxl:='G:\DGKB\BFO\_DIRECTIEMAP BFO\FO\A-Circulaire GF in wording\mei_circulaire 2016\MO\[duMO 2014_2015_mei16.xlsx]h_basis14'!E32" table:style-name="ce5">
            <text:p>22</text:p>
          </table:table-cell>
          <table:table-cell office:value-type="string" office:string-value="Emmen" table:formula="msoxl:='G:\DGKB\BFO\_DIRECTIEMAP BFO\FO\A-Circulaire GF in wording\mei_circulaire 2016\MO\[duMO 2014_2015_mei16.xlsx]h_basis14'!F32" table:style-name="ce5">
            <text:p>Emmen</text:p>
          </table:table-cell>
          <table:table-cell office:value-type="float" office:value="169448" table:formula="msoxl:='G:\DGKB\BFO\_DIRECTIEMAP BFO\FO\A-Circulaire GF in wording\mei_circulaire 2016\MO\[duMO 2014_2015_mei16.xlsx]h_basis14'!G32" table:style-name="ce5">
            <text:p>169.448</text:p>
          </table:table-cell>
          <table:table-cell office:value-type="float" office:value="134854" table:formula="msoxl:='G:\DGKB\BFO\_DIRECTIEMAP BFO\FO\A-Circulaire GF in wording\mei_circulaire 2016\MO\[duMO 2014_2015_mei16.xlsx]h_basis14'!I32" table:style-name="ce5">
            <text:p>134.854</text:p>
          </table:table-cell>
          <table:table-cell office:value-type="float" office:value="28721" table:formula="msoxl:='G:\DGKB\BFO\_DIRECTIEMAP BFO\FO\A-Circulaire GF in wording\mei_circulaire 2016\MO\[duMO 2014_2015_mei16.xlsx]h_basis14'!J32" table:style-name="ce5">
            <text:p>28.721</text:p>
          </table:table-cell>
          <table:table-cell office:value-type="float" office:value="49797" table:formula="msoxl:='G:\DGKB\BFO\_DIRECTIEMAP BFO\FO\A-Circulaire GF in wording\mei_circulaire 2016\MO\[duMO 2014_2015_mei16.xlsx]h_basis14'!L32" table:style-name="ce5">
            <text:p>49.797</text:p>
          </table:table-cell>
          <table:table-cell office:value-type="float" office:value="142350" table:formula="msoxl:='G:\DGKB\BFO\_DIRECTIEMAP BFO\FO\A-Circulaire GF in wording\mei_circulaire 2016\MO\[duMO 2014_2015_mei16.xlsx]h_basis14'!R32" table:style-name="ce5">
            <text:p>142.350</text:p>
          </table:table-cell>
          <table:table-cell office:value-type="float" office:value="3" table:formula="msoxl:='G:\DGKB\BFO\_DIRECTIEMAP BFO\FO\A-Circulaire GF in wording\mei_circulaire 2016\MO\[duMO 2014_2015_mei16.xlsx]h_basis14'!U32" table:style-name="ce5">
            <text:p>3</text:p>
          </table:table-cell>
          <table:table-cell office:value-type="float" office:value="25300" table:formula="msoxl:='G:\DGKB\BFO\_DIRECTIEMAP BFO\FO\A-Circulaire GF in wording\mei_circulaire 2016\MO\[duMO 2014_2015_mei16.xlsx]h_basis14'!P32" table:style-name="ce5">
            <text:p>25.300</text:p>
          </table:table-cell>
          <table:table-cell office:value-type="float" office:value="17565" table:formula="msoxl:='G:\DGKB\BFO\_DIRECTIEMAP BFO\FO\A-Circulaire GF in wording\mei_circulaire 2016\MO\[duMO 2014_2015_mei16.xlsx]h_basis14'!N32" table:style-name="ce5">
            <text:p>17.565</text:p>
          </table:table-cell>
          <table:table-cell office:value-type="float" office:value="11121.060000000001" table:formula="msoxl:='G:\DGKB\BFO\_DIRECTIEMAP BFO\FO\A-Circulaire GF in wording\mei_circulaire 2016\MO\[duMO 2014_2015_mei16.xlsx]h_basis14'!O32" table:style-name="ce5">
            <text:p>11.121</text:p>
          </table:table-cell>
          <table:table-cell office:value-type="float" office:value="3045" table:formula="msoxl:='G:\DGKB\BFO\_DIRECTIEMAP BFO\FO\A-Circulaire GF in wording\mei_circulaire 2016\MO\[duMO 2014_2015_mei16.xlsx]h_basis14'!M32" table:style-name="ce5">
            <text:p>3.045</text:p>
          </table:table-cell>
          <table:table-cell office:value-type="float" office:value="4854" table:formula="msoxl:='G:\DGKB\BFO\_DIRECTIEMAP BFO\FO\A-Circulaire GF in wording\mei_circulaire 2016\MO\[duMO 2014_2015_mei16.xlsx]h_basis14'!Q32" table:style-name="ce5">
            <text:p>4.854</text:p>
          </table:table-cell>
          <table:table-cell office:value-type="float" office:value="107399" table:formula="msoxl:='G:\DGKB\BFO\_DIRECTIEMAP BFO\FO\A-Circulaire GF in wording\mei_circulaire 2016\MO\[duMO 2014_2015_mei16.xlsx]h_basis14'!K32" table:style-name="ce5">
            <text:p>107.399</text:p>
          </table:table-cell>
          <table:table-cell office:value-type="float" office:value="0" table:formula="msoxl:='G:\DGKB\BFO\_DIRECTIEMAP BFO\FO\A-Circulaire GF in wording\mei_circulaire 2016\MO\[duMO 2014_2015_mei16.xlsx]internet14'!AL31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31" table:style-name="ce5">
            <text:p>30.000</text:p>
          </table:table-cell>
          <table:table-cell office:value-type="float" office:value="2184956.3952267026" table:style-name="ce5">
            <text:p>2.184.956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float" office:value="5" table:formula="msoxl:='G:\DGKB\BFO\_DIRECTIEMAP BFO\FO\A-Circulaire GF in wording\mei_circulaire 2016\MO\[duMO 2014_2015_mei16.xlsx]h_basis14'!D33" table:style-name="ce5">
            <text:p>5</text:p>
          </table:table-cell>
          <table:table-cell office:value-type="float" office:value="23" table:formula="msoxl:='G:\DGKB\BFO\_DIRECTIEMAP BFO\FO\A-Circulaire GF in wording\mei_circulaire 2016\MO\[duMO 2014_2015_mei16.xlsx]h_basis14'!E33" table:style-name="ce5">
            <text:p>23</text:p>
          </table:table-cell>
          <table:table-cell office:value-type="string" office:string-value="Zwolle" table:formula="msoxl:='G:\DGKB\BFO\_DIRECTIEMAP BFO\FO\A-Circulaire GF in wording\mei_circulaire 2016\MO\[duMO 2014_2015_mei16.xlsx]h_basis14'!F33" table:style-name="ce5">
            <text:p>Zwolle</text:p>
          </table:table-cell>
          <table:table-cell office:value-type="float" office:value="540288" table:formula="msoxl:='G:\DGKB\BFO\_DIRECTIEMAP BFO\FO\A-Circulaire GF in wording\mei_circulaire 2016\MO\[duMO 2014_2015_mei16.xlsx]h_basis14'!G33" table:style-name="ce5">
            <text:p>540.288</text:p>
          </table:table-cell>
          <table:table-cell office:value-type="float" office:value="449867" table:formula="msoxl:='G:\DGKB\BFO\_DIRECTIEMAP BFO\FO\A-Circulaire GF in wording\mei_circulaire 2016\MO\[duMO 2014_2015_mei16.xlsx]h_basis14'!I33" table:style-name="ce5">
            <text:p>449.867</text:p>
          </table:table-cell>
          <table:table-cell office:value-type="float" office:value="102478" table:formula="msoxl:='G:\DGKB\BFO\_DIRECTIEMAP BFO\FO\A-Circulaire GF in wording\mei_circulaire 2016\MO\[duMO 2014_2015_mei16.xlsx]h_basis14'!J33" table:style-name="ce5">
            <text:p>102.478</text:p>
          </table:table-cell>
          <table:table-cell office:value-type="float" office:value="181369" table:formula="msoxl:='G:\DGKB\BFO\_DIRECTIEMAP BFO\FO\A-Circulaire GF in wording\mei_circulaire 2016\MO\[duMO 2014_2015_mei16.xlsx]h_basis14'!L33" table:style-name="ce5">
            <text:p>181.369</text:p>
          </table:table-cell>
          <table:table-cell office:value-type="float" office:value="511980" table:formula="msoxl:='G:\DGKB\BFO\_DIRECTIEMAP BFO\FO\A-Circulaire GF in wording\mei_circulaire 2016\MO\[duMO 2014_2015_mei16.xlsx]h_basis14'!R33" table:style-name="ce5">
            <text:p>511.980</text:p>
          </table:table-cell>
          <table:table-cell office:value-type="float" office:value="15" table:formula="msoxl:='G:\DGKB\BFO\_DIRECTIEMAP BFO\FO\A-Circulaire GF in wording\mei_circulaire 2016\MO\[duMO 2014_2015_mei16.xlsx]h_basis14'!U33" table:style-name="ce5">
            <text:p>15</text:p>
          </table:table-cell>
          <table:table-cell office:value-type="float" office:value="64900" table:formula="msoxl:='G:\DGKB\BFO\_DIRECTIEMAP BFO\FO\A-Circulaire GF in wording\mei_circulaire 2016\MO\[duMO 2014_2015_mei16.xlsx]h_basis14'!P33" table:style-name="ce5">
            <text:p>64.900</text:p>
          </table:table-cell>
          <table:table-cell office:value-type="float" office:value="36928" table:formula="msoxl:='G:\DGKB\BFO\_DIRECTIEMAP BFO\FO\A-Circulaire GF in wording\mei_circulaire 2016\MO\[duMO 2014_2015_mei16.xlsx]h_basis14'!N33" table:style-name="ce5">
            <text:p>36.928</text:p>
          </table:table-cell>
          <table:table-cell office:value-type="float" office:value="16134.280000000002" table:formula="msoxl:='G:\DGKB\BFO\_DIRECTIEMAP BFO\FO\A-Circulaire GF in wording\mei_circulaire 2016\MO\[duMO 2014_2015_mei16.xlsx]h_basis14'!O33" table:style-name="ce5">
            <text:p>16.134</text:p>
          </table:table-cell>
          <table:table-cell office:value-type="float" office:value="14695" table:formula="msoxl:='G:\DGKB\BFO\_DIRECTIEMAP BFO\FO\A-Circulaire GF in wording\mei_circulaire 2016\MO\[duMO 2014_2015_mei16.xlsx]h_basis14'!M33" table:style-name="ce5">
            <text:p>14.695</text:p>
          </table:table-cell>
          <table:table-cell office:value-type="float" office:value="12289" table:formula="msoxl:='G:\DGKB\BFO\_DIRECTIEMAP BFO\FO\A-Circulaire GF in wording\mei_circulaire 2016\MO\[duMO 2014_2015_mei16.xlsx]h_basis14'!Q33" table:style-name="ce5">
            <text:p>12.289</text:p>
          </table:table-cell>
          <table:table-cell office:value-type="float" office:value="346562" table:formula="msoxl:='G:\DGKB\BFO\_DIRECTIEMAP BFO\FO\A-Circulaire GF in wording\mei_circulaire 2016\MO\[duMO 2014_2015_mei16.xlsx]h_basis14'!K33" table:style-name="ce5">
            <text:p>346.562</text:p>
          </table:table-cell>
          <table:table-cell office:value-type="float" office:value="238178" table:formula="msoxl:='G:\DGKB\BFO\_DIRECTIEMAP BFO\FO\A-Circulaire GF in wording\mei_circulaire 2016\MO\[duMO 2014_2015_mei16.xlsx]internet14'!AL32" table:style-name="ce5">
            <text:p>238.178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32" table:style-name="ce5">
            <text:p>30.000</text:p>
          </table:table-cell>
          <table:table-cell office:value-type="float" office:value="7584984.5861752694" table:style-name="ce5">
            <text:p>7.584.985</text:p>
          </table:table-cell>
          <table:table-cell table:number-columns-repeated="16365"/>
        </table:table-row>
        <table:table-row table:style-name="ro1">
          <table:table-cell office:value-type="float" office:value="25" table:formula="msoxl:='G:\DGKB\BFO\_DIRECTIEMAP BFO\FO\A-Circulaire GF in wording\mei_circulaire 2016\MO\[duMO 2014_2015_mei16.xlsx]h_basis14'!D34" table:style-name="ce5">
            <text:p>25</text:p>
          </table:table-cell>
          <table:table-cell office:value-type="float" office:value="24" table:formula="msoxl:='G:\DGKB\BFO\_DIRECTIEMAP BFO\FO\A-Circulaire GF in wording\mei_circulaire 2016\MO\[duMO 2014_2015_mei16.xlsx]h_basis14'!E34" table:style-name="ce5">
            <text:p>24</text:p>
          </table:table-cell>
          <table:table-cell office:value-type="string" office:string-value="Leiden" table:formula="msoxl:='G:\DGKB\BFO\_DIRECTIEMAP BFO\FO\A-Circulaire GF in wording\mei_circulaire 2016\MO\[duMO 2014_2015_mei16.xlsx]h_basis14'!F34" table:style-name="ce5">
            <text:p>Leiden</text:p>
          </table:table-cell>
          <table:table-cell office:value-type="float" office:value="546990" table:formula="msoxl:='G:\DGKB\BFO\_DIRECTIEMAP BFO\FO\A-Circulaire GF in wording\mei_circulaire 2016\MO\[duMO 2014_2015_mei16.xlsx]h_basis14'!G34" table:style-name="ce5">
            <text:p>546.990</text:p>
          </table:table-cell>
          <table:table-cell office:value-type="float" office:value="454409" table:formula="msoxl:='G:\DGKB\BFO\_DIRECTIEMAP BFO\FO\A-Circulaire GF in wording\mei_circulaire 2016\MO\[duMO 2014_2015_mei16.xlsx]h_basis14'!I34" table:style-name="ce5">
            <text:p>454.409</text:p>
          </table:table-cell>
          <table:table-cell office:value-type="float" office:value="104514" table:formula="msoxl:='G:\DGKB\BFO\_DIRECTIEMAP BFO\FO\A-Circulaire GF in wording\mei_circulaire 2016\MO\[duMO 2014_2015_mei16.xlsx]h_basis14'!J34" table:style-name="ce5">
            <text:p>104.514</text:p>
          </table:table-cell>
          <table:table-cell office:value-type="float" office:value="188778" table:formula="msoxl:='G:\DGKB\BFO\_DIRECTIEMAP BFO\FO\A-Circulaire GF in wording\mei_circulaire 2016\MO\[duMO 2014_2015_mei16.xlsx]h_basis14'!L34" table:style-name="ce5">
            <text:p>188.778</text:p>
          </table:table-cell>
          <table:table-cell office:value-type="float" office:value="347980" table:formula="msoxl:='G:\DGKB\BFO\_DIRECTIEMAP BFO\FO\A-Circulaire GF in wording\mei_circulaire 2016\MO\[duMO 2014_2015_mei16.xlsx]h_basis14'!R34" table:style-name="ce5">
            <text:p>347.980</text:p>
          </table:table-cell>
          <table:table-cell office:value-type="float" office:value="14" table:formula="msoxl:='G:\DGKB\BFO\_DIRECTIEMAP BFO\FO\A-Circulaire GF in wording\mei_circulaire 2016\MO\[duMO 2014_2015_mei16.xlsx]h_basis14'!U34" table:style-name="ce5">
            <text:p>14</text:p>
          </table:table-cell>
          <table:table-cell office:value-type="float" office:value="64900" table:formula="msoxl:='G:\DGKB\BFO\_DIRECTIEMAP BFO\FO\A-Circulaire GF in wording\mei_circulaire 2016\MO\[duMO 2014_2015_mei16.xlsx]h_basis14'!P34" table:style-name="ce5">
            <text:p>64.900</text:p>
          </table:table-cell>
          <table:table-cell office:value-type="float" office:value="30903" table:formula="msoxl:='G:\DGKB\BFO\_DIRECTIEMAP BFO\FO\A-Circulaire GF in wording\mei_circulaire 2016\MO\[duMO 2014_2015_mei16.xlsx]h_basis14'!N34" table:style-name="ce5">
            <text:p>30.903</text:p>
          </table:table-cell>
          <table:table-cell office:value-type="float" office:value="9198.2400000000016" table:formula="msoxl:='G:\DGKB\BFO\_DIRECTIEMAP BFO\FO\A-Circulaire GF in wording\mei_circulaire 2016\MO\[duMO 2014_2015_mei16.xlsx]h_basis14'!O34" table:style-name="ce5">
            <text:p>9.198</text:p>
          </table:table-cell>
          <table:table-cell office:value-type="float" office:value="26135" table:formula="msoxl:='G:\DGKB\BFO\_DIRECTIEMAP BFO\FO\A-Circulaire GF in wording\mei_circulaire 2016\MO\[duMO 2014_2015_mei16.xlsx]h_basis14'!M34" table:style-name="ce5">
            <text:p>26.135</text:p>
          </table:table-cell>
          <table:table-cell office:value-type="float" office:value="15223" table:formula="msoxl:='G:\DGKB\BFO\_DIRECTIEMAP BFO\FO\A-Circulaire GF in wording\mei_circulaire 2016\MO\[duMO 2014_2015_mei16.xlsx]h_basis14'!Q34" table:style-name="ce5">
            <text:p>15.223</text:p>
          </table:table-cell>
          <table:table-cell office:value-type="float" office:value="361746" table:formula="msoxl:='G:\DGKB\BFO\_DIRECTIEMAP BFO\FO\A-Circulaire GF in wording\mei_circulaire 2016\MO\[duMO 2014_2015_mei16.xlsx]h_basis14'!K34" table:style-name="ce5">
            <text:p>361.746</text:p>
          </table:table-cell>
          <table:table-cell office:value-type="float" office:value="0" table:formula="msoxl:='G:\DGKB\BFO\_DIRECTIEMAP BFO\FO\A-Circulaire GF in wording\mei_circulaire 2016\MO\[duMO 2014_2015_mei16.xlsx]internet14'!AL33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33" table:style-name="ce5">
            <text:p>30.000</text:p>
          </table:table-cell>
          <table:table-cell office:value-type="float" office:value="5366715.4218249796" table:style-name="ce5">
            <text:p>5.366.715</text:p>
          </table:table-cell>
          <table:table-cell table:number-columns-repeated="16365"/>
        </table:table-row>
        <table:table-row table:style-name="ro1">
          <table:table-cell office:value-type="float" office:value="43" table:formula="msoxl:='G:\DGKB\BFO\_DIRECTIEMAP BFO\FO\A-Circulaire GF in wording\mei_circulaire 2016\MO\[duMO 2014_2015_mei16.xlsx]h_basis14'!D35" table:style-name="ce5">
            <text:p>43</text:p>
          </table:table-cell>
          <table:table-cell office:value-type="float" office:value="25" table:formula="msoxl:='G:\DGKB\BFO\_DIRECTIEMAP BFO\FO\A-Circulaire GF in wording\mei_circulaire 2016\MO\[duMO 2014_2015_mei16.xlsx]h_basis14'!E35" table:style-name="ce5">
            <text:p>25</text:p>
          </table:table-cell>
          <table:table-cell office:value-type="string" office:string-value="Maastricht" table:formula="msoxl:='G:\DGKB\BFO\_DIRECTIEMAP BFO\FO\A-Circulaire GF in wording\mei_circulaire 2016\MO\[duMO 2014_2015_mei16.xlsx]h_basis14'!F35" table:style-name="ce5">
            <text:p>Maastricht</text:p>
          </table:table-cell>
          <table:table-cell office:value-type="float" office:value="355818" table:formula="msoxl:='G:\DGKB\BFO\_DIRECTIEMAP BFO\FO\A-Circulaire GF in wording\mei_circulaire 2016\MO\[duMO 2014_2015_mei16.xlsx]h_basis14'!G35" table:style-name="ce5">
            <text:p>355.818</text:p>
          </table:table-cell>
          <table:table-cell office:value-type="float" office:value="280120" table:formula="msoxl:='G:\DGKB\BFO\_DIRECTIEMAP BFO\FO\A-Circulaire GF in wording\mei_circulaire 2016\MO\[duMO 2014_2015_mei16.xlsx]h_basis14'!I35" table:style-name="ce5">
            <text:p>280.120</text:p>
          </table:table-cell>
          <table:table-cell office:value-type="float" office:value="65789" table:formula="msoxl:='G:\DGKB\BFO\_DIRECTIEMAP BFO\FO\A-Circulaire GF in wording\mei_circulaire 2016\MO\[duMO 2014_2015_mei16.xlsx]h_basis14'!J35" table:style-name="ce5">
            <text:p>65.789</text:p>
          </table:table-cell>
          <table:table-cell office:value-type="float" office:value="114745" table:formula="msoxl:='G:\DGKB\BFO\_DIRECTIEMAP BFO\FO\A-Circulaire GF in wording\mei_circulaire 2016\MO\[duMO 2014_2015_mei16.xlsx]h_basis14'!L35" table:style-name="ce5">
            <text:p>114.745</text:p>
          </table:table-cell>
          <table:table-cell office:value-type="float" office:value="364750" table:formula="msoxl:='G:\DGKB\BFO\_DIRECTIEMAP BFO\FO\A-Circulaire GF in wording\mei_circulaire 2016\MO\[duMO 2014_2015_mei16.xlsx]h_basis14'!R35" table:style-name="ce5">
            <text:p>364.750</text:p>
          </table:table-cell>
          <table:table-cell office:value-type="float" office:value="10" table:formula="msoxl:='G:\DGKB\BFO\_DIRECTIEMAP BFO\FO\A-Circulaire GF in wording\mei_circulaire 2016\MO\[duMO 2014_2015_mei16.xlsx]h_basis14'!U35" table:style-name="ce5">
            <text:p>10</text:p>
          </table:table-cell>
          <table:table-cell office:value-type="float" office:value="54200" table:formula="msoxl:='G:\DGKB\BFO\_DIRECTIEMAP BFO\FO\A-Circulaire GF in wording\mei_circulaire 2016\MO\[duMO 2014_2015_mei16.xlsx]h_basis14'!P35" table:style-name="ce5">
            <text:p>54.200</text:p>
          </table:table-cell>
          <table:table-cell office:value-type="float" office:value="34430" table:formula="msoxl:='G:\DGKB\BFO\_DIRECTIEMAP BFO\FO\A-Circulaire GF in wording\mei_circulaire 2016\MO\[duMO 2014_2015_mei16.xlsx]h_basis14'!N35" table:style-name="ce5">
            <text:p>34.430</text:p>
          </table:table-cell>
          <table:table-cell office:value-type="float" office:value="20339.120000000003" table:formula="msoxl:='G:\DGKB\BFO\_DIRECTIEMAP BFO\FO\A-Circulaire GF in wording\mei_circulaire 2016\MO\[duMO 2014_2015_mei16.xlsx]h_basis14'!O35" table:style-name="ce5">
            <text:p>20.339</text:p>
          </table:table-cell>
          <table:table-cell office:value-type="float" office:value="9825" table:formula="msoxl:='G:\DGKB\BFO\_DIRECTIEMAP BFO\FO\A-Circulaire GF in wording\mei_circulaire 2016\MO\[duMO 2014_2015_mei16.xlsx]h_basis14'!M35" table:style-name="ce5">
            <text:p>9.825</text:p>
          </table:table-cell>
          <table:table-cell office:value-type="float" office:value="11003" table:formula="msoxl:='G:\DGKB\BFO\_DIRECTIEMAP BFO\FO\A-Circulaire GF in wording\mei_circulaire 2016\MO\[duMO 2014_2015_mei16.xlsx]h_basis14'!Q35" table:style-name="ce5">
            <text:p>11.003</text:p>
          </table:table-cell>
          <table:table-cell office:value-type="float" office:value="234848" table:formula="msoxl:='G:\DGKB\BFO\_DIRECTIEMAP BFO\FO\A-Circulaire GF in wording\mei_circulaire 2016\MO\[duMO 2014_2015_mei16.xlsx]h_basis14'!K35" table:style-name="ce5">
            <text:p>234.848</text:p>
          </table:table-cell>
          <table:table-cell office:value-type="float" office:value="79226" table:formula="msoxl:='G:\DGKB\BFO\_DIRECTIEMAP BFO\FO\A-Circulaire GF in wording\mei_circulaire 2016\MO\[duMO 2014_2015_mei16.xlsx]internet14'!AL34" table:style-name="ce5">
            <text:p>79.226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34" table:style-name="ce5">
            <text:p>30.000</text:p>
          </table:table-cell>
          <table:table-cell office:value-type="float" office:value="5680524.0514072906" table:style-name="ce5">
            <text:p>5.680.524</text:p>
          </table:table-cell>
          <table:table-cell table:number-columns-repeated="16365"/>
        </table:table-row>
        <table:table-row table:style-name="ro1">
          <table:table-cell office:value-type="float" office:value="32" table:formula="msoxl:='G:\DGKB\BFO\_DIRECTIEMAP BFO\FO\A-Circulaire GF in wording\mei_circulaire 2016\MO\[duMO 2014_2015_mei16.xlsx]h_basis14'!D36" table:style-name="ce5">
            <text:p>32</text:p>
          </table:table-cell>
          <table:table-cell office:value-type="float" office:value="26" table:formula="msoxl:='G:\DGKB\BFO\_DIRECTIEMAP BFO\FO\A-Circulaire GF in wording\mei_circulaire 2016\MO\[duMO 2014_2015_mei16.xlsx]h_basis14'!E36" table:style-name="ce5">
            <text:p>26</text:p>
          </table:table-cell>
          <table:table-cell office:value-type="string" office:string-value="Dordrecht" table:formula="msoxl:='G:\DGKB\BFO\_DIRECTIEMAP BFO\FO\A-Circulaire GF in wording\mei_circulaire 2016\MO\[duMO 2014_2015_mei16.xlsx]h_basis14'!F36" table:style-name="ce5">
            <text:p>Dordrecht</text:p>
          </table:table-cell>
          <table:table-cell office:value-type="float" office:value="399315" table:formula="msoxl:='G:\DGKB\BFO\_DIRECTIEMAP BFO\FO\A-Circulaire GF in wording\mei_circulaire 2016\MO\[duMO 2014_2015_mei16.xlsx]h_basis14'!G36" table:style-name="ce5">
            <text:p>399.315</text:p>
          </table:table-cell>
          <table:table-cell office:value-type="float" office:value="328447" table:formula="msoxl:='G:\DGKB\BFO\_DIRECTIEMAP BFO\FO\A-Circulaire GF in wording\mei_circulaire 2016\MO\[duMO 2014_2015_mei16.xlsx]h_basis14'!I36" table:style-name="ce5">
            <text:p>328.447</text:p>
          </table:table-cell>
          <table:table-cell office:value-type="float" office:value="73925" table:formula="msoxl:='G:\DGKB\BFO\_DIRECTIEMAP BFO\FO\A-Circulaire GF in wording\mei_circulaire 2016\MO\[duMO 2014_2015_mei16.xlsx]h_basis14'!J36" table:style-name="ce5">
            <text:p>73.925</text:p>
          </table:table-cell>
          <table:table-cell office:value-type="float" office:value="133326" table:formula="msoxl:='G:\DGKB\BFO\_DIRECTIEMAP BFO\FO\A-Circulaire GF in wording\mei_circulaire 2016\MO\[duMO 2014_2015_mei16.xlsx]h_basis14'!L36" table:style-name="ce5">
            <text:p>133.326</text:p>
          </table:table-cell>
          <table:table-cell office:value-type="float" office:value="271560" table:formula="msoxl:='G:\DGKB\BFO\_DIRECTIEMAP BFO\FO\A-Circulaire GF in wording\mei_circulaire 2016\MO\[duMO 2014_2015_mei16.xlsx]h_basis14'!R36" table:style-name="ce5">
            <text:p>271.560</text:p>
          </table:table-cell>
          <table:table-cell office:value-type="float" office:value="12" table:formula="msoxl:='G:\DGKB\BFO\_DIRECTIEMAP BFO\FO\A-Circulaire GF in wording\mei_circulaire 2016\MO\[duMO 2014_2015_mei16.xlsx]h_basis14'!U36" table:style-name="ce5">
            <text:p>12</text:p>
          </table:table-cell>
          <table:table-cell office:value-type="float" office:value="51700" table:formula="msoxl:='G:\DGKB\BFO\_DIRECTIEMAP BFO\FO\A-Circulaire GF in wording\mei_circulaire 2016\MO\[duMO 2014_2015_mei16.xlsx]h_basis14'!P36" table:style-name="ce5">
            <text:p>51.700</text:p>
          </table:table-cell>
          <table:table-cell office:value-type="float" office:value="26641" table:formula="msoxl:='G:\DGKB\BFO\_DIRECTIEMAP BFO\FO\A-Circulaire GF in wording\mei_circulaire 2016\MO\[duMO 2014_2015_mei16.xlsx]h_basis14'!N36" table:style-name="ce5">
            <text:p>26.641</text:p>
          </table:table-cell>
          <table:table-cell office:value-type="float" office:value="11283.460000000001" table:formula="msoxl:='G:\DGKB\BFO\_DIRECTIEMAP BFO\FO\A-Circulaire GF in wording\mei_circulaire 2016\MO\[duMO 2014_2015_mei16.xlsx]h_basis14'!O36" table:style-name="ce5">
            <text:p>11.283</text:p>
          </table:table-cell>
          <table:table-cell office:value-type="float" office:value="32175" table:formula="msoxl:='G:\DGKB\BFO\_DIRECTIEMAP BFO\FO\A-Circulaire GF in wording\mei_circulaire 2016\MO\[duMO 2014_2015_mei16.xlsx]h_basis14'!M36" table:style-name="ce5">
            <text:p>32.175</text:p>
          </table:table-cell>
          <table:table-cell office:value-type="float" office:value="11995" table:formula="msoxl:='G:\DGKB\BFO\_DIRECTIEMAP BFO\FO\A-Circulaire GF in wording\mei_circulaire 2016\MO\[duMO 2014_2015_mei16.xlsx]h_basis14'!Q36" table:style-name="ce5">
            <text:p>11.995</text:p>
          </table:table-cell>
          <table:table-cell office:value-type="float" office:value="255959" table:formula="msoxl:='G:\DGKB\BFO\_DIRECTIEMAP BFO\FO\A-Circulaire GF in wording\mei_circulaire 2016\MO\[duMO 2014_2015_mei16.xlsx]h_basis14'!K36" table:style-name="ce5">
            <text:p>255.959</text:p>
          </table:table-cell>
          <table:table-cell office:value-type="float" office:value="0" table:formula="msoxl:='G:\DGKB\BFO\_DIRECTIEMAP BFO\FO\A-Circulaire GF in wording\mei_circulaire 2016\MO\[duMO 2014_2015_mei16.xlsx]internet14'!AL35" table:style-name="ce5">
            <text:p>0</text:p>
          </table:table-cell>
          <table:table-cell office:value-type="float" office:value="700000" table:formula="msoxl:='G:\DGKB\BFO\_DIRECTIEMAP BFO\FO\A-Circulaire GF in wording\mei_circulaire 2016\MO\[duMO 2014_2015_mei16.xlsx]internet14'!AN35" table:style-name="ce5">
            <text:p>700.000</text:p>
          </table:table-cell>
          <table:table-cell office:value-type="float" office:value="30000" table:formula="msoxl:='G:\DGKB\BFO\_DIRECTIEMAP BFO\FO\A-Circulaire GF in wording\mei_circulaire 2016\MO\[duMO 2014_2015_mei16.xlsx]internet14'!AO35" table:style-name="ce5">
            <text:p>30.000</text:p>
          </table:table-cell>
          <table:table-cell office:value-type="float" office:value="4957957.7556821248" table:style-name="ce5">
            <text:p>4.957.958</text:p>
          </table:table-cell>
          <table:table-cell table:number-columns-repeated="16365"/>
        </table:table-row>
        <table:table-row table:style-name="ro1">
          <table:table-cell office:value-type="float" office:value="37" table:formula="msoxl:='G:\DGKB\BFO\_DIRECTIEMAP BFO\FO\A-Circulaire GF in wording\mei_circulaire 2016\MO\[duMO 2014_2015_mei16.xlsx]h_basis14'!D37" table:style-name="ce5">
            <text:p>37</text:p>
          </table:table-cell>
          <table:table-cell office:value-type="float" office:value="27" table:formula="msoxl:='G:\DGKB\BFO\_DIRECTIEMAP BFO\FO\A-Circulaire GF in wording\mei_circulaire 2016\MO\[duMO 2014_2015_mei16.xlsx]h_basis14'!E37" table:style-name="ce5">
            <text:p>27</text:p>
          </table:table-cell>
          <table:table-cell office:value-type="string" office:string-value="'s-Hertogenbosch" table:formula="msoxl:='G:\DGKB\BFO\_DIRECTIEMAP BFO\FO\A-Circulaire GF in wording\mei_circulaire 2016\MO\[duMO 2014_2015_mei16.xlsx]h_basis14'!F37" table:style-name="ce5">
            <text:p>'s-Hertogenbosch</text:p>
          </table:table-cell>
          <table:table-cell office:value-type="float" office:value="316097" table:formula="msoxl:='G:\DGKB\BFO\_DIRECTIEMAP BFO\FO\A-Circulaire GF in wording\mei_circulaire 2016\MO\[duMO 2014_2015_mei16.xlsx]h_basis14'!G37" table:style-name="ce5">
            <text:p>316.097</text:p>
          </table:table-cell>
          <table:table-cell office:value-type="float" office:value="262204" table:formula="msoxl:='G:\DGKB\BFO\_DIRECTIEMAP BFO\FO\A-Circulaire GF in wording\mei_circulaire 2016\MO\[duMO 2014_2015_mei16.xlsx]h_basis14'!I37" table:style-name="ce5">
            <text:p>262.204</text:p>
          </table:table-cell>
          <table:table-cell office:value-type="float" office:value="55363" table:formula="msoxl:='G:\DGKB\BFO\_DIRECTIEMAP BFO\FO\A-Circulaire GF in wording\mei_circulaire 2016\MO\[duMO 2014_2015_mei16.xlsx]h_basis14'!J37" table:style-name="ce5">
            <text:p>55.363</text:p>
          </table:table-cell>
          <table:table-cell office:value-type="float" office:value="105386" table:formula="msoxl:='G:\DGKB\BFO\_DIRECTIEMAP BFO\FO\A-Circulaire GF in wording\mei_circulaire 2016\MO\[duMO 2014_2015_mei16.xlsx]h_basis14'!L37" table:style-name="ce5">
            <text:p>105.386</text:p>
          </table:table-cell>
          <table:table-cell office:value-type="float" office:value="312500" table:formula="msoxl:='G:\DGKB\BFO\_DIRECTIEMAP BFO\FO\A-Circulaire GF in wording\mei_circulaire 2016\MO\[duMO 2014_2015_mei16.xlsx]h_basis14'!R37" table:style-name="ce5">
            <text:p>312.500</text:p>
          </table:table-cell>
          <table:table-cell office:value-type="float" office:value="8" table:formula="msoxl:='G:\DGKB\BFO\_DIRECTIEMAP BFO\FO\A-Circulaire GF in wording\mei_circulaire 2016\MO\[duMO 2014_2015_mei16.xlsx]h_basis14'!U37" table:style-name="ce5">
            <text:p>8</text:p>
          </table:table-cell>
          <table:table-cell office:value-type="float" office:value="39600" table:formula="msoxl:='G:\DGKB\BFO\_DIRECTIEMAP BFO\FO\A-Circulaire GF in wording\mei_circulaire 2016\MO\[duMO 2014_2015_mei16.xlsx]h_basis14'!P37" table:style-name="ce5">
            <text:p>39.600</text:p>
          </table:table-cell>
          <table:table-cell office:value-type="float" office:value="24773" table:formula="msoxl:='G:\DGKB\BFO\_DIRECTIEMAP BFO\FO\A-Circulaire GF in wording\mei_circulaire 2016\MO\[duMO 2014_2015_mei16.xlsx]h_basis14'!N37" table:style-name="ce5">
            <text:p>24.773</text:p>
          </table:table-cell>
          <table:table-cell office:value-type="float" office:value="12297.800000000001" table:formula="msoxl:='G:\DGKB\BFO\_DIRECTIEMAP BFO\FO\A-Circulaire GF in wording\mei_circulaire 2016\MO\[duMO 2014_2015_mei16.xlsx]h_basis14'!O37" table:style-name="ce5">
            <text:p>12.298</text:p>
          </table:table-cell>
          <table:table-cell office:value-type="float" office:value="14800" table:formula="msoxl:='G:\DGKB\BFO\_DIRECTIEMAP BFO\FO\A-Circulaire GF in wording\mei_circulaire 2016\MO\[duMO 2014_2015_mei16.xlsx]h_basis14'!M37" table:style-name="ce5">
            <text:p>14.800</text:p>
          </table:table-cell>
          <table:table-cell office:value-type="float" office:value="9169" table:formula="msoxl:='G:\DGKB\BFO\_DIRECTIEMAP BFO\FO\A-Circulaire GF in wording\mei_circulaire 2016\MO\[duMO 2014_2015_mei16.xlsx]h_basis14'!Q37" table:style-name="ce5">
            <text:p>9.169</text:p>
          </table:table-cell>
          <table:table-cell office:value-type="float" office:value="207920" table:formula="msoxl:='G:\DGKB\BFO\_DIRECTIEMAP BFO\FO\A-Circulaire GF in wording\mei_circulaire 2016\MO\[duMO 2014_2015_mei16.xlsx]h_basis14'!K37" table:style-name="ce5">
            <text:p>207.920</text:p>
          </table:table-cell>
          <table:table-cell office:value-type="float" office:value="45600" table:formula="msoxl:='G:\DGKB\BFO\_DIRECTIEMAP BFO\FO\A-Circulaire GF in wording\mei_circulaire 2016\MO\[duMO 2014_2015_mei16.xlsx]internet14'!AL36" table:style-name="ce5">
            <text:p>45.60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36" table:style-name="ce5">
            <text:p>30.000</text:p>
          </table:table-cell>
          <table:table-cell office:value-type="float" office:value="3902582.9647251745" table:style-name="ce5">
            <text:p>3.902.583</text:p>
          </table:table-cell>
          <table:table-cell table:number-columns-repeated="16365"/>
        </table:table-row>
        <table:table-row table:style-name="ro1">
          <table:table-cell office:value-type="float" office:value="15" table:formula="msoxl:='G:\DGKB\BFO\_DIRECTIEMAP BFO\FO\A-Circulaire GF in wording\mei_circulaire 2016\MO\[duMO 2014_2015_mei16.xlsx]h_basis14'!D38" table:style-name="ce5">
            <text:p>15</text:p>
          </table:table-cell>
          <table:table-cell office:value-type="float" office:value="28" table:formula="msoxl:='G:\DGKB\BFO\_DIRECTIEMAP BFO\FO\A-Circulaire GF in wording\mei_circulaire 2016\MO\[duMO 2014_2015_mei16.xlsx]h_basis14'!E38" table:style-name="ce5">
            <text:p>28</text:p>
          </table:table-cell>
          <table:table-cell office:value-type="string" office:string-value="Amersfoort" table:formula="msoxl:='G:\DGKB\BFO\_DIRECTIEMAP BFO\FO\A-Circulaire GF in wording\mei_circulaire 2016\MO\[duMO 2014_2015_mei16.xlsx]h_basis14'!F38" table:style-name="ce5">
            <text:p>Amersfoort</text:p>
          </table:table-cell>
          <table:table-cell office:value-type="float" office:value="386505" table:formula="msoxl:='G:\DGKB\BFO\_DIRECTIEMAP BFO\FO\A-Circulaire GF in wording\mei_circulaire 2016\MO\[duMO 2014_2015_mei16.xlsx]h_basis14'!G38" table:style-name="ce5">
            <text:p>386.505</text:p>
          </table:table-cell>
          <table:table-cell office:value-type="float" office:value="324558" table:formula="msoxl:='G:\DGKB\BFO\_DIRECTIEMAP BFO\FO\A-Circulaire GF in wording\mei_circulaire 2016\MO\[duMO 2014_2015_mei16.xlsx]h_basis14'!I38" table:style-name="ce5">
            <text:p>324.558</text:p>
          </table:table-cell>
          <table:table-cell office:value-type="float" office:value="70895" table:formula="msoxl:='G:\DGKB\BFO\_DIRECTIEMAP BFO\FO\A-Circulaire GF in wording\mei_circulaire 2016\MO\[duMO 2014_2015_mei16.xlsx]h_basis14'!J38" table:style-name="ce5">
            <text:p>70.895</text:p>
          </table:table-cell>
          <table:table-cell office:value-type="float" office:value="128880" table:formula="msoxl:='G:\DGKB\BFO\_DIRECTIEMAP BFO\FO\A-Circulaire GF in wording\mei_circulaire 2016\MO\[duMO 2014_2015_mei16.xlsx]h_basis14'!L38" table:style-name="ce5">
            <text:p>128.880</text:p>
          </table:table-cell>
          <table:table-cell office:value-type="float" office:value="389080" table:formula="msoxl:='G:\DGKB\BFO\_DIRECTIEMAP BFO\FO\A-Circulaire GF in wording\mei_circulaire 2016\MO\[duMO 2014_2015_mei16.xlsx]h_basis14'!R38" table:style-name="ce5">
            <text:p>389.080</text:p>
          </table:table-cell>
          <table:table-cell office:value-type="float" office:value="8" table:formula="msoxl:='G:\DGKB\BFO\_DIRECTIEMAP BFO\FO\A-Circulaire GF in wording\mei_circulaire 2016\MO\[duMO 2014_2015_mei16.xlsx]h_basis14'!U38" table:style-name="ce5">
            <text:p>8</text:p>
          </table:table-cell>
          <table:table-cell office:value-type="float" office:value="44900" table:formula="msoxl:='G:\DGKB\BFO\_DIRECTIEMAP BFO\FO\A-Circulaire GF in wording\mei_circulaire 2016\MO\[duMO 2014_2015_mei16.xlsx]h_basis14'!P38" table:style-name="ce5">
            <text:p>44.900</text:p>
          </table:table-cell>
          <table:table-cell office:value-type="float" office:value="25702" table:formula="msoxl:='G:\DGKB\BFO\_DIRECTIEMAP BFO\FO\A-Circulaire GF in wording\mei_circulaire 2016\MO\[duMO 2014_2015_mei16.xlsx]h_basis14'!N38" table:style-name="ce5">
            <text:p>25.702</text:p>
          </table:table-cell>
          <table:table-cell office:value-type="float" office:value="10720.6" table:formula="msoxl:='G:\DGKB\BFO\_DIRECTIEMAP BFO\FO\A-Circulaire GF in wording\mei_circulaire 2016\MO\[duMO 2014_2015_mei16.xlsx]h_basis14'!O38" table:style-name="ce5">
            <text:p>10.721</text:p>
          </table:table-cell>
          <table:table-cell office:value-type="float" office:value="27625" table:formula="msoxl:='G:\DGKB\BFO\_DIRECTIEMAP BFO\FO\A-Circulaire GF in wording\mei_circulaire 2016\MO\[duMO 2014_2015_mei16.xlsx]h_basis14'!M38" table:style-name="ce5">
            <text:p>27.625</text:p>
          </table:table-cell>
          <table:table-cell office:value-type="float" office:value="10821" table:formula="msoxl:='G:\DGKB\BFO\_DIRECTIEMAP BFO\FO\A-Circulaire GF in wording\mei_circulaire 2016\MO\[duMO 2014_2015_mei16.xlsx]h_basis14'!Q38" table:style-name="ce5">
            <text:p>10.821</text:p>
          </table:table-cell>
          <table:table-cell office:value-type="float" office:value="249690" table:formula="msoxl:='G:\DGKB\BFO\_DIRECTIEMAP BFO\FO\A-Circulaire GF in wording\mei_circulaire 2016\MO\[duMO 2014_2015_mei16.xlsx]h_basis14'!K38" table:style-name="ce5">
            <text:p>249.690</text:p>
          </table:table-cell>
          <table:table-cell office:value-type="float" office:value="0" table:formula="msoxl:='G:\DGKB\BFO\_DIRECTIEMAP BFO\FO\A-Circulaire GF in wording\mei_circulaire 2016\MO\[duMO 2014_2015_mei16.xlsx]internet14'!AL37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37" table:style-name="ce5">
            <text:p>30.000</text:p>
          </table:table-cell>
          <table:table-cell office:value-type="float" office:value="4560579.7281894227" table:style-name="ce5">
            <text:p>4.560.580</text:p>
          </table:table-cell>
          <table:table-cell table:number-columns-repeated="16365"/>
        </table:table-row>
        <table:table-row table:style-name="ro1">
          <table:table-cell office:value-type="float" office:value="23" table:formula="msoxl:='G:\DGKB\BFO\_DIRECTIEMAP BFO\FO\A-Circulaire GF in wording\mei_circulaire 2016\MO\[duMO 2014_2015_mei16.xlsx]h_basis14'!D39" table:style-name="ce5">
            <text:p>23</text:p>
          </table:table-cell>
          <table:table-cell office:value-type="float" office:value="29" table:formula="msoxl:='G:\DGKB\BFO\_DIRECTIEMAP BFO\FO\A-Circulaire GF in wording\mei_circulaire 2016\MO\[duMO 2014_2015_mei16.xlsx]h_basis14'!E39" table:style-name="ce5">
            <text:p>29</text:p>
          </table:table-cell>
          <table:table-cell office:value-type="string" office:string-value="Zaanstad" table:formula="msoxl:='G:\DGKB\BFO\_DIRECTIEMAP BFO\FO\A-Circulaire GF in wording\mei_circulaire 2016\MO\[duMO 2014_2015_mei16.xlsx]h_basis14'!F39" table:style-name="ce5">
            <text:p>Zaanstad</text:p>
          </table:table-cell>
          <table:table-cell office:value-type="float" office:value="175514" table:formula="msoxl:='G:\DGKB\BFO\_DIRECTIEMAP BFO\FO\A-Circulaire GF in wording\mei_circulaire 2016\MO\[duMO 2014_2015_mei16.xlsx]h_basis14'!G39" table:style-name="ce5">
            <text:p>175.514</text:p>
          </table:table-cell>
          <table:table-cell office:value-type="float" office:value="145015" table:formula="msoxl:='G:\DGKB\BFO\_DIRECTIEMAP BFO\FO\A-Circulaire GF in wording\mei_circulaire 2016\MO\[duMO 2014_2015_mei16.xlsx]h_basis14'!I39" table:style-name="ce5">
            <text:p>145.015</text:p>
          </table:table-cell>
          <table:table-cell office:value-type="float" office:value="31087" table:formula="msoxl:='G:\DGKB\BFO\_DIRECTIEMAP BFO\FO\A-Circulaire GF in wording\mei_circulaire 2016\MO\[duMO 2014_2015_mei16.xlsx]h_basis14'!J39" table:style-name="ce5">
            <text:p>31.087</text:p>
          </table:table-cell>
          <table:table-cell office:value-type="float" office:value="59435" table:formula="msoxl:='G:\DGKB\BFO\_DIRECTIEMAP BFO\FO\A-Circulaire GF in wording\mei_circulaire 2016\MO\[duMO 2014_2015_mei16.xlsx]h_basis14'!L39" table:style-name="ce5">
            <text:p>59.435</text:p>
          </table:table-cell>
          <table:table-cell office:value-type="float" office:value="172830" table:formula="msoxl:='G:\DGKB\BFO\_DIRECTIEMAP BFO\FO\A-Circulaire GF in wording\mei_circulaire 2016\MO\[duMO 2014_2015_mei16.xlsx]h_basis14'!R39" table:style-name="ce5">
            <text:p>172.830</text:p>
          </table:table-cell>
          <table:table-cell office:value-type="float" office:value="3" table:formula="msoxl:='G:\DGKB\BFO\_DIRECTIEMAP BFO\FO\A-Circulaire GF in wording\mei_circulaire 2016\MO\[duMO 2014_2015_mei16.xlsx]h_basis14'!U39" table:style-name="ce5">
            <text:p>3</text:p>
          </table:table-cell>
          <table:table-cell office:value-type="float" office:value="24100" table:formula="msoxl:='G:\DGKB\BFO\_DIRECTIEMAP BFO\FO\A-Circulaire GF in wording\mei_circulaire 2016\MO\[duMO 2014_2015_mei16.xlsx]h_basis14'!P39" table:style-name="ce5">
            <text:p>24.100</text:p>
          </table:table-cell>
          <table:table-cell office:value-type="float" office:value="14646" table:formula="msoxl:='G:\DGKB\BFO\_DIRECTIEMAP BFO\FO\A-Circulaire GF in wording\mei_circulaire 2016\MO\[duMO 2014_2015_mei16.xlsx]h_basis14'!N39" table:style-name="ce5">
            <text:p>14.646</text:p>
          </table:table-cell>
          <table:table-cell office:value-type="float" office:value="7752.3600000000006" table:formula="msoxl:='G:\DGKB\BFO\_DIRECTIEMAP BFO\FO\A-Circulaire GF in wording\mei_circulaire 2016\MO\[duMO 2014_2015_mei16.xlsx]h_basis14'!O39" table:style-name="ce5">
            <text:p>7.752</text:p>
          </table:table-cell>
          <table:table-cell office:value-type="float" office:value="22695" table:formula="msoxl:='G:\DGKB\BFO\_DIRECTIEMAP BFO\FO\A-Circulaire GF in wording\mei_circulaire 2016\MO\[duMO 2014_2015_mei16.xlsx]h_basis14'!M39" table:style-name="ce5">
            <text:p>22.695</text:p>
          </table:table-cell>
          <table:table-cell office:value-type="float" office:value="6987" table:formula="msoxl:='G:\DGKB\BFO\_DIRECTIEMAP BFO\FO\A-Circulaire GF in wording\mei_circulaire 2016\MO\[duMO 2014_2015_mei16.xlsx]h_basis14'!Q39" table:style-name="ce5">
            <text:p>6.987</text:p>
          </table:table-cell>
          <table:table-cell office:value-type="float" office:value="114894" table:formula="msoxl:='G:\DGKB\BFO\_DIRECTIEMAP BFO\FO\A-Circulaire GF in wording\mei_circulaire 2016\MO\[duMO 2014_2015_mei16.xlsx]h_basis14'!K39" table:style-name="ce5">
            <text:p>114.894</text:p>
          </table:table-cell>
          <table:table-cell office:value-type="float" office:value="245632.68099999998" table:formula="msoxl:='G:\DGKB\BFO\_DIRECTIEMAP BFO\FO\A-Circulaire GF in wording\mei_circulaire 2016\MO\[duMO 2014_2015_mei16.xlsx]internet14'!AL38" table:style-name="ce5">
            <text:p>245.633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38" table:style-name="ce5">
            <text:p>30.000</text:p>
          </table:table-cell>
          <table:table-cell office:value-type="float" office:value="2316284.265216527" table:style-name="ce5">
            <text:p>2.316.284</text:p>
          </table:table-cell>
          <table:table-cell table:number-columns-repeated="16365"/>
        </table:table-row>
        <table:table-row table:style-name="ro1">
          <table:table-cell office:value-type="float" office:value="10" table:formula="msoxl:='G:\DGKB\BFO\_DIRECTIEMAP BFO\FO\A-Circulaire GF in wording\mei_circulaire 2016\MO\[duMO 2014_2015_mei16.xlsx]h_basis14'!D40" table:style-name="ce5">
            <text:p>10</text:p>
          </table:table-cell>
          <table:table-cell office:value-type="float" office:value="30" table:formula="msoxl:='G:\DGKB\BFO\_DIRECTIEMAP BFO\FO\A-Circulaire GF in wording\mei_circulaire 2016\MO\[duMO 2014_2015_mei16.xlsx]h_basis14'!E40" table:style-name="ce5">
            <text:p>30</text:p>
          </table:table-cell>
          <table:table-cell office:value-type="string" office:string-value="Arnhem" table:formula="msoxl:='G:\DGKB\BFO\_DIRECTIEMAP BFO\FO\A-Circulaire GF in wording\mei_circulaire 2016\MO\[duMO 2014_2015_mei16.xlsx]h_basis14'!F40" table:style-name="ce5">
            <text:p>Arnhem</text:p>
          </table:table-cell>
          <table:table-cell office:value-type="float" office:value="415371" table:formula="msoxl:='G:\DGKB\BFO\_DIRECTIEMAP BFO\FO\A-Circulaire GF in wording\mei_circulaire 2016\MO\[duMO 2014_2015_mei16.xlsx]h_basis14'!G40" table:style-name="ce5">
            <text:p>415.371</text:p>
          </table:table-cell>
          <table:table-cell office:value-type="float" office:value="342415" table:formula="msoxl:='G:\DGKB\BFO\_DIRECTIEMAP BFO\FO\A-Circulaire GF in wording\mei_circulaire 2016\MO\[duMO 2014_2015_mei16.xlsx]h_basis14'!I40" table:style-name="ce5">
            <text:p>342.415</text:p>
          </table:table-cell>
          <table:table-cell office:value-type="float" office:value="73563" table:formula="msoxl:='G:\DGKB\BFO\_DIRECTIEMAP BFO\FO\A-Circulaire GF in wording\mei_circulaire 2016\MO\[duMO 2014_2015_mei16.xlsx]h_basis14'!J40" table:style-name="ce5">
            <text:p>73.563</text:p>
          </table:table-cell>
          <table:table-cell office:value-type="float" office:value="138405" table:formula="msoxl:='G:\DGKB\BFO\_DIRECTIEMAP BFO\FO\A-Circulaire GF in wording\mei_circulaire 2016\MO\[duMO 2014_2015_mei16.xlsx]h_basis14'!L40" table:style-name="ce5">
            <text:p>138.405</text:p>
          </table:table-cell>
          <table:table-cell office:value-type="float" office:value="426180" table:formula="msoxl:='G:\DGKB\BFO\_DIRECTIEMAP BFO\FO\A-Circulaire GF in wording\mei_circulaire 2016\MO\[duMO 2014_2015_mei16.xlsx]h_basis14'!R40" table:style-name="ce5">
            <text:p>426.180</text:p>
          </table:table-cell>
          <table:table-cell office:value-type="float" office:value="11" table:formula="msoxl:='G:\DGKB\BFO\_DIRECTIEMAP BFO\FO\A-Circulaire GF in wording\mei_circulaire 2016\MO\[duMO 2014_2015_mei16.xlsx]h_basis14'!U40" table:style-name="ce5">
            <text:p>11</text:p>
          </table:table-cell>
          <table:table-cell office:value-type="float" office:value="61200" table:formula="msoxl:='G:\DGKB\BFO\_DIRECTIEMAP BFO\FO\A-Circulaire GF in wording\mei_circulaire 2016\MO\[duMO 2014_2015_mei16.xlsx]h_basis14'!P40" table:style-name="ce5">
            <text:p>61.200</text:p>
          </table:table-cell>
          <table:table-cell office:value-type="float" office:value="36216" table:formula="msoxl:='G:\DGKB\BFO\_DIRECTIEMAP BFO\FO\A-Circulaire GF in wording\mei_circulaire 2016\MO\[duMO 2014_2015_mei16.xlsx]h_basis14'!N40" table:style-name="ce5">
            <text:p>36.216</text:p>
          </table:table-cell>
          <table:table-cell office:value-type="float" office:value="19849.260000000002" table:formula="msoxl:='G:\DGKB\BFO\_DIRECTIEMAP BFO\FO\A-Circulaire GF in wording\mei_circulaire 2016\MO\[duMO 2014_2015_mei16.xlsx]h_basis14'!O40" table:style-name="ce5">
            <text:p>19.849</text:p>
          </table:table-cell>
          <table:table-cell office:value-type="float" office:value="24830" table:formula="msoxl:='G:\DGKB\BFO\_DIRECTIEMAP BFO\FO\A-Circulaire GF in wording\mei_circulaire 2016\MO\[duMO 2014_2015_mei16.xlsx]h_basis14'!M40" table:style-name="ce5">
            <text:p>24.830</text:p>
          </table:table-cell>
          <table:table-cell office:value-type="float" office:value="13659" table:formula="msoxl:='G:\DGKB\BFO\_DIRECTIEMAP BFO\FO\A-Circulaire GF in wording\mei_circulaire 2016\MO\[duMO 2014_2015_mei16.xlsx]h_basis14'!Q40" table:style-name="ce5">
            <text:p>13.659</text:p>
          </table:table-cell>
          <table:table-cell office:value-type="float" office:value="272779" table:formula="msoxl:='G:\DGKB\BFO\_DIRECTIEMAP BFO\FO\A-Circulaire GF in wording\mei_circulaire 2016\MO\[duMO 2014_2015_mei16.xlsx]h_basis14'!K40" table:style-name="ce5">
            <text:p>272.779</text:p>
          </table:table-cell>
          <table:table-cell office:value-type="float" office:value="0" table:formula="msoxl:='G:\DGKB\BFO\_DIRECTIEMAP BFO\FO\A-Circulaire GF in wording\mei_circulaire 2016\MO\[duMO 2014_2015_mei16.xlsx]internet14'!AL39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39" table:style-name="ce5">
            <text:p>30.000</text:p>
          </table:table-cell>
          <table:table-cell office:value-type="float" office:value="6555868.8558648201" table:style-name="ce5">
            <text:p>6.555.869</text:p>
          </table:table-cell>
          <table:table-cell table:number-columns-repeated="16365"/>
        </table:table-row>
        <table:table-row table:style-name="ro1">
          <table:table-cell office:value-type="float" office:value="21" table:formula="msoxl:='G:\DGKB\BFO\_DIRECTIEMAP BFO\FO\A-Circulaire GF in wording\mei_circulaire 2016\MO\[duMO 2014_2015_mei16.xlsx]h_basis14'!D41" table:style-name="ce5">
            <text:p>21</text:p>
          </table:table-cell>
          <table:table-cell office:value-type="float" office:value="31" table:formula="msoxl:='G:\DGKB\BFO\_DIRECTIEMAP BFO\FO\A-Circulaire GF in wording\mei_circulaire 2016\MO\[duMO 2014_2015_mei16.xlsx]h_basis14'!E41" table:style-name="ce5">
            <text:p>31</text:p>
          </table:table-cell>
          <table:table-cell office:value-type="string" office:string-value="Haarlem" table:formula="msoxl:='G:\DGKB\BFO\_DIRECTIEMAP BFO\FO\A-Circulaire GF in wording\mei_circulaire 2016\MO\[duMO 2014_2015_mei16.xlsx]h_basis14'!F41" table:style-name="ce5">
            <text:p>Haarlem</text:p>
          </table:table-cell>
          <table:table-cell office:value-type="float" office:value="529376" table:formula="msoxl:='G:\DGKB\BFO\_DIRECTIEMAP BFO\FO\A-Circulaire GF in wording\mei_circulaire 2016\MO\[duMO 2014_2015_mei16.xlsx]h_basis14'!G41" table:style-name="ce5">
            <text:p>529.376</text:p>
          </table:table-cell>
          <table:table-cell office:value-type="float" office:value="436467" table:formula="msoxl:='G:\DGKB\BFO\_DIRECTIEMAP BFO\FO\A-Circulaire GF in wording\mei_circulaire 2016\MO\[duMO 2014_2015_mei16.xlsx]h_basis14'!I41" table:style-name="ce5">
            <text:p>436.467</text:p>
          </table:table-cell>
          <table:table-cell office:value-type="float" office:value="92252" table:formula="msoxl:='G:\DGKB\BFO\_DIRECTIEMAP BFO\FO\A-Circulaire GF in wording\mei_circulaire 2016\MO\[duMO 2014_2015_mei16.xlsx]h_basis14'!J41" table:style-name="ce5">
            <text:p>92.252</text:p>
          </table:table-cell>
          <table:table-cell office:value-type="float" office:value="174472" table:formula="msoxl:='G:\DGKB\BFO\_DIRECTIEMAP BFO\FO\A-Circulaire GF in wording\mei_circulaire 2016\MO\[duMO 2014_2015_mei16.xlsx]h_basis14'!L41" table:style-name="ce5">
            <text:p>174.472</text:p>
          </table:table-cell>
          <table:table-cell office:value-type="float" office:value="383320" table:formula="msoxl:='G:\DGKB\BFO\_DIRECTIEMAP BFO\FO\A-Circulaire GF in wording\mei_circulaire 2016\MO\[duMO 2014_2015_mei16.xlsx]h_basis14'!R41" table:style-name="ce5">
            <text:p>383.320</text:p>
          </table:table-cell>
          <table:table-cell office:value-type="float" office:value="10" table:formula="msoxl:='G:\DGKB\BFO\_DIRECTIEMAP BFO\FO\A-Circulaire GF in wording\mei_circulaire 2016\MO\[duMO 2014_2015_mei16.xlsx]h_basis14'!U41" table:style-name="ce5">
            <text:p>10</text:p>
          </table:table-cell>
          <table:table-cell office:value-type="float" office:value="68200" table:formula="msoxl:='G:\DGKB\BFO\_DIRECTIEMAP BFO\FO\A-Circulaire GF in wording\mei_circulaire 2016\MO\[duMO 2014_2015_mei16.xlsx]h_basis14'!P41" table:style-name="ce5">
            <text:p>68.200</text:p>
          </table:table-cell>
          <table:table-cell office:value-type="float" office:value="36211" table:formula="msoxl:='G:\DGKB\BFO\_DIRECTIEMAP BFO\FO\A-Circulaire GF in wording\mei_circulaire 2016\MO\[duMO 2014_2015_mei16.xlsx]h_basis14'!N41" table:style-name="ce5">
            <text:p>36.211</text:p>
          </table:table-cell>
          <table:table-cell office:value-type="float" office:value="15565.48" table:formula="msoxl:='G:\DGKB\BFO\_DIRECTIEMAP BFO\FO\A-Circulaire GF in wording\mei_circulaire 2016\MO\[duMO 2014_2015_mei16.xlsx]h_basis14'!O41" table:style-name="ce5">
            <text:p>15.565</text:p>
          </table:table-cell>
          <table:table-cell office:value-type="float" office:value="36845" table:formula="msoxl:='G:\DGKB\BFO\_DIRECTIEMAP BFO\FO\A-Circulaire GF in wording\mei_circulaire 2016\MO\[duMO 2014_2015_mei16.xlsx]h_basis14'!M41" table:style-name="ce5">
            <text:p>36.845</text:p>
          </table:table-cell>
          <table:table-cell office:value-type="float" office:value="17783" table:formula="msoxl:='G:\DGKB\BFO\_DIRECTIEMAP BFO\FO\A-Circulaire GF in wording\mei_circulaire 2016\MO\[duMO 2014_2015_mei16.xlsx]h_basis14'!Q41" table:style-name="ce5">
            <text:p>17.783</text:p>
          </table:table-cell>
          <table:table-cell office:value-type="float" office:value="344092" table:formula="msoxl:='G:\DGKB\BFO\_DIRECTIEMAP BFO\FO\A-Circulaire GF in wording\mei_circulaire 2016\MO\[duMO 2014_2015_mei16.xlsx]h_basis14'!K41" table:style-name="ce5">
            <text:p>344.092</text:p>
          </table:table-cell>
          <table:table-cell office:value-type="float" office:value="0" table:formula="msoxl:='G:\DGKB\BFO\_DIRECTIEMAP BFO\FO\A-Circulaire GF in wording\mei_circulaire 2016\MO\[duMO 2014_2015_mei16.xlsx]internet14'!AL4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40" table:style-name="ce5">
            <text:p>30.000</text:p>
          </table:table-cell>
          <table:table-cell office:value-type="float" office:value="6465922.4904563464" table:style-name="ce5">
            <text:p>6.465.922</text:p>
          </table:table-cell>
          <table:table-cell table:number-columns-repeated="16365"/>
        </table:table-row>
        <table:table-row table:style-name="ro1">
          <table:table-cell office:value-type="float" office:value="7" table:formula="msoxl:='G:\DGKB\BFO\_DIRECTIEMAP BFO\FO\A-Circulaire GF in wording\mei_circulaire 2016\MO\[duMO 2014_2015_mei16.xlsx]h_basis14'!D42" table:style-name="ce5">
            <text:p>7</text:p>
          </table:table-cell>
          <table:table-cell office:value-type="float" office:value="32" table:formula="msoxl:='G:\DGKB\BFO\_DIRECTIEMAP BFO\FO\A-Circulaire GF in wording\mei_circulaire 2016\MO\[duMO 2014_2015_mei16.xlsx]h_basis14'!E42" table:style-name="ce5">
            <text:p>32</text:p>
          </table:table-cell>
          <table:table-cell office:value-type="string" office:string-value="Enschede" table:formula="msoxl:='G:\DGKB\BFO\_DIRECTIEMAP BFO\FO\A-Circulaire GF in wording\mei_circulaire 2016\MO\[duMO 2014_2015_mei16.xlsx]h_basis14'!F42" table:style-name="ce5">
            <text:p>Enschede</text:p>
          </table:table-cell>
          <table:table-cell office:value-type="float" office:value="401464" table:formula="msoxl:='G:\DGKB\BFO\_DIRECTIEMAP BFO\FO\A-Circulaire GF in wording\mei_circulaire 2016\MO\[duMO 2014_2015_mei16.xlsx]h_basis14'!G42" table:style-name="ce5">
            <text:p>401.464</text:p>
          </table:table-cell>
          <table:table-cell office:value-type="float" office:value="327912" table:formula="msoxl:='G:\DGKB\BFO\_DIRECTIEMAP BFO\FO\A-Circulaire GF in wording\mei_circulaire 2016\MO\[duMO 2014_2015_mei16.xlsx]h_basis14'!I42" table:style-name="ce5">
            <text:p>327.912</text:p>
          </table:table-cell>
          <table:table-cell office:value-type="float" office:value="76052" table:formula="msoxl:='G:\DGKB\BFO\_DIRECTIEMAP BFO\FO\A-Circulaire GF in wording\mei_circulaire 2016\MO\[duMO 2014_2015_mei16.xlsx]h_basis14'!J42" table:style-name="ce5">
            <text:p>76.052</text:p>
          </table:table-cell>
          <table:table-cell office:value-type="float" office:value="136416" table:formula="msoxl:='G:\DGKB\BFO\_DIRECTIEMAP BFO\FO\A-Circulaire GF in wording\mei_circulaire 2016\MO\[duMO 2014_2015_mei16.xlsx]h_basis14'!L42" table:style-name="ce5">
            <text:p>136.416</text:p>
          </table:table-cell>
          <table:table-cell office:value-type="float" office:value="453890" table:formula="msoxl:='G:\DGKB\BFO\_DIRECTIEMAP BFO\FO\A-Circulaire GF in wording\mei_circulaire 2016\MO\[duMO 2014_2015_mei16.xlsx]h_basis14'!R42" table:style-name="ce5">
            <text:p>453.890</text:p>
          </table:table-cell>
          <table:table-cell office:value-type="float" office:value="8" table:formula="msoxl:='G:\DGKB\BFO\_DIRECTIEMAP BFO\FO\A-Circulaire GF in wording\mei_circulaire 2016\MO\[duMO 2014_2015_mei16.xlsx]h_basis14'!U42" table:style-name="ce5">
            <text:p>8</text:p>
          </table:table-cell>
          <table:table-cell office:value-type="float" office:value="58700" table:formula="msoxl:='G:\DGKB\BFO\_DIRECTIEMAP BFO\FO\A-Circulaire GF in wording\mei_circulaire 2016\MO\[duMO 2014_2015_mei16.xlsx]h_basis14'!P42" table:style-name="ce5">
            <text:p>58.700</text:p>
          </table:table-cell>
          <table:table-cell office:value-type="float" office:value="36862" table:formula="msoxl:='G:\DGKB\BFO\_DIRECTIEMAP BFO\FO\A-Circulaire GF in wording\mei_circulaire 2016\MO\[duMO 2014_2015_mei16.xlsx]h_basis14'!N42" table:style-name="ce5">
            <text:p>36.862</text:p>
          </table:table-cell>
          <table:table-cell office:value-type="float" office:value="21255.52" table:formula="msoxl:='G:\DGKB\BFO\_DIRECTIEMAP BFO\FO\A-Circulaire GF in wording\mei_circulaire 2016\MO\[duMO 2014_2015_mei16.xlsx]h_basis14'!O42" table:style-name="ce5">
            <text:p>21.256</text:p>
          </table:table-cell>
          <table:table-cell office:value-type="float" office:value="25410" table:formula="msoxl:='G:\DGKB\BFO\_DIRECTIEMAP BFO\FO\A-Circulaire GF in wording\mei_circulaire 2016\MO\[duMO 2014_2015_mei16.xlsx]h_basis14'!M42" table:style-name="ce5">
            <text:p>25.410</text:p>
          </table:table-cell>
          <table:table-cell office:value-type="float" office:value="11426" table:formula="msoxl:='G:\DGKB\BFO\_DIRECTIEMAP BFO\FO\A-Circulaire GF in wording\mei_circulaire 2016\MO\[duMO 2014_2015_mei16.xlsx]h_basis14'!Q42" table:style-name="ce5">
            <text:p>11.426</text:p>
          </table:table-cell>
          <table:table-cell office:value-type="float" office:value="260108" table:formula="msoxl:='G:\DGKB\BFO\_DIRECTIEMAP BFO\FO\A-Circulaire GF in wording\mei_circulaire 2016\MO\[duMO 2014_2015_mei16.xlsx]h_basis14'!K42" table:style-name="ce5">
            <text:p>260.108</text:p>
          </table:table-cell>
          <table:table-cell office:value-type="float" office:value="50000" table:formula="msoxl:='G:\DGKB\BFO\_DIRECTIEMAP BFO\FO\A-Circulaire GF in wording\mei_circulaire 2016\MO\[duMO 2014_2015_mei16.xlsx]internet14'!AL41" table:style-name="ce5">
            <text:p>50.00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41" table:style-name="ce5">
            <text:p>30.000</text:p>
          </table:table-cell>
          <table:table-cell office:value-type="float" office:value="6789479.7238182975" table:style-name="ce5">
            <text:p>6.789.480</text:p>
          </table:table-cell>
          <table:table-cell table:number-columns-repeated="16365"/>
        </table:table-row>
        <table:table-row table:style-name="ro1">
          <table:table-cell office:value-type="float" office:value="9" table:formula="msoxl:='G:\DGKB\BFO\_DIRECTIEMAP BFO\FO\A-Circulaire GF in wording\mei_circulaire 2016\MO\[duMO 2014_2015_mei16.xlsx]h_basis14'!D43" table:style-name="ce5">
            <text:p>9</text:p>
          </table:table-cell>
          <table:table-cell office:value-type="float" office:value="33" table:formula="msoxl:='G:\DGKB\BFO\_DIRECTIEMAP BFO\FO\A-Circulaire GF in wording\mei_circulaire 2016\MO\[duMO 2014_2015_mei16.xlsx]h_basis14'!E43" table:style-name="ce5">
            <text:p>33</text:p>
          </table:table-cell>
          <table:table-cell office:value-type="string" office:string-value="Apeldoorn" table:formula="msoxl:='G:\DGKB\BFO\_DIRECTIEMAP BFO\FO\A-Circulaire GF in wording\mei_circulaire 2016\MO\[duMO 2014_2015_mei16.xlsx]h_basis14'!F43" table:style-name="ce5">
            <text:p>Apeldoorn</text:p>
          </table:table-cell>
          <table:table-cell office:value-type="float" office:value="253330" table:formula="msoxl:='G:\DGKB\BFO\_DIRECTIEMAP BFO\FO\A-Circulaire GF in wording\mei_circulaire 2016\MO\[duMO 2014_2015_mei16.xlsx]h_basis14'!G43" table:style-name="ce5">
            <text:p>253.330</text:p>
          </table:table-cell>
          <table:table-cell office:value-type="float" office:value="202512" table:formula="msoxl:='G:\DGKB\BFO\_DIRECTIEMAP BFO\FO\A-Circulaire GF in wording\mei_circulaire 2016\MO\[duMO 2014_2015_mei16.xlsx]h_basis14'!I43" table:style-name="ce5">
            <text:p>202.512</text:p>
          </table:table-cell>
          <table:table-cell office:value-type="float" office:value="43958" table:formula="msoxl:='G:\DGKB\BFO\_DIRECTIEMAP BFO\FO\A-Circulaire GF in wording\mei_circulaire 2016\MO\[duMO 2014_2015_mei16.xlsx]h_basis14'!J43" table:style-name="ce5">
            <text:p>43.958</text:p>
          </table:table-cell>
          <table:table-cell office:value-type="float" office:value="76830" table:formula="msoxl:='G:\DGKB\BFO\_DIRECTIEMAP BFO\FO\A-Circulaire GF in wording\mei_circulaire 2016\MO\[duMO 2014_2015_mei16.xlsx]h_basis14'!L43" table:style-name="ce5">
            <text:p>76.830</text:p>
          </table:table-cell>
          <table:table-cell office:value-type="float" office:value="279550" table:formula="msoxl:='G:\DGKB\BFO\_DIRECTIEMAP BFO\FO\A-Circulaire GF in wording\mei_circulaire 2016\MO\[duMO 2014_2015_mei16.xlsx]h_basis14'!R43" table:style-name="ce5">
            <text:p>279.550</text:p>
          </table:table-cell>
          <table:table-cell office:value-type="float" office:value="5" table:formula="msoxl:='G:\DGKB\BFO\_DIRECTIEMAP BFO\FO\A-Circulaire GF in wording\mei_circulaire 2016\MO\[duMO 2014_2015_mei16.xlsx]h_basis14'!U43" table:style-name="ce5">
            <text:p>5</text:p>
          </table:table-cell>
          <table:table-cell office:value-type="float" office:value="33100" table:formula="msoxl:='G:\DGKB\BFO\_DIRECTIEMAP BFO\FO\A-Circulaire GF in wording\mei_circulaire 2016\MO\[duMO 2014_2015_mei16.xlsx]h_basis14'!P43" table:style-name="ce5">
            <text:p>33.100</text:p>
          </table:table-cell>
          <table:table-cell office:value-type="float" office:value="19452" table:formula="msoxl:='G:\DGKB\BFO\_DIRECTIEMAP BFO\FO\A-Circulaire GF in wording\mei_circulaire 2016\MO\[duMO 2014_2015_mei16.xlsx]h_basis14'!N43" table:style-name="ce5">
            <text:p>19.452</text:p>
          </table:table-cell>
          <table:table-cell office:value-type="float" office:value="9816.7200000000012" table:formula="msoxl:='G:\DGKB\BFO\_DIRECTIEMAP BFO\FO\A-Circulaire GF in wording\mei_circulaire 2016\MO\[duMO 2014_2015_mei16.xlsx]h_basis14'!O43" table:style-name="ce5">
            <text:p>9.817</text:p>
          </table:table-cell>
          <table:table-cell office:value-type="float" office:value="10225" table:formula="msoxl:='G:\DGKB\BFO\_DIRECTIEMAP BFO\FO\A-Circulaire GF in wording\mei_circulaire 2016\MO\[duMO 2014_2015_mei16.xlsx]h_basis14'!M43" table:style-name="ce5">
            <text:p>10.225</text:p>
          </table:table-cell>
          <table:table-cell office:value-type="float" office:value="6921" table:formula="msoxl:='G:\DGKB\BFO\_DIRECTIEMAP BFO\FO\A-Circulaire GF in wording\mei_circulaire 2016\MO\[duMO 2014_2015_mei16.xlsx]h_basis14'!Q43" table:style-name="ce5">
            <text:p>6.921</text:p>
          </table:table-cell>
          <table:table-cell office:value-type="float" office:value="160588" table:formula="msoxl:='G:\DGKB\BFO\_DIRECTIEMAP BFO\FO\A-Circulaire GF in wording\mei_circulaire 2016\MO\[duMO 2014_2015_mei16.xlsx]h_basis14'!K43" table:style-name="ce5">
            <text:p>160.588</text:p>
          </table:table-cell>
          <table:table-cell office:value-type="float" office:value="647938" table:formula="msoxl:='G:\DGKB\BFO\_DIRECTIEMAP BFO\FO\A-Circulaire GF in wording\mei_circulaire 2016\MO\[duMO 2014_2015_mei16.xlsx]internet14'!AL42" table:style-name="ce5">
            <text:p>647.938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42" table:style-name="ce5">
            <text:p>30.000</text:p>
          </table:table-cell>
          <table:table-cell office:value-type="float" office:value="3543835.3932622429" table:style-name="ce5">
            <text:p>3.543.835</text:p>
          </table:table-cell>
          <table:table-cell table:number-columns-repeated="16365"/>
        </table:table-row>
        <table:table-row table:style-name="ro1">
          <table:table-cell office:value-type="float" office:value="13" table:formula="msoxl:='G:\DGKB\BFO\_DIRECTIEMAP BFO\FO\A-Circulaire GF in wording\mei_circulaire 2016\MO\[duMO 2014_2015_mei16.xlsx]h_basis14'!D44" table:style-name="ce5">
            <text:p>13</text:p>
          </table:table-cell>
          <table:table-cell office:value-type="float" office:value="34" table:formula="msoxl:='G:\DGKB\BFO\_DIRECTIEMAP BFO\FO\A-Circulaire GF in wording\mei_circulaire 2016\MO\[duMO 2014_2015_mei16.xlsx]h_basis14'!E44" table:style-name="ce5">
            <text:p>34</text:p>
          </table:table-cell>
          <table:table-cell office:value-type="string" office:string-value="Nijmegen" table:formula="msoxl:='G:\DGKB\BFO\_DIRECTIEMAP BFO\FO\A-Circulaire GF in wording\mei_circulaire 2016\MO\[duMO 2014_2015_mei16.xlsx]h_basis14'!F44" table:style-name="ce5">
            <text:p>Nijmegen</text:p>
          </table:table-cell>
          <table:table-cell office:value-type="float" office:value="514291" table:formula="msoxl:='G:\DGKB\BFO\_DIRECTIEMAP BFO\FO\A-Circulaire GF in wording\mei_circulaire 2016\MO\[duMO 2014_2015_mei16.xlsx]h_basis14'!G44" table:style-name="ce5">
            <text:p>514.291</text:p>
          </table:table-cell>
          <table:table-cell office:value-type="float" office:value="429630" table:formula="msoxl:='G:\DGKB\BFO\_DIRECTIEMAP BFO\FO\A-Circulaire GF in wording\mei_circulaire 2016\MO\[duMO 2014_2015_mei16.xlsx]h_basis14'!I44" table:style-name="ce5">
            <text:p>429.630</text:p>
          </table:table-cell>
          <table:table-cell office:value-type="float" office:value="102423" table:formula="msoxl:='G:\DGKB\BFO\_DIRECTIEMAP BFO\FO\A-Circulaire GF in wording\mei_circulaire 2016\MO\[duMO 2014_2015_mei16.xlsx]h_basis14'!J44" table:style-name="ce5">
            <text:p>102.423</text:p>
          </table:table-cell>
          <table:table-cell office:value-type="float" office:value="178393" table:formula="msoxl:='G:\DGKB\BFO\_DIRECTIEMAP BFO\FO\A-Circulaire GF in wording\mei_circulaire 2016\MO\[duMO 2014_2015_mei16.xlsx]h_basis14'!L44" table:style-name="ce5">
            <text:p>178.393</text:p>
          </table:table-cell>
          <table:table-cell office:value-type="float" office:value="489950" table:formula="msoxl:='G:\DGKB\BFO\_DIRECTIEMAP BFO\FO\A-Circulaire GF in wording\mei_circulaire 2016\MO\[duMO 2014_2015_mei16.xlsx]h_basis14'!R44" table:style-name="ce5">
            <text:p>489.950</text:p>
          </table:table-cell>
          <table:table-cell office:value-type="float" office:value="18" table:formula="msoxl:='G:\DGKB\BFO\_DIRECTIEMAP BFO\FO\A-Circulaire GF in wording\mei_circulaire 2016\MO\[duMO 2014_2015_mei16.xlsx]h_basis14'!U44" table:style-name="ce5">
            <text:p>18</text:p>
          </table:table-cell>
          <table:table-cell office:value-type="float" office:value="68600" table:formula="msoxl:='G:\DGKB\BFO\_DIRECTIEMAP BFO\FO\A-Circulaire GF in wording\mei_circulaire 2016\MO\[duMO 2014_2015_mei16.xlsx]h_basis14'!P44" table:style-name="ce5">
            <text:p>68.600</text:p>
          </table:table-cell>
          <table:table-cell office:value-type="float" office:value="39448" table:formula="msoxl:='G:\DGKB\BFO\_DIRECTIEMAP BFO\FO\A-Circulaire GF in wording\mei_circulaire 2016\MO\[duMO 2014_2015_mei16.xlsx]h_basis14'!N44" table:style-name="ce5">
            <text:p>39.448</text:p>
          </table:table-cell>
          <table:table-cell office:value-type="float" office:value="18791.38" table:formula="msoxl:='G:\DGKB\BFO\_DIRECTIEMAP BFO\FO\A-Circulaire GF in wording\mei_circulaire 2016\MO\[duMO 2014_2015_mei16.xlsx]h_basis14'!O44" table:style-name="ce5">
            <text:p>18.791</text:p>
          </table:table-cell>
          <table:table-cell office:value-type="float" office:value="26470" table:formula="msoxl:='G:\DGKB\BFO\_DIRECTIEMAP BFO\FO\A-Circulaire GF in wording\mei_circulaire 2016\MO\[duMO 2014_2015_mei16.xlsx]h_basis14'!M44" table:style-name="ce5">
            <text:p>26.470</text:p>
          </table:table-cell>
          <table:table-cell office:value-type="float" office:value="14829" table:formula="msoxl:='G:\DGKB\BFO\_DIRECTIEMAP BFO\FO\A-Circulaire GF in wording\mei_circulaire 2016\MO\[duMO 2014_2015_mei16.xlsx]h_basis14'!Q44" table:style-name="ce5">
            <text:p>14.829</text:p>
          </table:table-cell>
          <table:table-cell office:value-type="float" office:value="344277" table:formula="msoxl:='G:\DGKB\BFO\_DIRECTIEMAP BFO\FO\A-Circulaire GF in wording\mei_circulaire 2016\MO\[duMO 2014_2015_mei16.xlsx]h_basis14'!K44" table:style-name="ce5">
            <text:p>344.277</text:p>
          </table:table-cell>
          <table:table-cell office:value-type="float" office:value="0" table:formula="msoxl:='G:\DGKB\BFO\_DIRECTIEMAP BFO\FO\A-Circulaire GF in wording\mei_circulaire 2016\MO\[duMO 2014_2015_mei16.xlsx]internet14'!AL43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43" table:style-name="ce5">
            <text:p>30.000</text:p>
          </table:table-cell>
          <table:table-cell office:value-type="float" office:value="7769761.829643501" table:style-name="ce5">
            <text:p>7.769.762</text:p>
          </table:table-cell>
          <table:table-cell table:number-columns-repeated="16365"/>
        </table:table-row>
        <table:table-row table:style-name="ro1">
          <table:table-cell office:value-type="float" office:value="35" table:formula="msoxl:='G:\DGKB\BFO\_DIRECTIEMAP BFO\FO\A-Circulaire GF in wording\mei_circulaire 2016\MO\[duMO 2014_2015_mei16.xlsx]h_basis14'!D45" table:style-name="ce5">
            <text:p>35</text:p>
          </table:table-cell>
          <table:table-cell office:value-type="float" office:value="35" table:formula="msoxl:='G:\DGKB\BFO\_DIRECTIEMAP BFO\FO\A-Circulaire GF in wording\mei_circulaire 2016\MO\[duMO 2014_2015_mei16.xlsx]h_basis14'!E45" table:style-name="ce5">
            <text:p>35</text:p>
          </table:table-cell>
          <table:table-cell office:value-type="string" office:string-value="Breda" table:formula="msoxl:='G:\DGKB\BFO\_DIRECTIEMAP BFO\FO\A-Circulaire GF in wording\mei_circulaire 2016\MO\[duMO 2014_2015_mei16.xlsx]h_basis14'!F45" table:style-name="ce5">
            <text:p>Breda</text:p>
          </table:table-cell>
          <table:table-cell office:value-type="float" office:value="452078" table:formula="msoxl:='G:\DGKB\BFO\_DIRECTIEMAP BFO\FO\A-Circulaire GF in wording\mei_circulaire 2016\MO\[duMO 2014_2015_mei16.xlsx]h_basis14'!G45" table:style-name="ce5">
            <text:p>452.078</text:p>
          </table:table-cell>
          <table:table-cell office:value-type="float" office:value="370953" table:formula="msoxl:='G:\DGKB\BFO\_DIRECTIEMAP BFO\FO\A-Circulaire GF in wording\mei_circulaire 2016\MO\[duMO 2014_2015_mei16.xlsx]h_basis14'!I45" table:style-name="ce5">
            <text:p>370.953</text:p>
          </table:table-cell>
          <table:table-cell office:value-type="float" office:value="82205" table:formula="msoxl:='G:\DGKB\BFO\_DIRECTIEMAP BFO\FO\A-Circulaire GF in wording\mei_circulaire 2016\MO\[duMO 2014_2015_mei16.xlsx]h_basis14'!J45" table:style-name="ce5">
            <text:p>82.205</text:p>
          </table:table-cell>
          <table:table-cell office:value-type="float" office:value="151552" table:formula="msoxl:='G:\DGKB\BFO\_DIRECTIEMAP BFO\FO\A-Circulaire GF in wording\mei_circulaire 2016\MO\[duMO 2014_2015_mei16.xlsx]h_basis14'!L45" table:style-name="ce5">
            <text:p>151.552</text:p>
          </table:table-cell>
          <table:table-cell office:value-type="float" office:value="393050" table:formula="msoxl:='G:\DGKB\BFO\_DIRECTIEMAP BFO\FO\A-Circulaire GF in wording\mei_circulaire 2016\MO\[duMO 2014_2015_mei16.xlsx]h_basis14'!R45" table:style-name="ce5">
            <text:p>393.050</text:p>
          </table:table-cell>
          <table:table-cell office:value-type="float" office:value="12" table:formula="msoxl:='G:\DGKB\BFO\_DIRECTIEMAP BFO\FO\A-Circulaire GF in wording\mei_circulaire 2016\MO\[duMO 2014_2015_mei16.xlsx]h_basis14'!U45" table:style-name="ce5">
            <text:p>12</text:p>
          </table:table-cell>
          <table:table-cell office:value-type="float" office:value="56700" table:formula="msoxl:='G:\DGKB\BFO\_DIRECTIEMAP BFO\FO\A-Circulaire GF in wording\mei_circulaire 2016\MO\[duMO 2014_2015_mei16.xlsx]h_basis14'!P45" table:style-name="ce5">
            <text:p>56.700</text:p>
          </table:table-cell>
          <table:table-cell office:value-type="float" office:value="27883" table:formula="msoxl:='G:\DGKB\BFO\_DIRECTIEMAP BFO\FO\A-Circulaire GF in wording\mei_circulaire 2016\MO\[duMO 2014_2015_mei16.xlsx]h_basis14'!N45" table:style-name="ce5">
            <text:p>27.883</text:p>
          </table:table-cell>
          <table:table-cell office:value-type="float" office:value="10138.959999999999" table:formula="msoxl:='G:\DGKB\BFO\_DIRECTIEMAP BFO\FO\A-Circulaire GF in wording\mei_circulaire 2016\MO\[duMO 2014_2015_mei16.xlsx]h_basis14'!O45" table:style-name="ce5">
            <text:p>10.139</text:p>
          </table:table-cell>
          <table:table-cell office:value-type="float" office:value="21975" table:formula="msoxl:='G:\DGKB\BFO\_DIRECTIEMAP BFO\FO\A-Circulaire GF in wording\mei_circulaire 2016\MO\[duMO 2014_2015_mei16.xlsx]h_basis14'!M45" table:style-name="ce5">
            <text:p>21.975</text:p>
          </table:table-cell>
          <table:table-cell office:value-type="float" office:value="12540" table:formula="msoxl:='G:\DGKB\BFO\_DIRECTIEMAP BFO\FO\A-Circulaire GF in wording\mei_circulaire 2016\MO\[duMO 2014_2015_mei16.xlsx]h_basis14'!Q45" table:style-name="ce5">
            <text:p>12.540</text:p>
          </table:table-cell>
          <table:table-cell office:value-type="float" office:value="295734" table:formula="msoxl:='G:\DGKB\BFO\_DIRECTIEMAP BFO\FO\A-Circulaire GF in wording\mei_circulaire 2016\MO\[duMO 2014_2015_mei16.xlsx]h_basis14'!K45" table:style-name="ce5">
            <text:p>295.734</text:p>
          </table:table-cell>
          <table:table-cell office:value-type="float" office:value="0" table:formula="msoxl:='G:\DGKB\BFO\_DIRECTIEMAP BFO\FO\A-Circulaire GF in wording\mei_circulaire 2016\MO\[duMO 2014_2015_mei16.xlsx]internet14'!AL44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44" table:style-name="ce5">
            <text:p>30.000</text:p>
          </table:table-cell>
          <table:table-cell office:value-type="float" office:value="5098705.1382611627" table:style-name="ce5">
            <text:p>5.098.705</text:p>
          </table:table-cell>
          <table:table-cell table:number-columns-repeated="16365"/>
        </table:table-row>
        <table:table-row table:style-name="ro1">
          <table:table-cell office:value-type="float" office:value="1" table:formula="msoxl:='G:\DGKB\BFO\_DIRECTIEMAP BFO\FO\A-Circulaire GF in wording\mei_circulaire 2016\MO\[duMO 2014_2015_mei16.xlsx]h_basis14'!D46" table:style-name="ce5">
            <text:p>1</text:p>
          </table:table-cell>
          <table:table-cell office:value-type="float" office:value="36" table:formula="msoxl:='G:\DGKB\BFO\_DIRECTIEMAP BFO\FO\A-Circulaire GF in wording\mei_circulaire 2016\MO\[duMO 2014_2015_mei16.xlsx]h_basis14'!E46" table:style-name="ce5">
            <text:p>36</text:p>
          </table:table-cell>
          <table:table-cell office:value-type="string" office:string-value="Groningen" table:formula="msoxl:='G:\DGKB\BFO\_DIRECTIEMAP BFO\FO\A-Circulaire GF in wording\mei_circulaire 2016\MO\[duMO 2014_2015_mei16.xlsx]h_basis14'!F46" table:style-name="ce5">
            <text:p>Groningen</text:p>
          </table:table-cell>
          <table:table-cell office:value-type="float" office:value="582728" table:formula="msoxl:='G:\DGKB\BFO\_DIRECTIEMAP BFO\FO\A-Circulaire GF in wording\mei_circulaire 2016\MO\[duMO 2014_2015_mei16.xlsx]h_basis14'!G46" table:style-name="ce5">
            <text:p>582.728</text:p>
          </table:table-cell>
          <table:table-cell office:value-type="float" office:value="480097" table:formula="msoxl:='G:\DGKB\BFO\_DIRECTIEMAP BFO\FO\A-Circulaire GF in wording\mei_circulaire 2016\MO\[duMO 2014_2015_mei16.xlsx]h_basis14'!I46" table:style-name="ce5">
            <text:p>480.097</text:p>
          </table:table-cell>
          <table:table-cell office:value-type="float" office:value="120765" table:formula="msoxl:='G:\DGKB\BFO\_DIRECTIEMAP BFO\FO\A-Circulaire GF in wording\mei_circulaire 2016\MO\[duMO 2014_2015_mei16.xlsx]h_basis14'!J46" table:style-name="ce5">
            <text:p>120.765</text:p>
          </table:table-cell>
          <table:table-cell office:value-type="float" office:value="214608" table:formula="msoxl:='G:\DGKB\BFO\_DIRECTIEMAP BFO\FO\A-Circulaire GF in wording\mei_circulaire 2016\MO\[duMO 2014_2015_mei16.xlsx]h_basis14'!L46" table:style-name="ce5">
            <text:p>214.608</text:p>
          </table:table-cell>
          <table:table-cell office:value-type="float" office:value="705130" table:formula="msoxl:='G:\DGKB\BFO\_DIRECTIEMAP BFO\FO\A-Circulaire GF in wording\mei_circulaire 2016\MO\[duMO 2014_2015_mei16.xlsx]h_basis14'!R46" table:style-name="ce5">
            <text:p>705.130</text:p>
          </table:table-cell>
          <table:table-cell office:value-type="float" office:value="23" table:formula="msoxl:='G:\DGKB\BFO\_DIRECTIEMAP BFO\FO\A-Circulaire GF in wording\mei_circulaire 2016\MO\[duMO 2014_2015_mei16.xlsx]h_basis14'!U46" table:style-name="ce5">
            <text:p>23</text:p>
          </table:table-cell>
          <table:table-cell office:value-type="float" office:value="94400" table:formula="msoxl:='G:\DGKB\BFO\_DIRECTIEMAP BFO\FO\A-Circulaire GF in wording\mei_circulaire 2016\MO\[duMO 2014_2015_mei16.xlsx]h_basis14'!P46" table:style-name="ce5">
            <text:p>94.400</text:p>
          </table:table-cell>
          <table:table-cell office:value-type="float" office:value="59095" table:formula="msoxl:='G:\DGKB\BFO\_DIRECTIEMAP BFO\FO\A-Circulaire GF in wording\mei_circulaire 2016\MO\[duMO 2014_2015_mei16.xlsx]h_basis14'!N46" table:style-name="ce5">
            <text:p>59.095</text:p>
          </table:table-cell>
          <table:table-cell office:value-type="float" office:value="35583.46" table:formula="msoxl:='G:\DGKB\BFO\_DIRECTIEMAP BFO\FO\A-Circulaire GF in wording\mei_circulaire 2016\MO\[duMO 2014_2015_mei16.xlsx]h_basis14'!O46" table:style-name="ce5">
            <text:p>35.583</text:p>
          </table:table-cell>
          <table:table-cell office:value-type="float" office:value="20195" table:formula="msoxl:='G:\DGKB\BFO\_DIRECTIEMAP BFO\FO\A-Circulaire GF in wording\mei_circulaire 2016\MO\[duMO 2014_2015_mei16.xlsx]h_basis14'!M46" table:style-name="ce5">
            <text:p>20.195</text:p>
          </table:table-cell>
          <table:table-cell office:value-type="float" office:value="17899" table:formula="msoxl:='G:\DGKB\BFO\_DIRECTIEMAP BFO\FO\A-Circulaire GF in wording\mei_circulaire 2016\MO\[duMO 2014_2015_mei16.xlsx]h_basis14'!Q46" table:style-name="ce5">
            <text:p>17.899</text:p>
          </table:table-cell>
          <table:table-cell office:value-type="float" office:value="391859" table:formula="msoxl:='G:\DGKB\BFO\_DIRECTIEMAP BFO\FO\A-Circulaire GF in wording\mei_circulaire 2016\MO\[duMO 2014_2015_mei16.xlsx]h_basis14'!K46" table:style-name="ce5">
            <text:p>391.859</text:p>
          </table:table-cell>
          <table:table-cell office:value-type="float" office:value="0" table:formula="msoxl:='G:\DGKB\BFO\_DIRECTIEMAP BFO\FO\A-Circulaire GF in wording\mei_circulaire 2016\MO\[duMO 2014_2015_mei16.xlsx]internet14'!AL45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45" table:style-name="ce5">
            <text:p>30.000</text:p>
          </table:table-cell>
          <table:table-cell office:value-type="float" office:value="13489483.101324789" table:style-name="ce5">
            <text:p>13.489.483</text:p>
          </table:table-cell>
          <table:table-cell table:number-columns-repeated="16365"/>
        </table:table-row>
        <table:table-row table:style-name="ro1">
          <table:table-cell office:value-type="float" office:value="16" table:formula="msoxl:='G:\DGKB\BFO\_DIRECTIEMAP BFO\FO\A-Circulaire GF in wording\mei_circulaire 2016\MO\[duMO 2014_2015_mei16.xlsx]h_basis14'!D47" table:style-name="ce5">
            <text:p>16</text:p>
          </table:table-cell>
          <table:table-cell office:value-type="float" office:value="37" table:formula="msoxl:='G:\DGKB\BFO\_DIRECTIEMAP BFO\FO\A-Circulaire GF in wording\mei_circulaire 2016\MO\[duMO 2014_2015_mei16.xlsx]h_basis14'!E47" table:style-name="ce5">
            <text:p>37</text:p>
          </table:table-cell>
          <table:table-cell office:value-type="string" office:string-value="Almere" table:formula="msoxl:='G:\DGKB\BFO\_DIRECTIEMAP BFO\FO\A-Circulaire GF in wording\mei_circulaire 2016\MO\[duMO 2014_2015_mei16.xlsx]h_basis14'!F47" table:style-name="ce5">
            <text:p>Almere</text:p>
          </table:table-cell>
          <table:table-cell office:value-type="float" office:value="399893" table:formula="msoxl:='G:\DGKB\BFO\_DIRECTIEMAP BFO\FO\A-Circulaire GF in wording\mei_circulaire 2016\MO\[duMO 2014_2015_mei16.xlsx]h_basis14'!G47" table:style-name="ce5">
            <text:p>399.893</text:p>
          </table:table-cell>
          <table:table-cell office:value-type="float" office:value="353965" table:formula="msoxl:='G:\DGKB\BFO\_DIRECTIEMAP BFO\FO\A-Circulaire GF in wording\mei_circulaire 2016\MO\[duMO 2014_2015_mei16.xlsx]h_basis14'!I47" table:style-name="ce5">
            <text:p>353.965</text:p>
          </table:table-cell>
          <table:table-cell office:value-type="float" office:value="81165" table:formula="msoxl:='G:\DGKB\BFO\_DIRECTIEMAP BFO\FO\A-Circulaire GF in wording\mei_circulaire 2016\MO\[duMO 2014_2015_mei16.xlsx]h_basis14'!J47" table:style-name="ce5">
            <text:p>81.165</text:p>
          </table:table-cell>
          <table:table-cell office:value-type="float" office:value="144495" table:formula="msoxl:='G:\DGKB\BFO\_DIRECTIEMAP BFO\FO\A-Circulaire GF in wording\mei_circulaire 2016\MO\[duMO 2014_2015_mei16.xlsx]h_basis14'!L47" table:style-name="ce5">
            <text:p>144.495</text:p>
          </table:table-cell>
          <table:table-cell office:value-type="float" office:value="435210" table:formula="msoxl:='G:\DGKB\BFO\_DIRECTIEMAP BFO\FO\A-Circulaire GF in wording\mei_circulaire 2016\MO\[duMO 2014_2015_mei16.xlsx]h_basis14'!R47" table:style-name="ce5">
            <text:p>435.210</text:p>
          </table:table-cell>
          <table:table-cell office:value-type="float" office:value="6" table:formula="msoxl:='G:\DGKB\BFO\_DIRECTIEMAP BFO\FO\A-Circulaire GF in wording\mei_circulaire 2016\MO\[duMO 2014_2015_mei16.xlsx]h_basis14'!U47" table:style-name="ce5">
            <text:p>6</text:p>
          </table:table-cell>
          <table:table-cell office:value-type="float" office:value="46100" table:formula="msoxl:='G:\DGKB\BFO\_DIRECTIEMAP BFO\FO\A-Circulaire GF in wording\mei_circulaire 2016\MO\[duMO 2014_2015_mei16.xlsx]h_basis14'!P47" table:style-name="ce5">
            <text:p>46.100</text:p>
          </table:table-cell>
          <table:table-cell office:value-type="float" office:value="31267" table:formula="msoxl:='G:\DGKB\BFO\_DIRECTIEMAP BFO\FO\A-Circulaire GF in wording\mei_circulaire 2016\MO\[duMO 2014_2015_mei16.xlsx]h_basis14'!N47" table:style-name="ce5">
            <text:p>31.267</text:p>
          </table:table-cell>
          <table:table-cell office:value-type="float" office:value="14937.400000000001" table:formula="msoxl:='G:\DGKB\BFO\_DIRECTIEMAP BFO\FO\A-Circulaire GF in wording\mei_circulaire 2016\MO\[duMO 2014_2015_mei16.xlsx]h_basis14'!O47" table:style-name="ce5">
            <text:p>14.937</text:p>
          </table:table-cell>
          <table:table-cell office:value-type="float" office:value="54680" table:formula="msoxl:='G:\DGKB\BFO\_DIRECTIEMAP BFO\FO\A-Circulaire GF in wording\mei_circulaire 2016\MO\[duMO 2014_2015_mei16.xlsx]h_basis14'!M47" table:style-name="ce5">
            <text:p>54.680</text:p>
          </table:table-cell>
          <table:table-cell office:value-type="float" office:value="15802" table:formula="msoxl:='G:\DGKB\BFO\_DIRECTIEMAP BFO\FO\A-Circulaire GF in wording\mei_circulaire 2016\MO\[duMO 2014_2015_mei16.xlsx]h_basis14'!Q47" table:style-name="ce5">
            <text:p>15.802</text:p>
          </table:table-cell>
          <table:table-cell office:value-type="float" office:value="272160" table:formula="msoxl:='G:\DGKB\BFO\_DIRECTIEMAP BFO\FO\A-Circulaire GF in wording\mei_circulaire 2016\MO\[duMO 2014_2015_mei16.xlsx]h_basis14'!K47" table:style-name="ce5">
            <text:p>272.160</text:p>
          </table:table-cell>
          <table:table-cell office:value-type="float" office:value="0" table:formula="msoxl:='G:\DGKB\BFO\_DIRECTIEMAP BFO\FO\A-Circulaire GF in wording\mei_circulaire 2016\MO\[duMO 2014_2015_mei16.xlsx]internet14'!AL46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46" table:style-name="ce5">
            <text:p>30.000</text:p>
          </table:table-cell>
          <table:table-cell office:value-type="float" office:value="5868358.5654976359" table:style-name="ce5">
            <text:p>5.868.359</text:p>
          </table:table-cell>
          <table:table-cell table:number-columns-repeated="16365"/>
        </table:table-row>
        <table:table-row table:style-name="ro1">
          <table:table-cell office:value-type="float" office:value="36" table:formula="msoxl:='G:\DGKB\BFO\_DIRECTIEMAP BFO\FO\A-Circulaire GF in wording\mei_circulaire 2016\MO\[duMO 2014_2015_mei16.xlsx]h_basis14'!D48" table:style-name="ce5">
            <text:p>36</text:p>
          </table:table-cell>
          <table:table-cell office:value-type="float" office:value="38" table:formula="msoxl:='G:\DGKB\BFO\_DIRECTIEMAP BFO\FO\A-Circulaire GF in wording\mei_circulaire 2016\MO\[duMO 2014_2015_mei16.xlsx]h_basis14'!E48" table:style-name="ce5">
            <text:p>38</text:p>
          </table:table-cell>
          <table:table-cell office:value-type="string" office:string-value="Tilburg" table:formula="msoxl:='G:\DGKB\BFO\_DIRECTIEMAP BFO\FO\A-Circulaire GF in wording\mei_circulaire 2016\MO\[duMO 2014_2015_mei16.xlsx]h_basis14'!F48" table:style-name="ce5">
            <text:p>Tilburg</text:p>
          </table:table-cell>
          <table:table-cell office:value-type="float" office:value="438432" table:formula="msoxl:='G:\DGKB\BFO\_DIRECTIEMAP BFO\FO\A-Circulaire GF in wording\mei_circulaire 2016\MO\[duMO 2014_2015_mei16.xlsx]h_basis14'!G48" table:style-name="ce5">
            <text:p>438.432</text:p>
          </table:table-cell>
          <table:table-cell office:value-type="float" office:value="363033" table:formula="msoxl:='G:\DGKB\BFO\_DIRECTIEMAP BFO\FO\A-Circulaire GF in wording\mei_circulaire 2016\MO\[duMO 2014_2015_mei16.xlsx]h_basis14'!I48" table:style-name="ce5">
            <text:p>363.033</text:p>
          </table:table-cell>
          <table:table-cell office:value-type="float" office:value="83746" table:formula="msoxl:='G:\DGKB\BFO\_DIRECTIEMAP BFO\FO\A-Circulaire GF in wording\mei_circulaire 2016\MO\[duMO 2014_2015_mei16.xlsx]h_basis14'!J48" table:style-name="ce5">
            <text:p>83.746</text:p>
          </table:table-cell>
          <table:table-cell office:value-type="float" office:value="154247" table:formula="msoxl:='G:\DGKB\BFO\_DIRECTIEMAP BFO\FO\A-Circulaire GF in wording\mei_circulaire 2016\MO\[duMO 2014_2015_mei16.xlsx]h_basis14'!L48" table:style-name="ce5">
            <text:p>154.247</text:p>
          </table:table-cell>
          <table:table-cell office:value-type="float" office:value="472870" table:formula="msoxl:='G:\DGKB\BFO\_DIRECTIEMAP BFO\FO\A-Circulaire GF in wording\mei_circulaire 2016\MO\[duMO 2014_2015_mei16.xlsx]h_basis14'!R48" table:style-name="ce5">
            <text:p>472.870</text:p>
          </table:table-cell>
          <table:table-cell office:value-type="float" office:value="9" table:formula="msoxl:='G:\DGKB\BFO\_DIRECTIEMAP BFO\FO\A-Circulaire GF in wording\mei_circulaire 2016\MO\[duMO 2014_2015_mei16.xlsx]h_basis14'!U48" table:style-name="ce5">
            <text:p>9</text:p>
          </table:table-cell>
          <table:table-cell office:value-type="float" office:value="59900" table:formula="msoxl:='G:\DGKB\BFO\_DIRECTIEMAP BFO\FO\A-Circulaire GF in wording\mei_circulaire 2016\MO\[duMO 2014_2015_mei16.xlsx]h_basis14'!P48" table:style-name="ce5">
            <text:p>59.900</text:p>
          </table:table-cell>
          <table:table-cell office:value-type="float" office:value="32800" table:formula="msoxl:='G:\DGKB\BFO\_DIRECTIEMAP BFO\FO\A-Circulaire GF in wording\mei_circulaire 2016\MO\[duMO 2014_2015_mei16.xlsx]h_basis14'!N48" table:style-name="ce5">
            <text:p>32.800</text:p>
          </table:table-cell>
          <table:table-cell office:value-type="float" office:value="15283.66" table:formula="msoxl:='G:\DGKB\BFO\_DIRECTIEMAP BFO\FO\A-Circulaire GF in wording\mei_circulaire 2016\MO\[duMO 2014_2015_mei16.xlsx]h_basis14'!O48" table:style-name="ce5">
            <text:p>15.284</text:p>
          </table:table-cell>
          <table:table-cell office:value-type="float" office:value="31045" table:formula="msoxl:='G:\DGKB\BFO\_DIRECTIEMAP BFO\FO\A-Circulaire GF in wording\mei_circulaire 2016\MO\[duMO 2014_2015_mei16.xlsx]h_basis14'!M48" table:style-name="ce5">
            <text:p>31.045</text:p>
          </table:table-cell>
          <table:table-cell office:value-type="float" office:value="13028" table:formula="msoxl:='G:\DGKB\BFO\_DIRECTIEMAP BFO\FO\A-Circulaire GF in wording\mei_circulaire 2016\MO\[duMO 2014_2015_mei16.xlsx]h_basis14'!Q48" table:style-name="ce5">
            <text:p>13.028</text:p>
          </table:table-cell>
          <table:table-cell office:value-type="float" office:value="291939" table:formula="msoxl:='G:\DGKB\BFO\_DIRECTIEMAP BFO\FO\A-Circulaire GF in wording\mei_circulaire 2016\MO\[duMO 2014_2015_mei16.xlsx]h_basis14'!K48" table:style-name="ce5">
            <text:p>291.939</text:p>
          </table:table-cell>
          <table:table-cell office:value-type="float" office:value="631101" table:formula="msoxl:='G:\DGKB\BFO\_DIRECTIEMAP BFO\FO\A-Circulaire GF in wording\mei_circulaire 2016\MO\[duMO 2014_2015_mei16.xlsx]internet14'!AL47" table:style-name="ce5">
            <text:p>631.101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47" table:style-name="ce5">
            <text:p>30.000</text:p>
          </table:table-cell>
          <table:table-cell office:value-type="float" office:value="7080720.15001335" table:style-name="ce5">
            <text:p>7.080.720</text:p>
          </table:table-cell>
          <table:table-cell table:number-columns-repeated="16365"/>
        </table:table-row>
        <table:table-row table:style-name="ro1">
          <table:table-cell office:value-type="float" office:value="39" table:formula="msoxl:='G:\DGKB\BFO\_DIRECTIEMAP BFO\FO\A-Circulaire GF in wording\mei_circulaire 2016\MO\[duMO 2014_2015_mei16.xlsx]h_basis14'!D49" table:style-name="ce5">
            <text:p>39</text:p>
          </table:table-cell>
          <table:table-cell office:value-type="float" office:value="39" table:formula="msoxl:='G:\DGKB\BFO\_DIRECTIEMAP BFO\FO\A-Circulaire GF in wording\mei_circulaire 2016\MO\[duMO 2014_2015_mei16.xlsx]h_basis14'!E49" table:style-name="ce5">
            <text:p>39</text:p>
          </table:table-cell>
          <table:table-cell office:value-type="string" office:string-value="Eindhoven" table:formula="msoxl:='G:\DGKB\BFO\_DIRECTIEMAP BFO\FO\A-Circulaire GF in wording\mei_circulaire 2016\MO\[duMO 2014_2015_mei16.xlsx]h_basis14'!F49" table:style-name="ce5">
            <text:p>Eindhoven</text:p>
          </table:table-cell>
          <table:table-cell office:value-type="float" office:value="541164" table:formula="msoxl:='G:\DGKB\BFO\_DIRECTIEMAP BFO\FO\A-Circulaire GF in wording\mei_circulaire 2016\MO\[duMO 2014_2015_mei16.xlsx]h_basis14'!G49" table:style-name="ce5">
            <text:p>541.164</text:p>
          </table:table-cell>
          <table:table-cell office:value-type="float" office:value="441013" table:formula="msoxl:='G:\DGKB\BFO\_DIRECTIEMAP BFO\FO\A-Circulaire GF in wording\mei_circulaire 2016\MO\[duMO 2014_2015_mei16.xlsx]h_basis14'!I49" table:style-name="ce5">
            <text:p>441.013</text:p>
          </table:table-cell>
          <table:table-cell office:value-type="float" office:value="96022" table:formula="msoxl:='G:\DGKB\BFO\_DIRECTIEMAP BFO\FO\A-Circulaire GF in wording\mei_circulaire 2016\MO\[duMO 2014_2015_mei16.xlsx]h_basis14'!J49" table:style-name="ce5">
            <text:p>96.022</text:p>
          </table:table-cell>
          <table:table-cell office:value-type="float" office:value="184386" table:formula="msoxl:='G:\DGKB\BFO\_DIRECTIEMAP BFO\FO\A-Circulaire GF in wording\mei_circulaire 2016\MO\[duMO 2014_2015_mei16.xlsx]h_basis14'!L49" table:style-name="ce5">
            <text:p>184.386</text:p>
          </table:table-cell>
          <table:table-cell office:value-type="float" office:value="638010" table:formula="msoxl:='G:\DGKB\BFO\_DIRECTIEMAP BFO\FO\A-Circulaire GF in wording\mei_circulaire 2016\MO\[duMO 2014_2015_mei16.xlsx]h_basis14'!R49" table:style-name="ce5">
            <text:p>638.010</text:p>
          </table:table-cell>
          <table:table-cell office:value-type="float" office:value="15" table:formula="msoxl:='G:\DGKB\BFO\_DIRECTIEMAP BFO\FO\A-Circulaire GF in wording\mei_circulaire 2016\MO\[duMO 2014_2015_mei16.xlsx]h_basis14'!U49" table:style-name="ce5">
            <text:p>15</text:p>
          </table:table-cell>
          <table:table-cell office:value-type="float" office:value="70400" table:formula="msoxl:='G:\DGKB\BFO\_DIRECTIEMAP BFO\FO\A-Circulaire GF in wording\mei_circulaire 2016\MO\[duMO 2014_2015_mei16.xlsx]h_basis14'!P49" table:style-name="ce5">
            <text:p>70.400</text:p>
          </table:table-cell>
          <table:table-cell office:value-type="float" office:value="38137" table:formula="msoxl:='G:\DGKB\BFO\_DIRECTIEMAP BFO\FO\A-Circulaire GF in wording\mei_circulaire 2016\MO\[duMO 2014_2015_mei16.xlsx]h_basis14'!N49" table:style-name="ce5">
            <text:p>38.137</text:p>
          </table:table-cell>
          <table:table-cell office:value-type="float" office:value="16827.22" table:formula="msoxl:='G:\DGKB\BFO\_DIRECTIEMAP BFO\FO\A-Circulaire GF in wording\mei_circulaire 2016\MO\[duMO 2014_2015_mei16.xlsx]h_basis14'!O49" table:style-name="ce5">
            <text:p>16.827</text:p>
          </table:table-cell>
          <table:table-cell office:value-type="float" office:value="29425" table:formula="msoxl:='G:\DGKB\BFO\_DIRECTIEMAP BFO\FO\A-Circulaire GF in wording\mei_circulaire 2016\MO\[duMO 2014_2015_mei16.xlsx]h_basis14'!M49" table:style-name="ce5">
            <text:p>29.425</text:p>
          </table:table-cell>
          <table:table-cell office:value-type="float" office:value="15587" table:formula="msoxl:='G:\DGKB\BFO\_DIRECTIEMAP BFO\FO\A-Circulaire GF in wording\mei_circulaire 2016\MO\[duMO 2014_2015_mei16.xlsx]h_basis14'!Q49" table:style-name="ce5">
            <text:p>15.587</text:p>
          </table:table-cell>
          <table:table-cell office:value-type="float" office:value="355163" table:formula="msoxl:='G:\DGKB\BFO\_DIRECTIEMAP BFO\FO\A-Circulaire GF in wording\mei_circulaire 2016\MO\[duMO 2014_2015_mei16.xlsx]h_basis14'!K49" table:style-name="ce5">
            <text:p>355.163</text:p>
          </table:table-cell>
          <table:table-cell office:value-type="float" office:value="1917428" table:formula="msoxl:='G:\DGKB\BFO\_DIRECTIEMAP BFO\FO\A-Circulaire GF in wording\mei_circulaire 2016\MO\[duMO 2014_2015_mei16.xlsx]internet14'!AL48" table:style-name="ce5">
            <text:p>1.917.428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48" table:style-name="ce5">
            <text:p>30.000</text:p>
          </table:table-cell>
          <table:table-cell office:value-type="float" office:value="10763765.0637396" table:style-name="ce5">
            <text:p>10.763.765</text:p>
          </table:table-cell>
          <table:table-cell table:number-columns-repeated="16365"/>
        </table:table-row>
        <table:table-row table:style-name="ro1">
          <table:table-cell office:value-type="float" office:value="14" table:formula="msoxl:='G:\DGKB\BFO\_DIRECTIEMAP BFO\FO\A-Circulaire GF in wording\mei_circulaire 2016\MO\[duMO 2014_2015_mei16.xlsx]h_basis14'!D50" table:style-name="ce5">
            <text:p>14</text:p>
          </table:table-cell>
          <table:table-cell office:value-type="float" office:value="40" table:formula="msoxl:='G:\DGKB\BFO\_DIRECTIEMAP BFO\FO\A-Circulaire GF in wording\mei_circulaire 2016\MO\[duMO 2014_2015_mei16.xlsx]h_basis14'!E50" table:style-name="ce5">
            <text:p>40</text:p>
          </table:table-cell>
          <table:table-cell office:value-type="string" office:string-value="Utrecht" table:formula="msoxl:='G:\DGKB\BFO\_DIRECTIEMAP BFO\FO\A-Circulaire GF in wording\mei_circulaire 2016\MO\[duMO 2014_2015_mei16.xlsx]h_basis14'!F50" table:style-name="ce5">
            <text:p>Utrecht</text:p>
          </table:table-cell>
          <table:table-cell office:value-type="float" office:value="874986" table:formula="msoxl:='G:\DGKB\BFO\_DIRECTIEMAP BFO\FO\A-Circulaire GF in wording\mei_circulaire 2016\MO\[duMO 2014_2015_mei16.xlsx]h_basis14'!G50" table:style-name="ce5">
            <text:p>874.986</text:p>
          </table:table-cell>
          <table:table-cell office:value-type="float" office:value="745537" table:formula="msoxl:='G:\DGKB\BFO\_DIRECTIEMAP BFO\FO\A-Circulaire GF in wording\mei_circulaire 2016\MO\[duMO 2014_2015_mei16.xlsx]h_basis14'!I50" table:style-name="ce5">
            <text:p>745.537</text:p>
          </table:table-cell>
          <table:table-cell office:value-type="float" office:value="168543" table:formula="msoxl:='G:\DGKB\BFO\_DIRECTIEMAP BFO\FO\A-Circulaire GF in wording\mei_circulaire 2016\MO\[duMO 2014_2015_mei16.xlsx]h_basis14'!J50" table:style-name="ce5">
            <text:p>168.543</text:p>
          </table:table-cell>
          <table:table-cell office:value-type="float" office:value="332531" table:formula="msoxl:='G:\DGKB\BFO\_DIRECTIEMAP BFO\FO\A-Circulaire GF in wording\mei_circulaire 2016\MO\[duMO 2014_2015_mei16.xlsx]h_basis14'!L50" table:style-name="ce5">
            <text:p>332.531</text:p>
          </table:table-cell>
          <table:table-cell office:value-type="float" office:value="892370" table:formula="msoxl:='G:\DGKB\BFO\_DIRECTIEMAP BFO\FO\A-Circulaire GF in wording\mei_circulaire 2016\MO\[duMO 2014_2015_mei16.xlsx]h_basis14'!R50" table:style-name="ce5">
            <text:p>892.370</text:p>
          </table:table-cell>
          <table:table-cell office:value-type="float" office:value="16" table:formula="msoxl:='G:\DGKB\BFO\_DIRECTIEMAP BFO\FO\A-Circulaire GF in wording\mei_circulaire 2016\MO\[duMO 2014_2015_mei16.xlsx]h_basis14'!U50" table:style-name="ce5">
            <text:p>16</text:p>
          </table:table-cell>
          <table:table-cell office:value-type="float" office:value="104300" table:formula="msoxl:='G:\DGKB\BFO\_DIRECTIEMAP BFO\FO\A-Circulaire GF in wording\mei_circulaire 2016\MO\[duMO 2014_2015_mei16.xlsx]h_basis14'!P50" table:style-name="ce5">
            <text:p>104.300</text:p>
          </table:table-cell>
          <table:table-cell office:value-type="float" office:value="55566" table:formula="msoxl:='G:\DGKB\BFO\_DIRECTIEMAP BFO\FO\A-Circulaire GF in wording\mei_circulaire 2016\MO\[duMO 2014_2015_mei16.xlsx]h_basis14'!N50" table:style-name="ce5">
            <text:p>55.566</text:p>
          </table:table-cell>
          <table:table-cell office:value-type="float" office:value="20225.099999999999" table:formula="msoxl:='G:\DGKB\BFO\_DIRECTIEMAP BFO\FO\A-Circulaire GF in wording\mei_circulaire 2016\MO\[duMO 2014_2015_mei16.xlsx]h_basis14'!O50" table:style-name="ce5">
            <text:p>20.225</text:p>
          </table:table-cell>
          <table:table-cell office:value-type="float" office:value="84545" table:formula="msoxl:='G:\DGKB\BFO\_DIRECTIEMAP BFO\FO\A-Circulaire GF in wording\mei_circulaire 2016\MO\[duMO 2014_2015_mei16.xlsx]h_basis14'!M50" table:style-name="ce5">
            <text:p>84.545</text:p>
          </table:table-cell>
          <table:table-cell office:value-type="float" office:value="24732" table:formula="msoxl:='G:\DGKB\BFO\_DIRECTIEMAP BFO\FO\A-Circulaire GF in wording\mei_circulaire 2016\MO\[duMO 2014_2015_mei16.xlsx]h_basis14'!Q50" table:style-name="ce5">
            <text:p>24.732</text:p>
          </table:table-cell>
          <table:table-cell office:value-type="float" office:value="589015" table:formula="msoxl:='G:\DGKB\BFO\_DIRECTIEMAP BFO\FO\A-Circulaire GF in wording\mei_circulaire 2016\MO\[duMO 2014_2015_mei16.xlsx]h_basis14'!K50" table:style-name="ce5">
            <text:p>589.015</text:p>
          </table:table-cell>
          <table:table-cell office:value-type="float" office:value="1470236" table:formula="msoxl:='G:\DGKB\BFO\_DIRECTIEMAP BFO\FO\A-Circulaire GF in wording\mei_circulaire 2016\MO\[duMO 2014_2015_mei16.xlsx]internet14'!AL49" table:style-name="ce5">
            <text:p>1.470.236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49" table:style-name="ce5">
            <text:p>30.000</text:p>
          </table:table-cell>
          <table:table-cell office:value-type="float" office:value="18592423.103025414" table:style-name="ce5">
            <text:p>18.592.423</text:p>
          </table:table-cell>
          <table:table-cell table:number-columns-repeated="16365"/>
        </table:table-row>
        <table:table-row table:style-name="ro1">
          <table:table-cell office:value-type="float" office:value="26" table:formula="msoxl:='G:\DGKB\BFO\_DIRECTIEMAP BFO\FO\A-Circulaire GF in wording\mei_circulaire 2016\MO\[duMO 2014_2015_mei16.xlsx]h_basis14'!D51" table:style-name="ce5">
            <text:p>26</text:p>
          </table:table-cell>
          <table:table-cell office:value-type="float" office:value="41" table:formula="msoxl:='G:\DGKB\BFO\_DIRECTIEMAP BFO\FO\A-Circulaire GF in wording\mei_circulaire 2016\MO\[duMO 2014_2015_mei16.xlsx]h_basis14'!E51" table:style-name="ce5">
            <text:p>41</text:p>
          </table:table-cell>
          <table:table-cell office:value-type="string" office:string-value="'s-Gravenhage" table:formula="msoxl:='G:\DGKB\BFO\_DIRECTIEMAP BFO\FO\A-Circulaire GF in wording\mei_circulaire 2016\MO\[duMO 2014_2015_mei16.xlsx]h_basis14'!F51" table:style-name="ce5">
            <text:p>'s-Gravenhage</text:p>
          </table:table-cell>
          <table:table-cell office:value-type="float" office:value="779166" table:formula="msoxl:='G:\DGKB\BFO\_DIRECTIEMAP BFO\FO\A-Circulaire GF in wording\mei_circulaire 2016\MO\[duMO 2014_2015_mei16.xlsx]h_basis14'!G51" table:style-name="ce5">
            <text:p>779.166</text:p>
          </table:table-cell>
          <table:table-cell office:value-type="float" office:value="656766" table:formula="msoxl:='G:\DGKB\BFO\_DIRECTIEMAP BFO\FO\A-Circulaire GF in wording\mei_circulaire 2016\MO\[duMO 2014_2015_mei16.xlsx]h_basis14'!I51" table:style-name="ce5">
            <text:p>656.766</text:p>
          </table:table-cell>
          <table:table-cell office:value-type="float" office:value="133704" table:formula="msoxl:='G:\DGKB\BFO\_DIRECTIEMAP BFO\FO\A-Circulaire GF in wording\mei_circulaire 2016\MO\[duMO 2014_2015_mei16.xlsx]h_basis14'!J51" table:style-name="ce5">
            <text:p>133.704</text:p>
          </table:table-cell>
          <table:table-cell office:value-type="float" office:value="292012" table:formula="msoxl:='G:\DGKB\BFO\_DIRECTIEMAP BFO\FO\A-Circulaire GF in wording\mei_circulaire 2016\MO\[duMO 2014_2015_mei16.xlsx]h_basis14'!L51" table:style-name="ce5">
            <text:p>292.012</text:p>
          </table:table-cell>
          <table:table-cell office:value-type="float" office:value="1072100" table:formula="msoxl:='G:\DGKB\BFO\_DIRECTIEMAP BFO\FO\A-Circulaire GF in wording\mei_circulaire 2016\MO\[duMO 2014_2015_mei16.xlsx]h_basis14'!R51" table:style-name="ce5">
            <text:p>1.072.100</text:p>
          </table:table-cell>
          <table:table-cell office:value-type="float" office:value="5" table:formula="msoxl:='G:\DGKB\BFO\_DIRECTIEMAP BFO\FO\A-Circulaire GF in wording\mei_circulaire 2016\MO\[duMO 2014_2015_mei16.xlsx]h_basis14'!U51" table:style-name="ce5">
            <text:p>5</text:p>
          </table:table-cell>
          <table:table-cell office:value-type="float" office:value="122300" table:formula="msoxl:='G:\DGKB\BFO\_DIRECTIEMAP BFO\FO\A-Circulaire GF in wording\mei_circulaire 2016\MO\[duMO 2014_2015_mei16.xlsx]h_basis14'!P51" table:style-name="ce5">
            <text:p>122.300</text:p>
          </table:table-cell>
          <table:table-cell office:value-type="float" office:value="66820" table:formula="msoxl:='G:\DGKB\BFO\_DIRECTIEMAP BFO\FO\A-Circulaire GF in wording\mei_circulaire 2016\MO\[duMO 2014_2015_mei16.xlsx]h_basis14'!N51" table:style-name="ce5">
            <text:p>66.820</text:p>
          </table:table-cell>
          <table:table-cell office:value-type="float" office:value="35474.800000000003" table:formula="msoxl:='G:\DGKB\BFO\_DIRECTIEMAP BFO\FO\A-Circulaire GF in wording\mei_circulaire 2016\MO\[duMO 2014_2015_mei16.xlsx]h_basis14'!O51" table:style-name="ce5">
            <text:p>35.475</text:p>
          </table:table-cell>
          <table:table-cell office:value-type="float" office:value="155665" table:formula="msoxl:='G:\DGKB\BFO\_DIRECTIEMAP BFO\FO\A-Circulaire GF in wording\mei_circulaire 2016\MO\[duMO 2014_2015_mei16.xlsx]h_basis14'!M51" table:style-name="ce5">
            <text:p>155.665</text:p>
          </table:table-cell>
          <table:table-cell office:value-type="float" office:value="34023" table:formula="msoxl:='G:\DGKB\BFO\_DIRECTIEMAP BFO\FO\A-Circulaire GF in wording\mei_circulaire 2016\MO\[duMO 2014_2015_mei16.xlsx]h_basis14'!Q51" table:style-name="ce5">
            <text:p>34.023</text:p>
          </table:table-cell>
          <table:table-cell office:value-type="float" office:value="522420" table:formula="msoxl:='G:\DGKB\BFO\_DIRECTIEMAP BFO\FO\A-Circulaire GF in wording\mei_circulaire 2016\MO\[duMO 2014_2015_mei16.xlsx]h_basis14'!K51" table:style-name="ce5">
            <text:p>522.420</text:p>
          </table:table-cell>
          <table:table-cell office:value-type="float" office:value="86993" table:formula="msoxl:='G:\DGKB\BFO\_DIRECTIEMAP BFO\FO\A-Circulaire GF in wording\mei_circulaire 2016\MO\[duMO 2014_2015_mei16.xlsx]internet14'!AL50" table:style-name="ce5">
            <text:p>86.993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50" table:style-name="ce5">
            <text:p>30.000</text:p>
          </table:table-cell>
          <table:table-cell office:value-type="float" office:value="22315344.412730474" table:style-name="ce5">
            <text:p>22.315.344</text:p>
          </table:table-cell>
          <table:table-cell table:number-columns-repeated="16365"/>
        </table:table-row>
        <table:table-row table:style-name="ro1">
          <table:table-cell office:value-type="float" office:value="29" table:formula="msoxl:='G:\DGKB\BFO\_DIRECTIEMAP BFO\FO\A-Circulaire GF in wording\mei_circulaire 2016\MO\[duMO 2014_2015_mei16.xlsx]h_basis14'!D52" table:style-name="ce5">
            <text:p>29</text:p>
          </table:table-cell>
          <table:table-cell office:value-type="float" office:value="42" table:formula="msoxl:='G:\DGKB\BFO\_DIRECTIEMAP BFO\FO\A-Circulaire GF in wording\mei_circulaire 2016\MO\[duMO 2014_2015_mei16.xlsx]h_basis14'!E52" table:style-name="ce5">
            <text:p>42</text:p>
          </table:table-cell>
          <table:table-cell office:value-type="string" office:string-value="Rotterdam" table:formula="msoxl:='G:\DGKB\BFO\_DIRECTIEMAP BFO\FO\A-Circulaire GF in wording\mei_circulaire 2016\MO\[duMO 2014_2015_mei16.xlsx]h_basis14'!F52" table:style-name="ce5">
            <text:p>Rotterdam</text:p>
          </table:table-cell>
          <table:table-cell office:value-type="float" office:value="831059" table:formula="msoxl:='G:\DGKB\BFO\_DIRECTIEMAP BFO\FO\A-Circulaire GF in wording\mei_circulaire 2016\MO\[duMO 2014_2015_mei16.xlsx]h_basis14'!G52" table:style-name="ce5">
            <text:p>831.059</text:p>
          </table:table-cell>
          <table:table-cell office:value-type="float" office:value="699792" table:formula="msoxl:='G:\DGKB\BFO\_DIRECTIEMAP BFO\FO\A-Circulaire GF in wording\mei_circulaire 2016\MO\[duMO 2014_2015_mei16.xlsx]h_basis14'!I52" table:style-name="ce5">
            <text:p>699.792</text:p>
          </table:table-cell>
          <table:table-cell office:value-type="float" office:value="153075" table:formula="msoxl:='G:\DGKB\BFO\_DIRECTIEMAP BFO\FO\A-Circulaire GF in wording\mei_circulaire 2016\MO\[duMO 2014_2015_mei16.xlsx]h_basis14'!J52" table:style-name="ce5">
            <text:p>153.075</text:p>
          </table:table-cell>
          <table:table-cell office:value-type="float" office:value="320400" table:formula="msoxl:='G:\DGKB\BFO\_DIRECTIEMAP BFO\FO\A-Circulaire GF in wording\mei_circulaire 2016\MO\[duMO 2014_2015_mei16.xlsx]h_basis14'!L52" table:style-name="ce5">
            <text:p>320.400</text:p>
          </table:table-cell>
          <table:table-cell office:value-type="float" office:value="1487440" table:formula="msoxl:='G:\DGKB\BFO\_DIRECTIEMAP BFO\FO\A-Circulaire GF in wording\mei_circulaire 2016\MO\[duMO 2014_2015_mei16.xlsx]h_basis14'!R52" table:style-name="ce5">
            <text:p>1.487.440</text:p>
          </table:table-cell>
          <table:table-cell office:value-type="float" office:value="6" table:formula="msoxl:='G:\DGKB\BFO\_DIRECTIEMAP BFO\FO\A-Circulaire GF in wording\mei_circulaire 2016\MO\[duMO 2014_2015_mei16.xlsx]h_basis14'!U52" table:style-name="ce5">
            <text:p>6</text:p>
          </table:table-cell>
          <table:table-cell office:value-type="float" office:value="142200" table:formula="msoxl:='G:\DGKB\BFO\_DIRECTIEMAP BFO\FO\A-Circulaire GF in wording\mei_circulaire 2016\MO\[duMO 2014_2015_mei16.xlsx]h_basis14'!P52" table:style-name="ce5">
            <text:p>142.200</text:p>
          </table:table-cell>
          <table:table-cell office:value-type="float" office:value="77957" table:formula="msoxl:='G:\DGKB\BFO\_DIRECTIEMAP BFO\FO\A-Circulaire GF in wording\mei_circulaire 2016\MO\[duMO 2014_2015_mei16.xlsx]h_basis14'!N52" table:style-name="ce5">
            <text:p>77.957</text:p>
          </table:table-cell>
          <table:table-cell office:value-type="float" office:value="44361.56" table:formula="msoxl:='G:\DGKB\BFO\_DIRECTIEMAP BFO\FO\A-Circulaire GF in wording\mei_circulaire 2016\MO\[duMO 2014_2015_mei16.xlsx]h_basis14'!O52" table:style-name="ce5">
            <text:p>44.362</text:p>
          </table:table-cell>
          <table:table-cell office:value-type="float" office:value="188705" table:formula="msoxl:='G:\DGKB\BFO\_DIRECTIEMAP BFO\FO\A-Circulaire GF in wording\mei_circulaire 2016\MO\[duMO 2014_2015_mei16.xlsx]h_basis14'!M52" table:style-name="ce5">
            <text:p>188.705</text:p>
          </table:table-cell>
          <table:table-cell office:value-type="float" office:value="40048" table:formula="msoxl:='G:\DGKB\BFO\_DIRECTIEMAP BFO\FO\A-Circulaire GF in wording\mei_circulaire 2016\MO\[duMO 2014_2015_mei16.xlsx]h_basis14'!Q52" table:style-name="ce5">
            <text:p>40.048</text:p>
          </table:table-cell>
          <table:table-cell office:value-type="float" office:value="559924" table:formula="msoxl:='G:\DGKB\BFO\_DIRECTIEMAP BFO\FO\A-Circulaire GF in wording\mei_circulaire 2016\MO\[duMO 2014_2015_mei16.xlsx]h_basis14'!K52" table:style-name="ce5">
            <text:p>559.924</text:p>
          </table:table-cell>
          <table:table-cell office:value-type="float" office:value="4804565" table:formula="msoxl:='G:\DGKB\BFO\_DIRECTIEMAP BFO\FO\A-Circulaire GF in wording\mei_circulaire 2016\MO\[duMO 2014_2015_mei16.xlsx]internet14'!AL51" table:style-name="ce5">
            <text:p>4.804.565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51" table:style-name="ce5">
            <text:p>30.000</text:p>
          </table:table-cell>
          <table:table-cell office:value-type="float" office:value="35927486.728113577" table:style-name="ce5">
            <text:p>35.927.487</text:p>
          </table:table-cell>
          <table:table-cell table:number-columns-repeated="16365"/>
        </table:table-row>
        <table:table-row table:style-name="ro1">
          <table:table-cell office:value-type="float" office:value="22" table:formula="msoxl:='G:\DGKB\BFO\_DIRECTIEMAP BFO\FO\A-Circulaire GF in wording\mei_circulaire 2016\MO\[duMO 2014_2015_mei16.xlsx]h_basis14'!D53" table:style-name="ce5">
            <text:p>22</text:p>
          </table:table-cell>
          <table:table-cell office:value-type="float" office:value="43" table:formula="msoxl:='G:\DGKB\BFO\_DIRECTIEMAP BFO\FO\A-Circulaire GF in wording\mei_circulaire 2016\MO\[duMO 2014_2015_mei16.xlsx]h_basis14'!E53" table:style-name="ce5">
            <text:p>43</text:p>
          </table:table-cell>
          <table:table-cell office:value-type="string" office:string-value="Amsterdam" table:formula="msoxl:='G:\DGKB\BFO\_DIRECTIEMAP BFO\FO\A-Circulaire GF in wording\mei_circulaire 2016\MO\[duMO 2014_2015_mei16.xlsx]h_basis14'!F53" table:style-name="ce5">
            <text:p>Amsterdam</text:p>
          </table:table-cell>
          <table:table-cell office:value-type="float" office:value="994330" table:formula="msoxl:='G:\DGKB\BFO\_DIRECTIEMAP BFO\FO\A-Circulaire GF in wording\mei_circulaire 2016\MO\[duMO 2014_2015_mei16.xlsx]h_basis14'!G53" table:style-name="ce5">
            <text:p>994.330</text:p>
          </table:table-cell>
          <table:table-cell office:value-type="float" office:value="865893" table:formula="msoxl:='G:\DGKB\BFO\_DIRECTIEMAP BFO\FO\A-Circulaire GF in wording\mei_circulaire 2016\MO\[duMO 2014_2015_mei16.xlsx]h_basis14'!I53" table:style-name="ce5">
            <text:p>865.893</text:p>
          </table:table-cell>
          <table:table-cell office:value-type="float" office:value="174968" table:formula="msoxl:='G:\DGKB\BFO\_DIRECTIEMAP BFO\FO\A-Circulaire GF in wording\mei_circulaire 2016\MO\[duMO 2014_2015_mei16.xlsx]h_basis14'!J53" table:style-name="ce5">
            <text:p>174.968</text:p>
          </table:table-cell>
          <table:table-cell office:value-type="float" office:value="430518" table:formula="msoxl:='G:\DGKB\BFO\_DIRECTIEMAP BFO\FO\A-Circulaire GF in wording\mei_circulaire 2016\MO\[duMO 2014_2015_mei16.xlsx]h_basis14'!L53" table:style-name="ce5">
            <text:p>430.518</text:p>
          </table:table-cell>
          <table:table-cell office:value-type="float" office:value="1780440" table:formula="msoxl:='G:\DGKB\BFO\_DIRECTIEMAP BFO\FO\A-Circulaire GF in wording\mei_circulaire 2016\MO\[duMO 2014_2015_mei16.xlsx]h_basis14'!R53" table:style-name="ce5">
            <text:p>1.780.440</text:p>
          </table:table-cell>
          <table:table-cell office:value-type="float" office:value="6" table:formula="msoxl:='G:\DGKB\BFO\_DIRECTIEMAP BFO\FO\A-Circulaire GF in wording\mei_circulaire 2016\MO\[duMO 2014_2015_mei16.xlsx]h_basis14'!U53" table:style-name="ce5">
            <text:p>6</text:p>
          </table:table-cell>
          <table:table-cell office:value-type="float" office:value="165500" table:formula="msoxl:='G:\DGKB\BFO\_DIRECTIEMAP BFO\FO\A-Circulaire GF in wording\mei_circulaire 2016\MO\[duMO 2014_2015_mei16.xlsx]h_basis14'!P53" table:style-name="ce5">
            <text:p>165.500</text:p>
          </table:table-cell>
          <table:table-cell office:value-type="float" office:value="91702" table:formula="msoxl:='G:\DGKB\BFO\_DIRECTIEMAP BFO\FO\A-Circulaire GF in wording\mei_circulaire 2016\MO\[duMO 2014_2015_mei16.xlsx]h_basis14'!N53" table:style-name="ce5">
            <text:p>91.702</text:p>
          </table:table-cell>
          <table:table-cell office:value-type="float" office:value="49270.36" table:formula="msoxl:='G:\DGKB\BFO\_DIRECTIEMAP BFO\FO\A-Circulaire GF in wording\mei_circulaire 2016\MO\[duMO 2014_2015_mei16.xlsx]h_basis14'!O53" table:style-name="ce5">
            <text:p>49.270</text:p>
          </table:table-cell>
          <table:table-cell office:value-type="float" office:value="214050" table:formula="msoxl:='G:\DGKB\BFO\_DIRECTIEMAP BFO\FO\A-Circulaire GF in wording\mei_circulaire 2016\MO\[duMO 2014_2015_mei16.xlsx]h_basis14'!M53" table:style-name="ce5">
            <text:p>214.050</text:p>
          </table:table-cell>
          <table:table-cell office:value-type="float" office:value="45976" table:formula="msoxl:='G:\DGKB\BFO\_DIRECTIEMAP BFO\FO\A-Circulaire GF in wording\mei_circulaire 2016\MO\[duMO 2014_2015_mei16.xlsx]h_basis14'!Q53" table:style-name="ce5">
            <text:p>45.976</text:p>
          </table:table-cell>
          <table:table-cell office:value-type="float" office:value="707194" table:formula="msoxl:='G:\DGKB\BFO\_DIRECTIEMAP BFO\FO\A-Circulaire GF in wording\mei_circulaire 2016\MO\[duMO 2014_2015_mei16.xlsx]h_basis14'!K53" table:style-name="ce5">
            <text:p>707.194</text:p>
          </table:table-cell>
          <table:table-cell office:value-type="float" office:value="1258455" table:formula="msoxl:='G:\DGKB\BFO\_DIRECTIEMAP BFO\FO\A-Circulaire GF in wording\mei_circulaire 2016\MO\[duMO 2014_2015_mei16.xlsx]internet14'!AL52" table:style-name="ce5">
            <text:p>1.258.455</text:p>
          </table:table-cell>
          <table:table-cell office:value-type="float" office:value="0" table:style-name="ce5">
            <text:p>0</text:p>
          </table:table-cell>
          <table:table-cell office:value-type="float" office:value="30000" table:formula="msoxl:='G:\DGKB\BFO\_DIRECTIEMAP BFO\FO\A-Circulaire GF in wording\mei_circulaire 2016\MO\[duMO 2014_2015_mei16.xlsx]internet14'!AO52" table:style-name="ce5">
            <text:p>30.000</text:p>
          </table:table-cell>
          <table:table-cell office:value-type="float" office:value="44220223.679677069" table:style-name="ce5">
            <text:p>44.220.224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16829289" table:formula="msoxl:=SUM(D11:D53)" table:style-name="ce1">
            <text:p>16829289</text:p>
          </table:table-cell>
          <table:table-cell office:value-type="float" office:value="13910265" table:formula="msoxl:=SUM(E11:E53)" table:style-name="ce1">
            <text:p>13910265</text:p>
          </table:table-cell>
          <table:table-cell office:value-type="float" office:value="3074518" table:formula="msoxl:=SUM(F11:F53)" table:style-name="ce1">
            <text:p>3074518</text:p>
          </table:table-cell>
          <table:table-cell office:value-type="float" office:value="5753205" table:formula="msoxl:=SUM(G11:G53)" table:style-name="ce1">
            <text:p>5753205</text:p>
          </table:table-cell>
          <table:table-cell office:value-type="float" office:value="16829210" table:formula="msoxl:=SUM(H11:H53)" table:style-name="ce1">
            <text:p>16829210</text:p>
          </table:table-cell>
          <table:table-cell office:value-type="float" office:value="403" table:formula="msoxl:=SUM(I11:I53)" table:style-name="ce1">
            <text:p>403</text:p>
          </table:table-cell>
          <table:table-cell office:value-type="float" office:value="2311000" table:formula="msoxl:=SUM(J11:J53)" table:style-name="ce1">
            <text:p>2311000</text:p>
          </table:table-cell>
          <table:table-cell office:value-type="float" office:value="1305445" table:formula="msoxl:=SUM(K11:K53)" table:style-name="ce1">
            <text:p>1305445</text:p>
          </table:table-cell>
          <table:table-cell office:value-type="float" office:value="641833.54000000015" table:formula="msoxl:=SUM(L11:L53)" table:style-name="ce1">
            <text:p>641833,54</text:p>
          </table:table-cell>
          <table:table-cell office:value-type="float" office:value="1336345" table:formula="msoxl:=SUM(M11:M53)" table:style-name="ce1">
            <text:p>1336345</text:p>
          </table:table-cell>
          <table:table-cell office:value-type="float" office:value="535870" table:formula="msoxl:=SUM(N11:N53)" table:style-name="ce1">
            <text:p>535870</text:p>
          </table:table-cell>
          <table:table-cell office:value-type="float" office:value="11060191" table:formula="msoxl:=SUM(O11:O53)" table:style-name="ce1">
            <text:p>11060191</text:p>
          </table:table-cell>
          <table:table-cell office:value-type="float" office:value="11661259.306" table:formula="msoxl:=SUM(P11:P53)" table:style-name="ce1">
            <text:p>11661259,31</text:p>
          </table:table-cell>
          <table:table-cell table:number-columns-repeated="2" table:style-name="ce1"/>
          <table:table-cell office:value-type="float" office:value="298818000.30600011" table:formula="msoxl:=SUM(S11:S53)" table:style-name="ce1">
            <text:p>298818000,3</text:p>
          </table:table-cell>
          <table:table-cell table:number-columns-repeated="16365"/>
        </table:table-row>
        <table:table-row table:number-rows-repeated="1048521" table:style-name="ro1">
          <table:table-cell table:number-columns-repeated="16384"/>
        </table:table-row>
      </table:table>
      <table:table table:name="Blad3" table:style-name="ta2">
        <table:table-column table:style-name="co2" table:number-columns-repeated="7" table:default-cell-style-name="ce1"/>
        <table:table-column table:style-name="co2" table:default-cell-style-name="ce9"/>
        <table:table-column table:style-name="co2" table:number-columns-repeated="9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2" table:default-cell-style-name="ce9"/>
        <table:table-column table:style-name="co2" table:number-columns-repeated="4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6354" table:default-cell-style-name="ce1"/>
        <table:table-row table:number-rows-repeated="7"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formula="msoxl:=1+A8" table:style-name="ce1">
            <text:p>2</text:p>
          </table:table-cell>
          <table:table-cell office:value-type="float" office:value="3" table:formula="msoxl:=1+B8" table:style-name="ce1">
            <text:p>3</text:p>
          </table:table-cell>
          <table:table-cell office:value-type="float" office:value="4" table:formula="msoxl:=1+C8" table:style-name="ce1">
            <text:p>4</text:p>
          </table:table-cell>
          <table:table-cell office:value-type="float" office:value="5" table:formula="msoxl:=1+D8" table:style-name="ce1">
            <text:p>5</text:p>
          </table:table-cell>
          <table:table-cell office:value-type="float" office:value="6" table:formula="msoxl:=1+E8" table:style-name="ce1">
            <text:p>6</text:p>
          </table:table-cell>
          <table:table-cell office:value-type="float" office:value="7" table:formula="msoxl:=1+F8" table:style-name="ce1">
            <text:p>7</text:p>
          </table:table-cell>
          <table:table-cell office:value-type="float" office:value="8" table:formula="msoxl:=1+G8" table:style-name="ce9">
            <text:p>8</text:p>
          </table:table-cell>
          <table:table-cell office:value-type="float" office:value="9" table:formula="msoxl:=1+H8" table:style-name="ce1">
            <text:p>9</text:p>
          </table:table-cell>
          <table:table-cell office:value-type="float" office:value="10" table:formula="msoxl:=1+I8" table:style-name="ce1">
            <text:p>10</text:p>
          </table:table-cell>
          <table:table-cell office:value-type="float" office:value="11" table:formula="msoxl:=1+J8" table:style-name="ce1">
            <text:p>11</text:p>
          </table:table-cell>
          <table:table-cell office:value-type="float" office:value="12" table:formula="msoxl:=1+K8" table:style-name="ce1">
            <text:p>12</text:p>
          </table:table-cell>
          <table:table-cell office:value-type="float" office:value="13" table:formula="msoxl:=1+L8" table:style-name="ce1">
            <text:p>13</text:p>
          </table:table-cell>
          <table:table-cell office:value-type="float" office:value="14" table:formula="msoxl:=1+M8" table:style-name="ce1">
            <text:p>14</text:p>
          </table:table-cell>
          <table:table-cell office:value-type="float" office:value="15" table:formula="msoxl:=1+N8" table:style-name="ce1">
            <text:p>15</text:p>
          </table:table-cell>
          <table:table-cell office:value-type="float" office:value="16" table:formula="msoxl:=1+O8" table:style-name="ce1">
            <text:p>16</text:p>
          </table:table-cell>
          <table:table-cell office:value-type="float" office:value="17" table:formula="msoxl:=1+P8" table:style-name="ce1">
            <text:p>17</text:p>
          </table:table-cell>
          <table:table-cell office:value-type="float" office:value="18" table:formula="msoxl:=1+Q8" table:style-name="ce1">
            <text:p>18</text:p>
          </table:table-cell>
          <table:table-cell office:value-type="float" office:value="19" table:formula="msoxl:=1+R8" table:style-name="ce1">
            <text:p>19</text:p>
          </table:table-cell>
          <table:table-cell table:number-columns-repeated="3" table:style-name="ce1"/>
          <table:table-cell table:number-columns-repeated="18" table:style-name="ce9"/>
          <table:table-cell table:number-columns-repeated="1634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regio_nr</text:p>
          </table:table-cell>
          <table:table-cell office:value-type="string" table:style-name="ce1">
            <text:p>vlgnr</text:p>
          </table:table-cell>
          <table:table-cell office:value-type="string" table:style-name="ce1">
            <text:p>centrumgemeente</text:p>
          </table:table-cell>
          <table:table-cell office:value-type="string" table:style-name="ce14">
            <text:p>inw15</text:p>
          </table:table-cell>
          <table:table-cell office:value-type="string" table:style-name="ce14">
            <text:p>inw65min_15</text:p>
          </table:table-cell>
          <table:table-cell office:value-type="string" table:style-name="ce14">
            <text:p>inw1025_15</text:p>
          </table:table-cell>
          <table:table-cell office:value-type="string" table:style-name="ce14">
            <text:p>inw1845_15</text:p>
          </table:table-cell>
          <table:table-cell office:value-type="string" table:style-name="ce15">
            <text:p>kpreg</text:p>
          </table:table-cell>
          <table:table-cell office:value-type="string" table:style-name="ce14">
            <text:p>regiogem15</text:p>
          </table:table-cell>
          <table:table-cell office:value-type="string" table:style-name="ce14">
            <text:p>lihh</text:p>
          </table:table-cell>
          <table:table-cell office:value-type="string" table:style-name="ce14">
            <text:p>UO</text:p>
          </table:table-cell>
          <table:table-cell office:value-type="string" table:style-name="ce1">
            <text:p>uo_dr14</text:p>
          </table:table-cell>
          <table:table-cell office:value-type="string" table:style-name="ce14">
            <text:p>minderh</text:p>
          </table:table-cell>
          <table:table-cell office:value-type="string" table:style-name="ce14">
            <text:p>eohh</text:p>
          </table:table-cell>
          <table:table-cell office:value-type="string" table:style-name="ce4">
            <text:p>inw1564_15</text:p>
          </table:table-cell>
          <table:table-cell table:style-name="ce14"/>
          <table:table-cell office:value-type="string" table:style-name="ce14">
            <text:p>Uitzondering Leeuwarden en Dordrecht</text:p>
          </table:table-cell>
          <table:table-cell office:value-type="string" table:style-name="ce15">
            <text:p>ophoging awbz</text:p>
          </table:table-cell>
          <table:table-cell office:value-type="string" table:style-name="ce15">
            <text:p>mo15_sep15</text:p>
          </table:table-cell>
          <table:table-cell table:style-name="ce15"/>
          <table:table-cell table:style-name="ce1"/>
          <table:table-cell table:style-name="ce15"/>
          <table:table-cell table:number-columns-repeated="4" table:style-name="ce1"/>
          <table:table-cell table:style-name="ce14"/>
          <table:table-cell table:number-columns-repeated="3" table:style-name="ce1"/>
          <table:table-cell office:value-type="string" table:style-name="ce1">
            <text:p>Ophoging bedrag 2015 met middelen AWBZ</text:p>
          </table:table-cell>
          <table:table-cell table:number-columns-repeated="16353" table:style-name="ce1"/>
        </table:table-row>
        <table:table-row table:style-name="ro1">
          <table:table-cell office:value-type="float" office:value="33" table:formula="msoxl:='G:\DGKB\BFO\_DIRECTIEMAP BFO\FO\A-Circulaire GF in wording\mei_circulaire 2016\MO\[duMO 2014_2015_mei16.xlsx]h_basis15'!D11" table:style-name="ce5">
            <text:p>33</text:p>
          </table:table-cell>
          <table:table-cell office:value-type="float" office:value="1" table:formula="msoxl:='G:\DGKB\BFO\_DIRECTIEMAP BFO\FO\A-Circulaire GF in wording\mei_circulaire 2016\MO\[duMO 2014_2015_mei16.xlsx]h_basis15'!E11" table:style-name="ce5">
            <text:p>1</text:p>
          </table:table-cell>
          <table:table-cell office:value-type="string" office:string-value="Vlissingen" table:formula="msoxl:='G:\DGKB\BFO\_DIRECTIEMAP BFO\FO\A-Circulaire GF in wording\mei_circulaire 2016\MO\[duMO 2014_2015_mei16.xlsx]h_basis15'!F11" table:style-name="ce5">
            <text:p>Vlissingen</text:p>
          </table:table-cell>
          <table:table-cell office:value-type="float" office:value="380726" table:formula="msoxl:='G:\DGKB\BFO\_DIRECTIEMAP BFO\FO\A-Circulaire GF in wording\mei_circulaire 2016\MO\[duMO 2014_2015_mei16.xlsx]h_basis15'!G11" table:style-name="ce5">
            <text:p>380.726</text:p>
          </table:table-cell>
          <table:table-cell office:value-type="float" office:value="297834" table:formula="msoxl:='G:\DGKB\BFO\_DIRECTIEMAP BFO\FO\A-Circulaire GF in wording\mei_circulaire 2016\MO\[duMO 2014_2015_mei16.xlsx]h_basis15'!I11" table:style-name="ce5">
            <text:p>297.834</text:p>
          </table:table-cell>
          <table:table-cell office:value-type="float" office:value="64415" table:formula="msoxl:='G:\DGKB\BFO\_DIRECTIEMAP BFO\FO\A-Circulaire GF in wording\mei_circulaire 2016\MO\[duMO 2014_2015_mei16.xlsx]h_basis15'!J11" table:style-name="ce5">
            <text:p>64.415</text:p>
          </table:table-cell>
          <table:table-cell office:value-type="float" office:value="112349" table:formula="msoxl:='G:\DGKB\BFO\_DIRECTIEMAP BFO\FO\A-Circulaire GF in wording\mei_circulaire 2016\MO\[duMO 2014_2015_mei16.xlsx]h_basis15'!L11" table:style-name="ce5">
            <text:p>112.349</text:p>
          </table:table-cell>
          <table:table-cell office:value-type="float" office:value="293180" table:formula="msoxl:='G:\DGKB\BFO\_DIRECTIEMAP BFO\FO\A-Circulaire GF in wording\mei_circulaire 2016\MO\[duMO 2014_2015_mei16.xlsx]h_basis15'!R11" table:style-name="ce5">
            <text:p>293.180</text:p>
          </table:table-cell>
          <table:table-cell office:value-type="float" office:value="13" table:formula="msoxl:='G:\DGKB\BFO\_DIRECTIEMAP BFO\FO\A-Circulaire GF in wording\mei_circulaire 2016\MO\[duMO 2014_2015_mei16.xlsx]h_basis15'!U11" table:style-name="ce5">
            <text:p>13</text:p>
          </table:table-cell>
          <table:table-cell office:value-type="float" office:value="53800" table:formula="msoxl:='G:\DGKB\BFO\_DIRECTIEMAP BFO\FO\A-Circulaire GF in wording\mei_circulaire 2016\MO\[duMO 2014_2015_mei16.xlsx]h_basis15'!P11" table:style-name="ce5">
            <text:p>53.800</text:p>
          </table:table-cell>
          <table:table-cell office:value-type="float" office:value="26059" table:formula="msoxl:='G:\DGKB\BFO\_DIRECTIEMAP BFO\FO\A-Circulaire GF in wording\mei_circulaire 2016\MO\[duMO 2014_2015_mei16.xlsx]h_basis15'!N11" table:style-name="ce5">
            <text:p>26.059</text:p>
          </table:table-cell>
          <table:table-cell office:value-type="float" office:value="11863.480000000001" table:formula="msoxl:='G:\DGKB\BFO\_DIRECTIEMAP BFO\FO\A-Circulaire GF in wording\mei_circulaire 2016\MO\[duMO 2014_2015_mei16.xlsx]h_basis15'!O11" table:style-name="ce5">
            <text:p>11.863</text:p>
          </table:table-cell>
          <table:table-cell office:value-type="float" office:value="11415" table:formula="msoxl:='G:\DGKB\BFO\_DIRECTIEMAP BFO\FO\A-Circulaire GF in wording\mei_circulaire 2016\MO\[duMO 2014_2015_mei16.xlsx]h_basis15'!M11" table:style-name="ce5">
            <text:p>11.415</text:p>
          </table:table-cell>
          <table:table-cell office:value-type="float" office:value="10555" table:formula="msoxl:='G:\DGKB\BFO\_DIRECTIEMAP BFO\FO\A-Circulaire GF in wording\mei_circulaire 2016\MO\[duMO 2014_2015_mei16.xlsx]h_basis15'!Q11" table:style-name="ce5">
            <text:p>10.555</text:p>
          </table:table-cell>
          <table:table-cell office:value-type="float" office:value="236592" table:formula="msoxl:='G:\DGKB\BFO\_DIRECTIEMAP BFO\FO\A-Circulaire GF in wording\mei_circulaire 2016\MO\[duMO 2014_2015_mei16.xlsx]h_basis15'!K11" table:style-name="ce5">
            <text:p>236.59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908661.0886002369" table:formula="msoxl:='G:\DGKB\BFO\_DIRECTIEMAP BFO\FO\A-Circulaire GF in wording\mei_circulaire 2016\MO\[duMO 2014_2015_mei16.xlsx]internet15'!AO10" table:style-name="ce5">
            <text:p>3.908.661</text:p>
          </table:table-cell>
          <table:table-cell office:value-type="float" office:value="8110488.0115357358" table:style-name="ce5">
            <text:p>8.110.488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361" table:style-name="ce1">
            <text:p>361</text:p>
          </table:table-cell>
          <table:table-cell office:value-type="string" table:style-name="ce1">
            <text:p>Alkmaar</text:p>
          </table:table-cell>
          <table:table-cell office:value-type="float" office:value="138182.62477660985" table:style-name="ce1">
            <text:p>138182,6248</text:p>
          </table:table-cell>
          <table:table-cell table:number-columns-repeated="16353" table:style-name="ce1"/>
        </table:table-row>
        <table:table-row table:style-name="ro1">
          <table:table-cell office:value-type="float" office:value="12" table:formula="msoxl:='G:\DGKB\BFO\_DIRECTIEMAP BFO\FO\A-Circulaire GF in wording\mei_circulaire 2016\MO\[duMO 2014_2015_mei16.xlsx]h_basis15'!D12" table:style-name="ce5">
            <text:p>12</text:p>
          </table:table-cell>
          <table:table-cell office:value-type="float" office:value="2" table:formula="msoxl:='G:\DGKB\BFO\_DIRECTIEMAP BFO\FO\A-Circulaire GF in wording\mei_circulaire 2016\MO\[duMO 2014_2015_mei16.xlsx]h_basis15'!E12" table:style-name="ce5">
            <text:p>2</text:p>
          </table:table-cell>
          <table:table-cell office:value-type="string" office:string-value="Doetinchem" table:formula="msoxl:='G:\DGKB\BFO\_DIRECTIEMAP BFO\FO\A-Circulaire GF in wording\mei_circulaire 2016\MO\[duMO 2014_2015_mei16.xlsx]h_basis15'!F12" table:style-name="ce5">
            <text:p>Doetinchem</text:p>
          </table:table-cell>
          <table:table-cell office:value-type="float" office:value="297696" table:formula="msoxl:='G:\DGKB\BFO\_DIRECTIEMAP BFO\FO\A-Circulaire GF in wording\mei_circulaire 2016\MO\[duMO 2014_2015_mei16.xlsx]h_basis15'!G12" table:style-name="ce5">
            <text:p>297.696</text:p>
          </table:table-cell>
          <table:table-cell office:value-type="float" office:value="235499" table:formula="msoxl:='G:\DGKB\BFO\_DIRECTIEMAP BFO\FO\A-Circulaire GF in wording\mei_circulaire 2016\MO\[duMO 2014_2015_mei16.xlsx]h_basis15'!I12" table:style-name="ce5">
            <text:p>235.499</text:p>
          </table:table-cell>
          <table:table-cell office:value-type="float" office:value="52152" table:formula="msoxl:='G:\DGKB\BFO\_DIRECTIEMAP BFO\FO\A-Circulaire GF in wording\mei_circulaire 2016\MO\[duMO 2014_2015_mei16.xlsx]h_basis15'!J12" table:style-name="ce5">
            <text:p>52.152</text:p>
          </table:table-cell>
          <table:table-cell office:value-type="float" office:value="83478" table:formula="msoxl:='G:\DGKB\BFO\_DIRECTIEMAP BFO\FO\A-Circulaire GF in wording\mei_circulaire 2016\MO\[duMO 2014_2015_mei16.xlsx]h_basis15'!L12" table:style-name="ce5">
            <text:p>83.478</text:p>
          </table:table-cell>
          <table:table-cell office:value-type="float" office:value="199050" table:formula="msoxl:='G:\DGKB\BFO\_DIRECTIEMAP BFO\FO\A-Circulaire GF in wording\mei_circulaire 2016\MO\[duMO 2014_2015_mei16.xlsx]h_basis15'!R12" table:style-name="ce5">
            <text:p>199.050</text:p>
          </table:table-cell>
          <table:table-cell office:value-type="float" office:value="8" table:formula="msoxl:='G:\DGKB\BFO\_DIRECTIEMAP BFO\FO\A-Circulaire GF in wording\mei_circulaire 2016\MO\[duMO 2014_2015_mei16.xlsx]h_basis15'!U12" table:style-name="ce5">
            <text:p>8</text:p>
          </table:table-cell>
          <table:table-cell office:value-type="float" office:value="39900" table:formula="msoxl:='G:\DGKB\BFO\_DIRECTIEMAP BFO\FO\A-Circulaire GF in wording\mei_circulaire 2016\MO\[duMO 2014_2015_mei16.xlsx]h_basis15'!P12" table:style-name="ce5">
            <text:p>39.900</text:p>
          </table:table-cell>
          <table:table-cell office:value-type="float" office:value="22779" table:formula="msoxl:='G:\DGKB\BFO\_DIRECTIEMAP BFO\FO\A-Circulaire GF in wording\mei_circulaire 2016\MO\[duMO 2014_2015_mei16.xlsx]h_basis15'!N12" table:style-name="ce5">
            <text:p>22.779</text:p>
          </table:table-cell>
          <table:table-cell office:value-type="float" office:value="11555.76" table:formula="msoxl:='G:\DGKB\BFO\_DIRECTIEMAP BFO\FO\A-Circulaire GF in wording\mei_circulaire 2016\MO\[duMO 2014_2015_mei16.xlsx]h_basis15'!O12" table:style-name="ce5">
            <text:p>11.556</text:p>
          </table:table-cell>
          <table:table-cell office:value-type="float" office:value="7650" table:formula="msoxl:='G:\DGKB\BFO\_DIRECTIEMAP BFO\FO\A-Circulaire GF in wording\mei_circulaire 2016\MO\[duMO 2014_2015_mei16.xlsx]h_basis15'!M12" table:style-name="ce5">
            <text:p>7.650</text:p>
          </table:table-cell>
          <table:table-cell office:value-type="float" office:value="7170" table:formula="msoxl:='G:\DGKB\BFO\_DIRECTIEMAP BFO\FO\A-Circulaire GF in wording\mei_circulaire 2016\MO\[duMO 2014_2015_mei16.xlsx]h_basis15'!Q12" table:style-name="ce5">
            <text:p>7.170</text:p>
          </table:table-cell>
          <table:table-cell office:value-type="float" office:value="187054" table:formula="msoxl:='G:\DGKB\BFO\_DIRECTIEMAP BFO\FO\A-Circulaire GF in wording\mei_circulaire 2016\MO\[duMO 2014_2015_mei16.xlsx]h_basis15'!K12" table:style-name="ce5">
            <text:p>187.05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002668.702339719" table:formula="msoxl:='G:\DGKB\BFO\_DIRECTIEMAP BFO\FO\A-Circulaire GF in wording\mei_circulaire 2016\MO\[duMO 2014_2015_mei16.xlsx]internet15'!AO11" table:style-name="ce5">
            <text:p>1.002.669</text:p>
          </table:table-cell>
          <table:table-cell office:value-type="float" office:value="4059821.3759850562" table:style-name="ce5">
            <text:p>4.059.821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141" table:style-name="ce1">
            <text:p>141</text:p>
          </table:table-cell>
          <table:table-cell office:value-type="string" table:style-name="ce1">
            <text:p>Almelo</text:p>
          </table:table-cell>
          <table:table-cell office:value-type="float" office:value="585056.49349281203" table:style-name="ce1">
            <text:p>585056,4935</text:p>
          </table:table-cell>
          <table:table-cell table:number-columns-repeated="16353" table:style-name="ce1"/>
        </table:table-row>
        <table:table-row table:style-name="ro1">
          <table:table-cell office:value-type="float" office:value="18" table:formula="msoxl:='G:\DGKB\BFO\_DIRECTIEMAP BFO\FO\A-Circulaire GF in wording\mei_circulaire 2016\MO\[duMO 2014_2015_mei16.xlsx]h_basis15'!D13" table:style-name="ce5">
            <text:p>18</text:p>
          </table:table-cell>
          <table:table-cell office:value-type="float" office:value="3" table:formula="msoxl:='G:\DGKB\BFO\_DIRECTIEMAP BFO\FO\A-Circulaire GF in wording\mei_circulaire 2016\MO\[duMO 2014_2015_mei16.xlsx]h_basis15'!E13" table:style-name="ce5">
            <text:p>3</text:p>
          </table:table-cell>
          <table:table-cell office:value-type="string" office:string-value="Den Helder" table:formula="msoxl:='G:\DGKB\BFO\_DIRECTIEMAP BFO\FO\A-Circulaire GF in wording\mei_circulaire 2016\MO\[duMO 2014_2015_mei16.xlsx]h_basis15'!F13" table:style-name="ce5">
            <text:p>Den Helder</text:p>
          </table:table-cell>
          <table:table-cell office:value-type="float" office:value="163747" table:formula="msoxl:='G:\DGKB\BFO\_DIRECTIEMAP BFO\FO\A-Circulaire GF in wording\mei_circulaire 2016\MO\[duMO 2014_2015_mei16.xlsx]h_basis15'!G13" table:style-name="ce5">
            <text:p>163.747</text:p>
          </table:table-cell>
          <table:table-cell office:value-type="float" office:value="130698" table:formula="msoxl:='G:\DGKB\BFO\_DIRECTIEMAP BFO\FO\A-Circulaire GF in wording\mei_circulaire 2016\MO\[duMO 2014_2015_mei16.xlsx]h_basis15'!I13" table:style-name="ce5">
            <text:p>130.698</text:p>
          </table:table-cell>
          <table:table-cell office:value-type="float" office:value="28429" table:formula="msoxl:='G:\DGKB\BFO\_DIRECTIEMAP BFO\FO\A-Circulaire GF in wording\mei_circulaire 2016\MO\[duMO 2014_2015_mei16.xlsx]h_basis15'!J13" table:style-name="ce5">
            <text:p>28.429</text:p>
          </table:table-cell>
          <table:table-cell office:value-type="float" office:value="48771" table:formula="msoxl:='G:\DGKB\BFO\_DIRECTIEMAP BFO\FO\A-Circulaire GF in wording\mei_circulaire 2016\MO\[duMO 2014_2015_mei16.xlsx]h_basis15'!L13" table:style-name="ce5">
            <text:p>48.771</text:p>
          </table:table-cell>
          <table:table-cell office:value-type="float" office:value="86180" table:formula="msoxl:='G:\DGKB\BFO\_DIRECTIEMAP BFO\FO\A-Circulaire GF in wording\mei_circulaire 2016\MO\[duMO 2014_2015_mei16.xlsx]h_basis15'!R13" table:style-name="ce5">
            <text:p>86.180</text:p>
          </table:table-cell>
          <table:table-cell office:value-type="float" office:value="4" table:formula="msoxl:='G:\DGKB\BFO\_DIRECTIEMAP BFO\FO\A-Circulaire GF in wording\mei_circulaire 2016\MO\[duMO 2014_2015_mei16.xlsx]h_basis15'!U13" table:style-name="ce5">
            <text:p>4</text:p>
          </table:table-cell>
          <table:table-cell office:value-type="float" office:value="22700" table:formula="msoxl:='G:\DGKB\BFO\_DIRECTIEMAP BFO\FO\A-Circulaire GF in wording\mei_circulaire 2016\MO\[duMO 2014_2015_mei16.xlsx]h_basis15'!P13" table:style-name="ce5">
            <text:p>22.700</text:p>
          </table:table-cell>
          <table:table-cell office:value-type="float" office:value="13387" table:formula="msoxl:='G:\DGKB\BFO\_DIRECTIEMAP BFO\FO\A-Circulaire GF in wording\mei_circulaire 2016\MO\[duMO 2014_2015_mei16.xlsx]h_basis15'!N13" table:style-name="ce5">
            <text:p>13.387</text:p>
          </table:table-cell>
          <table:table-cell office:value-type="float" office:value="7136.68" table:formula="msoxl:='G:\DGKB\BFO\_DIRECTIEMAP BFO\FO\A-Circulaire GF in wording\mei_circulaire 2016\MO\[duMO 2014_2015_mei16.xlsx]h_basis15'!O13" table:style-name="ce5">
            <text:p>7.137</text:p>
          </table:table-cell>
          <table:table-cell office:value-type="float" office:value="4035" table:formula="msoxl:='G:\DGKB\BFO\_DIRECTIEMAP BFO\FO\A-Circulaire GF in wording\mei_circulaire 2016\MO\[duMO 2014_2015_mei16.xlsx]h_basis15'!M13" table:style-name="ce5">
            <text:p>4.035</text:p>
          </table:table-cell>
          <table:table-cell office:value-type="float" office:value="5120" table:formula="msoxl:='G:\DGKB\BFO\_DIRECTIEMAP BFO\FO\A-Circulaire GF in wording\mei_circulaire 2016\MO\[duMO 2014_2015_mei16.xlsx]h_basis15'!Q13" table:style-name="ce5">
            <text:p>5.120</text:p>
          </table:table-cell>
          <table:table-cell office:value-type="float" office:value="104172" table:formula="msoxl:='G:\DGKB\BFO\_DIRECTIEMAP BFO\FO\A-Circulaire GF in wording\mei_circulaire 2016\MO\[duMO 2014_2015_mei16.xlsx]h_basis15'!K13" table:style-name="ce5">
            <text:p>104.17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41696.83352009323" table:formula="msoxl:='G:\DGKB\BFO\_DIRECTIEMAP BFO\FO\A-Circulaire GF in wording\mei_circulaire 2016\MO\[duMO 2014_2015_mei16.xlsx]internet15'!AO12" table:style-name="ce5">
            <text:p>141.697</text:p>
          </table:table-cell>
          <table:table-cell office:value-type="float" office:value="1731608.9538266268" table:style-name="ce5">
            <text:p>1.731.609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Almere</text:p>
          </table:table-cell>
          <table:table-cell office:value-type="float" office:value="2837157.3104580217" table:style-name="ce1">
            <text:p>2837157,31</text:p>
          </table:table-cell>
          <table:table-cell table:number-columns-repeated="16353" table:style-name="ce1"/>
        </table:table-row>
        <table:table-row table:style-name="ro1">
          <table:table-cell office:value-type="float" office:value="34" table:formula="msoxl:='G:\DGKB\BFO\_DIRECTIEMAP BFO\FO\A-Circulaire GF in wording\mei_circulaire 2016\MO\[duMO 2014_2015_mei16.xlsx]h_basis15'!D14" table:style-name="ce5">
            <text:p>34</text:p>
          </table:table-cell>
          <table:table-cell office:value-type="float" office:value="4" table:formula="msoxl:='G:\DGKB\BFO\_DIRECTIEMAP BFO\FO\A-Circulaire GF in wording\mei_circulaire 2016\MO\[duMO 2014_2015_mei16.xlsx]h_basis15'!E14" table:style-name="ce5">
            <text:p>4</text:p>
          </table:table-cell>
          <table:table-cell office:value-type="string" office:string-value="Bergen op Zoom" table:formula="msoxl:='G:\DGKB\BFO\_DIRECTIEMAP BFO\FO\A-Circulaire GF in wording\mei_circulaire 2016\MO\[duMO 2014_2015_mei16.xlsx]h_basis15'!F14" table:style-name="ce5">
            <text:p>Bergen op Zoom</text:p>
          </table:table-cell>
          <table:table-cell office:value-type="float" office:value="240193" table:formula="msoxl:='G:\DGKB\BFO\_DIRECTIEMAP BFO\FO\A-Circulaire GF in wording\mei_circulaire 2016\MO\[duMO 2014_2015_mei16.xlsx]h_basis15'!G14" table:style-name="ce5">
            <text:p>240.193</text:p>
          </table:table-cell>
          <table:table-cell office:value-type="float" office:value="191545" table:formula="msoxl:='G:\DGKB\BFO\_DIRECTIEMAP BFO\FO\A-Circulaire GF in wording\mei_circulaire 2016\MO\[duMO 2014_2015_mei16.xlsx]h_basis15'!I14" table:style-name="ce5">
            <text:p>191.545</text:p>
          </table:table-cell>
          <table:table-cell office:value-type="float" office:value="40143" table:formula="msoxl:='G:\DGKB\BFO\_DIRECTIEMAP BFO\FO\A-Circulaire GF in wording\mei_circulaire 2016\MO\[duMO 2014_2015_mei16.xlsx]h_basis15'!J14" table:style-name="ce5">
            <text:p>40.143</text:p>
          </table:table-cell>
          <table:table-cell office:value-type="float" office:value="72797" table:formula="msoxl:='G:\DGKB\BFO\_DIRECTIEMAP BFO\FO\A-Circulaire GF in wording\mei_circulaire 2016\MO\[duMO 2014_2015_mei16.xlsx]h_basis15'!L14" table:style-name="ce5">
            <text:p>72.797</text:p>
          </table:table-cell>
          <table:table-cell office:value-type="float" office:value="194100" table:formula="msoxl:='G:\DGKB\BFO\_DIRECTIEMAP BFO\FO\A-Circulaire GF in wording\mei_circulaire 2016\MO\[duMO 2014_2015_mei16.xlsx]h_basis15'!R14" table:style-name="ce5">
            <text:p>194.100</text:p>
          </table:table-cell>
          <table:table-cell office:value-type="float" office:value="6" table:formula="msoxl:='G:\DGKB\BFO\_DIRECTIEMAP BFO\FO\A-Circulaire GF in wording\mei_circulaire 2016\MO\[duMO 2014_2015_mei16.xlsx]h_basis15'!U14" table:style-name="ce5">
            <text:p>6</text:p>
          </table:table-cell>
          <table:table-cell office:value-type="float" office:value="32300" table:formula="msoxl:='G:\DGKB\BFO\_DIRECTIEMAP BFO\FO\A-Circulaire GF in wording\mei_circulaire 2016\MO\[duMO 2014_2015_mei16.xlsx]h_basis15'!P14" table:style-name="ce5">
            <text:p>32.300</text:p>
          </table:table-cell>
          <table:table-cell office:value-type="float" office:value="18604" table:formula="msoxl:='G:\DGKB\BFO\_DIRECTIEMAP BFO\FO\A-Circulaire GF in wording\mei_circulaire 2016\MO\[duMO 2014_2015_mei16.xlsx]h_basis15'!N14" table:style-name="ce5">
            <text:p>18.604</text:p>
          </table:table-cell>
          <table:table-cell office:value-type="float" office:value="9303.82" table:formula="msoxl:='G:\DGKB\BFO\_DIRECTIEMAP BFO\FO\A-Circulaire GF in wording\mei_circulaire 2016\MO\[duMO 2014_2015_mei16.xlsx]h_basis15'!O14" table:style-name="ce5">
            <text:p>9.304</text:p>
          </table:table-cell>
          <table:table-cell office:value-type="float" office:value="17340" table:formula="msoxl:='G:\DGKB\BFO\_DIRECTIEMAP BFO\FO\A-Circulaire GF in wording\mei_circulaire 2016\MO\[duMO 2014_2015_mei16.xlsx]h_basis15'!M14" table:style-name="ce5">
            <text:p>17.340</text:p>
          </table:table-cell>
          <table:table-cell office:value-type="float" office:value="7053" table:formula="msoxl:='G:\DGKB\BFO\_DIRECTIEMAP BFO\FO\A-Circulaire GF in wording\mei_circulaire 2016\MO\[duMO 2014_2015_mei16.xlsx]h_basis15'!Q14" table:style-name="ce5">
            <text:p>7.053</text:p>
          </table:table-cell>
          <table:table-cell office:value-type="float" office:value="155003" table:formula="msoxl:='G:\DGKB\BFO\_DIRECTIEMAP BFO\FO\A-Circulaire GF in wording\mei_circulaire 2016\MO\[duMO 2014_2015_mei16.xlsx]h_basis15'!K14" table:style-name="ce5">
            <text:p>155.00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16846.52293164446" table:formula="msoxl:='G:\DGKB\BFO\_DIRECTIEMAP BFO\FO\A-Circulaire GF in wording\mei_circulaire 2016\MO\[duMO 2014_2015_mei16.xlsx]internet15'!AO13" table:style-name="ce5">
            <text:p>116.847</text:p>
          </table:table-cell>
          <table:table-cell office:value-type="float" office:value="2694091.6009126902" table:style-name="ce5">
            <text:p>2.694.092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307" table:style-name="ce1">
            <text:p>307</text:p>
          </table:table-cell>
          <table:table-cell office:value-type="string" table:style-name="ce1">
            <text:p>Amersfoort</text:p>
          </table:table-cell>
          <table:table-cell office:value-type="float" office:value="757405.35793836298" table:style-name="ce1">
            <text:p>757405,3579</text:p>
          </table:table-cell>
          <table:table-cell table:number-columns-repeated="16353" table:style-name="ce1"/>
        </table:table-row>
        <table:table-row table:style-name="ro1">
          <table:table-cell office:value-type="float" office:value="4" table:formula="msoxl:='G:\DGKB\BFO\_DIRECTIEMAP BFO\FO\A-Circulaire GF in wording\mei_circulaire 2016\MO\[duMO 2014_2015_mei16.xlsx]h_basis15'!D15" table:style-name="ce5">
            <text:p>4</text:p>
          </table:table-cell>
          <table:table-cell office:value-type="float" office:value="5" table:formula="msoxl:='G:\DGKB\BFO\_DIRECTIEMAP BFO\FO\A-Circulaire GF in wording\mei_circulaire 2016\MO\[duMO 2014_2015_mei16.xlsx]h_basis15'!E15" table:style-name="ce5">
            <text:p>5</text:p>
          </table:table-cell>
          <table:table-cell office:value-type="string" office:string-value="Assen" table:formula="msoxl:='G:\DGKB\BFO\_DIRECTIEMAP BFO\FO\A-Circulaire GF in wording\mei_circulaire 2016\MO\[duMO 2014_2015_mei16.xlsx]h_basis15'!F15" table:style-name="ce5">
            <text:p>Assen</text:p>
          </table:table-cell>
          <table:table-cell office:value-type="float" office:value="319764" table:formula="msoxl:='G:\DGKB\BFO\_DIRECTIEMAP BFO\FO\A-Circulaire GF in wording\mei_circulaire 2016\MO\[duMO 2014_2015_mei16.xlsx]h_basis15'!G15" table:style-name="ce5">
            <text:p>319.764</text:p>
          </table:table-cell>
          <table:table-cell office:value-type="float" office:value="252584" table:formula="msoxl:='G:\DGKB\BFO\_DIRECTIEMAP BFO\FO\A-Circulaire GF in wording\mei_circulaire 2016\MO\[duMO 2014_2015_mei16.xlsx]h_basis15'!I15" table:style-name="ce5">
            <text:p>252.584</text:p>
          </table:table-cell>
          <table:table-cell office:value-type="float" office:value="54040" table:formula="msoxl:='G:\DGKB\BFO\_DIRECTIEMAP BFO\FO\A-Circulaire GF in wording\mei_circulaire 2016\MO\[duMO 2014_2015_mei16.xlsx]h_basis15'!J15" table:style-name="ce5">
            <text:p>54.040</text:p>
          </table:table-cell>
          <table:table-cell office:value-type="float" office:value="90533" table:formula="msoxl:='G:\DGKB\BFO\_DIRECTIEMAP BFO\FO\A-Circulaire GF in wording\mei_circulaire 2016\MO\[duMO 2014_2015_mei16.xlsx]h_basis15'!L15" table:style-name="ce5">
            <text:p>90.533</text:p>
          </table:table-cell>
          <table:table-cell office:value-type="float" office:value="264230" table:formula="msoxl:='G:\DGKB\BFO\_DIRECTIEMAP BFO\FO\A-Circulaire GF in wording\mei_circulaire 2016\MO\[duMO 2014_2015_mei16.xlsx]h_basis15'!R15" table:style-name="ce5">
            <text:p>264.230</text:p>
          </table:table-cell>
          <table:table-cell office:value-type="float" office:value="9" table:formula="msoxl:='G:\DGKB\BFO\_DIRECTIEMAP BFO\FO\A-Circulaire GF in wording\mei_circulaire 2016\MO\[duMO 2014_2015_mei16.xlsx]h_basis15'!U15" table:style-name="ce5">
            <text:p>9</text:p>
          </table:table-cell>
          <table:table-cell office:value-type="float" office:value="43000" table:formula="msoxl:='G:\DGKB\BFO\_DIRECTIEMAP BFO\FO\A-Circulaire GF in wording\mei_circulaire 2016\MO\[duMO 2014_2015_mei16.xlsx]h_basis15'!P15" table:style-name="ce5">
            <text:p>43.000</text:p>
          </table:table-cell>
          <table:table-cell office:value-type="float" office:value="25400" table:formula="msoxl:='G:\DGKB\BFO\_DIRECTIEMAP BFO\FO\A-Circulaire GF in wording\mei_circulaire 2016\MO\[duMO 2014_2015_mei16.xlsx]h_basis15'!N15" table:style-name="ce5">
            <text:p>25.400</text:p>
          </table:table-cell>
          <table:table-cell office:value-type="float" office:value="13495.1" table:formula="msoxl:='G:\DGKB\BFO\_DIRECTIEMAP BFO\FO\A-Circulaire GF in wording\mei_circulaire 2016\MO\[duMO 2014_2015_mei16.xlsx]h_basis15'!O15" table:style-name="ce5">
            <text:p>13.495</text:p>
          </table:table-cell>
          <table:table-cell office:value-type="float" office:value="5190" table:formula="msoxl:='G:\DGKB\BFO\_DIRECTIEMAP BFO\FO\A-Circulaire GF in wording\mei_circulaire 2016\MO\[duMO 2014_2015_mei16.xlsx]h_basis15'!M15" table:style-name="ce5">
            <text:p>5.190</text:p>
          </table:table-cell>
          <table:table-cell office:value-type="float" office:value="8972" table:formula="msoxl:='G:\DGKB\BFO\_DIRECTIEMAP BFO\FO\A-Circulaire GF in wording\mei_circulaire 2016\MO\[duMO 2014_2015_mei16.xlsx]h_basis15'!Q15" table:style-name="ce5">
            <text:p>8.972</text:p>
          </table:table-cell>
          <table:table-cell office:value-type="float" office:value="198415" table:formula="msoxl:='G:\DGKB\BFO\_DIRECTIEMAP BFO\FO\A-Circulaire GF in wording\mei_circulaire 2016\MO\[duMO 2014_2015_mei16.xlsx]h_basis15'!K15" table:style-name="ce5">
            <text:p>198.41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050542.760730275" table:formula="msoxl:='G:\DGKB\BFO\_DIRECTIEMAP BFO\FO\A-Circulaire GF in wording\mei_circulaire 2016\MO\[duMO 2014_2015_mei16.xlsx]internet15'!AO14" table:style-name="ce5">
            <text:p>1.050.543</text:p>
          </table:table-cell>
          <table:table-cell office:value-type="float" office:value="4819366.5301454552" table:style-name="ce5">
            <text:p>4.819.367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363" table:style-name="ce1">
            <text:p>363</text:p>
          </table:table-cell>
          <table:table-cell office:value-type="string" table:style-name="ce1">
            <text:p>Amsterdam</text:p>
          </table:table-cell>
          <table:table-cell office:value-type="float" office:value="22221331.011210494" table:style-name="ce1">
            <text:p>22221331,01</text:p>
          </table:table-cell>
          <table:table-cell table:number-columns-repeated="16353" table:style-name="ce1"/>
        </table:table-row>
        <table:table-row table:style-name="ro1">
          <table:table-cell office:value-type="float" office:value="20" table:formula="msoxl:='G:\DGKB\BFO\_DIRECTIEMAP BFO\FO\A-Circulaire GF in wording\mei_circulaire 2016\MO\[duMO 2014_2015_mei16.xlsx]h_basis15'!D16" table:style-name="ce5">
            <text:p>20</text:p>
          </table:table-cell>
          <table:table-cell office:value-type="float" office:value="6" table:formula="msoxl:='G:\DGKB\BFO\_DIRECTIEMAP BFO\FO\A-Circulaire GF in wording\mei_circulaire 2016\MO\[duMO 2014_2015_mei16.xlsx]h_basis15'!E16" table:style-name="ce5">
            <text:p>6</text:p>
          </table:table-cell>
          <table:table-cell office:value-type="string" office:string-value="Hoorn" table:formula="msoxl:='G:\DGKB\BFO\_DIRECTIEMAP BFO\FO\A-Circulaire GF in wording\mei_circulaire 2016\MO\[duMO 2014_2015_mei16.xlsx]h_basis15'!F16" table:style-name="ce5">
            <text:p>Hoorn</text:p>
          </table:table-cell>
          <table:table-cell office:value-type="float" office:value="208348" table:formula="msoxl:='G:\DGKB\BFO\_DIRECTIEMAP BFO\FO\A-Circulaire GF in wording\mei_circulaire 2016\MO\[duMO 2014_2015_mei16.xlsx]h_basis15'!G16" table:style-name="ce5">
            <text:p>208.348</text:p>
          </table:table-cell>
          <table:table-cell office:value-type="float" office:value="170914" table:formula="msoxl:='G:\DGKB\BFO\_DIRECTIEMAP BFO\FO\A-Circulaire GF in wording\mei_circulaire 2016\MO\[duMO 2014_2015_mei16.xlsx]h_basis15'!I16" table:style-name="ce5">
            <text:p>170.914</text:p>
          </table:table-cell>
          <table:table-cell office:value-type="float" office:value="37985" table:formula="msoxl:='G:\DGKB\BFO\_DIRECTIEMAP BFO\FO\A-Circulaire GF in wording\mei_circulaire 2016\MO\[duMO 2014_2015_mei16.xlsx]h_basis15'!J16" table:style-name="ce5">
            <text:p>37.985</text:p>
          </table:table-cell>
          <table:table-cell office:value-type="float" office:value="66193" table:formula="msoxl:='G:\DGKB\BFO\_DIRECTIEMAP BFO\FO\A-Circulaire GF in wording\mei_circulaire 2016\MO\[duMO 2014_2015_mei16.xlsx]h_basis15'!L16" table:style-name="ce5">
            <text:p>66.193</text:p>
          </table:table-cell>
          <table:table-cell office:value-type="float" office:value="124020" table:formula="msoxl:='G:\DGKB\BFO\_DIRECTIEMAP BFO\FO\A-Circulaire GF in wording\mei_circulaire 2016\MO\[duMO 2014_2015_mei16.xlsx]h_basis15'!R16" table:style-name="ce5">
            <text:p>124.020</text:p>
          </table:table-cell>
          <table:table-cell office:value-type="float" office:value="7" table:formula="msoxl:='G:\DGKB\BFO\_DIRECTIEMAP BFO\FO\A-Circulaire GF in wording\mei_circulaire 2016\MO\[duMO 2014_2015_mei16.xlsx]h_basis15'!U16" table:style-name="ce5">
            <text:p>7</text:p>
          </table:table-cell>
          <table:table-cell office:value-type="float" office:value="26700" table:formula="msoxl:='G:\DGKB\BFO\_DIRECTIEMAP BFO\FO\A-Circulaire GF in wording\mei_circulaire 2016\MO\[duMO 2014_2015_mei16.xlsx]h_basis15'!P16" table:style-name="ce5">
            <text:p>26.700</text:p>
          </table:table-cell>
          <table:table-cell office:value-type="float" office:value="16329" table:formula="msoxl:='G:\DGKB\BFO\_DIRECTIEMAP BFO\FO\A-Circulaire GF in wording\mei_circulaire 2016\MO\[duMO 2014_2015_mei16.xlsx]h_basis15'!N16" table:style-name="ce5">
            <text:p>16.329</text:p>
          </table:table-cell>
          <table:table-cell office:value-type="float" office:value="8272.14" table:formula="msoxl:='G:\DGKB\BFO\_DIRECTIEMAP BFO\FO\A-Circulaire GF in wording\mei_circulaire 2016\MO\[duMO 2014_2015_mei16.xlsx]h_basis15'!O16" table:style-name="ce5">
            <text:p>8.272</text:p>
          </table:table-cell>
          <table:table-cell office:value-type="float" office:value="9085" table:formula="msoxl:='G:\DGKB\BFO\_DIRECTIEMAP BFO\FO\A-Circulaire GF in wording\mei_circulaire 2016\MO\[duMO 2014_2015_mei16.xlsx]h_basis15'!M16" table:style-name="ce5">
            <text:p>9.085</text:p>
          </table:table-cell>
          <table:table-cell office:value-type="float" office:value="6291" table:formula="msoxl:='G:\DGKB\BFO\_DIRECTIEMAP BFO\FO\A-Circulaire GF in wording\mei_circulaire 2016\MO\[duMO 2014_2015_mei16.xlsx]h_basis15'!Q16" table:style-name="ce5">
            <text:p>6.291</text:p>
          </table:table-cell>
          <table:table-cell office:value-type="float" office:value="134281" table:formula="msoxl:='G:\DGKB\BFO\_DIRECTIEMAP BFO\FO\A-Circulaire GF in wording\mei_circulaire 2016\MO\[duMO 2014_2015_mei16.xlsx]h_basis15'!K16" table:style-name="ce5">
            <text:p>134.28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71148.331235612437" table:formula="msoxl:='G:\DGKB\BFO\_DIRECTIEMAP BFO\FO\A-Circulaire GF in wording\mei_circulaire 2016\MO\[duMO 2014_2015_mei16.xlsx]internet15'!AO15" table:style-name="ce5">
            <text:p>71.148</text:p>
          </table:table-cell>
          <table:table-cell office:value-type="float" office:value="2115274.5491162338" table:style-name="ce5">
            <text:p>2.115.275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Apeldoorn</text:p>
          </table:table-cell>
          <table:table-cell office:value-type="float" office:value="1808151.29647762" table:style-name="ce1">
            <text:p>1808151,296</text:p>
          </table:table-cell>
          <table:table-cell table:number-columns-repeated="16353" table:style-name="ce1"/>
        </table:table-row>
        <table:table-row table:style-name="ro1">
          <table:table-cell office:value-type="float" office:value="28" table:formula="msoxl:='G:\DGKB\BFO\_DIRECTIEMAP BFO\FO\A-Circulaire GF in wording\mei_circulaire 2016\MO\[duMO 2014_2015_mei16.xlsx]h_basis15'!D17" table:style-name="ce5">
            <text:p>28</text:p>
          </table:table-cell>
          <table:table-cell office:value-type="float" office:value="7" table:formula="msoxl:='G:\DGKB\BFO\_DIRECTIEMAP BFO\FO\A-Circulaire GF in wording\mei_circulaire 2016\MO\[duMO 2014_2015_mei16.xlsx]h_basis15'!E17" table:style-name="ce5">
            <text:p>7</text:p>
          </table:table-cell>
          <table:table-cell office:value-type="string" office:string-value="Gouda" table:formula="msoxl:='G:\DGKB\BFO\_DIRECTIEMAP BFO\FO\A-Circulaire GF in wording\mei_circulaire 2016\MO\[duMO 2014_2015_mei16.xlsx]h_basis15'!F17" table:style-name="ce5">
            <text:p>Gouda</text:p>
          </table:table-cell>
          <table:table-cell office:value-type="float" office:value="224949" table:formula="msoxl:='G:\DGKB\BFO\_DIRECTIEMAP BFO\FO\A-Circulaire GF in wording\mei_circulaire 2016\MO\[duMO 2014_2015_mei16.xlsx]h_basis15'!G17" table:style-name="ce5">
            <text:p>224.949</text:p>
          </table:table-cell>
          <table:table-cell office:value-type="float" office:value="184121" table:formula="msoxl:='G:\DGKB\BFO\_DIRECTIEMAP BFO\FO\A-Circulaire GF in wording\mei_circulaire 2016\MO\[duMO 2014_2015_mei16.xlsx]h_basis15'!I17" table:style-name="ce5">
            <text:p>184.121</text:p>
          </table:table-cell>
          <table:table-cell office:value-type="float" office:value="42110" table:formula="msoxl:='G:\DGKB\BFO\_DIRECTIEMAP BFO\FO\A-Circulaire GF in wording\mei_circulaire 2016\MO\[duMO 2014_2015_mei16.xlsx]h_basis15'!J17" table:style-name="ce5">
            <text:p>42.110</text:p>
          </table:table-cell>
          <table:table-cell office:value-type="float" office:value="70848" table:formula="msoxl:='G:\DGKB\BFO\_DIRECTIEMAP BFO\FO\A-Circulaire GF in wording\mei_circulaire 2016\MO\[duMO 2014_2015_mei16.xlsx]h_basis15'!L17" table:style-name="ce5">
            <text:p>70.848</text:p>
          </table:table-cell>
          <table:table-cell office:value-type="float" office:value="84110" table:formula="msoxl:='G:\DGKB\BFO\_DIRECTIEMAP BFO\FO\A-Circulaire GF in wording\mei_circulaire 2016\MO\[duMO 2014_2015_mei16.xlsx]h_basis15'!R17" table:style-name="ce5">
            <text:p>84.110</text:p>
          </table:table-cell>
          <table:table-cell office:value-type="float" office:value="5" table:formula="msoxl:='G:\DGKB\BFO\_DIRECTIEMAP BFO\FO\A-Circulaire GF in wording\mei_circulaire 2016\MO\[duMO 2014_2015_mei16.xlsx]h_basis15'!U17" table:style-name="ce5">
            <text:p>5</text:p>
          </table:table-cell>
          <table:table-cell office:value-type="float" office:value="25600" table:formula="msoxl:='G:\DGKB\BFO\_DIRECTIEMAP BFO\FO\A-Circulaire GF in wording\mei_circulaire 2016\MO\[duMO 2014_2015_mei16.xlsx]h_basis15'!P17" table:style-name="ce5">
            <text:p>25.600</text:p>
          </table:table-cell>
          <table:table-cell office:value-type="float" office:value="12676" table:formula="msoxl:='G:\DGKB\BFO\_DIRECTIEMAP BFO\FO\A-Circulaire GF in wording\mei_circulaire 2016\MO\[duMO 2014_2015_mei16.xlsx]h_basis15'!N17" table:style-name="ce5">
            <text:p>12.676</text:p>
          </table:table-cell>
          <table:table-cell office:value-type="float" office:value="4040.3199999999997" table:formula="msoxl:='G:\DGKB\BFO\_DIRECTIEMAP BFO\FO\A-Circulaire GF in wording\mei_circulaire 2016\MO\[duMO 2014_2015_mei16.xlsx]h_basis15'!O17" table:style-name="ce5">
            <text:p>4.040</text:p>
          </table:table-cell>
          <table:table-cell office:value-type="float" office:value="15200" table:formula="msoxl:='G:\DGKB\BFO\_DIRECTIEMAP BFO\FO\A-Circulaire GF in wording\mei_circulaire 2016\MO\[duMO 2014_2015_mei16.xlsx]h_basis15'!M17" table:style-name="ce5">
            <text:p>15.200</text:p>
          </table:table-cell>
          <table:table-cell office:value-type="float" office:value="6047" table:formula="msoxl:='G:\DGKB\BFO\_DIRECTIEMAP BFO\FO\A-Circulaire GF in wording\mei_circulaire 2016\MO\[duMO 2014_2015_mei16.xlsx]h_basis15'!Q17" table:style-name="ce5">
            <text:p>6.047</text:p>
          </table:table-cell>
          <table:table-cell office:value-type="float" office:value="143928" table:formula="msoxl:='G:\DGKB\BFO\_DIRECTIEMAP BFO\FO\A-Circulaire GF in wording\mei_circulaire 2016\MO\[duMO 2014_2015_mei16.xlsx]h_basis15'!K17" table:style-name="ce5">
            <text:p>143.92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65027.66000863025" table:formula="msoxl:='G:\DGKB\BFO\_DIRECTIEMAP BFO\FO\A-Circulaire GF in wording\mei_circulaire 2016\MO\[duMO 2014_2015_mei16.xlsx]internet15'!AO16" table:style-name="ce5">
            <text:p>565.028</text:p>
          </table:table-cell>
          <table:table-cell office:value-type="float" office:value="2113650.7133339806" table:style-name="ce5">
            <text:p>2.113.651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Arnhem</text:p>
          </table:table-cell>
          <table:table-cell office:value-type="float" office:value="1374914.007490475" table:style-name="ce1">
            <text:p>1374914,007</text:p>
          </table:table-cell>
          <table:table-cell table:number-columns-repeated="16353"/>
        </table:table-row>
        <table:table-row table:style-name="ro1">
          <table:table-cell office:value-type="float" office:value="30" table:formula="msoxl:='G:\DGKB\BFO\_DIRECTIEMAP BFO\FO\A-Circulaire GF in wording\mei_circulaire 2016\MO\[duMO 2014_2015_mei16.xlsx]h_basis15'!D18" table:style-name="ce5">
            <text:p>30</text:p>
          </table:table-cell>
          <table:table-cell office:value-type="float" office:value="8" table:formula="msoxl:='G:\DGKB\BFO\_DIRECTIEMAP BFO\FO\A-Circulaire GF in wording\mei_circulaire 2016\MO\[duMO 2014_2015_mei16.xlsx]h_basis15'!E18" table:style-name="ce5">
            <text:p>8</text:p>
          </table:table-cell>
          <table:table-cell office:value-type="string" office:string-value="Vlaardingen" table:formula="msoxl:='G:\DGKB\BFO\_DIRECTIEMAP BFO\FO\A-Circulaire GF in wording\mei_circulaire 2016\MO\[duMO 2014_2015_mei16.xlsx]h_basis15'!F18" table:style-name="ce5">
            <text:p>Vlaardingen</text:p>
          </table:table-cell>
          <table:table-cell office:value-type="float" office:value="180715" table:formula="msoxl:='G:\DGKB\BFO\_DIRECTIEMAP BFO\FO\A-Circulaire GF in wording\mei_circulaire 2016\MO\[duMO 2014_2015_mei16.xlsx]h_basis15'!G18" table:style-name="ce5">
            <text:p>180.715</text:p>
          </table:table-cell>
          <table:table-cell office:value-type="float" office:value="146438" table:formula="msoxl:='G:\DGKB\BFO\_DIRECTIEMAP BFO\FO\A-Circulaire GF in wording\mei_circulaire 2016\MO\[duMO 2014_2015_mei16.xlsx]h_basis15'!I18" table:style-name="ce5">
            <text:p>146.438</text:p>
          </table:table-cell>
          <table:table-cell office:value-type="float" office:value="30876" table:formula="msoxl:='G:\DGKB\BFO\_DIRECTIEMAP BFO\FO\A-Circulaire GF in wording\mei_circulaire 2016\MO\[duMO 2014_2015_mei16.xlsx]h_basis15'!J18" table:style-name="ce5">
            <text:p>30.876</text:p>
          </table:table-cell>
          <table:table-cell office:value-type="float" office:value="62123" table:formula="msoxl:='G:\DGKB\BFO\_DIRECTIEMAP BFO\FO\A-Circulaire GF in wording\mei_circulaire 2016\MO\[duMO 2014_2015_mei16.xlsx]h_basis15'!L18" table:style-name="ce5">
            <text:p>62.123</text:p>
          </table:table-cell>
          <table:table-cell office:value-type="float" office:value="116560" table:formula="msoxl:='G:\DGKB\BFO\_DIRECTIEMAP BFO\FO\A-Circulaire GF in wording\mei_circulaire 2016\MO\[duMO 2014_2015_mei16.xlsx]h_basis15'!R18" table:style-name="ce5">
            <text:p>116.560</text:p>
          </table:table-cell>
          <table:table-cell office:value-type="float" office:value="3" table:formula="msoxl:='G:\DGKB\BFO\_DIRECTIEMAP BFO\FO\A-Circulaire GF in wording\mei_circulaire 2016\MO\[duMO 2014_2015_mei16.xlsx]h_basis15'!U18" table:style-name="ce5">
            <text:p>3</text:p>
          </table:table-cell>
          <table:table-cell office:value-type="float" office:value="29300" table:formula="msoxl:='G:\DGKB\BFO\_DIRECTIEMAP BFO\FO\A-Circulaire GF in wording\mei_circulaire 2016\MO\[duMO 2014_2015_mei16.xlsx]h_basis15'!P18" table:style-name="ce5">
            <text:p>29.300</text:p>
          </table:table-cell>
          <table:table-cell office:value-type="float" office:value="14696" table:formula="msoxl:='G:\DGKB\BFO\_DIRECTIEMAP BFO\FO\A-Circulaire GF in wording\mei_circulaire 2016\MO\[duMO 2014_2015_mei16.xlsx]h_basis15'!N18" table:style-name="ce5">
            <text:p>14.696</text:p>
          </table:table-cell>
          <table:table-cell office:value-type="float" office:value="7652.12" table:formula="msoxl:='G:\DGKB\BFO\_DIRECTIEMAP BFO\FO\A-Circulaire GF in wording\mei_circulaire 2016\MO\[duMO 2014_2015_mei16.xlsx]h_basis15'!O18" table:style-name="ce5">
            <text:p>7.652</text:p>
          </table:table-cell>
          <table:table-cell office:value-type="float" office:value="30290" table:formula="msoxl:='G:\DGKB\BFO\_DIRECTIEMAP BFO\FO\A-Circulaire GF in wording\mei_circulaire 2016\MO\[duMO 2014_2015_mei16.xlsx]h_basis15'!M18" table:style-name="ce5">
            <text:p>30.290</text:p>
          </table:table-cell>
          <table:table-cell office:value-type="float" office:value="7735" table:formula="msoxl:='G:\DGKB\BFO\_DIRECTIEMAP BFO\FO\A-Circulaire GF in wording\mei_circulaire 2016\MO\[duMO 2014_2015_mei16.xlsx]h_basis15'!Q18" table:style-name="ce5">
            <text:p>7.735</text:p>
          </table:table-cell>
          <table:table-cell office:value-type="float" office:value="117398" table:formula="msoxl:='G:\DGKB\BFO\_DIRECTIEMAP BFO\FO\A-Circulaire GF in wording\mei_circulaire 2016\MO\[duMO 2014_2015_mei16.xlsx]h_basis15'!K18" table:style-name="ce5">
            <text:p>117.39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08902.26260881912" table:formula="msoxl:='G:\DGKB\BFO\_DIRECTIEMAP BFO\FO\A-Circulaire GF in wording\mei_circulaire 2016\MO\[duMO 2014_2015_mei16.xlsx]internet15'!AO17" table:style-name="ce5">
            <text:p>108.902</text:p>
          </table:table-cell>
          <table:table-cell office:value-type="float" office:value="2120252.1302864165" table:style-name="ce5">
            <text:p>2.120.252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Assen</text:p>
          </table:table-cell>
          <table:table-cell office:value-type="float" office:value="1050542.760730275" table:style-name="ce1">
            <text:p>1050542,761</text:p>
          </table:table-cell>
          <table:table-cell table:number-columns-repeated="16353"/>
        </table:table-row>
        <table:table-row table:style-name="ro1">
          <table:table-cell office:value-type="float" office:value="6" table:formula="msoxl:='G:\DGKB\BFO\_DIRECTIEMAP BFO\FO\A-Circulaire GF in wording\mei_circulaire 2016\MO\[duMO 2014_2015_mei16.xlsx]h_basis15'!D19" table:style-name="ce5">
            <text:p>6</text:p>
          </table:table-cell>
          <table:table-cell office:value-type="float" office:value="9" table:formula="msoxl:='G:\DGKB\BFO\_DIRECTIEMAP BFO\FO\A-Circulaire GF in wording\mei_circulaire 2016\MO\[duMO 2014_2015_mei16.xlsx]h_basis15'!E19" table:style-name="ce5">
            <text:p>9</text:p>
          </table:table-cell>
          <table:table-cell office:value-type="string" office:string-value="Almelo" table:formula="msoxl:='G:\DGKB\BFO\_DIRECTIEMAP BFO\FO\A-Circulaire GF in wording\mei_circulaire 2016\MO\[duMO 2014_2015_mei16.xlsx]h_basis15'!F19" table:style-name="ce5">
            <text:p>Almelo</text:p>
          </table:table-cell>
          <table:table-cell office:value-type="float" office:value="224633" table:formula="msoxl:='G:\DGKB\BFO\_DIRECTIEMAP BFO\FO\A-Circulaire GF in wording\mei_circulaire 2016\MO\[duMO 2014_2015_mei16.xlsx]h_basis15'!G19" table:style-name="ce5">
            <text:p>224.633</text:p>
          </table:table-cell>
          <table:table-cell office:value-type="float" office:value="184173" table:formula="msoxl:='G:\DGKB\BFO\_DIRECTIEMAP BFO\FO\A-Circulaire GF in wording\mei_circulaire 2016\MO\[duMO 2014_2015_mei16.xlsx]h_basis15'!I19" table:style-name="ce5">
            <text:p>184.173</text:p>
          </table:table-cell>
          <table:table-cell office:value-type="float" office:value="42241" table:formula="msoxl:='G:\DGKB\BFO\_DIRECTIEMAP BFO\FO\A-Circulaire GF in wording\mei_circulaire 2016\MO\[duMO 2014_2015_mei16.xlsx]h_basis15'!J19" table:style-name="ce5">
            <text:p>42.241</text:p>
          </table:table-cell>
          <table:table-cell office:value-type="float" office:value="70867" table:formula="msoxl:='G:\DGKB\BFO\_DIRECTIEMAP BFO\FO\A-Circulaire GF in wording\mei_circulaire 2016\MO\[duMO 2014_2015_mei16.xlsx]h_basis15'!L19" table:style-name="ce5">
            <text:p>70.867</text:p>
          </table:table-cell>
          <table:table-cell office:value-type="float" office:value="213850" table:formula="msoxl:='G:\DGKB\BFO\_DIRECTIEMAP BFO\FO\A-Circulaire GF in wording\mei_circulaire 2016\MO\[duMO 2014_2015_mei16.xlsx]h_basis15'!R19" table:style-name="ce5">
            <text:p>213.850</text:p>
          </table:table-cell>
          <table:table-cell office:value-type="float" office:value="6" table:formula="msoxl:='G:\DGKB\BFO\_DIRECTIEMAP BFO\FO\A-Circulaire GF in wording\mei_circulaire 2016\MO\[duMO 2014_2015_mei16.xlsx]h_basis15'!U19" table:style-name="ce5">
            <text:p>6</text:p>
          </table:table-cell>
          <table:table-cell office:value-type="float" office:value="27800" table:formula="msoxl:='G:\DGKB\BFO\_DIRECTIEMAP BFO\FO\A-Circulaire GF in wording\mei_circulaire 2016\MO\[duMO 2014_2015_mei16.xlsx]h_basis15'!P19" table:style-name="ce5">
            <text:p>27.800</text:p>
          </table:table-cell>
          <table:table-cell office:value-type="float" office:value="17891" table:formula="msoxl:='G:\DGKB\BFO\_DIRECTIEMAP BFO\FO\A-Circulaire GF in wording\mei_circulaire 2016\MO\[duMO 2014_2015_mei16.xlsx]h_basis15'!N19" table:style-name="ce5">
            <text:p>17.891</text:p>
          </table:table-cell>
          <table:table-cell office:value-type="float" office:value="9367.94" table:formula="msoxl:='G:\DGKB\BFO\_DIRECTIEMAP BFO\FO\A-Circulaire GF in wording\mei_circulaire 2016\MO\[duMO 2014_2015_mei16.xlsx]h_basis15'!O19" table:style-name="ce5">
            <text:p>9.368</text:p>
          </table:table-cell>
          <table:table-cell office:value-type="float" office:value="9895" table:formula="msoxl:='G:\DGKB\BFO\_DIRECTIEMAP BFO\FO\A-Circulaire GF in wording\mei_circulaire 2016\MO\[duMO 2014_2015_mei16.xlsx]h_basis15'!M19" table:style-name="ce5">
            <text:p>9.895</text:p>
          </table:table-cell>
          <table:table-cell office:value-type="float" office:value="5371" table:formula="msoxl:='G:\DGKB\BFO\_DIRECTIEMAP BFO\FO\A-Circulaire GF in wording\mei_circulaire 2016\MO\[duMO 2014_2015_mei16.xlsx]h_basis15'!Q19" table:style-name="ce5">
            <text:p>5.371</text:p>
          </table:table-cell>
          <table:table-cell office:value-type="float" office:value="142051" table:formula="msoxl:='G:\DGKB\BFO\_DIRECTIEMAP BFO\FO\A-Circulaire GF in wording\mei_circulaire 2016\MO\[duMO 2014_2015_mei16.xlsx]h_basis15'!K19" table:style-name="ce5">
            <text:p>142.05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85056.49349281203" table:formula="msoxl:='G:\DGKB\BFO\_DIRECTIEMAP BFO\FO\A-Circulaire GF in wording\mei_circulaire 2016\MO\[duMO 2014_2015_mei16.xlsx]internet15'!AO18" table:style-name="ce5">
            <text:p>585.056</text:p>
          </table:table-cell>
          <table:table-cell office:value-type="float" office:value="3104251.4740526872" table:style-name="ce5">
            <text:p>3.104.251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748" table:style-name="ce1">
            <text:p>748</text:p>
          </table:table-cell>
          <table:table-cell office:value-type="string" table:style-name="ce1">
            <text:p>Bergen op Zoom</text:p>
          </table:table-cell>
          <table:table-cell office:value-type="float" office:value="116846.52293164446" table:style-name="ce1">
            <text:p>116846,5229</text:p>
          </table:table-cell>
          <table:table-cell table:number-columns-repeated="16353"/>
        </table:table-row>
        <table:table-row table:style-name="ro1">
          <table:table-cell office:value-type="float" office:value="31" table:formula="msoxl:='G:\DGKB\BFO\_DIRECTIEMAP BFO\FO\A-Circulaire GF in wording\mei_circulaire 2016\MO\[duMO 2014_2015_mei16.xlsx]h_basis15'!D20" table:style-name="ce5">
            <text:p>31</text:p>
          </table:table-cell>
          <table:table-cell office:value-type="float" office:value="10" table:formula="msoxl:='G:\DGKB\BFO\_DIRECTIEMAP BFO\FO\A-Circulaire GF in wording\mei_circulaire 2016\MO\[duMO 2014_2015_mei16.xlsx]h_basis15'!E20" table:style-name="ce5">
            <text:p>10</text:p>
          </table:table-cell>
          <table:table-cell office:value-type="string" office:string-value="Nissewaard" table:formula="msoxl:='G:\DGKB\BFO\_DIRECTIEMAP BFO\FO\A-Circulaire GF in wording\mei_circulaire 2016\MO\[duMO 2014_2015_mei16.xlsx]h_basis15'!F20" table:style-name="ce5">
            <text:p>Nissewaard</text:p>
          </table:table-cell>
          <table:table-cell office:value-type="float" office:value="287395" table:formula="msoxl:='G:\DGKB\BFO\_DIRECTIEMAP BFO\FO\A-Circulaire GF in wording\mei_circulaire 2016\MO\[duMO 2014_2015_mei16.xlsx]h_basis15'!G20" table:style-name="ce5">
            <text:p>287.395</text:p>
          </table:table-cell>
          <table:table-cell office:value-type="float" office:value="232022" table:formula="msoxl:='G:\DGKB\BFO\_DIRECTIEMAP BFO\FO\A-Circulaire GF in wording\mei_circulaire 2016\MO\[duMO 2014_2015_mei16.xlsx]h_basis15'!I20" table:style-name="ce5">
            <text:p>232.022</text:p>
          </table:table-cell>
          <table:table-cell office:value-type="float" office:value="49345" table:formula="msoxl:='G:\DGKB\BFO\_DIRECTIEMAP BFO\FO\A-Circulaire GF in wording\mei_circulaire 2016\MO\[duMO 2014_2015_mei16.xlsx]h_basis15'!J20" table:style-name="ce5">
            <text:p>49.345</text:p>
          </table:table-cell>
          <table:table-cell office:value-type="float" office:value="87491" table:formula="msoxl:='G:\DGKB\BFO\_DIRECTIEMAP BFO\FO\A-Circulaire GF in wording\mei_circulaire 2016\MO\[duMO 2014_2015_mei16.xlsx]h_basis15'!L20" table:style-name="ce5">
            <text:p>87.491</text:p>
          </table:table-cell>
          <table:table-cell office:value-type="float" office:value="114770" table:formula="msoxl:='G:\DGKB\BFO\_DIRECTIEMAP BFO\FO\A-Circulaire GF in wording\mei_circulaire 2016\MO\[duMO 2014_2015_mei16.xlsx]h_basis15'!R20" table:style-name="ce5">
            <text:p>114.770</text:p>
          </table:table-cell>
          <table:table-cell office:value-type="float" office:value="10" table:formula="msoxl:='G:\DGKB\BFO\_DIRECTIEMAP BFO\FO\A-Circulaire GF in wording\mei_circulaire 2016\MO\[duMO 2014_2015_mei16.xlsx]h_basis15'!U20" table:style-name="ce5">
            <text:p>10</text:p>
          </table:table-cell>
          <table:table-cell office:value-type="float" office:value="33100" table:formula="msoxl:='G:\DGKB\BFO\_DIRECTIEMAP BFO\FO\A-Circulaire GF in wording\mei_circulaire 2016\MO\[duMO 2014_2015_mei16.xlsx]h_basis15'!P20" table:style-name="ce5">
            <text:p>33.100</text:p>
          </table:table-cell>
          <table:table-cell office:value-type="float" office:value="16519" table:formula="msoxl:='G:\DGKB\BFO\_DIRECTIEMAP BFO\FO\A-Circulaire GF in wording\mei_circulaire 2016\MO\[duMO 2014_2015_mei16.xlsx]h_basis15'!N20" table:style-name="ce5">
            <text:p>16.519</text:p>
          </table:table-cell>
          <table:table-cell office:value-type="float" office:value="5383.6" table:formula="msoxl:='G:\DGKB\BFO\_DIRECTIEMAP BFO\FO\A-Circulaire GF in wording\mei_circulaire 2016\MO\[duMO 2014_2015_mei16.xlsx]h_basis15'!O20" table:style-name="ce5">
            <text:p>5.384</text:p>
          </table:table-cell>
          <table:table-cell office:value-type="float" office:value="11795" table:formula="msoxl:='G:\DGKB\BFO\_DIRECTIEMAP BFO\FO\A-Circulaire GF in wording\mei_circulaire 2016\MO\[duMO 2014_2015_mei16.xlsx]h_basis15'!M20" table:style-name="ce5">
            <text:p>11.795</text:p>
          </table:table-cell>
          <table:table-cell office:value-type="float" office:value="8860" table:formula="msoxl:='G:\DGKB\BFO\_DIRECTIEMAP BFO\FO\A-Circulaire GF in wording\mei_circulaire 2016\MO\[duMO 2014_2015_mei16.xlsx]h_basis15'!Q20" table:style-name="ce5">
            <text:p>8.860</text:p>
          </table:table-cell>
          <table:table-cell office:value-type="float" office:value="185590" table:formula="msoxl:='G:\DGKB\BFO\_DIRECTIEMAP BFO\FO\A-Circulaire GF in wording\mei_circulaire 2016\MO\[duMO 2014_2015_mei16.xlsx]h_basis15'!K20" table:style-name="ce5">
            <text:p>185.59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94656.133900132278" table:formula="msoxl:='G:\DGKB\BFO\_DIRECTIEMAP BFO\FO\A-Circulaire GF in wording\mei_circulaire 2016\MO\[duMO 2014_2015_mei16.xlsx]internet15'!AO19" table:style-name="ce5">
            <text:p>94.656</text:p>
          </table:table-cell>
          <table:table-cell office:value-type="float" office:value="2276724.0132952332" table:style-name="ce5">
            <text:p>2.276.724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758" table:style-name="ce1">
            <text:p>758</text:p>
          </table:table-cell>
          <table:table-cell office:value-type="string" table:style-name="ce1">
            <text:p>Breda</text:p>
          </table:table-cell>
          <table:table-cell office:value-type="float" office:value="548220.98680956871" table:style-name="ce1">
            <text:p>548220,9868</text:p>
          </table:table-cell>
          <table:table-cell table:number-columns-repeated="16353"/>
        </table:table-row>
        <table:table-row table:style-name="ro1">
          <table:table-cell office:value-type="float" office:value="38" table:formula="msoxl:='G:\DGKB\BFO\_DIRECTIEMAP BFO\FO\A-Circulaire GF in wording\mei_circulaire 2016\MO\[duMO 2014_2015_mei16.xlsx]h_basis15'!D21" table:style-name="ce5">
            <text:p>38</text:p>
          </table:table-cell>
          <table:table-cell office:value-type="float" office:value="11" table:formula="msoxl:='G:\DGKB\BFO\_DIRECTIEMAP BFO\FO\A-Circulaire GF in wording\mei_circulaire 2016\MO\[duMO 2014_2015_mei16.xlsx]h_basis15'!E21" table:style-name="ce5">
            <text:p>11</text:p>
          </table:table-cell>
          <table:table-cell office:value-type="string" office:string-value="Oss" table:formula="msoxl:='G:\DGKB\BFO\_DIRECTIEMAP BFO\FO\A-Circulaire GF in wording\mei_circulaire 2016\MO\[duMO 2014_2015_mei16.xlsx]h_basis15'!F21" table:style-name="ce5">
            <text:p>Oss</text:p>
          </table:table-cell>
          <table:table-cell office:value-type="float" office:value="329991" table:formula="msoxl:='G:\DGKB\BFO\_DIRECTIEMAP BFO\FO\A-Circulaire GF in wording\mei_circulaire 2016\MO\[duMO 2014_2015_mei16.xlsx]h_basis15'!G21" table:style-name="ce5">
            <text:p>329.991</text:p>
          </table:table-cell>
          <table:table-cell office:value-type="float" office:value="268548" table:formula="msoxl:='G:\DGKB\BFO\_DIRECTIEMAP BFO\FO\A-Circulaire GF in wording\mei_circulaire 2016\MO\[duMO 2014_2015_mei16.xlsx]h_basis15'!I21" table:style-name="ce5">
            <text:p>268.548</text:p>
          </table:table-cell>
          <table:table-cell office:value-type="float" office:value="59846" table:formula="msoxl:='G:\DGKB\BFO\_DIRECTIEMAP BFO\FO\A-Circulaire GF in wording\mei_circulaire 2016\MO\[duMO 2014_2015_mei16.xlsx]h_basis15'!J21" table:style-name="ce5">
            <text:p>59.846</text:p>
          </table:table-cell>
          <table:table-cell office:value-type="float" office:value="101094" table:formula="msoxl:='G:\DGKB\BFO\_DIRECTIEMAP BFO\FO\A-Circulaire GF in wording\mei_circulaire 2016\MO\[duMO 2014_2015_mei16.xlsx]h_basis15'!L21" table:style-name="ce5">
            <text:p>101.094</text:p>
          </table:table-cell>
          <table:table-cell office:value-type="float" office:value="212410" table:formula="msoxl:='G:\DGKB\BFO\_DIRECTIEMAP BFO\FO\A-Circulaire GF in wording\mei_circulaire 2016\MO\[duMO 2014_2015_mei16.xlsx]h_basis15'!R21" table:style-name="ce5">
            <text:p>212.410</text:p>
          </table:table-cell>
          <table:table-cell office:value-type="float" office:value="12" table:formula="msoxl:='G:\DGKB\BFO\_DIRECTIEMAP BFO\FO\A-Circulaire GF in wording\mei_circulaire 2016\MO\[duMO 2014_2015_mei16.xlsx]h_basis15'!U21" table:style-name="ce5">
            <text:p>12</text:p>
          </table:table-cell>
          <table:table-cell office:value-type="float" office:value="38500" table:formula="msoxl:='G:\DGKB\BFO\_DIRECTIEMAP BFO\FO\A-Circulaire GF in wording\mei_circulaire 2016\MO\[duMO 2014_2015_mei16.xlsx]h_basis15'!P21" table:style-name="ce5">
            <text:p>38.500</text:p>
          </table:table-cell>
          <table:table-cell office:value-type="float" office:value="25724" table:formula="msoxl:='G:\DGKB\BFO\_DIRECTIEMAP BFO\FO\A-Circulaire GF in wording\mei_circulaire 2016\MO\[duMO 2014_2015_mei16.xlsx]h_basis15'!N21" table:style-name="ce5">
            <text:p>25.724</text:p>
          </table:table-cell>
          <table:table-cell office:value-type="float" office:value="12912.980000000001" table:formula="msoxl:='G:\DGKB\BFO\_DIRECTIEMAP BFO\FO\A-Circulaire GF in wording\mei_circulaire 2016\MO\[duMO 2014_2015_mei16.xlsx]h_basis15'!O21" table:style-name="ce5">
            <text:p>12.913</text:p>
          </table:table-cell>
          <table:table-cell office:value-type="float" office:value="14600" table:formula="msoxl:='G:\DGKB\BFO\_DIRECTIEMAP BFO\FO\A-Circulaire GF in wording\mei_circulaire 2016\MO\[duMO 2014_2015_mei16.xlsx]h_basis15'!M21" table:style-name="ce5">
            <text:p>14.600</text:p>
          </table:table-cell>
          <table:table-cell office:value-type="float" office:value="8405" table:formula="msoxl:='G:\DGKB\BFO\_DIRECTIEMAP BFO\FO\A-Circulaire GF in wording\mei_circulaire 2016\MO\[duMO 2014_2015_mei16.xlsx]h_basis15'!Q21" table:style-name="ce5">
            <text:p>8.405</text:p>
          </table:table-cell>
          <table:table-cell office:value-type="float" office:value="213517" table:formula="msoxl:='G:\DGKB\BFO\_DIRECTIEMAP BFO\FO\A-Circulaire GF in wording\mei_circulaire 2016\MO\[duMO 2014_2015_mei16.xlsx]h_basis15'!K21" table:style-name="ce5">
            <text:p>213.51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37465.87534859616" table:formula="msoxl:='G:\DGKB\BFO\_DIRECTIEMAP BFO\FO\A-Circulaire GF in wording\mei_circulaire 2016\MO\[duMO 2014_2015_mei16.xlsx]internet15'!AO20" table:style-name="ce5">
            <text:p>237.466</text:p>
          </table:table-cell>
          <table:table-cell office:value-type="float" office:value="3773741.578160726" table:style-name="ce5">
            <text:p>3.773.742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503" table:style-name="ce1">
            <text:p>503</text:p>
          </table:table-cell>
          <table:table-cell office:value-type="string" table:style-name="ce1">
            <text:p>Delft</text:p>
          </table:table-cell>
          <table:table-cell office:value-type="float" office:value="260472.72634767293" table:style-name="ce1">
            <text:p>260472,7263</text:p>
          </table:table-cell>
          <table:table-cell table:number-columns-repeated="16353"/>
        </table:table-row>
        <table:table-row table:style-name="ro1">
          <table:table-cell office:value-type="float" office:value="24" table:formula="msoxl:='G:\DGKB\BFO\_DIRECTIEMAP BFO\FO\A-Circulaire GF in wording\mei_circulaire 2016\MO\[duMO 2014_2015_mei16.xlsx]h_basis15'!D22" table:style-name="ce5">
            <text:p>24</text:p>
          </table:table-cell>
          <table:table-cell office:value-type="float" office:value="12" table:formula="msoxl:='G:\DGKB\BFO\_DIRECTIEMAP BFO\FO\A-Circulaire GF in wording\mei_circulaire 2016\MO\[duMO 2014_2015_mei16.xlsx]h_basis15'!E22" table:style-name="ce5">
            <text:p>12</text:p>
          </table:table-cell>
          <table:table-cell office:value-type="string" office:string-value="Purmerend" table:formula="msoxl:='G:\DGKB\BFO\_DIRECTIEMAP BFO\FO\A-Circulaire GF in wording\mei_circulaire 2016\MO\[duMO 2014_2015_mei16.xlsx]h_basis15'!F22" table:style-name="ce5">
            <text:p>Purmerend</text:p>
          </table:table-cell>
          <table:table-cell office:value-type="float" office:value="151873" table:formula="msoxl:='G:\DGKB\BFO\_DIRECTIEMAP BFO\FO\A-Circulaire GF in wording\mei_circulaire 2016\MO\[duMO 2014_2015_mei16.xlsx]h_basis15'!G22" table:style-name="ce5">
            <text:p>151.873</text:p>
          </table:table-cell>
          <table:table-cell office:value-type="float" office:value="123456" table:formula="msoxl:='G:\DGKB\BFO\_DIRECTIEMAP BFO\FO\A-Circulaire GF in wording\mei_circulaire 2016\MO\[duMO 2014_2015_mei16.xlsx]h_basis15'!I22" table:style-name="ce5">
            <text:p>123.456</text:p>
          </table:table-cell>
          <table:table-cell office:value-type="float" office:value="27423" table:formula="msoxl:='G:\DGKB\BFO\_DIRECTIEMAP BFO\FO\A-Circulaire GF in wording\mei_circulaire 2016\MO\[duMO 2014_2015_mei16.xlsx]h_basis15'!J22" table:style-name="ce5">
            <text:p>27.423</text:p>
          </table:table-cell>
          <table:table-cell office:value-type="float" office:value="46962" table:formula="msoxl:='G:\DGKB\BFO\_DIRECTIEMAP BFO\FO\A-Circulaire GF in wording\mei_circulaire 2016\MO\[duMO 2014_2015_mei16.xlsx]h_basis15'!L22" table:style-name="ce5">
            <text:p>46.962</text:p>
          </table:table-cell>
          <table:table-cell office:value-type="float" office:value="84630" table:formula="msoxl:='G:\DGKB\BFO\_DIRECTIEMAP BFO\FO\A-Circulaire GF in wording\mei_circulaire 2016\MO\[duMO 2014_2015_mei16.xlsx]h_basis15'!R22" table:style-name="ce5">
            <text:p>84.630</text:p>
          </table:table-cell>
          <table:table-cell office:value-type="float" office:value="6" table:formula="msoxl:='G:\DGKB\BFO\_DIRECTIEMAP BFO\FO\A-Circulaire GF in wording\mei_circulaire 2016\MO\[duMO 2014_2015_mei16.xlsx]h_basis15'!U22" table:style-name="ce5">
            <text:p>6</text:p>
          </table:table-cell>
          <table:table-cell office:value-type="float" office:value="18100" table:formula="msoxl:='G:\DGKB\BFO\_DIRECTIEMAP BFO\FO\A-Circulaire GF in wording\mei_circulaire 2016\MO\[duMO 2014_2015_mei16.xlsx]h_basis15'!P22" table:style-name="ce5">
            <text:p>18.100</text:p>
          </table:table-cell>
          <table:table-cell office:value-type="float" office:value="10939" table:formula="msoxl:='G:\DGKB\BFO\_DIRECTIEMAP BFO\FO\A-Circulaire GF in wording\mei_circulaire 2016\MO\[duMO 2014_2015_mei16.xlsx]h_basis15'!N22" table:style-name="ce5">
            <text:p>10.939</text:p>
          </table:table-cell>
          <table:table-cell office:value-type="float" office:value="5026" table:formula="msoxl:='G:\DGKB\BFO\_DIRECTIEMAP BFO\FO\A-Circulaire GF in wording\mei_circulaire 2016\MO\[duMO 2014_2015_mei16.xlsx]h_basis15'!O22" table:style-name="ce5">
            <text:p>5.026</text:p>
          </table:table-cell>
          <table:table-cell office:value-type="float" office:value="8845" table:formula="msoxl:='G:\DGKB\BFO\_DIRECTIEMAP BFO\FO\A-Circulaire GF in wording\mei_circulaire 2016\MO\[duMO 2014_2015_mei16.xlsx]h_basis15'!M22" table:style-name="ce5">
            <text:p>8.845</text:p>
          </table:table-cell>
          <table:table-cell office:value-type="float" office:value="5179" table:formula="msoxl:='G:\DGKB\BFO\_DIRECTIEMAP BFO\FO\A-Circulaire GF in wording\mei_circulaire 2016\MO\[duMO 2014_2015_mei16.xlsx]h_basis15'!Q22" table:style-name="ce5">
            <text:p>5.179</text:p>
          </table:table-cell>
          <table:table-cell office:value-type="float" office:value="98550" table:formula="msoxl:='G:\DGKB\BFO\_DIRECTIEMAP BFO\FO\A-Circulaire GF in wording\mei_circulaire 2016\MO\[duMO 2014_2015_mei16.xlsx]h_basis15'!K22" table:style-name="ce5">
            <text:p>98.55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2458.687713604839" table:formula="msoxl:='G:\DGKB\BFO\_DIRECTIEMAP BFO\FO\A-Circulaire GF in wording\mei_circulaire 2016\MO\[duMO 2014_2015_mei16.xlsx]internet15'!AO21" table:style-name="ce5">
            <text:p>22.459</text:p>
          </table:table-cell>
          <table:table-cell office:value-type="float" office:value="1331359.2856083212" table:style-name="ce5">
            <text:p>1.331.359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400" table:style-name="ce1">
            <text:p>400</text:p>
          </table:table-cell>
          <table:table-cell office:value-type="string" table:style-name="ce1">
            <text:p>Den Helder</text:p>
          </table:table-cell>
          <table:table-cell office:value-type="float" office:value="141696.83352009323" table:style-name="ce1">
            <text:p>141696,8335</text:p>
          </table:table-cell>
          <table:table-cell table:number-columns-repeated="16353"/>
        </table:table-row>
        <table:table-row table:style-name="ro1">
          <table:table-cell office:value-type="float" office:value="17" table:formula="msoxl:='G:\DGKB\BFO\_DIRECTIEMAP BFO\FO\A-Circulaire GF in wording\mei_circulaire 2016\MO\[duMO 2014_2015_mei16.xlsx]h_basis15'!D23" table:style-name="ce5">
            <text:p>17</text:p>
          </table:table-cell>
          <table:table-cell office:value-type="float" office:value="13" table:formula="msoxl:='G:\DGKB\BFO\_DIRECTIEMAP BFO\FO\A-Circulaire GF in wording\mei_circulaire 2016\MO\[duMO 2014_2015_mei16.xlsx]h_basis15'!E23" table:style-name="ce5">
            <text:p>13</text:p>
          </table:table-cell>
          <table:table-cell office:value-type="string" office:string-value="Hilversum" table:formula="msoxl:='G:\DGKB\BFO\_DIRECTIEMAP BFO\FO\A-Circulaire GF in wording\mei_circulaire 2016\MO\[duMO 2014_2015_mei16.xlsx]h_basis15'!F23" table:style-name="ce5">
            <text:p>Hilversum</text:p>
          </table:table-cell>
          <table:table-cell office:value-type="float" office:value="255304" table:formula="msoxl:='G:\DGKB\BFO\_DIRECTIEMAP BFO\FO\A-Circulaire GF in wording\mei_circulaire 2016\MO\[duMO 2014_2015_mei16.xlsx]h_basis15'!G23" table:style-name="ce5">
            <text:p>255.304</text:p>
          </table:table-cell>
          <table:table-cell office:value-type="float" office:value="202545" table:formula="msoxl:='G:\DGKB\BFO\_DIRECTIEMAP BFO\FO\A-Circulaire GF in wording\mei_circulaire 2016\MO\[duMO 2014_2015_mei16.xlsx]h_basis15'!I23" table:style-name="ce5">
            <text:p>202.545</text:p>
          </table:table-cell>
          <table:table-cell office:value-type="float" office:value="42656" table:formula="msoxl:='G:\DGKB\BFO\_DIRECTIEMAP BFO\FO\A-Circulaire GF in wording\mei_circulaire 2016\MO\[duMO 2014_2015_mei16.xlsx]h_basis15'!J23" table:style-name="ce5">
            <text:p>42.656</text:p>
          </table:table-cell>
          <table:table-cell office:value-type="float" office:value="74017" table:formula="msoxl:='G:\DGKB\BFO\_DIRECTIEMAP BFO\FO\A-Circulaire GF in wording\mei_circulaire 2016\MO\[duMO 2014_2015_mei16.xlsx]h_basis15'!L23" table:style-name="ce5">
            <text:p>74.017</text:p>
          </table:table-cell>
          <table:table-cell office:value-type="float" office:value="141330" table:formula="msoxl:='G:\DGKB\BFO\_DIRECTIEMAP BFO\FO\A-Circulaire GF in wording\mei_circulaire 2016\MO\[duMO 2014_2015_mei16.xlsx]h_basis15'!R23" table:style-name="ce5">
            <text:p>141.330</text:p>
          </table:table-cell>
          <table:table-cell office:value-type="float" office:value="10" table:formula="msoxl:='G:\DGKB\BFO\_DIRECTIEMAP BFO\FO\A-Circulaire GF in wording\mei_circulaire 2016\MO\[duMO 2014_2015_mei16.xlsx]h_basis15'!U23" table:style-name="ce5">
            <text:p>10</text:p>
          </table:table-cell>
          <table:table-cell office:value-type="float" office:value="33700" table:formula="msoxl:='G:\DGKB\BFO\_DIRECTIEMAP BFO\FO\A-Circulaire GF in wording\mei_circulaire 2016\MO\[duMO 2014_2015_mei16.xlsx]h_basis15'!P23" table:style-name="ce5">
            <text:p>33.700</text:p>
          </table:table-cell>
          <table:table-cell office:value-type="float" office:value="15003" table:formula="msoxl:='G:\DGKB\BFO\_DIRECTIEMAP BFO\FO\A-Circulaire GF in wording\mei_circulaire 2016\MO\[duMO 2014_2015_mei16.xlsx]h_basis15'!N23" table:style-name="ce5">
            <text:p>15.003</text:p>
          </table:table-cell>
          <table:table-cell office:value-type="float" office:value="5501.7000000000007" table:formula="msoxl:='G:\DGKB\BFO\_DIRECTIEMAP BFO\FO\A-Circulaire GF in wording\mei_circulaire 2016\MO\[duMO 2014_2015_mei16.xlsx]h_basis15'!O23" table:style-name="ce5">
            <text:p>5.502</text:p>
          </table:table-cell>
          <table:table-cell office:value-type="float" office:value="14745" table:formula="msoxl:='G:\DGKB\BFO\_DIRECTIEMAP BFO\FO\A-Circulaire GF in wording\mei_circulaire 2016\MO\[duMO 2014_2015_mei16.xlsx]h_basis15'!M23" table:style-name="ce5">
            <text:p>14.745</text:p>
          </table:table-cell>
          <table:table-cell office:value-type="float" office:value="8268" table:formula="msoxl:='G:\DGKB\BFO\_DIRECTIEMAP BFO\FO\A-Circulaire GF in wording\mei_circulaire 2016\MO\[duMO 2014_2015_mei16.xlsx]h_basis15'!Q23" table:style-name="ce5">
            <text:p>8.268</text:p>
          </table:table-cell>
          <table:table-cell office:value-type="float" office:value="158355" table:formula="msoxl:='G:\DGKB\BFO\_DIRECTIEMAP BFO\FO\A-Circulaire GF in wording\mei_circulaire 2016\MO\[duMO 2014_2015_mei16.xlsx]h_basis15'!K23" table:style-name="ce5">
            <text:p>158.35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67529.5846054139" table:formula="msoxl:='G:\DGKB\BFO\_DIRECTIEMAP BFO\FO\A-Circulaire GF in wording\mei_circulaire 2016\MO\[duMO 2014_2015_mei16.xlsx]internet15'!AO22" table:style-name="ce5">
            <text:p>467.530</text:p>
          </table:table-cell>
          <table:table-cell office:value-type="float" office:value="2498580.2050745725" table:style-name="ce5">
            <text:p>2.498.580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Deventer</text:p>
          </table:table-cell>
          <table:table-cell office:value-type="float" office:value="1289054.7304156988" table:style-name="ce1">
            <text:p>1289054,73</text:p>
          </table:table-cell>
          <table:table-cell table:number-columns-repeated="16353"/>
        </table:table-row>
        <table:table-row table:style-name="ro1">
          <table:table-cell office:value-type="float" office:value="40" table:formula="msoxl:='G:\DGKB\BFO\_DIRECTIEMAP BFO\FO\A-Circulaire GF in wording\mei_circulaire 2016\MO\[duMO 2014_2015_mei16.xlsx]h_basis15'!D24" table:style-name="ce5">
            <text:p>40</text:p>
          </table:table-cell>
          <table:table-cell office:value-type="float" office:value="14" table:formula="msoxl:='G:\DGKB\BFO\_DIRECTIEMAP BFO\FO\A-Circulaire GF in wording\mei_circulaire 2016\MO\[duMO 2014_2015_mei16.xlsx]h_basis15'!E24" table:style-name="ce5">
            <text:p>14</text:p>
          </table:table-cell>
          <table:table-cell office:value-type="string" office:string-value="Helmond" table:formula="msoxl:='G:\DGKB\BFO\_DIRECTIEMAP BFO\FO\A-Circulaire GF in wording\mei_circulaire 2016\MO\[duMO 2014_2015_mei16.xlsx]h_basis15'!F24" table:style-name="ce5">
            <text:p>Helmond</text:p>
          </table:table-cell>
          <table:table-cell office:value-type="float" office:value="208163" table:formula="msoxl:='G:\DGKB\BFO\_DIRECTIEMAP BFO\FO\A-Circulaire GF in wording\mei_circulaire 2016\MO\[duMO 2014_2015_mei16.xlsx]h_basis15'!G24" table:style-name="ce5">
            <text:p>208.163</text:p>
          </table:table-cell>
          <table:table-cell office:value-type="float" office:value="171802" table:formula="msoxl:='G:\DGKB\BFO\_DIRECTIEMAP BFO\FO\A-Circulaire GF in wording\mei_circulaire 2016\MO\[duMO 2014_2015_mei16.xlsx]h_basis15'!I24" table:style-name="ce5">
            <text:p>171.802</text:p>
          </table:table-cell>
          <table:table-cell office:value-type="float" office:value="37437" table:formula="msoxl:='G:\DGKB\BFO\_DIRECTIEMAP BFO\FO\A-Circulaire GF in wording\mei_circulaire 2016\MO\[duMO 2014_2015_mei16.xlsx]h_basis15'!J24" table:style-name="ce5">
            <text:p>37.437</text:p>
          </table:table-cell>
          <table:table-cell office:value-type="float" office:value="66403" table:formula="msoxl:='G:\DGKB\BFO\_DIRECTIEMAP BFO\FO\A-Circulaire GF in wording\mei_circulaire 2016\MO\[duMO 2014_2015_mei16.xlsx]h_basis15'!L24" table:style-name="ce5">
            <text:p>66.403</text:p>
          </table:table-cell>
          <table:table-cell office:value-type="float" office:value="193830" table:formula="msoxl:='G:\DGKB\BFO\_DIRECTIEMAP BFO\FO\A-Circulaire GF in wording\mei_circulaire 2016\MO\[duMO 2014_2015_mei16.xlsx]h_basis15'!R24" table:style-name="ce5">
            <text:p>193.830</text:p>
          </table:table-cell>
          <table:table-cell office:value-type="float" office:value="6" table:formula="msoxl:='G:\DGKB\BFO\_DIRECTIEMAP BFO\FO\A-Circulaire GF in wording\mei_circulaire 2016\MO\[duMO 2014_2015_mei16.xlsx]h_basis15'!U24" table:style-name="ce5">
            <text:p>6</text:p>
          </table:table-cell>
          <table:table-cell office:value-type="float" office:value="26900" table:formula="msoxl:='G:\DGKB\BFO\_DIRECTIEMAP BFO\FO\A-Circulaire GF in wording\mei_circulaire 2016\MO\[duMO 2014_2015_mei16.xlsx]h_basis15'!P24" table:style-name="ce5">
            <text:p>26.900</text:p>
          </table:table-cell>
          <table:table-cell office:value-type="float" office:value="16936" table:formula="msoxl:='G:\DGKB\BFO\_DIRECTIEMAP BFO\FO\A-Circulaire GF in wording\mei_circulaire 2016\MO\[duMO 2014_2015_mei16.xlsx]h_basis15'!N24" table:style-name="ce5">
            <text:p>16.936</text:p>
          </table:table-cell>
          <table:table-cell office:value-type="float" office:value="8770.5400000000009" table:formula="msoxl:='G:\DGKB\BFO\_DIRECTIEMAP BFO\FO\A-Circulaire GF in wording\mei_circulaire 2016\MO\[duMO 2014_2015_mei16.xlsx]h_basis15'!O24" table:style-name="ce5">
            <text:p>8.771</text:p>
          </table:table-cell>
          <table:table-cell office:value-type="float" office:value="9470" table:formula="msoxl:='G:\DGKB\BFO\_DIRECTIEMAP BFO\FO\A-Circulaire GF in wording\mei_circulaire 2016\MO\[duMO 2014_2015_mei16.xlsx]h_basis15'!M24" table:style-name="ce5">
            <text:p>9.470</text:p>
          </table:table-cell>
          <table:table-cell office:value-type="float" office:value="5815" table:formula="msoxl:='G:\DGKB\BFO\_DIRECTIEMAP BFO\FO\A-Circulaire GF in wording\mei_circulaire 2016\MO\[duMO 2014_2015_mei16.xlsx]h_basis15'!Q24" table:style-name="ce5">
            <text:p>5.815</text:p>
          </table:table-cell>
          <table:table-cell office:value-type="float" office:value="136091" table:formula="msoxl:='G:\DGKB\BFO\_DIRECTIEMAP BFO\FO\A-Circulaire GF in wording\mei_circulaire 2016\MO\[duMO 2014_2015_mei16.xlsx]h_basis15'!K24" table:style-name="ce5">
            <text:p>136.09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163673.1647967291" table:formula="msoxl:='G:\DGKB\BFO\_DIRECTIEMAP BFO\FO\A-Circulaire GF in wording\mei_circulaire 2016\MO\[duMO 2014_2015_mei16.xlsx]internet15'!AO23" table:style-name="ce5">
            <text:p>1.163.673</text:p>
          </table:table-cell>
          <table:table-cell office:value-type="float" office:value="3449797.350734001" table:style-name="ce5">
            <text:p>3.449.797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222" table:style-name="ce1">
            <text:p>222</text:p>
          </table:table-cell>
          <table:table-cell office:value-type="string" table:style-name="ce1">
            <text:p>Doetinchem</text:p>
          </table:table-cell>
          <table:table-cell office:value-type="float" office:value="1002668.702339719" table:style-name="ce1">
            <text:p>1002668,702</text:p>
          </table:table-cell>
          <table:table-cell table:number-columns-repeated="16353"/>
        </table:table-row>
        <table:table-row table:style-name="ro1">
          <table:table-cell office:value-type="float" office:value="42" table:formula="msoxl:='G:\DGKB\BFO\_DIRECTIEMAP BFO\FO\A-Circulaire GF in wording\mei_circulaire 2016\MO\[duMO 2014_2015_mei16.xlsx]h_basis15'!D25" table:style-name="ce5">
            <text:p>42</text:p>
          </table:table-cell>
          <table:table-cell office:value-type="float" office:value="15" table:formula="msoxl:='G:\DGKB\BFO\_DIRECTIEMAP BFO\FO\A-Circulaire GF in wording\mei_circulaire 2016\MO\[duMO 2014_2015_mei16.xlsx]h_basis15'!E25" table:style-name="ce5">
            <text:p>15</text:p>
          </table:table-cell>
          <table:table-cell office:value-type="string" office:string-value="Heerlen" table:formula="msoxl:='G:\DGKB\BFO\_DIRECTIEMAP BFO\FO\A-Circulaire GF in wording\mei_circulaire 2016\MO\[duMO 2014_2015_mei16.xlsx]h_basis15'!F25" table:style-name="ce5">
            <text:p>Heerlen</text:p>
          </table:table-cell>
          <table:table-cell office:value-type="float" office:value="246738" table:formula="msoxl:='G:\DGKB\BFO\_DIRECTIEMAP BFO\FO\A-Circulaire GF in wording\mei_circulaire 2016\MO\[duMO 2014_2015_mei16.xlsx]h_basis15'!G25" table:style-name="ce5">
            <text:p>246.738</text:p>
          </table:table-cell>
          <table:table-cell office:value-type="float" office:value="191659" table:formula="msoxl:='G:\DGKB\BFO\_DIRECTIEMAP BFO\FO\A-Circulaire GF in wording\mei_circulaire 2016\MO\[duMO 2014_2015_mei16.xlsx]h_basis15'!I25" table:style-name="ce5">
            <text:p>191.659</text:p>
          </table:table-cell>
          <table:table-cell office:value-type="float" office:value="36917" table:formula="msoxl:='G:\DGKB\BFO\_DIRECTIEMAP BFO\FO\A-Circulaire GF in wording\mei_circulaire 2016\MO\[duMO 2014_2015_mei16.xlsx]h_basis15'!J25" table:style-name="ce5">
            <text:p>36.917</text:p>
          </table:table-cell>
          <table:table-cell office:value-type="float" office:value="72112" table:formula="msoxl:='G:\DGKB\BFO\_DIRECTIEMAP BFO\FO\A-Circulaire GF in wording\mei_circulaire 2016\MO\[duMO 2014_2015_mei16.xlsx]h_basis15'!L25" table:style-name="ce5">
            <text:p>72.112</text:p>
          </table:table-cell>
          <table:table-cell office:value-type="float" office:value="269440" table:formula="msoxl:='G:\DGKB\BFO\_DIRECTIEMAP BFO\FO\A-Circulaire GF in wording\mei_circulaire 2016\MO\[duMO 2014_2015_mei16.xlsx]h_basis15'!R25" table:style-name="ce5">
            <text:p>269.440</text:p>
          </table:table-cell>
          <table:table-cell office:value-type="float" office:value="8" table:formula="msoxl:='G:\DGKB\BFO\_DIRECTIEMAP BFO\FO\A-Circulaire GF in wording\mei_circulaire 2016\MO\[duMO 2014_2015_mei16.xlsx]h_basis15'!U25" table:style-name="ce5">
            <text:p>8</text:p>
          </table:table-cell>
          <table:table-cell office:value-type="float" office:value="46200" table:formula="msoxl:='G:\DGKB\BFO\_DIRECTIEMAP BFO\FO\A-Circulaire GF in wording\mei_circulaire 2016\MO\[duMO 2014_2015_mei16.xlsx]h_basis15'!P25" table:style-name="ce5">
            <text:p>46.200</text:p>
          </table:table-cell>
          <table:table-cell office:value-type="float" office:value="33697" table:formula="msoxl:='G:\DGKB\BFO\_DIRECTIEMAP BFO\FO\A-Circulaire GF in wording\mei_circulaire 2016\MO\[duMO 2014_2015_mei16.xlsx]h_basis15'!N25" table:style-name="ce5">
            <text:p>33.697</text:p>
          </table:table-cell>
          <table:table-cell office:value-type="float" office:value="24149.440000000002" table:formula="msoxl:='G:\DGKB\BFO\_DIRECTIEMAP BFO\FO\A-Circulaire GF in wording\mei_circulaire 2016\MO\[duMO 2014_2015_mei16.xlsx]h_basis15'!O25" table:style-name="ce5">
            <text:p>24.149</text:p>
          </table:table-cell>
          <table:table-cell office:value-type="float" office:value="7875" table:formula="msoxl:='G:\DGKB\BFO\_DIRECTIEMAP BFO\FO\A-Circulaire GF in wording\mei_circulaire 2016\MO\[duMO 2014_2015_mei16.xlsx]h_basis15'!M25" table:style-name="ce5">
            <text:p>7.875</text:p>
          </table:table-cell>
          <table:table-cell office:value-type="float" office:value="9608" table:formula="msoxl:='G:\DGKB\BFO\_DIRECTIEMAP BFO\FO\A-Circulaire GF in wording\mei_circulaire 2016\MO\[duMO 2014_2015_mei16.xlsx]h_basis15'!Q25" table:style-name="ce5">
            <text:p>9.608</text:p>
          </table:table-cell>
          <table:table-cell office:value-type="float" office:value="159126" table:formula="msoxl:='G:\DGKB\BFO\_DIRECTIEMAP BFO\FO\A-Circulaire GF in wording\mei_circulaire 2016\MO\[duMO 2014_2015_mei16.xlsx]h_basis15'!K25" table:style-name="ce5">
            <text:p>159.12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752632.06754423399" table:formula="msoxl:='G:\DGKB\BFO\_DIRECTIEMAP BFO\FO\A-Circulaire GF in wording\mei_circulaire 2016\MO\[duMO 2014_2015_mei16.xlsx]internet15'!AO24" table:style-name="ce5">
            <text:p>752.632</text:p>
          </table:table-cell>
          <table:table-cell office:value-type="float" office:value="5915660.0930963559" table:style-name="ce5">
            <text:p>5.915.660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505" table:style-name="ce1">
            <text:p>505</text:p>
          </table:table-cell>
          <table:table-cell office:value-type="string" table:style-name="ce1">
            <text:p>Dordrecht</text:p>
          </table:table-cell>
          <table:table-cell office:value-type="float" office:value="1387438.0420375946" table:style-name="ce1">
            <text:p>1387438,042</text:p>
          </table:table-cell>
          <table:table-cell table:number-columns-repeated="16353"/>
        </table:table-row>
        <table:table-row table:style-name="ro1">
          <table:table-cell office:value-type="float" office:value="41" table:formula="msoxl:='G:\DGKB\BFO\_DIRECTIEMAP BFO\FO\A-Circulaire GF in wording\mei_circulaire 2016\MO\[duMO 2014_2015_mei16.xlsx]h_basis15'!D26" table:style-name="ce5">
            <text:p>41</text:p>
          </table:table-cell>
          <table:table-cell office:value-type="float" office:value="16" table:formula="msoxl:='G:\DGKB\BFO\_DIRECTIEMAP BFO\FO\A-Circulaire GF in wording\mei_circulaire 2016\MO\[duMO 2014_2015_mei16.xlsx]h_basis15'!E26" table:style-name="ce5">
            <text:p>16</text:p>
          </table:table-cell>
          <table:table-cell office:value-type="string" office:string-value="Venlo" table:formula="msoxl:='G:\DGKB\BFO\_DIRECTIEMAP BFO\FO\A-Circulaire GF in wording\mei_circulaire 2016\MO\[duMO 2014_2015_mei16.xlsx]h_basis15'!F26" table:style-name="ce5">
            <text:p>Venlo</text:p>
          </table:table-cell>
          <table:table-cell office:value-type="float" office:value="490861" table:formula="msoxl:='G:\DGKB\BFO\_DIRECTIEMAP BFO\FO\A-Circulaire GF in wording\mei_circulaire 2016\MO\[duMO 2014_2015_mei16.xlsx]h_basis15'!G26" table:style-name="ce5">
            <text:p>490.861</text:p>
          </table:table-cell>
          <table:table-cell office:value-type="float" office:value="391573" table:formula="msoxl:='G:\DGKB\BFO\_DIRECTIEMAP BFO\FO\A-Circulaire GF in wording\mei_circulaire 2016\MO\[duMO 2014_2015_mei16.xlsx]h_basis15'!I26" table:style-name="ce5">
            <text:p>391.573</text:p>
          </table:table-cell>
          <table:table-cell office:value-type="float" office:value="82105" table:formula="msoxl:='G:\DGKB\BFO\_DIRECTIEMAP BFO\FO\A-Circulaire GF in wording\mei_circulaire 2016\MO\[duMO 2014_2015_mei16.xlsx]h_basis15'!J26" table:style-name="ce5">
            <text:p>82.105</text:p>
          </table:table-cell>
          <table:table-cell office:value-type="float" office:value="147059" table:formula="msoxl:='G:\DGKB\BFO\_DIRECTIEMAP BFO\FO\A-Circulaire GF in wording\mei_circulaire 2016\MO\[duMO 2014_2015_mei16.xlsx]h_basis15'!L26" table:style-name="ce5">
            <text:p>147.059</text:p>
          </table:table-cell>
          <table:table-cell office:value-type="float" office:value="395660" table:formula="msoxl:='G:\DGKB\BFO\_DIRECTIEMAP BFO\FO\A-Circulaire GF in wording\mei_circulaire 2016\MO\[duMO 2014_2015_mei16.xlsx]h_basis15'!R26" table:style-name="ce5">
            <text:p>395.660</text:p>
          </table:table-cell>
          <table:table-cell office:value-type="float" office:value="13" table:formula="msoxl:='G:\DGKB\BFO\_DIRECTIEMAP BFO\FO\A-Circulaire GF in wording\mei_circulaire 2016\MO\[duMO 2014_2015_mei16.xlsx]h_basis15'!U26" table:style-name="ce5">
            <text:p>13</text:p>
          </table:table-cell>
          <table:table-cell office:value-type="float" office:value="67300" table:formula="msoxl:='G:\DGKB\BFO\_DIRECTIEMAP BFO\FO\A-Circulaire GF in wording\mei_circulaire 2016\MO\[duMO 2014_2015_mei16.xlsx]h_basis15'!P26" table:style-name="ce5">
            <text:p>67.300</text:p>
          </table:table-cell>
          <table:table-cell office:value-type="float" office:value="40227" table:formula="msoxl:='G:\DGKB\BFO\_DIRECTIEMAP BFO\FO\A-Circulaire GF in wording\mei_circulaire 2016\MO\[duMO 2014_2015_mei16.xlsx]h_basis15'!N26" table:style-name="ce5">
            <text:p>40.227</text:p>
          </table:table-cell>
          <table:table-cell office:value-type="float" office:value="21152.82" table:formula="msoxl:='G:\DGKB\BFO\_DIRECTIEMAP BFO\FO\A-Circulaire GF in wording\mei_circulaire 2016\MO\[duMO 2014_2015_mei16.xlsx]h_basis15'!O26" table:style-name="ce5">
            <text:p>21.153</text:p>
          </table:table-cell>
          <table:table-cell office:value-type="float" office:value="23460" table:formula="msoxl:='G:\DGKB\BFO\_DIRECTIEMAP BFO\FO\A-Circulaire GF in wording\mei_circulaire 2016\MO\[duMO 2014_2015_mei16.xlsx]h_basis15'!M26" table:style-name="ce5">
            <text:p>23.460</text:p>
          </table:table-cell>
          <table:table-cell office:value-type="float" office:value="13440" table:formula="msoxl:='G:\DGKB\BFO\_DIRECTIEMAP BFO\FO\A-Circulaire GF in wording\mei_circulaire 2016\MO\[duMO 2014_2015_mei16.xlsx]h_basis15'!Q26" table:style-name="ce5">
            <text:p>13.440</text:p>
          </table:table-cell>
          <table:table-cell office:value-type="float" office:value="317903" table:formula="msoxl:='G:\DGKB\BFO\_DIRECTIEMAP BFO\FO\A-Circulaire GF in wording\mei_circulaire 2016\MO\[duMO 2014_2015_mei16.xlsx]h_basis15'!K26" table:style-name="ce5">
            <text:p>317.90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822030.91962916427" table:formula="msoxl:='G:\DGKB\BFO\_DIRECTIEMAP BFO\FO\A-Circulaire GF in wording\mei_circulaire 2016\MO\[duMO 2014_2015_mei16.xlsx]internet15'!AO25" table:style-name="ce5">
            <text:p>822.031</text:p>
          </table:table-cell>
          <table:table-cell office:value-type="float" office:value="7764010.4937147209" table:style-name="ce5">
            <text:p>7.764.010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228" table:style-name="ce1">
            <text:p>228</text:p>
          </table:table-cell>
          <table:table-cell office:value-type="string" table:style-name="ce1">
            <text:p>Ede</text:p>
          </table:table-cell>
          <table:table-cell office:value-type="float" office:value="307415.77200948185" table:style-name="ce1">
            <text:p>307415,772</text:p>
          </table:table-cell>
          <table:table-cell table:number-columns-repeated="16353"/>
        </table:table-row>
        <table:table-row table:style-name="ro1">
          <table:table-cell office:value-type="float" office:value="2" table:formula="msoxl:='G:\DGKB\BFO\_DIRECTIEMAP BFO\FO\A-Circulaire GF in wording\mei_circulaire 2016\MO\[duMO 2014_2015_mei16.xlsx]h_basis15'!D27" table:style-name="ce5">
            <text:p>2</text:p>
          </table:table-cell>
          <table:table-cell office:value-type="float" office:value="17" table:formula="msoxl:='G:\DGKB\BFO\_DIRECTIEMAP BFO\FO\A-Circulaire GF in wording\mei_circulaire 2016\MO\[duMO 2014_2015_mei16.xlsx]h_basis15'!E27" table:style-name="ce5">
            <text:p>17</text:p>
          </table:table-cell>
          <table:table-cell office:value-type="string" office:string-value="Leeuwarden" table:formula="msoxl:='G:\DGKB\BFO\_DIRECTIEMAP BFO\FO\A-Circulaire GF in wording\mei_circulaire 2016\MO\[duMO 2014_2015_mei16.xlsx]h_basis15'!F27" table:style-name="ce5">
            <text:p>Leeuwarden</text:p>
          </table:table-cell>
          <table:table-cell office:value-type="float" office:value="646257" table:formula="msoxl:='G:\DGKB\BFO\_DIRECTIEMAP BFO\FO\A-Circulaire GF in wording\mei_circulaire 2016\MO\[duMO 2014_2015_mei16.xlsx]h_basis15'!G27" table:style-name="ce5">
            <text:p>646.257</text:p>
          </table:table-cell>
          <table:table-cell office:value-type="float" office:value="520288" table:formula="msoxl:='G:\DGKB\BFO\_DIRECTIEMAP BFO\FO\A-Circulaire GF in wording\mei_circulaire 2016\MO\[duMO 2014_2015_mei16.xlsx]h_basis15'!I27" table:style-name="ce5">
            <text:p>520.288</text:p>
          </table:table-cell>
          <table:table-cell office:value-type="float" office:value="118277" table:formula="msoxl:='G:\DGKB\BFO\_DIRECTIEMAP BFO\FO\A-Circulaire GF in wording\mei_circulaire 2016\MO\[duMO 2014_2015_mei16.xlsx]h_basis15'!J27" table:style-name="ce5">
            <text:p>118.277</text:p>
          </table:table-cell>
          <table:table-cell office:value-type="float" office:value="200715" table:formula="msoxl:='G:\DGKB\BFO\_DIRECTIEMAP BFO\FO\A-Circulaire GF in wording\mei_circulaire 2016\MO\[duMO 2014_2015_mei16.xlsx]h_basis15'!L27" table:style-name="ce5">
            <text:p>200.715</text:p>
          </table:table-cell>
          <table:table-cell office:value-type="float" office:value="569380" table:formula="msoxl:='G:\DGKB\BFO\_DIRECTIEMAP BFO\FO\A-Circulaire GF in wording\mei_circulaire 2016\MO\[duMO 2014_2015_mei16.xlsx]h_basis15'!R27" table:style-name="ce5">
            <text:p>569.380</text:p>
          </table:table-cell>
          <table:table-cell office:value-type="float" office:value="24" table:formula="msoxl:='G:\DGKB\BFO\_DIRECTIEMAP BFO\FO\A-Circulaire GF in wording\mei_circulaire 2016\MO\[duMO 2014_2015_mei16.xlsx]h_basis15'!U27" table:style-name="ce5">
            <text:p>24</text:p>
          </table:table-cell>
          <table:table-cell office:value-type="float" office:value="96500" table:formula="msoxl:='G:\DGKB\BFO\_DIRECTIEMAP BFO\FO\A-Circulaire GF in wording\mei_circulaire 2016\MO\[duMO 2014_2015_mei16.xlsx]h_basis15'!P27" table:style-name="ce5">
            <text:p>96.500</text:p>
          </table:table-cell>
          <table:table-cell office:value-type="float" office:value="51260" table:formula="msoxl:='G:\DGKB\BFO\_DIRECTIEMAP BFO\FO\A-Circulaire GF in wording\mei_circulaire 2016\MO\[duMO 2014_2015_mei16.xlsx]h_basis15'!N27" table:style-name="ce5">
            <text:p>51.260</text:p>
          </table:table-cell>
          <table:table-cell office:value-type="float" office:value="26693.72" table:formula="msoxl:='G:\DGKB\BFO\_DIRECTIEMAP BFO\FO\A-Circulaire GF in wording\mei_circulaire 2016\MO\[duMO 2014_2015_mei16.xlsx]h_basis15'!O27" table:style-name="ce5">
            <text:p>26.694</text:p>
          </table:table-cell>
          <table:table-cell office:value-type="float" office:value="11900" table:formula="msoxl:='G:\DGKB\BFO\_DIRECTIEMAP BFO\FO\A-Circulaire GF in wording\mei_circulaire 2016\MO\[duMO 2014_2015_mei16.xlsx]h_basis15'!M27" table:style-name="ce5">
            <text:p>11.900</text:p>
          </table:table-cell>
          <table:table-cell office:value-type="float" office:value="18132" table:formula="msoxl:='G:\DGKB\BFO\_DIRECTIEMAP BFO\FO\A-Circulaire GF in wording\mei_circulaire 2016\MO\[duMO 2014_2015_mei16.xlsx]h_basis15'!Q27" table:style-name="ce5">
            <text:p>18.132</text:p>
          </table:table-cell>
          <table:table-cell office:value-type="float" office:value="409438" table:formula="msoxl:='G:\DGKB\BFO\_DIRECTIEMAP BFO\FO\A-Circulaire GF in wording\mei_circulaire 2016\MO\[duMO 2014_2015_mei16.xlsx]h_basis15'!K27" table:style-name="ce5">
            <text:p>409.438</text:p>
          </table:table-cell>
          <table:table-cell table:style-name="ce5"/>
          <table:table-cell office:value-type="float" office:value="698873" table:formula="msoxl:='G:\DGKB\BFO\_DIRECTIEMAP BFO\FO\A-Circulaire GF in wording\mei_circulaire 2016\MO\[duMO 2014_2015_mei16.xlsx]internet15'!AL26" table:style-name="ce5">
            <text:p>698.873</text:p>
          </table:table-cell>
          <table:table-cell office:value-type="float" office:value="4641646.3143117456" table:formula="msoxl:='G:\DGKB\BFO\_DIRECTIEMAP BFO\FO\A-Circulaire GF in wording\mei_circulaire 2016\MO\[duMO 2014_2015_mei16.xlsx]internet15'!AO26" table:style-name="ce5">
            <text:p>4.641.646</text:p>
          </table:table-cell>
          <table:table-cell office:value-type="float" office:value="16445810.109218929" table:style-name="ce5">
            <text:p>16.445.810</text:p>
          </table:table-cell>
          <table:table-cell table:style-name="ce5"/>
          <table:table-cell table:style-name="ce1"/>
          <table:table-cell table:style-name="ce9"/>
          <table:table-cell table:number-columns-repeated="4" table:style-name="ce1"/>
          <table:table-cell table:style-name="ce5"/>
          <table:table-cell table:style-name="ce1"/>
          <table:table-cell office:value-type="float" office:value="772" table:style-name="ce1">
            <text:p>772</text:p>
          </table:table-cell>
          <table:table-cell office:value-type="string" table:style-name="ce1">
            <text:p>Eindhoven</text:p>
          </table:table-cell>
          <table:table-cell office:value-type="float" office:value="1336058.877518818" table:style-name="ce1">
            <text:p>1336058,878</text:p>
          </table:table-cell>
          <table:table-cell table:number-columns-repeated="16353"/>
        </table:table-row>
        <table:table-row table:style-name="ro1">
          <table:table-cell office:value-type="float" office:value="19" table:formula="msoxl:='G:\DGKB\BFO\_DIRECTIEMAP BFO\FO\A-Circulaire GF in wording\mei_circulaire 2016\MO\[duMO 2014_2015_mei16.xlsx]h_basis15'!D28" table:style-name="ce5">
            <text:p>19</text:p>
          </table:table-cell>
          <table:table-cell office:value-type="float" office:value="18" table:formula="msoxl:='G:\DGKB\BFO\_DIRECTIEMAP BFO\FO\A-Circulaire GF in wording\mei_circulaire 2016\MO\[duMO 2014_2015_mei16.xlsx]h_basis15'!E28" table:style-name="ce5">
            <text:p>18</text:p>
          </table:table-cell>
          <table:table-cell office:value-type="string" office:string-value="Alkmaar" table:formula="msoxl:='G:\DGKB\BFO\_DIRECTIEMAP BFO\FO\A-Circulaire GF in wording\mei_circulaire 2016\MO\[duMO 2014_2015_mei16.xlsx]h_basis15'!F28" table:style-name="ce5">
            <text:p>Alkmaar</text:p>
          </table:table-cell>
          <table:table-cell office:value-type="float" office:value="274866" table:formula="msoxl:='G:\DGKB\BFO\_DIRECTIEMAP BFO\FO\A-Circulaire GF in wording\mei_circulaire 2016\MO\[duMO 2014_2015_mei16.xlsx]h_basis15'!G28" table:style-name="ce5">
            <text:p>274.866</text:p>
          </table:table-cell>
          <table:table-cell office:value-type="float" office:value="220254" table:formula="msoxl:='G:\DGKB\BFO\_DIRECTIEMAP BFO\FO\A-Circulaire GF in wording\mei_circulaire 2016\MO\[duMO 2014_2015_mei16.xlsx]h_basis15'!I28" table:style-name="ce5">
            <text:p>220.254</text:p>
          </table:table-cell>
          <table:table-cell office:value-type="float" office:value="47749" table:formula="msoxl:='G:\DGKB\BFO\_DIRECTIEMAP BFO\FO\A-Circulaire GF in wording\mei_circulaire 2016\MO\[duMO 2014_2015_mei16.xlsx]h_basis15'!J28" table:style-name="ce5">
            <text:p>47.749</text:p>
          </table:table-cell>
          <table:table-cell office:value-type="float" office:value="84867" table:formula="msoxl:='G:\DGKB\BFO\_DIRECTIEMAP BFO\FO\A-Circulaire GF in wording\mei_circulaire 2016\MO\[duMO 2014_2015_mei16.xlsx]h_basis15'!L28" table:style-name="ce5">
            <text:p>84.867</text:p>
          </table:table-cell>
          <table:table-cell office:value-type="float" office:value="215450" table:formula="msoxl:='G:\DGKB\BFO\_DIRECTIEMAP BFO\FO\A-Circulaire GF in wording\mei_circulaire 2016\MO\[duMO 2014_2015_mei16.xlsx]h_basis15'!R28" table:style-name="ce5">
            <text:p>215.450</text:p>
          </table:table-cell>
          <table:table-cell office:value-type="float" office:value="6" table:formula="msoxl:='G:\DGKB\BFO\_DIRECTIEMAP BFO\FO\A-Circulaire GF in wording\mei_circulaire 2016\MO\[duMO 2014_2015_mei16.xlsx]h_basis15'!U28" table:style-name="ce5">
            <text:p>6</text:p>
          </table:table-cell>
          <table:table-cell office:value-type="float" office:value="34600" table:formula="msoxl:='G:\DGKB\BFO\_DIRECTIEMAP BFO\FO\A-Circulaire GF in wording\mei_circulaire 2016\MO\[duMO 2014_2015_mei16.xlsx]h_basis15'!P28" table:style-name="ce5">
            <text:p>34.600</text:p>
          </table:table-cell>
          <table:table-cell office:value-type="float" office:value="20541" table:formula="msoxl:='G:\DGKB\BFO\_DIRECTIEMAP BFO\FO\A-Circulaire GF in wording\mei_circulaire 2016\MO\[duMO 2014_2015_mei16.xlsx]h_basis15'!N28" table:style-name="ce5">
            <text:p>20.541</text:p>
          </table:table-cell>
          <table:table-cell office:value-type="float" office:value="10079.700000000001" table:formula="msoxl:='G:\DGKB\BFO\_DIRECTIEMAP BFO\FO\A-Circulaire GF in wording\mei_circulaire 2016\MO\[duMO 2014_2015_mei16.xlsx]h_basis15'!O28" table:style-name="ce5">
            <text:p>10.080</text:p>
          </table:table-cell>
          <table:table-cell office:value-type="float" office:value="13125" table:formula="msoxl:='G:\DGKB\BFO\_DIRECTIEMAP BFO\FO\A-Circulaire GF in wording\mei_circulaire 2016\MO\[duMO 2014_2015_mei16.xlsx]h_basis15'!M28" table:style-name="ce5">
            <text:p>13.125</text:p>
          </table:table-cell>
          <table:table-cell office:value-type="float" office:value="8751" table:formula="msoxl:='G:\DGKB\BFO\_DIRECTIEMAP BFO\FO\A-Circulaire GF in wording\mei_circulaire 2016\MO\[duMO 2014_2015_mei16.xlsx]h_basis15'!Q28" table:style-name="ce5">
            <text:p>8.751</text:p>
          </table:table-cell>
          <table:table-cell office:value-type="float" office:value="174355" table:formula="msoxl:='G:\DGKB\BFO\_DIRECTIEMAP BFO\FO\A-Circulaire GF in wording\mei_circulaire 2016\MO\[duMO 2014_2015_mei16.xlsx]h_basis15'!K28" table:style-name="ce5">
            <text:p>174.35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38182.62477660985" table:formula="msoxl:='G:\DGKB\BFO\_DIRECTIEMAP BFO\FO\A-Circulaire GF in wording\mei_circulaire 2016\MO\[duMO 2014_2015_mei16.xlsx]internet15'!AO27" table:style-name="ce5">
            <text:p>138.183</text:p>
          </table:table-cell>
          <table:table-cell office:value-type="float" office:value="3035633.215648904" table:style-name="ce5">
            <text:p>3.035.633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114" table:style-name="ce1">
            <text:p>114</text:p>
          </table:table-cell>
          <table:table-cell office:value-type="string" table:style-name="ce1">
            <text:p>Emmen</text:p>
          </table:table-cell>
          <table:table-cell office:value-type="float" office:value="1579799.8940661836" table:style-name="ce1">
            <text:p>1579799,894</text:p>
          </table:table-cell>
          <table:table-cell table:number-columns-repeated="16353"/>
        </table:table-row>
        <table:table-row table:style-name="ro1">
          <table:table-cell office:value-type="float" office:value="27" table:formula="msoxl:='G:\DGKB\BFO\_DIRECTIEMAP BFO\FO\A-Circulaire GF in wording\mei_circulaire 2016\MO\[duMO 2014_2015_mei16.xlsx]h_basis15'!D29" table:style-name="ce5">
            <text:p>27</text:p>
          </table:table-cell>
          <table:table-cell office:value-type="float" office:value="19" table:formula="msoxl:='G:\DGKB\BFO\_DIRECTIEMAP BFO\FO\A-Circulaire GF in wording\mei_circulaire 2016\MO\[duMO 2014_2015_mei16.xlsx]h_basis15'!E29" table:style-name="ce5">
            <text:p>19</text:p>
          </table:table-cell>
          <table:table-cell office:value-type="string" office:string-value="Delft" table:formula="msoxl:='G:\DGKB\BFO\_DIRECTIEMAP BFO\FO\A-Circulaire GF in wording\mei_circulaire 2016\MO\[duMO 2014_2015_mei16.xlsx]h_basis15'!F29" table:style-name="ce5">
            <text:p>Delft</text:p>
          </table:table-cell>
          <table:table-cell office:value-type="float" office:value="275244" table:formula="msoxl:='G:\DGKB\BFO\_DIRECTIEMAP BFO\FO\A-Circulaire GF in wording\mei_circulaire 2016\MO\[duMO 2014_2015_mei16.xlsx]h_basis15'!G29" table:style-name="ce5">
            <text:p>275.244</text:p>
          </table:table-cell>
          <table:table-cell office:value-type="float" office:value="231662" table:formula="msoxl:='G:\DGKB\BFO\_DIRECTIEMAP BFO\FO\A-Circulaire GF in wording\mei_circulaire 2016\MO\[duMO 2014_2015_mei16.xlsx]h_basis15'!I29" table:style-name="ce5">
            <text:p>231.662</text:p>
          </table:table-cell>
          <table:table-cell office:value-type="float" office:value="58768" table:formula="msoxl:='G:\DGKB\BFO\_DIRECTIEMAP BFO\FO\A-Circulaire GF in wording\mei_circulaire 2016\MO\[duMO 2014_2015_mei16.xlsx]h_basis15'!J29" table:style-name="ce5">
            <text:p>58.768</text:p>
          </table:table-cell>
          <table:table-cell office:value-type="float" office:value="103603" table:formula="msoxl:='G:\DGKB\BFO\_DIRECTIEMAP BFO\FO\A-Circulaire GF in wording\mei_circulaire 2016\MO\[duMO 2014_2015_mei16.xlsx]h_basis15'!L29" table:style-name="ce5">
            <text:p>103.603</text:p>
          </table:table-cell>
          <table:table-cell office:value-type="float" office:value="186740" table:formula="msoxl:='G:\DGKB\BFO\_DIRECTIEMAP BFO\FO\A-Circulaire GF in wording\mei_circulaire 2016\MO\[duMO 2014_2015_mei16.xlsx]h_basis15'!R29" table:style-name="ce5">
            <text:p>186.740</text:p>
          </table:table-cell>
          <table:table-cell office:value-type="float" office:value="4" table:formula="msoxl:='G:\DGKB\BFO\_DIRECTIEMAP BFO\FO\A-Circulaire GF in wording\mei_circulaire 2016\MO\[duMO 2014_2015_mei16.xlsx]h_basis15'!U29" table:style-name="ce5">
            <text:p>4</text:p>
          </table:table-cell>
          <table:table-cell office:value-type="float" office:value="31400" table:formula="msoxl:='G:\DGKB\BFO\_DIRECTIEMAP BFO\FO\A-Circulaire GF in wording\mei_circulaire 2016\MO\[duMO 2014_2015_mei16.xlsx]h_basis15'!P29" table:style-name="ce5">
            <text:p>31.400</text:p>
          </table:table-cell>
          <table:table-cell office:value-type="float" office:value="15532" table:formula="msoxl:='G:\DGKB\BFO\_DIRECTIEMAP BFO\FO\A-Circulaire GF in wording\mei_circulaire 2016\MO\[duMO 2014_2015_mei16.xlsx]h_basis15'!N29" table:style-name="ce5">
            <text:p>15.532</text:p>
          </table:table-cell>
          <table:table-cell office:value-type="float" office:value="4329.5200000000004" table:formula="msoxl:='G:\DGKB\BFO\_DIRECTIEMAP BFO\FO\A-Circulaire GF in wording\mei_circulaire 2016\MO\[duMO 2014_2015_mei16.xlsx]h_basis15'!O29" table:style-name="ce5">
            <text:p>4.330</text:p>
          </table:table-cell>
          <table:table-cell office:value-type="float" office:value="15810" table:formula="msoxl:='G:\DGKB\BFO\_DIRECTIEMAP BFO\FO\A-Circulaire GF in wording\mei_circulaire 2016\MO\[duMO 2014_2015_mei16.xlsx]h_basis15'!M29" table:style-name="ce5">
            <text:p>15.810</text:p>
          </table:table-cell>
          <table:table-cell office:value-type="float" office:value="7923" table:formula="msoxl:='G:\DGKB\BFO\_DIRECTIEMAP BFO\FO\A-Circulaire GF in wording\mei_circulaire 2016\MO\[duMO 2014_2015_mei16.xlsx]h_basis15'!Q29" table:style-name="ce5">
            <text:p>7.923</text:p>
          </table:table-cell>
          <table:table-cell office:value-type="float" office:value="186708" table:formula="msoxl:='G:\DGKB\BFO\_DIRECTIEMAP BFO\FO\A-Circulaire GF in wording\mei_circulaire 2016\MO\[duMO 2014_2015_mei16.xlsx]h_basis15'!K29" table:style-name="ce5">
            <text:p>186.70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60472.72634767293" table:formula="msoxl:='G:\DGKB\BFO\_DIRECTIEMAP BFO\FO\A-Circulaire GF in wording\mei_circulaire 2016\MO\[duMO 2014_2015_mei16.xlsx]internet15'!AO28" table:style-name="ce5">
            <text:p>260.473</text:p>
          </table:table-cell>
          <table:table-cell office:value-type="float" office:value="2246110.4486011872" table:style-name="ce5">
            <text:p>2.246.110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153" table:style-name="ce1">
            <text:p>153</text:p>
          </table:table-cell>
          <table:table-cell office:value-type="string" table:style-name="ce1">
            <text:p>Enschede</text:p>
          </table:table-cell>
          <table:table-cell office:value-type="float" office:value="3033359.4945366899" table:style-name="ce1">
            <text:p>3033359,495</text:p>
          </table:table-cell>
          <table:table-cell table:number-columns-repeated="16353"/>
        </table:table-row>
        <table:table-row table:style-name="ro1">
          <table:table-cell office:value-type="float" office:value="8" table:formula="msoxl:='G:\DGKB\BFO\_DIRECTIEMAP BFO\FO\A-Circulaire GF in wording\mei_circulaire 2016\MO\[duMO 2014_2015_mei16.xlsx]h_basis15'!D30" table:style-name="ce5">
            <text:p>8</text:p>
          </table:table-cell>
          <table:table-cell office:value-type="float" office:value="20" table:formula="msoxl:='G:\DGKB\BFO\_DIRECTIEMAP BFO\FO\A-Circulaire GF in wording\mei_circulaire 2016\MO\[duMO 2014_2015_mei16.xlsx]h_basis15'!E30" table:style-name="ce5">
            <text:p>20</text:p>
          </table:table-cell>
          <table:table-cell office:value-type="string" office:string-value="Deventer" table:formula="msoxl:='G:\DGKB\BFO\_DIRECTIEMAP BFO\FO\A-Circulaire GF in wording\mei_circulaire 2016\MO\[duMO 2014_2015_mei16.xlsx]h_basis15'!F30" table:style-name="ce5">
            <text:p>Deventer</text:p>
          </table:table-cell>
          <table:table-cell office:value-type="float" office:value="233075" table:formula="msoxl:='G:\DGKB\BFO\_DIRECTIEMAP BFO\FO\A-Circulaire GF in wording\mei_circulaire 2016\MO\[duMO 2014_2015_mei16.xlsx]h_basis15'!G30" table:style-name="ce5">
            <text:p>233.075</text:p>
          </table:table-cell>
          <table:table-cell office:value-type="float" office:value="188951" table:formula="msoxl:='G:\DGKB\BFO\_DIRECTIEMAP BFO\FO\A-Circulaire GF in wording\mei_circulaire 2016\MO\[duMO 2014_2015_mei16.xlsx]h_basis15'!I30" table:style-name="ce5">
            <text:p>188.951</text:p>
          </table:table-cell>
          <table:table-cell office:value-type="float" office:value="41042" table:formula="msoxl:='G:\DGKB\BFO\_DIRECTIEMAP BFO\FO\A-Circulaire GF in wording\mei_circulaire 2016\MO\[duMO 2014_2015_mei16.xlsx]h_basis15'!J30" table:style-name="ce5">
            <text:p>41.042</text:p>
          </table:table-cell>
          <table:table-cell office:value-type="float" office:value="71606" table:formula="msoxl:='G:\DGKB\BFO\_DIRECTIEMAP BFO\FO\A-Circulaire GF in wording\mei_circulaire 2016\MO\[duMO 2014_2015_mei16.xlsx]h_basis15'!L30" table:style-name="ce5">
            <text:p>71.606</text:p>
          </table:table-cell>
          <table:table-cell office:value-type="float" office:value="243640" table:formula="msoxl:='G:\DGKB\BFO\_DIRECTIEMAP BFO\FO\A-Circulaire GF in wording\mei_circulaire 2016\MO\[duMO 2014_2015_mei16.xlsx]h_basis15'!R30" table:style-name="ce5">
            <text:p>243.640</text:p>
          </table:table-cell>
          <table:table-cell office:value-type="float" office:value="5" table:formula="msoxl:='G:\DGKB\BFO\_DIRECTIEMAP BFO\FO\A-Circulaire GF in wording\mei_circulaire 2016\MO\[duMO 2014_2015_mei16.xlsx]h_basis15'!U30" table:style-name="ce5">
            <text:p>5</text:p>
          </table:table-cell>
          <table:table-cell office:value-type="float" office:value="31700" table:formula="msoxl:='G:\DGKB\BFO\_DIRECTIEMAP BFO\FO\A-Circulaire GF in wording\mei_circulaire 2016\MO\[duMO 2014_2015_mei16.xlsx]h_basis15'!P30" table:style-name="ce5">
            <text:p>31.700</text:p>
          </table:table-cell>
          <table:table-cell office:value-type="float" office:value="20255" table:formula="msoxl:='G:\DGKB\BFO\_DIRECTIEMAP BFO\FO\A-Circulaire GF in wording\mei_circulaire 2016\MO\[duMO 2014_2015_mei16.xlsx]h_basis15'!N30" table:style-name="ce5">
            <text:p>20.255</text:p>
          </table:table-cell>
          <table:table-cell office:value-type="float" office:value="11310.26" table:formula="msoxl:='G:\DGKB\BFO\_DIRECTIEMAP BFO\FO\A-Circulaire GF in wording\mei_circulaire 2016\MO\[duMO 2014_2015_mei16.xlsx]h_basis15'!O30" table:style-name="ce5">
            <text:p>11.310</text:p>
          </table:table-cell>
          <table:table-cell office:value-type="float" office:value="12880" table:formula="msoxl:='G:\DGKB\BFO\_DIRECTIEMAP BFO\FO\A-Circulaire GF in wording\mei_circulaire 2016\MO\[duMO 2014_2015_mei16.xlsx]h_basis15'!M30" table:style-name="ce5">
            <text:p>12.880</text:p>
          </table:table-cell>
          <table:table-cell office:value-type="float" office:value="6829" table:formula="msoxl:='G:\DGKB\BFO\_DIRECTIEMAP BFO\FO\A-Circulaire GF in wording\mei_circulaire 2016\MO\[duMO 2014_2015_mei16.xlsx]h_basis15'!Q30" table:style-name="ce5">
            <text:p>6.829</text:p>
          </table:table-cell>
          <table:table-cell office:value-type="float" office:value="149079" table:formula="msoxl:='G:\DGKB\BFO\_DIRECTIEMAP BFO\FO\A-Circulaire GF in wording\mei_circulaire 2016\MO\[duMO 2014_2015_mei16.xlsx]h_basis15'!K30" table:style-name="ce5">
            <text:p>149.07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289054.7304156988" table:formula="msoxl:='G:\DGKB\BFO\_DIRECTIEMAP BFO\FO\A-Circulaire GF in wording\mei_circulaire 2016\MO\[duMO 2014_2015_mei16.xlsx]internet15'!AO29" table:style-name="ce5">
            <text:p>1.289.055</text:p>
          </table:table-cell>
          <table:table-cell office:value-type="float" office:value="4222085.0217367141" table:style-name="ce5">
            <text:p>4.222.085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513" table:style-name="ce1">
            <text:p>513</text:p>
          </table:table-cell>
          <table:table-cell office:value-type="string" table:style-name="ce1">
            <text:p>Gouda</text:p>
          </table:table-cell>
          <table:table-cell office:value-type="float" office:value="565027.66000863025" table:style-name="ce1">
            <text:p>565027,66</text:p>
          </table:table-cell>
          <table:table-cell table:number-columns-repeated="16353"/>
        </table:table-row>
        <table:table-row table:style-name="ro1">
          <table:table-cell office:value-type="float" office:value="11" table:formula="msoxl:='G:\DGKB\BFO\_DIRECTIEMAP BFO\FO\A-Circulaire GF in wording\mei_circulaire 2016\MO\[duMO 2014_2015_mei16.xlsx]h_basis15'!D31" table:style-name="ce5">
            <text:p>11</text:p>
          </table:table-cell>
          <table:table-cell office:value-type="float" office:value="21" table:formula="msoxl:='G:\DGKB\BFO\_DIRECTIEMAP BFO\FO\A-Circulaire GF in wording\mei_circulaire 2016\MO\[duMO 2014_2015_mei16.xlsx]h_basis15'!E31" table:style-name="ce5">
            <text:p>21</text:p>
          </table:table-cell>
          <table:table-cell office:value-type="string" office:string-value="Ede" table:formula="msoxl:='G:\DGKB\BFO\_DIRECTIEMAP BFO\FO\A-Circulaire GF in wording\mei_circulaire 2016\MO\[duMO 2014_2015_mei16.xlsx]h_basis15'!F31" table:style-name="ce5">
            <text:p>Ede</text:p>
          </table:table-cell>
          <table:table-cell office:value-type="float" office:value="237870" table:formula="msoxl:='G:\DGKB\BFO\_DIRECTIEMAP BFO\FO\A-Circulaire GF in wording\mei_circulaire 2016\MO\[duMO 2014_2015_mei16.xlsx]h_basis15'!G31" table:style-name="ce5">
            <text:p>237.870</text:p>
          </table:table-cell>
          <table:table-cell office:value-type="float" office:value="198486" table:formula="msoxl:='G:\DGKB\BFO\_DIRECTIEMAP BFO\FO\A-Circulaire GF in wording\mei_circulaire 2016\MO\[duMO 2014_2015_mei16.xlsx]h_basis15'!I31" table:style-name="ce5">
            <text:p>198.486</text:p>
          </table:table-cell>
          <table:table-cell office:value-type="float" office:value="51298" table:formula="msoxl:='G:\DGKB\BFO\_DIRECTIEMAP BFO\FO\A-Circulaire GF in wording\mei_circulaire 2016\MO\[duMO 2014_2015_mei16.xlsx]h_basis15'!J31" table:style-name="ce5">
            <text:p>51.298</text:p>
          </table:table-cell>
          <table:table-cell office:value-type="float" office:value="83994" table:formula="msoxl:='G:\DGKB\BFO\_DIRECTIEMAP BFO\FO\A-Circulaire GF in wording\mei_circulaire 2016\MO\[duMO 2014_2015_mei16.xlsx]h_basis15'!L31" table:style-name="ce5">
            <text:p>83.994</text:p>
          </table:table-cell>
          <table:table-cell office:value-type="float" office:value="202270" table:formula="msoxl:='G:\DGKB\BFO\_DIRECTIEMAP BFO\FO\A-Circulaire GF in wording\mei_circulaire 2016\MO\[duMO 2014_2015_mei16.xlsx]h_basis15'!R31" table:style-name="ce5">
            <text:p>202.270</text:p>
          </table:table-cell>
          <table:table-cell office:value-type="float" office:value="6" table:formula="msoxl:='G:\DGKB\BFO\_DIRECTIEMAP BFO\FO\A-Circulaire GF in wording\mei_circulaire 2016\MO\[duMO 2014_2015_mei16.xlsx]h_basis15'!U31" table:style-name="ce5">
            <text:p>6</text:p>
          </table:table-cell>
          <table:table-cell office:value-type="float" office:value="25800" table:formula="msoxl:='G:\DGKB\BFO\_DIRECTIEMAP BFO\FO\A-Circulaire GF in wording\mei_circulaire 2016\MO\[duMO 2014_2015_mei16.xlsx]h_basis15'!P31" table:style-name="ce5">
            <text:p>25.800</text:p>
          </table:table-cell>
          <table:table-cell office:value-type="float" office:value="13402" table:formula="msoxl:='G:\DGKB\BFO\_DIRECTIEMAP BFO\FO\A-Circulaire GF in wording\mei_circulaire 2016\MO\[duMO 2014_2015_mei16.xlsx]h_basis15'!N31" table:style-name="ce5">
            <text:p>13.402</text:p>
          </table:table-cell>
          <table:table-cell office:value-type="float" office:value="4164.1000000000004" table:formula="msoxl:='G:\DGKB\BFO\_DIRECTIEMAP BFO\FO\A-Circulaire GF in wording\mei_circulaire 2016\MO\[duMO 2014_2015_mei16.xlsx]h_basis15'!O31" table:style-name="ce5">
            <text:p>4.164</text:p>
          </table:table-cell>
          <table:table-cell office:value-type="float" office:value="8940" table:formula="msoxl:='G:\DGKB\BFO\_DIRECTIEMAP BFO\FO\A-Circulaire GF in wording\mei_circulaire 2016\MO\[duMO 2014_2015_mei16.xlsx]h_basis15'!M31" table:style-name="ce5">
            <text:p>8.940</text:p>
          </table:table-cell>
          <table:table-cell office:value-type="float" office:value="5236" table:formula="msoxl:='G:\DGKB\BFO\_DIRECTIEMAP BFO\FO\A-Circulaire GF in wording\mei_circulaire 2016\MO\[duMO 2014_2015_mei16.xlsx]h_basis15'!Q31" table:style-name="ce5">
            <text:p>5.236</text:p>
          </table:table-cell>
          <table:table-cell office:value-type="float" office:value="153965" table:formula="msoxl:='G:\DGKB\BFO\_DIRECTIEMAP BFO\FO\A-Circulaire GF in wording\mei_circulaire 2016\MO\[duMO 2014_2015_mei16.xlsx]h_basis15'!K31" table:style-name="ce5">
            <text:p>153.96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07415.77200948185" table:formula="msoxl:='G:\DGKB\BFO\_DIRECTIEMAP BFO\FO\A-Circulaire GF in wording\mei_circulaire 2016\MO\[duMO 2014_2015_mei16.xlsx]internet15'!AO30" table:style-name="ce5">
            <text:p>307.416</text:p>
          </table:table-cell>
          <table:table-cell office:value-type="float" office:value="2119598.9330827673" table:style-name="ce5">
            <text:p>2.119.599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Groningen</text:p>
          </table:table-cell>
          <table:table-cell office:value-type="float" office:value="4740162.9945773082" table:style-name="ce1">
            <text:p>4740162,995</text:p>
          </table:table-cell>
          <table:table-cell table:number-columns-repeated="16353"/>
        </table:table-row>
        <table:table-row table:style-name="ro1">
          <table:table-cell office:value-type="float" office:value="3" table:formula="msoxl:='G:\DGKB\BFO\_DIRECTIEMAP BFO\FO\A-Circulaire GF in wording\mei_circulaire 2016\MO\[duMO 2014_2015_mei16.xlsx]h_basis15'!D32" table:style-name="ce5">
            <text:p>3</text:p>
          </table:table-cell>
          <table:table-cell office:value-type="float" office:value="22" table:formula="msoxl:='G:\DGKB\BFO\_DIRECTIEMAP BFO\FO\A-Circulaire GF in wording\mei_circulaire 2016\MO\[duMO 2014_2015_mei16.xlsx]h_basis15'!E32" table:style-name="ce5">
            <text:p>22</text:p>
          </table:table-cell>
          <table:table-cell office:value-type="string" office:string-value="Emmen" table:formula="msoxl:='G:\DGKB\BFO\_DIRECTIEMAP BFO\FO\A-Circulaire GF in wording\mei_circulaire 2016\MO\[duMO 2014_2015_mei16.xlsx]h_basis15'!F32" table:style-name="ce5">
            <text:p>Emmen</text:p>
          </table:table-cell>
          <table:table-cell office:value-type="float" office:value="168812" table:formula="msoxl:='G:\DGKB\BFO\_DIRECTIEMAP BFO\FO\A-Circulaire GF in wording\mei_circulaire 2016\MO\[duMO 2014_2015_mei16.xlsx]h_basis15'!G32" table:style-name="ce5">
            <text:p>168.812</text:p>
          </table:table-cell>
          <table:table-cell office:value-type="float" office:value="133304" table:formula="msoxl:='G:\DGKB\BFO\_DIRECTIEMAP BFO\FO\A-Circulaire GF in wording\mei_circulaire 2016\MO\[duMO 2014_2015_mei16.xlsx]h_basis15'!I32" table:style-name="ce5">
            <text:p>133.304</text:p>
          </table:table-cell>
          <table:table-cell office:value-type="float" office:value="28582" table:formula="msoxl:='G:\DGKB\BFO\_DIRECTIEMAP BFO\FO\A-Circulaire GF in wording\mei_circulaire 2016\MO\[duMO 2014_2015_mei16.xlsx]h_basis15'!J32" table:style-name="ce5">
            <text:p>28.582</text:p>
          </table:table-cell>
          <table:table-cell office:value-type="float" office:value="48605" table:formula="msoxl:='G:\DGKB\BFO\_DIRECTIEMAP BFO\FO\A-Circulaire GF in wording\mei_circulaire 2016\MO\[duMO 2014_2015_mei16.xlsx]h_basis15'!L32" table:style-name="ce5">
            <text:p>48.605</text:p>
          </table:table-cell>
          <table:table-cell office:value-type="float" office:value="141610" table:formula="msoxl:='G:\DGKB\BFO\_DIRECTIEMAP BFO\FO\A-Circulaire GF in wording\mei_circulaire 2016\MO\[duMO 2014_2015_mei16.xlsx]h_basis15'!R32" table:style-name="ce5">
            <text:p>141.610</text:p>
          </table:table-cell>
          <table:table-cell office:value-type="float" office:value="3" table:formula="msoxl:='G:\DGKB\BFO\_DIRECTIEMAP BFO\FO\A-Circulaire GF in wording\mei_circulaire 2016\MO\[duMO 2014_2015_mei16.xlsx]h_basis15'!U32" table:style-name="ce5">
            <text:p>3</text:p>
          </table:table-cell>
          <table:table-cell office:value-type="float" office:value="25300" table:formula="msoxl:='G:\DGKB\BFO\_DIRECTIEMAP BFO\FO\A-Circulaire GF in wording\mei_circulaire 2016\MO\[duMO 2014_2015_mei16.xlsx]h_basis15'!P32" table:style-name="ce5">
            <text:p>25.300</text:p>
          </table:table-cell>
          <table:table-cell office:value-type="float" office:value="17610" table:formula="msoxl:='G:\DGKB\BFO\_DIRECTIEMAP BFO\FO\A-Circulaire GF in wording\mei_circulaire 2016\MO\[duMO 2014_2015_mei16.xlsx]h_basis15'!N32" table:style-name="ce5">
            <text:p>17.610</text:p>
          </table:table-cell>
          <table:table-cell office:value-type="float" office:value="11214.060000000001" table:formula="msoxl:='G:\DGKB\BFO\_DIRECTIEMAP BFO\FO\A-Circulaire GF in wording\mei_circulaire 2016\MO\[duMO 2014_2015_mei16.xlsx]h_basis15'!O32" table:style-name="ce5">
            <text:p>11.214</text:p>
          </table:table-cell>
          <table:table-cell office:value-type="float" office:value="3125" table:formula="msoxl:='G:\DGKB\BFO\_DIRECTIEMAP BFO\FO\A-Circulaire GF in wording\mei_circulaire 2016\MO\[duMO 2014_2015_mei16.xlsx]h_basis15'!M32" table:style-name="ce5">
            <text:p>3.125</text:p>
          </table:table-cell>
          <table:table-cell office:value-type="float" office:value="4916" table:formula="msoxl:='G:\DGKB\BFO\_DIRECTIEMAP BFO\FO\A-Circulaire GF in wording\mei_circulaire 2016\MO\[duMO 2014_2015_mei16.xlsx]h_basis15'!Q32" table:style-name="ce5">
            <text:p>4.916</text:p>
          </table:table-cell>
          <table:table-cell office:value-type="float" office:value="106599" table:formula="msoxl:='G:\DGKB\BFO\_DIRECTIEMAP BFO\FO\A-Circulaire GF in wording\mei_circulaire 2016\MO\[duMO 2014_2015_mei16.xlsx]h_basis15'!K32" table:style-name="ce5">
            <text:p>106.59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579799.8940661836" table:formula="msoxl:='G:\DGKB\BFO\_DIRECTIEMAP BFO\FO\A-Circulaire GF in wording\mei_circulaire 2016\MO\[duMO 2014_2015_mei16.xlsx]internet15'!AO31" table:style-name="ce5">
            <text:p>1.579.800</text:p>
          </table:table-cell>
          <table:table-cell office:value-type="float" office:value="3824035.5283578383" table:style-name="ce5">
            <text:p>3.824.036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392" table:style-name="ce1">
            <text:p>392</text:p>
          </table:table-cell>
          <table:table-cell office:value-type="string" table:style-name="ce1">
            <text:p>Haarlem</text:p>
          </table:table-cell>
          <table:table-cell office:value-type="float" office:value="438412.00947328738" table:style-name="ce1">
            <text:p>438412,0095</text:p>
          </table:table-cell>
          <table:table-cell table:number-columns-repeated="16353"/>
        </table:table-row>
        <table:table-row table:style-name="ro1">
          <table:table-cell office:value-type="float" office:value="5" table:formula="msoxl:='G:\DGKB\BFO\_DIRECTIEMAP BFO\FO\A-Circulaire GF in wording\mei_circulaire 2016\MO\[duMO 2014_2015_mei16.xlsx]h_basis15'!D33" table:style-name="ce5">
            <text:p>5</text:p>
          </table:table-cell>
          <table:table-cell office:value-type="float" office:value="23" table:formula="msoxl:='G:\DGKB\BFO\_DIRECTIEMAP BFO\FO\A-Circulaire GF in wording\mei_circulaire 2016\MO\[duMO 2014_2015_mei16.xlsx]h_basis15'!E33" table:style-name="ce5">
            <text:p>23</text:p>
          </table:table-cell>
          <table:table-cell office:value-type="string" office:string-value="Zwolle" table:formula="msoxl:='G:\DGKB\BFO\_DIRECTIEMAP BFO\FO\A-Circulaire GF in wording\mei_circulaire 2016\MO\[duMO 2014_2015_mei16.xlsx]h_basis15'!F33" table:style-name="ce5">
            <text:p>Zwolle</text:p>
          </table:table-cell>
          <table:table-cell office:value-type="float" office:value="542446" table:formula="msoxl:='G:\DGKB\BFO\_DIRECTIEMAP BFO\FO\A-Circulaire GF in wording\mei_circulaire 2016\MO\[duMO 2014_2015_mei16.xlsx]h_basis15'!G33" table:style-name="ce5">
            <text:p>542.446</text:p>
          </table:table-cell>
          <table:table-cell office:value-type="float" office:value="449333" table:formula="msoxl:='G:\DGKB\BFO\_DIRECTIEMAP BFO\FO\A-Circulaire GF in wording\mei_circulaire 2016\MO\[duMO 2014_2015_mei16.xlsx]h_basis15'!I33" table:style-name="ce5">
            <text:p>449.333</text:p>
          </table:table-cell>
          <table:table-cell office:value-type="float" office:value="102609" table:formula="msoxl:='G:\DGKB\BFO\_DIRECTIEMAP BFO\FO\A-Circulaire GF in wording\mei_circulaire 2016\MO\[duMO 2014_2015_mei16.xlsx]h_basis15'!J33" table:style-name="ce5">
            <text:p>102.609</text:p>
          </table:table-cell>
          <table:table-cell office:value-type="float" office:value="179305" table:formula="msoxl:='G:\DGKB\BFO\_DIRECTIEMAP BFO\FO\A-Circulaire GF in wording\mei_circulaire 2016\MO\[duMO 2014_2015_mei16.xlsx]h_basis15'!L33" table:style-name="ce5">
            <text:p>179.305</text:p>
          </table:table-cell>
          <table:table-cell office:value-type="float" office:value="512430" table:formula="msoxl:='G:\DGKB\BFO\_DIRECTIEMAP BFO\FO\A-Circulaire GF in wording\mei_circulaire 2016\MO\[duMO 2014_2015_mei16.xlsx]h_basis15'!R33" table:style-name="ce5">
            <text:p>512.430</text:p>
          </table:table-cell>
          <table:table-cell office:value-type="float" office:value="15" table:formula="msoxl:='G:\DGKB\BFO\_DIRECTIEMAP BFO\FO\A-Circulaire GF in wording\mei_circulaire 2016\MO\[duMO 2014_2015_mei16.xlsx]h_basis15'!U33" table:style-name="ce5">
            <text:p>15</text:p>
          </table:table-cell>
          <table:table-cell office:value-type="float" office:value="64900" table:formula="msoxl:='G:\DGKB\BFO\_DIRECTIEMAP BFO\FO\A-Circulaire GF in wording\mei_circulaire 2016\MO\[duMO 2014_2015_mei16.xlsx]h_basis15'!P33" table:style-name="ce5">
            <text:p>64.900</text:p>
          </table:table-cell>
          <table:table-cell office:value-type="float" office:value="37493" table:formula="msoxl:='G:\DGKB\BFO\_DIRECTIEMAP BFO\FO\A-Circulaire GF in wording\mei_circulaire 2016\MO\[duMO 2014_2015_mei16.xlsx]h_basis15'!N33" table:style-name="ce5">
            <text:p>37.493</text:p>
          </table:table-cell>
          <table:table-cell office:value-type="float" office:value="16692.68" table:formula="msoxl:='G:\DGKB\BFO\_DIRECTIEMAP BFO\FO\A-Circulaire GF in wording\mei_circulaire 2016\MO\[duMO 2014_2015_mei16.xlsx]h_basis15'!O33" table:style-name="ce5">
            <text:p>16.693</text:p>
          </table:table-cell>
          <table:table-cell office:value-type="float" office:value="15040" table:formula="msoxl:='G:\DGKB\BFO\_DIRECTIEMAP BFO\FO\A-Circulaire GF in wording\mei_circulaire 2016\MO\[duMO 2014_2015_mei16.xlsx]h_basis15'!M33" table:style-name="ce5">
            <text:p>15.040</text:p>
          </table:table-cell>
          <table:table-cell office:value-type="float" office:value="12559" table:formula="msoxl:='G:\DGKB\BFO\_DIRECTIEMAP BFO\FO\A-Circulaire GF in wording\mei_circulaire 2016\MO\[duMO 2014_2015_mei16.xlsx]h_basis15'!Q33" table:style-name="ce5">
            <text:p>12.559</text:p>
          </table:table-cell>
          <table:table-cell office:value-type="float" office:value="346672" table:formula="msoxl:='G:\DGKB\BFO\_DIRECTIEMAP BFO\FO\A-Circulaire GF in wording\mei_circulaire 2016\MO\[duMO 2014_2015_mei16.xlsx]h_basis15'!K33" table:style-name="ce5">
            <text:p>346.67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651629.6588896271" table:formula="msoxl:='G:\DGKB\BFO\_DIRECTIEMAP BFO\FO\A-Circulaire GF in wording\mei_circulaire 2016\MO\[duMO 2014_2015_mei16.xlsx]internet15'!AO32" table:style-name="ce5">
            <text:p>2.651.630</text:p>
          </table:table-cell>
          <table:table-cell office:value-type="float" office:value="10177657.788316833" table:style-name="ce5">
            <text:p>10.177.658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917" table:style-name="ce1">
            <text:p>917</text:p>
          </table:table-cell>
          <table:table-cell office:value-type="string" table:style-name="ce1">
            <text:p>Heerlen</text:p>
          </table:table-cell>
          <table:table-cell office:value-type="float" office:value="752632.06754423399" table:style-name="ce1">
            <text:p>752632,0675</text:p>
          </table:table-cell>
          <table:table-cell table:number-columns-repeated="16353"/>
        </table:table-row>
        <table:table-row table:style-name="ro1">
          <table:table-cell office:value-type="float" office:value="25" table:formula="msoxl:='G:\DGKB\BFO\_DIRECTIEMAP BFO\FO\A-Circulaire GF in wording\mei_circulaire 2016\MO\[duMO 2014_2015_mei16.xlsx]h_basis15'!D34" table:style-name="ce5">
            <text:p>25</text:p>
          </table:table-cell>
          <table:table-cell office:value-type="float" office:value="24" table:formula="msoxl:='G:\DGKB\BFO\_DIRECTIEMAP BFO\FO\A-Circulaire GF in wording\mei_circulaire 2016\MO\[duMO 2014_2015_mei16.xlsx]h_basis15'!E34" table:style-name="ce5">
            <text:p>24</text:p>
          </table:table-cell>
          <table:table-cell office:value-type="string" office:string-value="Leiden" table:formula="msoxl:='G:\DGKB\BFO\_DIRECTIEMAP BFO\FO\A-Circulaire GF in wording\mei_circulaire 2016\MO\[duMO 2014_2015_mei16.xlsx]h_basis15'!F34" table:style-name="ce5">
            <text:p>Leiden</text:p>
          </table:table-cell>
          <table:table-cell office:value-type="float" office:value="549616" table:formula="msoxl:='G:\DGKB\BFO\_DIRECTIEMAP BFO\FO\A-Circulaire GF in wording\mei_circulaire 2016\MO\[duMO 2014_2015_mei16.xlsx]h_basis15'!G34" table:style-name="ce5">
            <text:p>549.616</text:p>
          </table:table-cell>
          <table:table-cell office:value-type="float" office:value="453836" table:formula="msoxl:='G:\DGKB\BFO\_DIRECTIEMAP BFO\FO\A-Circulaire GF in wording\mei_circulaire 2016\MO\[duMO 2014_2015_mei16.xlsx]h_basis15'!I34" table:style-name="ce5">
            <text:p>453.836</text:p>
          </table:table-cell>
          <table:table-cell office:value-type="float" office:value="104624" table:formula="msoxl:='G:\DGKB\BFO\_DIRECTIEMAP BFO\FO\A-Circulaire GF in wording\mei_circulaire 2016\MO\[duMO 2014_2015_mei16.xlsx]h_basis15'!J34" table:style-name="ce5">
            <text:p>104.624</text:p>
          </table:table-cell>
          <table:table-cell office:value-type="float" office:value="187538" table:formula="msoxl:='G:\DGKB\BFO\_DIRECTIEMAP BFO\FO\A-Circulaire GF in wording\mei_circulaire 2016\MO\[duMO 2014_2015_mei16.xlsx]h_basis15'!L34" table:style-name="ce5">
            <text:p>187.538</text:p>
          </table:table-cell>
          <table:table-cell office:value-type="float" office:value="340050" table:formula="msoxl:='G:\DGKB\BFO\_DIRECTIEMAP BFO\FO\A-Circulaire GF in wording\mei_circulaire 2016\MO\[duMO 2014_2015_mei16.xlsx]h_basis15'!R34" table:style-name="ce5">
            <text:p>340.050</text:p>
          </table:table-cell>
          <table:table-cell office:value-type="float" office:value="14" table:formula="msoxl:='G:\DGKB\BFO\_DIRECTIEMAP BFO\FO\A-Circulaire GF in wording\mei_circulaire 2016\MO\[duMO 2014_2015_mei16.xlsx]h_basis15'!U34" table:style-name="ce5">
            <text:p>14</text:p>
          </table:table-cell>
          <table:table-cell office:value-type="float" office:value="64900" table:formula="msoxl:='G:\DGKB\BFO\_DIRECTIEMAP BFO\FO\A-Circulaire GF in wording\mei_circulaire 2016\MO\[duMO 2014_2015_mei16.xlsx]h_basis15'!P34" table:style-name="ce5">
            <text:p>64.900</text:p>
          </table:table-cell>
          <table:table-cell office:value-type="float" office:value="31528" table:formula="msoxl:='G:\DGKB\BFO\_DIRECTIEMAP BFO\FO\A-Circulaire GF in wording\mei_circulaire 2016\MO\[duMO 2014_2015_mei16.xlsx]h_basis15'!N34" table:style-name="ce5">
            <text:p>31.528</text:p>
          </table:table-cell>
          <table:table-cell office:value-type="float" office:value="9809.98" table:formula="msoxl:='G:\DGKB\BFO\_DIRECTIEMAP BFO\FO\A-Circulaire GF in wording\mei_circulaire 2016\MO\[duMO 2014_2015_mei16.xlsx]h_basis15'!O34" table:style-name="ce5">
            <text:p>9.810</text:p>
          </table:table-cell>
          <table:table-cell office:value-type="float" office:value="26650" table:formula="msoxl:='G:\DGKB\BFO\_DIRECTIEMAP BFO\FO\A-Circulaire GF in wording\mei_circulaire 2016\MO\[duMO 2014_2015_mei16.xlsx]h_basis15'!M34" table:style-name="ce5">
            <text:p>26.650</text:p>
          </table:table-cell>
          <table:table-cell office:value-type="float" office:value="15535" table:formula="msoxl:='G:\DGKB\BFO\_DIRECTIEMAP BFO\FO\A-Circulaire GF in wording\mei_circulaire 2016\MO\[duMO 2014_2015_mei16.xlsx]h_basis15'!Q34" table:style-name="ce5">
            <text:p>15.535</text:p>
          </table:table-cell>
          <table:table-cell office:value-type="float" office:value="361967" table:formula="msoxl:='G:\DGKB\BFO\_DIRECTIEMAP BFO\FO\A-Circulaire GF in wording\mei_circulaire 2016\MO\[duMO 2014_2015_mei16.xlsx]h_basis15'!K34" table:style-name="ce5">
            <text:p>361.96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129969.9871900361" table:formula="msoxl:='G:\DGKB\BFO\_DIRECTIEMAP BFO\FO\A-Circulaire GF in wording\mei_circulaire 2016\MO\[duMO 2014_2015_mei16.xlsx]internet15'!AO33" table:style-name="ce5">
            <text:p>3.129.970</text:p>
          </table:table-cell>
          <table:table-cell office:value-type="float" office:value="8574832.3434490319" table:style-name="ce5">
            <text:p>8.574.832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794" table:style-name="ce1">
            <text:p>794</text:p>
          </table:table-cell>
          <table:table-cell office:value-type="string" table:style-name="ce1">
            <text:p>Helmond</text:p>
          </table:table-cell>
          <table:table-cell office:value-type="float" office:value="1163673.1647967291" table:style-name="ce1">
            <text:p>1163673,165</text:p>
          </table:table-cell>
          <table:table-cell table:number-columns-repeated="16353"/>
        </table:table-row>
        <table:table-row table:style-name="ro1">
          <table:table-cell office:value-type="float" office:value="43" table:formula="msoxl:='G:\DGKB\BFO\_DIRECTIEMAP BFO\FO\A-Circulaire GF in wording\mei_circulaire 2016\MO\[duMO 2014_2015_mei16.xlsx]h_basis15'!D35" table:style-name="ce5">
            <text:p>43</text:p>
          </table:table-cell>
          <table:table-cell office:value-type="float" office:value="25" table:formula="msoxl:='G:\DGKB\BFO\_DIRECTIEMAP BFO\FO\A-Circulaire GF in wording\mei_circulaire 2016\MO\[duMO 2014_2015_mei16.xlsx]h_basis15'!E35" table:style-name="ce5">
            <text:p>25</text:p>
          </table:table-cell>
          <table:table-cell office:value-type="string" office:string-value="Maastricht" table:formula="msoxl:='G:\DGKB\BFO\_DIRECTIEMAP BFO\FO\A-Circulaire GF in wording\mei_circulaire 2016\MO\[duMO 2014_2015_mei16.xlsx]h_basis15'!F35" table:style-name="ce5">
            <text:p>Maastricht</text:p>
          </table:table-cell>
          <table:table-cell office:value-type="float" office:value="355300" table:formula="msoxl:='G:\DGKB\BFO\_DIRECTIEMAP BFO\FO\A-Circulaire GF in wording\mei_circulaire 2016\MO\[duMO 2014_2015_mei16.xlsx]h_basis15'!G35" table:style-name="ce5">
            <text:p>355.300</text:p>
          </table:table-cell>
          <table:table-cell office:value-type="float" office:value="277661" table:formula="msoxl:='G:\DGKB\BFO\_DIRECTIEMAP BFO\FO\A-Circulaire GF in wording\mei_circulaire 2016\MO\[duMO 2014_2015_mei16.xlsx]h_basis15'!I35" table:style-name="ce5">
            <text:p>277.661</text:p>
          </table:table-cell>
          <table:table-cell office:value-type="float" office:value="65285" table:formula="msoxl:='G:\DGKB\BFO\_DIRECTIEMAP BFO\FO\A-Circulaire GF in wording\mei_circulaire 2016\MO\[duMO 2014_2015_mei16.xlsx]h_basis15'!J35" table:style-name="ce5">
            <text:p>65.285</text:p>
          </table:table-cell>
          <table:table-cell office:value-type="float" office:value="113516" table:formula="msoxl:='G:\DGKB\BFO\_DIRECTIEMAP BFO\FO\A-Circulaire GF in wording\mei_circulaire 2016\MO\[duMO 2014_2015_mei16.xlsx]h_basis15'!L35" table:style-name="ce5">
            <text:p>113.516</text:p>
          </table:table-cell>
          <table:table-cell office:value-type="float" office:value="366060" table:formula="msoxl:='G:\DGKB\BFO\_DIRECTIEMAP BFO\FO\A-Circulaire GF in wording\mei_circulaire 2016\MO\[duMO 2014_2015_mei16.xlsx]h_basis15'!R35" table:style-name="ce5">
            <text:p>366.060</text:p>
          </table:table-cell>
          <table:table-cell office:value-type="float" office:value="10" table:formula="msoxl:='G:\DGKB\BFO\_DIRECTIEMAP BFO\FO\A-Circulaire GF in wording\mei_circulaire 2016\MO\[duMO 2014_2015_mei16.xlsx]h_basis15'!U35" table:style-name="ce5">
            <text:p>10</text:p>
          </table:table-cell>
          <table:table-cell office:value-type="float" office:value="54200" table:formula="msoxl:='G:\DGKB\BFO\_DIRECTIEMAP BFO\FO\A-Circulaire GF in wording\mei_circulaire 2016\MO\[duMO 2014_2015_mei16.xlsx]h_basis15'!P35" table:style-name="ce5">
            <text:p>54.200</text:p>
          </table:table-cell>
          <table:table-cell office:value-type="float" office:value="34579" table:formula="msoxl:='G:\DGKB\BFO\_DIRECTIEMAP BFO\FO\A-Circulaire GF in wording\mei_circulaire 2016\MO\[duMO 2014_2015_mei16.xlsx]h_basis15'!N35" table:style-name="ce5">
            <text:p>34.579</text:p>
          </table:table-cell>
          <table:table-cell office:value-type="float" office:value="20581" table:formula="msoxl:='G:\DGKB\BFO\_DIRECTIEMAP BFO\FO\A-Circulaire GF in wording\mei_circulaire 2016\MO\[duMO 2014_2015_mei16.xlsx]h_basis15'!O35" table:style-name="ce5">
            <text:p>20.581</text:p>
          </table:table-cell>
          <table:table-cell office:value-type="float" office:value="10230" table:formula="msoxl:='G:\DGKB\BFO\_DIRECTIEMAP BFO\FO\A-Circulaire GF in wording\mei_circulaire 2016\MO\[duMO 2014_2015_mei16.xlsx]h_basis15'!M35" table:style-name="ce5">
            <text:p>10.230</text:p>
          </table:table-cell>
          <table:table-cell office:value-type="float" office:value="11058" table:formula="msoxl:='G:\DGKB\BFO\_DIRECTIEMAP BFO\FO\A-Circulaire GF in wording\mei_circulaire 2016\MO\[duMO 2014_2015_mei16.xlsx]h_basis15'!Q35" table:style-name="ce5">
            <text:p>11.058</text:p>
          </table:table-cell>
          <table:table-cell office:value-type="float" office:value="233300" table:formula="msoxl:='G:\DGKB\BFO\_DIRECTIEMAP BFO\FO\A-Circulaire GF in wording\mei_circulaire 2016\MO\[duMO 2014_2015_mei16.xlsx]h_basis15'!K35" table:style-name="ce5">
            <text:p>233.30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70233.81368156284" table:formula="msoxl:='G:\DGKB\BFO\_DIRECTIEMAP BFO\FO\A-Circulaire GF in wording\mei_circulaire 2016\MO\[duMO 2014_2015_mei16.xlsx]internet15'!AO34" table:style-name="ce5">
            <text:p>270.234</text:p>
          </table:table-cell>
          <table:table-cell office:value-type="float" office:value="6070242.769689857" table:style-name="ce5">
            <text:p>6.070.243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402" table:style-name="ce1">
            <text:p>402</text:p>
          </table:table-cell>
          <table:table-cell office:value-type="string" table:style-name="ce1">
            <text:p>Hilversum</text:p>
          </table:table-cell>
          <table:table-cell office:value-type="float" office:value="467529.5846054139" table:style-name="ce1">
            <text:p>467529,5846</text:p>
          </table:table-cell>
          <table:table-cell table:number-columns-repeated="16353"/>
        </table:table-row>
        <table:table-row table:style-name="ro1">
          <table:table-cell office:value-type="float" office:value="32" table:formula="msoxl:='G:\DGKB\BFO\_DIRECTIEMAP BFO\FO\A-Circulaire GF in wording\mei_circulaire 2016\MO\[duMO 2014_2015_mei16.xlsx]h_basis15'!D36" table:style-name="ce5">
            <text:p>32</text:p>
          </table:table-cell>
          <table:table-cell office:value-type="float" office:value="26" table:formula="msoxl:='G:\DGKB\BFO\_DIRECTIEMAP BFO\FO\A-Circulaire GF in wording\mei_circulaire 2016\MO\[duMO 2014_2015_mei16.xlsx]h_basis15'!E36" table:style-name="ce5">
            <text:p>26</text:p>
          </table:table-cell>
          <table:table-cell office:value-type="string" office:string-value="Dordrecht" table:formula="msoxl:='G:\DGKB\BFO\_DIRECTIEMAP BFO\FO\A-Circulaire GF in wording\mei_circulaire 2016\MO\[duMO 2014_2015_mei16.xlsx]h_basis15'!F36" table:style-name="ce5">
            <text:p>Dordrecht</text:p>
          </table:table-cell>
          <table:table-cell office:value-type="float" office:value="400229" table:formula="msoxl:='G:\DGKB\BFO\_DIRECTIEMAP BFO\FO\A-Circulaire GF in wording\mei_circulaire 2016\MO\[duMO 2014_2015_mei16.xlsx]h_basis15'!G36" table:style-name="ce5">
            <text:p>400.229</text:p>
          </table:table-cell>
          <table:table-cell office:value-type="float" office:value="327352" table:formula="msoxl:='G:\DGKB\BFO\_DIRECTIEMAP BFO\FO\A-Circulaire GF in wording\mei_circulaire 2016\MO\[duMO 2014_2015_mei16.xlsx]h_basis15'!I36" table:style-name="ce5">
            <text:p>327.352</text:p>
          </table:table-cell>
          <table:table-cell office:value-type="float" office:value="73677" table:formula="msoxl:='G:\DGKB\BFO\_DIRECTIEMAP BFO\FO\A-Circulaire GF in wording\mei_circulaire 2016\MO\[duMO 2014_2015_mei16.xlsx]h_basis15'!J36" table:style-name="ce5">
            <text:p>73.677</text:p>
          </table:table-cell>
          <table:table-cell office:value-type="float" office:value="131703" table:formula="msoxl:='G:\DGKB\BFO\_DIRECTIEMAP BFO\FO\A-Circulaire GF in wording\mei_circulaire 2016\MO\[duMO 2014_2015_mei16.xlsx]h_basis15'!L36" table:style-name="ce5">
            <text:p>131.703</text:p>
          </table:table-cell>
          <table:table-cell office:value-type="float" office:value="268110" table:formula="msoxl:='G:\DGKB\BFO\_DIRECTIEMAP BFO\FO\A-Circulaire GF in wording\mei_circulaire 2016\MO\[duMO 2014_2015_mei16.xlsx]h_basis15'!R36" table:style-name="ce5">
            <text:p>268.110</text:p>
          </table:table-cell>
          <table:table-cell office:value-type="float" office:value="12" table:formula="msoxl:='G:\DGKB\BFO\_DIRECTIEMAP BFO\FO\A-Circulaire GF in wording\mei_circulaire 2016\MO\[duMO 2014_2015_mei16.xlsx]h_basis15'!U36" table:style-name="ce5">
            <text:p>12</text:p>
          </table:table-cell>
          <table:table-cell office:value-type="float" office:value="51700" table:formula="msoxl:='G:\DGKB\BFO\_DIRECTIEMAP BFO\FO\A-Circulaire GF in wording\mei_circulaire 2016\MO\[duMO 2014_2015_mei16.xlsx]h_basis15'!P36" table:style-name="ce5">
            <text:p>51.700</text:p>
          </table:table-cell>
          <table:table-cell office:value-type="float" office:value="27528" table:formula="msoxl:='G:\DGKB\BFO\_DIRECTIEMAP BFO\FO\A-Circulaire GF in wording\mei_circulaire 2016\MO\[duMO 2014_2015_mei16.xlsx]h_basis15'!N36" table:style-name="ce5">
            <text:p>27.528</text:p>
          </table:table-cell>
          <table:table-cell office:value-type="float" office:value="12209.460000000001" table:formula="msoxl:='G:\DGKB\BFO\_DIRECTIEMAP BFO\FO\A-Circulaire GF in wording\mei_circulaire 2016\MO\[duMO 2014_2015_mei16.xlsx]h_basis15'!O36" table:style-name="ce5">
            <text:p>12.209</text:p>
          </table:table-cell>
          <table:table-cell office:value-type="float" office:value="32350" table:formula="msoxl:='G:\DGKB\BFO\_DIRECTIEMAP BFO\FO\A-Circulaire GF in wording\mei_circulaire 2016\MO\[duMO 2014_2015_mei16.xlsx]h_basis15'!M36" table:style-name="ce5">
            <text:p>32.350</text:p>
          </table:table-cell>
          <table:table-cell office:value-type="float" office:value="12275" table:formula="msoxl:='G:\DGKB\BFO\_DIRECTIEMAP BFO\FO\A-Circulaire GF in wording\mei_circulaire 2016\MO\[duMO 2014_2015_mei16.xlsx]h_basis15'!Q36" table:style-name="ce5">
            <text:p>12.275</text:p>
          </table:table-cell>
          <table:table-cell office:value-type="float" office:value="255309" table:formula="msoxl:='G:\DGKB\BFO\_DIRECTIEMAP BFO\FO\A-Circulaire GF in wording\mei_circulaire 2016\MO\[duMO 2014_2015_mei16.xlsx]h_basis15'!K36" table:style-name="ce5">
            <text:p>255.309</text:p>
          </table:table-cell>
          <table:table-cell table:style-name="ce5"/>
          <table:table-cell office:value-type="float" office:value="500000" table:formula="msoxl:='G:\DGKB\BFO\_DIRECTIEMAP BFO\FO\A-Circulaire GF in wording\mei_circulaire 2016\MO\[duMO 2014_2015_mei16.xlsx]internet15'!AM35" table:style-name="ce5">
            <text:p>500.000</text:p>
          </table:table-cell>
          <table:table-cell office:value-type="float" office:value="1387438.0420375946" table:formula="msoxl:='G:\DGKB\BFO\_DIRECTIEMAP BFO\FO\A-Circulaire GF in wording\mei_circulaire 2016\MO\[duMO 2014_2015_mei16.xlsx]internet15'!AO35" table:style-name="ce5">
            <text:p>1.387.438</text:p>
          </table:table-cell>
          <table:table-cell office:value-type="float" office:value="6289149.8901460767" table:style-name="ce5">
            <text:p>6.289.150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405" table:style-name="ce1">
            <text:p>405</text:p>
          </table:table-cell>
          <table:table-cell office:value-type="string" table:style-name="ce1">
            <text:p>Hoorn</text:p>
          </table:table-cell>
          <table:table-cell office:value-type="float" office:value="71148.331235612437" table:style-name="ce1">
            <text:p>71148,33124</text:p>
          </table:table-cell>
          <table:table-cell table:number-columns-repeated="16353"/>
        </table:table-row>
        <table:table-row table:style-name="ro1">
          <table:table-cell office:value-type="float" office:value="37" table:formula="msoxl:='G:\DGKB\BFO\_DIRECTIEMAP BFO\FO\A-Circulaire GF in wording\mei_circulaire 2016\MO\[duMO 2014_2015_mei16.xlsx]h_basis15'!D37" table:style-name="ce5">
            <text:p>37</text:p>
          </table:table-cell>
          <table:table-cell office:value-type="float" office:value="27" table:formula="msoxl:='G:\DGKB\BFO\_DIRECTIEMAP BFO\FO\A-Circulaire GF in wording\mei_circulaire 2016\MO\[duMO 2014_2015_mei16.xlsx]h_basis15'!E37" table:style-name="ce5">
            <text:p>27</text:p>
          </table:table-cell>
          <table:table-cell office:value-type="string" office:string-value="'s-Hertogenbosch" table:formula="msoxl:='G:\DGKB\BFO\_DIRECTIEMAP BFO\FO\A-Circulaire GF in wording\mei_circulaire 2016\MO\[duMO 2014_2015_mei16.xlsx]h_basis15'!F37" table:style-name="ce5">
            <text:p>'s-Hertogenbosch</text:p>
          </table:table-cell>
          <table:table-cell office:value-type="float" office:value="324083" table:formula="msoxl:='G:\DGKB\BFO\_DIRECTIEMAP BFO\FO\A-Circulaire GF in wording\mei_circulaire 2016\MO\[duMO 2014_2015_mei16.xlsx]h_basis15'!G37" table:style-name="ce5">
            <text:p>324.083</text:p>
          </table:table-cell>
          <table:table-cell office:value-type="float" office:value="266964" table:formula="msoxl:='G:\DGKB\BFO\_DIRECTIEMAP BFO\FO\A-Circulaire GF in wording\mei_circulaire 2016\MO\[duMO 2014_2015_mei16.xlsx]h_basis15'!I37" table:style-name="ce5">
            <text:p>266.964</text:p>
          </table:table-cell>
          <table:table-cell office:value-type="float" office:value="56464" table:formula="msoxl:='G:\DGKB\BFO\_DIRECTIEMAP BFO\FO\A-Circulaire GF in wording\mei_circulaire 2016\MO\[duMO 2014_2015_mei16.xlsx]h_basis15'!J37" table:style-name="ce5">
            <text:p>56.464</text:p>
          </table:table-cell>
          <table:table-cell office:value-type="float" office:value="105960" table:formula="msoxl:='G:\DGKB\BFO\_DIRECTIEMAP BFO\FO\A-Circulaire GF in wording\mei_circulaire 2016\MO\[duMO 2014_2015_mei16.xlsx]h_basis15'!L37" table:style-name="ce5">
            <text:p>105.960</text:p>
          </table:table-cell>
          <table:table-cell office:value-type="float" office:value="321370" table:formula="msoxl:='G:\DGKB\BFO\_DIRECTIEMAP BFO\FO\A-Circulaire GF in wording\mei_circulaire 2016\MO\[duMO 2014_2015_mei16.xlsx]h_basis15'!R37" table:style-name="ce5">
            <text:p>321.370</text:p>
          </table:table-cell>
          <table:table-cell office:value-type="float" office:value="8" table:formula="msoxl:='G:\DGKB\BFO\_DIRECTIEMAP BFO\FO\A-Circulaire GF in wording\mei_circulaire 2016\MO\[duMO 2014_2015_mei16.xlsx]h_basis15'!U37" table:style-name="ce5">
            <text:p>8</text:p>
          </table:table-cell>
          <table:table-cell office:value-type="float" office:value="40200" table:formula="msoxl:='G:\DGKB\BFO\_DIRECTIEMAP BFO\FO\A-Circulaire GF in wording\mei_circulaire 2016\MO\[duMO 2014_2015_mei16.xlsx]h_basis15'!P37" table:style-name="ce5">
            <text:p>40.200</text:p>
          </table:table-cell>
          <table:table-cell office:value-type="float" office:value="25500" table:formula="msoxl:='G:\DGKB\BFO\_DIRECTIEMAP BFO\FO\A-Circulaire GF in wording\mei_circulaire 2016\MO\[duMO 2014_2015_mei16.xlsx]h_basis15'!N37" table:style-name="ce5">
            <text:p>25.500</text:p>
          </table:table-cell>
          <table:table-cell office:value-type="float" office:value="12787.560000000001" table:formula="msoxl:='G:\DGKB\BFO\_DIRECTIEMAP BFO\FO\A-Circulaire GF in wording\mei_circulaire 2016\MO\[duMO 2014_2015_mei16.xlsx]h_basis15'!O37" table:style-name="ce5">
            <text:p>12.788</text:p>
          </table:table-cell>
          <table:table-cell office:value-type="float" office:value="14970" table:formula="msoxl:='G:\DGKB\BFO\_DIRECTIEMAP BFO\FO\A-Circulaire GF in wording\mei_circulaire 2016\MO\[duMO 2014_2015_mei16.xlsx]h_basis15'!M37" table:style-name="ce5">
            <text:p>14.970</text:p>
          </table:table-cell>
          <table:table-cell office:value-type="float" office:value="9507" table:formula="msoxl:='G:\DGKB\BFO\_DIRECTIEMAP BFO\FO\A-Circulaire GF in wording\mei_circulaire 2016\MO\[duMO 2014_2015_mei16.xlsx]h_basis15'!Q37" table:style-name="ce5">
            <text:p>9.507</text:p>
          </table:table-cell>
          <table:table-cell office:value-type="float" office:value="211874" table:formula="msoxl:='G:\DGKB\BFO\_DIRECTIEMAP BFO\FO\A-Circulaire GF in wording\mei_circulaire 2016\MO\[duMO 2014_2015_mei16.xlsx]h_basis15'!K37" table:style-name="ce5">
            <text:p>211.87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01523.46283962391" table:formula="msoxl:='G:\DGKB\BFO\_DIRECTIEMAP BFO\FO\A-Circulaire GF in wording\mei_circulaire 2016\MO\[duMO 2014_2015_mei16.xlsx]internet15'!AO36" table:style-name="ce5">
            <text:p>301.523</text:p>
          </table:table-cell>
          <table:table-cell office:value-type="float" office:value="4358909.9667314086" table:style-name="ce5">
            <text:p>4.358.910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Leeuwarden</text:p>
          </table:table-cell>
          <table:table-cell office:value-type="float" office:value="4641646.3143117456" table:style-name="ce1">
            <text:p>4641646,314</text:p>
          </table:table-cell>
          <table:table-cell table:number-columns-repeated="16353"/>
        </table:table-row>
        <table:table-row table:style-name="ro1">
          <table:table-cell office:value-type="float" office:value="15" table:formula="msoxl:='G:\DGKB\BFO\_DIRECTIEMAP BFO\FO\A-Circulaire GF in wording\mei_circulaire 2016\MO\[duMO 2014_2015_mei16.xlsx]h_basis15'!D38" table:style-name="ce5">
            <text:p>15</text:p>
          </table:table-cell>
          <table:table-cell office:value-type="float" office:value="28" table:formula="msoxl:='G:\DGKB\BFO\_DIRECTIEMAP BFO\FO\A-Circulaire GF in wording\mei_circulaire 2016\MO\[duMO 2014_2015_mei16.xlsx]h_basis15'!E38" table:style-name="ce5">
            <text:p>28</text:p>
          </table:table-cell>
          <table:table-cell office:value-type="string" office:string-value="Amersfoort" table:formula="msoxl:='G:\DGKB\BFO\_DIRECTIEMAP BFO\FO\A-Circulaire GF in wording\mei_circulaire 2016\MO\[duMO 2014_2015_mei16.xlsx]h_basis15'!F38" table:style-name="ce5">
            <text:p>Amersfoort</text:p>
          </table:table-cell>
          <table:table-cell office:value-type="float" office:value="388847" table:formula="msoxl:='G:\DGKB\BFO\_DIRECTIEMAP BFO\FO\A-Circulaire GF in wording\mei_circulaire 2016\MO\[duMO 2014_2015_mei16.xlsx]h_basis15'!G38" table:style-name="ce5">
            <text:p>388.847</text:p>
          </table:table-cell>
          <table:table-cell office:value-type="float" office:value="324918" table:formula="msoxl:='G:\DGKB\BFO\_DIRECTIEMAP BFO\FO\A-Circulaire GF in wording\mei_circulaire 2016\MO\[duMO 2014_2015_mei16.xlsx]h_basis15'!I38" table:style-name="ce5">
            <text:p>324.918</text:p>
          </table:table-cell>
          <table:table-cell office:value-type="float" office:value="71217" table:formula="msoxl:='G:\DGKB\BFO\_DIRECTIEMAP BFO\FO\A-Circulaire GF in wording\mei_circulaire 2016\MO\[duMO 2014_2015_mei16.xlsx]h_basis15'!J38" table:style-name="ce5">
            <text:p>71.217</text:p>
          </table:table-cell>
          <table:table-cell office:value-type="float" office:value="127705" table:formula="msoxl:='G:\DGKB\BFO\_DIRECTIEMAP BFO\FO\A-Circulaire GF in wording\mei_circulaire 2016\MO\[duMO 2014_2015_mei16.xlsx]h_basis15'!L38" table:style-name="ce5">
            <text:p>127.705</text:p>
          </table:table-cell>
          <table:table-cell office:value-type="float" office:value="388630" table:formula="msoxl:='G:\DGKB\BFO\_DIRECTIEMAP BFO\FO\A-Circulaire GF in wording\mei_circulaire 2016\MO\[duMO 2014_2015_mei16.xlsx]h_basis15'!R38" table:style-name="ce5">
            <text:p>388.630</text:p>
          </table:table-cell>
          <table:table-cell office:value-type="float" office:value="8" table:formula="msoxl:='G:\DGKB\BFO\_DIRECTIEMAP BFO\FO\A-Circulaire GF in wording\mei_circulaire 2016\MO\[duMO 2014_2015_mei16.xlsx]h_basis15'!U38" table:style-name="ce5">
            <text:p>8</text:p>
          </table:table-cell>
          <table:table-cell office:value-type="float" office:value="44900" table:formula="msoxl:='G:\DGKB\BFO\_DIRECTIEMAP BFO\FO\A-Circulaire GF in wording\mei_circulaire 2016\MO\[duMO 2014_2015_mei16.xlsx]h_basis15'!P38" table:style-name="ce5">
            <text:p>44.900</text:p>
          </table:table-cell>
          <table:table-cell office:value-type="float" office:value="26051" table:formula="msoxl:='G:\DGKB\BFO\_DIRECTIEMAP BFO\FO\A-Circulaire GF in wording\mei_circulaire 2016\MO\[duMO 2014_2015_mei16.xlsx]h_basis15'!N38" table:style-name="ce5">
            <text:p>26.051</text:p>
          </table:table-cell>
          <table:table-cell office:value-type="float" office:value="11024.42" table:formula="msoxl:='G:\DGKB\BFO\_DIRECTIEMAP BFO\FO\A-Circulaire GF in wording\mei_circulaire 2016\MO\[duMO 2014_2015_mei16.xlsx]h_basis15'!O38" table:style-name="ce5">
            <text:p>11.024</text:p>
          </table:table-cell>
          <table:table-cell office:value-type="float" office:value="27915" table:formula="msoxl:='G:\DGKB\BFO\_DIRECTIEMAP BFO\FO\A-Circulaire GF in wording\mei_circulaire 2016\MO\[duMO 2014_2015_mei16.xlsx]h_basis15'!M38" table:style-name="ce5">
            <text:p>27.915</text:p>
          </table:table-cell>
          <table:table-cell office:value-type="float" office:value="10935" table:formula="msoxl:='G:\DGKB\BFO\_DIRECTIEMAP BFO\FO\A-Circulaire GF in wording\mei_circulaire 2016\MO\[duMO 2014_2015_mei16.xlsx]h_basis15'!Q38" table:style-name="ce5">
            <text:p>10.935</text:p>
          </table:table-cell>
          <table:table-cell office:value-type="float" office:value="250443" table:formula="msoxl:='G:\DGKB\BFO\_DIRECTIEMAP BFO\FO\A-Circulaire GF in wording\mei_circulaire 2016\MO\[duMO 2014_2015_mei16.xlsx]h_basis15'!K38" table:style-name="ce5">
            <text:p>250.44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757405.35793836298" table:formula="msoxl:='G:\DGKB\BFO\_DIRECTIEMAP BFO\FO\A-Circulaire GF in wording\mei_circulaire 2016\MO\[duMO 2014_2015_mei16.xlsx]internet15'!AO37" table:style-name="ce5">
            <text:p>757.405</text:p>
          </table:table-cell>
          <table:table-cell office:value-type="float" office:value="5391743.3789897328" table:style-name="ce5">
            <text:p>5.391.743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546" table:style-name="ce1">
            <text:p>546</text:p>
          </table:table-cell>
          <table:table-cell office:value-type="string" table:style-name="ce1">
            <text:p>Leiden</text:p>
          </table:table-cell>
          <table:table-cell office:value-type="float" office:value="3129969.9871900361" table:style-name="ce1">
            <text:p>3129969,987</text:p>
          </table:table-cell>
          <table:table-cell table:number-columns-repeated="16353"/>
        </table:table-row>
        <table:table-row table:style-name="ro1">
          <table:table-cell office:value-type="float" office:value="23" table:formula="msoxl:='G:\DGKB\BFO\_DIRECTIEMAP BFO\FO\A-Circulaire GF in wording\mei_circulaire 2016\MO\[duMO 2014_2015_mei16.xlsx]h_basis15'!D39" table:style-name="ce5">
            <text:p>23</text:p>
          </table:table-cell>
          <table:table-cell office:value-type="float" office:value="29" table:formula="msoxl:='G:\DGKB\BFO\_DIRECTIEMAP BFO\FO\A-Circulaire GF in wording\mei_circulaire 2016\MO\[duMO 2014_2015_mei16.xlsx]h_basis15'!E39" table:style-name="ce5">
            <text:p>29</text:p>
          </table:table-cell>
          <table:table-cell office:value-type="string" office:string-value="Zaanstad" table:formula="msoxl:='G:\DGKB\BFO\_DIRECTIEMAP BFO\FO\A-Circulaire GF in wording\mei_circulaire 2016\MO\[duMO 2014_2015_mei16.xlsx]h_basis15'!F39" table:style-name="ce5">
            <text:p>Zaanstad</text:p>
          </table:table-cell>
          <table:table-cell office:value-type="float" office:value="176345" table:formula="msoxl:='G:\DGKB\BFO\_DIRECTIEMAP BFO\FO\A-Circulaire GF in wording\mei_circulaire 2016\MO\[duMO 2014_2015_mei16.xlsx]h_basis15'!G39" table:style-name="ce5">
            <text:p>176.345</text:p>
          </table:table-cell>
          <table:table-cell office:value-type="float" office:value="144918" table:formula="msoxl:='G:\DGKB\BFO\_DIRECTIEMAP BFO\FO\A-Circulaire GF in wording\mei_circulaire 2016\MO\[duMO 2014_2015_mei16.xlsx]h_basis15'!I39" table:style-name="ce5">
            <text:p>144.918</text:p>
          </table:table-cell>
          <table:table-cell office:value-type="float" office:value="31161" table:formula="msoxl:='G:\DGKB\BFO\_DIRECTIEMAP BFO\FO\A-Circulaire GF in wording\mei_circulaire 2016\MO\[duMO 2014_2015_mei16.xlsx]h_basis15'!J39" table:style-name="ce5">
            <text:p>31.161</text:p>
          </table:table-cell>
          <table:table-cell office:value-type="float" office:value="58683" table:formula="msoxl:='G:\DGKB\BFO\_DIRECTIEMAP BFO\FO\A-Circulaire GF in wording\mei_circulaire 2016\MO\[duMO 2014_2015_mei16.xlsx]h_basis15'!L39" table:style-name="ce5">
            <text:p>58.683</text:p>
          </table:table-cell>
          <table:table-cell office:value-type="float" office:value="175010" table:formula="msoxl:='G:\DGKB\BFO\_DIRECTIEMAP BFO\FO\A-Circulaire GF in wording\mei_circulaire 2016\MO\[duMO 2014_2015_mei16.xlsx]h_basis15'!R39" table:style-name="ce5">
            <text:p>175.010</text:p>
          </table:table-cell>
          <table:table-cell office:value-type="float" office:value="3" table:formula="msoxl:='G:\DGKB\BFO\_DIRECTIEMAP BFO\FO\A-Circulaire GF in wording\mei_circulaire 2016\MO\[duMO 2014_2015_mei16.xlsx]h_basis15'!U39" table:style-name="ce5">
            <text:p>3</text:p>
          </table:table-cell>
          <table:table-cell office:value-type="float" office:value="24100" table:formula="msoxl:='G:\DGKB\BFO\_DIRECTIEMAP BFO\FO\A-Circulaire GF in wording\mei_circulaire 2016\MO\[duMO 2014_2015_mei16.xlsx]h_basis15'!P39" table:style-name="ce5">
            <text:p>24.100</text:p>
          </table:table-cell>
          <table:table-cell office:value-type="float" office:value="15060" table:formula="msoxl:='G:\DGKB\BFO\_DIRECTIEMAP BFO\FO\A-Circulaire GF in wording\mei_circulaire 2016\MO\[duMO 2014_2015_mei16.xlsx]h_basis15'!N39" table:style-name="ce5">
            <text:p>15.060</text:p>
          </table:table-cell>
          <table:table-cell office:value-type="float" office:value="8165.76" table:formula="msoxl:='G:\DGKB\BFO\_DIRECTIEMAP BFO\FO\A-Circulaire GF in wording\mei_circulaire 2016\MO\[duMO 2014_2015_mei16.xlsx]h_basis15'!O39" table:style-name="ce5">
            <text:p>8.166</text:p>
          </table:table-cell>
          <table:table-cell office:value-type="float" office:value="23145" table:formula="msoxl:='G:\DGKB\BFO\_DIRECTIEMAP BFO\FO\A-Circulaire GF in wording\mei_circulaire 2016\MO\[duMO 2014_2015_mei16.xlsx]h_basis15'!M39" table:style-name="ce5">
            <text:p>23.145</text:p>
          </table:table-cell>
          <table:table-cell office:value-type="float" office:value="7135" table:formula="msoxl:='G:\DGKB\BFO\_DIRECTIEMAP BFO\FO\A-Circulaire GF in wording\mei_circulaire 2016\MO\[duMO 2014_2015_mei16.xlsx]h_basis15'!Q39" table:style-name="ce5">
            <text:p>7.135</text:p>
          </table:table-cell>
          <table:table-cell office:value-type="float" office:value="114904" table:formula="msoxl:='G:\DGKB\BFO\_DIRECTIEMAP BFO\FO\A-Circulaire GF in wording\mei_circulaire 2016\MO\[duMO 2014_2015_mei16.xlsx]h_basis15'!K39" table:style-name="ce5">
            <text:p>114.90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69555.5317317837" table:formula="msoxl:='G:\DGKB\BFO\_DIRECTIEMAP BFO\FO\A-Circulaire GF in wording\mei_circulaire 2016\MO\[duMO 2014_2015_mei16.xlsx]internet15'!AO38" table:style-name="ce5">
            <text:p>269.556</text:p>
          </table:table-cell>
          <table:table-cell office:value-type="float" office:value="2407400.7458267268" table:style-name="ce5">
            <text:p>2.407.401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935" table:style-name="ce1">
            <text:p>935</text:p>
          </table:table-cell>
          <table:table-cell office:value-type="string" table:style-name="ce1">
            <text:p>Maastricht</text:p>
          </table:table-cell>
          <table:table-cell office:value-type="float" office:value="270233.81368156284" table:style-name="ce1">
            <text:p>270233,8137</text:p>
          </table:table-cell>
          <table:table-cell table:number-columns-repeated="16353"/>
        </table:table-row>
        <table:table-row table:style-name="ro1">
          <table:table-cell office:value-type="float" office:value="10" table:formula="msoxl:='G:\DGKB\BFO\_DIRECTIEMAP BFO\FO\A-Circulaire GF in wording\mei_circulaire 2016\MO\[duMO 2014_2015_mei16.xlsx]h_basis15'!D40" table:style-name="ce5">
            <text:p>10</text:p>
          </table:table-cell>
          <table:table-cell office:value-type="float" office:value="30" table:formula="msoxl:='G:\DGKB\BFO\_DIRECTIEMAP BFO\FO\A-Circulaire GF in wording\mei_circulaire 2016\MO\[duMO 2014_2015_mei16.xlsx]h_basis15'!E40" table:style-name="ce5">
            <text:p>30</text:p>
          </table:table-cell>
          <table:table-cell office:value-type="string" office:string-value="Arnhem" table:formula="msoxl:='G:\DGKB\BFO\_DIRECTIEMAP BFO\FO\A-Circulaire GF in wording\mei_circulaire 2016\MO\[duMO 2014_2015_mei16.xlsx]h_basis15'!F40" table:style-name="ce5">
            <text:p>Arnhem</text:p>
          </table:table-cell>
          <table:table-cell office:value-type="float" office:value="416528" table:formula="msoxl:='G:\DGKB\BFO\_DIRECTIEMAP BFO\FO\A-Circulaire GF in wording\mei_circulaire 2016\MO\[duMO 2014_2015_mei16.xlsx]h_basis15'!G40" table:style-name="ce5">
            <text:p>416.528</text:p>
          </table:table-cell>
          <table:table-cell office:value-type="float" office:value="341219" table:formula="msoxl:='G:\DGKB\BFO\_DIRECTIEMAP BFO\FO\A-Circulaire GF in wording\mei_circulaire 2016\MO\[duMO 2014_2015_mei16.xlsx]h_basis15'!I40" table:style-name="ce5">
            <text:p>341.219</text:p>
          </table:table-cell>
          <table:table-cell office:value-type="float" office:value="73321" table:formula="msoxl:='G:\DGKB\BFO\_DIRECTIEMAP BFO\FO\A-Circulaire GF in wording\mei_circulaire 2016\MO\[duMO 2014_2015_mei16.xlsx]h_basis15'!J40" table:style-name="ce5">
            <text:p>73.321</text:p>
          </table:table-cell>
          <table:table-cell office:value-type="float" office:value="136452" table:formula="msoxl:='G:\DGKB\BFO\_DIRECTIEMAP BFO\FO\A-Circulaire GF in wording\mei_circulaire 2016\MO\[duMO 2014_2015_mei16.xlsx]h_basis15'!L40" table:style-name="ce5">
            <text:p>136.452</text:p>
          </table:table-cell>
          <table:table-cell office:value-type="float" office:value="424660" table:formula="msoxl:='G:\DGKB\BFO\_DIRECTIEMAP BFO\FO\A-Circulaire GF in wording\mei_circulaire 2016\MO\[duMO 2014_2015_mei16.xlsx]h_basis15'!R40" table:style-name="ce5">
            <text:p>424.660</text:p>
          </table:table-cell>
          <table:table-cell office:value-type="float" office:value="11" table:formula="msoxl:='G:\DGKB\BFO\_DIRECTIEMAP BFO\FO\A-Circulaire GF in wording\mei_circulaire 2016\MO\[duMO 2014_2015_mei16.xlsx]h_basis15'!U40" table:style-name="ce5">
            <text:p>11</text:p>
          </table:table-cell>
          <table:table-cell office:value-type="float" office:value="61200" table:formula="msoxl:='G:\DGKB\BFO\_DIRECTIEMAP BFO\FO\A-Circulaire GF in wording\mei_circulaire 2016\MO\[duMO 2014_2015_mei16.xlsx]h_basis15'!P40" table:style-name="ce5">
            <text:p>61.200</text:p>
          </table:table-cell>
          <table:table-cell office:value-type="float" office:value="37296" table:formula="msoxl:='G:\DGKB\BFO\_DIRECTIEMAP BFO\FO\A-Circulaire GF in wording\mei_circulaire 2016\MO\[duMO 2014_2015_mei16.xlsx]h_basis15'!N40" table:style-name="ce5">
            <text:p>37.296</text:p>
          </table:table-cell>
          <table:table-cell office:value-type="float" office:value="20966.7" table:formula="msoxl:='G:\DGKB\BFO\_DIRECTIEMAP BFO\FO\A-Circulaire GF in wording\mei_circulaire 2016\MO\[duMO 2014_2015_mei16.xlsx]h_basis15'!O40" table:style-name="ce5">
            <text:p>20.967</text:p>
          </table:table-cell>
          <table:table-cell office:value-type="float" office:value="25105" table:formula="msoxl:='G:\DGKB\BFO\_DIRECTIEMAP BFO\FO\A-Circulaire GF in wording\mei_circulaire 2016\MO\[duMO 2014_2015_mei16.xlsx]h_basis15'!M40" table:style-name="ce5">
            <text:p>25.105</text:p>
          </table:table-cell>
          <table:table-cell office:value-type="float" office:value="13922" table:formula="msoxl:='G:\DGKB\BFO\_DIRECTIEMAP BFO\FO\A-Circulaire GF in wording\mei_circulaire 2016\MO\[duMO 2014_2015_mei16.xlsx]h_basis15'!Q40" table:style-name="ce5">
            <text:p>13.922</text:p>
          </table:table-cell>
          <table:table-cell office:value-type="float" office:value="272155" table:formula="msoxl:='G:\DGKB\BFO\_DIRECTIEMAP BFO\FO\A-Circulaire GF in wording\mei_circulaire 2016\MO\[duMO 2014_2015_mei16.xlsx]h_basis15'!K40" table:style-name="ce5">
            <text:p>272.15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374914.007490475" table:formula="msoxl:='G:\DGKB\BFO\_DIRECTIEMAP BFO\FO\A-Circulaire GF in wording\mei_circulaire 2016\MO\[duMO 2014_2015_mei16.xlsx]internet15'!AO39" table:style-name="ce5">
            <text:p>1.374.914</text:p>
          </table:table-cell>
          <table:table-cell office:value-type="float" office:value="8118366.762596705" table:style-name="ce5">
            <text:p>8.118.367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268" table:style-name="ce1">
            <text:p>268</text:p>
          </table:table-cell>
          <table:table-cell office:value-type="string" table:style-name="ce1">
            <text:p>Nijmegen</text:p>
          </table:table-cell>
          <table:table-cell office:value-type="float" office:value="2265330.1699532983" table:style-name="ce1">
            <text:p>2265330,17</text:p>
          </table:table-cell>
          <table:table-cell table:number-columns-repeated="16353"/>
        </table:table-row>
        <table:table-row table:style-name="ro1">
          <table:table-cell office:value-type="float" office:value="21" table:formula="msoxl:='G:\DGKB\BFO\_DIRECTIEMAP BFO\FO\A-Circulaire GF in wording\mei_circulaire 2016\MO\[duMO 2014_2015_mei16.xlsx]h_basis15'!D41" table:style-name="ce5">
            <text:p>21</text:p>
          </table:table-cell>
          <table:table-cell office:value-type="float" office:value="31" table:formula="msoxl:='G:\DGKB\BFO\_DIRECTIEMAP BFO\FO\A-Circulaire GF in wording\mei_circulaire 2016\MO\[duMO 2014_2015_mei16.xlsx]h_basis15'!E41" table:style-name="ce5">
            <text:p>31</text:p>
          </table:table-cell>
          <table:table-cell office:value-type="string" office:string-value="Haarlem" table:formula="msoxl:='G:\DGKB\BFO\_DIRECTIEMAP BFO\FO\A-Circulaire GF in wording\mei_circulaire 2016\MO\[duMO 2014_2015_mei16.xlsx]h_basis15'!F41" table:style-name="ce5">
            <text:p>Haarlem</text:p>
          </table:table-cell>
          <table:table-cell office:value-type="float" office:value="531576" table:formula="msoxl:='G:\DGKB\BFO\_DIRECTIEMAP BFO\FO\A-Circulaire GF in wording\mei_circulaire 2016\MO\[duMO 2014_2015_mei16.xlsx]h_basis15'!G41" table:style-name="ce5">
            <text:p>531.576</text:p>
          </table:table-cell>
          <table:table-cell office:value-type="float" office:value="436007" table:formula="msoxl:='G:\DGKB\BFO\_DIRECTIEMAP BFO\FO\A-Circulaire GF in wording\mei_circulaire 2016\MO\[duMO 2014_2015_mei16.xlsx]h_basis15'!I41" table:style-name="ce5">
            <text:p>436.007</text:p>
          </table:table-cell>
          <table:table-cell office:value-type="float" office:value="92292" table:formula="msoxl:='G:\DGKB\BFO\_DIRECTIEMAP BFO\FO\A-Circulaire GF in wording\mei_circulaire 2016\MO\[duMO 2014_2015_mei16.xlsx]h_basis15'!J41" table:style-name="ce5">
            <text:p>92.292</text:p>
          </table:table-cell>
          <table:table-cell office:value-type="float" office:value="172271" table:formula="msoxl:='G:\DGKB\BFO\_DIRECTIEMAP BFO\FO\A-Circulaire GF in wording\mei_circulaire 2016\MO\[duMO 2014_2015_mei16.xlsx]h_basis15'!L41" table:style-name="ce5">
            <text:p>172.271</text:p>
          </table:table-cell>
          <table:table-cell office:value-type="float" office:value="384400" table:formula="msoxl:='G:\DGKB\BFO\_DIRECTIEMAP BFO\FO\A-Circulaire GF in wording\mei_circulaire 2016\MO\[duMO 2014_2015_mei16.xlsx]h_basis15'!R41" table:style-name="ce5">
            <text:p>384.400</text:p>
          </table:table-cell>
          <table:table-cell office:value-type="float" office:value="10" table:formula="msoxl:='G:\DGKB\BFO\_DIRECTIEMAP BFO\FO\A-Circulaire GF in wording\mei_circulaire 2016\MO\[duMO 2014_2015_mei16.xlsx]h_basis15'!U41" table:style-name="ce5">
            <text:p>10</text:p>
          </table:table-cell>
          <table:table-cell office:value-type="float" office:value="68200" table:formula="msoxl:='G:\DGKB\BFO\_DIRECTIEMAP BFO\FO\A-Circulaire GF in wording\mei_circulaire 2016\MO\[duMO 2014_2015_mei16.xlsx]h_basis15'!P41" table:style-name="ce5">
            <text:p>68.200</text:p>
          </table:table-cell>
          <table:table-cell office:value-type="float" office:value="36479" table:formula="msoxl:='G:\DGKB\BFO\_DIRECTIEMAP BFO\FO\A-Circulaire GF in wording\mei_circulaire 2016\MO\[duMO 2014_2015_mei16.xlsx]h_basis15'!N41" table:style-name="ce5">
            <text:p>36.479</text:p>
          </table:table-cell>
          <table:table-cell office:value-type="float" office:value="15824.119999999999" table:formula="msoxl:='G:\DGKB\BFO\_DIRECTIEMAP BFO\FO\A-Circulaire GF in wording\mei_circulaire 2016\MO\[duMO 2014_2015_mei16.xlsx]h_basis15'!O41" table:style-name="ce5">
            <text:p>15.824</text:p>
          </table:table-cell>
          <table:table-cell office:value-type="float" office:value="37305" table:formula="msoxl:='G:\DGKB\BFO\_DIRECTIEMAP BFO\FO\A-Circulaire GF in wording\mei_circulaire 2016\MO\[duMO 2014_2015_mei16.xlsx]h_basis15'!M41" table:style-name="ce5">
            <text:p>37.305</text:p>
          </table:table-cell>
          <table:table-cell office:value-type="float" office:value="18004" table:formula="msoxl:='G:\DGKB\BFO\_DIRECTIEMAP BFO\FO\A-Circulaire GF in wording\mei_circulaire 2016\MO\[duMO 2014_2015_mei16.xlsx]h_basis15'!Q41" table:style-name="ce5">
            <text:p>18.004</text:p>
          </table:table-cell>
          <table:table-cell office:value-type="float" office:value="344248" table:formula="msoxl:='G:\DGKB\BFO\_DIRECTIEMAP BFO\FO\A-Circulaire GF in wording\mei_circulaire 2016\MO\[duMO 2014_2015_mei16.xlsx]h_basis15'!K41" table:style-name="ce5">
            <text:p>344.24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59248.00947328703" table:formula="msoxl:='G:\DGKB\BFO\_DIRECTIEMAP BFO\FO\A-Circulaire GF in wording\mei_circulaire 2016\MO\[duMO 2014_2015_mei16.xlsx]internet15'!AO40" table:style-name="ce5">
            <text:p>559.248</text:p>
          </table:table-cell>
          <table:table-cell office:value-type="float" office:value="7180035.085530201" table:style-name="ce5">
            <text:p>7.180.035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828" table:style-name="ce1">
            <text:p>828</text:p>
          </table:table-cell>
          <table:table-cell office:value-type="string" table:style-name="ce1">
            <text:p>Oss</text:p>
          </table:table-cell>
          <table:table-cell office:value-type="float" office:value="237465.87534859616" table:style-name="ce1">
            <text:p>237465,8753</text:p>
          </table:table-cell>
          <table:table-cell table:number-columns-repeated="16353"/>
        </table:table-row>
        <table:table-row table:style-name="ro1">
          <table:table-cell office:value-type="float" office:value="7" table:formula="msoxl:='G:\DGKB\BFO\_DIRECTIEMAP BFO\FO\A-Circulaire GF in wording\mei_circulaire 2016\MO\[duMO 2014_2015_mei16.xlsx]h_basis15'!D42" table:style-name="ce5">
            <text:p>7</text:p>
          </table:table-cell>
          <table:table-cell office:value-type="float" office:value="32" table:formula="msoxl:='G:\DGKB\BFO\_DIRECTIEMAP BFO\FO\A-Circulaire GF in wording\mei_circulaire 2016\MO\[duMO 2014_2015_mei16.xlsx]h_basis15'!E42" table:style-name="ce5">
            <text:p>32</text:p>
          </table:table-cell>
          <table:table-cell office:value-type="string" office:string-value="Enschede" table:formula="msoxl:='G:\DGKB\BFO\_DIRECTIEMAP BFO\FO\A-Circulaire GF in wording\mei_circulaire 2016\MO\[duMO 2014_2015_mei16.xlsx]h_basis15'!F42" table:style-name="ce5">
            <text:p>Enschede</text:p>
          </table:table-cell>
          <table:table-cell office:value-type="float" office:value="401343" table:formula="msoxl:='G:\DGKB\BFO\_DIRECTIEMAP BFO\FO\A-Circulaire GF in wording\mei_circulaire 2016\MO\[duMO 2014_2015_mei16.xlsx]h_basis15'!G42" table:style-name="ce5">
            <text:p>401.343</text:p>
          </table:table-cell>
          <table:table-cell office:value-type="float" office:value="325982" table:formula="msoxl:='G:\DGKB\BFO\_DIRECTIEMAP BFO\FO\A-Circulaire GF in wording\mei_circulaire 2016\MO\[duMO 2014_2015_mei16.xlsx]h_basis15'!I42" table:style-name="ce5">
            <text:p>325.982</text:p>
          </table:table-cell>
          <table:table-cell office:value-type="float" office:value="75929" table:formula="msoxl:='G:\DGKB\BFO\_DIRECTIEMAP BFO\FO\A-Circulaire GF in wording\mei_circulaire 2016\MO\[duMO 2014_2015_mei16.xlsx]h_basis15'!J42" table:style-name="ce5">
            <text:p>75.929</text:p>
          </table:table-cell>
          <table:table-cell office:value-type="float" office:value="134456" table:formula="msoxl:='G:\DGKB\BFO\_DIRECTIEMAP BFO\FO\A-Circulaire GF in wording\mei_circulaire 2016\MO\[duMO 2014_2015_mei16.xlsx]h_basis15'!L42" table:style-name="ce5">
            <text:p>134.456</text:p>
          </table:table-cell>
          <table:table-cell office:value-type="float" office:value="453610" table:formula="msoxl:='G:\DGKB\BFO\_DIRECTIEMAP BFO\FO\A-Circulaire GF in wording\mei_circulaire 2016\MO\[duMO 2014_2015_mei16.xlsx]h_basis15'!R42" table:style-name="ce5">
            <text:p>453.610</text:p>
          </table:table-cell>
          <table:table-cell office:value-type="float" office:value="8" table:formula="msoxl:='G:\DGKB\BFO\_DIRECTIEMAP BFO\FO\A-Circulaire GF in wording\mei_circulaire 2016\MO\[duMO 2014_2015_mei16.xlsx]h_basis15'!U42" table:style-name="ce5">
            <text:p>8</text:p>
          </table:table-cell>
          <table:table-cell office:value-type="float" office:value="58700" table:formula="msoxl:='G:\DGKB\BFO\_DIRECTIEMAP BFO\FO\A-Circulaire GF in wording\mei_circulaire 2016\MO\[duMO 2014_2015_mei16.xlsx]h_basis15'!P42" table:style-name="ce5">
            <text:p>58.700</text:p>
          </table:table-cell>
          <table:table-cell office:value-type="float" office:value="37352" table:formula="msoxl:='G:\DGKB\BFO\_DIRECTIEMAP BFO\FO\A-Circulaire GF in wording\mei_circulaire 2016\MO\[duMO 2014_2015_mei16.xlsx]h_basis15'!N42" table:style-name="ce5">
            <text:p>37.352</text:p>
          </table:table-cell>
          <table:table-cell office:value-type="float" office:value="21790.28" table:formula="msoxl:='G:\DGKB\BFO\_DIRECTIEMAP BFO\FO\A-Circulaire GF in wording\mei_circulaire 2016\MO\[duMO 2014_2015_mei16.xlsx]h_basis15'!O42" table:style-name="ce5">
            <text:p>21.790</text:p>
          </table:table-cell>
          <table:table-cell office:value-type="float" office:value="25475" table:formula="msoxl:='G:\DGKB\BFO\_DIRECTIEMAP BFO\FO\A-Circulaire GF in wording\mei_circulaire 2016\MO\[duMO 2014_2015_mei16.xlsx]h_basis15'!M42" table:style-name="ce5">
            <text:p>25.475</text:p>
          </table:table-cell>
          <table:table-cell office:value-type="float" office:value="11695" table:formula="msoxl:='G:\DGKB\BFO\_DIRECTIEMAP BFO\FO\A-Circulaire GF in wording\mei_circulaire 2016\MO\[duMO 2014_2015_mei16.xlsx]h_basis15'!Q42" table:style-name="ce5">
            <text:p>11.695</text:p>
          </table:table-cell>
          <table:table-cell office:value-type="float" office:value="259362" table:formula="msoxl:='G:\DGKB\BFO\_DIRECTIEMAP BFO\FO\A-Circulaire GF in wording\mei_circulaire 2016\MO\[duMO 2014_2015_mei16.xlsx]h_basis15'!K42" table:style-name="ce5">
            <text:p>259.36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033359.4945366899" table:formula="msoxl:='G:\DGKB\BFO\_DIRECTIEMAP BFO\FO\A-Circulaire GF in wording\mei_circulaire 2016\MO\[duMO 2014_2015_mei16.xlsx]internet15'!AO41" table:style-name="ce5">
            <text:p>3.033.359</text:p>
          </table:table-cell>
          <table:table-cell office:value-type="float" office:value="9971654.5110547468" table:style-name="ce5">
            <text:p>9.971.655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439" table:style-name="ce1">
            <text:p>439</text:p>
          </table:table-cell>
          <table:table-cell office:value-type="string" table:style-name="ce1">
            <text:p>Purmerend</text:p>
          </table:table-cell>
          <table:table-cell office:value-type="float" office:value="22458.687713604839" table:style-name="ce1">
            <text:p>22458,68771</text:p>
          </table:table-cell>
          <table:table-cell table:number-columns-repeated="16353"/>
        </table:table-row>
        <table:table-row table:style-name="ro1">
          <table:table-cell office:value-type="float" office:value="9" table:formula="msoxl:='G:\DGKB\BFO\_DIRECTIEMAP BFO\FO\A-Circulaire GF in wording\mei_circulaire 2016\MO\[duMO 2014_2015_mei16.xlsx]h_basis15'!D43" table:style-name="ce5">
            <text:p>9</text:p>
          </table:table-cell>
          <table:table-cell office:value-type="float" office:value="33" table:formula="msoxl:='G:\DGKB\BFO\_DIRECTIEMAP BFO\FO\A-Circulaire GF in wording\mei_circulaire 2016\MO\[duMO 2014_2015_mei16.xlsx]h_basis15'!E43" table:style-name="ce5">
            <text:p>33</text:p>
          </table:table-cell>
          <table:table-cell office:value-type="string" office:string-value="Apeldoorn" table:formula="msoxl:='G:\DGKB\BFO\_DIRECTIEMAP BFO\FO\A-Circulaire GF in wording\mei_circulaire 2016\MO\[duMO 2014_2015_mei16.xlsx]h_basis15'!F43" table:style-name="ce5">
            <text:p>Apeldoorn</text:p>
          </table:table-cell>
          <table:table-cell office:value-type="float" office:value="253721" table:formula="msoxl:='G:\DGKB\BFO\_DIRECTIEMAP BFO\FO\A-Circulaire GF in wording\mei_circulaire 2016\MO\[duMO 2014_2015_mei16.xlsx]h_basis15'!G43" table:style-name="ce5">
            <text:p>253.721</text:p>
          </table:table-cell>
          <table:table-cell office:value-type="float" office:value="201496" table:formula="msoxl:='G:\DGKB\BFO\_DIRECTIEMAP BFO\FO\A-Circulaire GF in wording\mei_circulaire 2016\MO\[duMO 2014_2015_mei16.xlsx]h_basis15'!I43" table:style-name="ce5">
            <text:p>201.496</text:p>
          </table:table-cell>
          <table:table-cell office:value-type="float" office:value="43817" table:formula="msoxl:='G:\DGKB\BFO\_DIRECTIEMAP BFO\FO\A-Circulaire GF in wording\mei_circulaire 2016\MO\[duMO 2014_2015_mei16.xlsx]h_basis15'!J43" table:style-name="ce5">
            <text:p>43.817</text:p>
          </table:table-cell>
          <table:table-cell office:value-type="float" office:value="75767" table:formula="msoxl:='G:\DGKB\BFO\_DIRECTIEMAP BFO\FO\A-Circulaire GF in wording\mei_circulaire 2016\MO\[duMO 2014_2015_mei16.xlsx]h_basis15'!L43" table:style-name="ce5">
            <text:p>75.767</text:p>
          </table:table-cell>
          <table:table-cell office:value-type="float" office:value="279660" table:formula="msoxl:='G:\DGKB\BFO\_DIRECTIEMAP BFO\FO\A-Circulaire GF in wording\mei_circulaire 2016\MO\[duMO 2014_2015_mei16.xlsx]h_basis15'!R43" table:style-name="ce5">
            <text:p>279.660</text:p>
          </table:table-cell>
          <table:table-cell office:value-type="float" office:value="5" table:formula="msoxl:='G:\DGKB\BFO\_DIRECTIEMAP BFO\FO\A-Circulaire GF in wording\mei_circulaire 2016\MO\[duMO 2014_2015_mei16.xlsx]h_basis15'!U43" table:style-name="ce5">
            <text:p>5</text:p>
          </table:table-cell>
          <table:table-cell office:value-type="float" office:value="33100" table:formula="msoxl:='G:\DGKB\BFO\_DIRECTIEMAP BFO\FO\A-Circulaire GF in wording\mei_circulaire 2016\MO\[duMO 2014_2015_mei16.xlsx]h_basis15'!P43" table:style-name="ce5">
            <text:p>33.100</text:p>
          </table:table-cell>
          <table:table-cell office:value-type="float" office:value="19507" table:formula="msoxl:='G:\DGKB\BFO\_DIRECTIEMAP BFO\FO\A-Circulaire GF in wording\mei_circulaire 2016\MO\[duMO 2014_2015_mei16.xlsx]h_basis15'!N43" table:style-name="ce5">
            <text:p>19.507</text:p>
          </table:table-cell>
          <table:table-cell office:value-type="float" office:value="9899.6200000000008" table:formula="msoxl:='G:\DGKB\BFO\_DIRECTIEMAP BFO\FO\A-Circulaire GF in wording\mei_circulaire 2016\MO\[duMO 2014_2015_mei16.xlsx]h_basis15'!O43" table:style-name="ce5">
            <text:p>9.900</text:p>
          </table:table-cell>
          <table:table-cell office:value-type="float" office:value="10390" table:formula="msoxl:='G:\DGKB\BFO\_DIRECTIEMAP BFO\FO\A-Circulaire GF in wording\mei_circulaire 2016\MO\[duMO 2014_2015_mei16.xlsx]h_basis15'!M43" table:style-name="ce5">
            <text:p>10.390</text:p>
          </table:table-cell>
          <table:table-cell office:value-type="float" office:value="7015" table:formula="msoxl:='G:\DGKB\BFO\_DIRECTIEMAP BFO\FO\A-Circulaire GF in wording\mei_circulaire 2016\MO\[duMO 2014_2015_mei16.xlsx]h_basis15'!Q43" table:style-name="ce5">
            <text:p>7.015</text:p>
          </table:table-cell>
          <table:table-cell office:value-type="float" office:value="160123" table:formula="msoxl:='G:\DGKB\BFO\_DIRECTIEMAP BFO\FO\A-Circulaire GF in wording\mei_circulaire 2016\MO\[duMO 2014_2015_mei16.xlsx]h_basis15'!K43" table:style-name="ce5">
            <text:p>160.12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808151.29647762" table:formula="msoxl:='G:\DGKB\BFO\_DIRECTIEMAP BFO\FO\A-Circulaire GF in wording\mei_circulaire 2016\MO\[duMO 2014_2015_mei16.xlsx]internet15'!AO42" table:style-name="ce5">
            <text:p>1.808.151</text:p>
          </table:table-cell>
          <table:table-cell office:value-type="float" office:value="4760246.2708694059" table:style-name="ce5">
            <text:p>4.760.246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599" table:style-name="ce1">
            <text:p>599</text:p>
          </table:table-cell>
          <table:table-cell office:value-type="string" table:style-name="ce1">
            <text:p>Rotterdam</text:p>
          </table:table-cell>
          <table:table-cell office:value-type="float" office:value="5386943.7241525343" table:style-name="ce1">
            <text:p>5386943,724</text:p>
          </table:table-cell>
          <table:table-cell table:number-columns-repeated="16353"/>
        </table:table-row>
        <table:table-row table:style-name="ro1">
          <table:table-cell office:value-type="float" office:value="13" table:formula="msoxl:='G:\DGKB\BFO\_DIRECTIEMAP BFO\FO\A-Circulaire GF in wording\mei_circulaire 2016\MO\[duMO 2014_2015_mei16.xlsx]h_basis15'!D44" table:style-name="ce5">
            <text:p>13</text:p>
          </table:table-cell>
          <table:table-cell office:value-type="float" office:value="34" table:formula="msoxl:='G:\DGKB\BFO\_DIRECTIEMAP BFO\FO\A-Circulaire GF in wording\mei_circulaire 2016\MO\[duMO 2014_2015_mei16.xlsx]h_basis15'!E44" table:style-name="ce5">
            <text:p>34</text:p>
          </table:table-cell>
          <table:table-cell office:value-type="string" office:string-value="Nijmegen" table:formula="msoxl:='G:\DGKB\BFO\_DIRECTIEMAP BFO\FO\A-Circulaire GF in wording\mei_circulaire 2016\MO\[duMO 2014_2015_mei16.xlsx]h_basis15'!F44" table:style-name="ce5">
            <text:p>Nijmegen</text:p>
          </table:table-cell>
          <table:table-cell office:value-type="float" office:value="516831" table:formula="msoxl:='G:\DGKB\BFO\_DIRECTIEMAP BFO\FO\A-Circulaire GF in wording\mei_circulaire 2016\MO\[duMO 2014_2015_mei16.xlsx]h_basis15'!G44" table:style-name="ce5">
            <text:p>516.831</text:p>
          </table:table-cell>
          <table:table-cell office:value-type="float" office:value="429040" table:formula="msoxl:='G:\DGKB\BFO\_DIRECTIEMAP BFO\FO\A-Circulaire GF in wording\mei_circulaire 2016\MO\[duMO 2014_2015_mei16.xlsx]h_basis15'!I44" table:style-name="ce5">
            <text:p>429.040</text:p>
          </table:table-cell>
          <table:table-cell office:value-type="float" office:value="103081" table:formula="msoxl:='G:\DGKB\BFO\_DIRECTIEMAP BFO\FO\A-Circulaire GF in wording\mei_circulaire 2016\MO\[duMO 2014_2015_mei16.xlsx]h_basis15'!J44" table:style-name="ce5">
            <text:p>103.081</text:p>
          </table:table-cell>
          <table:table-cell office:value-type="float" office:value="177370" table:formula="msoxl:='G:\DGKB\BFO\_DIRECTIEMAP BFO\FO\A-Circulaire GF in wording\mei_circulaire 2016\MO\[duMO 2014_2015_mei16.xlsx]h_basis15'!L44" table:style-name="ce5">
            <text:p>177.370</text:p>
          </table:table-cell>
          <table:table-cell office:value-type="float" office:value="490890" table:formula="msoxl:='G:\DGKB\BFO\_DIRECTIEMAP BFO\FO\A-Circulaire GF in wording\mei_circulaire 2016\MO\[duMO 2014_2015_mei16.xlsx]h_basis15'!R44" table:style-name="ce5">
            <text:p>490.890</text:p>
          </table:table-cell>
          <table:table-cell office:value-type="float" office:value="16" table:formula="msoxl:='G:\DGKB\BFO\_DIRECTIEMAP BFO\FO\A-Circulaire GF in wording\mei_circulaire 2016\MO\[duMO 2014_2015_mei16.xlsx]h_basis15'!U44" table:style-name="ce5">
            <text:p>16</text:p>
          </table:table-cell>
          <table:table-cell office:value-type="float" office:value="68600" table:formula="msoxl:='G:\DGKB\BFO\_DIRECTIEMAP BFO\FO\A-Circulaire GF in wording\mei_circulaire 2016\MO\[duMO 2014_2015_mei16.xlsx]h_basis15'!P44" table:style-name="ce5">
            <text:p>68.600</text:p>
          </table:table-cell>
          <table:table-cell office:value-type="float" office:value="39785" table:formula="msoxl:='G:\DGKB\BFO\_DIRECTIEMAP BFO\FO\A-Circulaire GF in wording\mei_circulaire 2016\MO\[duMO 2014_2015_mei16.xlsx]h_basis15'!N44" table:style-name="ce5">
            <text:p>39.785</text:p>
          </table:table-cell>
          <table:table-cell office:value-type="float" office:value="19086.38" table:formula="msoxl:='G:\DGKB\BFO\_DIRECTIEMAP BFO\FO\A-Circulaire GF in wording\mei_circulaire 2016\MO\[duMO 2014_2015_mei16.xlsx]h_basis15'!O44" table:style-name="ce5">
            <text:p>19.086</text:p>
          </table:table-cell>
          <table:table-cell office:value-type="float" office:value="26910" table:formula="msoxl:='G:\DGKB\BFO\_DIRECTIEMAP BFO\FO\A-Circulaire GF in wording\mei_circulaire 2016\MO\[duMO 2014_2015_mei16.xlsx]h_basis15'!M44" table:style-name="ce5">
            <text:p>26.910</text:p>
          </table:table-cell>
          <table:table-cell office:value-type="float" office:value="14997" table:formula="msoxl:='G:\DGKB\BFO\_DIRECTIEMAP BFO\FO\A-Circulaire GF in wording\mei_circulaire 2016\MO\[duMO 2014_2015_mei16.xlsx]h_basis15'!Q44" table:style-name="ce5">
            <text:p>14.997</text:p>
          </table:table-cell>
          <table:table-cell office:value-type="float" office:value="344977" table:formula="msoxl:='G:\DGKB\BFO\_DIRECTIEMAP BFO\FO\A-Circulaire GF in wording\mei_circulaire 2016\MO\[duMO 2014_2015_mei16.xlsx]h_basis15'!K44" table:style-name="ce5">
            <text:p>344.97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265330.1699532983" table:formula="msoxl:='G:\DGKB\BFO\_DIRECTIEMAP BFO\FO\A-Circulaire GF in wording\mei_circulaire 2016\MO\[duMO 2014_2015_mei16.xlsx]internet15'!AO43" table:style-name="ce5">
            <text:p>2.265.330</text:p>
          </table:table-cell>
          <table:table-cell office:value-type="float" office:value="10149176.89141565" table:style-name="ce5">
            <text:p>10.149.177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518" table:style-name="ce1">
            <text:p>518</text:p>
          </table:table-cell>
          <table:table-cell office:value-type="string" table:style-name="ce1">
            <text:p>'s-Gravenhage</text:p>
          </table:table-cell>
          <table:table-cell office:value-type="float" office:value="5345894.0466115642" table:style-name="ce1">
            <text:p>5345894,047</text:p>
          </table:table-cell>
          <table:table-cell table:number-columns-repeated="16353"/>
        </table:table-row>
        <table:table-row table:style-name="ro1">
          <table:table-cell office:value-type="float" office:value="35" table:formula="msoxl:='G:\DGKB\BFO\_DIRECTIEMAP BFO\FO\A-Circulaire GF in wording\mei_circulaire 2016\MO\[duMO 2014_2015_mei16.xlsx]h_basis15'!D45" table:style-name="ce5">
            <text:p>35</text:p>
          </table:table-cell>
          <table:table-cell office:value-type="float" office:value="35" table:formula="msoxl:='G:\DGKB\BFO\_DIRECTIEMAP BFO\FO\A-Circulaire GF in wording\mei_circulaire 2016\MO\[duMO 2014_2015_mei16.xlsx]h_basis15'!E45" table:style-name="ce5">
            <text:p>35</text:p>
          </table:table-cell>
          <table:table-cell office:value-type="string" office:string-value="Breda" table:formula="msoxl:='G:\DGKB\BFO\_DIRECTIEMAP BFO\FO\A-Circulaire GF in wording\mei_circulaire 2016\MO\[duMO 2014_2015_mei16.xlsx]h_basis15'!F45" table:style-name="ce5">
            <text:p>Breda</text:p>
          </table:table-cell>
          <table:table-cell office:value-type="float" office:value="453803" table:formula="msoxl:='G:\DGKB\BFO\_DIRECTIEMAP BFO\FO\A-Circulaire GF in wording\mei_circulaire 2016\MO\[duMO 2014_2015_mei16.xlsx]h_basis15'!G45" table:style-name="ce5">
            <text:p>453.803</text:p>
          </table:table-cell>
          <table:table-cell office:value-type="float" office:value="370091" table:formula="msoxl:='G:\DGKB\BFO\_DIRECTIEMAP BFO\FO\A-Circulaire GF in wording\mei_circulaire 2016\MO\[duMO 2014_2015_mei16.xlsx]h_basis15'!I45" table:style-name="ce5">
            <text:p>370.091</text:p>
          </table:table-cell>
          <table:table-cell office:value-type="float" office:value="82240" table:formula="msoxl:='G:\DGKB\BFO\_DIRECTIEMAP BFO\FO\A-Circulaire GF in wording\mei_circulaire 2016\MO\[duMO 2014_2015_mei16.xlsx]h_basis15'!J45" table:style-name="ce5">
            <text:p>82.240</text:p>
          </table:table-cell>
          <table:table-cell office:value-type="float" office:value="149922" table:formula="msoxl:='G:\DGKB\BFO\_DIRECTIEMAP BFO\FO\A-Circulaire GF in wording\mei_circulaire 2016\MO\[duMO 2014_2015_mei16.xlsx]h_basis15'!L45" table:style-name="ce5">
            <text:p>149.922</text:p>
          </table:table-cell>
          <table:table-cell office:value-type="float" office:value="395380" table:formula="msoxl:='G:\DGKB\BFO\_DIRECTIEMAP BFO\FO\A-Circulaire GF in wording\mei_circulaire 2016\MO\[duMO 2014_2015_mei16.xlsx]h_basis15'!R45" table:style-name="ce5">
            <text:p>395.380</text:p>
          </table:table-cell>
          <table:table-cell office:value-type="float" office:value="12" table:formula="msoxl:='G:\DGKB\BFO\_DIRECTIEMAP BFO\FO\A-Circulaire GF in wording\mei_circulaire 2016\MO\[duMO 2014_2015_mei16.xlsx]h_basis15'!U45" table:style-name="ce5">
            <text:p>12</text:p>
          </table:table-cell>
          <table:table-cell office:value-type="float" office:value="56700" table:formula="msoxl:='G:\DGKB\BFO\_DIRECTIEMAP BFO\FO\A-Circulaire GF in wording\mei_circulaire 2016\MO\[duMO 2014_2015_mei16.xlsx]h_basis15'!P45" table:style-name="ce5">
            <text:p>56.700</text:p>
          </table:table-cell>
          <table:table-cell office:value-type="float" office:value="28345" table:formula="msoxl:='G:\DGKB\BFO\_DIRECTIEMAP BFO\FO\A-Circulaire GF in wording\mei_circulaire 2016\MO\[duMO 2014_2015_mei16.xlsx]h_basis15'!N45" table:style-name="ce5">
            <text:p>28.345</text:p>
          </table:table-cell>
          <table:table-cell office:value-type="float" office:value="10625.32" table:formula="msoxl:='G:\DGKB\BFO\_DIRECTIEMAP BFO\FO\A-Circulaire GF in wording\mei_circulaire 2016\MO\[duMO 2014_2015_mei16.xlsx]h_basis15'!O45" table:style-name="ce5">
            <text:p>10.625</text:p>
          </table:table-cell>
          <table:table-cell office:value-type="float" office:value="22435" table:formula="msoxl:='G:\DGKB\BFO\_DIRECTIEMAP BFO\FO\A-Circulaire GF in wording\mei_circulaire 2016\MO\[duMO 2014_2015_mei16.xlsx]h_basis15'!M45" table:style-name="ce5">
            <text:p>22.435</text:p>
          </table:table-cell>
          <table:table-cell office:value-type="float" office:value="12780" table:formula="msoxl:='G:\DGKB\BFO\_DIRECTIEMAP BFO\FO\A-Circulaire GF in wording\mei_circulaire 2016\MO\[duMO 2014_2015_mei16.xlsx]h_basis15'!Q45" table:style-name="ce5">
            <text:p>12.780</text:p>
          </table:table-cell>
          <table:table-cell office:value-type="float" office:value="295328" table:formula="msoxl:='G:\DGKB\BFO\_DIRECTIEMAP BFO\FO\A-Circulaire GF in wording\mei_circulaire 2016\MO\[duMO 2014_2015_mei16.xlsx]h_basis15'!K45" table:style-name="ce5">
            <text:p>295.32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48220.98680956871" table:formula="msoxl:='G:\DGKB\BFO\_DIRECTIEMAP BFO\FO\A-Circulaire GF in wording\mei_circulaire 2016\MO\[duMO 2014_2015_mei16.xlsx]internet15'!AO44" table:style-name="ce5">
            <text:p>548.221</text:p>
          </table:table-cell>
          <table:table-cell office:value-type="float" office:value="5767935.214334405" table:style-name="ce5">
            <text:p>5.767.935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796" table:style-name="ce1">
            <text:p>796</text:p>
          </table:table-cell>
          <table:table-cell office:value-type="string" table:style-name="ce1">
            <text:p>'s-Hertogenbosch</text:p>
          </table:table-cell>
          <table:table-cell office:value-type="float" office:value="301523.46283962391" table:style-name="ce1">
            <text:p>301523,4628</text:p>
          </table:table-cell>
          <table:table-cell table:number-columns-repeated="16353"/>
        </table:table-row>
        <table:table-row table:style-name="ro1">
          <table:table-cell office:value-type="float" office:value="1" table:formula="msoxl:='G:\DGKB\BFO\_DIRECTIEMAP BFO\FO\A-Circulaire GF in wording\mei_circulaire 2016\MO\[duMO 2014_2015_mei16.xlsx]h_basis15'!D46" table:style-name="ce5">
            <text:p>1</text:p>
          </table:table-cell>
          <table:table-cell office:value-type="float" office:value="36" table:formula="msoxl:='G:\DGKB\BFO\_DIRECTIEMAP BFO\FO\A-Circulaire GF in wording\mei_circulaire 2016\MO\[duMO 2014_2015_mei16.xlsx]h_basis15'!E46" table:style-name="ce5">
            <text:p>36</text:p>
          </table:table-cell>
          <table:table-cell office:value-type="string" office:string-value="Groningen" table:formula="msoxl:='G:\DGKB\BFO\_DIRECTIEMAP BFO\FO\A-Circulaire GF in wording\mei_circulaire 2016\MO\[duMO 2014_2015_mei16.xlsx]h_basis15'!F46" table:style-name="ce5">
            <text:p>Groningen</text:p>
          </table:table-cell>
          <table:table-cell office:value-type="float" office:value="583942" table:formula="msoxl:='G:\DGKB\BFO\_DIRECTIEMAP BFO\FO\A-Circulaire GF in wording\mei_circulaire 2016\MO\[duMO 2014_2015_mei16.xlsx]h_basis15'!G46" table:style-name="ce5">
            <text:p>583.942</text:p>
          </table:table-cell>
          <table:table-cell office:value-type="float" office:value="478742" table:formula="msoxl:='G:\DGKB\BFO\_DIRECTIEMAP BFO\FO\A-Circulaire GF in wording\mei_circulaire 2016\MO\[duMO 2014_2015_mei16.xlsx]h_basis15'!I46" table:style-name="ce5">
            <text:p>478.742</text:p>
          </table:table-cell>
          <table:table-cell office:value-type="float" office:value="121189" table:formula="msoxl:='G:\DGKB\BFO\_DIRECTIEMAP BFO\FO\A-Circulaire GF in wording\mei_circulaire 2016\MO\[duMO 2014_2015_mei16.xlsx]h_basis15'!J46" table:style-name="ce5">
            <text:p>121.189</text:p>
          </table:table-cell>
          <table:table-cell office:value-type="float" office:value="213106" table:formula="msoxl:='G:\DGKB\BFO\_DIRECTIEMAP BFO\FO\A-Circulaire GF in wording\mei_circulaire 2016\MO\[duMO 2014_2015_mei16.xlsx]h_basis15'!L46" table:style-name="ce5">
            <text:p>213.106</text:p>
          </table:table-cell>
          <table:table-cell office:value-type="float" office:value="707720" table:formula="msoxl:='G:\DGKB\BFO\_DIRECTIEMAP BFO\FO\A-Circulaire GF in wording\mei_circulaire 2016\MO\[duMO 2014_2015_mei16.xlsx]h_basis15'!R46" table:style-name="ce5">
            <text:p>707.720</text:p>
          </table:table-cell>
          <table:table-cell office:value-type="float" office:value="23" table:formula="msoxl:='G:\DGKB\BFO\_DIRECTIEMAP BFO\FO\A-Circulaire GF in wording\mei_circulaire 2016\MO\[duMO 2014_2015_mei16.xlsx]h_basis15'!U46" table:style-name="ce5">
            <text:p>23</text:p>
          </table:table-cell>
          <table:table-cell office:value-type="float" office:value="94400" table:formula="msoxl:='G:\DGKB\BFO\_DIRECTIEMAP BFO\FO\A-Circulaire GF in wording\mei_circulaire 2016\MO\[duMO 2014_2015_mei16.xlsx]h_basis15'!P46" table:style-name="ce5">
            <text:p>94.400</text:p>
          </table:table-cell>
          <table:table-cell office:value-type="float" office:value="59968" table:formula="msoxl:='G:\DGKB\BFO\_DIRECTIEMAP BFO\FO\A-Circulaire GF in wording\mei_circulaire 2016\MO\[duMO 2014_2015_mei16.xlsx]h_basis15'!N46" table:style-name="ce5">
            <text:p>59.968</text:p>
          </table:table-cell>
          <table:table-cell office:value-type="float" office:value="36470.740000000005" table:formula="msoxl:='G:\DGKB\BFO\_DIRECTIEMAP BFO\FO\A-Circulaire GF in wording\mei_circulaire 2016\MO\[duMO 2014_2015_mei16.xlsx]h_basis15'!O46" table:style-name="ce5">
            <text:p>36.471</text:p>
          </table:table-cell>
          <table:table-cell office:value-type="float" office:value="21475" table:formula="msoxl:='G:\DGKB\BFO\_DIRECTIEMAP BFO\FO\A-Circulaire GF in wording\mei_circulaire 2016\MO\[duMO 2014_2015_mei16.xlsx]h_basis15'!M46" table:style-name="ce5">
            <text:p>21.475</text:p>
          </table:table-cell>
          <table:table-cell office:value-type="float" office:value="18230" table:formula="msoxl:='G:\DGKB\BFO\_DIRECTIEMAP BFO\FO\A-Circulaire GF in wording\mei_circulaire 2016\MO\[duMO 2014_2015_mei16.xlsx]h_basis15'!Q46" table:style-name="ce5">
            <text:p>18.230</text:p>
          </table:table-cell>
          <table:table-cell office:value-type="float" office:value="391621" table:formula="msoxl:='G:\DGKB\BFO\_DIRECTIEMAP BFO\FO\A-Circulaire GF in wording\mei_circulaire 2016\MO\[duMO 2014_2015_mei16.xlsx]h_basis15'!K46" table:style-name="ce5">
            <text:p>391.62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740162.9945773082" table:formula="msoxl:='G:\DGKB\BFO\_DIRECTIEMAP BFO\FO\A-Circulaire GF in wording\mei_circulaire 2016\MO\[duMO 2014_2015_mei16.xlsx]internet15'!AO45" table:style-name="ce5">
            <text:p>4.740.163</text:p>
          </table:table-cell>
          <table:table-cell office:value-type="float" office:value="18703422.479237404" table:style-name="ce5">
            <text:p>18.703.422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612" table:style-name="ce1">
            <text:p>612</text:p>
          </table:table-cell>
          <table:table-cell office:value-type="string" table:style-name="ce1">
            <text:p>Spijkenisse</text:p>
          </table:table-cell>
          <table:table-cell office:value-type="float" office:value="94656.133900132278" table:style-name="ce1">
            <text:p>94656,1339</text:p>
          </table:table-cell>
          <table:table-cell table:number-columns-repeated="16353"/>
        </table:table-row>
        <table:table-row table:style-name="ro1">
          <table:table-cell office:value-type="float" office:value="16" table:formula="msoxl:='G:\DGKB\BFO\_DIRECTIEMAP BFO\FO\A-Circulaire GF in wording\mei_circulaire 2016\MO\[duMO 2014_2015_mei16.xlsx]h_basis15'!D47" table:style-name="ce5">
            <text:p>16</text:p>
          </table:table-cell>
          <table:table-cell office:value-type="float" office:value="37" table:formula="msoxl:='G:\DGKB\BFO\_DIRECTIEMAP BFO\FO\A-Circulaire GF in wording\mei_circulaire 2016\MO\[duMO 2014_2015_mei16.xlsx]h_basis15'!E47" table:style-name="ce5">
            <text:p>37</text:p>
          </table:table-cell>
          <table:table-cell office:value-type="string" office:string-value="Almere" table:formula="msoxl:='G:\DGKB\BFO\_DIRECTIEMAP BFO\FO\A-Circulaire GF in wording\mei_circulaire 2016\MO\[duMO 2014_2015_mei16.xlsx]h_basis15'!F47" table:style-name="ce5">
            <text:p>Almere</text:p>
          </table:table-cell>
          <table:table-cell office:value-type="float" office:value="401791" table:formula="msoxl:='G:\DGKB\BFO\_DIRECTIEMAP BFO\FO\A-Circulaire GF in wording\mei_circulaire 2016\MO\[duMO 2014_2015_mei16.xlsx]h_basis15'!G47" table:style-name="ce5">
            <text:p>401.791</text:p>
          </table:table-cell>
          <table:table-cell office:value-type="float" office:value="353743" table:formula="msoxl:='G:\DGKB\BFO\_DIRECTIEMAP BFO\FO\A-Circulaire GF in wording\mei_circulaire 2016\MO\[duMO 2014_2015_mei16.xlsx]h_basis15'!I47" table:style-name="ce5">
            <text:p>353.743</text:p>
          </table:table-cell>
          <table:table-cell office:value-type="float" office:value="81122" table:formula="msoxl:='G:\DGKB\BFO\_DIRECTIEMAP BFO\FO\A-Circulaire GF in wording\mei_circulaire 2016\MO\[duMO 2014_2015_mei16.xlsx]h_basis15'!J47" table:style-name="ce5">
            <text:p>81.122</text:p>
          </table:table-cell>
          <table:table-cell office:value-type="float" office:value="143017" table:formula="msoxl:='G:\DGKB\BFO\_DIRECTIEMAP BFO\FO\A-Circulaire GF in wording\mei_circulaire 2016\MO\[duMO 2014_2015_mei16.xlsx]h_basis15'!L47" table:style-name="ce5">
            <text:p>143.017</text:p>
          </table:table-cell>
          <table:table-cell office:value-type="float" office:value="434300" table:formula="msoxl:='G:\DGKB\BFO\_DIRECTIEMAP BFO\FO\A-Circulaire GF in wording\mei_circulaire 2016\MO\[duMO 2014_2015_mei16.xlsx]h_basis15'!R47" table:style-name="ce5">
            <text:p>434.300</text:p>
          </table:table-cell>
          <table:table-cell office:value-type="float" office:value="6" table:formula="msoxl:='G:\DGKB\BFO\_DIRECTIEMAP BFO\FO\A-Circulaire GF in wording\mei_circulaire 2016\MO\[duMO 2014_2015_mei16.xlsx]h_basis15'!U47" table:style-name="ce5">
            <text:p>6</text:p>
          </table:table-cell>
          <table:table-cell office:value-type="float" office:value="46100" table:formula="msoxl:='G:\DGKB\BFO\_DIRECTIEMAP BFO\FO\A-Circulaire GF in wording\mei_circulaire 2016\MO\[duMO 2014_2015_mei16.xlsx]h_basis15'!P47" table:style-name="ce5">
            <text:p>46.100</text:p>
          </table:table-cell>
          <table:table-cell office:value-type="float" office:value="31815" table:formula="msoxl:='G:\DGKB\BFO\_DIRECTIEMAP BFO\FO\A-Circulaire GF in wording\mei_circulaire 2016\MO\[duMO 2014_2015_mei16.xlsx]h_basis15'!N47" table:style-name="ce5">
            <text:p>31.815</text:p>
          </table:table-cell>
          <table:table-cell office:value-type="float" office:value="15442.560000000001" table:formula="msoxl:='G:\DGKB\BFO\_DIRECTIEMAP BFO\FO\A-Circulaire GF in wording\mei_circulaire 2016\MO\[duMO 2014_2015_mei16.xlsx]h_basis15'!O47" table:style-name="ce5">
            <text:p>15.443</text:p>
          </table:table-cell>
          <table:table-cell office:value-type="float" office:value="55295" table:formula="msoxl:='G:\DGKB\BFO\_DIRECTIEMAP BFO\FO\A-Circulaire GF in wording\mei_circulaire 2016\MO\[duMO 2014_2015_mei16.xlsx]h_basis15'!M47" table:style-name="ce5">
            <text:p>55.295</text:p>
          </table:table-cell>
          <table:table-cell office:value-type="float" office:value="16147" table:formula="msoxl:='G:\DGKB\BFO\_DIRECTIEMAP BFO\FO\A-Circulaire GF in wording\mei_circulaire 2016\MO\[duMO 2014_2015_mei16.xlsx]h_basis15'!Q47" table:style-name="ce5">
            <text:p>16.147</text:p>
          </table:table-cell>
          <table:table-cell office:value-type="float" office:value="272874" table:formula="msoxl:='G:\DGKB\BFO\_DIRECTIEMAP BFO\FO\A-Circulaire GF in wording\mei_circulaire 2016\MO\[duMO 2014_2015_mei16.xlsx]h_basis15'!K47" table:style-name="ce5">
            <text:p>272.87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837157.3104580217" table:formula="msoxl:='G:\DGKB\BFO\_DIRECTIEMAP BFO\FO\A-Circulaire GF in wording\mei_circulaire 2016\MO\[duMO 2014_2015_mei16.xlsx]internet15'!AO46" table:style-name="ce5">
            <text:p>2.837.157</text:p>
          </table:table-cell>
          <table:table-cell office:value-type="float" office:value="8855021.241024917" table:style-name="ce5">
            <text:p>8.855.021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855" table:style-name="ce1">
            <text:p>855</text:p>
          </table:table-cell>
          <table:table-cell office:value-type="string" table:style-name="ce1">
            <text:p>Tilburg</text:p>
          </table:table-cell>
          <table:table-cell office:value-type="float" office:value="1444993.4310313999" table:style-name="ce1">
            <text:p>1444993,431</text:p>
          </table:table-cell>
          <table:table-cell table:number-columns-repeated="16353"/>
        </table:table-row>
        <table:table-row table:style-name="ro1">
          <table:table-cell office:value-type="float" office:value="36" table:formula="msoxl:='G:\DGKB\BFO\_DIRECTIEMAP BFO\FO\A-Circulaire GF in wording\mei_circulaire 2016\MO\[duMO 2014_2015_mei16.xlsx]h_basis15'!D48" table:style-name="ce5">
            <text:p>36</text:p>
          </table:table-cell>
          <table:table-cell office:value-type="float" office:value="38" table:formula="msoxl:='G:\DGKB\BFO\_DIRECTIEMAP BFO\FO\A-Circulaire GF in wording\mei_circulaire 2016\MO\[duMO 2014_2015_mei16.xlsx]h_basis15'!E48" table:style-name="ce5">
            <text:p>38</text:p>
          </table:table-cell>
          <table:table-cell office:value-type="string" office:string-value="Tilburg" table:formula="msoxl:='G:\DGKB\BFO\_DIRECTIEMAP BFO\FO\A-Circulaire GF in wording\mei_circulaire 2016\MO\[duMO 2014_2015_mei16.xlsx]h_basis15'!F48" table:style-name="ce5">
            <text:p>Tilburg</text:p>
          </table:table-cell>
          <table:table-cell office:value-type="float" office:value="439701" table:formula="msoxl:='G:\DGKB\BFO\_DIRECTIEMAP BFO\FO\A-Circulaire GF in wording\mei_circulaire 2016\MO\[duMO 2014_2015_mei16.xlsx]h_basis15'!G48" table:style-name="ce5">
            <text:p>439.701</text:p>
          </table:table-cell>
          <table:table-cell office:value-type="float" office:value="361738" table:formula="msoxl:='G:\DGKB\BFO\_DIRECTIEMAP BFO\FO\A-Circulaire GF in wording\mei_circulaire 2016\MO\[duMO 2014_2015_mei16.xlsx]h_basis15'!I48" table:style-name="ce5">
            <text:p>361.738</text:p>
          </table:table-cell>
          <table:table-cell office:value-type="float" office:value="83727" table:formula="msoxl:='G:\DGKB\BFO\_DIRECTIEMAP BFO\FO\A-Circulaire GF in wording\mei_circulaire 2016\MO\[duMO 2014_2015_mei16.xlsx]h_basis15'!J48" table:style-name="ce5">
            <text:p>83.727</text:p>
          </table:table-cell>
          <table:table-cell office:value-type="float" office:value="152786" table:formula="msoxl:='G:\DGKB\BFO\_DIRECTIEMAP BFO\FO\A-Circulaire GF in wording\mei_circulaire 2016\MO\[duMO 2014_2015_mei16.xlsx]h_basis15'!L48" table:style-name="ce5">
            <text:p>152.786</text:p>
          </table:table-cell>
          <table:table-cell office:value-type="float" office:value="447460" table:formula="msoxl:='G:\DGKB\BFO\_DIRECTIEMAP BFO\FO\A-Circulaire GF in wording\mei_circulaire 2016\MO\[duMO 2014_2015_mei16.xlsx]h_basis15'!R48" table:style-name="ce5">
            <text:p>447.460</text:p>
          </table:table-cell>
          <table:table-cell office:value-type="float" office:value="9" table:formula="msoxl:='G:\DGKB\BFO\_DIRECTIEMAP BFO\FO\A-Circulaire GF in wording\mei_circulaire 2016\MO\[duMO 2014_2015_mei16.xlsx]h_basis15'!U48" table:style-name="ce5">
            <text:p>9</text:p>
          </table:table-cell>
          <table:table-cell office:value-type="float" office:value="59900" table:formula="msoxl:='G:\DGKB\BFO\_DIRECTIEMAP BFO\FO\A-Circulaire GF in wording\mei_circulaire 2016\MO\[duMO 2014_2015_mei16.xlsx]h_basis15'!P48" table:style-name="ce5">
            <text:p>59.900</text:p>
          </table:table-cell>
          <table:table-cell office:value-type="float" office:value="33360" table:formula="msoxl:='G:\DGKB\BFO\_DIRECTIEMAP BFO\FO\A-Circulaire GF in wording\mei_circulaire 2016\MO\[duMO 2014_2015_mei16.xlsx]h_basis15'!N48" table:style-name="ce5">
            <text:p>33.360</text:p>
          </table:table-cell>
          <table:table-cell office:value-type="float" office:value="15876.54" table:formula="msoxl:='G:\DGKB\BFO\_DIRECTIEMAP BFO\FO\A-Circulaire GF in wording\mei_circulaire 2016\MO\[duMO 2014_2015_mei16.xlsx]h_basis15'!O48" table:style-name="ce5">
            <text:p>15.877</text:p>
          </table:table-cell>
          <table:table-cell office:value-type="float" office:value="31415" table:formula="msoxl:='G:\DGKB\BFO\_DIRECTIEMAP BFO\FO\A-Circulaire GF in wording\mei_circulaire 2016\MO\[duMO 2014_2015_mei16.xlsx]h_basis15'!M48" table:style-name="ce5">
            <text:p>31.415</text:p>
          </table:table-cell>
          <table:table-cell office:value-type="float" office:value="13280" table:formula="msoxl:='G:\DGKB\BFO\_DIRECTIEMAP BFO\FO\A-Circulaire GF in wording\mei_circulaire 2016\MO\[duMO 2014_2015_mei16.xlsx]h_basis15'!Q48" table:style-name="ce5">
            <text:p>13.280</text:p>
          </table:table-cell>
          <table:table-cell office:value-type="float" office:value="291391" table:formula="msoxl:='G:\DGKB\BFO\_DIRECTIEMAP BFO\FO\A-Circulaire GF in wording\mei_circulaire 2016\MO\[duMO 2014_2015_mei16.xlsx]h_basis15'!K48" table:style-name="ce5">
            <text:p>291.39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444993.4310313999" table:formula="msoxl:='G:\DGKB\BFO\_DIRECTIEMAP BFO\FO\A-Circulaire GF in wording\mei_circulaire 2016\MO\[duMO 2014_2015_mei16.xlsx]internet15'!AO47" table:style-name="ce5">
            <text:p>1.444.993</text:p>
          </table:table-cell>
          <table:table-cell office:value-type="float" office:value="7851257.248857554" table:style-name="ce5">
            <text:p>7.851.257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344" table:style-name="ce1">
            <text:p>344</text:p>
          </table:table-cell>
          <table:table-cell office:value-type="string" table:style-name="ce1">
            <text:p>Utrecht</text:p>
          </table:table-cell>
          <table:table-cell office:value-type="float" office:value="6653091.7979720896" table:style-name="ce1">
            <text:p>6653091,798</text:p>
          </table:table-cell>
          <table:table-cell table:number-columns-repeated="16353"/>
        </table:table-row>
        <table:table-row table:style-name="ro1">
          <table:table-cell office:value-type="float" office:value="39" table:formula="msoxl:='G:\DGKB\BFO\_DIRECTIEMAP BFO\FO\A-Circulaire GF in wording\mei_circulaire 2016\MO\[duMO 2014_2015_mei16.xlsx]h_basis15'!D49" table:style-name="ce5">
            <text:p>39</text:p>
          </table:table-cell>
          <table:table-cell office:value-type="float" office:value="39" table:formula="msoxl:='G:\DGKB\BFO\_DIRECTIEMAP BFO\FO\A-Circulaire GF in wording\mei_circulaire 2016\MO\[duMO 2014_2015_mei16.xlsx]h_basis15'!E49" table:style-name="ce5">
            <text:p>39</text:p>
          </table:table-cell>
          <table:table-cell office:value-type="string" office:string-value="Eindhoven" table:formula="msoxl:='G:\DGKB\BFO\_DIRECTIEMAP BFO\FO\A-Circulaire GF in wording\mei_circulaire 2016\MO\[duMO 2014_2015_mei16.xlsx]h_basis15'!F49" table:style-name="ce5">
            <text:p>Eindhoven</text:p>
          </table:table-cell>
          <table:table-cell office:value-type="float" office:value="544360" table:formula="msoxl:='G:\DGKB\BFO\_DIRECTIEMAP BFO\FO\A-Circulaire GF in wording\mei_circulaire 2016\MO\[duMO 2014_2015_mei16.xlsx]h_basis15'!G49" table:style-name="ce5">
            <text:p>544.360</text:p>
          </table:table-cell>
          <table:table-cell office:value-type="float" office:value="441342" table:formula="msoxl:='G:\DGKB\BFO\_DIRECTIEMAP BFO\FO\A-Circulaire GF in wording\mei_circulaire 2016\MO\[duMO 2014_2015_mei16.xlsx]h_basis15'!I49" table:style-name="ce5">
            <text:p>441.342</text:p>
          </table:table-cell>
          <table:table-cell office:value-type="float" office:value="96460" table:formula="msoxl:='G:\DGKB\BFO\_DIRECTIEMAP BFO\FO\A-Circulaire GF in wording\mei_circulaire 2016\MO\[duMO 2014_2015_mei16.xlsx]h_basis15'!J49" table:style-name="ce5">
            <text:p>96.460</text:p>
          </table:table-cell>
          <table:table-cell office:value-type="float" office:value="184161" table:formula="msoxl:='G:\DGKB\BFO\_DIRECTIEMAP BFO\FO\A-Circulaire GF in wording\mei_circulaire 2016\MO\[duMO 2014_2015_mei16.xlsx]h_basis15'!L49" table:style-name="ce5">
            <text:p>184.161</text:p>
          </table:table-cell>
          <table:table-cell office:value-type="float" office:value="648790" table:formula="msoxl:='G:\DGKB\BFO\_DIRECTIEMAP BFO\FO\A-Circulaire GF in wording\mei_circulaire 2016\MO\[duMO 2014_2015_mei16.xlsx]h_basis15'!R49" table:style-name="ce5">
            <text:p>648.790</text:p>
          </table:table-cell>
          <table:table-cell office:value-type="float" office:value="15" table:formula="msoxl:='G:\DGKB\BFO\_DIRECTIEMAP BFO\FO\A-Circulaire GF in wording\mei_circulaire 2016\MO\[duMO 2014_2015_mei16.xlsx]h_basis15'!U49" table:style-name="ce5">
            <text:p>15</text:p>
          </table:table-cell>
          <table:table-cell office:value-type="float" office:value="70400" table:formula="msoxl:='G:\DGKB\BFO\_DIRECTIEMAP BFO\FO\A-Circulaire GF in wording\mei_circulaire 2016\MO\[duMO 2014_2015_mei16.xlsx]h_basis15'!P49" table:style-name="ce5">
            <text:p>70.400</text:p>
          </table:table-cell>
          <table:table-cell office:value-type="float" office:value="38692" table:formula="msoxl:='G:\DGKB\BFO\_DIRECTIEMAP BFO\FO\A-Circulaire GF in wording\mei_circulaire 2016\MO\[duMO 2014_2015_mei16.xlsx]h_basis15'!N49" table:style-name="ce5">
            <text:p>38.692</text:p>
          </table:table-cell>
          <table:table-cell office:value-type="float" office:value="17320.3" table:formula="msoxl:='G:\DGKB\BFO\_DIRECTIEMAP BFO\FO\A-Circulaire GF in wording\mei_circulaire 2016\MO\[duMO 2014_2015_mei16.xlsx]h_basis15'!O49" table:style-name="ce5">
            <text:p>17.320</text:p>
          </table:table-cell>
          <table:table-cell office:value-type="float" office:value="30120" table:formula="msoxl:='G:\DGKB\BFO\_DIRECTIEMAP BFO\FO\A-Circulaire GF in wording\mei_circulaire 2016\MO\[duMO 2014_2015_mei16.xlsx]h_basis15'!M49" table:style-name="ce5">
            <text:p>30.120</text:p>
          </table:table-cell>
          <table:table-cell office:value-type="float" office:value="15914" table:formula="msoxl:='G:\DGKB\BFO\_DIRECTIEMAP BFO\FO\A-Circulaire GF in wording\mei_circulaire 2016\MO\[duMO 2014_2015_mei16.xlsx]h_basis15'!Q49" table:style-name="ce5">
            <text:p>15.914</text:p>
          </table:table-cell>
          <table:table-cell office:value-type="float" office:value="356195" table:formula="msoxl:='G:\DGKB\BFO\_DIRECTIEMAP BFO\FO\A-Circulaire GF in wording\mei_circulaire 2016\MO\[duMO 2014_2015_mei16.xlsx]h_basis15'!K49" table:style-name="ce5">
            <text:p>356.19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336058.877518818" table:formula="msoxl:='G:\DGKB\BFO\_DIRECTIEMAP BFO\FO\A-Circulaire GF in wording\mei_circulaire 2016\MO\[duMO 2014_2015_mei16.xlsx]internet15'!AO48" table:style-name="ce5">
            <text:p>1.336.059</text:p>
          </table:table-cell>
          <table:table-cell office:value-type="float" office:value="10418281.833765119" table:style-name="ce5">
            <text:p>10.418.282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983" table:style-name="ce1">
            <text:p>983</text:p>
          </table:table-cell>
          <table:table-cell office:value-type="string" table:style-name="ce1">
            <text:p>Venlo</text:p>
          </table:table-cell>
          <table:table-cell office:value-type="float" office:value="822030.91962916427" table:style-name="ce1">
            <text:p>822030,9196</text:p>
          </table:table-cell>
          <table:table-cell table:number-columns-repeated="16353"/>
        </table:table-row>
        <table:table-row table:style-name="ro1">
          <table:table-cell office:value-type="float" office:value="14" table:formula="msoxl:='G:\DGKB\BFO\_DIRECTIEMAP BFO\FO\A-Circulaire GF in wording\mei_circulaire 2016\MO\[duMO 2014_2015_mei16.xlsx]h_basis15'!D50" table:style-name="ce5">
            <text:p>14</text:p>
          </table:table-cell>
          <table:table-cell office:value-type="float" office:value="40" table:formula="msoxl:='G:\DGKB\BFO\_DIRECTIEMAP BFO\FO\A-Circulaire GF in wording\mei_circulaire 2016\MO\[duMO 2014_2015_mei16.xlsx]h_basis15'!E50" table:style-name="ce5">
            <text:p>40</text:p>
          </table:table-cell>
          <table:table-cell office:value-type="string" office:string-value="Utrecht" table:formula="msoxl:='G:\DGKB\BFO\_DIRECTIEMAP BFO\FO\A-Circulaire GF in wording\mei_circulaire 2016\MO\[duMO 2014_2015_mei16.xlsx]h_basis15'!F50" table:style-name="ce5">
            <text:p>Utrecht</text:p>
          </table:table-cell>
          <table:table-cell office:value-type="float" office:value="882504" table:formula="msoxl:='G:\DGKB\BFO\_DIRECTIEMAP BFO\FO\A-Circulaire GF in wording\mei_circulaire 2016\MO\[duMO 2014_2015_mei16.xlsx]h_basis15'!G50" table:style-name="ce5">
            <text:p>882.504</text:p>
          </table:table-cell>
          <table:table-cell office:value-type="float" office:value="748834" table:formula="msoxl:='G:\DGKB\BFO\_DIRECTIEMAP BFO\FO\A-Circulaire GF in wording\mei_circulaire 2016\MO\[duMO 2014_2015_mei16.xlsx]h_basis15'!I50" table:style-name="ce5">
            <text:p>748.834</text:p>
          </table:table-cell>
          <table:table-cell office:value-type="float" office:value="170319" table:formula="msoxl:='G:\DGKB\BFO\_DIRECTIEMAP BFO\FO\A-Circulaire GF in wording\mei_circulaire 2016\MO\[duMO 2014_2015_mei16.xlsx]h_basis15'!J50" table:style-name="ce5">
            <text:p>170.319</text:p>
          </table:table-cell>
          <table:table-cell office:value-type="float" office:value="331647" table:formula="msoxl:='G:\DGKB\BFO\_DIRECTIEMAP BFO\FO\A-Circulaire GF in wording\mei_circulaire 2016\MO\[duMO 2014_2015_mei16.xlsx]h_basis15'!L50" table:style-name="ce5">
            <text:p>331.647</text:p>
          </table:table-cell>
          <table:table-cell office:value-type="float" office:value="900510" table:formula="msoxl:='G:\DGKB\BFO\_DIRECTIEMAP BFO\FO\A-Circulaire GF in wording\mei_circulaire 2016\MO\[duMO 2014_2015_mei16.xlsx]h_basis15'!R50" table:style-name="ce5">
            <text:p>900.510</text:p>
          </table:table-cell>
          <table:table-cell office:value-type="float" office:value="16" table:formula="msoxl:='G:\DGKB\BFO\_DIRECTIEMAP BFO\FO\A-Circulaire GF in wording\mei_circulaire 2016\MO\[duMO 2014_2015_mei16.xlsx]h_basis15'!U50" table:style-name="ce5">
            <text:p>16</text:p>
          </table:table-cell>
          <table:table-cell office:value-type="float" office:value="104300" table:formula="msoxl:='G:\DGKB\BFO\_DIRECTIEMAP BFO\FO\A-Circulaire GF in wording\mei_circulaire 2016\MO\[duMO 2014_2015_mei16.xlsx]h_basis15'!P50" table:style-name="ce5">
            <text:p>104.300</text:p>
          </table:table-cell>
          <table:table-cell office:value-type="float" office:value="56783" table:formula="msoxl:='G:\DGKB\BFO\_DIRECTIEMAP BFO\FO\A-Circulaire GF in wording\mei_circulaire 2016\MO\[duMO 2014_2015_mei16.xlsx]h_basis15'!N50" table:style-name="ce5">
            <text:p>56.783</text:p>
          </table:table-cell>
          <table:table-cell office:value-type="float" office:value="21249.980000000003" table:formula="msoxl:='G:\DGKB\BFO\_DIRECTIEMAP BFO\FO\A-Circulaire GF in wording\mei_circulaire 2016\MO\[duMO 2014_2015_mei16.xlsx]h_basis15'!O50" table:style-name="ce5">
            <text:p>21.250</text:p>
          </table:table-cell>
          <table:table-cell office:value-type="float" office:value="86160" table:formula="msoxl:='G:\DGKB\BFO\_DIRECTIEMAP BFO\FO\A-Circulaire GF in wording\mei_circulaire 2016\MO\[duMO 2014_2015_mei16.xlsx]h_basis15'!M50" table:style-name="ce5">
            <text:p>86.160</text:p>
          </table:table-cell>
          <table:table-cell office:value-type="float" office:value="25176" table:formula="msoxl:='G:\DGKB\BFO\_DIRECTIEMAP BFO\FO\A-Circulaire GF in wording\mei_circulaire 2016\MO\[duMO 2014_2015_mei16.xlsx]h_basis15'!Q50" table:style-name="ce5">
            <text:p>25.176</text:p>
          </table:table-cell>
          <table:table-cell office:value-type="float" office:value="592217" table:formula="msoxl:='G:\DGKB\BFO\_DIRECTIEMAP BFO\FO\A-Circulaire GF in wording\mei_circulaire 2016\MO\[duMO 2014_2015_mei16.xlsx]h_basis15'!K50" table:style-name="ce5">
            <text:p>592.21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6653091.7979720896" table:formula="msoxl:='G:\DGKB\BFO\_DIRECTIEMAP BFO\FO\A-Circulaire GF in wording\mei_circulaire 2016\MO\[duMO 2014_2015_mei16.xlsx]internet15'!AO49" table:style-name="ce5">
            <text:p>6.653.092</text:p>
          </table:table-cell>
          <table:table-cell office:value-type="float" office:value="24058740.160939902" table:style-name="ce5">
            <text:p>24.058.740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622" table:style-name="ce1">
            <text:p>622</text:p>
          </table:table-cell>
          <table:table-cell office:value-type="string" table:style-name="ce1">
            <text:p>Vlaardingen</text:p>
          </table:table-cell>
          <table:table-cell office:value-type="float" office:value="108902.26260881912" table:style-name="ce1">
            <text:p>108902,2626</text:p>
          </table:table-cell>
          <table:table-cell table:number-columns-repeated="16353"/>
        </table:table-row>
        <table:table-row table:style-name="ro1">
          <table:table-cell office:value-type="float" office:value="26" table:formula="msoxl:='G:\DGKB\BFO\_DIRECTIEMAP BFO\FO\A-Circulaire GF in wording\mei_circulaire 2016\MO\[duMO 2014_2015_mei16.xlsx]h_basis15'!D51" table:style-name="ce5">
            <text:p>26</text:p>
          </table:table-cell>
          <table:table-cell office:value-type="float" office:value="41" table:formula="msoxl:='G:\DGKB\BFO\_DIRECTIEMAP BFO\FO\A-Circulaire GF in wording\mei_circulaire 2016\MO\[duMO 2014_2015_mei16.xlsx]h_basis15'!E51" table:style-name="ce5">
            <text:p>41</text:p>
          </table:table-cell>
          <table:table-cell office:value-type="string" office:string-value="'s-Gravenhage" table:formula="msoxl:='G:\DGKB\BFO\_DIRECTIEMAP BFO\FO\A-Circulaire GF in wording\mei_circulaire 2016\MO\[duMO 2014_2015_mei16.xlsx]h_basis15'!F51" table:style-name="ce5">
            <text:p>'s-Gravenhage</text:p>
          </table:table-cell>
          <table:table-cell office:value-type="float" office:value="786812" table:formula="msoxl:='G:\DGKB\BFO\_DIRECTIEMAP BFO\FO\A-Circulaire GF in wording\mei_circulaire 2016\MO\[duMO 2014_2015_mei16.xlsx]h_basis15'!G51" table:style-name="ce5">
            <text:p>786.812</text:p>
          </table:table-cell>
          <table:table-cell office:value-type="float" office:value="661357" table:formula="msoxl:='G:\DGKB\BFO\_DIRECTIEMAP BFO\FO\A-Circulaire GF in wording\mei_circulaire 2016\MO\[duMO 2014_2015_mei16.xlsx]h_basis15'!I51" table:style-name="ce5">
            <text:p>661.357</text:p>
          </table:table-cell>
          <table:table-cell office:value-type="float" office:value="134542" table:formula="msoxl:='G:\DGKB\BFO\_DIRECTIEMAP BFO\FO\A-Circulaire GF in wording\mei_circulaire 2016\MO\[duMO 2014_2015_mei16.xlsx]h_basis15'!J51" table:style-name="ce5">
            <text:p>134.542</text:p>
          </table:table-cell>
          <table:table-cell office:value-type="float" office:value="292110" table:formula="msoxl:='G:\DGKB\BFO\_DIRECTIEMAP BFO\FO\A-Circulaire GF in wording\mei_circulaire 2016\MO\[duMO 2014_2015_mei16.xlsx]h_basis15'!L51" table:style-name="ce5">
            <text:p>292.110</text:p>
          </table:table-cell>
          <table:table-cell office:value-type="float" office:value="1132100" table:formula="msoxl:='G:\DGKB\BFO\_DIRECTIEMAP BFO\FO\A-Circulaire GF in wording\mei_circulaire 2016\MO\[duMO 2014_2015_mei16.xlsx]h_basis15'!R51" table:style-name="ce5">
            <text:p>1.132.100</text:p>
          </table:table-cell>
          <table:table-cell office:value-type="float" office:value="5" table:formula="msoxl:='G:\DGKB\BFO\_DIRECTIEMAP BFO\FO\A-Circulaire GF in wording\mei_circulaire 2016\MO\[duMO 2014_2015_mei16.xlsx]h_basis15'!U51" table:style-name="ce5">
            <text:p>5</text:p>
          </table:table-cell>
          <table:table-cell office:value-type="float" office:value="122300" table:formula="msoxl:='G:\DGKB\BFO\_DIRECTIEMAP BFO\FO\A-Circulaire GF in wording\mei_circulaire 2016\MO\[duMO 2014_2015_mei16.xlsx]h_basis15'!P51" table:style-name="ce5">
            <text:p>122.300</text:p>
          </table:table-cell>
          <table:table-cell office:value-type="float" office:value="69408" table:formula="msoxl:='G:\DGKB\BFO\_DIRECTIEMAP BFO\FO\A-Circulaire GF in wording\mei_circulaire 2016\MO\[duMO 2014_2015_mei16.xlsx]h_basis15'!N51" table:style-name="ce5">
            <text:p>69.408</text:p>
          </table:table-cell>
          <table:table-cell office:value-type="float" office:value="37882.26" table:formula="msoxl:='G:\DGKB\BFO\_DIRECTIEMAP BFO\FO\A-Circulaire GF in wording\mei_circulaire 2016\MO\[duMO 2014_2015_mei16.xlsx]h_basis15'!O51" table:style-name="ce5">
            <text:p>37.882</text:p>
          </table:table-cell>
          <table:table-cell office:value-type="float" office:value="157610" table:formula="msoxl:='G:\DGKB\BFO\_DIRECTIEMAP BFO\FO\A-Circulaire GF in wording\mei_circulaire 2016\MO\[duMO 2014_2015_mei16.xlsx]h_basis15'!M51" table:style-name="ce5">
            <text:p>157.610</text:p>
          </table:table-cell>
          <table:table-cell office:value-type="float" office:value="34545" table:formula="msoxl:='G:\DGKB\BFO\_DIRECTIEMAP BFO\FO\A-Circulaire GF in wording\mei_circulaire 2016\MO\[duMO 2014_2015_mei16.xlsx]h_basis15'!Q51" table:style-name="ce5">
            <text:p>34.545</text:p>
          </table:table-cell>
          <table:table-cell office:value-type="float" office:value="525429" table:formula="msoxl:='G:\DGKB\BFO\_DIRECTIEMAP BFO\FO\A-Circulaire GF in wording\mei_circulaire 2016\MO\[duMO 2014_2015_mei16.xlsx]h_basis15'!K51" table:style-name="ce5">
            <text:p>525.42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225058.0466115596" table:formula="msoxl:='G:\DGKB\BFO\_DIRECTIEMAP BFO\FO\A-Circulaire GF in wording\mei_circulaire 2016\MO\[duMO 2014_2015_mei16.xlsx]internet15'!AO50" table:style-name="ce5">
            <text:p>5.225.058</text:p>
          </table:table-cell>
          <table:table-cell office:value-type="float" office:value="28985433.848175183" table:style-name="ce5">
            <text:p>28.985.434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718" table:style-name="ce1">
            <text:p>718</text:p>
          </table:table-cell>
          <table:table-cell office:value-type="string" table:style-name="ce1">
            <text:p>Vlissingen</text:p>
          </table:table-cell>
          <table:table-cell office:value-type="float" office:value="3908661.0886002369" table:style-name="ce1">
            <text:p>3908661,089</text:p>
          </table:table-cell>
          <table:table-cell table:number-columns-repeated="16353"/>
        </table:table-row>
        <table:table-row table:style-name="ro1">
          <table:table-cell office:value-type="float" office:value="29" table:formula="msoxl:='G:\DGKB\BFO\_DIRECTIEMAP BFO\FO\A-Circulaire GF in wording\mei_circulaire 2016\MO\[duMO 2014_2015_mei16.xlsx]h_basis15'!D52" table:style-name="ce5">
            <text:p>29</text:p>
          </table:table-cell>
          <table:table-cell office:value-type="float" office:value="42" table:formula="msoxl:='G:\DGKB\BFO\_DIRECTIEMAP BFO\FO\A-Circulaire GF in wording\mei_circulaire 2016\MO\[duMO 2014_2015_mei16.xlsx]h_basis15'!E52" table:style-name="ce5">
            <text:p>42</text:p>
          </table:table-cell>
          <table:table-cell office:value-type="string" office:string-value="Rotterdam" table:formula="msoxl:='G:\DGKB\BFO\_DIRECTIEMAP BFO\FO\A-Circulaire GF in wording\mei_circulaire 2016\MO\[duMO 2014_2015_mei16.xlsx]h_basis15'!F52" table:style-name="ce5">
            <text:p>Rotterdam</text:p>
          </table:table-cell>
          <table:table-cell office:value-type="float" office:value="895051" table:formula="msoxl:='G:\DGKB\BFO\_DIRECTIEMAP BFO\FO\A-Circulaire GF in wording\mei_circulaire 2016\MO\[duMO 2014_2015_mei16.xlsx]h_basis15'!G52" table:style-name="ce5">
            <text:p>895.051</text:p>
          </table:table-cell>
          <table:table-cell office:value-type="float" office:value="752946" table:formula="msoxl:='G:\DGKB\BFO\_DIRECTIEMAP BFO\FO\A-Circulaire GF in wording\mei_circulaire 2016\MO\[duMO 2014_2015_mei16.xlsx]h_basis15'!I52" table:style-name="ce5">
            <text:p>752.946</text:p>
          </table:table-cell>
          <table:table-cell office:value-type="float" office:value="164355" table:formula="msoxl:='G:\DGKB\BFO\_DIRECTIEMAP BFO\FO\A-Circulaire GF in wording\mei_circulaire 2016\MO\[duMO 2014_2015_mei16.xlsx]h_basis15'!J52" table:style-name="ce5">
            <text:p>164.355</text:p>
          </table:table-cell>
          <table:table-cell office:value-type="float" office:value="339704" table:formula="msoxl:='G:\DGKB\BFO\_DIRECTIEMAP BFO\FO\A-Circulaire GF in wording\mei_circulaire 2016\MO\[duMO 2014_2015_mei16.xlsx]h_basis15'!L52" table:style-name="ce5">
            <text:p>339.704</text:p>
          </table:table-cell>
          <table:table-cell office:value-type="float" office:value="1490440" table:formula="msoxl:='G:\DGKB\BFO\_DIRECTIEMAP BFO\FO\A-Circulaire GF in wording\mei_circulaire 2016\MO\[duMO 2014_2015_mei16.xlsx]h_basis15'!R52" table:style-name="ce5">
            <text:p>1.490.440</text:p>
          </table:table-cell>
          <table:table-cell office:value-type="float" office:value="7" table:formula="msoxl:='G:\DGKB\BFO\_DIRECTIEMAP BFO\FO\A-Circulaire GF in wording\mei_circulaire 2016\MO\[duMO 2014_2015_mei16.xlsx]h_basis15'!U52" table:style-name="ce5">
            <text:p>7</text:p>
          </table:table-cell>
          <table:table-cell office:value-type="float" office:value="146300" table:formula="msoxl:='G:\DGKB\BFO\_DIRECTIEMAP BFO\FO\A-Circulaire GF in wording\mei_circulaire 2016\MO\[duMO 2014_2015_mei16.xlsx]h_basis15'!P52" table:style-name="ce5">
            <text:p>146.300</text:p>
          </table:table-cell>
          <table:table-cell office:value-type="float" office:value="82153" table:formula="msoxl:='G:\DGKB\BFO\_DIRECTIEMAP BFO\FO\A-Circulaire GF in wording\mei_circulaire 2016\MO\[duMO 2014_2015_mei16.xlsx]h_basis15'!N52" table:style-name="ce5">
            <text:p>82.153</text:p>
          </table:table-cell>
          <table:table-cell office:value-type="float" office:value="46153.599999999999" table:formula="msoxl:='G:\DGKB\BFO\_DIRECTIEMAP BFO\FO\A-Circulaire GF in wording\mei_circulaire 2016\MO\[duMO 2014_2015_mei16.xlsx]h_basis15'!O52" table:style-name="ce5">
            <text:p>46.154</text:p>
          </table:table-cell>
          <table:table-cell office:value-type="float" office:value="194135" table:formula="msoxl:='G:\DGKB\BFO\_DIRECTIEMAP BFO\FO\A-Circulaire GF in wording\mei_circulaire 2016\MO\[duMO 2014_2015_mei16.xlsx]h_basis15'!M52" table:style-name="ce5">
            <text:p>194.135</text:p>
          </table:table-cell>
          <table:table-cell office:value-type="float" office:value="42342" table:formula="msoxl:='G:\DGKB\BFO\_DIRECTIEMAP BFO\FO\A-Circulaire GF in wording\mei_circulaire 2016\MO\[duMO 2014_2015_mei16.xlsx]h_basis15'!Q52" table:style-name="ce5">
            <text:p>42.342</text:p>
          </table:table-cell>
          <table:table-cell office:value-type="float" office:value="599990" table:formula="msoxl:='G:\DGKB\BFO\_DIRECTIEMAP BFO\FO\A-Circulaire GF in wording\mei_circulaire 2016\MO\[duMO 2014_2015_mei16.xlsx]h_basis15'!K52" table:style-name="ce5">
            <text:p>599.99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386943.7241525343" table:formula="msoxl:='G:\DGKB\BFO\_DIRECTIEMAP BFO\FO\A-Circulaire GF in wording\mei_circulaire 2016\MO\[duMO 2014_2015_mei16.xlsx]internet15'!AO51" table:style-name="ce5">
            <text:p>5.386.944</text:p>
          </table:table-cell>
          <table:table-cell office:value-type="float" office:value="39920864.155434646" table:style-name="ce5">
            <text:p>39.920.864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479" table:style-name="ce1">
            <text:p>479</text:p>
          </table:table-cell>
          <table:table-cell office:value-type="string" table:style-name="ce1">
            <text:p>Zaanstad</text:p>
          </table:table-cell>
          <table:table-cell office:value-type="float" office:value="269555.5317317837" table:style-name="ce1">
            <text:p>269555,5317</text:p>
          </table:table-cell>
          <table:table-cell table:number-columns-repeated="16353"/>
        </table:table-row>
        <table:table-row table:style-name="ro1">
          <table:table-cell office:value-type="float" office:value="22" table:formula="msoxl:='G:\DGKB\BFO\_DIRECTIEMAP BFO\FO\A-Circulaire GF in wording\mei_circulaire 2016\MO\[duMO 2014_2015_mei16.xlsx]h_basis15'!D53" table:style-name="ce5">
            <text:p>22</text:p>
          </table:table-cell>
          <table:table-cell office:value-type="float" office:value="43" table:formula="msoxl:='G:\DGKB\BFO\_DIRECTIEMAP BFO\FO\A-Circulaire GF in wording\mei_circulaire 2016\MO\[duMO 2014_2015_mei16.xlsx]h_basis15'!E53" table:style-name="ce5">
            <text:p>43</text:p>
          </table:table-cell>
          <table:table-cell office:value-type="string" office:string-value="Amsterdam" table:formula="msoxl:='G:\DGKB\BFO\_DIRECTIEMAP BFO\FO\A-Circulaire GF in wording\mei_circulaire 2016\MO\[duMO 2014_2015_mei16.xlsx]h_basis15'!F53" table:style-name="ce5">
            <text:p>Amsterdam</text:p>
          </table:table-cell>
          <table:table-cell office:value-type="float" office:value="1008677" table:formula="msoxl:='G:\DGKB\BFO\_DIRECTIEMAP BFO\FO\A-Circulaire GF in wording\mei_circulaire 2016\MO\[duMO 2014_2015_mei16.xlsx]h_basis15'!G53" table:style-name="ce5">
            <text:p>1.008.677</text:p>
          </table:table-cell>
          <table:table-cell office:value-type="float" office:value="877166" table:formula="msoxl:='G:\DGKB\BFO\_DIRECTIEMAP BFO\FO\A-Circulaire GF in wording\mei_circulaire 2016\MO\[duMO 2014_2015_mei16.xlsx]h_basis15'!I53" table:style-name="ce5">
            <text:p>877.166</text:p>
          </table:table-cell>
          <table:table-cell office:value-type="float" office:value="177847" table:formula="msoxl:='G:\DGKB\BFO\_DIRECTIEMAP BFO\FO\A-Circulaire GF in wording\mei_circulaire 2016\MO\[duMO 2014_2015_mei16.xlsx]h_basis15'!J53" table:style-name="ce5">
            <text:p>177.847</text:p>
          </table:table-cell>
          <table:table-cell office:value-type="float" office:value="436511" table:formula="msoxl:='G:\DGKB\BFO\_DIRECTIEMAP BFO\FO\A-Circulaire GF in wording\mei_circulaire 2016\MO\[duMO 2014_2015_mei16.xlsx]h_basis15'!L53" table:style-name="ce5">
            <text:p>436.511</text:p>
          </table:table-cell>
          <table:table-cell office:value-type="float" office:value="1792670" table:formula="msoxl:='G:\DGKB\BFO\_DIRECTIEMAP BFO\FO\A-Circulaire GF in wording\mei_circulaire 2016\MO\[duMO 2014_2015_mei16.xlsx]h_basis15'!R53" table:style-name="ce5">
            <text:p>1.792.670</text:p>
          </table:table-cell>
          <table:table-cell office:value-type="float" office:value="6" table:formula="msoxl:='G:\DGKB\BFO\_DIRECTIEMAP BFO\FO\A-Circulaire GF in wording\mei_circulaire 2016\MO\[duMO 2014_2015_mei16.xlsx]h_basis15'!U53" table:style-name="ce5">
            <text:p>6</text:p>
          </table:table-cell>
          <table:table-cell office:value-type="float" office:value="165500" table:formula="msoxl:='G:\DGKB\BFO\_DIRECTIEMAP BFO\FO\A-Circulaire GF in wording\mei_circulaire 2016\MO\[duMO 2014_2015_mei16.xlsx]h_basis15'!P53" table:style-name="ce5">
            <text:p>165.500</text:p>
          </table:table-cell>
          <table:table-cell office:value-type="float" office:value="92849" table:formula="msoxl:='G:\DGKB\BFO\_DIRECTIEMAP BFO\FO\A-Circulaire GF in wording\mei_circulaire 2016\MO\[duMO 2014_2015_mei16.xlsx]h_basis15'!N53" table:style-name="ce5">
            <text:p>92.849</text:p>
          </table:table-cell>
          <table:table-cell office:value-type="float" office:value="49803.44" table:formula="msoxl:='G:\DGKB\BFO\_DIRECTIEMAP BFO\FO\A-Circulaire GF in wording\mei_circulaire 2016\MO\[duMO 2014_2015_mei16.xlsx]h_basis15'!O53" table:style-name="ce5">
            <text:p>49.803</text:p>
          </table:table-cell>
          <table:table-cell office:value-type="float" office:value="215285" table:formula="msoxl:='G:\DGKB\BFO\_DIRECTIEMAP BFO\FO\A-Circulaire GF in wording\mei_circulaire 2016\MO\[duMO 2014_2015_mei16.xlsx]h_basis15'!M53" table:style-name="ce5">
            <text:p>215.285</text:p>
          </table:table-cell>
          <table:table-cell office:value-type="float" office:value="46562" table:formula="msoxl:='G:\DGKB\BFO\_DIRECTIEMAP BFO\FO\A-Circulaire GF in wording\mei_circulaire 2016\MO\[duMO 2014_2015_mei16.xlsx]h_basis15'!Q53" table:style-name="ce5">
            <text:p>46.562</text:p>
          </table:table-cell>
          <table:table-cell office:value-type="float" office:value="717426" table:formula="msoxl:='G:\DGKB\BFO\_DIRECTIEMAP BFO\FO\A-Circulaire GF in wording\mei_circulaire 2016\MO\[duMO 2014_2015_mei16.xlsx]h_basis15'!K53" table:style-name="ce5">
            <text:p>717.42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2221331.011210494" table:formula="msoxl:='G:\DGKB\BFO\_DIRECTIEMAP BFO\FO\A-Circulaire GF in wording\mei_circulaire 2016\MO\[duMO 2014_2015_mei16.xlsx]internet15'!AO52" table:style-name="ce5">
            <text:p>22.221.331</text:p>
          </table:table-cell>
          <table:table-cell office:value-type="float" office:value="67275021.961604223" table:style-name="ce5">
            <text:p>67.275.022</text:p>
          </table:table-cell>
          <table:table-cell table:style-name="ce5"/>
          <table:table-cell table:style-name="ce1"/>
          <table:table-cell table:style-name="ce9"/>
          <table:table-cell table:number-columns-repeated="6" table:style-name="ce1"/>
          <table:table-cell office:value-type="float" office:value="193" table:style-name="ce1">
            <text:p>193</text:p>
          </table:table-cell>
          <table:table-cell office:value-type="string" table:style-name="ce1">
            <text:p>Zwolle</text:p>
          </table:table-cell>
          <table:table-cell office:value-type="float" office:value="2651629.6588896271" table:style-name="ce1">
            <text:p>2651629,659</text:p>
          </table:table-cell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16900726" table:formula="msoxl:=SUM(D11:D53)" table:style-name="ce1">
            <text:p>16900726</text:p>
          </table:table-cell>
          <table:table-cell office:value-type="float" office:value="13893041" table:formula="msoxl:=SUM(E11:E53)" table:style-name="ce1">
            <text:p>13893041</text:p>
          </table:table-cell>
          <table:table-cell office:value-type="float" office:value="3079114" table:formula="msoxl:=SUM(F11:F53)" table:style-name="ce1">
            <text:p>3079114</text:p>
          </table:table-cell>
          <table:table-cell office:value-type="float" office:value="5710177" table:formula="msoxl:=SUM(G11:G53)" table:style-name="ce1">
            <text:p>5710177</text:p>
          </table:table-cell>
          <table:table-cell office:value-type="float" office:value="16900690" table:formula="msoxl:=SUM(H11:H53)" table:style-name="ce1">
            <text:p>16900690</text:p>
          </table:table-cell>
          <table:table-cell office:value-type="float" office:value="393" table:formula="msoxl:=SUM(I11:I53)" table:style-name="ce1">
            <text:p>393</text:p>
          </table:table-cell>
          <table:table-cell office:value-type="float" office:value="2310800" table:formula="msoxl:=SUM(J11:J53)" table:style-name="ce1">
            <text:p>2310800</text:p>
          </table:table-cell>
          <table:table-cell office:value-type="float" office:value="1326997" table:formula="msoxl:=SUM(K11:K53)" table:style-name="ce1">
            <text:p>1326997</text:p>
          </table:table-cell>
          <table:table-cell office:value-type="float" office:value="663038.5" table:formula="msoxl:=SUM(L11:L53)" table:style-name="ce1">
            <text:p>663038,5</text:p>
          </table:table-cell>
          <table:table-cell office:value-type="float" office:value="1356085" table:formula="msoxl:=SUM(M11:M53)" table:style-name="ce1">
            <text:p>1356085</text:p>
          </table:table-cell>
          <table:table-cell office:value-type="float" office:value="545289" table:formula="msoxl:=SUM(N11:N53)" table:style-name="ce1">
            <text:p>545289</text:p>
          </table:table-cell>
          <table:table-cell office:value-type="float" office:value="11065975" table:formula="msoxl:=SUM(O11:O53)" table:style-name="ce1">
            <text:p>11065975</text:p>
          </table:table-cell>
          <table:table-cell office:value-type="float" office:value="0" table:formula="msoxl:=SUM(P11:P53)" table:style-name="ce1">
            <text:p>0</text:p>
          </table:table-cell>
          <table:table-cell office:value-type="float" office:value="1198873" table:formula="msoxl:=SUM(Q11:Q53)" table:style-name="ce1">
            <text:p>1198873</text:p>
          </table:table-cell>
          <table:table-cell office:value-type="float" office:value="87529346.163514882" table:formula="msoxl:=SUM(R11:R53)" table:style-name="ce1">
            <text:p>87529346,16</text:p>
          </table:table-cell>
          <table:table-cell office:value-type="float" office:value="385057346.16351491" table:formula="msoxl:=SUM(S11:S53)" table:style-name="ce1">
            <text:p>385057346,2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number-rows-repeated="1048521" table:style-name="ro1">
          <table:table-cell table:number-columns-repeated="16384"/>
        </table:table-row>
      </table:table>
      <table:table table:name="Blad4" table:style-name="ta2">
        <table:table-column table:style-name="co2" table:number-columns-repeated="7" table:default-cell-style-name="ce1"/>
        <table:table-column table:style-name="co2" table:default-cell-style-name="ce9"/>
        <table:table-column table:style-name="co2" table:number-columns-repeated="9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2" table:default-cell-style-name="ce9"/>
        <table:table-column table:style-name="co2" table:number-columns-repeated="4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6354" table:default-cell-style-name="ce1"/>
        <table:table-row table:number-rows-repeated="7"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formula="msoxl:=1+A8" table:style-name="ce1">
            <text:p>2</text:p>
          </table:table-cell>
          <table:table-cell office:value-type="float" office:value="3" table:formula="msoxl:=1+B8" table:style-name="ce1">
            <text:p>3</text:p>
          </table:table-cell>
          <table:table-cell office:value-type="float" office:value="4" table:formula="msoxl:=1+C8" table:style-name="ce1">
            <text:p>4</text:p>
          </table:table-cell>
          <table:table-cell office:value-type="float" office:value="5" table:formula="msoxl:=1+D8" table:style-name="ce1">
            <text:p>5</text:p>
          </table:table-cell>
          <table:table-cell office:value-type="float" office:value="6" table:formula="msoxl:=1+E8" table:style-name="ce1">
            <text:p>6</text:p>
          </table:table-cell>
          <table:table-cell office:value-type="float" office:value="7" table:formula="msoxl:=1+F8" table:style-name="ce1">
            <text:p>7</text:p>
          </table:table-cell>
          <table:table-cell office:value-type="float" office:value="8" table:formula="msoxl:=1+G8" table:style-name="ce9">
            <text:p>8</text:p>
          </table:table-cell>
          <table:table-cell office:value-type="float" office:value="9" table:formula="msoxl:=1+H8" table:style-name="ce1">
            <text:p>9</text:p>
          </table:table-cell>
          <table:table-cell office:value-type="float" office:value="10" table:formula="msoxl:=1+I8" table:style-name="ce1">
            <text:p>10</text:p>
          </table:table-cell>
          <table:table-cell office:value-type="float" office:value="11" table:formula="msoxl:=1+J8" table:style-name="ce1">
            <text:p>11</text:p>
          </table:table-cell>
          <table:table-cell office:value-type="float" office:value="12" table:formula="msoxl:=1+K8" table:style-name="ce1">
            <text:p>12</text:p>
          </table:table-cell>
          <table:table-cell office:value-type="float" office:value="13" table:formula="msoxl:=1+L8" table:style-name="ce1">
            <text:p>13</text:p>
          </table:table-cell>
          <table:table-cell office:value-type="float" office:value="14" table:formula="msoxl:=1+M8" table:style-name="ce1">
            <text:p>14</text:p>
          </table:table-cell>
          <table:table-cell office:value-type="float" office:value="15" table:formula="msoxl:=1+N8" table:style-name="ce1">
            <text:p>15</text:p>
          </table:table-cell>
          <table:table-cell office:value-type="float" office:value="16" table:formula="msoxl:=1+O8" table:style-name="ce1">
            <text:p>16</text:p>
          </table:table-cell>
          <table:table-cell office:value-type="float" office:value="17" table:formula="msoxl:=1+P8" table:style-name="ce1">
            <text:p>17</text:p>
          </table:table-cell>
          <table:table-cell office:value-type="float" office:value="18" table:formula="msoxl:=1+Q8" table:style-name="ce1">
            <text:p>18</text:p>
          </table:table-cell>
          <table:table-cell office:value-type="float" office:value="19" table:formula="msoxl:=1+R8" table:style-name="ce1">
            <text:p>19</text:p>
          </table:table-cell>
          <table:table-cell office:value-type="float" office:value="20" table:formula="msoxl:=1+S8" table:style-name="ce1">
            <text:p>20</text:p>
          </table:table-cell>
          <table:table-cell table:number-columns-repeated="2" table:style-name="ce1"/>
          <table:table-cell table:number-columns-repeated="18" table:style-name="ce9"/>
          <table:table-cell table:number-columns-repeated="1634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regio_nr</text:p>
          </table:table-cell>
          <table:table-cell office:value-type="string" table:style-name="ce1">
            <text:p>vlgnr</text:p>
          </table:table-cell>
          <table:table-cell office:value-type="string" table:style-name="ce1">
            <text:p>centrumgemeente</text:p>
          </table:table-cell>
          <table:table-cell office:value-type="string" table:style-name="ce14">
            <text:p>inw15</text:p>
          </table:table-cell>
          <table:table-cell office:value-type="string" table:style-name="ce14">
            <text:p>inw65min_15</text:p>
          </table:table-cell>
          <table:table-cell office:value-type="string" table:style-name="ce14">
            <text:p>inw1025_15</text:p>
          </table:table-cell>
          <table:table-cell office:value-type="string" table:style-name="ce14">
            <text:p>inw1845_15</text:p>
          </table:table-cell>
          <table:table-cell office:value-type="string" table:style-name="ce15">
            <text:p>kpreg</text:p>
          </table:table-cell>
          <table:table-cell office:value-type="string" table:style-name="ce14">
            <text:p>regiogem15</text:p>
          </table:table-cell>
          <table:table-cell office:value-type="string" table:style-name="ce14">
            <text:p>lihh</text:p>
          </table:table-cell>
          <table:table-cell office:value-type="string" table:style-name="ce14">
            <text:p>UO</text:p>
          </table:table-cell>
          <table:table-cell office:value-type="string" table:style-name="ce1">
            <text:p>uo_dr13</text:p>
          </table:table-cell>
          <table:table-cell office:value-type="string" table:style-name="ce14">
            <text:p>minderh</text:p>
          </table:table-cell>
          <table:table-cell office:value-type="string" table:style-name="ce14">
            <text:p>eohh</text:p>
          </table:table-cell>
          <table:table-cell office:value-type="string" table:style-name="ce4">
            <text:p>inw1564_15</text:p>
          </table:table-cell>
          <table:table-cell table:style-name="ce14"/>
          <table:table-cell office:value-type="string" table:style-name="ce14">
            <text:p>Uitzondering Dordrecht</text:p>
          </table:table-cell>
          <table:table-cell office:value-type="string" table:style-name="ce15">
            <text:p>ophoging awbz 2016 ev</text:p>
          </table:table-cell>
          <table:table-cell office:value-type="string" table:style-name="ce15">
            <text:p>mo16_sep15</text:p>
          </table:table-cell>
          <table:table-cell office:value-type="string" table:style-name="ce15">
            <text:p>mo17_sep15</text:p>
          </table:table-cell>
          <table:table-cell table:style-name="ce1"/>
          <table:table-cell table:style-name="ce15"/>
          <table:table-cell table:number-columns-repeated="4" table:style-name="ce1"/>
          <table:table-cell table:style-name="ce14"/>
          <table:table-cell table:number-columns-repeated="3" table:style-name="ce1"/>
          <table:table-cell office:value-type="string" table:style-name="ce1">
            <text:p>Ophoging bedrag 2015 met middelen AWBZ</text:p>
          </table:table-cell>
          <table:table-cell table:number-columns-repeated="16353" table:style-name="ce1"/>
        </table:table-row>
        <table:table-row table:style-name="ro1">
          <table:table-cell office:value-type="float" office:value="33" table:formula="msoxl:='G:\DGKB\BFO\_DIRECTIEMAP BFO\FO\A-Circulaire GF in wording\mei_circulaire 2016\MO\[duMO16_mei16.xlsx]h_basis16'!D11" table:style-name="ce5">
            <text:p>33</text:p>
          </table:table-cell>
          <table:table-cell office:value-type="float" office:value="1" table:formula="msoxl:='G:\DGKB\BFO\_DIRECTIEMAP BFO\FO\A-Circulaire GF in wording\mei_circulaire 2016\MO\[duMO16_mei16.xlsx]h_basis16'!E11" table:style-name="ce5">
            <text:p>1</text:p>
          </table:table-cell>
          <table:table-cell office:value-type="string" office:string-value="Vlissingen" table:formula="msoxl:='G:\DGKB\BFO\_DIRECTIEMAP BFO\FO\A-Circulaire GF in wording\mei_circulaire 2016\MO\[duMO16_mei16.xlsx]h_basis16'!F11" table:style-name="ce5">
            <text:p>Vlissingen</text:p>
          </table:table-cell>
          <table:table-cell office:value-type="float" office:value="380726" table:formula="msoxl:='G:\DGKB\BFO\_DIRECTIEMAP BFO\FO\A-Circulaire GF in wording\mei_circulaire 2016\MO\[duMO16_mei16.xlsx]h_basis16'!G11" table:style-name="ce5">
            <text:p>380.726</text:p>
          </table:table-cell>
          <table:table-cell office:value-type="float" office:value="297834" table:formula="msoxl:='G:\DGKB\BFO\_DIRECTIEMAP BFO\FO\A-Circulaire GF in wording\mei_circulaire 2016\MO\[duMO16_mei16.xlsx]h_basis16'!I11" table:style-name="ce5">
            <text:p>297.834</text:p>
          </table:table-cell>
          <table:table-cell office:value-type="float" office:value="64415" table:formula="msoxl:='G:\DGKB\BFO\_DIRECTIEMAP BFO\FO\A-Circulaire GF in wording\mei_circulaire 2016\MO\[duMO16_mei16.xlsx]h_basis16'!J11" table:style-name="ce5">
            <text:p>64.415</text:p>
          </table:table-cell>
          <table:table-cell office:value-type="float" office:value="112349" table:formula="msoxl:='G:\DGKB\BFO\_DIRECTIEMAP BFO\FO\A-Circulaire GF in wording\mei_circulaire 2016\MO\[duMO16_mei16.xlsx]h_basis16'!L11" table:style-name="ce5">
            <text:p>112.349</text:p>
          </table:table-cell>
          <table:table-cell office:value-type="float" office:value="293190" table:formula="msoxl:='G:\DGKB\BFO\_DIRECTIEMAP BFO\FO\A-Circulaire GF in wording\mei_circulaire 2016\MO\[duMO16_mei16.xlsx]h_basis16'!R11" table:style-name="ce5">
            <text:p>293.190</text:p>
          </table:table-cell>
          <table:table-cell office:value-type="float" office:value="13" table:formula="msoxl:='G:\DGKB\BFO\_DIRECTIEMAP BFO\FO\A-Circulaire GF in wording\mei_circulaire 2016\MO\[duMO16_mei16.xlsx]h_basis16'!U11" table:style-name="ce5">
            <text:p>13</text:p>
          </table:table-cell>
          <table:table-cell office:value-type="float" office:value="53800" table:formula="msoxl:='G:\DGKB\BFO\_DIRECTIEMAP BFO\FO\A-Circulaire GF in wording\mei_circulaire 2016\MO\[duMO16_mei16.xlsx]h_basis16'!P11" table:style-name="ce5">
            <text:p>53.800</text:p>
          </table:table-cell>
          <table:table-cell office:value-type="float" office:value="25916.666666666664" table:formula="msoxl:='G:\DGKB\BFO\_DIRECTIEMAP BFO\FO\A-Circulaire GF in wording\mei_circulaire 2016\MO\[duMO16_mei16.xlsx]h_basis16'!N11" table:style-name="ce5">
            <text:p>25.917</text:p>
          </table:table-cell>
          <table:table-cell office:value-type="float" office:value="11721.146666666666" table:formula="msoxl:='G:\DGKB\BFO\_DIRECTIEMAP BFO\FO\A-Circulaire GF in wording\mei_circulaire 2016\MO\[duMO16_mei16.xlsx]h_basis16'!O11" table:style-name="ce5">
            <text:p>11.721</text:p>
          </table:table-cell>
          <table:table-cell office:value-type="float" office:value="11415" table:formula="msoxl:='G:\DGKB\BFO\_DIRECTIEMAP BFO\FO\A-Circulaire GF in wording\mei_circulaire 2016\MO\[duMO16_mei16.xlsx]h_basis16'!M11" table:style-name="ce5">
            <text:p>11.415</text:p>
          </table:table-cell>
          <table:table-cell office:value-type="float" office:value="10555" table:formula="msoxl:='G:\DGKB\BFO\_DIRECTIEMAP BFO\FO\A-Circulaire GF in wording\mei_circulaire 2016\MO\[duMO16_mei16.xlsx]h_basis16'!Q11" table:style-name="ce5">
            <text:p>10.555</text:p>
          </table:table-cell>
          <table:table-cell office:value-type="float" office:value="236592" table:formula="msoxl:='G:\DGKB\BFO\_DIRECTIEMAP BFO\FO\A-Circulaire GF in wording\mei_circulaire 2016\MO\[duMO16_mei16.xlsx]h_basis16'!K11" table:style-name="ce5">
            <text:p>236.59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954330.5443001185" table:formula="msoxl:='G:\DGKB\BFO\_DIRECTIEMAP BFO\FO\A-Circulaire GF in wording\mei_circulaire 2016\MO\[duMO16_mei16.xlsx]model_du16_new'!AE11" table:style-name="ce5">
            <text:p>1.954.331</text:p>
          </table:table-cell>
          <table:table-cell office:value-type="float" office:value="6778751.0976760872" table:style-name="ce5">
            <text:p>6.778.751</text:p>
          </table:table-cell>
          <table:table-cell office:value-type="float" office:value="5449452.9269780889" table:style-name="ce5">
            <text:p>5.449.453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361" table:style-name="ce1">
            <text:p>361</text:p>
          </table:table-cell>
          <table:table-cell office:value-type="string" table:style-name="ce1">
            <text:p>Alkmaar</text:p>
          </table:table-cell>
          <table:table-cell office:value-type="float" office:value="138182.62477660985" table:style-name="ce1">
            <text:p>138182,6248</text:p>
          </table:table-cell>
          <table:table-cell table:number-columns-repeated="16353" table:style-name="ce1"/>
        </table:table-row>
        <table:table-row table:style-name="ro1">
          <table:table-cell office:value-type="float" office:value="12" table:formula="msoxl:='G:\DGKB\BFO\_DIRECTIEMAP BFO\FO\A-Circulaire GF in wording\mei_circulaire 2016\MO\[duMO16_mei16.xlsx]h_basis16'!D12" table:style-name="ce5">
            <text:p>12</text:p>
          </table:table-cell>
          <table:table-cell office:value-type="float" office:value="2" table:formula="msoxl:='G:\DGKB\BFO\_DIRECTIEMAP BFO\FO\A-Circulaire GF in wording\mei_circulaire 2016\MO\[duMO16_mei16.xlsx]h_basis16'!E12" table:style-name="ce5">
            <text:p>2</text:p>
          </table:table-cell>
          <table:table-cell office:value-type="string" office:string-value="Doetinchem" table:formula="msoxl:='G:\DGKB\BFO\_DIRECTIEMAP BFO\FO\A-Circulaire GF in wording\mei_circulaire 2016\MO\[duMO16_mei16.xlsx]h_basis16'!F12" table:style-name="ce5">
            <text:p>Doetinchem</text:p>
          </table:table-cell>
          <table:table-cell office:value-type="float" office:value="297696" table:formula="msoxl:='G:\DGKB\BFO\_DIRECTIEMAP BFO\FO\A-Circulaire GF in wording\mei_circulaire 2016\MO\[duMO16_mei16.xlsx]h_basis16'!G12" table:style-name="ce5">
            <text:p>297.696</text:p>
          </table:table-cell>
          <table:table-cell office:value-type="float" office:value="235499" table:formula="msoxl:='G:\DGKB\BFO\_DIRECTIEMAP BFO\FO\A-Circulaire GF in wording\mei_circulaire 2016\MO\[duMO16_mei16.xlsx]h_basis16'!I12" table:style-name="ce5">
            <text:p>235.499</text:p>
          </table:table-cell>
          <table:table-cell office:value-type="float" office:value="52152" table:formula="msoxl:='G:\DGKB\BFO\_DIRECTIEMAP BFO\FO\A-Circulaire GF in wording\mei_circulaire 2016\MO\[duMO16_mei16.xlsx]h_basis16'!J12" table:style-name="ce5">
            <text:p>52.152</text:p>
          </table:table-cell>
          <table:table-cell office:value-type="float" office:value="83478" table:formula="msoxl:='G:\DGKB\BFO\_DIRECTIEMAP BFO\FO\A-Circulaire GF in wording\mei_circulaire 2016\MO\[duMO16_mei16.xlsx]h_basis16'!L12" table:style-name="ce5">
            <text:p>83.478</text:p>
          </table:table-cell>
          <table:table-cell office:value-type="float" office:value="199010" table:formula="msoxl:='G:\DGKB\BFO\_DIRECTIEMAP BFO\FO\A-Circulaire GF in wording\mei_circulaire 2016\MO\[duMO16_mei16.xlsx]h_basis16'!R12" table:style-name="ce5">
            <text:p>199.010</text:p>
          </table:table-cell>
          <table:table-cell office:value-type="float" office:value="8" table:formula="msoxl:='G:\DGKB\BFO\_DIRECTIEMAP BFO\FO\A-Circulaire GF in wording\mei_circulaire 2016\MO\[duMO16_mei16.xlsx]h_basis16'!U12" table:style-name="ce5">
            <text:p>8</text:p>
          </table:table-cell>
          <table:table-cell office:value-type="float" office:value="39900" table:formula="msoxl:='G:\DGKB\BFO\_DIRECTIEMAP BFO\FO\A-Circulaire GF in wording\mei_circulaire 2016\MO\[duMO16_mei16.xlsx]h_basis16'!P12" table:style-name="ce5">
            <text:p>39.900</text:p>
          </table:table-cell>
          <table:table-cell office:value-type="float" office:value="22664.333333333336" table:formula="msoxl:='G:\DGKB\BFO\_DIRECTIEMAP BFO\FO\A-Circulaire GF in wording\mei_circulaire 2016\MO\[duMO16_mei16.xlsx]h_basis16'!N12" table:style-name="ce5">
            <text:p>22.664</text:p>
          </table:table-cell>
          <table:table-cell office:value-type="float" office:value="11441.093333333336" table:formula="msoxl:='G:\DGKB\BFO\_DIRECTIEMAP BFO\FO\A-Circulaire GF in wording\mei_circulaire 2016\MO\[duMO16_mei16.xlsx]h_basis16'!O12" table:style-name="ce5">
            <text:p>11.441</text:p>
          </table:table-cell>
          <table:table-cell office:value-type="float" office:value="7650" table:formula="msoxl:='G:\DGKB\BFO\_DIRECTIEMAP BFO\FO\A-Circulaire GF in wording\mei_circulaire 2016\MO\[duMO16_mei16.xlsx]h_basis16'!M12" table:style-name="ce5">
            <text:p>7.650</text:p>
          </table:table-cell>
          <table:table-cell office:value-type="float" office:value="7170" table:formula="msoxl:='G:\DGKB\BFO\_DIRECTIEMAP BFO\FO\A-Circulaire GF in wording\mei_circulaire 2016\MO\[duMO16_mei16.xlsx]h_basis16'!Q12" table:style-name="ce5">
            <text:p>7.170</text:p>
          </table:table-cell>
          <table:table-cell office:value-type="float" office:value="187054" table:formula="msoxl:='G:\DGKB\BFO\_DIRECTIEMAP BFO\FO\A-Circulaire GF in wording\mei_circulaire 2016\MO\[duMO16_mei16.xlsx]h_basis16'!K12" table:style-name="ce5">
            <text:p>187.05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01334.35116985952" table:formula="msoxl:='G:\DGKB\BFO\_DIRECTIEMAP BFO\FO\A-Circulaire GF in wording\mei_circulaire 2016\MO\[duMO16_mei16.xlsx]model_du16_new'!AE12" table:style-name="ce5">
            <text:p>501.334</text:p>
          </table:table-cell>
          <table:table-cell office:value-type="float" office:value="4010293.6984733138" table:style-name="ce5">
            <text:p>4.010.294</text:p>
          </table:table-cell>
          <table:table-cell office:value-type="float" office:value="3963565.8985883915" table:style-name="ce5">
            <text:p>3.963.566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141" table:style-name="ce1">
            <text:p>141</text:p>
          </table:table-cell>
          <table:table-cell office:value-type="string" table:style-name="ce1">
            <text:p>Almelo</text:p>
          </table:table-cell>
          <table:table-cell office:value-type="float" office:value="585056.49349281203" table:style-name="ce1">
            <text:p>585056,4935</text:p>
          </table:table-cell>
          <table:table-cell table:number-columns-repeated="16353" table:style-name="ce1"/>
        </table:table-row>
        <table:table-row table:style-name="ro1">
          <table:table-cell office:value-type="float" office:value="18" table:formula="msoxl:='G:\DGKB\BFO\_DIRECTIEMAP BFO\FO\A-Circulaire GF in wording\mei_circulaire 2016\MO\[duMO16_mei16.xlsx]h_basis16'!D13" table:style-name="ce5">
            <text:p>18</text:p>
          </table:table-cell>
          <table:table-cell office:value-type="float" office:value="3" table:formula="msoxl:='G:\DGKB\BFO\_DIRECTIEMAP BFO\FO\A-Circulaire GF in wording\mei_circulaire 2016\MO\[duMO16_mei16.xlsx]h_basis16'!E13" table:style-name="ce5">
            <text:p>3</text:p>
          </table:table-cell>
          <table:table-cell office:value-type="string" office:string-value="Den Helder" table:formula="msoxl:='G:\DGKB\BFO\_DIRECTIEMAP BFO\FO\A-Circulaire GF in wording\mei_circulaire 2016\MO\[duMO16_mei16.xlsx]h_basis16'!F13" table:style-name="ce5">
            <text:p>Den Helder</text:p>
          </table:table-cell>
          <table:table-cell office:value-type="float" office:value="163747" table:formula="msoxl:='G:\DGKB\BFO\_DIRECTIEMAP BFO\FO\A-Circulaire GF in wording\mei_circulaire 2016\MO\[duMO16_mei16.xlsx]h_basis16'!G13" table:style-name="ce5">
            <text:p>163.747</text:p>
          </table:table-cell>
          <table:table-cell office:value-type="float" office:value="130698" table:formula="msoxl:='G:\DGKB\BFO\_DIRECTIEMAP BFO\FO\A-Circulaire GF in wording\mei_circulaire 2016\MO\[duMO16_mei16.xlsx]h_basis16'!I13" table:style-name="ce5">
            <text:p>130.698</text:p>
          </table:table-cell>
          <table:table-cell office:value-type="float" office:value="28429" table:formula="msoxl:='G:\DGKB\BFO\_DIRECTIEMAP BFO\FO\A-Circulaire GF in wording\mei_circulaire 2016\MO\[duMO16_mei16.xlsx]h_basis16'!J13" table:style-name="ce5">
            <text:p>28.429</text:p>
          </table:table-cell>
          <table:table-cell office:value-type="float" office:value="48771" table:formula="msoxl:='G:\DGKB\BFO\_DIRECTIEMAP BFO\FO\A-Circulaire GF in wording\mei_circulaire 2016\MO\[duMO16_mei16.xlsx]h_basis16'!L13" table:style-name="ce5">
            <text:p>48.771</text:p>
          </table:table-cell>
          <table:table-cell office:value-type="float" office:value="86100" table:formula="msoxl:='G:\DGKB\BFO\_DIRECTIEMAP BFO\FO\A-Circulaire GF in wording\mei_circulaire 2016\MO\[duMO16_mei16.xlsx]h_basis16'!R13" table:style-name="ce5">
            <text:p>86.100</text:p>
          </table:table-cell>
          <table:table-cell office:value-type="float" office:value="4" table:formula="msoxl:='G:\DGKB\BFO\_DIRECTIEMAP BFO\FO\A-Circulaire GF in wording\mei_circulaire 2016\MO\[duMO16_mei16.xlsx]h_basis16'!U13" table:style-name="ce5">
            <text:p>4</text:p>
          </table:table-cell>
          <table:table-cell office:value-type="float" office:value="22700" table:formula="msoxl:='G:\DGKB\BFO\_DIRECTIEMAP BFO\FO\A-Circulaire GF in wording\mei_circulaire 2016\MO\[duMO16_mei16.xlsx]h_basis16'!P13" table:style-name="ce5">
            <text:p>22.700</text:p>
          </table:table-cell>
          <table:table-cell office:value-type="float" office:value="13341" table:formula="msoxl:='G:\DGKB\BFO\_DIRECTIEMAP BFO\FO\A-Circulaire GF in wording\mei_circulaire 2016\MO\[duMO16_mei16.xlsx]h_basis16'!N13" table:style-name="ce5">
            <text:p>13.341</text:p>
          </table:table-cell>
          <table:table-cell office:value-type="float" office:value="7090.68" table:formula="msoxl:='G:\DGKB\BFO\_DIRECTIEMAP BFO\FO\A-Circulaire GF in wording\mei_circulaire 2016\MO\[duMO16_mei16.xlsx]h_basis16'!O13" table:style-name="ce5">
            <text:p>7.091</text:p>
          </table:table-cell>
          <table:table-cell office:value-type="float" office:value="4035" table:formula="msoxl:='G:\DGKB\BFO\_DIRECTIEMAP BFO\FO\A-Circulaire GF in wording\mei_circulaire 2016\MO\[duMO16_mei16.xlsx]h_basis16'!M13" table:style-name="ce5">
            <text:p>4.035</text:p>
          </table:table-cell>
          <table:table-cell office:value-type="float" office:value="5120" table:formula="msoxl:='G:\DGKB\BFO\_DIRECTIEMAP BFO\FO\A-Circulaire GF in wording\mei_circulaire 2016\MO\[duMO16_mei16.xlsx]h_basis16'!Q13" table:style-name="ce5">
            <text:p>5.120</text:p>
          </table:table-cell>
          <table:table-cell office:value-type="float" office:value="104172" table:formula="msoxl:='G:\DGKB\BFO\_DIRECTIEMAP BFO\FO\A-Circulaire GF in wording\mei_circulaire 2016\MO\[duMO16_mei16.xlsx]h_basis16'!K13" table:style-name="ce5">
            <text:p>104.17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70848.416760046617" table:formula="msoxl:='G:\DGKB\BFO\_DIRECTIEMAP BFO\FO\A-Circulaire GF in wording\mei_circulaire 2016\MO\[duMO16_mei16.xlsx]model_du16_new'!AE13" table:style-name="ce5">
            <text:p>70.848</text:p>
          </table:table-cell>
          <table:table-cell office:value-type="float" office:value="1901270.0383438752" table:style-name="ce5">
            <text:p>1.901.270</text:p>
          </table:table-cell>
          <table:table-cell office:value-type="float" office:value="2067563.6282089753" table:style-name="ce5">
            <text:p>2.067.564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Almere</text:p>
          </table:table-cell>
          <table:table-cell office:value-type="float" office:value="2837157.3104580217" table:style-name="ce1">
            <text:p>2837157,31</text:p>
          </table:table-cell>
          <table:table-cell table:number-columns-repeated="16353" table:style-name="ce1"/>
        </table:table-row>
        <table:table-row table:style-name="ro1">
          <table:table-cell office:value-type="float" office:value="34" table:formula="msoxl:='G:\DGKB\BFO\_DIRECTIEMAP BFO\FO\A-Circulaire GF in wording\mei_circulaire 2016\MO\[duMO16_mei16.xlsx]h_basis16'!D14" table:style-name="ce5">
            <text:p>34</text:p>
          </table:table-cell>
          <table:table-cell office:value-type="float" office:value="4" table:formula="msoxl:='G:\DGKB\BFO\_DIRECTIEMAP BFO\FO\A-Circulaire GF in wording\mei_circulaire 2016\MO\[duMO16_mei16.xlsx]h_basis16'!E14" table:style-name="ce5">
            <text:p>4</text:p>
          </table:table-cell>
          <table:table-cell office:value-type="string" office:string-value="Bergen op Zoom" table:formula="msoxl:='G:\DGKB\BFO\_DIRECTIEMAP BFO\FO\A-Circulaire GF in wording\mei_circulaire 2016\MO\[duMO16_mei16.xlsx]h_basis16'!F14" table:style-name="ce5">
            <text:p>Bergen op Zoom</text:p>
          </table:table-cell>
          <table:table-cell office:value-type="float" office:value="240193" table:formula="msoxl:='G:\DGKB\BFO\_DIRECTIEMAP BFO\FO\A-Circulaire GF in wording\mei_circulaire 2016\MO\[duMO16_mei16.xlsx]h_basis16'!G14" table:style-name="ce5">
            <text:p>240.193</text:p>
          </table:table-cell>
          <table:table-cell office:value-type="float" office:value="191545" table:formula="msoxl:='G:\DGKB\BFO\_DIRECTIEMAP BFO\FO\A-Circulaire GF in wording\mei_circulaire 2016\MO\[duMO16_mei16.xlsx]h_basis16'!I14" table:style-name="ce5">
            <text:p>191.545</text:p>
          </table:table-cell>
          <table:table-cell office:value-type="float" office:value="40143" table:formula="msoxl:='G:\DGKB\BFO\_DIRECTIEMAP BFO\FO\A-Circulaire GF in wording\mei_circulaire 2016\MO\[duMO16_mei16.xlsx]h_basis16'!J14" table:style-name="ce5">
            <text:p>40.143</text:p>
          </table:table-cell>
          <table:table-cell office:value-type="float" office:value="72797" table:formula="msoxl:='G:\DGKB\BFO\_DIRECTIEMAP BFO\FO\A-Circulaire GF in wording\mei_circulaire 2016\MO\[duMO16_mei16.xlsx]h_basis16'!L14" table:style-name="ce5">
            <text:p>72.797</text:p>
          </table:table-cell>
          <table:table-cell office:value-type="float" office:value="194050" table:formula="msoxl:='G:\DGKB\BFO\_DIRECTIEMAP BFO\FO\A-Circulaire GF in wording\mei_circulaire 2016\MO\[duMO16_mei16.xlsx]h_basis16'!R14" table:style-name="ce5">
            <text:p>194.050</text:p>
          </table:table-cell>
          <table:table-cell office:value-type="float" office:value="6" table:formula="msoxl:='G:\DGKB\BFO\_DIRECTIEMAP BFO\FO\A-Circulaire GF in wording\mei_circulaire 2016\MO\[duMO16_mei16.xlsx]h_basis16'!U14" table:style-name="ce5">
            <text:p>6</text:p>
          </table:table-cell>
          <table:table-cell office:value-type="float" office:value="32300" table:formula="msoxl:='G:\DGKB\BFO\_DIRECTIEMAP BFO\FO\A-Circulaire GF in wording\mei_circulaire 2016\MO\[duMO16_mei16.xlsx]h_basis16'!P14" table:style-name="ce5">
            <text:p>32.300</text:p>
          </table:table-cell>
          <table:table-cell office:value-type="float" office:value="18490.666666666668" table:formula="msoxl:='G:\DGKB\BFO\_DIRECTIEMAP BFO\FO\A-Circulaire GF in wording\mei_circulaire 2016\MO\[duMO16_mei16.xlsx]h_basis16'!N14" table:style-name="ce5">
            <text:p>18.491</text:p>
          </table:table-cell>
          <table:table-cell office:value-type="float" office:value="9190.4866666666676" table:formula="msoxl:='G:\DGKB\BFO\_DIRECTIEMAP BFO\FO\A-Circulaire GF in wording\mei_circulaire 2016\MO\[duMO16_mei16.xlsx]h_basis16'!O14" table:style-name="ce5">
            <text:p>9.190</text:p>
          </table:table-cell>
          <table:table-cell office:value-type="float" office:value="17340" table:formula="msoxl:='G:\DGKB\BFO\_DIRECTIEMAP BFO\FO\A-Circulaire GF in wording\mei_circulaire 2016\MO\[duMO16_mei16.xlsx]h_basis16'!M14" table:style-name="ce5">
            <text:p>17.340</text:p>
          </table:table-cell>
          <table:table-cell office:value-type="float" office:value="7053" table:formula="msoxl:='G:\DGKB\BFO\_DIRECTIEMAP BFO\FO\A-Circulaire GF in wording\mei_circulaire 2016\MO\[duMO16_mei16.xlsx]h_basis16'!Q14" table:style-name="ce5">
            <text:p>7.053</text:p>
          </table:table-cell>
          <table:table-cell office:value-type="float" office:value="155003" table:formula="msoxl:='G:\DGKB\BFO\_DIRECTIEMAP BFO\FO\A-Circulaire GF in wording\mei_circulaire 2016\MO\[duMO16_mei16.xlsx]h_basis16'!K14" table:style-name="ce5">
            <text:p>155.00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8423.26146582223" table:formula="msoxl:='G:\DGKB\BFO\_DIRECTIEMAP BFO\FO\A-Circulaire GF in wording\mei_circulaire 2016\MO\[duMO16_mei16.xlsx]model_du16_new'!AE14" table:style-name="ce5">
            <text:p>58.423</text:p>
          </table:table-cell>
          <table:table-cell office:value-type="float" office:value="3012756.7114399392" table:style-name="ce5">
            <text:p>3.012.757</text:p>
          </table:table-cell>
          <table:table-cell office:value-type="float" office:value="3337084.9178902591" table:style-name="ce5">
            <text:p>3.337.085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307" table:style-name="ce1">
            <text:p>307</text:p>
          </table:table-cell>
          <table:table-cell office:value-type="string" table:style-name="ce1">
            <text:p>Amersfoort</text:p>
          </table:table-cell>
          <table:table-cell office:value-type="float" office:value="757405.35793836298" table:style-name="ce1">
            <text:p>757405,3579</text:p>
          </table:table-cell>
          <table:table-cell table:number-columns-repeated="16353" table:style-name="ce1"/>
        </table:table-row>
        <table:table-row table:style-name="ro1">
          <table:table-cell office:value-type="float" office:value="4" table:formula="msoxl:='G:\DGKB\BFO\_DIRECTIEMAP BFO\FO\A-Circulaire GF in wording\mei_circulaire 2016\MO\[duMO16_mei16.xlsx]h_basis16'!D15" table:style-name="ce5">
            <text:p>4</text:p>
          </table:table-cell>
          <table:table-cell office:value-type="float" office:value="5" table:formula="msoxl:='G:\DGKB\BFO\_DIRECTIEMAP BFO\FO\A-Circulaire GF in wording\mei_circulaire 2016\MO\[duMO16_mei16.xlsx]h_basis16'!E15" table:style-name="ce5">
            <text:p>5</text:p>
          </table:table-cell>
          <table:table-cell office:value-type="string" office:string-value="Assen" table:formula="msoxl:='G:\DGKB\BFO\_DIRECTIEMAP BFO\FO\A-Circulaire GF in wording\mei_circulaire 2016\MO\[duMO16_mei16.xlsx]h_basis16'!F15" table:style-name="ce5">
            <text:p>Assen</text:p>
          </table:table-cell>
          <table:table-cell office:value-type="float" office:value="319764" table:formula="msoxl:='G:\DGKB\BFO\_DIRECTIEMAP BFO\FO\A-Circulaire GF in wording\mei_circulaire 2016\MO\[duMO16_mei16.xlsx]h_basis16'!G15" table:style-name="ce5">
            <text:p>319.764</text:p>
          </table:table-cell>
          <table:table-cell office:value-type="float" office:value="252584" table:formula="msoxl:='G:\DGKB\BFO\_DIRECTIEMAP BFO\FO\A-Circulaire GF in wording\mei_circulaire 2016\MO\[duMO16_mei16.xlsx]h_basis16'!I15" table:style-name="ce5">
            <text:p>252.584</text:p>
          </table:table-cell>
          <table:table-cell office:value-type="float" office:value="54040" table:formula="msoxl:='G:\DGKB\BFO\_DIRECTIEMAP BFO\FO\A-Circulaire GF in wording\mei_circulaire 2016\MO\[duMO16_mei16.xlsx]h_basis16'!J15" table:style-name="ce5">
            <text:p>54.040</text:p>
          </table:table-cell>
          <table:table-cell office:value-type="float" office:value="90533" table:formula="msoxl:='G:\DGKB\BFO\_DIRECTIEMAP BFO\FO\A-Circulaire GF in wording\mei_circulaire 2016\MO\[duMO16_mei16.xlsx]h_basis16'!L15" table:style-name="ce5">
            <text:p>90.533</text:p>
          </table:table-cell>
          <table:table-cell office:value-type="float" office:value="264260" table:formula="msoxl:='G:\DGKB\BFO\_DIRECTIEMAP BFO\FO\A-Circulaire GF in wording\mei_circulaire 2016\MO\[duMO16_mei16.xlsx]h_basis16'!R15" table:style-name="ce5">
            <text:p>264.260</text:p>
          </table:table-cell>
          <table:table-cell office:value-type="float" office:value="9" table:formula="msoxl:='G:\DGKB\BFO\_DIRECTIEMAP BFO\FO\A-Circulaire GF in wording\mei_circulaire 2016\MO\[duMO16_mei16.xlsx]h_basis16'!U15" table:style-name="ce5">
            <text:p>9</text:p>
          </table:table-cell>
          <table:table-cell office:value-type="float" office:value="43000" table:formula="msoxl:='G:\DGKB\BFO\_DIRECTIEMAP BFO\FO\A-Circulaire GF in wording\mei_circulaire 2016\MO\[duMO16_mei16.xlsx]h_basis16'!P15" table:style-name="ce5">
            <text:p>43.000</text:p>
          </table:table-cell>
          <table:table-cell office:value-type="float" office:value="25315.666666666664" table:formula="msoxl:='G:\DGKB\BFO\_DIRECTIEMAP BFO\FO\A-Circulaire GF in wording\mei_circulaire 2016\MO\[duMO16_mei16.xlsx]h_basis16'!N15" table:style-name="ce5">
            <text:p>25.316</text:p>
          </table:table-cell>
          <table:table-cell office:value-type="float" office:value="13410.766666666665" table:formula="msoxl:='G:\DGKB\BFO\_DIRECTIEMAP BFO\FO\A-Circulaire GF in wording\mei_circulaire 2016\MO\[duMO16_mei16.xlsx]h_basis16'!O15" table:style-name="ce5">
            <text:p>13.411</text:p>
          </table:table-cell>
          <table:table-cell office:value-type="float" office:value="5190" table:formula="msoxl:='G:\DGKB\BFO\_DIRECTIEMAP BFO\FO\A-Circulaire GF in wording\mei_circulaire 2016\MO\[duMO16_mei16.xlsx]h_basis16'!M15" table:style-name="ce5">
            <text:p>5.190</text:p>
          </table:table-cell>
          <table:table-cell office:value-type="float" office:value="8972" table:formula="msoxl:='G:\DGKB\BFO\_DIRECTIEMAP BFO\FO\A-Circulaire GF in wording\mei_circulaire 2016\MO\[duMO16_mei16.xlsx]h_basis16'!Q15" table:style-name="ce5">
            <text:p>8.972</text:p>
          </table:table-cell>
          <table:table-cell office:value-type="float" office:value="198415" table:formula="msoxl:='G:\DGKB\BFO\_DIRECTIEMAP BFO\FO\A-Circulaire GF in wording\mei_circulaire 2016\MO\[duMO16_mei16.xlsx]h_basis16'!K15" table:style-name="ce5">
            <text:p>198.41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25271.38036513748" table:formula="msoxl:='G:\DGKB\BFO\_DIRECTIEMAP BFO\FO\A-Circulaire GF in wording\mei_circulaire 2016\MO\[duMO16_mei16.xlsx]model_du16_new'!AE15" table:style-name="ce5">
            <text:p>525.271</text:p>
          </table:table-cell>
          <table:table-cell office:value-type="float" office:value="4862719.7868950814" table:style-name="ce5">
            <text:p>4.862.720</text:p>
          </table:table-cell>
          <table:table-cell office:value-type="float" office:value="4899390.6424764013" table:style-name="ce5">
            <text:p>4.899.391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363" table:style-name="ce1">
            <text:p>363</text:p>
          </table:table-cell>
          <table:table-cell office:value-type="string" table:style-name="ce1">
            <text:p>Amsterdam</text:p>
          </table:table-cell>
          <table:table-cell office:value-type="float" office:value="22221331.011210494" table:style-name="ce1">
            <text:p>22221331,01</text:p>
          </table:table-cell>
          <table:table-cell table:number-columns-repeated="16353" table:style-name="ce1"/>
        </table:table-row>
        <table:table-row table:style-name="ro1">
          <table:table-cell office:value-type="float" office:value="20" table:formula="msoxl:='G:\DGKB\BFO\_DIRECTIEMAP BFO\FO\A-Circulaire GF in wording\mei_circulaire 2016\MO\[duMO16_mei16.xlsx]h_basis16'!D16" table:style-name="ce5">
            <text:p>20</text:p>
          </table:table-cell>
          <table:table-cell office:value-type="float" office:value="6" table:formula="msoxl:='G:\DGKB\BFO\_DIRECTIEMAP BFO\FO\A-Circulaire GF in wording\mei_circulaire 2016\MO\[duMO16_mei16.xlsx]h_basis16'!E16" table:style-name="ce5">
            <text:p>6</text:p>
          </table:table-cell>
          <table:table-cell office:value-type="string" office:string-value="Hoorn" table:formula="msoxl:='G:\DGKB\BFO\_DIRECTIEMAP BFO\FO\A-Circulaire GF in wording\mei_circulaire 2016\MO\[duMO16_mei16.xlsx]h_basis16'!F16" table:style-name="ce5">
            <text:p>Hoorn</text:p>
          </table:table-cell>
          <table:table-cell office:value-type="float" office:value="208348" table:formula="msoxl:='G:\DGKB\BFO\_DIRECTIEMAP BFO\FO\A-Circulaire GF in wording\mei_circulaire 2016\MO\[duMO16_mei16.xlsx]h_basis16'!G16" table:style-name="ce5">
            <text:p>208.348</text:p>
          </table:table-cell>
          <table:table-cell office:value-type="float" office:value="170914" table:formula="msoxl:='G:\DGKB\BFO\_DIRECTIEMAP BFO\FO\A-Circulaire GF in wording\mei_circulaire 2016\MO\[duMO16_mei16.xlsx]h_basis16'!I16" table:style-name="ce5">
            <text:p>170.914</text:p>
          </table:table-cell>
          <table:table-cell office:value-type="float" office:value="37985" table:formula="msoxl:='G:\DGKB\BFO\_DIRECTIEMAP BFO\FO\A-Circulaire GF in wording\mei_circulaire 2016\MO\[duMO16_mei16.xlsx]h_basis16'!J16" table:style-name="ce5">
            <text:p>37.985</text:p>
          </table:table-cell>
          <table:table-cell office:value-type="float" office:value="66193" table:formula="msoxl:='G:\DGKB\BFO\_DIRECTIEMAP BFO\FO\A-Circulaire GF in wording\mei_circulaire 2016\MO\[duMO16_mei16.xlsx]h_basis16'!L16" table:style-name="ce5">
            <text:p>66.193</text:p>
          </table:table-cell>
          <table:table-cell office:value-type="float" office:value="123920" table:formula="msoxl:='G:\DGKB\BFO\_DIRECTIEMAP BFO\FO\A-Circulaire GF in wording\mei_circulaire 2016\MO\[duMO16_mei16.xlsx]h_basis16'!R16" table:style-name="ce5">
            <text:p>123.920</text:p>
          </table:table-cell>
          <table:table-cell office:value-type="float" office:value="7" table:formula="msoxl:='G:\DGKB\BFO\_DIRECTIEMAP BFO\FO\A-Circulaire GF in wording\mei_circulaire 2016\MO\[duMO16_mei16.xlsx]h_basis16'!U16" table:style-name="ce5">
            <text:p>7</text:p>
          </table:table-cell>
          <table:table-cell office:value-type="float" office:value="26700" table:formula="msoxl:='G:\DGKB\BFO\_DIRECTIEMAP BFO\FO\A-Circulaire GF in wording\mei_circulaire 2016\MO\[duMO16_mei16.xlsx]h_basis16'!P16" table:style-name="ce5">
            <text:p>26.700</text:p>
          </table:table-cell>
          <table:table-cell office:value-type="float" office:value="16231" table:formula="msoxl:='G:\DGKB\BFO\_DIRECTIEMAP BFO\FO\A-Circulaire GF in wording\mei_circulaire 2016\MO\[duMO16_mei16.xlsx]h_basis16'!N16" table:style-name="ce5">
            <text:p>16.231</text:p>
          </table:table-cell>
          <table:table-cell office:value-type="float" office:value="8174.14" table:formula="msoxl:='G:\DGKB\BFO\_DIRECTIEMAP BFO\FO\A-Circulaire GF in wording\mei_circulaire 2016\MO\[duMO16_mei16.xlsx]h_basis16'!O16" table:style-name="ce5">
            <text:p>8.174</text:p>
          </table:table-cell>
          <table:table-cell office:value-type="float" office:value="9085" table:formula="msoxl:='G:\DGKB\BFO\_DIRECTIEMAP BFO\FO\A-Circulaire GF in wording\mei_circulaire 2016\MO\[duMO16_mei16.xlsx]h_basis16'!M16" table:style-name="ce5">
            <text:p>9.085</text:p>
          </table:table-cell>
          <table:table-cell office:value-type="float" office:value="6291" table:formula="msoxl:='G:\DGKB\BFO\_DIRECTIEMAP BFO\FO\A-Circulaire GF in wording\mei_circulaire 2016\MO\[duMO16_mei16.xlsx]h_basis16'!Q16" table:style-name="ce5">
            <text:p>6.291</text:p>
          </table:table-cell>
          <table:table-cell office:value-type="float" office:value="134281" table:formula="msoxl:='G:\DGKB\BFO\_DIRECTIEMAP BFO\FO\A-Circulaire GF in wording\mei_circulaire 2016\MO\[duMO16_mei16.xlsx]h_basis16'!K16" table:style-name="ce5">
            <text:p>134.28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5574.165617806219" table:formula="msoxl:='G:\DGKB\BFO\_DIRECTIEMAP BFO\FO\A-Circulaire GF in wording\mei_circulaire 2016\MO\[duMO16_mei16.xlsx]model_du16_new'!AE16" table:style-name="ce5">
            <text:p>35.574</text:p>
          </table:table-cell>
          <table:table-cell office:value-type="float" office:value="2377798.0823291047" table:style-name="ce5">
            <text:p>2.377.798</text:p>
          </table:table-cell>
          <table:table-cell office:value-type="float" office:value="2645672.9543672879" table:style-name="ce5">
            <text:p>2.645.673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Apeldoorn</text:p>
          </table:table-cell>
          <table:table-cell office:value-type="float" office:value="1808151.29647762" table:style-name="ce1">
            <text:p>1808151,296</text:p>
          </table:table-cell>
          <table:table-cell table:number-columns-repeated="16353" table:style-name="ce1"/>
        </table:table-row>
        <table:table-row table:style-name="ro1">
          <table:table-cell office:value-type="float" office:value="28" table:formula="msoxl:='G:\DGKB\BFO\_DIRECTIEMAP BFO\FO\A-Circulaire GF in wording\mei_circulaire 2016\MO\[duMO16_mei16.xlsx]h_basis16'!D17" table:style-name="ce5">
            <text:p>28</text:p>
          </table:table-cell>
          <table:table-cell office:value-type="float" office:value="7" table:formula="msoxl:='G:\DGKB\BFO\_DIRECTIEMAP BFO\FO\A-Circulaire GF in wording\mei_circulaire 2016\MO\[duMO16_mei16.xlsx]h_basis16'!E17" table:style-name="ce5">
            <text:p>7</text:p>
          </table:table-cell>
          <table:table-cell office:value-type="string" office:string-value="Gouda" table:formula="msoxl:='G:\DGKB\BFO\_DIRECTIEMAP BFO\FO\A-Circulaire GF in wording\mei_circulaire 2016\MO\[duMO16_mei16.xlsx]h_basis16'!F17" table:style-name="ce5">
            <text:p>Gouda</text:p>
          </table:table-cell>
          <table:table-cell office:value-type="float" office:value="224949" table:formula="msoxl:='G:\DGKB\BFO\_DIRECTIEMAP BFO\FO\A-Circulaire GF in wording\mei_circulaire 2016\MO\[duMO16_mei16.xlsx]h_basis16'!G17" table:style-name="ce5">
            <text:p>224.949</text:p>
          </table:table-cell>
          <table:table-cell office:value-type="float" office:value="184121" table:formula="msoxl:='G:\DGKB\BFO\_DIRECTIEMAP BFO\FO\A-Circulaire GF in wording\mei_circulaire 2016\MO\[duMO16_mei16.xlsx]h_basis16'!I17" table:style-name="ce5">
            <text:p>184.121</text:p>
          </table:table-cell>
          <table:table-cell office:value-type="float" office:value="42110" table:formula="msoxl:='G:\DGKB\BFO\_DIRECTIEMAP BFO\FO\A-Circulaire GF in wording\mei_circulaire 2016\MO\[duMO16_mei16.xlsx]h_basis16'!J17" table:style-name="ce5">
            <text:p>42.110</text:p>
          </table:table-cell>
          <table:table-cell office:value-type="float" office:value="70848" table:formula="msoxl:='G:\DGKB\BFO\_DIRECTIEMAP BFO\FO\A-Circulaire GF in wording\mei_circulaire 2016\MO\[duMO16_mei16.xlsx]h_basis16'!L17" table:style-name="ce5">
            <text:p>70.848</text:p>
          </table:table-cell>
          <table:table-cell office:value-type="float" office:value="84070" table:formula="msoxl:='G:\DGKB\BFO\_DIRECTIEMAP BFO\FO\A-Circulaire GF in wording\mei_circulaire 2016\MO\[duMO16_mei16.xlsx]h_basis16'!R17" table:style-name="ce5">
            <text:p>84.070</text:p>
          </table:table-cell>
          <table:table-cell office:value-type="float" office:value="5" table:formula="msoxl:='G:\DGKB\BFO\_DIRECTIEMAP BFO\FO\A-Circulaire GF in wording\mei_circulaire 2016\MO\[duMO16_mei16.xlsx]h_basis16'!U17" table:style-name="ce5">
            <text:p>5</text:p>
          </table:table-cell>
          <table:table-cell office:value-type="float" office:value="25600" table:formula="msoxl:='G:\DGKB\BFO\_DIRECTIEMAP BFO\FO\A-Circulaire GF in wording\mei_circulaire 2016\MO\[duMO16_mei16.xlsx]h_basis16'!P17" table:style-name="ce5">
            <text:p>25.600</text:p>
          </table:table-cell>
          <table:table-cell office:value-type="float" office:value="12598.666666666666" table:formula="msoxl:='G:\DGKB\BFO\_DIRECTIEMAP BFO\FO\A-Circulaire GF in wording\mei_circulaire 2016\MO\[duMO16_mei16.xlsx]h_basis16'!N17" table:style-name="ce5">
            <text:p>12.599</text:p>
          </table:table-cell>
          <table:table-cell office:value-type="float" office:value="3962.9866666666658" table:formula="msoxl:='G:\DGKB\BFO\_DIRECTIEMAP BFO\FO\A-Circulaire GF in wording\mei_circulaire 2016\MO\[duMO16_mei16.xlsx]h_basis16'!O17" table:style-name="ce5">
            <text:p>3.963</text:p>
          </table:table-cell>
          <table:table-cell office:value-type="float" office:value="15200" table:formula="msoxl:='G:\DGKB\BFO\_DIRECTIEMAP BFO\FO\A-Circulaire GF in wording\mei_circulaire 2016\MO\[duMO16_mei16.xlsx]h_basis16'!M17" table:style-name="ce5">
            <text:p>15.200</text:p>
          </table:table-cell>
          <table:table-cell office:value-type="float" office:value="6047" table:formula="msoxl:='G:\DGKB\BFO\_DIRECTIEMAP BFO\FO\A-Circulaire GF in wording\mei_circulaire 2016\MO\[duMO16_mei16.xlsx]h_basis16'!Q17" table:style-name="ce5">
            <text:p>6.047</text:p>
          </table:table-cell>
          <table:table-cell office:value-type="float" office:value="143928" table:formula="msoxl:='G:\DGKB\BFO\_DIRECTIEMAP BFO\FO\A-Circulaire GF in wording\mei_circulaire 2016\MO\[duMO16_mei16.xlsx]h_basis16'!K17" table:style-name="ce5">
            <text:p>143.92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82513.83000431512" table:formula="msoxl:='G:\DGKB\BFO\_DIRECTIEMAP BFO\FO\A-Circulaire GF in wording\mei_circulaire 2016\MO\[duMO16_mei16.xlsx]model_du16_new'!AE17" table:style-name="ce5">
            <text:p>282.514</text:p>
          </table:table-cell>
          <table:table-cell office:value-type="float" office:value="2056577.4959254996" table:style-name="ce5">
            <text:p>2.056.577</text:p>
          </table:table-cell>
          <table:table-cell office:value-type="float" office:value="2003904.1642285017" table:style-name="ce5">
            <text:p>2.003.904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Arnhem</text:p>
          </table:table-cell>
          <table:table-cell office:value-type="float" office:value="1374914.007490475" table:style-name="ce1">
            <text:p>1374914,007</text:p>
          </table:table-cell>
          <table:table-cell table:number-columns-repeated="16353"/>
        </table:table-row>
        <table:table-row table:style-name="ro1">
          <table:table-cell office:value-type="float" office:value="30" table:formula="msoxl:='G:\DGKB\BFO\_DIRECTIEMAP BFO\FO\A-Circulaire GF in wording\mei_circulaire 2016\MO\[duMO16_mei16.xlsx]h_basis16'!D18" table:style-name="ce5">
            <text:p>30</text:p>
          </table:table-cell>
          <table:table-cell office:value-type="float" office:value="8" table:formula="msoxl:='G:\DGKB\BFO\_DIRECTIEMAP BFO\FO\A-Circulaire GF in wording\mei_circulaire 2016\MO\[duMO16_mei16.xlsx]h_basis16'!E18" table:style-name="ce5">
            <text:p>8</text:p>
          </table:table-cell>
          <table:table-cell office:value-type="string" office:string-value="Vlaardingen" table:formula="msoxl:='G:\DGKB\BFO\_DIRECTIEMAP BFO\FO\A-Circulaire GF in wording\mei_circulaire 2016\MO\[duMO16_mei16.xlsx]h_basis16'!F18" table:style-name="ce5">
            <text:p>Vlaardingen</text:p>
          </table:table-cell>
          <table:table-cell office:value-type="float" office:value="180715" table:formula="msoxl:='G:\DGKB\BFO\_DIRECTIEMAP BFO\FO\A-Circulaire GF in wording\mei_circulaire 2016\MO\[duMO16_mei16.xlsx]h_basis16'!G18" table:style-name="ce5">
            <text:p>180.715</text:p>
          </table:table-cell>
          <table:table-cell office:value-type="float" office:value="146438" table:formula="msoxl:='G:\DGKB\BFO\_DIRECTIEMAP BFO\FO\A-Circulaire GF in wording\mei_circulaire 2016\MO\[duMO16_mei16.xlsx]h_basis16'!I18" table:style-name="ce5">
            <text:p>146.438</text:p>
          </table:table-cell>
          <table:table-cell office:value-type="float" office:value="30876" table:formula="msoxl:='G:\DGKB\BFO\_DIRECTIEMAP BFO\FO\A-Circulaire GF in wording\mei_circulaire 2016\MO\[duMO16_mei16.xlsx]h_basis16'!J18" table:style-name="ce5">
            <text:p>30.876</text:p>
          </table:table-cell>
          <table:table-cell office:value-type="float" office:value="62123" table:formula="msoxl:='G:\DGKB\BFO\_DIRECTIEMAP BFO\FO\A-Circulaire GF in wording\mei_circulaire 2016\MO\[duMO16_mei16.xlsx]h_basis16'!L18" table:style-name="ce5">
            <text:p>62.123</text:p>
          </table:table-cell>
          <table:table-cell office:value-type="float" office:value="116560" table:formula="msoxl:='G:\DGKB\BFO\_DIRECTIEMAP BFO\FO\A-Circulaire GF in wording\mei_circulaire 2016\MO\[duMO16_mei16.xlsx]h_basis16'!R18" table:style-name="ce5">
            <text:p>116.560</text:p>
          </table:table-cell>
          <table:table-cell office:value-type="float" office:value="3" table:formula="msoxl:='G:\DGKB\BFO\_DIRECTIEMAP BFO\FO\A-Circulaire GF in wording\mei_circulaire 2016\MO\[duMO16_mei16.xlsx]h_basis16'!U18" table:style-name="ce5">
            <text:p>3</text:p>
          </table:table-cell>
          <table:table-cell office:value-type="float" office:value="29300" table:formula="msoxl:='G:\DGKB\BFO\_DIRECTIEMAP BFO\FO\A-Circulaire GF in wording\mei_circulaire 2016\MO\[duMO16_mei16.xlsx]h_basis16'!P18" table:style-name="ce5">
            <text:p>29.300</text:p>
          </table:table-cell>
          <table:table-cell office:value-type="float" office:value="14532.666666666668" table:formula="msoxl:='G:\DGKB\BFO\_DIRECTIEMAP BFO\FO\A-Circulaire GF in wording\mei_circulaire 2016\MO\[duMO16_mei16.xlsx]h_basis16'!N18" table:style-name="ce5">
            <text:p>14.533</text:p>
          </table:table-cell>
          <table:table-cell office:value-type="float" office:value="7488.7866666666678" table:formula="msoxl:='G:\DGKB\BFO\_DIRECTIEMAP BFO\FO\A-Circulaire GF in wording\mei_circulaire 2016\MO\[duMO16_mei16.xlsx]h_basis16'!O18" table:style-name="ce5">
            <text:p>7.489</text:p>
          </table:table-cell>
          <table:table-cell office:value-type="float" office:value="30290" table:formula="msoxl:='G:\DGKB\BFO\_DIRECTIEMAP BFO\FO\A-Circulaire GF in wording\mei_circulaire 2016\MO\[duMO16_mei16.xlsx]h_basis16'!M18" table:style-name="ce5">
            <text:p>30.290</text:p>
          </table:table-cell>
          <table:table-cell office:value-type="float" office:value="7735" table:formula="msoxl:='G:\DGKB\BFO\_DIRECTIEMAP BFO\FO\A-Circulaire GF in wording\mei_circulaire 2016\MO\[duMO16_mei16.xlsx]h_basis16'!Q18" table:style-name="ce5">
            <text:p>7.735</text:p>
          </table:table-cell>
          <table:table-cell office:value-type="float" office:value="117398" table:formula="msoxl:='G:\DGKB\BFO\_DIRECTIEMAP BFO\FO\A-Circulaire GF in wording\mei_circulaire 2016\MO\[duMO16_mei16.xlsx]h_basis16'!K18" table:style-name="ce5">
            <text:p>117.39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4451.131304409559" table:formula="msoxl:='G:\DGKB\BFO\_DIRECTIEMAP BFO\FO\A-Circulaire GF in wording\mei_circulaire 2016\MO\[duMO16_mei16.xlsx]model_du16_new'!AE18" table:style-name="ce5">
            <text:p>54.451</text:p>
          </table:table-cell>
          <table:table-cell office:value-type="float" office:value="2365759.0906269453" table:style-name="ce5">
            <text:p>2.365.759</text:p>
          </table:table-cell>
          <table:table-cell office:value-type="float" office:value="2610751.6508410792" table:style-name="ce5">
            <text:p>2.610.752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Assen</text:p>
          </table:table-cell>
          <table:table-cell office:value-type="float" office:value="1050542.760730275" table:style-name="ce1">
            <text:p>1050542,761</text:p>
          </table:table-cell>
          <table:table-cell table:number-columns-repeated="16353"/>
        </table:table-row>
        <table:table-row table:style-name="ro1">
          <table:table-cell office:value-type="float" office:value="6" table:formula="msoxl:='G:\DGKB\BFO\_DIRECTIEMAP BFO\FO\A-Circulaire GF in wording\mei_circulaire 2016\MO\[duMO16_mei16.xlsx]h_basis16'!D19" table:style-name="ce5">
            <text:p>6</text:p>
          </table:table-cell>
          <table:table-cell office:value-type="float" office:value="9" table:formula="msoxl:='G:\DGKB\BFO\_DIRECTIEMAP BFO\FO\A-Circulaire GF in wording\mei_circulaire 2016\MO\[duMO16_mei16.xlsx]h_basis16'!E19" table:style-name="ce5">
            <text:p>9</text:p>
          </table:table-cell>
          <table:table-cell office:value-type="string" office:string-value="Almelo" table:formula="msoxl:='G:\DGKB\BFO\_DIRECTIEMAP BFO\FO\A-Circulaire GF in wording\mei_circulaire 2016\MO\[duMO16_mei16.xlsx]h_basis16'!F19" table:style-name="ce5">
            <text:p>Almelo</text:p>
          </table:table-cell>
          <table:table-cell office:value-type="float" office:value="224633" table:formula="msoxl:='G:\DGKB\BFO\_DIRECTIEMAP BFO\FO\A-Circulaire GF in wording\mei_circulaire 2016\MO\[duMO16_mei16.xlsx]h_basis16'!G19" table:style-name="ce5">
            <text:p>224.633</text:p>
          </table:table-cell>
          <table:table-cell office:value-type="float" office:value="184173" table:formula="msoxl:='G:\DGKB\BFO\_DIRECTIEMAP BFO\FO\A-Circulaire GF in wording\mei_circulaire 2016\MO\[duMO16_mei16.xlsx]h_basis16'!I19" table:style-name="ce5">
            <text:p>184.173</text:p>
          </table:table-cell>
          <table:table-cell office:value-type="float" office:value="42241" table:formula="msoxl:='G:\DGKB\BFO\_DIRECTIEMAP BFO\FO\A-Circulaire GF in wording\mei_circulaire 2016\MO\[duMO16_mei16.xlsx]h_basis16'!J19" table:style-name="ce5">
            <text:p>42.241</text:p>
          </table:table-cell>
          <table:table-cell office:value-type="float" office:value="70867" table:formula="msoxl:='G:\DGKB\BFO\_DIRECTIEMAP BFO\FO\A-Circulaire GF in wording\mei_circulaire 2016\MO\[duMO16_mei16.xlsx]h_basis16'!L19" table:style-name="ce5">
            <text:p>70.867</text:p>
          </table:table-cell>
          <table:table-cell office:value-type="float" office:value="213880" table:formula="msoxl:='G:\DGKB\BFO\_DIRECTIEMAP BFO\FO\A-Circulaire GF in wording\mei_circulaire 2016\MO\[duMO16_mei16.xlsx]h_basis16'!R19" table:style-name="ce5">
            <text:p>213.880</text:p>
          </table:table-cell>
          <table:table-cell office:value-type="float" office:value="6" table:formula="msoxl:='G:\DGKB\BFO\_DIRECTIEMAP BFO\FO\A-Circulaire GF in wording\mei_circulaire 2016\MO\[duMO16_mei16.xlsx]h_basis16'!U19" table:style-name="ce5">
            <text:p>6</text:p>
          </table:table-cell>
          <table:table-cell office:value-type="float" office:value="27800" table:formula="msoxl:='G:\DGKB\BFO\_DIRECTIEMAP BFO\FO\A-Circulaire GF in wording\mei_circulaire 2016\MO\[duMO16_mei16.xlsx]h_basis16'!P19" table:style-name="ce5">
            <text:p>27.800</text:p>
          </table:table-cell>
          <table:table-cell office:value-type="float" office:value="17828.333333333336" table:formula="msoxl:='G:\DGKB\BFO\_DIRECTIEMAP BFO\FO\A-Circulaire GF in wording\mei_circulaire 2016\MO\[duMO16_mei16.xlsx]h_basis16'!N19" table:style-name="ce5">
            <text:p>17.828</text:p>
          </table:table-cell>
          <table:table-cell office:value-type="float" office:value="9305.2733333333363" table:formula="msoxl:='G:\DGKB\BFO\_DIRECTIEMAP BFO\FO\A-Circulaire GF in wording\mei_circulaire 2016\MO\[duMO16_mei16.xlsx]h_basis16'!O19" table:style-name="ce5">
            <text:p>9.305</text:p>
          </table:table-cell>
          <table:table-cell office:value-type="float" office:value="9895" table:formula="msoxl:='G:\DGKB\BFO\_DIRECTIEMAP BFO\FO\A-Circulaire GF in wording\mei_circulaire 2016\MO\[duMO16_mei16.xlsx]h_basis16'!M19" table:style-name="ce5">
            <text:p>9.895</text:p>
          </table:table-cell>
          <table:table-cell office:value-type="float" office:value="5371" table:formula="msoxl:='G:\DGKB\BFO\_DIRECTIEMAP BFO\FO\A-Circulaire GF in wording\mei_circulaire 2016\MO\[duMO16_mei16.xlsx]h_basis16'!Q19" table:style-name="ce5">
            <text:p>5.371</text:p>
          </table:table-cell>
          <table:table-cell office:value-type="float" office:value="142051" table:formula="msoxl:='G:\DGKB\BFO\_DIRECTIEMAP BFO\FO\A-Circulaire GF in wording\mei_circulaire 2016\MO\[duMO16_mei16.xlsx]h_basis16'!K19" table:style-name="ce5">
            <text:p>142.05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92528.24674640602" table:formula="msoxl:='G:\DGKB\BFO\_DIRECTIEMAP BFO\FO\A-Circulaire GF in wording\mei_circulaire 2016\MO\[duMO16_mei16.xlsx]model_du16_new'!AE19" table:style-name="ce5">
            <text:p>292.528</text:p>
          </table:table-cell>
          <table:table-cell office:value-type="float" office:value="3187865.3907214915" table:style-name="ce5">
            <text:p>3.187.865</text:p>
          </table:table-cell>
          <table:table-cell office:value-type="float" office:value="3270445.2895970037" table:style-name="ce5">
            <text:p>3.270.445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748" table:style-name="ce1">
            <text:p>748</text:p>
          </table:table-cell>
          <table:table-cell office:value-type="string" table:style-name="ce1">
            <text:p>Bergen op Zoom</text:p>
          </table:table-cell>
          <table:table-cell office:value-type="float" office:value="116846.52293164446" table:style-name="ce1">
            <text:p>116846,5229</text:p>
          </table:table-cell>
          <table:table-cell table:number-columns-repeated="16353"/>
        </table:table-row>
        <table:table-row table:style-name="ro1">
          <table:table-cell office:value-type="float" office:value="31" table:formula="msoxl:='G:\DGKB\BFO\_DIRECTIEMAP BFO\FO\A-Circulaire GF in wording\mei_circulaire 2016\MO\[duMO16_mei16.xlsx]h_basis16'!D20" table:style-name="ce5">
            <text:p>31</text:p>
          </table:table-cell>
          <table:table-cell office:value-type="float" office:value="10" table:formula="msoxl:='G:\DGKB\BFO\_DIRECTIEMAP BFO\FO\A-Circulaire GF in wording\mei_circulaire 2016\MO\[duMO16_mei16.xlsx]h_basis16'!E20" table:style-name="ce5">
            <text:p>10</text:p>
          </table:table-cell>
          <table:table-cell office:value-type="string" office:string-value="Nissewaard" table:formula="msoxl:='G:\DGKB\BFO\_DIRECTIEMAP BFO\FO\A-Circulaire GF in wording\mei_circulaire 2016\MO\[duMO16_mei16.xlsx]h_basis16'!F20" table:style-name="ce5">
            <text:p>Nissewaard</text:p>
          </table:table-cell>
          <table:table-cell office:value-type="float" office:value="287395" table:formula="msoxl:='G:\DGKB\BFO\_DIRECTIEMAP BFO\FO\A-Circulaire GF in wording\mei_circulaire 2016\MO\[duMO16_mei16.xlsx]h_basis16'!G20" table:style-name="ce5">
            <text:p>287.395</text:p>
          </table:table-cell>
          <table:table-cell office:value-type="float" office:value="232022" table:formula="msoxl:='G:\DGKB\BFO\_DIRECTIEMAP BFO\FO\A-Circulaire GF in wording\mei_circulaire 2016\MO\[duMO16_mei16.xlsx]h_basis16'!I20" table:style-name="ce5">
            <text:p>232.022</text:p>
          </table:table-cell>
          <table:table-cell office:value-type="float" office:value="49345" table:formula="msoxl:='G:\DGKB\BFO\_DIRECTIEMAP BFO\FO\A-Circulaire GF in wording\mei_circulaire 2016\MO\[duMO16_mei16.xlsx]h_basis16'!J20" table:style-name="ce5">
            <text:p>49.345</text:p>
          </table:table-cell>
          <table:table-cell office:value-type="float" office:value="87491" table:formula="msoxl:='G:\DGKB\BFO\_DIRECTIEMAP BFO\FO\A-Circulaire GF in wording\mei_circulaire 2016\MO\[duMO16_mei16.xlsx]h_basis16'!L20" table:style-name="ce5">
            <text:p>87.491</text:p>
          </table:table-cell>
          <table:table-cell office:value-type="float" office:value="114750" table:formula="msoxl:='G:\DGKB\BFO\_DIRECTIEMAP BFO\FO\A-Circulaire GF in wording\mei_circulaire 2016\MO\[duMO16_mei16.xlsx]h_basis16'!R20" table:style-name="ce5">
            <text:p>114.750</text:p>
          </table:table-cell>
          <table:table-cell office:value-type="float" office:value="10" table:formula="msoxl:='G:\DGKB\BFO\_DIRECTIEMAP BFO\FO\A-Circulaire GF in wording\mei_circulaire 2016\MO\[duMO16_mei16.xlsx]h_basis16'!U20" table:style-name="ce5">
            <text:p>10</text:p>
          </table:table-cell>
          <table:table-cell office:value-type="float" office:value="33100" table:formula="msoxl:='G:\DGKB\BFO\_DIRECTIEMAP BFO\FO\A-Circulaire GF in wording\mei_circulaire 2016\MO\[duMO16_mei16.xlsx]h_basis16'!P20" table:style-name="ce5">
            <text:p>33.100</text:p>
          </table:table-cell>
          <table:table-cell office:value-type="float" office:value="16426.666666666664" table:formula="msoxl:='G:\DGKB\BFO\_DIRECTIEMAP BFO\FO\A-Circulaire GF in wording\mei_circulaire 2016\MO\[duMO16_mei16.xlsx]h_basis16'!N20" table:style-name="ce5">
            <text:p>16.427</text:p>
          </table:table-cell>
          <table:table-cell office:value-type="float" office:value="5291.2666666666646" table:formula="msoxl:='G:\DGKB\BFO\_DIRECTIEMAP BFO\FO\A-Circulaire GF in wording\mei_circulaire 2016\MO\[duMO16_mei16.xlsx]h_basis16'!O20" table:style-name="ce5">
            <text:p>5.291</text:p>
          </table:table-cell>
          <table:table-cell office:value-type="float" office:value="11795" table:formula="msoxl:='G:\DGKB\BFO\_DIRECTIEMAP BFO\FO\A-Circulaire GF in wording\mei_circulaire 2016\MO\[duMO16_mei16.xlsx]h_basis16'!M20" table:style-name="ce5">
            <text:p>11.795</text:p>
          </table:table-cell>
          <table:table-cell office:value-type="float" office:value="8860" table:formula="msoxl:='G:\DGKB\BFO\_DIRECTIEMAP BFO\FO\A-Circulaire GF in wording\mei_circulaire 2016\MO\[duMO16_mei16.xlsx]h_basis16'!Q20" table:style-name="ce5">
            <text:p>8.860</text:p>
          </table:table-cell>
          <table:table-cell office:value-type="float" office:value="185590" table:formula="msoxl:='G:\DGKB\BFO\_DIRECTIEMAP BFO\FO\A-Circulaire GF in wording\mei_circulaire 2016\MO\[duMO16_mei16.xlsx]h_basis16'!K20" table:style-name="ce5">
            <text:p>185.59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7328.066950066139" table:formula="msoxl:='G:\DGKB\BFO\_DIRECTIEMAP BFO\FO\A-Circulaire GF in wording\mei_circulaire 2016\MO\[duMO16_mei16.xlsx]model_du16_new'!AE20" table:style-name="ce5">
            <text:p>47.328</text:p>
          </table:table-cell>
          <table:table-cell office:value-type="float" office:value="2554284.02258091" table:style-name="ce5">
            <text:p>2.554.284</text:p>
          </table:table-cell>
          <table:table-cell office:value-type="float" office:value="2831747.0085931383" table:style-name="ce5">
            <text:p>2.831.747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758" table:style-name="ce1">
            <text:p>758</text:p>
          </table:table-cell>
          <table:table-cell office:value-type="string" table:style-name="ce1">
            <text:p>Breda</text:p>
          </table:table-cell>
          <table:table-cell office:value-type="float" office:value="548220.98680956871" table:style-name="ce1">
            <text:p>548220,9868</text:p>
          </table:table-cell>
          <table:table-cell table:number-columns-repeated="16353"/>
        </table:table-row>
        <table:table-row table:style-name="ro1">
          <table:table-cell office:value-type="float" office:value="38" table:formula="msoxl:='G:\DGKB\BFO\_DIRECTIEMAP BFO\FO\A-Circulaire GF in wording\mei_circulaire 2016\MO\[duMO16_mei16.xlsx]h_basis16'!D21" table:style-name="ce5">
            <text:p>38</text:p>
          </table:table-cell>
          <table:table-cell office:value-type="float" office:value="11" table:formula="msoxl:='G:\DGKB\BFO\_DIRECTIEMAP BFO\FO\A-Circulaire GF in wording\mei_circulaire 2016\MO\[duMO16_mei16.xlsx]h_basis16'!E21" table:style-name="ce5">
            <text:p>11</text:p>
          </table:table-cell>
          <table:table-cell office:value-type="string" office:string-value="Oss" table:formula="msoxl:='G:\DGKB\BFO\_DIRECTIEMAP BFO\FO\A-Circulaire GF in wording\mei_circulaire 2016\MO\[duMO16_mei16.xlsx]h_basis16'!F21" table:style-name="ce5">
            <text:p>Oss</text:p>
          </table:table-cell>
          <table:table-cell office:value-type="float" office:value="329991" table:formula="msoxl:='G:\DGKB\BFO\_DIRECTIEMAP BFO\FO\A-Circulaire GF in wording\mei_circulaire 2016\MO\[duMO16_mei16.xlsx]h_basis16'!G21" table:style-name="ce5">
            <text:p>329.991</text:p>
          </table:table-cell>
          <table:table-cell office:value-type="float" office:value="268548" table:formula="msoxl:='G:\DGKB\BFO\_DIRECTIEMAP BFO\FO\A-Circulaire GF in wording\mei_circulaire 2016\MO\[duMO16_mei16.xlsx]h_basis16'!I21" table:style-name="ce5">
            <text:p>268.548</text:p>
          </table:table-cell>
          <table:table-cell office:value-type="float" office:value="59846" table:formula="msoxl:='G:\DGKB\BFO\_DIRECTIEMAP BFO\FO\A-Circulaire GF in wording\mei_circulaire 2016\MO\[duMO16_mei16.xlsx]h_basis16'!J21" table:style-name="ce5">
            <text:p>59.846</text:p>
          </table:table-cell>
          <table:table-cell office:value-type="float" office:value="101094" table:formula="msoxl:='G:\DGKB\BFO\_DIRECTIEMAP BFO\FO\A-Circulaire GF in wording\mei_circulaire 2016\MO\[duMO16_mei16.xlsx]h_basis16'!L21" table:style-name="ce5">
            <text:p>101.094</text:p>
          </table:table-cell>
          <table:table-cell office:value-type="float" office:value="212510" table:formula="msoxl:='G:\DGKB\BFO\_DIRECTIEMAP BFO\FO\A-Circulaire GF in wording\mei_circulaire 2016\MO\[duMO16_mei16.xlsx]h_basis16'!R21" table:style-name="ce5">
            <text:p>212.510</text:p>
          </table:table-cell>
          <table:table-cell office:value-type="float" office:value="12" table:formula="msoxl:='G:\DGKB\BFO\_DIRECTIEMAP BFO\FO\A-Circulaire GF in wording\mei_circulaire 2016\MO\[duMO16_mei16.xlsx]h_basis16'!U21" table:style-name="ce5">
            <text:p>12</text:p>
          </table:table-cell>
          <table:table-cell office:value-type="float" office:value="38500" table:formula="msoxl:='G:\DGKB\BFO\_DIRECTIEMAP BFO\FO\A-Circulaire GF in wording\mei_circulaire 2016\MO\[duMO16_mei16.xlsx]h_basis16'!P21" table:style-name="ce5">
            <text:p>38.500</text:p>
          </table:table-cell>
          <table:table-cell office:value-type="float" office:value="25630.666666666664" table:formula="msoxl:='G:\DGKB\BFO\_DIRECTIEMAP BFO\FO\A-Circulaire GF in wording\mei_circulaire 2016\MO\[duMO16_mei16.xlsx]h_basis16'!N21" table:style-name="ce5">
            <text:p>25.631</text:p>
          </table:table-cell>
          <table:table-cell office:value-type="float" office:value="12819.646666666666" table:formula="msoxl:='G:\DGKB\BFO\_DIRECTIEMAP BFO\FO\A-Circulaire GF in wording\mei_circulaire 2016\MO\[duMO16_mei16.xlsx]h_basis16'!O21" table:style-name="ce5">
            <text:p>12.820</text:p>
          </table:table-cell>
          <table:table-cell office:value-type="float" office:value="14600" table:formula="msoxl:='G:\DGKB\BFO\_DIRECTIEMAP BFO\FO\A-Circulaire GF in wording\mei_circulaire 2016\MO\[duMO16_mei16.xlsx]h_basis16'!M21" table:style-name="ce5">
            <text:p>14.600</text:p>
          </table:table-cell>
          <table:table-cell office:value-type="float" office:value="8405" table:formula="msoxl:='G:\DGKB\BFO\_DIRECTIEMAP BFO\FO\A-Circulaire GF in wording\mei_circulaire 2016\MO\[duMO16_mei16.xlsx]h_basis16'!Q21" table:style-name="ce5">
            <text:p>8.405</text:p>
          </table:table-cell>
          <table:table-cell office:value-type="float" office:value="213517" table:formula="msoxl:='G:\DGKB\BFO\_DIRECTIEMAP BFO\FO\A-Circulaire GF in wording\mei_circulaire 2016\MO\[duMO16_mei16.xlsx]h_basis16'!K21" table:style-name="ce5">
            <text:p>213.51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18732.93767429808" table:formula="msoxl:='G:\DGKB\BFO\_DIRECTIEMAP BFO\FO\A-Circulaire GF in wording\mei_circulaire 2016\MO\[duMO16_mei16.xlsx]model_du16_new'!AE21" table:style-name="ce5">
            <text:p>118.733</text:p>
          </table:table-cell>
          <table:table-cell office:value-type="float" office:value="4186938.7745849253" table:style-name="ce5">
            <text:p>4.186.939</text:p>
          </table:table-cell>
          <table:table-cell office:value-type="float" office:value="4595266.0967726959" table:style-name="ce5">
            <text:p>4.595.266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503" table:style-name="ce1">
            <text:p>503</text:p>
          </table:table-cell>
          <table:table-cell office:value-type="string" table:style-name="ce1">
            <text:p>Delft</text:p>
          </table:table-cell>
          <table:table-cell office:value-type="float" office:value="260472.72634767293" table:style-name="ce1">
            <text:p>260472,7263</text:p>
          </table:table-cell>
          <table:table-cell table:number-columns-repeated="16353"/>
        </table:table-row>
        <table:table-row table:style-name="ro1">
          <table:table-cell office:value-type="float" office:value="24" table:formula="msoxl:='G:\DGKB\BFO\_DIRECTIEMAP BFO\FO\A-Circulaire GF in wording\mei_circulaire 2016\MO\[duMO16_mei16.xlsx]h_basis16'!D22" table:style-name="ce5">
            <text:p>24</text:p>
          </table:table-cell>
          <table:table-cell office:value-type="float" office:value="12" table:formula="msoxl:='G:\DGKB\BFO\_DIRECTIEMAP BFO\FO\A-Circulaire GF in wording\mei_circulaire 2016\MO\[duMO16_mei16.xlsx]h_basis16'!E22" table:style-name="ce5">
            <text:p>12</text:p>
          </table:table-cell>
          <table:table-cell office:value-type="string" office:string-value="Purmerend" table:formula="msoxl:='G:\DGKB\BFO\_DIRECTIEMAP BFO\FO\A-Circulaire GF in wording\mei_circulaire 2016\MO\[duMO16_mei16.xlsx]h_basis16'!F22" table:style-name="ce5">
            <text:p>Purmerend</text:p>
          </table:table-cell>
          <table:table-cell office:value-type="float" office:value="151873" table:formula="msoxl:='G:\DGKB\BFO\_DIRECTIEMAP BFO\FO\A-Circulaire GF in wording\mei_circulaire 2016\MO\[duMO16_mei16.xlsx]h_basis16'!G22" table:style-name="ce5">
            <text:p>151.873</text:p>
          </table:table-cell>
          <table:table-cell office:value-type="float" office:value="123456" table:formula="msoxl:='G:\DGKB\BFO\_DIRECTIEMAP BFO\FO\A-Circulaire GF in wording\mei_circulaire 2016\MO\[duMO16_mei16.xlsx]h_basis16'!I22" table:style-name="ce5">
            <text:p>123.456</text:p>
          </table:table-cell>
          <table:table-cell office:value-type="float" office:value="27423" table:formula="msoxl:='G:\DGKB\BFO\_DIRECTIEMAP BFO\FO\A-Circulaire GF in wording\mei_circulaire 2016\MO\[duMO16_mei16.xlsx]h_basis16'!J22" table:style-name="ce5">
            <text:p>27.423</text:p>
          </table:table-cell>
          <table:table-cell office:value-type="float" office:value="46962" table:formula="msoxl:='G:\DGKB\BFO\_DIRECTIEMAP BFO\FO\A-Circulaire GF in wording\mei_circulaire 2016\MO\[duMO16_mei16.xlsx]h_basis16'!L22" table:style-name="ce5">
            <text:p>46.962</text:p>
          </table:table-cell>
          <table:table-cell office:value-type="float" office:value="85290" table:formula="msoxl:='G:\DGKB\BFO\_DIRECTIEMAP BFO\FO\A-Circulaire GF in wording\mei_circulaire 2016\MO\[duMO16_mei16.xlsx]h_basis16'!R22" table:style-name="ce5">
            <text:p>85.290</text:p>
          </table:table-cell>
          <table:table-cell office:value-type="float" office:value="5" table:formula="msoxl:='G:\DGKB\BFO\_DIRECTIEMAP BFO\FO\A-Circulaire GF in wording\mei_circulaire 2016\MO\[duMO16_mei16.xlsx]h_basis16'!U22" table:style-name="ce5">
            <text:p>5</text:p>
          </table:table-cell>
          <table:table-cell office:value-type="float" office:value="18100" table:formula="msoxl:='G:\DGKB\BFO\_DIRECTIEMAP BFO\FO\A-Circulaire GF in wording\mei_circulaire 2016\MO\[duMO16_mei16.xlsx]h_basis16'!P22" table:style-name="ce5">
            <text:p>18.100</text:p>
          </table:table-cell>
          <table:table-cell office:value-type="float" office:value="10863" table:formula="msoxl:='G:\DGKB\BFO\_DIRECTIEMAP BFO\FO\A-Circulaire GF in wording\mei_circulaire 2016\MO\[duMO16_mei16.xlsx]h_basis16'!N22" table:style-name="ce5">
            <text:p>10.863</text:p>
          </table:table-cell>
          <table:table-cell office:value-type="float" office:value="4950" table:formula="msoxl:='G:\DGKB\BFO\_DIRECTIEMAP BFO\FO\A-Circulaire GF in wording\mei_circulaire 2016\MO\[duMO16_mei16.xlsx]h_basis16'!O22" table:style-name="ce5">
            <text:p>4.950</text:p>
          </table:table-cell>
          <table:table-cell office:value-type="float" office:value="8845" table:formula="msoxl:='G:\DGKB\BFO\_DIRECTIEMAP BFO\FO\A-Circulaire GF in wording\mei_circulaire 2016\MO\[duMO16_mei16.xlsx]h_basis16'!M22" table:style-name="ce5">
            <text:p>8.845</text:p>
          </table:table-cell>
          <table:table-cell office:value-type="float" office:value="5179" table:formula="msoxl:='G:\DGKB\BFO\_DIRECTIEMAP BFO\FO\A-Circulaire GF in wording\mei_circulaire 2016\MO\[duMO16_mei16.xlsx]h_basis16'!Q22" table:style-name="ce5">
            <text:p>5.179</text:p>
          </table:table-cell>
          <table:table-cell office:value-type="float" office:value="98550" table:formula="msoxl:='G:\DGKB\BFO\_DIRECTIEMAP BFO\FO\A-Circulaire GF in wording\mei_circulaire 2016\MO\[duMO16_mei16.xlsx]h_basis16'!K22" table:style-name="ce5">
            <text:p>98.55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1229.343856802419" table:formula="msoxl:='G:\DGKB\BFO\_DIRECTIEMAP BFO\FO\A-Circulaire GF in wording\mei_circulaire 2016\MO\[duMO16_mei16.xlsx]model_du16_new'!AE22" table:style-name="ce5">
            <text:p>11.229</text:p>
          </table:table-cell>
          <table:table-cell office:value-type="float" office:value="1512354.4248303005" table:style-name="ce5">
            <text:p>1.512.354</text:p>
          </table:table-cell>
          <table:table-cell office:value-type="float" office:value="1695604.7624303687" table:style-name="ce5">
            <text:p>1.695.605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400" table:style-name="ce1">
            <text:p>400</text:p>
          </table:table-cell>
          <table:table-cell office:value-type="string" table:style-name="ce1">
            <text:p>Den Helder</text:p>
          </table:table-cell>
          <table:table-cell office:value-type="float" office:value="141696.83352009323" table:style-name="ce1">
            <text:p>141696,8335</text:p>
          </table:table-cell>
          <table:table-cell table:number-columns-repeated="16353"/>
        </table:table-row>
        <table:table-row table:style-name="ro1">
          <table:table-cell office:value-type="float" office:value="17" table:formula="msoxl:='G:\DGKB\BFO\_DIRECTIEMAP BFO\FO\A-Circulaire GF in wording\mei_circulaire 2016\MO\[duMO16_mei16.xlsx]h_basis16'!D23" table:style-name="ce5">
            <text:p>17</text:p>
          </table:table-cell>
          <table:table-cell office:value-type="float" office:value="13" table:formula="msoxl:='G:\DGKB\BFO\_DIRECTIEMAP BFO\FO\A-Circulaire GF in wording\mei_circulaire 2016\MO\[duMO16_mei16.xlsx]h_basis16'!E23" table:style-name="ce5">
            <text:p>13</text:p>
          </table:table-cell>
          <table:table-cell office:value-type="string" office:string-value="Hilversum" table:formula="msoxl:='G:\DGKB\BFO\_DIRECTIEMAP BFO\FO\A-Circulaire GF in wording\mei_circulaire 2016\MO\[duMO16_mei16.xlsx]h_basis16'!F23" table:style-name="ce5">
            <text:p>Hilversum</text:p>
          </table:table-cell>
          <table:table-cell office:value-type="float" office:value="255304" table:formula="msoxl:='G:\DGKB\BFO\_DIRECTIEMAP BFO\FO\A-Circulaire GF in wording\mei_circulaire 2016\MO\[duMO16_mei16.xlsx]h_basis16'!G23" table:style-name="ce5">
            <text:p>255.304</text:p>
          </table:table-cell>
          <table:table-cell office:value-type="float" office:value="202545" table:formula="msoxl:='G:\DGKB\BFO\_DIRECTIEMAP BFO\FO\A-Circulaire GF in wording\mei_circulaire 2016\MO\[duMO16_mei16.xlsx]h_basis16'!I23" table:style-name="ce5">
            <text:p>202.545</text:p>
          </table:table-cell>
          <table:table-cell office:value-type="float" office:value="42656" table:formula="msoxl:='G:\DGKB\BFO\_DIRECTIEMAP BFO\FO\A-Circulaire GF in wording\mei_circulaire 2016\MO\[duMO16_mei16.xlsx]h_basis16'!J23" table:style-name="ce5">
            <text:p>42.656</text:p>
          </table:table-cell>
          <table:table-cell office:value-type="float" office:value="74017" table:formula="msoxl:='G:\DGKB\BFO\_DIRECTIEMAP BFO\FO\A-Circulaire GF in wording\mei_circulaire 2016\MO\[duMO16_mei16.xlsx]h_basis16'!L23" table:style-name="ce5">
            <text:p>74.017</text:p>
          </table:table-cell>
          <table:table-cell office:value-type="float" office:value="155220" table:formula="msoxl:='G:\DGKB\BFO\_DIRECTIEMAP BFO\FO\A-Circulaire GF in wording\mei_circulaire 2016\MO\[duMO16_mei16.xlsx]h_basis16'!R23" table:style-name="ce5">
            <text:p>155.220</text:p>
          </table:table-cell>
          <table:table-cell office:value-type="float" office:value="8" table:formula="msoxl:='G:\DGKB\BFO\_DIRECTIEMAP BFO\FO\A-Circulaire GF in wording\mei_circulaire 2016\MO\[duMO16_mei16.xlsx]h_basis16'!U23" table:style-name="ce5">
            <text:p>8</text:p>
          </table:table-cell>
          <table:table-cell office:value-type="float" office:value="33700" table:formula="msoxl:='G:\DGKB\BFO\_DIRECTIEMAP BFO\FO\A-Circulaire GF in wording\mei_circulaire 2016\MO\[duMO16_mei16.xlsx]h_basis16'!P23" table:style-name="ce5">
            <text:p>33.700</text:p>
          </table:table-cell>
          <table:table-cell office:value-type="float" office:value="14899.666666666666" table:formula="msoxl:='G:\DGKB\BFO\_DIRECTIEMAP BFO\FO\A-Circulaire GF in wording\mei_circulaire 2016\MO\[duMO16_mei16.xlsx]h_basis16'!N23" table:style-name="ce5">
            <text:p>14.900</text:p>
          </table:table-cell>
          <table:table-cell office:value-type="float" office:value="5398.3666666666668" table:formula="msoxl:='G:\DGKB\BFO\_DIRECTIEMAP BFO\FO\A-Circulaire GF in wording\mei_circulaire 2016\MO\[duMO16_mei16.xlsx]h_basis16'!O23" table:style-name="ce5">
            <text:p>5.398</text:p>
          </table:table-cell>
          <table:table-cell office:value-type="float" office:value="14745" table:formula="msoxl:='G:\DGKB\BFO\_DIRECTIEMAP BFO\FO\A-Circulaire GF in wording\mei_circulaire 2016\MO\[duMO16_mei16.xlsx]h_basis16'!M23" table:style-name="ce5">
            <text:p>14.745</text:p>
          </table:table-cell>
          <table:table-cell office:value-type="float" office:value="8268" table:formula="msoxl:='G:\DGKB\BFO\_DIRECTIEMAP BFO\FO\A-Circulaire GF in wording\mei_circulaire 2016\MO\[duMO16_mei16.xlsx]h_basis16'!Q23" table:style-name="ce5">
            <text:p>8.268</text:p>
          </table:table-cell>
          <table:table-cell office:value-type="float" office:value="158355" table:formula="msoxl:='G:\DGKB\BFO\_DIRECTIEMAP BFO\FO\A-Circulaire GF in wording\mei_circulaire 2016\MO\[duMO16_mei16.xlsx]h_basis16'!K23" table:style-name="ce5">
            <text:p>158.35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33764.79230270695" table:formula="msoxl:='G:\DGKB\BFO\_DIRECTIEMAP BFO\FO\A-Circulaire GF in wording\mei_circulaire 2016\MO\[duMO16_mei16.xlsx]model_du16_new'!AE23" table:style-name="ce5">
            <text:p>233.765</text:p>
          </table:table-cell>
          <table:table-cell office:value-type="float" office:value="2559013.3676755875" table:style-name="ce5">
            <text:p>2.559.013</text:p>
          </table:table-cell>
          <table:table-cell office:value-type="float" office:value="2626498.3566058301" table:style-name="ce5">
            <text:p>2.626.498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Deventer</text:p>
          </table:table-cell>
          <table:table-cell office:value-type="float" office:value="1289054.7304156988" table:style-name="ce1">
            <text:p>1289054,73</text:p>
          </table:table-cell>
          <table:table-cell table:number-columns-repeated="16353"/>
        </table:table-row>
        <table:table-row table:style-name="ro1">
          <table:table-cell office:value-type="float" office:value="40" table:formula="msoxl:='G:\DGKB\BFO\_DIRECTIEMAP BFO\FO\A-Circulaire GF in wording\mei_circulaire 2016\MO\[duMO16_mei16.xlsx]h_basis16'!D24" table:style-name="ce5">
            <text:p>40</text:p>
          </table:table-cell>
          <table:table-cell office:value-type="float" office:value="14" table:formula="msoxl:='G:\DGKB\BFO\_DIRECTIEMAP BFO\FO\A-Circulaire GF in wording\mei_circulaire 2016\MO\[duMO16_mei16.xlsx]h_basis16'!E24" table:style-name="ce5">
            <text:p>14</text:p>
          </table:table-cell>
          <table:table-cell office:value-type="string" office:string-value="Helmond" table:formula="msoxl:='G:\DGKB\BFO\_DIRECTIEMAP BFO\FO\A-Circulaire GF in wording\mei_circulaire 2016\MO\[duMO16_mei16.xlsx]h_basis16'!F24" table:style-name="ce5">
            <text:p>Helmond</text:p>
          </table:table-cell>
          <table:table-cell office:value-type="float" office:value="208163" table:formula="msoxl:='G:\DGKB\BFO\_DIRECTIEMAP BFO\FO\A-Circulaire GF in wording\mei_circulaire 2016\MO\[duMO16_mei16.xlsx]h_basis16'!G24" table:style-name="ce5">
            <text:p>208.163</text:p>
          </table:table-cell>
          <table:table-cell office:value-type="float" office:value="171802" table:formula="msoxl:='G:\DGKB\BFO\_DIRECTIEMAP BFO\FO\A-Circulaire GF in wording\mei_circulaire 2016\MO\[duMO16_mei16.xlsx]h_basis16'!I24" table:style-name="ce5">
            <text:p>171.802</text:p>
          </table:table-cell>
          <table:table-cell office:value-type="float" office:value="37437" table:formula="msoxl:='G:\DGKB\BFO\_DIRECTIEMAP BFO\FO\A-Circulaire GF in wording\mei_circulaire 2016\MO\[duMO16_mei16.xlsx]h_basis16'!J24" table:style-name="ce5">
            <text:p>37.437</text:p>
          </table:table-cell>
          <table:table-cell office:value-type="float" office:value="66403" table:formula="msoxl:='G:\DGKB\BFO\_DIRECTIEMAP BFO\FO\A-Circulaire GF in wording\mei_circulaire 2016\MO\[duMO16_mei16.xlsx]h_basis16'!L24" table:style-name="ce5">
            <text:p>66.403</text:p>
          </table:table-cell>
          <table:table-cell office:value-type="float" office:value="193850" table:formula="msoxl:='G:\DGKB\BFO\_DIRECTIEMAP BFO\FO\A-Circulaire GF in wording\mei_circulaire 2016\MO\[duMO16_mei16.xlsx]h_basis16'!R24" table:style-name="ce5">
            <text:p>193.850</text:p>
          </table:table-cell>
          <table:table-cell office:value-type="float" office:value="6" table:formula="msoxl:='G:\DGKB\BFO\_DIRECTIEMAP BFO\FO\A-Circulaire GF in wording\mei_circulaire 2016\MO\[duMO16_mei16.xlsx]h_basis16'!U24" table:style-name="ce5">
            <text:p>6</text:p>
          </table:table-cell>
          <table:table-cell office:value-type="float" office:value="26900" table:formula="msoxl:='G:\DGKB\BFO\_DIRECTIEMAP BFO\FO\A-Circulaire GF in wording\mei_circulaire 2016\MO\[duMO16_mei16.xlsx]h_basis16'!P24" table:style-name="ce5">
            <text:p>26.900</text:p>
          </table:table-cell>
          <table:table-cell office:value-type="float" office:value="16869.666666666668" table:formula="msoxl:='G:\DGKB\BFO\_DIRECTIEMAP BFO\FO\A-Circulaire GF in wording\mei_circulaire 2016\MO\[duMO16_mei16.xlsx]h_basis16'!N24" table:style-name="ce5">
            <text:p>16.870</text:p>
          </table:table-cell>
          <table:table-cell office:value-type="float" office:value="8704.2066666666688" table:formula="msoxl:='G:\DGKB\BFO\_DIRECTIEMAP BFO\FO\A-Circulaire GF in wording\mei_circulaire 2016\MO\[duMO16_mei16.xlsx]h_basis16'!O24" table:style-name="ce5">
            <text:p>8.704</text:p>
          </table:table-cell>
          <table:table-cell office:value-type="float" office:value="9470" table:formula="msoxl:='G:\DGKB\BFO\_DIRECTIEMAP BFO\FO\A-Circulaire GF in wording\mei_circulaire 2016\MO\[duMO16_mei16.xlsx]h_basis16'!M24" table:style-name="ce5">
            <text:p>9.470</text:p>
          </table:table-cell>
          <table:table-cell office:value-type="float" office:value="5815" table:formula="msoxl:='G:\DGKB\BFO\_DIRECTIEMAP BFO\FO\A-Circulaire GF in wording\mei_circulaire 2016\MO\[duMO16_mei16.xlsx]h_basis16'!Q24" table:style-name="ce5">
            <text:p>5.815</text:p>
          </table:table-cell>
          <table:table-cell office:value-type="float" office:value="136091" table:formula="msoxl:='G:\DGKB\BFO\_DIRECTIEMAP BFO\FO\A-Circulaire GF in wording\mei_circulaire 2016\MO\[duMO16_mei16.xlsx]h_basis16'!K24" table:style-name="ce5">
            <text:p>136.09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81836.58239836455" table:formula="msoxl:='G:\DGKB\BFO\_DIRECTIEMAP BFO\FO\A-Circulaire GF in wording\mei_circulaire 2016\MO\[duMO16_mei16.xlsx]model_du16_new'!AE24" table:style-name="ce5">
            <text:p>581.837</text:p>
          </table:table-cell>
          <table:table-cell office:value-type="float" office:value="3214145.9253635928" table:style-name="ce5">
            <text:p>3.214.146</text:p>
          </table:table-cell>
          <table:table-cell office:value-type="float" office:value="2973340.6727354489" table:style-name="ce5">
            <text:p>2.973.341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222" table:style-name="ce1">
            <text:p>222</text:p>
          </table:table-cell>
          <table:table-cell office:value-type="string" table:style-name="ce1">
            <text:p>Doetinchem</text:p>
          </table:table-cell>
          <table:table-cell office:value-type="float" office:value="1002668.702339719" table:style-name="ce1">
            <text:p>1002668,702</text:p>
          </table:table-cell>
          <table:table-cell table:number-columns-repeated="16353"/>
        </table:table-row>
        <table:table-row table:style-name="ro1">
          <table:table-cell office:value-type="float" office:value="42" table:formula="msoxl:='G:\DGKB\BFO\_DIRECTIEMAP BFO\FO\A-Circulaire GF in wording\mei_circulaire 2016\MO\[duMO16_mei16.xlsx]h_basis16'!D25" table:style-name="ce5">
            <text:p>42</text:p>
          </table:table-cell>
          <table:table-cell office:value-type="float" office:value="15" table:formula="msoxl:='G:\DGKB\BFO\_DIRECTIEMAP BFO\FO\A-Circulaire GF in wording\mei_circulaire 2016\MO\[duMO16_mei16.xlsx]h_basis16'!E25" table:style-name="ce5">
            <text:p>15</text:p>
          </table:table-cell>
          <table:table-cell office:value-type="string" office:string-value="Heerlen" table:formula="msoxl:='G:\DGKB\BFO\_DIRECTIEMAP BFO\FO\A-Circulaire GF in wording\mei_circulaire 2016\MO\[duMO16_mei16.xlsx]h_basis16'!F25" table:style-name="ce5">
            <text:p>Heerlen</text:p>
          </table:table-cell>
          <table:table-cell office:value-type="float" office:value="246738" table:formula="msoxl:='G:\DGKB\BFO\_DIRECTIEMAP BFO\FO\A-Circulaire GF in wording\mei_circulaire 2016\MO\[duMO16_mei16.xlsx]h_basis16'!G25" table:style-name="ce5">
            <text:p>246.738</text:p>
          </table:table-cell>
          <table:table-cell office:value-type="float" office:value="191659" table:formula="msoxl:='G:\DGKB\BFO\_DIRECTIEMAP BFO\FO\A-Circulaire GF in wording\mei_circulaire 2016\MO\[duMO16_mei16.xlsx]h_basis16'!I25" table:style-name="ce5">
            <text:p>191.659</text:p>
          </table:table-cell>
          <table:table-cell office:value-type="float" office:value="36917" table:formula="msoxl:='G:\DGKB\BFO\_DIRECTIEMAP BFO\FO\A-Circulaire GF in wording\mei_circulaire 2016\MO\[duMO16_mei16.xlsx]h_basis16'!J25" table:style-name="ce5">
            <text:p>36.917</text:p>
          </table:table-cell>
          <table:table-cell office:value-type="float" office:value="72112" table:formula="msoxl:='G:\DGKB\BFO\_DIRECTIEMAP BFO\FO\A-Circulaire GF in wording\mei_circulaire 2016\MO\[duMO16_mei16.xlsx]h_basis16'!L25" table:style-name="ce5">
            <text:p>72.112</text:p>
          </table:table-cell>
          <table:table-cell office:value-type="float" office:value="269450" table:formula="msoxl:='G:\DGKB\BFO\_DIRECTIEMAP BFO\FO\A-Circulaire GF in wording\mei_circulaire 2016\MO\[duMO16_mei16.xlsx]h_basis16'!R25" table:style-name="ce5">
            <text:p>269.450</text:p>
          </table:table-cell>
          <table:table-cell office:value-type="float" office:value="8" table:formula="msoxl:='G:\DGKB\BFO\_DIRECTIEMAP BFO\FO\A-Circulaire GF in wording\mei_circulaire 2016\MO\[duMO16_mei16.xlsx]h_basis16'!U25" table:style-name="ce5">
            <text:p>8</text:p>
          </table:table-cell>
          <table:table-cell office:value-type="float" office:value="46200" table:formula="msoxl:='G:\DGKB\BFO\_DIRECTIEMAP BFO\FO\A-Circulaire GF in wording\mei_circulaire 2016\MO\[duMO16_mei16.xlsx]h_basis16'!P25" table:style-name="ce5">
            <text:p>46.200</text:p>
          </table:table-cell>
          <table:table-cell office:value-type="float" office:value="33696.666666666672" table:formula="msoxl:='G:\DGKB\BFO\_DIRECTIEMAP BFO\FO\A-Circulaire GF in wording\mei_circulaire 2016\MO\[duMO16_mei16.xlsx]h_basis16'!N25" table:style-name="ce5">
            <text:p>33.697</text:p>
          </table:table-cell>
          <table:table-cell office:value-type="float" office:value="24149.106666666674" table:formula="msoxl:='G:\DGKB\BFO\_DIRECTIEMAP BFO\FO\A-Circulaire GF in wording\mei_circulaire 2016\MO\[duMO16_mei16.xlsx]h_basis16'!O25" table:style-name="ce5">
            <text:p>24.149</text:p>
          </table:table-cell>
          <table:table-cell office:value-type="float" office:value="7875" table:formula="msoxl:='G:\DGKB\BFO\_DIRECTIEMAP BFO\FO\A-Circulaire GF in wording\mei_circulaire 2016\MO\[duMO16_mei16.xlsx]h_basis16'!M25" table:style-name="ce5">
            <text:p>7.875</text:p>
          </table:table-cell>
          <table:table-cell office:value-type="float" office:value="9608" table:formula="msoxl:='G:\DGKB\BFO\_DIRECTIEMAP BFO\FO\A-Circulaire GF in wording\mei_circulaire 2016\MO\[duMO16_mei16.xlsx]h_basis16'!Q25" table:style-name="ce5">
            <text:p>9.608</text:p>
          </table:table-cell>
          <table:table-cell office:value-type="float" office:value="159126" table:formula="msoxl:='G:\DGKB\BFO\_DIRECTIEMAP BFO\FO\A-Circulaire GF in wording\mei_circulaire 2016\MO\[duMO16_mei16.xlsx]h_basis16'!K25" table:style-name="ce5">
            <text:p>159.12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76316.03377211699" table:formula="msoxl:='G:\DGKB\BFO\_DIRECTIEMAP BFO\FO\A-Circulaire GF in wording\mei_circulaire 2016\MO\[duMO16_mei16.xlsx]model_du16_new'!AE25" table:style-name="ce5">
            <text:p>376.316</text:p>
          </table:table-cell>
          <table:table-cell office:value-type="float" office:value="6333597.4534470327" table:style-name="ce5">
            <text:p>6.333.597</text:p>
          </table:table-cell>
          <table:table-cell office:value-type="float" office:value="6729082.6556491796" table:style-name="ce5">
            <text:p>6.729.083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505" table:style-name="ce1">
            <text:p>505</text:p>
          </table:table-cell>
          <table:table-cell office:value-type="string" table:style-name="ce1">
            <text:p>Dordrecht</text:p>
          </table:table-cell>
          <table:table-cell office:value-type="float" office:value="1387438.0420375946" table:style-name="ce1">
            <text:p>1387438,042</text:p>
          </table:table-cell>
          <table:table-cell table:number-columns-repeated="16353"/>
        </table:table-row>
        <table:table-row table:style-name="ro1">
          <table:table-cell office:value-type="float" office:value="41" table:formula="msoxl:='G:\DGKB\BFO\_DIRECTIEMAP BFO\FO\A-Circulaire GF in wording\mei_circulaire 2016\MO\[duMO16_mei16.xlsx]h_basis16'!D26" table:style-name="ce5">
            <text:p>41</text:p>
          </table:table-cell>
          <table:table-cell office:value-type="float" office:value="16" table:formula="msoxl:='G:\DGKB\BFO\_DIRECTIEMAP BFO\FO\A-Circulaire GF in wording\mei_circulaire 2016\MO\[duMO16_mei16.xlsx]h_basis16'!E26" table:style-name="ce5">
            <text:p>16</text:p>
          </table:table-cell>
          <table:table-cell office:value-type="string" office:string-value="Venlo" table:formula="msoxl:='G:\DGKB\BFO\_DIRECTIEMAP BFO\FO\A-Circulaire GF in wording\mei_circulaire 2016\MO\[duMO16_mei16.xlsx]h_basis16'!F26" table:style-name="ce5">
            <text:p>Venlo</text:p>
          </table:table-cell>
          <table:table-cell office:value-type="float" office:value="490861" table:formula="msoxl:='G:\DGKB\BFO\_DIRECTIEMAP BFO\FO\A-Circulaire GF in wording\mei_circulaire 2016\MO\[duMO16_mei16.xlsx]h_basis16'!G26" table:style-name="ce5">
            <text:p>490.861</text:p>
          </table:table-cell>
          <table:table-cell office:value-type="float" office:value="391573" table:formula="msoxl:='G:\DGKB\BFO\_DIRECTIEMAP BFO\FO\A-Circulaire GF in wording\mei_circulaire 2016\MO\[duMO16_mei16.xlsx]h_basis16'!I26" table:style-name="ce5">
            <text:p>391.573</text:p>
          </table:table-cell>
          <table:table-cell office:value-type="float" office:value="82105" table:formula="msoxl:='G:\DGKB\BFO\_DIRECTIEMAP BFO\FO\A-Circulaire GF in wording\mei_circulaire 2016\MO\[duMO16_mei16.xlsx]h_basis16'!J26" table:style-name="ce5">
            <text:p>82.105</text:p>
          </table:table-cell>
          <table:table-cell office:value-type="float" office:value="147059" table:formula="msoxl:='G:\DGKB\BFO\_DIRECTIEMAP BFO\FO\A-Circulaire GF in wording\mei_circulaire 2016\MO\[duMO16_mei16.xlsx]h_basis16'!L26" table:style-name="ce5">
            <text:p>147.059</text:p>
          </table:table-cell>
          <table:table-cell office:value-type="float" office:value="395670" table:formula="msoxl:='G:\DGKB\BFO\_DIRECTIEMAP BFO\FO\A-Circulaire GF in wording\mei_circulaire 2016\MO\[duMO16_mei16.xlsx]h_basis16'!R26" table:style-name="ce5">
            <text:p>395.670</text:p>
          </table:table-cell>
          <table:table-cell office:value-type="float" office:value="13" table:formula="msoxl:='G:\DGKB\BFO\_DIRECTIEMAP BFO\FO\A-Circulaire GF in wording\mei_circulaire 2016\MO\[duMO16_mei16.xlsx]h_basis16'!U26" table:style-name="ce5">
            <text:p>13</text:p>
          </table:table-cell>
          <table:table-cell office:value-type="float" office:value="67300" table:formula="msoxl:='G:\DGKB\BFO\_DIRECTIEMAP BFO\FO\A-Circulaire GF in wording\mei_circulaire 2016\MO\[duMO16_mei16.xlsx]h_basis16'!P26" table:style-name="ce5">
            <text:p>67.300</text:p>
          </table:table-cell>
          <table:table-cell office:value-type="float" office:value="39921.666666666664" table:formula="msoxl:='G:\DGKB\BFO\_DIRECTIEMAP BFO\FO\A-Circulaire GF in wording\mei_circulaire 2016\MO\[duMO16_mei16.xlsx]h_basis16'!N26" table:style-name="ce5">
            <text:p>39.922</text:p>
          </table:table-cell>
          <table:table-cell office:value-type="float" office:value="20847.486666666664" table:formula="msoxl:='G:\DGKB\BFO\_DIRECTIEMAP BFO\FO\A-Circulaire GF in wording\mei_circulaire 2016\MO\[duMO16_mei16.xlsx]h_basis16'!O26" table:style-name="ce5">
            <text:p>20.847</text:p>
          </table:table-cell>
          <table:table-cell office:value-type="float" office:value="23460" table:formula="msoxl:='G:\DGKB\BFO\_DIRECTIEMAP BFO\FO\A-Circulaire GF in wording\mei_circulaire 2016\MO\[duMO16_mei16.xlsx]h_basis16'!M26" table:style-name="ce5">
            <text:p>23.460</text:p>
          </table:table-cell>
          <table:table-cell office:value-type="float" office:value="13440" table:formula="msoxl:='G:\DGKB\BFO\_DIRECTIEMAP BFO\FO\A-Circulaire GF in wording\mei_circulaire 2016\MO\[duMO16_mei16.xlsx]h_basis16'!Q26" table:style-name="ce5">
            <text:p>13.440</text:p>
          </table:table-cell>
          <table:table-cell office:value-type="float" office:value="317903" table:formula="msoxl:='G:\DGKB\BFO\_DIRECTIEMAP BFO\FO\A-Circulaire GF in wording\mei_circulaire 2016\MO\[duMO16_mei16.xlsx]h_basis16'!K26" table:style-name="ce5">
            <text:p>317.90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11015.45981458214" table:formula="msoxl:='G:\DGKB\BFO\_DIRECTIEMAP BFO\FO\A-Circulaire GF in wording\mei_circulaire 2016\MO\[duMO16_mei16.xlsx]model_du16_new'!AE26" table:style-name="ce5">
            <text:p>411.015</text:p>
          </table:table-cell>
          <table:table-cell office:value-type="float" office:value="8401081.6958951615" table:style-name="ce5">
            <text:p>8.401.082</text:p>
          </table:table-cell>
          <table:table-cell office:value-type="float" office:value="9025226.8340265695" table:style-name="ce5">
            <text:p>9.025.227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228" table:style-name="ce1">
            <text:p>228</text:p>
          </table:table-cell>
          <table:table-cell office:value-type="string" table:style-name="ce1">
            <text:p>Ede</text:p>
          </table:table-cell>
          <table:table-cell office:value-type="float" office:value="307415.77200948185" table:style-name="ce1">
            <text:p>307415,772</text:p>
          </table:table-cell>
          <table:table-cell table:number-columns-repeated="16353"/>
        </table:table-row>
        <table:table-row table:style-name="ro1">
          <table:table-cell office:value-type="float" office:value="2" table:formula="msoxl:='G:\DGKB\BFO\_DIRECTIEMAP BFO\FO\A-Circulaire GF in wording\mei_circulaire 2016\MO\[duMO16_mei16.xlsx]h_basis16'!D27" table:style-name="ce5">
            <text:p>2</text:p>
          </table:table-cell>
          <table:table-cell office:value-type="float" office:value="17" table:formula="msoxl:='G:\DGKB\BFO\_DIRECTIEMAP BFO\FO\A-Circulaire GF in wording\mei_circulaire 2016\MO\[duMO16_mei16.xlsx]h_basis16'!E27" table:style-name="ce5">
            <text:p>17</text:p>
          </table:table-cell>
          <table:table-cell office:value-type="string" office:string-value="Leeuwarden" table:formula="msoxl:='G:\DGKB\BFO\_DIRECTIEMAP BFO\FO\A-Circulaire GF in wording\mei_circulaire 2016\MO\[duMO16_mei16.xlsx]h_basis16'!F27" table:style-name="ce5">
            <text:p>Leeuwarden</text:p>
          </table:table-cell>
          <table:table-cell office:value-type="float" office:value="646257" table:formula="msoxl:='G:\DGKB\BFO\_DIRECTIEMAP BFO\FO\A-Circulaire GF in wording\mei_circulaire 2016\MO\[duMO16_mei16.xlsx]h_basis16'!G27" table:style-name="ce5">
            <text:p>646.257</text:p>
          </table:table-cell>
          <table:table-cell office:value-type="float" office:value="520288" table:formula="msoxl:='G:\DGKB\BFO\_DIRECTIEMAP BFO\FO\A-Circulaire GF in wording\mei_circulaire 2016\MO\[duMO16_mei16.xlsx]h_basis16'!I27" table:style-name="ce5">
            <text:p>520.288</text:p>
          </table:table-cell>
          <table:table-cell office:value-type="float" office:value="118277" table:formula="msoxl:='G:\DGKB\BFO\_DIRECTIEMAP BFO\FO\A-Circulaire GF in wording\mei_circulaire 2016\MO\[duMO16_mei16.xlsx]h_basis16'!J27" table:style-name="ce5">
            <text:p>118.277</text:p>
          </table:table-cell>
          <table:table-cell office:value-type="float" office:value="200715" table:formula="msoxl:='G:\DGKB\BFO\_DIRECTIEMAP BFO\FO\A-Circulaire GF in wording\mei_circulaire 2016\MO\[duMO16_mei16.xlsx]h_basis16'!L27" table:style-name="ce5">
            <text:p>200.715</text:p>
          </table:table-cell>
          <table:table-cell office:value-type="float" office:value="569350" table:formula="msoxl:='G:\DGKB\BFO\_DIRECTIEMAP BFO\FO\A-Circulaire GF in wording\mei_circulaire 2016\MO\[duMO16_mei16.xlsx]h_basis16'!R27" table:style-name="ce5">
            <text:p>569.350</text:p>
          </table:table-cell>
          <table:table-cell office:value-type="float" office:value="24" table:formula="msoxl:='G:\DGKB\BFO\_DIRECTIEMAP BFO\FO\A-Circulaire GF in wording\mei_circulaire 2016\MO\[duMO16_mei16.xlsx]h_basis16'!U27" table:style-name="ce5">
            <text:p>24</text:p>
          </table:table-cell>
          <table:table-cell office:value-type="float" office:value="96500" table:formula="msoxl:='G:\DGKB\BFO\_DIRECTIEMAP BFO\FO\A-Circulaire GF in wording\mei_circulaire 2016\MO\[duMO16_mei16.xlsx]h_basis16'!P27" table:style-name="ce5">
            <text:p>96.500</text:p>
          </table:table-cell>
          <table:table-cell office:value-type="float" office:value="51014.666666666672" table:formula="msoxl:='G:\DGKB\BFO\_DIRECTIEMAP BFO\FO\A-Circulaire GF in wording\mei_circulaire 2016\MO\[duMO16_mei16.xlsx]h_basis16'!N27" table:style-name="ce5">
            <text:p>51.015</text:p>
          </table:table-cell>
          <table:table-cell office:value-type="float" office:value="26448.386666666673" table:formula="msoxl:='G:\DGKB\BFO\_DIRECTIEMAP BFO\FO\A-Circulaire GF in wording\mei_circulaire 2016\MO\[duMO16_mei16.xlsx]h_basis16'!O27" table:style-name="ce5">
            <text:p>26.448</text:p>
          </table:table-cell>
          <table:table-cell office:value-type="float" office:value="11900" table:formula="msoxl:='G:\DGKB\BFO\_DIRECTIEMAP BFO\FO\A-Circulaire GF in wording\mei_circulaire 2016\MO\[duMO16_mei16.xlsx]h_basis16'!M27" table:style-name="ce5">
            <text:p>11.900</text:p>
          </table:table-cell>
          <table:table-cell office:value-type="float" office:value="18132" table:formula="msoxl:='G:\DGKB\BFO\_DIRECTIEMAP BFO\FO\A-Circulaire GF in wording\mei_circulaire 2016\MO\[duMO16_mei16.xlsx]h_basis16'!Q27" table:style-name="ce5">
            <text:p>18.132</text:p>
          </table:table-cell>
          <table:table-cell office:value-type="float" office:value="409438" table:formula="msoxl:='G:\DGKB\BFO\_DIRECTIEMAP BFO\FO\A-Circulaire GF in wording\mei_circulaire 2016\MO\[duMO16_mei16.xlsx]h_basis16'!K27" table:style-name="ce5">
            <text:p>409.43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320823.1571558728" table:formula="msoxl:='G:\DGKB\BFO\_DIRECTIEMAP BFO\FO\A-Circulaire GF in wording\mei_circulaire 2016\MO\[duMO16_mei16.xlsx]model_du16_new'!AE27" table:style-name="ce5">
            <text:p>2.320.823</text:p>
          </table:table-cell>
          <table:table-cell office:value-type="float" office:value="15086549.100505311" table:style-name="ce5">
            <text:p>15.086.549</text:p>
          </table:table-cell>
          <table:table-cell office:value-type="float" office:value="14419601.657302778" table:style-name="ce5">
            <text:p>14.419.602</text:p>
          </table:table-cell>
          <table:table-cell table:style-name="ce1"/>
          <table:table-cell table:style-name="ce9"/>
          <table:table-cell table:number-columns-repeated="4" table:style-name="ce1"/>
          <table:table-cell table:style-name="ce5"/>
          <table:table-cell table:style-name="ce1"/>
          <table:table-cell office:value-type="float" office:value="772" table:style-name="ce1">
            <text:p>772</text:p>
          </table:table-cell>
          <table:table-cell office:value-type="string" table:style-name="ce1">
            <text:p>Eindhoven</text:p>
          </table:table-cell>
          <table:table-cell office:value-type="float" office:value="1336058.877518818" table:style-name="ce1">
            <text:p>1336058,878</text:p>
          </table:table-cell>
          <table:table-cell table:number-columns-repeated="16353"/>
        </table:table-row>
        <table:table-row table:style-name="ro1">
          <table:table-cell office:value-type="float" office:value="19" table:formula="msoxl:='G:\DGKB\BFO\_DIRECTIEMAP BFO\FO\A-Circulaire GF in wording\mei_circulaire 2016\MO\[duMO16_mei16.xlsx]h_basis16'!D28" table:style-name="ce5">
            <text:p>19</text:p>
          </table:table-cell>
          <table:table-cell office:value-type="float" office:value="18" table:formula="msoxl:='G:\DGKB\BFO\_DIRECTIEMAP BFO\FO\A-Circulaire GF in wording\mei_circulaire 2016\MO\[duMO16_mei16.xlsx]h_basis16'!E28" table:style-name="ce5">
            <text:p>18</text:p>
          </table:table-cell>
          <table:table-cell office:value-type="string" office:string-value="Alkmaar" table:formula="msoxl:='G:\DGKB\BFO\_DIRECTIEMAP BFO\FO\A-Circulaire GF in wording\mei_circulaire 2016\MO\[duMO16_mei16.xlsx]h_basis16'!F28" table:style-name="ce5">
            <text:p>Alkmaar</text:p>
          </table:table-cell>
          <table:table-cell office:value-type="float" office:value="274866" table:formula="msoxl:='G:\DGKB\BFO\_DIRECTIEMAP BFO\FO\A-Circulaire GF in wording\mei_circulaire 2016\MO\[duMO16_mei16.xlsx]h_basis16'!G28" table:style-name="ce5">
            <text:p>274.866</text:p>
          </table:table-cell>
          <table:table-cell office:value-type="float" office:value="220254" table:formula="msoxl:='G:\DGKB\BFO\_DIRECTIEMAP BFO\FO\A-Circulaire GF in wording\mei_circulaire 2016\MO\[duMO16_mei16.xlsx]h_basis16'!I28" table:style-name="ce5">
            <text:p>220.254</text:p>
          </table:table-cell>
          <table:table-cell office:value-type="float" office:value="47749" table:formula="msoxl:='G:\DGKB\BFO\_DIRECTIEMAP BFO\FO\A-Circulaire GF in wording\mei_circulaire 2016\MO\[duMO16_mei16.xlsx]h_basis16'!J28" table:style-name="ce5">
            <text:p>47.749</text:p>
          </table:table-cell>
          <table:table-cell office:value-type="float" office:value="84867" table:formula="msoxl:='G:\DGKB\BFO\_DIRECTIEMAP BFO\FO\A-Circulaire GF in wording\mei_circulaire 2016\MO\[duMO16_mei16.xlsx]h_basis16'!L28" table:style-name="ce5">
            <text:p>84.867</text:p>
          </table:table-cell>
          <table:table-cell office:value-type="float" office:value="215270" table:formula="msoxl:='G:\DGKB\BFO\_DIRECTIEMAP BFO\FO\A-Circulaire GF in wording\mei_circulaire 2016\MO\[duMO16_mei16.xlsx]h_basis16'!R28" table:style-name="ce5">
            <text:p>215.270</text:p>
          </table:table-cell>
          <table:table-cell office:value-type="float" office:value="6" table:formula="msoxl:='G:\DGKB\BFO\_DIRECTIEMAP BFO\FO\A-Circulaire GF in wording\mei_circulaire 2016\MO\[duMO16_mei16.xlsx]h_basis16'!U28" table:style-name="ce5">
            <text:p>6</text:p>
          </table:table-cell>
          <table:table-cell office:value-type="float" office:value="34600" table:formula="msoxl:='G:\DGKB\BFO\_DIRECTIEMAP BFO\FO\A-Circulaire GF in wording\mei_circulaire 2016\MO\[duMO16_mei16.xlsx]h_basis16'!P28" table:style-name="ce5">
            <text:p>34.600</text:p>
          </table:table-cell>
          <table:table-cell office:value-type="float" office:value="20465.666666666664" table:formula="msoxl:='G:\DGKB\BFO\_DIRECTIEMAP BFO\FO\A-Circulaire GF in wording\mei_circulaire 2016\MO\[duMO16_mei16.xlsx]h_basis16'!N28" table:style-name="ce5">
            <text:p>20.466</text:p>
          </table:table-cell>
          <table:table-cell office:value-type="float" office:value="10004.366666666665" table:formula="msoxl:='G:\DGKB\BFO\_DIRECTIEMAP BFO\FO\A-Circulaire GF in wording\mei_circulaire 2016\MO\[duMO16_mei16.xlsx]h_basis16'!O28" table:style-name="ce5">
            <text:p>10.004</text:p>
          </table:table-cell>
          <table:table-cell office:value-type="float" office:value="13125" table:formula="msoxl:='G:\DGKB\BFO\_DIRECTIEMAP BFO\FO\A-Circulaire GF in wording\mei_circulaire 2016\MO\[duMO16_mei16.xlsx]h_basis16'!M28" table:style-name="ce5">
            <text:p>13.125</text:p>
          </table:table-cell>
          <table:table-cell office:value-type="float" office:value="8751" table:formula="msoxl:='G:\DGKB\BFO\_DIRECTIEMAP BFO\FO\A-Circulaire GF in wording\mei_circulaire 2016\MO\[duMO16_mei16.xlsx]h_basis16'!Q28" table:style-name="ce5">
            <text:p>8.751</text:p>
          </table:table-cell>
          <table:table-cell office:value-type="float" office:value="174355" table:formula="msoxl:='G:\DGKB\BFO\_DIRECTIEMAP BFO\FO\A-Circulaire GF in wording\mei_circulaire 2016\MO\[duMO16_mei16.xlsx]h_basis16'!K28" table:style-name="ce5">
            <text:p>174.35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69091.312388304927" table:formula="msoxl:='G:\DGKB\BFO\_DIRECTIEMAP BFO\FO\A-Circulaire GF in wording\mei_circulaire 2016\MO\[duMO16_mei16.xlsx]model_du16_new'!AE28" table:style-name="ce5">
            <text:p>69.091</text:p>
          </table:table-cell>
          <table:table-cell office:value-type="float" office:value="3397306.9517925223" table:style-name="ce5">
            <text:p>3.397.307</text:p>
          </table:table-cell>
          <table:table-cell office:value-type="float" office:value="3759405.7684448599" table:style-name="ce5">
            <text:p>3.759.406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114" table:style-name="ce1">
            <text:p>114</text:p>
          </table:table-cell>
          <table:table-cell office:value-type="string" table:style-name="ce1">
            <text:p>Emmen</text:p>
          </table:table-cell>
          <table:table-cell office:value-type="float" office:value="1579799.8940661836" table:style-name="ce1">
            <text:p>1579799,894</text:p>
          </table:table-cell>
          <table:table-cell table:number-columns-repeated="16353"/>
        </table:table-row>
        <table:table-row table:style-name="ro1">
          <table:table-cell office:value-type="float" office:value="27" table:formula="msoxl:='G:\DGKB\BFO\_DIRECTIEMAP BFO\FO\A-Circulaire GF in wording\mei_circulaire 2016\MO\[duMO16_mei16.xlsx]h_basis16'!D29" table:style-name="ce5">
            <text:p>27</text:p>
          </table:table-cell>
          <table:table-cell office:value-type="float" office:value="19" table:formula="msoxl:='G:\DGKB\BFO\_DIRECTIEMAP BFO\FO\A-Circulaire GF in wording\mei_circulaire 2016\MO\[duMO16_mei16.xlsx]h_basis16'!E29" table:style-name="ce5">
            <text:p>19</text:p>
          </table:table-cell>
          <table:table-cell office:value-type="string" office:string-value="Delft" table:formula="msoxl:='G:\DGKB\BFO\_DIRECTIEMAP BFO\FO\A-Circulaire GF in wording\mei_circulaire 2016\MO\[duMO16_mei16.xlsx]h_basis16'!F29" table:style-name="ce5">
            <text:p>Delft</text:p>
          </table:table-cell>
          <table:table-cell office:value-type="float" office:value="275244" table:formula="msoxl:='G:\DGKB\BFO\_DIRECTIEMAP BFO\FO\A-Circulaire GF in wording\mei_circulaire 2016\MO\[duMO16_mei16.xlsx]h_basis16'!G29" table:style-name="ce5">
            <text:p>275.244</text:p>
          </table:table-cell>
          <table:table-cell office:value-type="float" office:value="231662" table:formula="msoxl:='G:\DGKB\BFO\_DIRECTIEMAP BFO\FO\A-Circulaire GF in wording\mei_circulaire 2016\MO\[duMO16_mei16.xlsx]h_basis16'!I29" table:style-name="ce5">
            <text:p>231.662</text:p>
          </table:table-cell>
          <table:table-cell office:value-type="float" office:value="58768" table:formula="msoxl:='G:\DGKB\BFO\_DIRECTIEMAP BFO\FO\A-Circulaire GF in wording\mei_circulaire 2016\MO\[duMO16_mei16.xlsx]h_basis16'!J29" table:style-name="ce5">
            <text:p>58.768</text:p>
          </table:table-cell>
          <table:table-cell office:value-type="float" office:value="103603" table:formula="msoxl:='G:\DGKB\BFO\_DIRECTIEMAP BFO\FO\A-Circulaire GF in wording\mei_circulaire 2016\MO\[duMO16_mei16.xlsx]h_basis16'!L29" table:style-name="ce5">
            <text:p>103.603</text:p>
          </table:table-cell>
          <table:table-cell office:value-type="float" office:value="186730" table:formula="msoxl:='G:\DGKB\BFO\_DIRECTIEMAP BFO\FO\A-Circulaire GF in wording\mei_circulaire 2016\MO\[duMO16_mei16.xlsx]h_basis16'!R29" table:style-name="ce5">
            <text:p>186.730</text:p>
          </table:table-cell>
          <table:table-cell office:value-type="float" office:value="4" table:formula="msoxl:='G:\DGKB\BFO\_DIRECTIEMAP BFO\FO\A-Circulaire GF in wording\mei_circulaire 2016\MO\[duMO16_mei16.xlsx]h_basis16'!U29" table:style-name="ce5">
            <text:p>4</text:p>
          </table:table-cell>
          <table:table-cell office:value-type="float" office:value="31400" table:formula="msoxl:='G:\DGKB\BFO\_DIRECTIEMAP BFO\FO\A-Circulaire GF in wording\mei_circulaire 2016\MO\[duMO16_mei16.xlsx]h_basis16'!P29" table:style-name="ce5">
            <text:p>31.400</text:p>
          </table:table-cell>
          <table:table-cell office:value-type="float" office:value="15455.666666666668" table:formula="msoxl:='G:\DGKB\BFO\_DIRECTIEMAP BFO\FO\A-Circulaire GF in wording\mei_circulaire 2016\MO\[duMO16_mei16.xlsx]h_basis16'!N29" table:style-name="ce5">
            <text:p>15.456</text:p>
          </table:table-cell>
          <table:table-cell office:value-type="float" office:value="4253.1866666666683" table:formula="msoxl:='G:\DGKB\BFO\_DIRECTIEMAP BFO\FO\A-Circulaire GF in wording\mei_circulaire 2016\MO\[duMO16_mei16.xlsx]h_basis16'!O29" table:style-name="ce5">
            <text:p>4.253</text:p>
          </table:table-cell>
          <table:table-cell office:value-type="float" office:value="15810" table:formula="msoxl:='G:\DGKB\BFO\_DIRECTIEMAP BFO\FO\A-Circulaire GF in wording\mei_circulaire 2016\MO\[duMO16_mei16.xlsx]h_basis16'!M29" table:style-name="ce5">
            <text:p>15.810</text:p>
          </table:table-cell>
          <table:table-cell office:value-type="float" office:value="7923" table:formula="msoxl:='G:\DGKB\BFO\_DIRECTIEMAP BFO\FO\A-Circulaire GF in wording\mei_circulaire 2016\MO\[duMO16_mei16.xlsx]h_basis16'!Q29" table:style-name="ce5">
            <text:p>7.923</text:p>
          </table:table-cell>
          <table:table-cell office:value-type="float" office:value="186708" table:formula="msoxl:='G:\DGKB\BFO\_DIRECTIEMAP BFO\FO\A-Circulaire GF in wording\mei_circulaire 2016\MO\[duMO16_mei16.xlsx]h_basis16'!K29" table:style-name="ce5">
            <text:p>186.70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30236.36317383646" table:formula="msoxl:='G:\DGKB\BFO\_DIRECTIEMAP BFO\FO\A-Circulaire GF in wording\mei_circulaire 2016\MO\[duMO16_mei16.xlsx]model_du16_new'!AE29" table:style-name="ce5">
            <text:p>130.236</text:p>
          </table:table-cell>
          <table:table-cell office:value-type="float" office:value="2416779.9796142238" table:style-name="ce5">
            <text:p>2.416.780</text:p>
          </table:table-cell>
          <table:table-cell office:value-type="float" office:value="2582778.9400645746" table:style-name="ce5">
            <text:p>2.582.779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153" table:style-name="ce1">
            <text:p>153</text:p>
          </table:table-cell>
          <table:table-cell office:value-type="string" table:style-name="ce1">
            <text:p>Enschede</text:p>
          </table:table-cell>
          <table:table-cell office:value-type="float" office:value="3033359.4945366899" table:style-name="ce1">
            <text:p>3033359,495</text:p>
          </table:table-cell>
          <table:table-cell table:number-columns-repeated="16353"/>
        </table:table-row>
        <table:table-row table:style-name="ro1">
          <table:table-cell office:value-type="float" office:value="8" table:formula="msoxl:='G:\DGKB\BFO\_DIRECTIEMAP BFO\FO\A-Circulaire GF in wording\mei_circulaire 2016\MO\[duMO16_mei16.xlsx]h_basis16'!D30" table:style-name="ce5">
            <text:p>8</text:p>
          </table:table-cell>
          <table:table-cell office:value-type="float" office:value="20" table:formula="msoxl:='G:\DGKB\BFO\_DIRECTIEMAP BFO\FO\A-Circulaire GF in wording\mei_circulaire 2016\MO\[duMO16_mei16.xlsx]h_basis16'!E30" table:style-name="ce5">
            <text:p>20</text:p>
          </table:table-cell>
          <table:table-cell office:value-type="string" office:string-value="Deventer" table:formula="msoxl:='G:\DGKB\BFO\_DIRECTIEMAP BFO\FO\A-Circulaire GF in wording\mei_circulaire 2016\MO\[duMO16_mei16.xlsx]h_basis16'!F30" table:style-name="ce5">
            <text:p>Deventer</text:p>
          </table:table-cell>
          <table:table-cell office:value-type="float" office:value="233075" table:formula="msoxl:='G:\DGKB\BFO\_DIRECTIEMAP BFO\FO\A-Circulaire GF in wording\mei_circulaire 2016\MO\[duMO16_mei16.xlsx]h_basis16'!G30" table:style-name="ce5">
            <text:p>233.075</text:p>
          </table:table-cell>
          <table:table-cell office:value-type="float" office:value="188951" table:formula="msoxl:='G:\DGKB\BFO\_DIRECTIEMAP BFO\FO\A-Circulaire GF in wording\mei_circulaire 2016\MO\[duMO16_mei16.xlsx]h_basis16'!I30" table:style-name="ce5">
            <text:p>188.951</text:p>
          </table:table-cell>
          <table:table-cell office:value-type="float" office:value="41042" table:formula="msoxl:='G:\DGKB\BFO\_DIRECTIEMAP BFO\FO\A-Circulaire GF in wording\mei_circulaire 2016\MO\[duMO16_mei16.xlsx]h_basis16'!J30" table:style-name="ce5">
            <text:p>41.042</text:p>
          </table:table-cell>
          <table:table-cell office:value-type="float" office:value="71606" table:formula="msoxl:='G:\DGKB\BFO\_DIRECTIEMAP BFO\FO\A-Circulaire GF in wording\mei_circulaire 2016\MO\[duMO16_mei16.xlsx]h_basis16'!L30" table:style-name="ce5">
            <text:p>71.606</text:p>
          </table:table-cell>
          <table:table-cell office:value-type="float" office:value="243570" table:formula="msoxl:='G:\DGKB\BFO\_DIRECTIEMAP BFO\FO\A-Circulaire GF in wording\mei_circulaire 2016\MO\[duMO16_mei16.xlsx]h_basis16'!R30" table:style-name="ce5">
            <text:p>243.570</text:p>
          </table:table-cell>
          <table:table-cell office:value-type="float" office:value="5" table:formula="msoxl:='G:\DGKB\BFO\_DIRECTIEMAP BFO\FO\A-Circulaire GF in wording\mei_circulaire 2016\MO\[duMO16_mei16.xlsx]h_basis16'!U30" table:style-name="ce5">
            <text:p>5</text:p>
          </table:table-cell>
          <table:table-cell office:value-type="float" office:value="31700" table:formula="msoxl:='G:\DGKB\BFO\_DIRECTIEMAP BFO\FO\A-Circulaire GF in wording\mei_circulaire 2016\MO\[duMO16_mei16.xlsx]h_basis16'!P30" table:style-name="ce5">
            <text:p>31.700</text:p>
          </table:table-cell>
          <table:table-cell office:value-type="float" office:value="20119.333333333332" table:formula="msoxl:='G:\DGKB\BFO\_DIRECTIEMAP BFO\FO\A-Circulaire GF in wording\mei_circulaire 2016\MO\[duMO16_mei16.xlsx]h_basis16'!N30" table:style-name="ce5">
            <text:p>20.119</text:p>
          </table:table-cell>
          <table:table-cell office:value-type="float" office:value="11174.593333333332" table:formula="msoxl:='G:\DGKB\BFO\_DIRECTIEMAP BFO\FO\A-Circulaire GF in wording\mei_circulaire 2016\MO\[duMO16_mei16.xlsx]h_basis16'!O30" table:style-name="ce5">
            <text:p>11.175</text:p>
          </table:table-cell>
          <table:table-cell office:value-type="float" office:value="12880" table:formula="msoxl:='G:\DGKB\BFO\_DIRECTIEMAP BFO\FO\A-Circulaire GF in wording\mei_circulaire 2016\MO\[duMO16_mei16.xlsx]h_basis16'!M30" table:style-name="ce5">
            <text:p>12.880</text:p>
          </table:table-cell>
          <table:table-cell office:value-type="float" office:value="6829" table:formula="msoxl:='G:\DGKB\BFO\_DIRECTIEMAP BFO\FO\A-Circulaire GF in wording\mei_circulaire 2016\MO\[duMO16_mei16.xlsx]h_basis16'!Q30" table:style-name="ce5">
            <text:p>6.829</text:p>
          </table:table-cell>
          <table:table-cell office:value-type="float" office:value="149079" table:formula="msoxl:='G:\DGKB\BFO\_DIRECTIEMAP BFO\FO\A-Circulaire GF in wording\mei_circulaire 2016\MO\[duMO16_mei16.xlsx]h_basis16'!K30" table:style-name="ce5">
            <text:p>149.07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644527.36520784942" table:formula="msoxl:='G:\DGKB\BFO\_DIRECTIEMAP BFO\FO\A-Circulaire GF in wording\mei_circulaire 2016\MO\[duMO16_mei16.xlsx]model_du16_new'!AE30" table:style-name="ce5">
            <text:p>644.527</text:p>
          </table:table-cell>
          <table:table-cell office:value-type="float" office:value="4010309.205126592" table:style-name="ce5">
            <text:p>4.010.309</text:p>
          </table:table-cell>
          <table:table-cell office:value-type="float" office:value="3801838.8936428837" table:style-name="ce5">
            <text:p>3.801.839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513" table:style-name="ce1">
            <text:p>513</text:p>
          </table:table-cell>
          <table:table-cell office:value-type="string" table:style-name="ce1">
            <text:p>Gouda</text:p>
          </table:table-cell>
          <table:table-cell office:value-type="float" office:value="565027.66000863025" table:style-name="ce1">
            <text:p>565027,66</text:p>
          </table:table-cell>
          <table:table-cell table:number-columns-repeated="16353"/>
        </table:table-row>
        <table:table-row table:style-name="ro1">
          <table:table-cell office:value-type="float" office:value="11" table:formula="msoxl:='G:\DGKB\BFO\_DIRECTIEMAP BFO\FO\A-Circulaire GF in wording\mei_circulaire 2016\MO\[duMO16_mei16.xlsx]h_basis16'!D31" table:style-name="ce5">
            <text:p>11</text:p>
          </table:table-cell>
          <table:table-cell office:value-type="float" office:value="21" table:formula="msoxl:='G:\DGKB\BFO\_DIRECTIEMAP BFO\FO\A-Circulaire GF in wording\mei_circulaire 2016\MO\[duMO16_mei16.xlsx]h_basis16'!E31" table:style-name="ce5">
            <text:p>21</text:p>
          </table:table-cell>
          <table:table-cell office:value-type="string" office:string-value="Ede" table:formula="msoxl:='G:\DGKB\BFO\_DIRECTIEMAP BFO\FO\A-Circulaire GF in wording\mei_circulaire 2016\MO\[duMO16_mei16.xlsx]h_basis16'!F31" table:style-name="ce5">
            <text:p>Ede</text:p>
          </table:table-cell>
          <table:table-cell office:value-type="float" office:value="237870" table:formula="msoxl:='G:\DGKB\BFO\_DIRECTIEMAP BFO\FO\A-Circulaire GF in wording\mei_circulaire 2016\MO\[duMO16_mei16.xlsx]h_basis16'!G31" table:style-name="ce5">
            <text:p>237.870</text:p>
          </table:table-cell>
          <table:table-cell office:value-type="float" office:value="198486" table:formula="msoxl:='G:\DGKB\BFO\_DIRECTIEMAP BFO\FO\A-Circulaire GF in wording\mei_circulaire 2016\MO\[duMO16_mei16.xlsx]h_basis16'!I31" table:style-name="ce5">
            <text:p>198.486</text:p>
          </table:table-cell>
          <table:table-cell office:value-type="float" office:value="51298" table:formula="msoxl:='G:\DGKB\BFO\_DIRECTIEMAP BFO\FO\A-Circulaire GF in wording\mei_circulaire 2016\MO\[duMO16_mei16.xlsx]h_basis16'!J31" table:style-name="ce5">
            <text:p>51.298</text:p>
          </table:table-cell>
          <table:table-cell office:value-type="float" office:value="83994" table:formula="msoxl:='G:\DGKB\BFO\_DIRECTIEMAP BFO\FO\A-Circulaire GF in wording\mei_circulaire 2016\MO\[duMO16_mei16.xlsx]h_basis16'!L31" table:style-name="ce5">
            <text:p>83.994</text:p>
          </table:table-cell>
          <table:table-cell office:value-type="float" office:value="202180" table:formula="msoxl:='G:\DGKB\BFO\_DIRECTIEMAP BFO\FO\A-Circulaire GF in wording\mei_circulaire 2016\MO\[duMO16_mei16.xlsx]h_basis16'!R31" table:style-name="ce5">
            <text:p>202.180</text:p>
          </table:table-cell>
          <table:table-cell office:value-type="float" office:value="6" table:formula="msoxl:='G:\DGKB\BFO\_DIRECTIEMAP BFO\FO\A-Circulaire GF in wording\mei_circulaire 2016\MO\[duMO16_mei16.xlsx]h_basis16'!U31" table:style-name="ce5">
            <text:p>6</text:p>
          </table:table-cell>
          <table:table-cell office:value-type="float" office:value="25800" table:formula="msoxl:='G:\DGKB\BFO\_DIRECTIEMAP BFO\FO\A-Circulaire GF in wording\mei_circulaire 2016\MO\[duMO16_mei16.xlsx]h_basis16'!P31" table:style-name="ce5">
            <text:p>25.800</text:p>
          </table:table-cell>
          <table:table-cell office:value-type="float" office:value="13356.66666666667" table:formula="msoxl:='G:\DGKB\BFO\_DIRECTIEMAP BFO\FO\A-Circulaire GF in wording\mei_circulaire 2016\MO\[duMO16_mei16.xlsx]h_basis16'!N31" table:style-name="ce5">
            <text:p>13.357</text:p>
          </table:table-cell>
          <table:table-cell office:value-type="float" office:value="4118.7666666666701" table:formula="msoxl:='G:\DGKB\BFO\_DIRECTIEMAP BFO\FO\A-Circulaire GF in wording\mei_circulaire 2016\MO\[duMO16_mei16.xlsx]h_basis16'!O31" table:style-name="ce5">
            <text:p>4.119</text:p>
          </table:table-cell>
          <table:table-cell office:value-type="float" office:value="8940" table:formula="msoxl:='G:\DGKB\BFO\_DIRECTIEMAP BFO\FO\A-Circulaire GF in wording\mei_circulaire 2016\MO\[duMO16_mei16.xlsx]h_basis16'!M31" table:style-name="ce5">
            <text:p>8.940</text:p>
          </table:table-cell>
          <table:table-cell office:value-type="float" office:value="5236" table:formula="msoxl:='G:\DGKB\BFO\_DIRECTIEMAP BFO\FO\A-Circulaire GF in wording\mei_circulaire 2016\MO\[duMO16_mei16.xlsx]h_basis16'!Q31" table:style-name="ce5">
            <text:p>5.236</text:p>
          </table:table-cell>
          <table:table-cell office:value-type="float" office:value="153965" table:formula="msoxl:='G:\DGKB\BFO\_DIRECTIEMAP BFO\FO\A-Circulaire GF in wording\mei_circulaire 2016\MO\[duMO16_mei16.xlsx]h_basis16'!K31" table:style-name="ce5">
            <text:p>153.96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53707.88600474093" table:formula="msoxl:='G:\DGKB\BFO\_DIRECTIEMAP BFO\FO\A-Circulaire GF in wording\mei_circulaire 2016\MO\[duMO16_mei16.xlsx]model_du16_new'!AE31" table:style-name="ce5">
            <text:p>153.708</text:p>
          </table:table-cell>
          <table:table-cell office:value-type="float" office:value="2230953.1378349406" table:style-name="ce5">
            <text:p>2.230.953</text:p>
          </table:table-cell>
          <table:table-cell office:value-type="float" office:value="2346364.7276181513" table:style-name="ce5">
            <text:p>2.346.365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Groningen</text:p>
          </table:table-cell>
          <table:table-cell office:value-type="float" office:value="4740162.9945773082" table:style-name="ce1">
            <text:p>4740162,995</text:p>
          </table:table-cell>
          <table:table-cell table:number-columns-repeated="16353"/>
        </table:table-row>
        <table:table-row table:style-name="ro1">
          <table:table-cell office:value-type="float" office:value="3" table:formula="msoxl:='G:\DGKB\BFO\_DIRECTIEMAP BFO\FO\A-Circulaire GF in wording\mei_circulaire 2016\MO\[duMO16_mei16.xlsx]h_basis16'!D32" table:style-name="ce5">
            <text:p>3</text:p>
          </table:table-cell>
          <table:table-cell office:value-type="float" office:value="22" table:formula="msoxl:='G:\DGKB\BFO\_DIRECTIEMAP BFO\FO\A-Circulaire GF in wording\mei_circulaire 2016\MO\[duMO16_mei16.xlsx]h_basis16'!E32" table:style-name="ce5">
            <text:p>22</text:p>
          </table:table-cell>
          <table:table-cell office:value-type="string" office:string-value="Emmen" table:formula="msoxl:='G:\DGKB\BFO\_DIRECTIEMAP BFO\FO\A-Circulaire GF in wording\mei_circulaire 2016\MO\[duMO16_mei16.xlsx]h_basis16'!F32" table:style-name="ce5">
            <text:p>Emmen</text:p>
          </table:table-cell>
          <table:table-cell office:value-type="float" office:value="168812" table:formula="msoxl:='G:\DGKB\BFO\_DIRECTIEMAP BFO\FO\A-Circulaire GF in wording\mei_circulaire 2016\MO\[duMO16_mei16.xlsx]h_basis16'!G32" table:style-name="ce5">
            <text:p>168.812</text:p>
          </table:table-cell>
          <table:table-cell office:value-type="float" office:value="133304" table:formula="msoxl:='G:\DGKB\BFO\_DIRECTIEMAP BFO\FO\A-Circulaire GF in wording\mei_circulaire 2016\MO\[duMO16_mei16.xlsx]h_basis16'!I32" table:style-name="ce5">
            <text:p>133.304</text:p>
          </table:table-cell>
          <table:table-cell office:value-type="float" office:value="28582" table:formula="msoxl:='G:\DGKB\BFO\_DIRECTIEMAP BFO\FO\A-Circulaire GF in wording\mei_circulaire 2016\MO\[duMO16_mei16.xlsx]h_basis16'!J32" table:style-name="ce5">
            <text:p>28.582</text:p>
          </table:table-cell>
          <table:table-cell office:value-type="float" office:value="48605" table:formula="msoxl:='G:\DGKB\BFO\_DIRECTIEMAP BFO\FO\A-Circulaire GF in wording\mei_circulaire 2016\MO\[duMO16_mei16.xlsx]h_basis16'!L32" table:style-name="ce5">
            <text:p>48.605</text:p>
          </table:table-cell>
          <table:table-cell office:value-type="float" office:value="141560" table:formula="msoxl:='G:\DGKB\BFO\_DIRECTIEMAP BFO\FO\A-Circulaire GF in wording\mei_circulaire 2016\MO\[duMO16_mei16.xlsx]h_basis16'!R32" table:style-name="ce5">
            <text:p>141.560</text:p>
          </table:table-cell>
          <table:table-cell office:value-type="float" office:value="3" table:formula="msoxl:='G:\DGKB\BFO\_DIRECTIEMAP BFO\FO\A-Circulaire GF in wording\mei_circulaire 2016\MO\[duMO16_mei16.xlsx]h_basis16'!U32" table:style-name="ce5">
            <text:p>3</text:p>
          </table:table-cell>
          <table:table-cell office:value-type="float" office:value="25300" table:formula="msoxl:='G:\DGKB\BFO\_DIRECTIEMAP BFO\FO\A-Circulaire GF in wording\mei_circulaire 2016\MO\[duMO16_mei16.xlsx]h_basis16'!P32" table:style-name="ce5">
            <text:p>25.300</text:p>
          </table:table-cell>
          <table:table-cell office:value-type="float" office:value="17562" table:formula="msoxl:='G:\DGKB\BFO\_DIRECTIEMAP BFO\FO\A-Circulaire GF in wording\mei_circulaire 2016\MO\[duMO16_mei16.xlsx]h_basis16'!N32" table:style-name="ce5">
            <text:p>17.562</text:p>
          </table:table-cell>
          <table:table-cell office:value-type="float" office:value="11166.060000000001" table:formula="msoxl:='G:\DGKB\BFO\_DIRECTIEMAP BFO\FO\A-Circulaire GF in wording\mei_circulaire 2016\MO\[duMO16_mei16.xlsx]h_basis16'!O32" table:style-name="ce5">
            <text:p>11.166</text:p>
          </table:table-cell>
          <table:table-cell office:value-type="float" office:value="3125" table:formula="msoxl:='G:\DGKB\BFO\_DIRECTIEMAP BFO\FO\A-Circulaire GF in wording\mei_circulaire 2016\MO\[duMO16_mei16.xlsx]h_basis16'!M32" table:style-name="ce5">
            <text:p>3.125</text:p>
          </table:table-cell>
          <table:table-cell office:value-type="float" office:value="4916" table:formula="msoxl:='G:\DGKB\BFO\_DIRECTIEMAP BFO\FO\A-Circulaire GF in wording\mei_circulaire 2016\MO\[duMO16_mei16.xlsx]h_basis16'!Q32" table:style-name="ce5">
            <text:p>4.916</text:p>
          </table:table-cell>
          <table:table-cell office:value-type="float" office:value="106599" table:formula="msoxl:='G:\DGKB\BFO\_DIRECTIEMAP BFO\FO\A-Circulaire GF in wording\mei_circulaire 2016\MO\[duMO16_mei16.xlsx]h_basis16'!K32" table:style-name="ce5">
            <text:p>106.59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789899.9470330918" table:formula="msoxl:='G:\DGKB\BFO\_DIRECTIEMAP BFO\FO\A-Circulaire GF in wording\mei_circulaire 2016\MO\[duMO16_mei16.xlsx]model_du16_new'!AE32" table:style-name="ce5">
            <text:p>789.900</text:p>
          </table:table-cell>
          <table:table-cell office:value-type="float" office:value="3363091.9414868532" table:style-name="ce5">
            <text:p>3.363.092</text:p>
          </table:table-cell>
          <table:table-cell office:value-type="float" office:value="2906564.3201524299" table:style-name="ce5">
            <text:p>2.906.564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392" table:style-name="ce1">
            <text:p>392</text:p>
          </table:table-cell>
          <table:table-cell office:value-type="string" table:style-name="ce1">
            <text:p>Haarlem</text:p>
          </table:table-cell>
          <table:table-cell office:value-type="float" office:value="438412.00947328738" table:style-name="ce1">
            <text:p>438412,0095</text:p>
          </table:table-cell>
          <table:table-cell table:number-columns-repeated="16353"/>
        </table:table-row>
        <table:table-row table:style-name="ro1">
          <table:table-cell office:value-type="float" office:value="5" table:formula="msoxl:='G:\DGKB\BFO\_DIRECTIEMAP BFO\FO\A-Circulaire GF in wording\mei_circulaire 2016\MO\[duMO16_mei16.xlsx]h_basis16'!D33" table:style-name="ce5">
            <text:p>5</text:p>
          </table:table-cell>
          <table:table-cell office:value-type="float" office:value="23" table:formula="msoxl:='G:\DGKB\BFO\_DIRECTIEMAP BFO\FO\A-Circulaire GF in wording\mei_circulaire 2016\MO\[duMO16_mei16.xlsx]h_basis16'!E33" table:style-name="ce5">
            <text:p>23</text:p>
          </table:table-cell>
          <table:table-cell office:value-type="string" office:string-value="Zwolle" table:formula="msoxl:='G:\DGKB\BFO\_DIRECTIEMAP BFO\FO\A-Circulaire GF in wording\mei_circulaire 2016\MO\[duMO16_mei16.xlsx]h_basis16'!F33" table:style-name="ce5">
            <text:p>Zwolle</text:p>
          </table:table-cell>
          <table:table-cell office:value-type="float" office:value="542446" table:formula="msoxl:='G:\DGKB\BFO\_DIRECTIEMAP BFO\FO\A-Circulaire GF in wording\mei_circulaire 2016\MO\[duMO16_mei16.xlsx]h_basis16'!G33" table:style-name="ce5">
            <text:p>542.446</text:p>
          </table:table-cell>
          <table:table-cell office:value-type="float" office:value="449333" table:formula="msoxl:='G:\DGKB\BFO\_DIRECTIEMAP BFO\FO\A-Circulaire GF in wording\mei_circulaire 2016\MO\[duMO16_mei16.xlsx]h_basis16'!I33" table:style-name="ce5">
            <text:p>449.333</text:p>
          </table:table-cell>
          <table:table-cell office:value-type="float" office:value="102609" table:formula="msoxl:='G:\DGKB\BFO\_DIRECTIEMAP BFO\FO\A-Circulaire GF in wording\mei_circulaire 2016\MO\[duMO16_mei16.xlsx]h_basis16'!J33" table:style-name="ce5">
            <text:p>102.609</text:p>
          </table:table-cell>
          <table:table-cell office:value-type="float" office:value="179305" table:formula="msoxl:='G:\DGKB\BFO\_DIRECTIEMAP BFO\FO\A-Circulaire GF in wording\mei_circulaire 2016\MO\[duMO16_mei16.xlsx]h_basis16'!L33" table:style-name="ce5">
            <text:p>179.305</text:p>
          </table:table-cell>
          <table:table-cell office:value-type="float" office:value="512360" table:formula="msoxl:='G:\DGKB\BFO\_DIRECTIEMAP BFO\FO\A-Circulaire GF in wording\mei_circulaire 2016\MO\[duMO16_mei16.xlsx]h_basis16'!R33" table:style-name="ce5">
            <text:p>512.360</text:p>
          </table:table-cell>
          <table:table-cell office:value-type="float" office:value="15" table:formula="msoxl:='G:\DGKB\BFO\_DIRECTIEMAP BFO\FO\A-Circulaire GF in wording\mei_circulaire 2016\MO\[duMO16_mei16.xlsx]h_basis16'!U33" table:style-name="ce5">
            <text:p>15</text:p>
          </table:table-cell>
          <table:table-cell office:value-type="float" office:value="64900" table:formula="msoxl:='G:\DGKB\BFO\_DIRECTIEMAP BFO\FO\A-Circulaire GF in wording\mei_circulaire 2016\MO\[duMO16_mei16.xlsx]h_basis16'!P33" table:style-name="ce5">
            <text:p>64.900</text:p>
          </table:table-cell>
          <table:table-cell office:value-type="float" office:value="37278.333333333336" table:formula="msoxl:='G:\DGKB\BFO\_DIRECTIEMAP BFO\FO\A-Circulaire GF in wording\mei_circulaire 2016\MO\[duMO16_mei16.xlsx]h_basis16'!N33" table:style-name="ce5">
            <text:p>37.278</text:p>
          </table:table-cell>
          <table:table-cell office:value-type="float" office:value="16478.013333333336" table:formula="msoxl:='G:\DGKB\BFO\_DIRECTIEMAP BFO\FO\A-Circulaire GF in wording\mei_circulaire 2016\MO\[duMO16_mei16.xlsx]h_basis16'!O33" table:style-name="ce5">
            <text:p>16.478</text:p>
          </table:table-cell>
          <table:table-cell office:value-type="float" office:value="15040" table:formula="msoxl:='G:\DGKB\BFO\_DIRECTIEMAP BFO\FO\A-Circulaire GF in wording\mei_circulaire 2016\MO\[duMO16_mei16.xlsx]h_basis16'!M33" table:style-name="ce5">
            <text:p>15.040</text:p>
          </table:table-cell>
          <table:table-cell office:value-type="float" office:value="12559" table:formula="msoxl:='G:\DGKB\BFO\_DIRECTIEMAP BFO\FO\A-Circulaire GF in wording\mei_circulaire 2016\MO\[duMO16_mei16.xlsx]h_basis16'!Q33" table:style-name="ce5">
            <text:p>12.559</text:p>
          </table:table-cell>
          <table:table-cell office:value-type="float" office:value="346672" table:formula="msoxl:='G:\DGKB\BFO\_DIRECTIEMAP BFO\FO\A-Circulaire GF in wording\mei_circulaire 2016\MO\[duMO16_mei16.xlsx]h_basis16'!K33" table:style-name="ce5">
            <text:p>346.67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325814.8294448135" table:formula="msoxl:='G:\DGKB\BFO\_DIRECTIEMAP BFO\FO\A-Circulaire GF in wording\mei_circulaire 2016\MO\[duMO16_mei16.xlsx]model_du16_new'!AE33" table:style-name="ce5">
            <text:p>1.325.815</text:p>
          </table:table-cell>
          <table:table-cell office:value-type="float" office:value="9993581.8747619539" table:style-name="ce5">
            <text:p>9.993.582</text:p>
          </table:table-cell>
          <table:table-cell office:value-type="float" office:value="9790727.8133981302" table:style-name="ce5">
            <text:p>9.790.728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917" table:style-name="ce1">
            <text:p>917</text:p>
          </table:table-cell>
          <table:table-cell office:value-type="string" table:style-name="ce1">
            <text:p>Heerlen</text:p>
          </table:table-cell>
          <table:table-cell office:value-type="float" office:value="752632.06754423399" table:style-name="ce1">
            <text:p>752632,0675</text:p>
          </table:table-cell>
          <table:table-cell table:number-columns-repeated="16353"/>
        </table:table-row>
        <table:table-row table:style-name="ro1">
          <table:table-cell office:value-type="float" office:value="25" table:formula="msoxl:='G:\DGKB\BFO\_DIRECTIEMAP BFO\FO\A-Circulaire GF in wording\mei_circulaire 2016\MO\[duMO16_mei16.xlsx]h_basis16'!D34" table:style-name="ce5">
            <text:p>25</text:p>
          </table:table-cell>
          <table:table-cell office:value-type="float" office:value="24" table:formula="msoxl:='G:\DGKB\BFO\_DIRECTIEMAP BFO\FO\A-Circulaire GF in wording\mei_circulaire 2016\MO\[duMO16_mei16.xlsx]h_basis16'!E34" table:style-name="ce5">
            <text:p>24</text:p>
          </table:table-cell>
          <table:table-cell office:value-type="string" office:string-value="Leiden" table:formula="msoxl:='G:\DGKB\BFO\_DIRECTIEMAP BFO\FO\A-Circulaire GF in wording\mei_circulaire 2016\MO\[duMO16_mei16.xlsx]h_basis16'!F34" table:style-name="ce5">
            <text:p>Leiden</text:p>
          </table:table-cell>
          <table:table-cell office:value-type="float" office:value="549616" table:formula="msoxl:='G:\DGKB\BFO\_DIRECTIEMAP BFO\FO\A-Circulaire GF in wording\mei_circulaire 2016\MO\[duMO16_mei16.xlsx]h_basis16'!G34" table:style-name="ce5">
            <text:p>549.616</text:p>
          </table:table-cell>
          <table:table-cell office:value-type="float" office:value="453836" table:formula="msoxl:='G:\DGKB\BFO\_DIRECTIEMAP BFO\FO\A-Circulaire GF in wording\mei_circulaire 2016\MO\[duMO16_mei16.xlsx]h_basis16'!I34" table:style-name="ce5">
            <text:p>453.836</text:p>
          </table:table-cell>
          <table:table-cell office:value-type="float" office:value="104624" table:formula="msoxl:='G:\DGKB\BFO\_DIRECTIEMAP BFO\FO\A-Circulaire GF in wording\mei_circulaire 2016\MO\[duMO16_mei16.xlsx]h_basis16'!J34" table:style-name="ce5">
            <text:p>104.624</text:p>
          </table:table-cell>
          <table:table-cell office:value-type="float" office:value="187538" table:formula="msoxl:='G:\DGKB\BFO\_DIRECTIEMAP BFO\FO\A-Circulaire GF in wording\mei_circulaire 2016\MO\[duMO16_mei16.xlsx]h_basis16'!L34" table:style-name="ce5">
            <text:p>187.538</text:p>
          </table:table-cell>
          <table:table-cell office:value-type="float" office:value="339850" table:formula="msoxl:='G:\DGKB\BFO\_DIRECTIEMAP BFO\FO\A-Circulaire GF in wording\mei_circulaire 2016\MO\[duMO16_mei16.xlsx]h_basis16'!R34" table:style-name="ce5">
            <text:p>339.850</text:p>
          </table:table-cell>
          <table:table-cell office:value-type="float" office:value="14" table:formula="msoxl:='G:\DGKB\BFO\_DIRECTIEMAP BFO\FO\A-Circulaire GF in wording\mei_circulaire 2016\MO\[duMO16_mei16.xlsx]h_basis16'!U34" table:style-name="ce5">
            <text:p>14</text:p>
          </table:table-cell>
          <table:table-cell office:value-type="float" office:value="64900" table:formula="msoxl:='G:\DGKB\BFO\_DIRECTIEMAP BFO\FO\A-Circulaire GF in wording\mei_circulaire 2016\MO\[duMO16_mei16.xlsx]h_basis16'!P34" table:style-name="ce5">
            <text:p>64.900</text:p>
          </table:table-cell>
          <table:table-cell office:value-type="float" office:value="31313.999999999996" table:formula="msoxl:='G:\DGKB\BFO\_DIRECTIEMAP BFO\FO\A-Circulaire GF in wording\mei_circulaire 2016\MO\[duMO16_mei16.xlsx]h_basis16'!N34" table:style-name="ce5">
            <text:p>31.314</text:p>
          </table:table-cell>
          <table:table-cell office:value-type="float" office:value="9595.9799999999959" table:formula="msoxl:='G:\DGKB\BFO\_DIRECTIEMAP BFO\FO\A-Circulaire GF in wording\mei_circulaire 2016\MO\[duMO16_mei16.xlsx]h_basis16'!O34" table:style-name="ce5">
            <text:p>9.596</text:p>
          </table:table-cell>
          <table:table-cell office:value-type="float" office:value="26650" table:formula="msoxl:='G:\DGKB\BFO\_DIRECTIEMAP BFO\FO\A-Circulaire GF in wording\mei_circulaire 2016\MO\[duMO16_mei16.xlsx]h_basis16'!M34" table:style-name="ce5">
            <text:p>26.650</text:p>
          </table:table-cell>
          <table:table-cell office:value-type="float" office:value="15535" table:formula="msoxl:='G:\DGKB\BFO\_DIRECTIEMAP BFO\FO\A-Circulaire GF in wording\mei_circulaire 2016\MO\[duMO16_mei16.xlsx]h_basis16'!Q34" table:style-name="ce5">
            <text:p>15.535</text:p>
          </table:table-cell>
          <table:table-cell office:value-type="float" office:value="361967" table:formula="msoxl:='G:\DGKB\BFO\_DIRECTIEMAP BFO\FO\A-Circulaire GF in wording\mei_circulaire 2016\MO\[duMO16_mei16.xlsx]h_basis16'!K34" table:style-name="ce5">
            <text:p>361.96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564984.9935950181" table:formula="msoxl:='G:\DGKB\BFO\_DIRECTIEMAP BFO\FO\A-Circulaire GF in wording\mei_circulaire 2016\MO\[duMO16_mei16.xlsx]model_du16_new'!AE34" table:style-name="ce5">
            <text:p>1.564.985</text:p>
          </table:table-cell>
          <table:table-cell office:value-type="float" office:value="7823429.849541801" table:style-name="ce5">
            <text:p>7.823.430</text:p>
          </table:table-cell>
          <table:table-cell office:value-type="float" office:value="7069263.606114218" table:style-name="ce5">
            <text:p>7.069.264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794" table:style-name="ce1">
            <text:p>794</text:p>
          </table:table-cell>
          <table:table-cell office:value-type="string" table:style-name="ce1">
            <text:p>Helmond</text:p>
          </table:table-cell>
          <table:table-cell office:value-type="float" office:value="1163673.1647967291" table:style-name="ce1">
            <text:p>1163673,165</text:p>
          </table:table-cell>
          <table:table-cell table:number-columns-repeated="16353"/>
        </table:table-row>
        <table:table-row table:style-name="ro1">
          <table:table-cell office:value-type="float" office:value="43" table:formula="msoxl:='G:\DGKB\BFO\_DIRECTIEMAP BFO\FO\A-Circulaire GF in wording\mei_circulaire 2016\MO\[duMO16_mei16.xlsx]h_basis16'!D35" table:style-name="ce5">
            <text:p>43</text:p>
          </table:table-cell>
          <table:table-cell office:value-type="float" office:value="25" table:formula="msoxl:='G:\DGKB\BFO\_DIRECTIEMAP BFO\FO\A-Circulaire GF in wording\mei_circulaire 2016\MO\[duMO16_mei16.xlsx]h_basis16'!E35" table:style-name="ce5">
            <text:p>25</text:p>
          </table:table-cell>
          <table:table-cell office:value-type="string" office:string-value="Maastricht" table:formula="msoxl:='G:\DGKB\BFO\_DIRECTIEMAP BFO\FO\A-Circulaire GF in wording\mei_circulaire 2016\MO\[duMO16_mei16.xlsx]h_basis16'!F35" table:style-name="ce5">
            <text:p>Maastricht</text:p>
          </table:table-cell>
          <table:table-cell office:value-type="float" office:value="355300" table:formula="msoxl:='G:\DGKB\BFO\_DIRECTIEMAP BFO\FO\A-Circulaire GF in wording\mei_circulaire 2016\MO\[duMO16_mei16.xlsx]h_basis16'!G35" table:style-name="ce5">
            <text:p>355.300</text:p>
          </table:table-cell>
          <table:table-cell office:value-type="float" office:value="277661" table:formula="msoxl:='G:\DGKB\BFO\_DIRECTIEMAP BFO\FO\A-Circulaire GF in wording\mei_circulaire 2016\MO\[duMO16_mei16.xlsx]h_basis16'!I35" table:style-name="ce5">
            <text:p>277.661</text:p>
          </table:table-cell>
          <table:table-cell office:value-type="float" office:value="65285" table:formula="msoxl:='G:\DGKB\BFO\_DIRECTIEMAP BFO\FO\A-Circulaire GF in wording\mei_circulaire 2016\MO\[duMO16_mei16.xlsx]h_basis16'!J35" table:style-name="ce5">
            <text:p>65.285</text:p>
          </table:table-cell>
          <table:table-cell office:value-type="float" office:value="113516" table:formula="msoxl:='G:\DGKB\BFO\_DIRECTIEMAP BFO\FO\A-Circulaire GF in wording\mei_circulaire 2016\MO\[duMO16_mei16.xlsx]h_basis16'!L35" table:style-name="ce5">
            <text:p>113.516</text:p>
          </table:table-cell>
          <table:table-cell office:value-type="float" office:value="366000" table:formula="msoxl:='G:\DGKB\BFO\_DIRECTIEMAP BFO\FO\A-Circulaire GF in wording\mei_circulaire 2016\MO\[duMO16_mei16.xlsx]h_basis16'!R35" table:style-name="ce5">
            <text:p>366.000</text:p>
          </table:table-cell>
          <table:table-cell office:value-type="float" office:value="10" table:formula="msoxl:='G:\DGKB\BFO\_DIRECTIEMAP BFO\FO\A-Circulaire GF in wording\mei_circulaire 2016\MO\[duMO16_mei16.xlsx]h_basis16'!U35" table:style-name="ce5">
            <text:p>10</text:p>
          </table:table-cell>
          <table:table-cell office:value-type="float" office:value="54200" table:formula="msoxl:='G:\DGKB\BFO\_DIRECTIEMAP BFO\FO\A-Circulaire GF in wording\mei_circulaire 2016\MO\[duMO16_mei16.xlsx]h_basis16'!P35" table:style-name="ce5">
            <text:p>54.200</text:p>
          </table:table-cell>
          <table:table-cell office:value-type="float" office:value="34501.666666666672" table:formula="msoxl:='G:\DGKB\BFO\_DIRECTIEMAP BFO\FO\A-Circulaire GF in wording\mei_circulaire 2016\MO\[duMO16_mei16.xlsx]h_basis16'!N35" table:style-name="ce5">
            <text:p>34.502</text:p>
          </table:table-cell>
          <table:table-cell office:value-type="float" office:value="20503.666666666672" table:formula="msoxl:='G:\DGKB\BFO\_DIRECTIEMAP BFO\FO\A-Circulaire GF in wording\mei_circulaire 2016\MO\[duMO16_mei16.xlsx]h_basis16'!O35" table:style-name="ce5">
            <text:p>20.504</text:p>
          </table:table-cell>
          <table:table-cell office:value-type="float" office:value="10230" table:formula="msoxl:='G:\DGKB\BFO\_DIRECTIEMAP BFO\FO\A-Circulaire GF in wording\mei_circulaire 2016\MO\[duMO16_mei16.xlsx]h_basis16'!M35" table:style-name="ce5">
            <text:p>10.230</text:p>
          </table:table-cell>
          <table:table-cell office:value-type="float" office:value="11058" table:formula="msoxl:='G:\DGKB\BFO\_DIRECTIEMAP BFO\FO\A-Circulaire GF in wording\mei_circulaire 2016\MO\[duMO16_mei16.xlsx]h_basis16'!Q35" table:style-name="ce5">
            <text:p>11.058</text:p>
          </table:table-cell>
          <table:table-cell office:value-type="float" office:value="233300" table:formula="msoxl:='G:\DGKB\BFO\_DIRECTIEMAP BFO\FO\A-Circulaire GF in wording\mei_circulaire 2016\MO\[duMO16_mei16.xlsx]h_basis16'!K35" table:style-name="ce5">
            <text:p>233.30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35116.90684078142" table:formula="msoxl:='G:\DGKB\BFO\_DIRECTIEMAP BFO\FO\A-Circulaire GF in wording\mei_circulaire 2016\MO\[duMO16_mei16.xlsx]model_du16_new'!AE35" table:style-name="ce5">
            <text:p>135.117</text:p>
          </table:table-cell>
          <table:table-cell office:value-type="float" office:value="6810057.7662811521" table:style-name="ce5">
            <text:p>6.810.058</text:p>
          </table:table-cell>
          <table:table-cell office:value-type="float" office:value="7539719.1437693192" table:style-name="ce5">
            <text:p>7.539.719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402" table:style-name="ce1">
            <text:p>402</text:p>
          </table:table-cell>
          <table:table-cell office:value-type="string" table:style-name="ce1">
            <text:p>Hilversum</text:p>
          </table:table-cell>
          <table:table-cell office:value-type="float" office:value="467529.5846054139" table:style-name="ce1">
            <text:p>467529,5846</text:p>
          </table:table-cell>
          <table:table-cell table:number-columns-repeated="16353"/>
        </table:table-row>
        <table:table-row table:style-name="ro1">
          <table:table-cell office:value-type="float" office:value="32" table:formula="msoxl:='G:\DGKB\BFO\_DIRECTIEMAP BFO\FO\A-Circulaire GF in wording\mei_circulaire 2016\MO\[duMO16_mei16.xlsx]h_basis16'!D36" table:style-name="ce5">
            <text:p>32</text:p>
          </table:table-cell>
          <table:table-cell office:value-type="float" office:value="26" table:formula="msoxl:='G:\DGKB\BFO\_DIRECTIEMAP BFO\FO\A-Circulaire GF in wording\mei_circulaire 2016\MO\[duMO16_mei16.xlsx]h_basis16'!E36" table:style-name="ce5">
            <text:p>26</text:p>
          </table:table-cell>
          <table:table-cell office:value-type="string" office:string-value="Dordrecht" table:formula="msoxl:='G:\DGKB\BFO\_DIRECTIEMAP BFO\FO\A-Circulaire GF in wording\mei_circulaire 2016\MO\[duMO16_mei16.xlsx]h_basis16'!F36" table:style-name="ce5">
            <text:p>Dordrecht</text:p>
          </table:table-cell>
          <table:table-cell office:value-type="float" office:value="400229" table:formula="msoxl:='G:\DGKB\BFO\_DIRECTIEMAP BFO\FO\A-Circulaire GF in wording\mei_circulaire 2016\MO\[duMO16_mei16.xlsx]h_basis16'!G36" table:style-name="ce5">
            <text:p>400.229</text:p>
          </table:table-cell>
          <table:table-cell office:value-type="float" office:value="327352" table:formula="msoxl:='G:\DGKB\BFO\_DIRECTIEMAP BFO\FO\A-Circulaire GF in wording\mei_circulaire 2016\MO\[duMO16_mei16.xlsx]h_basis16'!I36" table:style-name="ce5">
            <text:p>327.352</text:p>
          </table:table-cell>
          <table:table-cell office:value-type="float" office:value="73677" table:formula="msoxl:='G:\DGKB\BFO\_DIRECTIEMAP BFO\FO\A-Circulaire GF in wording\mei_circulaire 2016\MO\[duMO16_mei16.xlsx]h_basis16'!J36" table:style-name="ce5">
            <text:p>73.677</text:p>
          </table:table-cell>
          <table:table-cell office:value-type="float" office:value="131703" table:formula="msoxl:='G:\DGKB\BFO\_DIRECTIEMAP BFO\FO\A-Circulaire GF in wording\mei_circulaire 2016\MO\[duMO16_mei16.xlsx]h_basis16'!L36" table:style-name="ce5">
            <text:p>131.703</text:p>
          </table:table-cell>
          <table:table-cell office:value-type="float" office:value="267990" table:formula="msoxl:='G:\DGKB\BFO\_DIRECTIEMAP BFO\FO\A-Circulaire GF in wording\mei_circulaire 2016\MO\[duMO16_mei16.xlsx]h_basis16'!R36" table:style-name="ce5">
            <text:p>267.990</text:p>
          </table:table-cell>
          <table:table-cell office:value-type="float" office:value="12" table:formula="msoxl:='G:\DGKB\BFO\_DIRECTIEMAP BFO\FO\A-Circulaire GF in wording\mei_circulaire 2016\MO\[duMO16_mei16.xlsx]h_basis16'!U36" table:style-name="ce5">
            <text:p>12</text:p>
          </table:table-cell>
          <table:table-cell office:value-type="float" office:value="51700" table:formula="msoxl:='G:\DGKB\BFO\_DIRECTIEMAP BFO\FO\A-Circulaire GF in wording\mei_circulaire 2016\MO\[duMO16_mei16.xlsx]h_basis16'!P36" table:style-name="ce5">
            <text:p>51.700</text:p>
          </table:table-cell>
          <table:table-cell office:value-type="float" office:value="27295.333333333332" table:formula="msoxl:='G:\DGKB\BFO\_DIRECTIEMAP BFO\FO\A-Circulaire GF in wording\mei_circulaire 2016\MO\[duMO16_mei16.xlsx]h_basis16'!N36" table:style-name="ce5">
            <text:p>27.295</text:p>
          </table:table-cell>
          <table:table-cell office:value-type="float" office:value="11976.793333333333" table:formula="msoxl:='G:\DGKB\BFO\_DIRECTIEMAP BFO\FO\A-Circulaire GF in wording\mei_circulaire 2016\MO\[duMO16_mei16.xlsx]h_basis16'!O36" table:style-name="ce5">
            <text:p>11.977</text:p>
          </table:table-cell>
          <table:table-cell office:value-type="float" office:value="32350" table:formula="msoxl:='G:\DGKB\BFO\_DIRECTIEMAP BFO\FO\A-Circulaire GF in wording\mei_circulaire 2016\MO\[duMO16_mei16.xlsx]h_basis16'!M36" table:style-name="ce5">
            <text:p>32.350</text:p>
          </table:table-cell>
          <table:table-cell office:value-type="float" office:value="12275" table:formula="msoxl:='G:\DGKB\BFO\_DIRECTIEMAP BFO\FO\A-Circulaire GF in wording\mei_circulaire 2016\MO\[duMO16_mei16.xlsx]h_basis16'!Q36" table:style-name="ce5">
            <text:p>12.275</text:p>
          </table:table-cell>
          <table:table-cell office:value-type="float" office:value="255309" table:formula="msoxl:='G:\DGKB\BFO\_DIRECTIEMAP BFO\FO\A-Circulaire GF in wording\mei_circulaire 2016\MO\[duMO16_mei16.xlsx]h_basis16'!K36" table:style-name="ce5">
            <text:p>255.309</text:p>
          </table:table-cell>
          <table:table-cell table:style-name="ce5"/>
          <table:table-cell office:value-type="float" office:value="400000" table:formula="msoxl:='G:\DGKB\BFO\_DIRECTIEMAP BFO\FO\A-Circulaire GF in wording\mei_circulaire 2016\MO\[duMO16_mei16.xlsx]model_du16_new'!AC36" table:style-name="ce5">
            <text:p>400.000</text:p>
          </table:table-cell>
          <table:table-cell office:value-type="float" office:value="693719.0210187973" table:formula="msoxl:='G:\DGKB\BFO\_DIRECTIEMAP BFO\FO\A-Circulaire GF in wording\mei_circulaire 2016\MO\[duMO16_mei16.xlsx]model_du16_new'!AE36" table:style-name="ce5">
            <text:p>693.719</text:p>
          </table:table-cell>
          <table:table-cell office:value-type="float" office:value="6145748.5682201106" table:style-name="ce5">
            <text:p>6.145.749</text:p>
          </table:table-cell>
          <table:table-cell office:value-type="float" office:value="5706550.0195481181" table:style-name="ce5">
            <text:p>5.706.550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405" table:style-name="ce1">
            <text:p>405</text:p>
          </table:table-cell>
          <table:table-cell office:value-type="string" table:style-name="ce1">
            <text:p>Hoorn</text:p>
          </table:table-cell>
          <table:table-cell office:value-type="float" office:value="71148.331235612437" table:style-name="ce1">
            <text:p>71148,33124</text:p>
          </table:table-cell>
          <table:table-cell table:number-columns-repeated="16353"/>
        </table:table-row>
        <table:table-row table:style-name="ro1">
          <table:table-cell office:value-type="float" office:value="37" table:formula="msoxl:='G:\DGKB\BFO\_DIRECTIEMAP BFO\FO\A-Circulaire GF in wording\mei_circulaire 2016\MO\[duMO16_mei16.xlsx]h_basis16'!D37" table:style-name="ce5">
            <text:p>37</text:p>
          </table:table-cell>
          <table:table-cell office:value-type="float" office:value="27" table:formula="msoxl:='G:\DGKB\BFO\_DIRECTIEMAP BFO\FO\A-Circulaire GF in wording\mei_circulaire 2016\MO\[duMO16_mei16.xlsx]h_basis16'!E37" table:style-name="ce5">
            <text:p>27</text:p>
          </table:table-cell>
          <table:table-cell office:value-type="string" office:string-value="'s-Hertogenbosch" table:formula="msoxl:='G:\DGKB\BFO\_DIRECTIEMAP BFO\FO\A-Circulaire GF in wording\mei_circulaire 2016\MO\[duMO16_mei16.xlsx]h_basis16'!F37" table:style-name="ce5">
            <text:p>'s-Hertogenbosch</text:p>
          </table:table-cell>
          <table:table-cell office:value-type="float" office:value="324083" table:formula="msoxl:='G:\DGKB\BFO\_DIRECTIEMAP BFO\FO\A-Circulaire GF in wording\mei_circulaire 2016\MO\[duMO16_mei16.xlsx]h_basis16'!G37" table:style-name="ce5">
            <text:p>324.083</text:p>
          </table:table-cell>
          <table:table-cell office:value-type="float" office:value="266964" table:formula="msoxl:='G:\DGKB\BFO\_DIRECTIEMAP BFO\FO\A-Circulaire GF in wording\mei_circulaire 2016\MO\[duMO16_mei16.xlsx]h_basis16'!I37" table:style-name="ce5">
            <text:p>266.964</text:p>
          </table:table-cell>
          <table:table-cell office:value-type="float" office:value="56464" table:formula="msoxl:='G:\DGKB\BFO\_DIRECTIEMAP BFO\FO\A-Circulaire GF in wording\mei_circulaire 2016\MO\[duMO16_mei16.xlsx]h_basis16'!J37" table:style-name="ce5">
            <text:p>56.464</text:p>
          </table:table-cell>
          <table:table-cell office:value-type="float" office:value="105960" table:formula="msoxl:='G:\DGKB\BFO\_DIRECTIEMAP BFO\FO\A-Circulaire GF in wording\mei_circulaire 2016\MO\[duMO16_mei16.xlsx]h_basis16'!L37" table:style-name="ce5">
            <text:p>105.960</text:p>
          </table:table-cell>
          <table:table-cell office:value-type="float" office:value="321250" table:formula="msoxl:='G:\DGKB\BFO\_DIRECTIEMAP BFO\FO\A-Circulaire GF in wording\mei_circulaire 2016\MO\[duMO16_mei16.xlsx]h_basis16'!R37" table:style-name="ce5">
            <text:p>321.250</text:p>
          </table:table-cell>
          <table:table-cell office:value-type="float" office:value="8" table:formula="msoxl:='G:\DGKB\BFO\_DIRECTIEMAP BFO\FO\A-Circulaire GF in wording\mei_circulaire 2016\MO\[duMO16_mei16.xlsx]h_basis16'!U37" table:style-name="ce5">
            <text:p>8</text:p>
          </table:table-cell>
          <table:table-cell office:value-type="float" office:value="40200" table:formula="msoxl:='G:\DGKB\BFO\_DIRECTIEMAP BFO\FO\A-Circulaire GF in wording\mei_circulaire 2016\MO\[duMO16_mei16.xlsx]h_basis16'!P37" table:style-name="ce5">
            <text:p>40.200</text:p>
          </table:table-cell>
          <table:table-cell office:value-type="float" office:value="25427.666666666668" table:formula="msoxl:='G:\DGKB\BFO\_DIRECTIEMAP BFO\FO\A-Circulaire GF in wording\mei_circulaire 2016\MO\[duMO16_mei16.xlsx]h_basis16'!N37" table:style-name="ce5">
            <text:p>25.428</text:p>
          </table:table-cell>
          <table:table-cell office:value-type="float" office:value="12715.226666666669" table:formula="msoxl:='G:\DGKB\BFO\_DIRECTIEMAP BFO\FO\A-Circulaire GF in wording\mei_circulaire 2016\MO\[duMO16_mei16.xlsx]h_basis16'!O37" table:style-name="ce5">
            <text:p>12.715</text:p>
          </table:table-cell>
          <table:table-cell office:value-type="float" office:value="14970" table:formula="msoxl:='G:\DGKB\BFO\_DIRECTIEMAP BFO\FO\A-Circulaire GF in wording\mei_circulaire 2016\MO\[duMO16_mei16.xlsx]h_basis16'!M37" table:style-name="ce5">
            <text:p>14.970</text:p>
          </table:table-cell>
          <table:table-cell office:value-type="float" office:value="9507" table:formula="msoxl:='G:\DGKB\BFO\_DIRECTIEMAP BFO\FO\A-Circulaire GF in wording\mei_circulaire 2016\MO\[duMO16_mei16.xlsx]h_basis16'!Q37" table:style-name="ce5">
            <text:p>9.507</text:p>
          </table:table-cell>
          <table:table-cell office:value-type="float" office:value="211874" table:formula="msoxl:='G:\DGKB\BFO\_DIRECTIEMAP BFO\FO\A-Circulaire GF in wording\mei_circulaire 2016\MO\[duMO16_mei16.xlsx]h_basis16'!K37" table:style-name="ce5">
            <text:p>211.87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50761.73141981196" table:formula="msoxl:='G:\DGKB\BFO\_DIRECTIEMAP BFO\FO\A-Circulaire GF in wording\mei_circulaire 2016\MO\[duMO16_mei16.xlsx]model_du16_new'!AE37" table:style-name="ce5">
            <text:p>150.762</text:p>
          </table:table-cell>
          <table:table-cell office:value-type="float" office:value="4811203.0938237291" table:style-name="ce5">
            <text:p>4.811.203</text:p>
          </table:table-cell>
          <table:table-cell office:value-type="float" office:value="5264229.2566285292" table:style-name="ce5">
            <text:p>5.264.229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Leeuwarden</text:p>
          </table:table-cell>
          <table:table-cell office:value-type="float" office:value="4641646.3143117456" table:style-name="ce1">
            <text:p>4641646,314</text:p>
          </table:table-cell>
          <table:table-cell table:number-columns-repeated="16353"/>
        </table:table-row>
        <table:table-row table:style-name="ro1">
          <table:table-cell office:value-type="float" office:value="15" table:formula="msoxl:='G:\DGKB\BFO\_DIRECTIEMAP BFO\FO\A-Circulaire GF in wording\mei_circulaire 2016\MO\[duMO16_mei16.xlsx]h_basis16'!D38" table:style-name="ce5">
            <text:p>15</text:p>
          </table:table-cell>
          <table:table-cell office:value-type="float" office:value="28" table:formula="msoxl:='G:\DGKB\BFO\_DIRECTIEMAP BFO\FO\A-Circulaire GF in wording\mei_circulaire 2016\MO\[duMO16_mei16.xlsx]h_basis16'!E38" table:style-name="ce5">
            <text:p>28</text:p>
          </table:table-cell>
          <table:table-cell office:value-type="string" office:string-value="Amersfoort" table:formula="msoxl:='G:\DGKB\BFO\_DIRECTIEMAP BFO\FO\A-Circulaire GF in wording\mei_circulaire 2016\MO\[duMO16_mei16.xlsx]h_basis16'!F38" table:style-name="ce5">
            <text:p>Amersfoort</text:p>
          </table:table-cell>
          <table:table-cell office:value-type="float" office:value="388847" table:formula="msoxl:='G:\DGKB\BFO\_DIRECTIEMAP BFO\FO\A-Circulaire GF in wording\mei_circulaire 2016\MO\[duMO16_mei16.xlsx]h_basis16'!G38" table:style-name="ce5">
            <text:p>388.847</text:p>
          </table:table-cell>
          <table:table-cell office:value-type="float" office:value="324918" table:formula="msoxl:='G:\DGKB\BFO\_DIRECTIEMAP BFO\FO\A-Circulaire GF in wording\mei_circulaire 2016\MO\[duMO16_mei16.xlsx]h_basis16'!I38" table:style-name="ce5">
            <text:p>324.918</text:p>
          </table:table-cell>
          <table:table-cell office:value-type="float" office:value="71217" table:formula="msoxl:='G:\DGKB\BFO\_DIRECTIEMAP BFO\FO\A-Circulaire GF in wording\mei_circulaire 2016\MO\[duMO16_mei16.xlsx]h_basis16'!J38" table:style-name="ce5">
            <text:p>71.217</text:p>
          </table:table-cell>
          <table:table-cell office:value-type="float" office:value="127705" table:formula="msoxl:='G:\DGKB\BFO\_DIRECTIEMAP BFO\FO\A-Circulaire GF in wording\mei_circulaire 2016\MO\[duMO16_mei16.xlsx]h_basis16'!L38" table:style-name="ce5">
            <text:p>127.705</text:p>
          </table:table-cell>
          <table:table-cell office:value-type="float" office:value="387930" table:formula="msoxl:='G:\DGKB\BFO\_DIRECTIEMAP BFO\FO\A-Circulaire GF in wording\mei_circulaire 2016\MO\[duMO16_mei16.xlsx]h_basis16'!R38" table:style-name="ce5">
            <text:p>387.930</text:p>
          </table:table-cell>
          <table:table-cell office:value-type="float" office:value="8" table:formula="msoxl:='G:\DGKB\BFO\_DIRECTIEMAP BFO\FO\A-Circulaire GF in wording\mei_circulaire 2016\MO\[duMO16_mei16.xlsx]h_basis16'!U38" table:style-name="ce5">
            <text:p>8</text:p>
          </table:table-cell>
          <table:table-cell office:value-type="float" office:value="44900" table:formula="msoxl:='G:\DGKB\BFO\_DIRECTIEMAP BFO\FO\A-Circulaire GF in wording\mei_circulaire 2016\MO\[duMO16_mei16.xlsx]h_basis16'!P38" table:style-name="ce5">
            <text:p>44.900</text:p>
          </table:table-cell>
          <table:table-cell office:value-type="float" office:value="25879" table:formula="msoxl:='G:\DGKB\BFO\_DIRECTIEMAP BFO\FO\A-Circulaire GF in wording\mei_circulaire 2016\MO\[duMO16_mei16.xlsx]h_basis16'!N38" table:style-name="ce5">
            <text:p>25.879</text:p>
          </table:table-cell>
          <table:table-cell office:value-type="float" office:value="10852.42" table:formula="msoxl:='G:\DGKB\BFO\_DIRECTIEMAP BFO\FO\A-Circulaire GF in wording\mei_circulaire 2016\MO\[duMO16_mei16.xlsx]h_basis16'!O38" table:style-name="ce5">
            <text:p>10.852</text:p>
          </table:table-cell>
          <table:table-cell office:value-type="float" office:value="27915" table:formula="msoxl:='G:\DGKB\BFO\_DIRECTIEMAP BFO\FO\A-Circulaire GF in wording\mei_circulaire 2016\MO\[duMO16_mei16.xlsx]h_basis16'!M38" table:style-name="ce5">
            <text:p>27.915</text:p>
          </table:table-cell>
          <table:table-cell office:value-type="float" office:value="10935" table:formula="msoxl:='G:\DGKB\BFO\_DIRECTIEMAP BFO\FO\A-Circulaire GF in wording\mei_circulaire 2016\MO\[duMO16_mei16.xlsx]h_basis16'!Q38" table:style-name="ce5">
            <text:p>10.935</text:p>
          </table:table-cell>
          <table:table-cell office:value-type="float" office:value="250443" table:formula="msoxl:='G:\DGKB\BFO\_DIRECTIEMAP BFO\FO\A-Circulaire GF in wording\mei_circulaire 2016\MO\[duMO16_mei16.xlsx]h_basis16'!K38" table:style-name="ce5">
            <text:p>250.44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78702.67896918149" table:formula="msoxl:='G:\DGKB\BFO\_DIRECTIEMAP BFO\FO\A-Circulaire GF in wording\mei_circulaire 2016\MO\[duMO16_mei16.xlsx]model_du16_new'!AE38" table:style-name="ce5">
            <text:p>378.703</text:p>
          </table:table-cell>
          <table:table-cell office:value-type="float" office:value="5711740.129118762" table:style-name="ce5">
            <text:p>5.711.740</text:p>
          </table:table-cell>
          <table:table-cell office:value-type="float" office:value="6023964.1674821815" table:style-name="ce5">
            <text:p>6.023.964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546" table:style-name="ce1">
            <text:p>546</text:p>
          </table:table-cell>
          <table:table-cell office:value-type="string" table:style-name="ce1">
            <text:p>Leiden</text:p>
          </table:table-cell>
          <table:table-cell office:value-type="float" office:value="3129969.9871900361" table:style-name="ce1">
            <text:p>3129969,987</text:p>
          </table:table-cell>
          <table:table-cell table:number-columns-repeated="16353"/>
        </table:table-row>
        <table:table-row table:style-name="ro1">
          <table:table-cell office:value-type="float" office:value="23" table:formula="msoxl:='G:\DGKB\BFO\_DIRECTIEMAP BFO\FO\A-Circulaire GF in wording\mei_circulaire 2016\MO\[duMO16_mei16.xlsx]h_basis16'!D39" table:style-name="ce5">
            <text:p>23</text:p>
          </table:table-cell>
          <table:table-cell office:value-type="float" office:value="29" table:formula="msoxl:='G:\DGKB\BFO\_DIRECTIEMAP BFO\FO\A-Circulaire GF in wording\mei_circulaire 2016\MO\[duMO16_mei16.xlsx]h_basis16'!E39" table:style-name="ce5">
            <text:p>29</text:p>
          </table:table-cell>
          <table:table-cell office:value-type="string" office:string-value="Zaanstad" table:formula="msoxl:='G:\DGKB\BFO\_DIRECTIEMAP BFO\FO\A-Circulaire GF in wording\mei_circulaire 2016\MO\[duMO16_mei16.xlsx]h_basis16'!F39" table:style-name="ce5">
            <text:p>Zaanstad</text:p>
          </table:table-cell>
          <table:table-cell office:value-type="float" office:value="176345" table:formula="msoxl:='G:\DGKB\BFO\_DIRECTIEMAP BFO\FO\A-Circulaire GF in wording\mei_circulaire 2016\MO\[duMO16_mei16.xlsx]h_basis16'!G39" table:style-name="ce5">
            <text:p>176.345</text:p>
          </table:table-cell>
          <table:table-cell office:value-type="float" office:value="144918" table:formula="msoxl:='G:\DGKB\BFO\_DIRECTIEMAP BFO\FO\A-Circulaire GF in wording\mei_circulaire 2016\MO\[duMO16_mei16.xlsx]h_basis16'!I39" table:style-name="ce5">
            <text:p>144.918</text:p>
          </table:table-cell>
          <table:table-cell office:value-type="float" office:value="31161" table:formula="msoxl:='G:\DGKB\BFO\_DIRECTIEMAP BFO\FO\A-Circulaire GF in wording\mei_circulaire 2016\MO\[duMO16_mei16.xlsx]h_basis16'!J39" table:style-name="ce5">
            <text:p>31.161</text:p>
          </table:table-cell>
          <table:table-cell office:value-type="float" office:value="58683" table:formula="msoxl:='G:\DGKB\BFO\_DIRECTIEMAP BFO\FO\A-Circulaire GF in wording\mei_circulaire 2016\MO\[duMO16_mei16.xlsx]h_basis16'!L39" table:style-name="ce5">
            <text:p>58.683</text:p>
          </table:table-cell>
          <table:table-cell office:value-type="float" office:value="174820" table:formula="msoxl:='G:\DGKB\BFO\_DIRECTIEMAP BFO\FO\A-Circulaire GF in wording\mei_circulaire 2016\MO\[duMO16_mei16.xlsx]h_basis16'!R39" table:style-name="ce5">
            <text:p>174.820</text:p>
          </table:table-cell>
          <table:table-cell office:value-type="float" office:value="3" table:formula="msoxl:='G:\DGKB\BFO\_DIRECTIEMAP BFO\FO\A-Circulaire GF in wording\mei_circulaire 2016\MO\[duMO16_mei16.xlsx]h_basis16'!U39" table:style-name="ce5">
            <text:p>3</text:p>
          </table:table-cell>
          <table:table-cell office:value-type="float" office:value="24100" table:formula="msoxl:='G:\DGKB\BFO\_DIRECTIEMAP BFO\FO\A-Circulaire GF in wording\mei_circulaire 2016\MO\[duMO16_mei16.xlsx]h_basis16'!P39" table:style-name="ce5">
            <text:p>24.100</text:p>
          </table:table-cell>
          <table:table-cell office:value-type="float" office:value="14930.666666666666" table:formula="msoxl:='G:\DGKB\BFO\_DIRECTIEMAP BFO\FO\A-Circulaire GF in wording\mei_circulaire 2016\MO\[duMO16_mei16.xlsx]h_basis16'!N39" table:style-name="ce5">
            <text:p>14.931</text:p>
          </table:table-cell>
          <table:table-cell office:value-type="float" office:value="8036.4266666666663" table:formula="msoxl:='G:\DGKB\BFO\_DIRECTIEMAP BFO\FO\A-Circulaire GF in wording\mei_circulaire 2016\MO\[duMO16_mei16.xlsx]h_basis16'!O39" table:style-name="ce5">
            <text:p>8.036</text:p>
          </table:table-cell>
          <table:table-cell office:value-type="float" office:value="23145" table:formula="msoxl:='G:\DGKB\BFO\_DIRECTIEMAP BFO\FO\A-Circulaire GF in wording\mei_circulaire 2016\MO\[duMO16_mei16.xlsx]h_basis16'!M39" table:style-name="ce5">
            <text:p>23.145</text:p>
          </table:table-cell>
          <table:table-cell office:value-type="float" office:value="7135" table:formula="msoxl:='G:\DGKB\BFO\_DIRECTIEMAP BFO\FO\A-Circulaire GF in wording\mei_circulaire 2016\MO\[duMO16_mei16.xlsx]h_basis16'!Q39" table:style-name="ce5">
            <text:p>7.135</text:p>
          </table:table-cell>
          <table:table-cell office:value-type="float" office:value="114904" table:formula="msoxl:='G:\DGKB\BFO\_DIRECTIEMAP BFO\FO\A-Circulaire GF in wording\mei_circulaire 2016\MO\[duMO16_mei16.xlsx]h_basis16'!K39" table:style-name="ce5">
            <text:p>114.90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34777.76586589185" table:formula="msoxl:='G:\DGKB\BFO\_DIRECTIEMAP BFO\FO\A-Circulaire GF in wording\mei_circulaire 2016\MO\[duMO16_mei16.xlsx]model_du16_new'!AE39" table:style-name="ce5">
            <text:p>134.778</text:p>
          </table:table-cell>
          <table:table-cell office:value-type="float" office:value="2577025.1696239896" table:style-name="ce5">
            <text:p>2.577.025</text:p>
          </table:table-cell>
          <table:table-cell office:value-type="float" office:value="2758655.0790024032" table:style-name="ce5">
            <text:p>2.758.655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935" table:style-name="ce1">
            <text:p>935</text:p>
          </table:table-cell>
          <table:table-cell office:value-type="string" table:style-name="ce1">
            <text:p>Maastricht</text:p>
          </table:table-cell>
          <table:table-cell office:value-type="float" office:value="270233.81368156284" table:style-name="ce1">
            <text:p>270233,8137</text:p>
          </table:table-cell>
          <table:table-cell table:number-columns-repeated="16353"/>
        </table:table-row>
        <table:table-row table:style-name="ro1">
          <table:table-cell office:value-type="float" office:value="10" table:formula="msoxl:='G:\DGKB\BFO\_DIRECTIEMAP BFO\FO\A-Circulaire GF in wording\mei_circulaire 2016\MO\[duMO16_mei16.xlsx]h_basis16'!D40" table:style-name="ce5">
            <text:p>10</text:p>
          </table:table-cell>
          <table:table-cell office:value-type="float" office:value="30" table:formula="msoxl:='G:\DGKB\BFO\_DIRECTIEMAP BFO\FO\A-Circulaire GF in wording\mei_circulaire 2016\MO\[duMO16_mei16.xlsx]h_basis16'!E40" table:style-name="ce5">
            <text:p>30</text:p>
          </table:table-cell>
          <table:table-cell office:value-type="string" office:string-value="Arnhem" table:formula="msoxl:='G:\DGKB\BFO\_DIRECTIEMAP BFO\FO\A-Circulaire GF in wording\mei_circulaire 2016\MO\[duMO16_mei16.xlsx]h_basis16'!F40" table:style-name="ce5">
            <text:p>Arnhem</text:p>
          </table:table-cell>
          <table:table-cell office:value-type="float" office:value="416528" table:formula="msoxl:='G:\DGKB\BFO\_DIRECTIEMAP BFO\FO\A-Circulaire GF in wording\mei_circulaire 2016\MO\[duMO16_mei16.xlsx]h_basis16'!G40" table:style-name="ce5">
            <text:p>416.528</text:p>
          </table:table-cell>
          <table:table-cell office:value-type="float" office:value="341219" table:formula="msoxl:='G:\DGKB\BFO\_DIRECTIEMAP BFO\FO\A-Circulaire GF in wording\mei_circulaire 2016\MO\[duMO16_mei16.xlsx]h_basis16'!I40" table:style-name="ce5">
            <text:p>341.219</text:p>
          </table:table-cell>
          <table:table-cell office:value-type="float" office:value="73321" table:formula="msoxl:='G:\DGKB\BFO\_DIRECTIEMAP BFO\FO\A-Circulaire GF in wording\mei_circulaire 2016\MO\[duMO16_mei16.xlsx]h_basis16'!J40" table:style-name="ce5">
            <text:p>73.321</text:p>
          </table:table-cell>
          <table:table-cell office:value-type="float" office:value="136452" table:formula="msoxl:='G:\DGKB\BFO\_DIRECTIEMAP BFO\FO\A-Circulaire GF in wording\mei_circulaire 2016\MO\[duMO16_mei16.xlsx]h_basis16'!L40" table:style-name="ce5">
            <text:p>136.452</text:p>
          </table:table-cell>
          <table:table-cell office:value-type="float" office:value="424630" table:formula="msoxl:='G:\DGKB\BFO\_DIRECTIEMAP BFO\FO\A-Circulaire GF in wording\mei_circulaire 2016\MO\[duMO16_mei16.xlsx]h_basis16'!R40" table:style-name="ce5">
            <text:p>424.630</text:p>
          </table:table-cell>
          <table:table-cell office:value-type="float" office:value="11" table:formula="msoxl:='G:\DGKB\BFO\_DIRECTIEMAP BFO\FO\A-Circulaire GF in wording\mei_circulaire 2016\MO\[duMO16_mei16.xlsx]h_basis16'!U40" table:style-name="ce5">
            <text:p>11</text:p>
          </table:table-cell>
          <table:table-cell office:value-type="float" office:value="61200" table:formula="msoxl:='G:\DGKB\BFO\_DIRECTIEMAP BFO\FO\A-Circulaire GF in wording\mei_circulaire 2016\MO\[duMO16_mei16.xlsx]h_basis16'!P40" table:style-name="ce5">
            <text:p>61.200</text:p>
          </table:table-cell>
          <table:table-cell office:value-type="float" office:value="37087.666666666657" table:formula="msoxl:='G:\DGKB\BFO\_DIRECTIEMAP BFO\FO\A-Circulaire GF in wording\mei_circulaire 2016\MO\[duMO16_mei16.xlsx]h_basis16'!N40" table:style-name="ce5">
            <text:p>37.088</text:p>
          </table:table-cell>
          <table:table-cell office:value-type="float" office:value="20758.366666666658" table:formula="msoxl:='G:\DGKB\BFO\_DIRECTIEMAP BFO\FO\A-Circulaire GF in wording\mei_circulaire 2016\MO\[duMO16_mei16.xlsx]h_basis16'!O40" table:style-name="ce5">
            <text:p>20.758</text:p>
          </table:table-cell>
          <table:table-cell office:value-type="float" office:value="25105" table:formula="msoxl:='G:\DGKB\BFO\_DIRECTIEMAP BFO\FO\A-Circulaire GF in wording\mei_circulaire 2016\MO\[duMO16_mei16.xlsx]h_basis16'!M40" table:style-name="ce5">
            <text:p>25.105</text:p>
          </table:table-cell>
          <table:table-cell office:value-type="float" office:value="13922" table:formula="msoxl:='G:\DGKB\BFO\_DIRECTIEMAP BFO\FO\A-Circulaire GF in wording\mei_circulaire 2016\MO\[duMO16_mei16.xlsx]h_basis16'!Q40" table:style-name="ce5">
            <text:p>13.922</text:p>
          </table:table-cell>
          <table:table-cell office:value-type="float" office:value="272155" table:formula="msoxl:='G:\DGKB\BFO\_DIRECTIEMAP BFO\FO\A-Circulaire GF in wording\mei_circulaire 2016\MO\[duMO16_mei16.xlsx]h_basis16'!K40" table:style-name="ce5">
            <text:p>272.15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687457.00374523748" table:formula="msoxl:='G:\DGKB\BFO\_DIRECTIEMAP BFO\FO\A-Circulaire GF in wording\mei_circulaire 2016\MO\[duMO16_mei16.xlsx]model_du16_new'!AE40" table:style-name="ce5">
            <text:p>687.457</text:p>
          </table:table-cell>
          <table:table-cell office:value-type="float" office:value="8428547.4320345949" table:style-name="ce5">
            <text:p>8.428.547</text:p>
          </table:table-cell>
          <table:table-cell office:value-type="float" office:value="8743994.7296725698" table:style-name="ce5">
            <text:p>8.743.995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268" table:style-name="ce1">
            <text:p>268</text:p>
          </table:table-cell>
          <table:table-cell office:value-type="string" table:style-name="ce1">
            <text:p>Nijmegen</text:p>
          </table:table-cell>
          <table:table-cell office:value-type="float" office:value="2265330.1699532983" table:style-name="ce1">
            <text:p>2265330,17</text:p>
          </table:table-cell>
          <table:table-cell table:number-columns-repeated="16353"/>
        </table:table-row>
        <table:table-row table:style-name="ro1">
          <table:table-cell office:value-type="float" office:value="21" table:formula="msoxl:='G:\DGKB\BFO\_DIRECTIEMAP BFO\FO\A-Circulaire GF in wording\mei_circulaire 2016\MO\[duMO16_mei16.xlsx]h_basis16'!D41" table:style-name="ce5">
            <text:p>21</text:p>
          </table:table-cell>
          <table:table-cell office:value-type="float" office:value="31" table:formula="msoxl:='G:\DGKB\BFO\_DIRECTIEMAP BFO\FO\A-Circulaire GF in wording\mei_circulaire 2016\MO\[duMO16_mei16.xlsx]h_basis16'!E41" table:style-name="ce5">
            <text:p>31</text:p>
          </table:table-cell>
          <table:table-cell office:value-type="string" office:string-value="Haarlem" table:formula="msoxl:='G:\DGKB\BFO\_DIRECTIEMAP BFO\FO\A-Circulaire GF in wording\mei_circulaire 2016\MO\[duMO16_mei16.xlsx]h_basis16'!F41" table:style-name="ce5">
            <text:p>Haarlem</text:p>
          </table:table-cell>
          <table:table-cell office:value-type="float" office:value="531576" table:formula="msoxl:='G:\DGKB\BFO\_DIRECTIEMAP BFO\FO\A-Circulaire GF in wording\mei_circulaire 2016\MO\[duMO16_mei16.xlsx]h_basis16'!G41" table:style-name="ce5">
            <text:p>531.576</text:p>
          </table:table-cell>
          <table:table-cell office:value-type="float" office:value="436007" table:formula="msoxl:='G:\DGKB\BFO\_DIRECTIEMAP BFO\FO\A-Circulaire GF in wording\mei_circulaire 2016\MO\[duMO16_mei16.xlsx]h_basis16'!I41" table:style-name="ce5">
            <text:p>436.007</text:p>
          </table:table-cell>
          <table:table-cell office:value-type="float" office:value="92292" table:formula="msoxl:='G:\DGKB\BFO\_DIRECTIEMAP BFO\FO\A-Circulaire GF in wording\mei_circulaire 2016\MO\[duMO16_mei16.xlsx]h_basis16'!J41" table:style-name="ce5">
            <text:p>92.292</text:p>
          </table:table-cell>
          <table:table-cell office:value-type="float" office:value="172271" table:formula="msoxl:='G:\DGKB\BFO\_DIRECTIEMAP BFO\FO\A-Circulaire GF in wording\mei_circulaire 2016\MO\[duMO16_mei16.xlsx]h_basis16'!L41" table:style-name="ce5">
            <text:p>172.271</text:p>
          </table:table-cell>
          <table:table-cell office:value-type="float" office:value="384170" table:formula="msoxl:='G:\DGKB\BFO\_DIRECTIEMAP BFO\FO\A-Circulaire GF in wording\mei_circulaire 2016\MO\[duMO16_mei16.xlsx]h_basis16'!R41" table:style-name="ce5">
            <text:p>384.170</text:p>
          </table:table-cell>
          <table:table-cell office:value-type="float" office:value="10" table:formula="msoxl:='G:\DGKB\BFO\_DIRECTIEMAP BFO\FO\A-Circulaire GF in wording\mei_circulaire 2016\MO\[duMO16_mei16.xlsx]h_basis16'!U41" table:style-name="ce5">
            <text:p>10</text:p>
          </table:table-cell>
          <table:table-cell office:value-type="float" office:value="68200" table:formula="msoxl:='G:\DGKB\BFO\_DIRECTIEMAP BFO\FO\A-Circulaire GF in wording\mei_circulaire 2016\MO\[duMO16_mei16.xlsx]h_basis16'!P41" table:style-name="ce5">
            <text:p>68.200</text:p>
          </table:table-cell>
          <table:table-cell office:value-type="float" office:value="36323.666666666672" table:formula="msoxl:='G:\DGKB\BFO\_DIRECTIEMAP BFO\FO\A-Circulaire GF in wording\mei_circulaire 2016\MO\[duMO16_mei16.xlsx]h_basis16'!N41" table:style-name="ce5">
            <text:p>36.324</text:p>
          </table:table-cell>
          <table:table-cell office:value-type="float" office:value="15668.78666666667" table:formula="msoxl:='G:\DGKB\BFO\_DIRECTIEMAP BFO\FO\A-Circulaire GF in wording\mei_circulaire 2016\MO\[duMO16_mei16.xlsx]h_basis16'!O41" table:style-name="ce5">
            <text:p>15.669</text:p>
          </table:table-cell>
          <table:table-cell office:value-type="float" office:value="37305" table:formula="msoxl:='G:\DGKB\BFO\_DIRECTIEMAP BFO\FO\A-Circulaire GF in wording\mei_circulaire 2016\MO\[duMO16_mei16.xlsx]h_basis16'!M41" table:style-name="ce5">
            <text:p>37.305</text:p>
          </table:table-cell>
          <table:table-cell office:value-type="float" office:value="18004" table:formula="msoxl:='G:\DGKB\BFO\_DIRECTIEMAP BFO\FO\A-Circulaire GF in wording\mei_circulaire 2016\MO\[duMO16_mei16.xlsx]h_basis16'!Q41" table:style-name="ce5">
            <text:p>18.004</text:p>
          </table:table-cell>
          <table:table-cell office:value-type="float" office:value="344248" table:formula="msoxl:='G:\DGKB\BFO\_DIRECTIEMAP BFO\FO\A-Circulaire GF in wording\mei_circulaire 2016\MO\[duMO16_mei16.xlsx]h_basis16'!K41" table:style-name="ce5">
            <text:p>344.24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79624.00473664352" table:formula="msoxl:='G:\DGKB\BFO\_DIRECTIEMAP BFO\FO\A-Circulaire GF in wording\mei_circulaire 2016\MO\[duMO16_mei16.xlsx]model_du16_new'!AE41" table:style-name="ce5">
            <text:p>279.624</text:p>
          </table:table-cell>
          <table:table-cell office:value-type="float" office:value="7888829.5601684591" table:style-name="ce5">
            <text:p>7.888.830</text:p>
          </table:table-cell>
          <table:table-cell office:value-type="float" office:value="8595023.3872147202" table:style-name="ce5">
            <text:p>8.595.023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828" table:style-name="ce1">
            <text:p>828</text:p>
          </table:table-cell>
          <table:table-cell office:value-type="string" table:style-name="ce1">
            <text:p>Oss</text:p>
          </table:table-cell>
          <table:table-cell office:value-type="float" office:value="237465.87534859616" table:style-name="ce1">
            <text:p>237465,8753</text:p>
          </table:table-cell>
          <table:table-cell table:number-columns-repeated="16353"/>
        </table:table-row>
        <table:table-row table:style-name="ro1">
          <table:table-cell office:value-type="float" office:value="7" table:formula="msoxl:='G:\DGKB\BFO\_DIRECTIEMAP BFO\FO\A-Circulaire GF in wording\mei_circulaire 2016\MO\[duMO16_mei16.xlsx]h_basis16'!D42" table:style-name="ce5">
            <text:p>7</text:p>
          </table:table-cell>
          <table:table-cell office:value-type="float" office:value="32" table:formula="msoxl:='G:\DGKB\BFO\_DIRECTIEMAP BFO\FO\A-Circulaire GF in wording\mei_circulaire 2016\MO\[duMO16_mei16.xlsx]h_basis16'!E42" table:style-name="ce5">
            <text:p>32</text:p>
          </table:table-cell>
          <table:table-cell office:value-type="string" office:string-value="Enschede" table:formula="msoxl:='G:\DGKB\BFO\_DIRECTIEMAP BFO\FO\A-Circulaire GF in wording\mei_circulaire 2016\MO\[duMO16_mei16.xlsx]h_basis16'!F42" table:style-name="ce5">
            <text:p>Enschede</text:p>
          </table:table-cell>
          <table:table-cell office:value-type="float" office:value="401343" table:formula="msoxl:='G:\DGKB\BFO\_DIRECTIEMAP BFO\FO\A-Circulaire GF in wording\mei_circulaire 2016\MO\[duMO16_mei16.xlsx]h_basis16'!G42" table:style-name="ce5">
            <text:p>401.343</text:p>
          </table:table-cell>
          <table:table-cell office:value-type="float" office:value="325982" table:formula="msoxl:='G:\DGKB\BFO\_DIRECTIEMAP BFO\FO\A-Circulaire GF in wording\mei_circulaire 2016\MO\[duMO16_mei16.xlsx]h_basis16'!I42" table:style-name="ce5">
            <text:p>325.982</text:p>
          </table:table-cell>
          <table:table-cell office:value-type="float" office:value="75929" table:formula="msoxl:='G:\DGKB\BFO\_DIRECTIEMAP BFO\FO\A-Circulaire GF in wording\mei_circulaire 2016\MO\[duMO16_mei16.xlsx]h_basis16'!J42" table:style-name="ce5">
            <text:p>75.929</text:p>
          </table:table-cell>
          <table:table-cell office:value-type="float" office:value="134456" table:formula="msoxl:='G:\DGKB\BFO\_DIRECTIEMAP BFO\FO\A-Circulaire GF in wording\mei_circulaire 2016\MO\[duMO16_mei16.xlsx]h_basis16'!L42" table:style-name="ce5">
            <text:p>134.456</text:p>
          </table:table-cell>
          <table:table-cell office:value-type="float" office:value="453610" table:formula="msoxl:='G:\DGKB\BFO\_DIRECTIEMAP BFO\FO\A-Circulaire GF in wording\mei_circulaire 2016\MO\[duMO16_mei16.xlsx]h_basis16'!R42" table:style-name="ce5">
            <text:p>453.610</text:p>
          </table:table-cell>
          <table:table-cell office:value-type="float" office:value="8" table:formula="msoxl:='G:\DGKB\BFO\_DIRECTIEMAP BFO\FO\A-Circulaire GF in wording\mei_circulaire 2016\MO\[duMO16_mei16.xlsx]h_basis16'!U42" table:style-name="ce5">
            <text:p>8</text:p>
          </table:table-cell>
          <table:table-cell office:value-type="float" office:value="58700" table:formula="msoxl:='G:\DGKB\BFO\_DIRECTIEMAP BFO\FO\A-Circulaire GF in wording\mei_circulaire 2016\MO\[duMO16_mei16.xlsx]h_basis16'!P42" table:style-name="ce5">
            <text:p>58.700</text:p>
          </table:table-cell>
          <table:table-cell office:value-type="float" office:value="37190.333333333336" table:formula="msoxl:='G:\DGKB\BFO\_DIRECTIEMAP BFO\FO\A-Circulaire GF in wording\mei_circulaire 2016\MO\[duMO16_mei16.xlsx]h_basis16'!N42" table:style-name="ce5">
            <text:p>37.190</text:p>
          </table:table-cell>
          <table:table-cell office:value-type="float" office:value="21628.613333333335" table:formula="msoxl:='G:\DGKB\BFO\_DIRECTIEMAP BFO\FO\A-Circulaire GF in wording\mei_circulaire 2016\MO\[duMO16_mei16.xlsx]h_basis16'!O42" table:style-name="ce5">
            <text:p>21.629</text:p>
          </table:table-cell>
          <table:table-cell office:value-type="float" office:value="25475" table:formula="msoxl:='G:\DGKB\BFO\_DIRECTIEMAP BFO\FO\A-Circulaire GF in wording\mei_circulaire 2016\MO\[duMO16_mei16.xlsx]h_basis16'!M42" table:style-name="ce5">
            <text:p>25.475</text:p>
          </table:table-cell>
          <table:table-cell office:value-type="float" office:value="11695" table:formula="msoxl:='G:\DGKB\BFO\_DIRECTIEMAP BFO\FO\A-Circulaire GF in wording\mei_circulaire 2016\MO\[duMO16_mei16.xlsx]h_basis16'!Q42" table:style-name="ce5">
            <text:p>11.695</text:p>
          </table:table-cell>
          <table:table-cell office:value-type="float" office:value="259362" table:formula="msoxl:='G:\DGKB\BFO\_DIRECTIEMAP BFO\FO\A-Circulaire GF in wording\mei_circulaire 2016\MO\[duMO16_mei16.xlsx]h_basis16'!K42" table:style-name="ce5">
            <text:p>259.36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516679.747268345" table:formula="msoxl:='G:\DGKB\BFO\_DIRECTIEMAP BFO\FO\A-Circulaire GF in wording\mei_circulaire 2016\MO\[duMO16_mei16.xlsx]model_du16_new'!AE42" table:style-name="ce5">
            <text:p>1.516.680</text:p>
          </table:table-cell>
          <table:table-cell office:value-type="float" office:value="9473712.2486438118" table:style-name="ce5">
            <text:p>9.473.712</text:p>
          </table:table-cell>
          <table:table-cell office:value-type="float" office:value="8987913.3825382199" table:style-name="ce5">
            <text:p>8.987.913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439" table:style-name="ce1">
            <text:p>439</text:p>
          </table:table-cell>
          <table:table-cell office:value-type="string" table:style-name="ce1">
            <text:p>Purmerend</text:p>
          </table:table-cell>
          <table:table-cell office:value-type="float" office:value="22458.687713604839" table:style-name="ce1">
            <text:p>22458,68771</text:p>
          </table:table-cell>
          <table:table-cell table:number-columns-repeated="16353"/>
        </table:table-row>
        <table:table-row table:style-name="ro1">
          <table:table-cell office:value-type="float" office:value="9" table:formula="msoxl:='G:\DGKB\BFO\_DIRECTIEMAP BFO\FO\A-Circulaire GF in wording\mei_circulaire 2016\MO\[duMO16_mei16.xlsx]h_basis16'!D43" table:style-name="ce5">
            <text:p>9</text:p>
          </table:table-cell>
          <table:table-cell office:value-type="float" office:value="33" table:formula="msoxl:='G:\DGKB\BFO\_DIRECTIEMAP BFO\FO\A-Circulaire GF in wording\mei_circulaire 2016\MO\[duMO16_mei16.xlsx]h_basis16'!E43" table:style-name="ce5">
            <text:p>33</text:p>
          </table:table-cell>
          <table:table-cell office:value-type="string" office:string-value="Apeldoorn" table:formula="msoxl:='G:\DGKB\BFO\_DIRECTIEMAP BFO\FO\A-Circulaire GF in wording\mei_circulaire 2016\MO\[duMO16_mei16.xlsx]h_basis16'!F43" table:style-name="ce5">
            <text:p>Apeldoorn</text:p>
          </table:table-cell>
          <table:table-cell office:value-type="float" office:value="253721" table:formula="msoxl:='G:\DGKB\BFO\_DIRECTIEMAP BFO\FO\A-Circulaire GF in wording\mei_circulaire 2016\MO\[duMO16_mei16.xlsx]h_basis16'!G43" table:style-name="ce5">
            <text:p>253.721</text:p>
          </table:table-cell>
          <table:table-cell office:value-type="float" office:value="201496" table:formula="msoxl:='G:\DGKB\BFO\_DIRECTIEMAP BFO\FO\A-Circulaire GF in wording\mei_circulaire 2016\MO\[duMO16_mei16.xlsx]h_basis16'!I43" table:style-name="ce5">
            <text:p>201.496</text:p>
          </table:table-cell>
          <table:table-cell office:value-type="float" office:value="43817" table:formula="msoxl:='G:\DGKB\BFO\_DIRECTIEMAP BFO\FO\A-Circulaire GF in wording\mei_circulaire 2016\MO\[duMO16_mei16.xlsx]h_basis16'!J43" table:style-name="ce5">
            <text:p>43.817</text:p>
          </table:table-cell>
          <table:table-cell office:value-type="float" office:value="75767" table:formula="msoxl:='G:\DGKB\BFO\_DIRECTIEMAP BFO\FO\A-Circulaire GF in wording\mei_circulaire 2016\MO\[duMO16_mei16.xlsx]h_basis16'!L43" table:style-name="ce5">
            <text:p>75.767</text:p>
          </table:table-cell>
          <table:table-cell office:value-type="float" office:value="279550" table:formula="msoxl:='G:\DGKB\BFO\_DIRECTIEMAP BFO\FO\A-Circulaire GF in wording\mei_circulaire 2016\MO\[duMO16_mei16.xlsx]h_basis16'!R43" table:style-name="ce5">
            <text:p>279.550</text:p>
          </table:table-cell>
          <table:table-cell office:value-type="float" office:value="5" table:formula="msoxl:='G:\DGKB\BFO\_DIRECTIEMAP BFO\FO\A-Circulaire GF in wording\mei_circulaire 2016\MO\[duMO16_mei16.xlsx]h_basis16'!U43" table:style-name="ce5">
            <text:p>5</text:p>
          </table:table-cell>
          <table:table-cell office:value-type="float" office:value="33100" table:formula="msoxl:='G:\DGKB\BFO\_DIRECTIEMAP BFO\FO\A-Circulaire GF in wording\mei_circulaire 2016\MO\[duMO16_mei16.xlsx]h_basis16'!P43" table:style-name="ce5">
            <text:p>33.100</text:p>
          </table:table-cell>
          <table:table-cell office:value-type="float" office:value="19442.666666666664" table:formula="msoxl:='G:\DGKB\BFO\_DIRECTIEMAP BFO\FO\A-Circulaire GF in wording\mei_circulaire 2016\MO\[duMO16_mei16.xlsx]h_basis16'!N43" table:style-name="ce5">
            <text:p>19.443</text:p>
          </table:table-cell>
          <table:table-cell office:value-type="float" office:value="9835.286666666665" table:formula="msoxl:='G:\DGKB\BFO\_DIRECTIEMAP BFO\FO\A-Circulaire GF in wording\mei_circulaire 2016\MO\[duMO16_mei16.xlsx]h_basis16'!O43" table:style-name="ce5">
            <text:p>9.835</text:p>
          </table:table-cell>
          <table:table-cell office:value-type="float" office:value="10390" table:formula="msoxl:='G:\DGKB\BFO\_DIRECTIEMAP BFO\FO\A-Circulaire GF in wording\mei_circulaire 2016\MO\[duMO16_mei16.xlsx]h_basis16'!M43" table:style-name="ce5">
            <text:p>10.390</text:p>
          </table:table-cell>
          <table:table-cell office:value-type="float" office:value="7015" table:formula="msoxl:='G:\DGKB\BFO\_DIRECTIEMAP BFO\FO\A-Circulaire GF in wording\mei_circulaire 2016\MO\[duMO16_mei16.xlsx]h_basis16'!Q43" table:style-name="ce5">
            <text:p>7.015</text:p>
          </table:table-cell>
          <table:table-cell office:value-type="float" office:value="160123" table:formula="msoxl:='G:\DGKB\BFO\_DIRECTIEMAP BFO\FO\A-Circulaire GF in wording\mei_circulaire 2016\MO\[duMO16_mei16.xlsx]h_basis16'!K43" table:style-name="ce5">
            <text:p>160.12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904075.64823881001" table:formula="msoxl:='G:\DGKB\BFO\_DIRECTIEMAP BFO\FO\A-Circulaire GF in wording\mei_circulaire 2016\MO\[duMO16_mei16.xlsx]model_du16_new'!AE43" table:style-name="ce5">
            <text:p>904.076</text:p>
          </table:table-cell>
          <table:table-cell office:value-type="float" office:value="4300420.3807107117" table:style-name="ce5">
            <text:p>4.300.420</text:p>
          </table:table-cell>
          <table:table-cell office:value-type="float" office:value="3836361.3906843546" table:style-name="ce5">
            <text:p>3.836.361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599" table:style-name="ce1">
            <text:p>599</text:p>
          </table:table-cell>
          <table:table-cell office:value-type="string" table:style-name="ce1">
            <text:p>Rotterdam</text:p>
          </table:table-cell>
          <table:table-cell office:value-type="float" office:value="5386943.7241525343" table:style-name="ce1">
            <text:p>5386943,724</text:p>
          </table:table-cell>
          <table:table-cell table:number-columns-repeated="16353"/>
        </table:table-row>
        <table:table-row table:style-name="ro1">
          <table:table-cell office:value-type="float" office:value="13" table:formula="msoxl:='G:\DGKB\BFO\_DIRECTIEMAP BFO\FO\A-Circulaire GF in wording\mei_circulaire 2016\MO\[duMO16_mei16.xlsx]h_basis16'!D44" table:style-name="ce5">
            <text:p>13</text:p>
          </table:table-cell>
          <table:table-cell office:value-type="float" office:value="34" table:formula="msoxl:='G:\DGKB\BFO\_DIRECTIEMAP BFO\FO\A-Circulaire GF in wording\mei_circulaire 2016\MO\[duMO16_mei16.xlsx]h_basis16'!E44" table:style-name="ce5">
            <text:p>34</text:p>
          </table:table-cell>
          <table:table-cell office:value-type="string" office:string-value="Nijmegen" table:formula="msoxl:='G:\DGKB\BFO\_DIRECTIEMAP BFO\FO\A-Circulaire GF in wording\mei_circulaire 2016\MO\[duMO16_mei16.xlsx]h_basis16'!F44" table:style-name="ce5">
            <text:p>Nijmegen</text:p>
          </table:table-cell>
          <table:table-cell office:value-type="float" office:value="516831" table:formula="msoxl:='G:\DGKB\BFO\_DIRECTIEMAP BFO\FO\A-Circulaire GF in wording\mei_circulaire 2016\MO\[duMO16_mei16.xlsx]h_basis16'!G44" table:style-name="ce5">
            <text:p>516.831</text:p>
          </table:table-cell>
          <table:table-cell office:value-type="float" office:value="429040" table:formula="msoxl:='G:\DGKB\BFO\_DIRECTIEMAP BFO\FO\A-Circulaire GF in wording\mei_circulaire 2016\MO\[duMO16_mei16.xlsx]h_basis16'!I44" table:style-name="ce5">
            <text:p>429.040</text:p>
          </table:table-cell>
          <table:table-cell office:value-type="float" office:value="103081" table:formula="msoxl:='G:\DGKB\BFO\_DIRECTIEMAP BFO\FO\A-Circulaire GF in wording\mei_circulaire 2016\MO\[duMO16_mei16.xlsx]h_basis16'!J44" table:style-name="ce5">
            <text:p>103.081</text:p>
          </table:table-cell>
          <table:table-cell office:value-type="float" office:value="177370" table:formula="msoxl:='G:\DGKB\BFO\_DIRECTIEMAP BFO\FO\A-Circulaire GF in wording\mei_circulaire 2016\MO\[duMO16_mei16.xlsx]h_basis16'!L44" table:style-name="ce5">
            <text:p>177.370</text:p>
          </table:table-cell>
          <table:table-cell office:value-type="float" office:value="490810" table:formula="msoxl:='G:\DGKB\BFO\_DIRECTIEMAP BFO\FO\A-Circulaire GF in wording\mei_circulaire 2016\MO\[duMO16_mei16.xlsx]h_basis16'!R44" table:style-name="ce5">
            <text:p>490.810</text:p>
          </table:table-cell>
          <table:table-cell office:value-type="float" office:value="16" table:formula="msoxl:='G:\DGKB\BFO\_DIRECTIEMAP BFO\FO\A-Circulaire GF in wording\mei_circulaire 2016\MO\[duMO16_mei16.xlsx]h_basis16'!U44" table:style-name="ce5">
            <text:p>16</text:p>
          </table:table-cell>
          <table:table-cell office:value-type="float" office:value="68600" table:formula="msoxl:='G:\DGKB\BFO\_DIRECTIEMAP BFO\FO\A-Circulaire GF in wording\mei_circulaire 2016\MO\[duMO16_mei16.xlsx]h_basis16'!P44" table:style-name="ce5">
            <text:p>68.600</text:p>
          </table:table-cell>
          <table:table-cell office:value-type="float" office:value="39587.333333333328" table:formula="msoxl:='G:\DGKB\BFO\_DIRECTIEMAP BFO\FO\A-Circulaire GF in wording\mei_circulaire 2016\MO\[duMO16_mei16.xlsx]h_basis16'!N44" table:style-name="ce5">
            <text:p>39.587</text:p>
          </table:table-cell>
          <table:table-cell office:value-type="float" office:value="18888.71333333333" table:formula="msoxl:='G:\DGKB\BFO\_DIRECTIEMAP BFO\FO\A-Circulaire GF in wording\mei_circulaire 2016\MO\[duMO16_mei16.xlsx]h_basis16'!O44" table:style-name="ce5">
            <text:p>18.889</text:p>
          </table:table-cell>
          <table:table-cell office:value-type="float" office:value="26910" table:formula="msoxl:='G:\DGKB\BFO\_DIRECTIEMAP BFO\FO\A-Circulaire GF in wording\mei_circulaire 2016\MO\[duMO16_mei16.xlsx]h_basis16'!M44" table:style-name="ce5">
            <text:p>26.910</text:p>
          </table:table-cell>
          <table:table-cell office:value-type="float" office:value="14997" table:formula="msoxl:='G:\DGKB\BFO\_DIRECTIEMAP BFO\FO\A-Circulaire GF in wording\mei_circulaire 2016\MO\[duMO16_mei16.xlsx]h_basis16'!Q44" table:style-name="ce5">
            <text:p>14.997</text:p>
          </table:table-cell>
          <table:table-cell office:value-type="float" office:value="344977" table:formula="msoxl:='G:\DGKB\BFO\_DIRECTIEMAP BFO\FO\A-Circulaire GF in wording\mei_circulaire 2016\MO\[duMO16_mei16.xlsx]h_basis16'!K44" table:style-name="ce5">
            <text:p>344.97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132665.0849766491" table:formula="msoxl:='G:\DGKB\BFO\_DIRECTIEMAP BFO\FO\A-Circulaire GF in wording\mei_circulaire 2016\MO\[duMO16_mei16.xlsx]model_du16_new'!AE44" table:style-name="ce5">
            <text:p>1.132.665</text:p>
          </table:table-cell>
          <table:table-cell office:value-type="float" office:value="10193722.327394996" table:style-name="ce5">
            <text:p>10.193.722</text:p>
          </table:table-cell>
          <table:table-cell office:value-type="float" office:value="10234971.094437385" table:style-name="ce5">
            <text:p>10.234.971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518" table:style-name="ce1">
            <text:p>518</text:p>
          </table:table-cell>
          <table:table-cell office:value-type="string" table:style-name="ce1">
            <text:p>'s-Gravenhage</text:p>
          </table:table-cell>
          <table:table-cell office:value-type="float" office:value="5345894.0466115642" table:style-name="ce1">
            <text:p>5345894,047</text:p>
          </table:table-cell>
          <table:table-cell table:number-columns-repeated="16353"/>
        </table:table-row>
        <table:table-row table:style-name="ro1">
          <table:table-cell office:value-type="float" office:value="35" table:formula="msoxl:='G:\DGKB\BFO\_DIRECTIEMAP BFO\FO\A-Circulaire GF in wording\mei_circulaire 2016\MO\[duMO16_mei16.xlsx]h_basis16'!D45" table:style-name="ce5">
            <text:p>35</text:p>
          </table:table-cell>
          <table:table-cell office:value-type="float" office:value="35" table:formula="msoxl:='G:\DGKB\BFO\_DIRECTIEMAP BFO\FO\A-Circulaire GF in wording\mei_circulaire 2016\MO\[duMO16_mei16.xlsx]h_basis16'!E45" table:style-name="ce5">
            <text:p>35</text:p>
          </table:table-cell>
          <table:table-cell office:value-type="string" office:string-value="Breda" table:formula="msoxl:='G:\DGKB\BFO\_DIRECTIEMAP BFO\FO\A-Circulaire GF in wording\mei_circulaire 2016\MO\[duMO16_mei16.xlsx]h_basis16'!F45" table:style-name="ce5">
            <text:p>Breda</text:p>
          </table:table-cell>
          <table:table-cell office:value-type="float" office:value="453803" table:formula="msoxl:='G:\DGKB\BFO\_DIRECTIEMAP BFO\FO\A-Circulaire GF in wording\mei_circulaire 2016\MO\[duMO16_mei16.xlsx]h_basis16'!G45" table:style-name="ce5">
            <text:p>453.803</text:p>
          </table:table-cell>
          <table:table-cell office:value-type="float" office:value="370091" table:formula="msoxl:='G:\DGKB\BFO\_DIRECTIEMAP BFO\FO\A-Circulaire GF in wording\mei_circulaire 2016\MO\[duMO16_mei16.xlsx]h_basis16'!I45" table:style-name="ce5">
            <text:p>370.091</text:p>
          </table:table-cell>
          <table:table-cell office:value-type="float" office:value="82240" table:formula="msoxl:='G:\DGKB\BFO\_DIRECTIEMAP BFO\FO\A-Circulaire GF in wording\mei_circulaire 2016\MO\[duMO16_mei16.xlsx]h_basis16'!J45" table:style-name="ce5">
            <text:p>82.240</text:p>
          </table:table-cell>
          <table:table-cell office:value-type="float" office:value="149922" table:formula="msoxl:='G:\DGKB\BFO\_DIRECTIEMAP BFO\FO\A-Circulaire GF in wording\mei_circulaire 2016\MO\[duMO16_mei16.xlsx]h_basis16'!L45" table:style-name="ce5">
            <text:p>149.922</text:p>
          </table:table-cell>
          <table:table-cell office:value-type="float" office:value="395510" table:formula="msoxl:='G:\DGKB\BFO\_DIRECTIEMAP BFO\FO\A-Circulaire GF in wording\mei_circulaire 2016\MO\[duMO16_mei16.xlsx]h_basis16'!R45" table:style-name="ce5">
            <text:p>395.510</text:p>
          </table:table-cell>
          <table:table-cell office:value-type="float" office:value="12" table:formula="msoxl:='G:\DGKB\BFO\_DIRECTIEMAP BFO\FO\A-Circulaire GF in wording\mei_circulaire 2016\MO\[duMO16_mei16.xlsx]h_basis16'!U45" table:style-name="ce5">
            <text:p>12</text:p>
          </table:table-cell>
          <table:table-cell office:value-type="float" office:value="56700" table:formula="msoxl:='G:\DGKB\BFO\_DIRECTIEMAP BFO\FO\A-Circulaire GF in wording\mei_circulaire 2016\MO\[duMO16_mei16.xlsx]h_basis16'!P45" table:style-name="ce5">
            <text:p>56.700</text:p>
          </table:table-cell>
          <table:table-cell office:value-type="float" office:value="28203.333333333336" table:formula="msoxl:='G:\DGKB\BFO\_DIRECTIEMAP BFO\FO\A-Circulaire GF in wording\mei_circulaire 2016\MO\[duMO16_mei16.xlsx]h_basis16'!N45" table:style-name="ce5">
            <text:p>28.203</text:p>
          </table:table-cell>
          <table:table-cell office:value-type="float" office:value="10483.653333333335" table:formula="msoxl:='G:\DGKB\BFO\_DIRECTIEMAP BFO\FO\A-Circulaire GF in wording\mei_circulaire 2016\MO\[duMO16_mei16.xlsx]h_basis16'!O45" table:style-name="ce5">
            <text:p>10.484</text:p>
          </table:table-cell>
          <table:table-cell office:value-type="float" office:value="22435" table:formula="msoxl:='G:\DGKB\BFO\_DIRECTIEMAP BFO\FO\A-Circulaire GF in wording\mei_circulaire 2016\MO\[duMO16_mei16.xlsx]h_basis16'!M45" table:style-name="ce5">
            <text:p>22.435</text:p>
          </table:table-cell>
          <table:table-cell office:value-type="float" office:value="12780" table:formula="msoxl:='G:\DGKB\BFO\_DIRECTIEMAP BFO\FO\A-Circulaire GF in wording\mei_circulaire 2016\MO\[duMO16_mei16.xlsx]h_basis16'!Q45" table:style-name="ce5">
            <text:p>12.780</text:p>
          </table:table-cell>
          <table:table-cell office:value-type="float" office:value="295328" table:formula="msoxl:='G:\DGKB\BFO\_DIRECTIEMAP BFO\FO\A-Circulaire GF in wording\mei_circulaire 2016\MO\[duMO16_mei16.xlsx]h_basis16'!K45" table:style-name="ce5">
            <text:p>295.32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74110.49340478436" table:formula="msoxl:='G:\DGKB\BFO\_DIRECTIEMAP BFO\FO\A-Circulaire GF in wording\mei_circulaire 2016\MO\[duMO16_mei16.xlsx]model_du16_new'!AE45" table:style-name="ce5">
            <text:p>274.110</text:p>
          </table:table-cell>
          <table:table-cell office:value-type="float" office:value="6264996.5165083669" table:style-name="ce5">
            <text:p>6.264.997</text:p>
          </table:table-cell>
          <table:table-cell office:value-type="float" office:value="6767040.935299187" table:style-name="ce5">
            <text:p>6.767.041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796" table:style-name="ce1">
            <text:p>796</text:p>
          </table:table-cell>
          <table:table-cell office:value-type="string" table:style-name="ce1">
            <text:p>'s-Hertogenbosch</text:p>
          </table:table-cell>
          <table:table-cell office:value-type="float" office:value="301523.46283962391" table:style-name="ce1">
            <text:p>301523,4628</text:p>
          </table:table-cell>
          <table:table-cell table:number-columns-repeated="16353"/>
        </table:table-row>
        <table:table-row table:style-name="ro1">
          <table:table-cell office:value-type="float" office:value="1" table:formula="msoxl:='G:\DGKB\BFO\_DIRECTIEMAP BFO\FO\A-Circulaire GF in wording\mei_circulaire 2016\MO\[duMO16_mei16.xlsx]h_basis16'!D46" table:style-name="ce5">
            <text:p>1</text:p>
          </table:table-cell>
          <table:table-cell office:value-type="float" office:value="36" table:formula="msoxl:='G:\DGKB\BFO\_DIRECTIEMAP BFO\FO\A-Circulaire GF in wording\mei_circulaire 2016\MO\[duMO16_mei16.xlsx]h_basis16'!E46" table:style-name="ce5">
            <text:p>36</text:p>
          </table:table-cell>
          <table:table-cell office:value-type="string" office:string-value="Groningen" table:formula="msoxl:='G:\DGKB\BFO\_DIRECTIEMAP BFO\FO\A-Circulaire GF in wording\mei_circulaire 2016\MO\[duMO16_mei16.xlsx]h_basis16'!F46" table:style-name="ce5">
            <text:p>Groningen</text:p>
          </table:table-cell>
          <table:table-cell office:value-type="float" office:value="583942" table:formula="msoxl:='G:\DGKB\BFO\_DIRECTIEMAP BFO\FO\A-Circulaire GF in wording\mei_circulaire 2016\MO\[duMO16_mei16.xlsx]h_basis16'!G46" table:style-name="ce5">
            <text:p>583.942</text:p>
          </table:table-cell>
          <table:table-cell office:value-type="float" office:value="478742" table:formula="msoxl:='G:\DGKB\BFO\_DIRECTIEMAP BFO\FO\A-Circulaire GF in wording\mei_circulaire 2016\MO\[duMO16_mei16.xlsx]h_basis16'!I46" table:style-name="ce5">
            <text:p>478.742</text:p>
          </table:table-cell>
          <table:table-cell office:value-type="float" office:value="121189" table:formula="msoxl:='G:\DGKB\BFO\_DIRECTIEMAP BFO\FO\A-Circulaire GF in wording\mei_circulaire 2016\MO\[duMO16_mei16.xlsx]h_basis16'!J46" table:style-name="ce5">
            <text:p>121.189</text:p>
          </table:table-cell>
          <table:table-cell office:value-type="float" office:value="213106" table:formula="msoxl:='G:\DGKB\BFO\_DIRECTIEMAP BFO\FO\A-Circulaire GF in wording\mei_circulaire 2016\MO\[duMO16_mei16.xlsx]h_basis16'!L46" table:style-name="ce5">
            <text:p>213.106</text:p>
          </table:table-cell>
          <table:table-cell office:value-type="float" office:value="707720" table:formula="msoxl:='G:\DGKB\BFO\_DIRECTIEMAP BFO\FO\A-Circulaire GF in wording\mei_circulaire 2016\MO\[duMO16_mei16.xlsx]h_basis16'!R46" table:style-name="ce5">
            <text:p>707.720</text:p>
          </table:table-cell>
          <table:table-cell office:value-type="float" office:value="23" table:formula="msoxl:='G:\DGKB\BFO\_DIRECTIEMAP BFO\FO\A-Circulaire GF in wording\mei_circulaire 2016\MO\[duMO16_mei16.xlsx]h_basis16'!U46" table:style-name="ce5">
            <text:p>23</text:p>
          </table:table-cell>
          <table:table-cell office:value-type="float" office:value="94400" table:formula="msoxl:='G:\DGKB\BFO\_DIRECTIEMAP BFO\FO\A-Circulaire GF in wording\mei_circulaire 2016\MO\[duMO16_mei16.xlsx]h_basis16'!P46" table:style-name="ce5">
            <text:p>94.400</text:p>
          </table:table-cell>
          <table:table-cell office:value-type="float" office:value="59728.666666666664" table:formula="msoxl:='G:\DGKB\BFO\_DIRECTIEMAP BFO\FO\A-Circulaire GF in wording\mei_circulaire 2016\MO\[duMO16_mei16.xlsx]h_basis16'!N46" table:style-name="ce5">
            <text:p>59.729</text:p>
          </table:table-cell>
          <table:table-cell office:value-type="float" office:value="36231.406666666662" table:formula="msoxl:='G:\DGKB\BFO\_DIRECTIEMAP BFO\FO\A-Circulaire GF in wording\mei_circulaire 2016\MO\[duMO16_mei16.xlsx]h_basis16'!O46" table:style-name="ce5">
            <text:p>36.231</text:p>
          </table:table-cell>
          <table:table-cell office:value-type="float" office:value="21475" table:formula="msoxl:='G:\DGKB\BFO\_DIRECTIEMAP BFO\FO\A-Circulaire GF in wording\mei_circulaire 2016\MO\[duMO16_mei16.xlsx]h_basis16'!M46" table:style-name="ce5">
            <text:p>21.475</text:p>
          </table:table-cell>
          <table:table-cell office:value-type="float" office:value="18230" table:formula="msoxl:='G:\DGKB\BFO\_DIRECTIEMAP BFO\FO\A-Circulaire GF in wording\mei_circulaire 2016\MO\[duMO16_mei16.xlsx]h_basis16'!Q46" table:style-name="ce5">
            <text:p>18.230</text:p>
          </table:table-cell>
          <table:table-cell office:value-type="float" office:value="391621" table:formula="msoxl:='G:\DGKB\BFO\_DIRECTIEMAP BFO\FO\A-Circulaire GF in wording\mei_circulaire 2016\MO\[duMO16_mei16.xlsx]h_basis16'!K46" table:style-name="ce5">
            <text:p>391.62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370081.4972886541" table:formula="msoxl:='G:\DGKB\BFO\_DIRECTIEMAP BFO\FO\A-Circulaire GF in wording\mei_circulaire 2016\MO\[duMO16_mei16.xlsx]model_du16_new'!AE46" table:style-name="ce5">
            <text:p>2.370.081</text:p>
          </table:table-cell>
          <table:table-cell office:value-type="float" office:value="18421687.575611442" table:style-name="ce5">
            <text:p>18.421.688</text:p>
          </table:table-cell>
          <table:table-cell office:value-type="float" office:value="18131187.104947779" table:style-name="ce5">
            <text:p>18.131.187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612" table:style-name="ce1">
            <text:p>612</text:p>
          </table:table-cell>
          <table:table-cell office:value-type="string" table:style-name="ce1">
            <text:p>Spijkenisse</text:p>
          </table:table-cell>
          <table:table-cell office:value-type="float" office:value="94656.133900132278" table:style-name="ce1">
            <text:p>94656,1339</text:p>
          </table:table-cell>
          <table:table-cell table:number-columns-repeated="16353"/>
        </table:table-row>
        <table:table-row table:style-name="ro1">
          <table:table-cell office:value-type="float" office:value="16" table:formula="msoxl:='G:\DGKB\BFO\_DIRECTIEMAP BFO\FO\A-Circulaire GF in wording\mei_circulaire 2016\MO\[duMO16_mei16.xlsx]h_basis16'!D47" table:style-name="ce5">
            <text:p>16</text:p>
          </table:table-cell>
          <table:table-cell office:value-type="float" office:value="37" table:formula="msoxl:='G:\DGKB\BFO\_DIRECTIEMAP BFO\FO\A-Circulaire GF in wording\mei_circulaire 2016\MO\[duMO16_mei16.xlsx]h_basis16'!E47" table:style-name="ce5">
            <text:p>37</text:p>
          </table:table-cell>
          <table:table-cell office:value-type="string" office:string-value="Almere" table:formula="msoxl:='G:\DGKB\BFO\_DIRECTIEMAP BFO\FO\A-Circulaire GF in wording\mei_circulaire 2016\MO\[duMO16_mei16.xlsx]h_basis16'!F47" table:style-name="ce5">
            <text:p>Almere</text:p>
          </table:table-cell>
          <table:table-cell office:value-type="float" office:value="401791" table:formula="msoxl:='G:\DGKB\BFO\_DIRECTIEMAP BFO\FO\A-Circulaire GF in wording\mei_circulaire 2016\MO\[duMO16_mei16.xlsx]h_basis16'!G47" table:style-name="ce5">
            <text:p>401.791</text:p>
          </table:table-cell>
          <table:table-cell office:value-type="float" office:value="353743" table:formula="msoxl:='G:\DGKB\BFO\_DIRECTIEMAP BFO\FO\A-Circulaire GF in wording\mei_circulaire 2016\MO\[duMO16_mei16.xlsx]h_basis16'!I47" table:style-name="ce5">
            <text:p>353.743</text:p>
          </table:table-cell>
          <table:table-cell office:value-type="float" office:value="81122" table:formula="msoxl:='G:\DGKB\BFO\_DIRECTIEMAP BFO\FO\A-Circulaire GF in wording\mei_circulaire 2016\MO\[duMO16_mei16.xlsx]h_basis16'!J47" table:style-name="ce5">
            <text:p>81.122</text:p>
          </table:table-cell>
          <table:table-cell office:value-type="float" office:value="143017" table:formula="msoxl:='G:\DGKB\BFO\_DIRECTIEMAP BFO\FO\A-Circulaire GF in wording\mei_circulaire 2016\MO\[duMO16_mei16.xlsx]h_basis16'!L47" table:style-name="ce5">
            <text:p>143.017</text:p>
          </table:table-cell>
          <table:table-cell office:value-type="float" office:value="432210" table:formula="msoxl:='G:\DGKB\BFO\_DIRECTIEMAP BFO\FO\A-Circulaire GF in wording\mei_circulaire 2016\MO\[duMO16_mei16.xlsx]h_basis16'!R47" table:style-name="ce5">
            <text:p>432.210</text:p>
          </table:table-cell>
          <table:table-cell office:value-type="float" office:value="6" table:formula="msoxl:='G:\DGKB\BFO\_DIRECTIEMAP BFO\FO\A-Circulaire GF in wording\mei_circulaire 2016\MO\[duMO16_mei16.xlsx]h_basis16'!U47" table:style-name="ce5">
            <text:p>6</text:p>
          </table:table-cell>
          <table:table-cell office:value-type="float" office:value="46100" table:formula="msoxl:='G:\DGKB\BFO\_DIRECTIEMAP BFO\FO\A-Circulaire GF in wording\mei_circulaire 2016\MO\[duMO16_mei16.xlsx]h_basis16'!P47" table:style-name="ce5">
            <text:p>46.100</text:p>
          </table:table-cell>
          <table:table-cell office:value-type="float" office:value="31640" table:formula="msoxl:='G:\DGKB\BFO\_DIRECTIEMAP BFO\FO\A-Circulaire GF in wording\mei_circulaire 2016\MO\[duMO16_mei16.xlsx]h_basis16'!N47" table:style-name="ce5">
            <text:p>31.640</text:p>
          </table:table-cell>
          <table:table-cell office:value-type="float" office:value="15267.560000000001" table:formula="msoxl:='G:\DGKB\BFO\_DIRECTIEMAP BFO\FO\A-Circulaire GF in wording\mei_circulaire 2016\MO\[duMO16_mei16.xlsx]h_basis16'!O47" table:style-name="ce5">
            <text:p>15.268</text:p>
          </table:table-cell>
          <table:table-cell office:value-type="float" office:value="55295" table:formula="msoxl:='G:\DGKB\BFO\_DIRECTIEMAP BFO\FO\A-Circulaire GF in wording\mei_circulaire 2016\MO\[duMO16_mei16.xlsx]h_basis16'!M47" table:style-name="ce5">
            <text:p>55.295</text:p>
          </table:table-cell>
          <table:table-cell office:value-type="float" office:value="16147" table:formula="msoxl:='G:\DGKB\BFO\_DIRECTIEMAP BFO\FO\A-Circulaire GF in wording\mei_circulaire 2016\MO\[duMO16_mei16.xlsx]h_basis16'!Q47" table:style-name="ce5">
            <text:p>16.147</text:p>
          </table:table-cell>
          <table:table-cell office:value-type="float" office:value="272874" table:formula="msoxl:='G:\DGKB\BFO\_DIRECTIEMAP BFO\FO\A-Circulaire GF in wording\mei_circulaire 2016\MO\[duMO16_mei16.xlsx]h_basis16'!K47" table:style-name="ce5">
            <text:p>272.87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418578.6552290109" table:formula="msoxl:='G:\DGKB\BFO\_DIRECTIEMAP BFO\FO\A-Circulaire GF in wording\mei_circulaire 2016\MO\[duMO16_mei16.xlsx]model_du16_new'!AE47" table:style-name="ce5">
            <text:p>1.418.579</text:p>
          </table:table-cell>
          <table:table-cell office:value-type="float" office:value="8342625.406365918" table:style-name="ce5">
            <text:p>8.342.625</text:p>
          </table:table-cell>
          <table:table-cell office:value-type="float" office:value="7821098.1851721769" table:style-name="ce5">
            <text:p>7.821.098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855" table:style-name="ce1">
            <text:p>855</text:p>
          </table:table-cell>
          <table:table-cell office:value-type="string" table:style-name="ce1">
            <text:p>Tilburg</text:p>
          </table:table-cell>
          <table:table-cell office:value-type="float" office:value="1444993.4310313999" table:style-name="ce1">
            <text:p>1444993,431</text:p>
          </table:table-cell>
          <table:table-cell table:number-columns-repeated="16353"/>
        </table:table-row>
        <table:table-row table:style-name="ro1">
          <table:table-cell office:value-type="float" office:value="36" table:formula="msoxl:='G:\DGKB\BFO\_DIRECTIEMAP BFO\FO\A-Circulaire GF in wording\mei_circulaire 2016\MO\[duMO16_mei16.xlsx]h_basis16'!D48" table:style-name="ce5">
            <text:p>36</text:p>
          </table:table-cell>
          <table:table-cell office:value-type="float" office:value="38" table:formula="msoxl:='G:\DGKB\BFO\_DIRECTIEMAP BFO\FO\A-Circulaire GF in wording\mei_circulaire 2016\MO\[duMO16_mei16.xlsx]h_basis16'!E48" table:style-name="ce5">
            <text:p>38</text:p>
          </table:table-cell>
          <table:table-cell office:value-type="string" office:string-value="Tilburg" table:formula="msoxl:='G:\DGKB\BFO\_DIRECTIEMAP BFO\FO\A-Circulaire GF in wording\mei_circulaire 2016\MO\[duMO16_mei16.xlsx]h_basis16'!F48" table:style-name="ce5">
            <text:p>Tilburg</text:p>
          </table:table-cell>
          <table:table-cell office:value-type="float" office:value="439701" table:formula="msoxl:='G:\DGKB\BFO\_DIRECTIEMAP BFO\FO\A-Circulaire GF in wording\mei_circulaire 2016\MO\[duMO16_mei16.xlsx]h_basis16'!G48" table:style-name="ce5">
            <text:p>439.701</text:p>
          </table:table-cell>
          <table:table-cell office:value-type="float" office:value="361738" table:formula="msoxl:='G:\DGKB\BFO\_DIRECTIEMAP BFO\FO\A-Circulaire GF in wording\mei_circulaire 2016\MO\[duMO16_mei16.xlsx]h_basis16'!I48" table:style-name="ce5">
            <text:p>361.738</text:p>
          </table:table-cell>
          <table:table-cell office:value-type="float" office:value="83727" table:formula="msoxl:='G:\DGKB\BFO\_DIRECTIEMAP BFO\FO\A-Circulaire GF in wording\mei_circulaire 2016\MO\[duMO16_mei16.xlsx]h_basis16'!J48" table:style-name="ce5">
            <text:p>83.727</text:p>
          </table:table-cell>
          <table:table-cell office:value-type="float" office:value="152786" table:formula="msoxl:='G:\DGKB\BFO\_DIRECTIEMAP BFO\FO\A-Circulaire GF in wording\mei_circulaire 2016\MO\[duMO16_mei16.xlsx]h_basis16'!L48" table:style-name="ce5">
            <text:p>152.786</text:p>
          </table:table-cell>
          <table:table-cell office:value-type="float" office:value="447340" table:formula="msoxl:='G:\DGKB\BFO\_DIRECTIEMAP BFO\FO\A-Circulaire GF in wording\mei_circulaire 2016\MO\[duMO16_mei16.xlsx]h_basis16'!R48" table:style-name="ce5">
            <text:p>447.340</text:p>
          </table:table-cell>
          <table:table-cell office:value-type="float" office:value="9" table:formula="msoxl:='G:\DGKB\BFO\_DIRECTIEMAP BFO\FO\A-Circulaire GF in wording\mei_circulaire 2016\MO\[duMO16_mei16.xlsx]h_basis16'!U48" table:style-name="ce5">
            <text:p>9</text:p>
          </table:table-cell>
          <table:table-cell office:value-type="float" office:value="59900" table:formula="msoxl:='G:\DGKB\BFO\_DIRECTIEMAP BFO\FO\A-Circulaire GF in wording\mei_circulaire 2016\MO\[duMO16_mei16.xlsx]h_basis16'!P48" table:style-name="ce5">
            <text:p>59.900</text:p>
          </table:table-cell>
          <table:table-cell office:value-type="float" office:value="33154" table:formula="msoxl:='G:\DGKB\BFO\_DIRECTIEMAP BFO\FO\A-Circulaire GF in wording\mei_circulaire 2016\MO\[duMO16_mei16.xlsx]h_basis16'!N48" table:style-name="ce5">
            <text:p>33.154</text:p>
          </table:table-cell>
          <table:table-cell office:value-type="float" office:value="15670.54" table:formula="msoxl:='G:\DGKB\BFO\_DIRECTIEMAP BFO\FO\A-Circulaire GF in wording\mei_circulaire 2016\MO\[duMO16_mei16.xlsx]h_basis16'!O48" table:style-name="ce5">
            <text:p>15.671</text:p>
          </table:table-cell>
          <table:table-cell office:value-type="float" office:value="31415" table:formula="msoxl:='G:\DGKB\BFO\_DIRECTIEMAP BFO\FO\A-Circulaire GF in wording\mei_circulaire 2016\MO\[duMO16_mei16.xlsx]h_basis16'!M48" table:style-name="ce5">
            <text:p>31.415</text:p>
          </table:table-cell>
          <table:table-cell office:value-type="float" office:value="13280" table:formula="msoxl:='G:\DGKB\BFO\_DIRECTIEMAP BFO\FO\A-Circulaire GF in wording\mei_circulaire 2016\MO\[duMO16_mei16.xlsx]h_basis16'!Q48" table:style-name="ce5">
            <text:p>13.280</text:p>
          </table:table-cell>
          <table:table-cell office:value-type="float" office:value="291391" table:formula="msoxl:='G:\DGKB\BFO\_DIRECTIEMAP BFO\FO\A-Circulaire GF in wording\mei_circulaire 2016\MO\[duMO16_mei16.xlsx]h_basis16'!K48" table:style-name="ce5">
            <text:p>291.39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722496.71551569994" table:formula="msoxl:='G:\DGKB\BFO\_DIRECTIEMAP BFO\FO\A-Circulaire GF in wording\mei_circulaire 2016\MO\[duMO16_mei16.xlsx]model_du16_new'!AE48" table:style-name="ce5">
            <text:p>722.497</text:p>
          </table:table-cell>
          <table:table-cell office:value-type="float" office:value="8071518.3087326689" table:style-name="ce5">
            <text:p>8.071.518</text:p>
          </table:table-cell>
          <table:table-cell office:value-type="float" office:value="8301131.0453764265" table:style-name="ce5">
            <text:p>8.301.131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344" table:style-name="ce1">
            <text:p>344</text:p>
          </table:table-cell>
          <table:table-cell office:value-type="string" table:style-name="ce1">
            <text:p>Utrecht</text:p>
          </table:table-cell>
          <table:table-cell office:value-type="float" office:value="6653091.7979720896" table:style-name="ce1">
            <text:p>6653091,798</text:p>
          </table:table-cell>
          <table:table-cell table:number-columns-repeated="16353"/>
        </table:table-row>
        <table:table-row table:style-name="ro1">
          <table:table-cell office:value-type="float" office:value="39" table:formula="msoxl:='G:\DGKB\BFO\_DIRECTIEMAP BFO\FO\A-Circulaire GF in wording\mei_circulaire 2016\MO\[duMO16_mei16.xlsx]h_basis16'!D49" table:style-name="ce5">
            <text:p>39</text:p>
          </table:table-cell>
          <table:table-cell office:value-type="float" office:value="39" table:formula="msoxl:='G:\DGKB\BFO\_DIRECTIEMAP BFO\FO\A-Circulaire GF in wording\mei_circulaire 2016\MO\[duMO16_mei16.xlsx]h_basis16'!E49" table:style-name="ce5">
            <text:p>39</text:p>
          </table:table-cell>
          <table:table-cell office:value-type="string" office:string-value="Eindhoven" table:formula="msoxl:='G:\DGKB\BFO\_DIRECTIEMAP BFO\FO\A-Circulaire GF in wording\mei_circulaire 2016\MO\[duMO16_mei16.xlsx]h_basis16'!F49" table:style-name="ce5">
            <text:p>Eindhoven</text:p>
          </table:table-cell>
          <table:table-cell office:value-type="float" office:value="544360" table:formula="msoxl:='G:\DGKB\BFO\_DIRECTIEMAP BFO\FO\A-Circulaire GF in wording\mei_circulaire 2016\MO\[duMO16_mei16.xlsx]h_basis16'!G49" table:style-name="ce5">
            <text:p>544.360</text:p>
          </table:table-cell>
          <table:table-cell office:value-type="float" office:value="441342" table:formula="msoxl:='G:\DGKB\BFO\_DIRECTIEMAP BFO\FO\A-Circulaire GF in wording\mei_circulaire 2016\MO\[duMO16_mei16.xlsx]h_basis16'!I49" table:style-name="ce5">
            <text:p>441.342</text:p>
          </table:table-cell>
          <table:table-cell office:value-type="float" office:value="96460" table:formula="msoxl:='G:\DGKB\BFO\_DIRECTIEMAP BFO\FO\A-Circulaire GF in wording\mei_circulaire 2016\MO\[duMO16_mei16.xlsx]h_basis16'!J49" table:style-name="ce5">
            <text:p>96.460</text:p>
          </table:table-cell>
          <table:table-cell office:value-type="float" office:value="184161" table:formula="msoxl:='G:\DGKB\BFO\_DIRECTIEMAP BFO\FO\A-Circulaire GF in wording\mei_circulaire 2016\MO\[duMO16_mei16.xlsx]h_basis16'!L49" table:style-name="ce5">
            <text:p>184.161</text:p>
          </table:table-cell>
          <table:table-cell office:value-type="float" office:value="648790" table:formula="msoxl:='G:\DGKB\BFO\_DIRECTIEMAP BFO\FO\A-Circulaire GF in wording\mei_circulaire 2016\MO\[duMO16_mei16.xlsx]h_basis16'!R49" table:style-name="ce5">
            <text:p>648.790</text:p>
          </table:table-cell>
          <table:table-cell office:value-type="float" office:value="15" table:formula="msoxl:='G:\DGKB\BFO\_DIRECTIEMAP BFO\FO\A-Circulaire GF in wording\mei_circulaire 2016\MO\[duMO16_mei16.xlsx]h_basis16'!U49" table:style-name="ce5">
            <text:p>15</text:p>
          </table:table-cell>
          <table:table-cell office:value-type="float" office:value="70400" table:formula="msoxl:='G:\DGKB\BFO\_DIRECTIEMAP BFO\FO\A-Circulaire GF in wording\mei_circulaire 2016\MO\[duMO16_mei16.xlsx]h_basis16'!P49" table:style-name="ce5">
            <text:p>70.400</text:p>
          </table:table-cell>
          <table:table-cell office:value-type="float" office:value="38495.666666666664" table:formula="msoxl:='G:\DGKB\BFO\_DIRECTIEMAP BFO\FO\A-Circulaire GF in wording\mei_circulaire 2016\MO\[duMO16_mei16.xlsx]h_basis16'!N49" table:style-name="ce5">
            <text:p>38.496</text:p>
          </table:table-cell>
          <table:table-cell office:value-type="float" office:value="17123.966666666664" table:formula="msoxl:='G:\DGKB\BFO\_DIRECTIEMAP BFO\FO\A-Circulaire GF in wording\mei_circulaire 2016\MO\[duMO16_mei16.xlsx]h_basis16'!O49" table:style-name="ce5">
            <text:p>17.124</text:p>
          </table:table-cell>
          <table:table-cell office:value-type="float" office:value="30120" table:formula="msoxl:='G:\DGKB\BFO\_DIRECTIEMAP BFO\FO\A-Circulaire GF in wording\mei_circulaire 2016\MO\[duMO16_mei16.xlsx]h_basis16'!M49" table:style-name="ce5">
            <text:p>30.120</text:p>
          </table:table-cell>
          <table:table-cell office:value-type="float" office:value="15914" table:formula="msoxl:='G:\DGKB\BFO\_DIRECTIEMAP BFO\FO\A-Circulaire GF in wording\mei_circulaire 2016\MO\[duMO16_mei16.xlsx]h_basis16'!Q49" table:style-name="ce5">
            <text:p>15.914</text:p>
          </table:table-cell>
          <table:table-cell office:value-type="float" office:value="356195" table:formula="msoxl:='G:\DGKB\BFO\_DIRECTIEMAP BFO\FO\A-Circulaire GF in wording\mei_circulaire 2016\MO\[duMO16_mei16.xlsx]h_basis16'!K49" table:style-name="ce5">
            <text:p>356.19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668029.43875940901" table:formula="msoxl:='G:\DGKB\BFO\_DIRECTIEMAP BFO\FO\A-Circulaire GF in wording\mei_circulaire 2016\MO\[duMO16_mei16.xlsx]model_du16_new'!AE49" table:style-name="ce5">
            <text:p>668.029</text:p>
          </table:table-cell>
          <table:table-cell office:value-type="float" office:value="11126672.119527806" table:style-name="ce5">
            <text:p>11.126.672</text:p>
          </table:table-cell>
          <table:table-cell office:value-type="float" office:value="11813622.037790397" table:style-name="ce5">
            <text:p>11.813.622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983" table:style-name="ce1">
            <text:p>983</text:p>
          </table:table-cell>
          <table:table-cell office:value-type="string" table:style-name="ce1">
            <text:p>Venlo</text:p>
          </table:table-cell>
          <table:table-cell office:value-type="float" office:value="822030.91962916427" table:style-name="ce1">
            <text:p>822030,9196</text:p>
          </table:table-cell>
          <table:table-cell table:number-columns-repeated="16353"/>
        </table:table-row>
        <table:table-row table:style-name="ro1">
          <table:table-cell office:value-type="float" office:value="14" table:formula="msoxl:='G:\DGKB\BFO\_DIRECTIEMAP BFO\FO\A-Circulaire GF in wording\mei_circulaire 2016\MO\[duMO16_mei16.xlsx]h_basis16'!D50" table:style-name="ce5">
            <text:p>14</text:p>
          </table:table-cell>
          <table:table-cell office:value-type="float" office:value="40" table:formula="msoxl:='G:\DGKB\BFO\_DIRECTIEMAP BFO\FO\A-Circulaire GF in wording\mei_circulaire 2016\MO\[duMO16_mei16.xlsx]h_basis16'!E50" table:style-name="ce5">
            <text:p>40</text:p>
          </table:table-cell>
          <table:table-cell office:value-type="string" office:string-value="Utrecht" table:formula="msoxl:='G:\DGKB\BFO\_DIRECTIEMAP BFO\FO\A-Circulaire GF in wording\mei_circulaire 2016\MO\[duMO16_mei16.xlsx]h_basis16'!F50" table:style-name="ce5">
            <text:p>Utrecht</text:p>
          </table:table-cell>
          <table:table-cell office:value-type="float" office:value="882504" table:formula="msoxl:='G:\DGKB\BFO\_DIRECTIEMAP BFO\FO\A-Circulaire GF in wording\mei_circulaire 2016\MO\[duMO16_mei16.xlsx]h_basis16'!G50" table:style-name="ce5">
            <text:p>882.504</text:p>
          </table:table-cell>
          <table:table-cell office:value-type="float" office:value="748834" table:formula="msoxl:='G:\DGKB\BFO\_DIRECTIEMAP BFO\FO\A-Circulaire GF in wording\mei_circulaire 2016\MO\[duMO16_mei16.xlsx]h_basis16'!I50" table:style-name="ce5">
            <text:p>748.834</text:p>
          </table:table-cell>
          <table:table-cell office:value-type="float" office:value="170319" table:formula="msoxl:='G:\DGKB\BFO\_DIRECTIEMAP BFO\FO\A-Circulaire GF in wording\mei_circulaire 2016\MO\[duMO16_mei16.xlsx]h_basis16'!J50" table:style-name="ce5">
            <text:p>170.319</text:p>
          </table:table-cell>
          <table:table-cell office:value-type="float" office:value="331647" table:formula="msoxl:='G:\DGKB\BFO\_DIRECTIEMAP BFO\FO\A-Circulaire GF in wording\mei_circulaire 2016\MO\[duMO16_mei16.xlsx]h_basis16'!L50" table:style-name="ce5">
            <text:p>331.647</text:p>
          </table:table-cell>
          <table:table-cell office:value-type="float" office:value="898590" table:formula="msoxl:='G:\DGKB\BFO\_DIRECTIEMAP BFO\FO\A-Circulaire GF in wording\mei_circulaire 2016\MO\[duMO16_mei16.xlsx]h_basis16'!R50" table:style-name="ce5">
            <text:p>898.590</text:p>
          </table:table-cell>
          <table:table-cell office:value-type="float" office:value="16" table:formula="msoxl:='G:\DGKB\BFO\_DIRECTIEMAP BFO\FO\A-Circulaire GF in wording\mei_circulaire 2016\MO\[duMO16_mei16.xlsx]h_basis16'!U50" table:style-name="ce5">
            <text:p>16</text:p>
          </table:table-cell>
          <table:table-cell office:value-type="float" office:value="104300" table:formula="msoxl:='G:\DGKB\BFO\_DIRECTIEMAP BFO\FO\A-Circulaire GF in wording\mei_circulaire 2016\MO\[duMO16_mei16.xlsx]h_basis16'!P50" table:style-name="ce5">
            <text:p>104.300</text:p>
          </table:table-cell>
          <table:table-cell office:value-type="float" office:value="56391.333333333336" table:formula="msoxl:='G:\DGKB\BFO\_DIRECTIEMAP BFO\FO\A-Circulaire GF in wording\mei_circulaire 2016\MO\[duMO16_mei16.xlsx]h_basis16'!N50" table:style-name="ce5">
            <text:p>56.391</text:p>
          </table:table-cell>
          <table:table-cell office:value-type="float" office:value="20858.313333333339" table:formula="msoxl:='G:\DGKB\BFO\_DIRECTIEMAP BFO\FO\A-Circulaire GF in wording\mei_circulaire 2016\MO\[duMO16_mei16.xlsx]h_basis16'!O50" table:style-name="ce5">
            <text:p>20.858</text:p>
          </table:table-cell>
          <table:table-cell office:value-type="float" office:value="86160" table:formula="msoxl:='G:\DGKB\BFO\_DIRECTIEMAP BFO\FO\A-Circulaire GF in wording\mei_circulaire 2016\MO\[duMO16_mei16.xlsx]h_basis16'!M50" table:style-name="ce5">
            <text:p>86.160</text:p>
          </table:table-cell>
          <table:table-cell office:value-type="float" office:value="25176" table:formula="msoxl:='G:\DGKB\BFO\_DIRECTIEMAP BFO\FO\A-Circulaire GF in wording\mei_circulaire 2016\MO\[duMO16_mei16.xlsx]h_basis16'!Q50" table:style-name="ce5">
            <text:p>25.176</text:p>
          </table:table-cell>
          <table:table-cell office:value-type="float" office:value="592217" table:formula="msoxl:='G:\DGKB\BFO\_DIRECTIEMAP BFO\FO\A-Circulaire GF in wording\mei_circulaire 2016\MO\[duMO16_mei16.xlsx]h_basis16'!K50" table:style-name="ce5">
            <text:p>592.21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326545.8989860448" table:formula="msoxl:='G:\DGKB\BFO\_DIRECTIEMAP BFO\FO\A-Circulaire GF in wording\mei_circulaire 2016\MO\[duMO16_mei16.xlsx]model_du16_new'!AE50" table:style-name="ce5">
            <text:p>3.326.546</text:p>
          </table:table-cell>
          <table:table-cell office:value-type="float" office:value="23356472.209799215" table:style-name="ce5">
            <text:p>23.356.472</text:p>
          </table:table-cell>
          <table:table-cell office:value-type="float" office:value="22624922.382696342" table:style-name="ce5">
            <text:p>22.624.922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622" table:style-name="ce1">
            <text:p>622</text:p>
          </table:table-cell>
          <table:table-cell office:value-type="string" table:style-name="ce1">
            <text:p>Vlaardingen</text:p>
          </table:table-cell>
          <table:table-cell office:value-type="float" office:value="108902.26260881912" table:style-name="ce1">
            <text:p>108902,2626</text:p>
          </table:table-cell>
          <table:table-cell table:number-columns-repeated="16353"/>
        </table:table-row>
        <table:table-row table:style-name="ro1">
          <table:table-cell office:value-type="float" office:value="26" table:formula="msoxl:='G:\DGKB\BFO\_DIRECTIEMAP BFO\FO\A-Circulaire GF in wording\mei_circulaire 2016\MO\[duMO16_mei16.xlsx]h_basis16'!D51" table:style-name="ce5">
            <text:p>26</text:p>
          </table:table-cell>
          <table:table-cell office:value-type="float" office:value="41" table:formula="msoxl:='G:\DGKB\BFO\_DIRECTIEMAP BFO\FO\A-Circulaire GF in wording\mei_circulaire 2016\MO\[duMO16_mei16.xlsx]h_basis16'!E51" table:style-name="ce5">
            <text:p>41</text:p>
          </table:table-cell>
          <table:table-cell office:value-type="string" office:string-value="'s-Gravenhage" table:formula="msoxl:='G:\DGKB\BFO\_DIRECTIEMAP BFO\FO\A-Circulaire GF in wording\mei_circulaire 2016\MO\[duMO16_mei16.xlsx]h_basis16'!F51" table:style-name="ce5">
            <text:p>'s-Gravenhage</text:p>
          </table:table-cell>
          <table:table-cell office:value-type="float" office:value="786812" table:formula="msoxl:='G:\DGKB\BFO\_DIRECTIEMAP BFO\FO\A-Circulaire GF in wording\mei_circulaire 2016\MO\[duMO16_mei16.xlsx]h_basis16'!G51" table:style-name="ce5">
            <text:p>786.812</text:p>
          </table:table-cell>
          <table:table-cell office:value-type="float" office:value="661357" table:formula="msoxl:='G:\DGKB\BFO\_DIRECTIEMAP BFO\FO\A-Circulaire GF in wording\mei_circulaire 2016\MO\[duMO16_mei16.xlsx]h_basis16'!I51" table:style-name="ce5">
            <text:p>661.357</text:p>
          </table:table-cell>
          <table:table-cell office:value-type="float" office:value="134542" table:formula="msoxl:='G:\DGKB\BFO\_DIRECTIEMAP BFO\FO\A-Circulaire GF in wording\mei_circulaire 2016\MO\[duMO16_mei16.xlsx]h_basis16'!J51" table:style-name="ce5">
            <text:p>134.542</text:p>
          </table:table-cell>
          <table:table-cell office:value-type="float" office:value="292110" table:formula="msoxl:='G:\DGKB\BFO\_DIRECTIEMAP BFO\FO\A-Circulaire GF in wording\mei_circulaire 2016\MO\[duMO16_mei16.xlsx]h_basis16'!L51" table:style-name="ce5">
            <text:p>292.110</text:p>
          </table:table-cell>
          <table:table-cell office:value-type="float" office:value="1132010" table:formula="msoxl:='G:\DGKB\BFO\_DIRECTIEMAP BFO\FO\A-Circulaire GF in wording\mei_circulaire 2016\MO\[duMO16_mei16.xlsx]h_basis16'!R51" table:style-name="ce5">
            <text:p>1.132.010</text:p>
          </table:table-cell>
          <table:table-cell office:value-type="float" office:value="5" table:formula="msoxl:='G:\DGKB\BFO\_DIRECTIEMAP BFO\FO\A-Circulaire GF in wording\mei_circulaire 2016\MO\[duMO16_mei16.xlsx]h_basis16'!U51" table:style-name="ce5">
            <text:p>5</text:p>
          </table:table-cell>
          <table:table-cell office:value-type="float" office:value="122300" table:formula="msoxl:='G:\DGKB\BFO\_DIRECTIEMAP BFO\FO\A-Circulaire GF in wording\mei_circulaire 2016\MO\[duMO16_mei16.xlsx]h_basis16'!P51" table:style-name="ce5">
            <text:p>122.300</text:p>
          </table:table-cell>
          <table:table-cell office:value-type="float" office:value="68706.333333333328" table:formula="msoxl:='G:\DGKB\BFO\_DIRECTIEMAP BFO\FO\A-Circulaire GF in wording\mei_circulaire 2016\MO\[duMO16_mei16.xlsx]h_basis16'!N51" table:style-name="ce5">
            <text:p>68.706</text:p>
          </table:table-cell>
          <table:table-cell office:value-type="float" office:value="37180.593333333331" table:formula="msoxl:='G:\DGKB\BFO\_DIRECTIEMAP BFO\FO\A-Circulaire GF in wording\mei_circulaire 2016\MO\[duMO16_mei16.xlsx]h_basis16'!O51" table:style-name="ce5">
            <text:p>37.181</text:p>
          </table:table-cell>
          <table:table-cell office:value-type="float" office:value="157610" table:formula="msoxl:='G:\DGKB\BFO\_DIRECTIEMAP BFO\FO\A-Circulaire GF in wording\mei_circulaire 2016\MO\[duMO16_mei16.xlsx]h_basis16'!M51" table:style-name="ce5">
            <text:p>157.610</text:p>
          </table:table-cell>
          <table:table-cell office:value-type="float" office:value="34545" table:formula="msoxl:='G:\DGKB\BFO\_DIRECTIEMAP BFO\FO\A-Circulaire GF in wording\mei_circulaire 2016\MO\[duMO16_mei16.xlsx]h_basis16'!Q51" table:style-name="ce5">
            <text:p>34.545</text:p>
          </table:table-cell>
          <table:table-cell office:value-type="float" office:value="525429" table:formula="msoxl:='G:\DGKB\BFO\_DIRECTIEMAP BFO\FO\A-Circulaire GF in wording\mei_circulaire 2016\MO\[duMO16_mei16.xlsx]h_basis16'!K51" table:style-name="ce5">
            <text:p>525.42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612529.0233057798" table:formula="msoxl:='G:\DGKB\BFO\_DIRECTIEMAP BFO\FO\A-Circulaire GF in wording\mei_circulaire 2016\MO\[duMO16_mei16.xlsx]model_du16_new'!AE51" table:style-name="ce5">
            <text:p>2.612.529</text:p>
          </table:table-cell>
          <table:table-cell office:value-type="float" office:value="29945848.104584701" table:style-name="ce5">
            <text:p>29.945.848</text:p>
          </table:table-cell>
          <table:table-cell office:value-type="float" office:value="30874513.119978737" table:style-name="ce5">
            <text:p>30.874.513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718" table:style-name="ce1">
            <text:p>718</text:p>
          </table:table-cell>
          <table:table-cell office:value-type="string" table:style-name="ce1">
            <text:p>Vlissingen</text:p>
          </table:table-cell>
          <table:table-cell office:value-type="float" office:value="3908661.0886002369" table:style-name="ce1">
            <text:p>3908661,089</text:p>
          </table:table-cell>
          <table:table-cell table:number-columns-repeated="16353"/>
        </table:table-row>
        <table:table-row table:style-name="ro1">
          <table:table-cell office:value-type="float" office:value="29" table:formula="msoxl:='G:\DGKB\BFO\_DIRECTIEMAP BFO\FO\A-Circulaire GF in wording\mei_circulaire 2016\MO\[duMO16_mei16.xlsx]h_basis16'!D52" table:style-name="ce5">
            <text:p>29</text:p>
          </table:table-cell>
          <table:table-cell office:value-type="float" office:value="42" table:formula="msoxl:='G:\DGKB\BFO\_DIRECTIEMAP BFO\FO\A-Circulaire GF in wording\mei_circulaire 2016\MO\[duMO16_mei16.xlsx]h_basis16'!E52" table:style-name="ce5">
            <text:p>42</text:p>
          </table:table-cell>
          <table:table-cell office:value-type="string" office:string-value="Rotterdam" table:formula="msoxl:='G:\DGKB\BFO\_DIRECTIEMAP BFO\FO\A-Circulaire GF in wording\mei_circulaire 2016\MO\[duMO16_mei16.xlsx]h_basis16'!F52" table:style-name="ce5">
            <text:p>Rotterdam</text:p>
          </table:table-cell>
          <table:table-cell office:value-type="float" office:value="895051" table:formula="msoxl:='G:\DGKB\BFO\_DIRECTIEMAP BFO\FO\A-Circulaire GF in wording\mei_circulaire 2016\MO\[duMO16_mei16.xlsx]h_basis16'!G52" table:style-name="ce5">
            <text:p>895.051</text:p>
          </table:table-cell>
          <table:table-cell office:value-type="float" office:value="752946" table:formula="msoxl:='G:\DGKB\BFO\_DIRECTIEMAP BFO\FO\A-Circulaire GF in wording\mei_circulaire 2016\MO\[duMO16_mei16.xlsx]h_basis16'!I52" table:style-name="ce5">
            <text:p>752.946</text:p>
          </table:table-cell>
          <table:table-cell office:value-type="float" office:value="164355" table:formula="msoxl:='G:\DGKB\BFO\_DIRECTIEMAP BFO\FO\A-Circulaire GF in wording\mei_circulaire 2016\MO\[duMO16_mei16.xlsx]h_basis16'!J52" table:style-name="ce5">
            <text:p>164.355</text:p>
          </table:table-cell>
          <table:table-cell office:value-type="float" office:value="339704" table:formula="msoxl:='G:\DGKB\BFO\_DIRECTIEMAP BFO\FO\A-Circulaire GF in wording\mei_circulaire 2016\MO\[duMO16_mei16.xlsx]h_basis16'!L52" table:style-name="ce5">
            <text:p>339.704</text:p>
          </table:table-cell>
          <table:table-cell office:value-type="float" office:value="1490320" table:formula="msoxl:='G:\DGKB\BFO\_DIRECTIEMAP BFO\FO\A-Circulaire GF in wording\mei_circulaire 2016\MO\[duMO16_mei16.xlsx]h_basis16'!R52" table:style-name="ce5">
            <text:p>1.490.320</text:p>
          </table:table-cell>
          <table:table-cell office:value-type="float" office:value="7" table:formula="msoxl:='G:\DGKB\BFO\_DIRECTIEMAP BFO\FO\A-Circulaire GF in wording\mei_circulaire 2016\MO\[duMO16_mei16.xlsx]h_basis16'!U52" table:style-name="ce5">
            <text:p>7</text:p>
          </table:table-cell>
          <table:table-cell office:value-type="float" office:value="146300" table:formula="msoxl:='G:\DGKB\BFO\_DIRECTIEMAP BFO\FO\A-Circulaire GF in wording\mei_circulaire 2016\MO\[duMO16_mei16.xlsx]h_basis16'!P52" table:style-name="ce5">
            <text:p>146.300</text:p>
          </table:table-cell>
          <table:table-cell office:value-type="float" office:value="81498.666666666657" table:formula="msoxl:='G:\DGKB\BFO\_DIRECTIEMAP BFO\FO\A-Circulaire GF in wording\mei_circulaire 2016\MO\[duMO16_mei16.xlsx]h_basis16'!N52" table:style-name="ce5">
            <text:p>81.499</text:p>
          </table:table-cell>
          <table:table-cell office:value-type="float" office:value="45499.266666666656" table:formula="msoxl:='G:\DGKB\BFO\_DIRECTIEMAP BFO\FO\A-Circulaire GF in wording\mei_circulaire 2016\MO\[duMO16_mei16.xlsx]h_basis16'!O52" table:style-name="ce5">
            <text:p>45.499</text:p>
          </table:table-cell>
          <table:table-cell office:value-type="float" office:value="194135" table:formula="msoxl:='G:\DGKB\BFO\_DIRECTIEMAP BFO\FO\A-Circulaire GF in wording\mei_circulaire 2016\MO\[duMO16_mei16.xlsx]h_basis16'!M52" table:style-name="ce5">
            <text:p>194.135</text:p>
          </table:table-cell>
          <table:table-cell office:value-type="float" office:value="42342" table:formula="msoxl:='G:\DGKB\BFO\_DIRECTIEMAP BFO\FO\A-Circulaire GF in wording\mei_circulaire 2016\MO\[duMO16_mei16.xlsx]h_basis16'!Q52" table:style-name="ce5">
            <text:p>42.342</text:p>
          </table:table-cell>
          <table:table-cell office:value-type="float" office:value="599990" table:formula="msoxl:='G:\DGKB\BFO\_DIRECTIEMAP BFO\FO\A-Circulaire GF in wording\mei_circulaire 2016\MO\[duMO16_mei16.xlsx]h_basis16'!K52" table:style-name="ce5">
            <text:p>599.99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693471.8620762671" table:formula="msoxl:='G:\DGKB\BFO\_DIRECTIEMAP BFO\FO\A-Circulaire GF in wording\mei_circulaire 2016\MO\[duMO16_mei16.xlsx]model_du16_new'!AE52" table:style-name="ce5">
            <text:p>2.693.472</text:p>
          </table:table-cell>
          <table:table-cell office:value-type="float" office:value="42486192.254616186" table:style-name="ce5">
            <text:p>42.486.192</text:p>
          </table:table-cell>
          <table:table-cell office:value-type="float" office:value="44948103.967388146" table:style-name="ce5">
            <text:p>44.948.104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479" table:style-name="ce1">
            <text:p>479</text:p>
          </table:table-cell>
          <table:table-cell office:value-type="string" table:style-name="ce1">
            <text:p>Zaanstad</text:p>
          </table:table-cell>
          <table:table-cell office:value-type="float" office:value="269555.5317317837" table:style-name="ce1">
            <text:p>269555,5317</text:p>
          </table:table-cell>
          <table:table-cell table:number-columns-repeated="16353"/>
        </table:table-row>
        <table:table-row table:style-name="ro1">
          <table:table-cell office:value-type="float" office:value="22" table:formula="msoxl:='G:\DGKB\BFO\_DIRECTIEMAP BFO\FO\A-Circulaire GF in wording\mei_circulaire 2016\MO\[duMO16_mei16.xlsx]h_basis16'!D53" table:style-name="ce5">
            <text:p>22</text:p>
          </table:table-cell>
          <table:table-cell office:value-type="float" office:value="43" table:formula="msoxl:='G:\DGKB\BFO\_DIRECTIEMAP BFO\FO\A-Circulaire GF in wording\mei_circulaire 2016\MO\[duMO16_mei16.xlsx]h_basis16'!E53" table:style-name="ce5">
            <text:p>43</text:p>
          </table:table-cell>
          <table:table-cell office:value-type="string" office:string-value="Amsterdam" table:formula="msoxl:='G:\DGKB\BFO\_DIRECTIEMAP BFO\FO\A-Circulaire GF in wording\mei_circulaire 2016\MO\[duMO16_mei16.xlsx]h_basis16'!F53" table:style-name="ce5">
            <text:p>Amsterdam</text:p>
          </table:table-cell>
          <table:table-cell office:value-type="float" office:value="1008677" table:formula="msoxl:='G:\DGKB\BFO\_DIRECTIEMAP BFO\FO\A-Circulaire GF in wording\mei_circulaire 2016\MO\[duMO16_mei16.xlsx]h_basis16'!G53" table:style-name="ce5">
            <text:p>1.008.677</text:p>
          </table:table-cell>
          <table:table-cell office:value-type="float" office:value="877166" table:formula="msoxl:='G:\DGKB\BFO\_DIRECTIEMAP BFO\FO\A-Circulaire GF in wording\mei_circulaire 2016\MO\[duMO16_mei16.xlsx]h_basis16'!I53" table:style-name="ce5">
            <text:p>877.166</text:p>
          </table:table-cell>
          <table:table-cell office:value-type="float" office:value="177847" table:formula="msoxl:='G:\DGKB\BFO\_DIRECTIEMAP BFO\FO\A-Circulaire GF in wording\mei_circulaire 2016\MO\[duMO16_mei16.xlsx]h_basis16'!J53" table:style-name="ce5">
            <text:p>177.847</text:p>
          </table:table-cell>
          <table:table-cell office:value-type="float" office:value="436511" table:formula="msoxl:='G:\DGKB\BFO\_DIRECTIEMAP BFO\FO\A-Circulaire GF in wording\mei_circulaire 2016\MO\[duMO16_mei16.xlsx]h_basis16'!L53" table:style-name="ce5">
            <text:p>436.511</text:p>
          </table:table-cell>
          <table:table-cell office:value-type="float" office:value="1784810" table:formula="msoxl:='G:\DGKB\BFO\_DIRECTIEMAP BFO\FO\A-Circulaire GF in wording\mei_circulaire 2016\MO\[duMO16_mei16.xlsx]h_basis16'!R53" table:style-name="ce5">
            <text:p>1.784.810</text:p>
          </table:table-cell>
          <table:table-cell office:value-type="float" office:value="6" table:formula="msoxl:='G:\DGKB\BFO\_DIRECTIEMAP BFO\FO\A-Circulaire GF in wording\mei_circulaire 2016\MO\[duMO16_mei16.xlsx]h_basis16'!U53" table:style-name="ce5">
            <text:p>6</text:p>
          </table:table-cell>
          <table:table-cell office:value-type="float" office:value="165500" table:formula="msoxl:='G:\DGKB\BFO\_DIRECTIEMAP BFO\FO\A-Circulaire GF in wording\mei_circulaire 2016\MO\[duMO16_mei16.xlsx]h_basis16'!P53" table:style-name="ce5">
            <text:p>165.500</text:p>
          </table:table-cell>
          <table:table-cell office:value-type="float" office:value="92332.666666666686" table:formula="msoxl:='G:\DGKB\BFO\_DIRECTIEMAP BFO\FO\A-Circulaire GF in wording\mei_circulaire 2016\MO\[duMO16_mei16.xlsx]h_basis16'!N53" table:style-name="ce5">
            <text:p>92.333</text:p>
          </table:table-cell>
          <table:table-cell office:value-type="float" office:value="49287.106666666688" table:formula="msoxl:='G:\DGKB\BFO\_DIRECTIEMAP BFO\FO\A-Circulaire GF in wording\mei_circulaire 2016\MO\[duMO16_mei16.xlsx]h_basis16'!O53" table:style-name="ce5">
            <text:p>49.287</text:p>
          </table:table-cell>
          <table:table-cell office:value-type="float" office:value="215285" table:formula="msoxl:='G:\DGKB\BFO\_DIRECTIEMAP BFO\FO\A-Circulaire GF in wording\mei_circulaire 2016\MO\[duMO16_mei16.xlsx]h_basis16'!M53" table:style-name="ce5">
            <text:p>215.285</text:p>
          </table:table-cell>
          <table:table-cell office:value-type="float" office:value="46562" table:formula="msoxl:='G:\DGKB\BFO\_DIRECTIEMAP BFO\FO\A-Circulaire GF in wording\mei_circulaire 2016\MO\[duMO16_mei16.xlsx]h_basis16'!Q53" table:style-name="ce5">
            <text:p>46.562</text:p>
          </table:table-cell>
          <table:table-cell office:value-type="float" office:value="717426" table:formula="msoxl:='G:\DGKB\BFO\_DIRECTIEMAP BFO\FO\A-Circulaire GF in wording\mei_circulaire 2016\MO\[duMO16_mei16.xlsx]h_basis16'!K53" table:style-name="ce5">
            <text:p>717.42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1110665.505605247" table:formula="msoxl:='G:\DGKB\BFO\_DIRECTIEMAP BFO\FO\A-Circulaire GF in wording\mei_circulaire 2016\MO\[duMO16_mei16.xlsx]model_du16_new'!AE53" table:style-name="ce5">
            <text:p>11.110.666</text:p>
          </table:table-cell>
          <table:table-cell office:value-type="float" office:value="63063117.812517703" table:style-name="ce5">
            <text:p>63.063.118</text:p>
          </table:table-cell>
          <table:table-cell office:value-type="float" office:value="58683201.465403125" table:style-name="ce5">
            <text:p>58.683.201</text:p>
          </table:table-cell>
          <table:table-cell table:style-name="ce1"/>
          <table:table-cell table:style-name="ce9"/>
          <table:table-cell table:number-columns-repeated="6" table:style-name="ce1"/>
          <table:table-cell office:value-type="float" office:value="193" table:style-name="ce1">
            <text:p>193</text:p>
          </table:table-cell>
          <table:table-cell office:value-type="string" table:style-name="ce1">
            <text:p>Zwolle</text:p>
          </table:table-cell>
          <table:table-cell office:value-type="float" office:value="2651629.6588896271" table:style-name="ce1">
            <text:p>2651629,659</text:p>
          </table:table-cell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16900726" table:formula="msoxl:=SUM(D11:D53)" table:style-name="ce1">
            <text:p>16900726</text:p>
          </table:table-cell>
          <table:table-cell office:value-type="float" office:value="13893041" table:formula="msoxl:=SUM(E11:E53)" table:style-name="ce1">
            <text:p>13893041</text:p>
          </table:table-cell>
          <table:table-cell office:value-type="float" office:value="3079114" table:formula="msoxl:=SUM(F11:F53)" table:style-name="ce1">
            <text:p>3079114</text:p>
          </table:table-cell>
          <table:table-cell office:value-type="float" office:value="5710177" table:formula="msoxl:=SUM(G11:G53)" table:style-name="ce1">
            <text:p>5710177</text:p>
          </table:table-cell>
          <table:table-cell office:value-type="float" office:value="16900710" table:formula="msoxl:=SUM(H11:H53)" table:style-name="ce1">
            <text:p>16900710</text:p>
          </table:table-cell>
          <table:table-cell office:value-type="float" office:value="390" table:formula="msoxl:=SUM(I11:I53)" table:style-name="ce1">
            <text:p>390</text:p>
          </table:table-cell>
          <table:table-cell office:value-type="float" office:value="2310800" table:formula="msoxl:=SUM(J11:J53)" table:style-name="ce1">
            <text:p>2310800</text:p>
          </table:table-cell>
          <table:table-cell office:value-type="float" office:value="1319610" table:formula="msoxl:=SUM(K11:K53)" table:style-name="ce1">
            <text:p>1319610</text:p>
          </table:table-cell>
          <table:table-cell office:value-type="float" office:value="655651.5" table:formula="msoxl:=SUM(L11:L53)" table:style-name="ce1">
            <text:p>655651,5</text:p>
          </table:table-cell>
          <table:table-cell office:value-type="float" office:value="1356085" table:formula="msoxl:=SUM(M11:M53)" table:style-name="ce1">
            <text:p>1356085</text:p>
          </table:table-cell>
          <table:table-cell office:value-type="float" office:value="545289" table:formula="msoxl:=SUM(N11:N53)" table:style-name="ce1">
            <text:p>545289</text:p>
          </table:table-cell>
          <table:table-cell office:value-type="float" office:value="11065975" table:formula="msoxl:=SUM(O11:O53)" table:style-name="ce1">
            <text:p>11065975</text:p>
          </table:table-cell>
          <table:table-cell office:value-type="float" office:value="0" table:formula="msoxl:=SUM(P11:P53)" table:style-name="ce1">
            <text:p>0</text:p>
          </table:table-cell>
          <table:table-cell office:value-type="float" office:value="400000" table:formula="msoxl:=SUM(Q11:Q53)" table:style-name="ce1">
            <text:p>400000</text:p>
          </table:table-cell>
          <table:table-cell office:value-type="float" office:value="43764673.081757441" table:formula="msoxl:=SUM(R11:R53)" table:style-name="ce1">
            <text:p>43764673,08</text:p>
          </table:table-cell>
          <table:table-cell office:value-type="float" office:value="385057346.08175737" table:formula="msoxl:=SUM(S11:S53)" table:style-name="ce1">
            <text:p>385057346,1</text:p>
          </table:table-cell>
          <table:table-cell table:number-columns-repeated="2" table:style-name="ce1"/>
          <table:table-cell table:style-name="ce9"/>
          <table:table-cell table:number-columns-repeated="16362" table:style-name="ce1"/>
        </table:table-row>
        <table:table-row table:number-rows-repeated="1048521" table:style-name="ro1">
          <table:table-cell table:number-columns-repeated="16384"/>
        </table:table-row>
      </table:table>
      <table:table table:name="'file:///G:/DGKB/BFO/_DIRECTIEMAP%20BFO/FO/A-Circulaire%20GF%20in%20wording/sep_circulaire15/MO/duMO%202013_2014_sep15.xlsx'#internet14" table:style-name="ta3">
        <table:table-source xlink:href="file:///G:/DGKB/BFO/_DIRECTIEMAP%20BFO/FO/A-Circulaire%20GF%20in%20wording/sep_circulaire15/MO/duMO%202013_2014_sep15.xlsx" table:table-name="interne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5/MO/duMO%202013_2014_sep15.xlsx'#h_basis14" table:style-name="ta3">
        <table:table-source xlink:href="file:///G:/DGKB/BFO/_DIRECTIEMAP%20BFO/FO/A-Circulaire%20GF%20in%20wording/sep_circulaire15/MO/duMO%202013_2014_sep15.xlsx" table:table-name="h_basi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sep_circulaire15/MO/duMO%202013_2014_sep15.xlsx'#internet13" table:style-name="ta3">
        <table:table-source xlink:href="file:///G:/DGKB/BFO/_DIRECTIEMAP%20BFO/FO/A-Circulaire%20GF%20in%20wording/sep_circulaire15/MO/duMO%202013_2014_sep15.xlsx" table:table-name="internet13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7"/>
          <table:table-cell office:value-type="float" office:value="0"/>
          <table:table-cell office:value-type="float" office:value="656936.0071672881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0"/>
          <table:table-cell office:value-type="float" office:value="270926.15380913834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0"/>
          <table:table-cell office:value-type="float" office:value="168688.39875909578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0"/>
          <table:table-cell office:value-type="float" office:value="226032.50188953773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0"/>
          <table:table-cell office:value-type="float" office:value="390740.83124119451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0"/>
          <table:table-cell office:value-type="float" office:value="188177.53059592744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0"/>
          <table:table-cell office:value-type="float" office:value="235736.02466105728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0"/>
          <table:table-cell office:value-type="float" office:value="193153.98375011954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0"/>
          <table:table-cell office:value-type="float" office:value="223250.56434303767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0"/>
          <table:table-cell office:value-type="float" office:value="350048.80991449824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0"/>
          <table:table-cell office:value-type="float" office:value="329671.77098253806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0"/>
          <table:table-cell office:value-type="float" office:value="132668.43974224362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0"/>
          <table:table-cell office:value-type="float" office:value="373864.61198590265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0"/>
          <table:table-cell office:value-type="float" office:value="283886.81101881247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271000"/>
          <table:table-cell office:value-type="float" office:value="666236.3471492934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49906.625"/>
          <table:table-cell office:value-type="float" office:value="541216.25683535752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280000"/>
          <table:table-cell office:value-type="float" office:value="2344481.5548058078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0"/>
          <table:table-cell office:value-type="float" office:value="357486.25033125002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0"/>
          <table:table-cell office:value-type="float" office:value="282229.41691638832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0"/>
          <table:table-cell office:value-type="float" office:value="236718.0401080398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0"/>
          <table:table-cell office:value-type="float" office:value="282931.89243838447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0"/>
          <table:table-cell office:value-type="float" office:value="287173.848576691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238178"/>
          <table:table-cell office:value-type="float" office:value="619892.55900725222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0"/>
          <table:table-cell office:value-type="float" office:value="519498.5076199738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79226"/>
          <table:table-cell office:value-type="float" office:value="489771.76549428608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0"/>
          <table:table-cell office:value-type="float" office:value="1231756.1608382447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91200"/>
          <table:table-cell office:value-type="float" office:value="306829.56441840989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0"/>
          <table:table-cell office:value-type="float" office:value="344189.33040262002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245632.68099999998"/>
          <table:table-cell office:value-type="float" office:value="181652.47948535706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0"/>
          <table:table-cell office:value-type="float" office:value="941124.68128468469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0"/>
          <table:table-cell office:value-type="float" office:value="542510.16296206857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50000"/>
          <table:table-cell office:value-type="float" office:value="601086.20923262159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647938"/>
          <table:table-cell office:value-type="float" office:value="432706.5942528781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0"/>
          <table:table-cell office:value-type="float" office:value="724076.77158615948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0"/>
          <table:table-cell office:value-type="float" office:value="485264.59488558501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0"/>
          <table:table-cell office:value-type="float" office:value="912451.95187617233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0"/>
          <table:table-cell office:value-type="float" office:value="401648.01344809006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631101"/>
          <table:table-cell office:value-type="float" office:value="499536.91170206945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1917428"/>
          <table:table-cell office:value-type="float" office:value="586372.2306961678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1470236"/>
          <table:table-cell office:value-type="float" office:value="992540.4974593427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86993"/>
          <table:table-cell office:value-type="float" office:value="1267188.9065397913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5610973"/>
          <table:table-cell office:value-type="float" office:value="1691052.4027540237"/>
          <table:table-cell office:value-type="float" office:value="70000"/>
          <table:table-cell table:number-columns-repeated="16344"/>
        </table:table-row>
        <table:table-row>
          <table:table-cell table:number-columns-repeated="37"/>
          <table:table-cell office:value-type="float" office:value="1258455"/>
          <table:table-cell office:value-type="float" office:value="2206594.4731153324"/>
          <table:table-cell office:value-type="float" office:value="70000"/>
          <table:table-cell table:number-columns-repeated="16344"/>
        </table:table-row>
        <table:table-row table:number-rows-repeated="1048524">
          <table:table-cell table:number-columns-repeated="16344"/>
        </table:table-row>
      </table:table>
      <table:table table:name="'file:///G:/DGKB/BFO/_DIRECTIEMAP%20BFO/FO/A-Circulaire%20GF%20in%20wording/sep_circulaire15/MO/duMO%202013_2014_sep15.xlsx'#h_basis13" table:style-name="ta3">
        <table:table-source xlink:href="file:///G:/DGKB/BFO/_DIRECTIEMAP%20BFO/FO/A-Circulaire%20GF%20in%20wording/sep_circulaire15/MO/duMO%202013_2014_sep15.xlsx" table:table-name="h_basis13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33"/>
          <table:table-cell office:value-type="float" office:value="1"/>
          <table:table-cell office:value-type="string" office:string-value="Vlissingen"/>
          <table:table-cell office:value-type="float" office:value="381077"/>
          <table:table-cell/>
          <table:table-cell office:value-type="float" office:value="302646"/>
          <table:table-cell office:value-type="float" office:value="68638"/>
          <table:table-cell office:value-type="float" office:value="239559"/>
          <table:table-cell office:value-type="float" office:value="121323"/>
          <table:table-cell office:value-type="float" office:value="11020"/>
          <table:table-cell office:value-type="float" office:value="25227"/>
          <table:table-cell office:value-type="float" office:value="10853.460000000001"/>
          <table:table-cell office:value-type="float" office:value="53510"/>
          <table:table-cell office:value-type="float" office:value="10126"/>
          <table:table-cell office:value-type="float" office:value="294020"/>
          <table:table-cell table:number-columns-repeated="2"/>
          <table:table-cell office:value-type="float" office:value="13"/>
          <table:table-cell table:number-columns-repeated="16363"/>
        </table:table-row>
        <table:table-row>
          <table:table-cell table:number-columns-repeated="3"/>
          <table:table-cell office:value-type="float" office:value="12"/>
          <table:table-cell office:value-type="float" office:value="2"/>
          <table:table-cell office:value-type="string" office:string-value="Doetinchem"/>
          <table:table-cell office:value-type="float" office:value="298934"/>
          <table:table-cell/>
          <table:table-cell office:value-type="float" office:value="240452"/>
          <table:table-cell office:value-type="float" office:value="55011"/>
          <table:table-cell office:value-type="float" office:value="189568"/>
          <table:table-cell office:value-type="float" office:value="91816"/>
          <table:table-cell office:value-type="float" office:value="7325"/>
          <table:table-cell office:value-type="float" office:value="22176"/>
          <table:table-cell office:value-type="float" office:value="10801.92"/>
          <table:table-cell office:value-type="float" office:value="39200"/>
          <table:table-cell office:value-type="float" office:value="6891"/>
          <table:table-cell office:value-type="float" office:value="20107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18"/>
          <table:table-cell office:value-type="float" office:value="3"/>
          <table:table-cell office:value-type="string" office:string-value="Den Helder"/>
          <table:table-cell office:value-type="float" office:value="164459"/>
          <table:table-cell/>
          <table:table-cell office:value-type="float" office:value="134008"/>
          <table:table-cell office:value-type="float" office:value="30595"/>
          <table:table-cell office:value-type="float" office:value="106197"/>
          <table:table-cell office:value-type="float" office:value="53344"/>
          <table:table-cell office:value-type="float" office:value="3800"/>
          <table:table-cell office:value-type="float" office:value="13206"/>
          <table:table-cell office:value-type="float" office:value="6834.18"/>
          <table:table-cell office:value-type="float" office:value="22290"/>
          <table:table-cell office:value-type="float" office:value="4986"/>
          <table:table-cell office:value-type="float" office:value="87940"/>
          <table:table-cell table:number-columns-repeated="2"/>
          <table:table-cell office:value-type="float" office:value="4"/>
          <table:table-cell table:number-columns-repeated="16363"/>
        </table:table-row>
        <table:table-row>
          <table:table-cell table:number-columns-repeated="3"/>
          <table:table-cell office:value-type="float" office:value="34"/>
          <table:table-cell office:value-type="float" office:value="4"/>
          <table:table-cell office:value-type="string" office:string-value="Bergen op Zoom"/>
          <table:table-cell office:value-type="float" office:value="239989"/>
          <table:table-cell/>
          <table:table-cell office:value-type="float" office:value="194384"/>
          <table:table-cell office:value-type="float" office:value="43287"/>
          <table:table-cell office:value-type="float" office:value="156657"/>
          <table:table-cell office:value-type="float" office:value="78550"/>
          <table:table-cell office:value-type="float" office:value="17045"/>
          <table:table-cell office:value-type="float" office:value="17970"/>
          <table:table-cell office:value-type="float" office:value="8570.58"/>
          <table:table-cell office:value-type="float" office:value="31920"/>
          <table:table-cell office:value-type="float" office:value="6704"/>
          <table:table-cell office:value-type="float" office:value="19589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4"/>
          <table:table-cell office:value-type="float" office:value="5"/>
          <table:table-cell office:value-type="string" office:string-value="Assen"/>
          <table:table-cell office:value-type="float" office:value="320099"/>
          <table:table-cell/>
          <table:table-cell office:value-type="float" office:value="256916"/>
          <table:table-cell office:value-type="float" office:value="57233"/>
          <table:table-cell office:value-type="float" office:value="200743"/>
          <table:table-cell office:value-type="float" office:value="98962"/>
          <table:table-cell office:value-type="float" office:value="4985"/>
          <table:table-cell office:value-type="float" office:value="25235"/>
          <table:table-cell office:value-type="float" office:value="13190.42"/>
          <table:table-cell office:value-type="float" office:value="42620"/>
          <table:table-cell office:value-type="float" office:value="8574"/>
          <table:table-cell office:value-type="float" office:value="266510"/>
          <table:table-cell table:number-columns-repeated="2"/>
          <table:table-cell office:value-type="float" office:value="9"/>
          <table:table-cell table:number-columns-repeated="16363"/>
        </table:table-row>
        <table:table-row>
          <table:table-cell table:number-columns-repeated="3"/>
          <table:table-cell office:value-type="float" office:value="20"/>
          <table:table-cell office:value-type="float" office:value="6"/>
          <table:table-cell office:value-type="string" office:string-value="Hoorn"/>
          <table:table-cell office:value-type="float" office:value="207406"/>
          <table:table-cell/>
          <table:table-cell office:value-type="float" office:value="173327"/>
          <table:table-cell office:value-type="float" office:value="40371"/>
          <table:table-cell office:value-type="float" office:value="135620"/>
          <table:table-cell office:value-type="float" office:value="70998"/>
          <table:table-cell office:value-type="float" office:value="8950"/>
          <table:table-cell office:value-type="float" office:value="15609"/>
          <table:table-cell office:value-type="float" office:value="7471.8"/>
          <table:table-cell office:value-type="float" office:value="26300"/>
          <table:table-cell office:value-type="float" office:value="5989"/>
          <table:table-cell office:value-type="float" office:value="126060"/>
          <table:table-cell table:number-columns-repeated="2"/>
          <table:table-cell office:value-type="float" office:value="7"/>
          <table:table-cell table:number-columns-repeated="16363"/>
        </table:table-row>
        <table:table-row>
          <table:table-cell table:number-columns-repeated="3"/>
          <table:table-cell office:value-type="float" office:value="28"/>
          <table:table-cell office:value-type="float" office:value="7"/>
          <table:table-cell office:value-type="string" office:string-value="Gouda"/>
          <table:table-cell office:value-type="float" office:value="238722"/>
          <table:table-cell/>
          <table:table-cell office:value-type="float" office:value="198140"/>
          <table:table-cell office:value-type="float" office:value="47850"/>
          <table:table-cell office:value-type="float" office:value="154340"/>
          <table:table-cell office:value-type="float" office:value="80633"/>
          <table:table-cell office:value-type="float" office:value="15570"/>
          <table:table-cell office:value-type="float" office:value="12563"/>
          <table:table-cell office:value-type="float" office:value="3302.6000000000004"/>
          <table:table-cell office:value-type="float" office:value="26860"/>
          <table:table-cell office:value-type="float" office:value="6071"/>
          <table:table-cell office:value-type="float" office:value="88060"/>
          <table:table-cell table:number-columns-repeated="2"/>
          <table:table-cell office:value-type="float" office:value="10"/>
          <table:table-cell table:number-columns-repeated="16363"/>
        </table:table-row>
        <table:table-row>
          <table:table-cell table:number-columns-repeated="3"/>
          <table:table-cell office:value-type="float" office:value="30"/>
          <table:table-cell office:value-type="float" office:value="8"/>
          <table:table-cell office:value-type="string" office:string-value="Vlaardingen"/>
          <table:table-cell office:value-type="float" office:value="179106"/>
          <table:table-cell/>
          <table:table-cell office:value-type="float" office:value="146624"/>
          <table:table-cell office:value-type="float" office:value="33077"/>
          <table:table-cell office:value-type="float" office:value="117508"/>
          <table:table-cell office:value-type="float" office:value="65032"/>
          <table:table-cell office:value-type="float" office:value="29270"/>
          <table:table-cell office:value-type="float" office:value="13724"/>
          <table:table-cell office:value-type="float" office:value="6673.52"/>
          <table:table-cell office:value-type="float" office:value="29300"/>
          <table:table-cell office:value-type="float" office:value="7254"/>
          <table:table-cell office:value-type="float" office:value="119850"/>
          <table:table-cell table:number-columns-repeated="2"/>
          <table:table-cell office:value-type="float" office:value="3"/>
          <table:table-cell table:number-columns-repeated="16363"/>
        </table:table-row>
        <table:table-row>
          <table:table-cell table:number-columns-repeated="3"/>
          <table:table-cell office:value-type="float" office:value="6"/>
          <table:table-cell office:value-type="float" office:value="9"/>
          <table:table-cell office:value-type="string" office:string-value="Almelo"/>
          <table:table-cell office:value-type="float" office:value="225030"/>
          <table:table-cell/>
          <table:table-cell office:value-type="float" office:value="186719"/>
          <table:table-cell office:value-type="float" office:value="44932"/>
          <table:table-cell office:value-type="float" office:value="143213"/>
          <table:table-cell office:value-type="float" office:value="76930"/>
          <table:table-cell office:value-type="float" office:value="9905"/>
          <table:table-cell office:value-type="float" office:value="17453"/>
          <table:table-cell office:value-type="float" office:value="8860.2200000000012"/>
          <table:table-cell office:value-type="float" office:value="27490"/>
          <table:table-cell office:value-type="float" office:value="5105"/>
          <table:table-cell office:value-type="float" office:value="21475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31"/>
          <table:table-cell office:value-type="float" office:value="10"/>
          <table:table-cell office:value-type="string" office:string-value="Spijkenisse"/>
          <table:table-cell office:value-type="float" office:value="287046"/>
          <table:table-cell/>
          <table:table-cell office:value-type="float" office:value="236043"/>
          <table:table-cell office:value-type="float" office:value="53006"/>
          <table:table-cell office:value-type="float" office:value="188433"/>
          <table:table-cell office:value-type="float" office:value="94931"/>
          <table:table-cell office:value-type="float" office:value="11375"/>
          <table:table-cell office:value-type="float" office:value="15878"/>
          <table:table-cell office:value-type="float" office:value="4572.0200000000004"/>
          <table:table-cell office:value-type="float" office:value="32960"/>
          <table:table-cell office:value-type="float" office:value="8367"/>
          <table:table-cell office:value-type="float" office:value="116820"/>
          <table:table-cell table:number-columns-repeated="2"/>
          <table:table-cell office:value-type="float" office:value="11"/>
          <table:table-cell table:number-columns-repeated="16363"/>
        </table:table-row>
        <table:table-row>
          <table:table-cell table:number-columns-repeated="3"/>
          <table:table-cell office:value-type="float" office:value="38"/>
          <table:table-cell office:value-type="float" office:value="11"/>
          <table:table-cell office:value-type="string" office:string-value="Oss"/>
          <table:table-cell office:value-type="float" office:value="335814"/>
          <table:table-cell/>
          <table:table-cell office:value-type="float" office:value="278014"/>
          <table:table-cell office:value-type="float" office:value="65093"/>
          <table:table-cell office:value-type="float" office:value="219376"/>
          <table:table-cell office:value-type="float" office:value="110971"/>
          <table:table-cell office:value-type="float" office:value="14015"/>
          <table:table-cell office:value-type="float" office:value="25528"/>
          <table:table-cell office:value-type="float" office:value="12365.44"/>
          <table:table-cell office:value-type="float" office:value="38780"/>
          <table:table-cell office:value-type="float" office:value="8068"/>
          <table:table-cell office:value-type="float" office:value="214440"/>
          <table:table-cell table:number-columns-repeated="2"/>
          <table:table-cell office:value-type="float" office:value="13"/>
          <table:table-cell table:number-columns-repeated="16363"/>
        </table:table-row>
        <table:table-row>
          <table:table-cell table:number-columns-repeated="3"/>
          <table:table-cell office:value-type="float" office:value="24"/>
          <table:table-cell office:value-type="float" office:value="12"/>
          <table:table-cell office:value-type="string" office:string-value="Purmerend"/>
          <table:table-cell office:value-type="float" office:value="150883"/>
          <table:table-cell/>
          <table:table-cell office:value-type="float" office:value="124522"/>
          <table:table-cell office:value-type="float" office:value="28950"/>
          <table:table-cell office:value-type="float" office:value="98839"/>
          <table:table-cell office:value-type="float" office:value="50577"/>
          <table:table-cell office:value-type="float" office:value="8555"/>
          <table:table-cell office:value-type="float" office:value="10509"/>
          <table:table-cell office:value-type="float" office:value="4578.66"/>
          <table:table-cell office:value-type="float" office:value="17580"/>
          <table:table-cell office:value-type="float" office:value="4956"/>
          <table:table-cell office:value-type="float" office:value="8609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17"/>
          <table:table-cell office:value-type="float" office:value="13"/>
          <table:table-cell office:value-type="string" office:string-value="Hilversum"/>
          <table:table-cell office:value-type="float" office:value="253912"/>
          <table:table-cell/>
          <table:table-cell office:value-type="float" office:value="203751"/>
          <table:table-cell office:value-type="float" office:value="44726"/>
          <table:table-cell office:value-type="float" office:value="159030"/>
          <table:table-cell office:value-type="float" office:value="80046"/>
          <table:table-cell office:value-type="float" office:value="14340"/>
          <table:table-cell office:value-type="float" office:value="14614"/>
          <table:table-cell office:value-type="float" office:value="5072.2000000000007"/>
          <table:table-cell office:value-type="float" office:value="33380"/>
          <table:table-cell office:value-type="float" office:value="7850"/>
          <table:table-cell office:value-type="float" office:value="142730"/>
          <table:table-cell table:number-columns-repeated="2"/>
          <table:table-cell office:value-type="float" office:value="10"/>
          <table:table-cell table:number-columns-repeated="16363"/>
        </table:table-row>
        <table:table-row>
          <table:table-cell table:number-columns-repeated="3"/>
          <table:table-cell office:value-type="float" office:value="40"/>
          <table:table-cell office:value-type="float" office:value="14"/>
          <table:table-cell office:value-type="string" office:string-value="Helmond"/>
          <table:table-cell office:value-type="float" office:value="206644"/>
          <table:table-cell/>
          <table:table-cell office:value-type="float" office:value="172972"/>
          <table:table-cell office:value-type="float" office:value="39723"/>
          <table:table-cell office:value-type="float" office:value="136334"/>
          <table:table-cell office:value-type="float" office:value="71095"/>
          <table:table-cell office:value-type="float" office:value="9080"/>
          <table:table-cell office:value-type="float" office:value="16645"/>
          <table:table-cell office:value-type="float" office:value="8464.9599999999991"/>
          <table:table-cell office:value-type="float" office:value="26350"/>
          <table:table-cell office:value-type="float" office:value="5431"/>
          <table:table-cell office:value-type="float" office:value="19342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42"/>
          <table:table-cell office:value-type="float" office:value="15"/>
          <table:table-cell office:value-type="string" office:string-value="Heerlen"/>
          <table:table-cell office:value-type="float" office:value="249869"/>
          <table:table-cell/>
          <table:table-cell office:value-type="float" office:value="197335"/>
          <table:table-cell office:value-type="float" office:value="41197"/>
          <table:table-cell office:value-type="float" office:value="163671"/>
          <table:table-cell office:value-type="float" office:value="79500"/>
          <table:table-cell office:value-type="float" office:value="7480"/>
          <table:table-cell office:value-type="float" office:value="34014"/>
          <table:table-cell office:value-type="float" office:value="24193.739999999998"/>
          <table:table-cell office:value-type="float" office:value="45990"/>
          <table:table-cell office:value-type="float" office:value="9171"/>
          <table:table-cell office:value-type="float" office:value="27497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41"/>
          <table:table-cell office:value-type="float" office:value="16"/>
          <table:table-cell office:value-type="string" office:string-value="Venlo"/>
          <table:table-cell office:value-type="float" office:value="490845"/>
          <table:table-cell/>
          <table:table-cell office:value-type="float" office:value="398460"/>
          <table:table-cell office:value-type="float" office:value="88906"/>
          <table:table-cell office:value-type="float" office:value="321718"/>
          <table:table-cell office:value-type="float" office:value="158814"/>
          <table:table-cell office:value-type="float" office:value="22660"/>
          <table:table-cell office:value-type="float" office:value="39291"/>
          <table:table-cell office:value-type="float" office:value="19987.920000000002"/>
          <table:table-cell office:value-type="float" office:value="66650"/>
          <table:table-cell office:value-type="float" office:value="12899"/>
          <table:table-cell office:value-type="float" office:value="396410"/>
          <table:table-cell table:number-columns-repeated="2"/>
          <table:table-cell office:value-type="float" office:value="13"/>
          <table:table-cell table:number-columns-repeated="16363"/>
        </table:table-row>
        <table:table-row>
          <table:table-cell table:number-columns-repeated="3"/>
          <table:table-cell office:value-type="float" office:value="2"/>
          <table:table-cell office:value-type="float" office:value="17"/>
          <table:table-cell office:value-type="string" office:string-value="Leeuwarden"/>
          <table:table-cell office:value-type="float" office:value="646862"/>
          <table:table-cell/>
          <table:table-cell office:value-type="float" office:value="527984"/>
          <table:table-cell office:value-type="float" office:value="125394"/>
          <table:table-cell office:value-type="float" office:value="413801"/>
          <table:table-cell office:value-type="float" office:value="216961"/>
          <table:table-cell office:value-type="float" office:value="10785"/>
          <table:table-cell office:value-type="float" office:value="49714"/>
          <table:table-cell office:value-type="float" office:value="24885.940000000002"/>
          <table:table-cell office:value-type="float" office:value="95620"/>
          <table:table-cell office:value-type="float" office:value="17353"/>
          <table:table-cell office:value-type="float" office:value="569960"/>
          <table:table-cell table:number-columns-repeated="2"/>
          <table:table-cell office:value-type="float" office:value="27"/>
          <table:table-cell table:number-columns-repeated="16363"/>
        </table:table-row>
        <table:table-row>
          <table:table-cell table:number-columns-repeated="3"/>
          <table:table-cell office:value-type="float" office:value="19"/>
          <table:table-cell office:value-type="float" office:value="18"/>
          <table:table-cell office:value-type="string" office:string-value="Alkmaar"/>
          <table:table-cell office:value-type="float" office:value="239154"/>
          <table:table-cell/>
          <table:table-cell office:value-type="float" office:value="196358"/>
          <table:table-cell office:value-type="float" office:value="44302"/>
          <table:table-cell office:value-type="float" office:value="154947"/>
          <table:table-cell office:value-type="float" office:value="81606"/>
          <table:table-cell office:value-type="float" office:value="12340"/>
          <table:table-cell office:value-type="float" office:value="18240"/>
          <table:table-cell office:value-type="float" office:value="8943.18"/>
          <table:table-cell office:value-type="float" office:value="30800"/>
          <table:table-cell office:value-type="float" office:value="7491"/>
          <table:table-cell office:value-type="float" office:value="203590"/>
          <table:table-cell table:number-columns-repeated="2"/>
          <table:table-cell office:value-type="float" office:value="7"/>
          <table:table-cell table:number-columns-repeated="16363"/>
        </table:table-row>
        <table:table-row>
          <table:table-cell table:number-columns-repeated="3"/>
          <table:table-cell office:value-type="float" office:value="27"/>
          <table:table-cell office:value-type="float" office:value="19"/>
          <table:table-cell office:value-type="string" office:string-value="Delft"/>
          <table:table-cell office:value-type="float" office:value="327006"/>
          <table:table-cell/>
          <table:table-cell office:value-type="float" office:value="278993"/>
          <table:table-cell office:value-type="float" office:value="71732"/>
          <table:table-cell office:value-type="float" office:value="220594"/>
          <table:table-cell office:value-type="float" office:value="126990"/>
          <table:table-cell office:value-type="float" office:value="18375"/>
          <table:table-cell office:value-type="float" office:value="16836"/>
          <table:table-cell office:value-type="float" office:value="3600.3600000000006"/>
          <table:table-cell office:value-type="float" office:value="35040"/>
          <table:table-cell office:value-type="float" office:value="8919"/>
          <table:table-cell office:value-type="float" office:value="188800"/>
          <table:table-cell table:number-columns-repeated="2"/>
          <table:table-cell office:value-type="float" office:value="5"/>
          <table:table-cell table:number-columns-repeated="16363"/>
        </table:table-row>
        <table:table-row>
          <table:table-cell table:number-columns-repeated="3"/>
          <table:table-cell office:value-type="float" office:value="8"/>
          <table:table-cell office:value-type="float" office:value="20"/>
          <table:table-cell office:value-type="string" office:string-value="Deventer"/>
          <table:table-cell office:value-type="float" office:value="233366"/>
          <table:table-cell/>
          <table:table-cell office:value-type="float" office:value="191856"/>
          <table:table-cell office:value-type="float" office:value="43783"/>
          <table:table-cell office:value-type="float" office:value="150715"/>
          <table:table-cell office:value-type="float" office:value="78308"/>
          <table:table-cell office:value-type="float" office:value="12610"/>
          <table:table-cell office:value-type="float" office:value="19344"/>
          <table:table-cell office:value-type="float" office:value="10301.1"/>
          <table:table-cell office:value-type="float" office:value="31270"/>
          <table:table-cell office:value-type="float" office:value="6356"/>
          <table:table-cell office:value-type="float" office:value="245360"/>
          <table:table-cell table:number-columns-repeated="2"/>
          <table:table-cell office:value-type="float" office:value="5"/>
          <table:table-cell table:number-columns-repeated="16363"/>
        </table:table-row>
        <table:table-row>
          <table:table-cell table:number-columns-repeated="3"/>
          <table:table-cell office:value-type="float" office:value="11"/>
          <table:table-cell office:value-type="float" office:value="21"/>
          <table:table-cell office:value-type="string" office:string-value="Ede"/>
          <table:table-cell office:value-type="float" office:value="234325"/>
          <table:table-cell/>
          <table:table-cell office:value-type="float" office:value="197198"/>
          <table:table-cell office:value-type="float" office:value="53223"/>
          <table:table-cell office:value-type="float" office:value="152464"/>
          <table:table-cell office:value-type="float" office:value="87233"/>
          <table:table-cell office:value-type="float" office:value="8670"/>
          <table:table-cell office:value-type="float" office:value="12952"/>
          <table:table-cell office:value-type="float" office:value="3804.16"/>
          <table:table-cell office:value-type="float" office:value="25400"/>
          <table:table-cell office:value-type="float" office:value="5018"/>
          <table:table-cell office:value-type="float" office:value="18486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3"/>
          <table:table-cell office:value-type="float" office:value="22"/>
          <table:table-cell office:value-type="string" office:string-value="Emmen"/>
          <table:table-cell office:value-type="float" office:value="169819"/>
          <table:table-cell/>
          <table:table-cell office:value-type="float" office:value="136365"/>
          <table:table-cell office:value-type="float" office:value="30461"/>
          <table:table-cell office:value-type="float" office:value="108266"/>
          <table:table-cell office:value-type="float" office:value="53357"/>
          <table:table-cell office:value-type="float" office:value="2815"/>
          <table:table-cell office:value-type="float" office:value="17317"/>
          <table:table-cell office:value-type="float" office:value="10821.04"/>
          <table:table-cell office:value-type="float" office:value="25500"/>
          <table:table-cell office:value-type="float" office:value="4781"/>
          <table:table-cell office:value-type="float" office:value="142860"/>
          <table:table-cell table:number-columns-repeated="2"/>
          <table:table-cell office:value-type="float" office:value="3"/>
          <table:table-cell table:number-columns-repeated="16363"/>
        </table:table-row>
        <table:table-row>
          <table:table-cell table:number-columns-repeated="3"/>
          <table:table-cell office:value-type="float" office:value="5"/>
          <table:table-cell office:value-type="float" office:value="23"/>
          <table:table-cell office:value-type="string" office:string-value="Zwolle"/>
          <table:table-cell office:value-type="float" office:value="539228"/>
          <table:table-cell/>
          <table:table-cell office:value-type="float" office:value="451686"/>
          <table:table-cell office:value-type="float" office:value="109479"/>
          <table:table-cell office:value-type="float" office:value="347546"/>
          <table:table-cell office:value-type="float" office:value="191744"/>
          <table:table-cell office:value-type="float" office:value="14560"/>
          <table:table-cell office:value-type="float" office:value="36339"/>
          <table:table-cell office:value-type="float" office:value="15486.240000000002"/>
          <table:table-cell office:value-type="float" office:value="64250"/>
          <table:table-cell office:value-type="float" office:value="11945"/>
          <table:table-cell office:value-type="float" office:value="510970"/>
          <table:table-cell table:number-columns-repeated="2"/>
          <table:table-cell office:value-type="float" office:value="15"/>
          <table:table-cell table:number-columns-repeated="16363"/>
        </table:table-row>
        <table:table-row>
          <table:table-cell table:number-columns-repeated="3"/>
          <table:table-cell office:value-type="float" office:value="25"/>
          <table:table-cell office:value-type="float" office:value="24"/>
          <table:table-cell office:value-type="string" office:string-value="Leiden"/>
          <table:table-cell office:value-type="float" office:value="529923"/>
          <table:table-cell/>
          <table:table-cell office:value-type="float" office:value="443319"/>
          <table:table-cell office:value-type="float" office:value="108029"/>
          <table:table-cell office:value-type="float" office:value="352649"/>
          <table:table-cell office:value-type="float" office:value="193086"/>
          <table:table-cell office:value-type="float" office:value="24960"/>
          <table:table-cell office:value-type="float" office:value="29729"/>
          <table:table-cell office:value-type="float" office:value="8570.0600000000013"/>
          <table:table-cell office:value-type="float" office:value="62980"/>
          <table:table-cell office:value-type="float" office:value="14341"/>
          <table:table-cell office:value-type="float" office:value="332060"/>
          <table:table-cell table:number-columns-repeated="2"/>
          <table:table-cell office:value-type="float" office:value="15"/>
          <table:table-cell table:number-columns-repeated="16363"/>
        </table:table-row>
        <table:table-row>
          <table:table-cell table:number-columns-repeated="3"/>
          <table:table-cell office:value-type="float" office:value="43"/>
          <table:table-cell office:value-type="float" office:value="25"/>
          <table:table-cell office:value-type="string" office:string-value="Maastricht"/>
          <table:table-cell office:value-type="float" office:value="356031"/>
          <table:table-cell/>
          <table:table-cell office:value-type="float" office:value="282463"/>
          <table:table-cell office:value-type="float" office:value="70347"/>
          <table:table-cell office:value-type="float" office:value="236060"/>
          <table:table-cell office:value-type="float" office:value="120349"/>
          <table:table-cell office:value-type="float" office:value="9600"/>
          <table:table-cell office:value-type="float" office:value="33921"/>
          <table:table-cell office:value-type="float" office:value="19757.400000000001"/>
          <table:table-cell office:value-type="float" office:value="54190"/>
          <table:table-cell office:value-type="float" office:value="10820"/>
          <table:table-cell office:value-type="float" office:value="364700"/>
          <table:table-cell table:number-columns-repeated="2"/>
          <table:table-cell office:value-type="float" office:value="10"/>
          <table:table-cell table:number-columns-repeated="16363"/>
        </table:table-row>
        <table:table-row>
          <table:table-cell table:number-columns-repeated="3"/>
          <table:table-cell office:value-type="float" office:value="32"/>
          <table:table-cell office:value-type="float" office:value="26"/>
          <table:table-cell office:value-type="string" office:string-value="Dordrecht"/>
          <table:table-cell office:value-type="float" office:value="398593"/>
          <table:table-cell/>
          <table:table-cell office:value-type="float" office:value="330002"/>
          <table:table-cell office:value-type="float" office:value="78911"/>
          <table:table-cell office:value-type="float" office:value="256836"/>
          <table:table-cell office:value-type="float" office:value="140629"/>
          <table:table-cell office:value-type="float" office:value="31880"/>
          <table:table-cell office:value-type="float" office:value="25641"/>
          <table:table-cell office:value-type="float" office:value="10230.84"/>
          <table:table-cell office:value-type="float" office:value="51050"/>
          <table:table-cell office:value-type="float" office:value="11643"/>
          <table:table-cell office:value-type="float" office:value="272130"/>
          <table:table-cell table:number-columns-repeated="2"/>
          <table:table-cell office:value-type="float" office:value="12"/>
          <table:table-cell table:number-columns-repeated="16363"/>
        </table:table-row>
        <table:table-row>
          <table:table-cell table:number-columns-repeated="3"/>
          <table:table-cell office:value-type="float" office:value="37"/>
          <table:table-cell office:value-type="float" office:value="27"/>
          <table:table-cell office:value-type="string" office:string-value="'s-Hertogenbosch"/>
          <table:table-cell office:value-type="float" office:value="314736"/>
          <table:table-cell/>
          <table:table-cell office:value-type="float" office:value="262865"/>
          <table:table-cell office:value-type="float" office:value="58996"/>
          <table:table-cell office:value-type="float" office:value="208061"/>
          <table:table-cell office:value-type="float" office:value="111133"/>
          <table:table-cell office:value-type="float" office:value="14745"/>
          <table:table-cell office:value-type="float" office:value="24243"/>
          <table:table-cell office:value-type="float" office:value="11759.34"/>
          <table:table-cell office:value-type="float" office:value="39050"/>
          <table:table-cell office:value-type="float" office:value="8921"/>
          <table:table-cell office:value-type="float" office:value="31163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15"/>
          <table:table-cell office:value-type="float" office:value="28"/>
          <table:table-cell office:value-type="string" office:string-value="Amersfoort"/>
          <table:table-cell office:value-type="float" office:value="384440"/>
          <table:table-cell/>
          <table:table-cell office:value-type="float" office:value="324749"/>
          <table:table-cell office:value-type="float" office:value="74732"/>
          <table:table-cell office:value-type="float" office:value="249308"/>
          <table:table-cell office:value-type="float" office:value="135897"/>
          <table:table-cell office:value-type="float" office:value="27200"/>
          <table:table-cell office:value-type="float" office:value="25285"/>
          <table:table-cell office:value-type="float" office:value="10326.52"/>
          <table:table-cell office:value-type="float" office:value="44070"/>
          <table:table-cell office:value-type="float" office:value="10577"/>
          <table:table-cell office:value-type="float" office:value="38818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23"/>
          <table:table-cell office:value-type="float" office:value="29"/>
          <table:table-cell office:value-type="string" office:string-value="Zaanstad"/>
          <table:table-cell office:value-type="float" office:value="174503"/>
          <table:table-cell/>
          <table:table-cell office:value-type="float" office:value="144989"/>
          <table:table-cell office:value-type="float" office:value="32803"/>
          <table:table-cell office:value-type="float" office:value="114547"/>
          <table:table-cell office:value-type="float" office:value="62641"/>
          <table:table-cell office:value-type="float" office:value="22245"/>
          <table:table-cell office:value-type="float" office:value="14002"/>
          <table:table-cell office:value-type="float" office:value="7129.18"/>
          <table:table-cell office:value-type="float" office:value="24020"/>
          <table:table-cell office:value-type="float" office:value="6639"/>
          <table:table-cell office:value-type="float" office:value="172670"/>
          <table:table-cell table:number-columns-repeated="2"/>
          <table:table-cell office:value-type="float" office:value="3"/>
          <table:table-cell table:number-columns-repeated="16363"/>
        </table:table-row>
        <table:table-row>
          <table:table-cell table:number-columns-repeated="3"/>
          <table:table-cell office:value-type="float" office:value="10"/>
          <table:table-cell office:value-type="float" office:value="30"/>
          <table:table-cell office:value-type="string" office:string-value="Arnhem"/>
          <table:table-cell office:value-type="float" office:value="414586"/>
          <table:table-cell/>
          <table:table-cell office:value-type="float" office:value="344029"/>
          <table:table-cell office:value-type="float" office:value="77782"/>
          <table:table-cell office:value-type="float" office:value="273471"/>
          <table:table-cell office:value-type="float" office:value="146521"/>
          <table:table-cell office:value-type="float" office:value="24480"/>
          <table:table-cell office:value-type="float" office:value="35082"/>
          <table:table-cell office:value-type="float" office:value="18673.740000000002"/>
          <table:table-cell office:value-type="float" office:value="59990"/>
          <table:table-cell office:value-type="float" office:value="13241"/>
          <table:table-cell office:value-type="float" office:value="425720"/>
          <table:table-cell table:number-columns-repeated="2"/>
          <table:table-cell office:value-type="float" office:value="11"/>
          <table:table-cell table:number-columns-repeated="16363"/>
        </table:table-row>
        <table:table-row>
          <table:table-cell table:number-columns-repeated="3"/>
          <table:table-cell office:value-type="float" office:value="21"/>
          <table:table-cell office:value-type="float" office:value="31"/>
          <table:table-cell office:value-type="string" office:string-value="Haarlem"/>
          <table:table-cell office:value-type="float" office:value="561649"/>
          <table:table-cell/>
          <table:table-cell office:value-type="float" office:value="463973"/>
          <table:table-cell office:value-type="float" office:value="104244"/>
          <table:table-cell office:value-type="float" office:value="365203"/>
          <table:table-cell office:value-type="float" office:value="194448"/>
          <table:table-cell office:value-type="float" office:value="36735"/>
          <table:table-cell office:value-type="float" office:value="37346"/>
          <table:table-cell office:value-type="float" office:value="15433.82"/>
          <table:table-cell office:value-type="float" office:value="70400"/>
          <table:table-cell office:value-type="float" office:value="18092"/>
          <table:table-cell office:value-type="float" office:value="392300"/>
          <table:table-cell table:number-columns-repeated="2"/>
          <table:table-cell office:value-type="float" office:value="11"/>
          <table:table-cell table:number-columns-repeated="16363"/>
        </table:table-row>
        <table:table-row>
          <table:table-cell table:number-columns-repeated="3"/>
          <table:table-cell office:value-type="float" office:value="7"/>
          <table:table-cell office:value-type="float" office:value="32"/>
          <table:table-cell office:value-type="string" office:string-value="Enschede"/>
          <table:table-cell office:value-type="float" office:value="401696"/>
          <table:table-cell/>
          <table:table-cell office:value-type="float" office:value="330227"/>
          <table:table-cell office:value-type="float" office:value="80901"/>
          <table:table-cell office:value-type="float" office:value="261556"/>
          <table:table-cell office:value-type="float" office:value="144225"/>
          <table:table-cell office:value-type="float" office:value="25245"/>
          <table:table-cell office:value-type="float" office:value="35775"/>
          <table:table-cell office:value-type="float" office:value="20081.64"/>
          <table:table-cell office:value-type="float" office:value="57930"/>
          <table:table-cell office:value-type="float" office:value="10975"/>
          <table:table-cell office:value-type="float" office:value="45416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9"/>
          <table:table-cell office:value-type="float" office:value="33"/>
          <table:table-cell office:value-type="string" office:string-value="Apeldoorn"/>
          <table:table-cell office:value-type="float" office:value="253068"/>
          <table:table-cell/>
          <table:table-cell office:value-type="float" office:value="203754"/>
          <table:table-cell office:value-type="float" office:value="46619"/>
          <table:table-cell office:value-type="float" office:value="161374"/>
          <table:table-cell office:value-type="float" office:value="81530"/>
          <table:table-cell office:value-type="float" office:value="10110"/>
          <table:table-cell office:value-type="float" office:value="19189"/>
          <table:table-cell office:value-type="float" office:value="9506.56"/>
          <table:table-cell office:value-type="float" office:value="32660"/>
          <table:table-cell office:value-type="float" office:value="6687"/>
          <table:table-cell office:value-type="float" office:value="279950"/>
          <table:table-cell table:number-columns-repeated="2"/>
          <table:table-cell office:value-type="float" office:value="5"/>
          <table:table-cell table:number-columns-repeated="16363"/>
        </table:table-row>
        <table:table-row>
          <table:table-cell table:number-columns-repeated="3"/>
          <table:table-cell office:value-type="float" office:value="13"/>
          <table:table-cell office:value-type="float" office:value="34"/>
          <table:table-cell office:value-type="string" office:string-value="Nijmegen"/>
          <table:table-cell office:value-type="float" office:value="512594"/>
          <table:table-cell/>
          <table:table-cell office:value-type="float" office:value="431038"/>
          <table:table-cell office:value-type="float" office:value="108223"/>
          <table:table-cell office:value-type="float" office:value="344461"/>
          <table:table-cell office:value-type="float" office:value="187655"/>
          <table:table-cell office:value-type="float" office:value="26150"/>
          <table:table-cell office:value-type="float" office:value="38611"/>
          <table:table-cell office:value-type="float" office:value="17943.34"/>
          <table:table-cell office:value-type="float" office:value="67660"/>
          <table:table-cell office:value-type="float" office:value="14405"/>
          <table:table-cell office:value-type="float" office:value="487380"/>
          <table:table-cell table:number-columns-repeated="2"/>
          <table:table-cell office:value-type="float" office:value="18"/>
          <table:table-cell table:number-columns-repeated="16363"/>
        </table:table-row>
        <table:table-row>
          <table:table-cell table:number-columns-repeated="3"/>
          <table:table-cell office:value-type="float" office:value="35"/>
          <table:table-cell office:value-type="float" office:value="35"/>
          <table:table-cell office:value-type="string" office:string-value="Breda"/>
          <table:table-cell office:value-type="float" office:value="450177"/>
          <table:table-cell/>
          <table:table-cell office:value-type="float" office:value="372086"/>
          <table:table-cell office:value-type="float" office:value="87049"/>
          <table:table-cell office:value-type="float" office:value="296105"/>
          <table:table-cell office:value-type="float" office:value="159334"/>
          <table:table-cell office:value-type="float" office:value="21840"/>
          <table:table-cell office:value-type="float" office:value="27234"/>
          <table:table-cell office:value-type="float" office:value="9467.7000000000007"/>
          <table:table-cell office:value-type="float" office:value="55980"/>
          <table:table-cell office:value-type="float" office:value="12020"/>
          <table:table-cell office:value-type="float" office:value="390900"/>
          <table:table-cell table:number-columns-repeated="2"/>
          <table:table-cell office:value-type="float" office:value="12"/>
          <table:table-cell table:number-columns-repeated="16363"/>
        </table:table-row>
        <table:table-row>
          <table:table-cell table:number-columns-repeated="3"/>
          <table:table-cell office:value-type="float" office:value="1"/>
          <table:table-cell office:value-type="float" office:value="36"/>
          <table:table-cell office:value-type="string" office:string-value="Groningen"/>
          <table:table-cell office:value-type="float" office:value="581705"/>
          <table:table-cell/>
          <table:table-cell office:value-type="float" office:value="481973"/>
          <table:table-cell office:value-type="float" office:value="128071"/>
          <table:table-cell office:value-type="float" office:value="392465"/>
          <table:table-cell office:value-type="float" office:value="223312"/>
          <table:table-cell office:value-type="float" office:value="19610"/>
          <table:table-cell office:value-type="float" office:value="57705"/>
          <table:table-cell office:value-type="float" office:value="34157.100000000006"/>
          <table:table-cell office:value-type="float" office:value="94800"/>
          <table:table-cell office:value-type="float" office:value="17244"/>
          <table:table-cell office:value-type="float" office:value="702200"/>
          <table:table-cell table:number-columns-repeated="2"/>
          <table:table-cell office:value-type="float" office:value="23"/>
          <table:table-cell table:number-columns-repeated="16363"/>
        </table:table-row>
        <table:table-row>
          <table:table-cell table:number-columns-repeated="3"/>
          <table:table-cell office:value-type="float" office:value="16"/>
          <table:table-cell office:value-type="float" office:value="37"/>
          <table:table-cell office:value-type="string" office:string-value="Almere"/>
          <table:table-cell office:value-type="float" office:value="398441"/>
          <table:table-cell/>
          <table:table-cell office:value-type="float" office:value="354805"/>
          <table:table-cell office:value-type="float" office:value="86276"/>
          <table:table-cell office:value-type="float" office:value="271942"/>
          <table:table-cell office:value-type="float" office:value="152469"/>
          <table:table-cell office:value-type="float" office:value="53740"/>
          <table:table-cell office:value-type="float" office:value="30511"/>
          <table:table-cell office:value-type="float" office:value="14194.480000000001"/>
          <table:table-cell office:value-type="float" office:value="45510"/>
          <table:table-cell office:value-type="float" office:value="15541"/>
          <table:table-cell office:value-type="float" office:value="43516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36"/>
          <table:table-cell office:value-type="float" office:value="38"/>
          <table:table-cell office:value-type="string" office:string-value="Tilburg"/>
          <table:table-cell office:value-type="float" office:value="436321"/>
          <table:table-cell/>
          <table:table-cell office:value-type="float" office:value="363516"/>
          <table:table-cell office:value-type="float" office:value="88756"/>
          <table:table-cell office:value-type="float" office:value="291618"/>
          <table:table-cell office:value-type="float" office:value="161357"/>
          <table:table-cell office:value-type="float" office:value="30775"/>
          <table:table-cell office:value-type="float" office:value="31816"/>
          <table:table-cell office:value-type="float" office:value="14318.920000000002"/>
          <table:table-cell office:value-type="float" office:value="59210"/>
          <table:table-cell office:value-type="float" office:value="12652"/>
          <table:table-cell office:value-type="float" office:value="470470"/>
          <table:table-cell table:number-columns-repeated="2"/>
          <table:table-cell office:value-type="float" office:value="9"/>
          <table:table-cell table:number-columns-repeated="16363"/>
        </table:table-row>
        <table:table-row>
          <table:table-cell table:number-columns-repeated="3"/>
          <table:table-cell office:value-type="float" office:value="39"/>
          <table:table-cell office:value-type="float" office:value="39"/>
          <table:table-cell office:value-type="string" office:string-value="Eindhoven"/>
          <table:table-cell office:value-type="float" office:value="538375"/>
          <table:table-cell/>
          <table:table-cell office:value-type="float" office:value="441190"/>
          <table:table-cell office:value-type="float" office:value="102374"/>
          <table:table-cell office:value-type="float" office:value="354262"/>
          <table:table-cell office:value-type="float" office:value="192570"/>
          <table:table-cell office:value-type="float" office:value="29095"/>
          <table:table-cell office:value-type="float" office:value="37736"/>
          <table:table-cell office:value-type="float" office:value="16480.280000000002"/>
          <table:table-cell office:value-type="float" office:value="70050"/>
          <table:table-cell office:value-type="float" office:value="15099"/>
          <table:table-cell office:value-type="float" office:value="633410"/>
          <table:table-cell table:number-columns-repeated="2"/>
          <table:table-cell office:value-type="float" office:value="15"/>
          <table:table-cell table:number-columns-repeated="16363"/>
        </table:table-row>
        <table:table-row>
          <table:table-cell table:number-columns-repeated="3"/>
          <table:table-cell office:value-type="float" office:value="14"/>
          <table:table-cell office:value-type="float" office:value="40"/>
          <table:table-cell office:value-type="string" office:string-value="Utrecht"/>
          <table:table-cell office:value-type="float" office:value="868474"/>
          <table:table-cell/>
          <table:table-cell office:value-type="float" office:value="743281"/>
          <table:table-cell office:value-type="float" office:value="179197"/>
          <table:table-cell office:value-type="float" office:value="586845"/>
          <table:table-cell office:value-type="float" office:value="346187"/>
          <table:table-cell office:value-type="float" office:value="83535"/>
          <table:table-cell office:value-type="float" office:value="53750"/>
          <table:table-cell office:value-type="float" office:value="18539.300000000003"/>
          <table:table-cell office:value-type="float" office:value="103700"/>
          <table:table-cell office:value-type="float" office:value="24169"/>
          <table:table-cell office:value-type="float" office:value="881310"/>
          <table:table-cell table:number-columns-repeated="2"/>
          <table:table-cell office:value-type="float" office:value="16"/>
          <table:table-cell table:number-columns-repeated="16363"/>
        </table:table-row>
        <table:table-row>
          <table:table-cell table:number-columns-repeated="3"/>
          <table:table-cell office:value-type="float" office:value="26"/>
          <table:table-cell office:value-type="float" office:value="41"/>
          <table:table-cell office:value-type="string" office:string-value="'s-Gravenhage"/>
          <table:table-cell office:value-type="float" office:value="774564"/>
          <table:table-cell/>
          <table:table-cell office:value-type="float" office:value="655590"/>
          <table:table-cell office:value-type="float" office:value="144360"/>
          <table:table-cell office:value-type="float" office:value="522049"/>
          <table:table-cell office:value-type="float" office:value="304533"/>
          <table:table-cell office:value-type="float" office:value="154480"/>
          <table:table-cell office:value-type="float" office:value="63711"/>
          <table:table-cell office:value-type="float" office:value="32388.06"/>
          <table:table-cell office:value-type="float" office:value="121670"/>
          <table:table-cell office:value-type="float" office:value="33318"/>
          <table:table-cell office:value-type="float" office:value="1070300"/>
          <table:table-cell table:number-columns-repeated="2"/>
          <table:table-cell office:value-type="float" office:value="5"/>
          <table:table-cell table:number-columns-repeated="16363"/>
        </table:table-row>
        <table:table-row>
          <table:table-cell table:number-columns-repeated="3"/>
          <table:table-cell office:value-type="float" office:value="29"/>
          <table:table-cell office:value-type="float" office:value="42"/>
          <table:table-cell office:value-type="string" office:string-value="Rotterdam"/>
          <table:table-cell office:value-type="float" office:value="828975"/>
          <table:table-cell/>
          <table:table-cell office:value-type="float" office:value="700529"/>
          <table:table-cell office:value-type="float" office:value="166186"/>
          <table:table-cell office:value-type="float" office:value="560780"/>
          <table:table-cell office:value-type="float" office:value="333698"/>
          <table:table-cell office:value-type="float" office:value="187390"/>
          <table:table-cell office:value-type="float" office:value="75109"/>
          <table:table-cell office:value-type="float" office:value="41462.200000000004"/>
          <table:table-cell office:value-type="float" office:value="143340"/>
          <table:table-cell office:value-type="float" office:value="39193"/>
          <table:table-cell office:value-type="float" office:value="148962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22"/>
          <table:table-cell office:value-type="float" office:value="43"/>
          <table:table-cell office:value-type="string" office:string-value="Amsterdam"/>
          <table:table-cell office:value-type="float" office:value="981129"/>
          <table:table-cell/>
          <table:table-cell office:value-type="float" office:value="856099"/>
          <table:table-cell office:value-type="float" office:value="189860"/>
          <table:table-cell office:value-type="float" office:value="698577"/>
          <table:table-cell office:value-type="float" office:value="439995"/>
          <table:table-cell office:value-type="float" office:value="212865"/>
          <table:table-cell office:value-type="float" office:value="89537"/>
          <table:table-cell office:value-type="float" office:value="47622.380000000005"/>
          <table:table-cell office:value-type="float" office:value="166940"/>
          <table:table-cell office:value-type="float" office:value="45696"/>
          <table:table-cell office:value-type="float" office:value="1759850"/>
          <table:table-cell table:number-columns-repeated="2"/>
          <table:table-cell office:value-type="float" office:value="6"/>
          <table:table-cell table:number-columns-repeated="16363"/>
        </table:table-row>
        <table:table-row table:number-rows-repeated="1048523">
          <table:table-cell table:number-columns-repeated="16363"/>
        </table:table-row>
      </table:table>
      <table:table table:name="'file:///G:/DGKB/BFO/_DIRECTIEMAP%20BFO/FO/A-Circulaire%20GF%20in%20wording/mei_circulaire%202016/MO/duMO%202014_2015_mei16.xlsx'#internet15" table:style-name="ta3">
        <table:table-source xlink:href="file:///G:/DGKB/BFO/_DIRECTIEMAP%20BFO/FO/A-Circulaire%20GF%20in%20wording/mei_circulaire%202016/MO/duMO%202014_2015_mei16.xlsx" table:table-name="internet1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5"/>
          <table:table-cell office:value-type="float" office:value="1.028626591255984"/>
          <table:table-cell table:number-columns-repeated="16348"/>
        </table:table-row>
        <table:table-row table:number-rows-repeated="4">
          <table:table-cell table:number-columns-repeated="16384"/>
        </table:table-row>
        <table:table-row>
          <table:table-cell table:number-columns-repeated="26"/>
          <table:table-cell office:value-type="float" office:value="0.96"/>
          <table:table-cell office:value-type="float" office:value="1.99"/>
          <table:table-cell office:value-type="float" office:value="0.21"/>
          <table:table-cell office:value-type="float" office:value="15287.41"/>
          <table:table-cell office:value-type="float" office:value="0.61"/>
          <table:table-cell office:value-type="float" office:value="128.38"/>
          <table:table-cell office:value-type="float" office:value="8.17"/>
          <table:table-cell office:value-type="float" office:value="19.47"/>
          <table:table-cell table:number-columns-repeated="16350"/>
        </table:table-row>
        <table:table-row>
          <table:table-cell table:number-columns-repeated="16384"/>
        </table:table-row>
        <table:table-row>
          <table:table-cell table:number-columns-repeated="40"/>
          <table:table-cell office:value-type="float" office:value="3908661.0886002369"/>
          <table:table-cell table:number-columns-repeated="16343"/>
        </table:table-row>
        <table:table-row>
          <table:table-cell table:number-columns-repeated="40"/>
          <table:table-cell office:value-type="float" office:value="1002668.702339719"/>
          <table:table-cell table:number-columns-repeated="16343"/>
        </table:table-row>
        <table:table-row>
          <table:table-cell table:number-columns-repeated="40"/>
          <table:table-cell office:value-type="float" office:value="141696.83352009323"/>
          <table:table-cell table:number-columns-repeated="16343"/>
        </table:table-row>
        <table:table-row>
          <table:table-cell table:number-columns-repeated="40"/>
          <table:table-cell office:value-type="float" office:value="116846.52293164446"/>
          <table:table-cell table:number-columns-repeated="16343"/>
        </table:table-row>
        <table:table-row>
          <table:table-cell table:number-columns-repeated="40"/>
          <table:table-cell office:value-type="float" office:value="1050542.760730275"/>
          <table:table-cell table:number-columns-repeated="16343"/>
        </table:table-row>
        <table:table-row>
          <table:table-cell table:number-columns-repeated="40"/>
          <table:table-cell office:value-type="float" office:value="71148.331235612437"/>
          <table:table-cell table:number-columns-repeated="16343"/>
        </table:table-row>
        <table:table-row>
          <table:table-cell table:number-columns-repeated="40"/>
          <table:table-cell office:value-type="float" office:value="565027.66000863025"/>
          <table:table-cell table:number-columns-repeated="16343"/>
        </table:table-row>
        <table:table-row>
          <table:table-cell table:number-columns-repeated="40"/>
          <table:table-cell office:value-type="float" office:value="108902.26260881912"/>
          <table:table-cell table:number-columns-repeated="16343"/>
        </table:table-row>
        <table:table-row>
          <table:table-cell table:number-columns-repeated="40"/>
          <table:table-cell office:value-type="float" office:value="585056.49349281203"/>
          <table:table-cell table:number-columns-repeated="16343"/>
        </table:table-row>
        <table:table-row>
          <table:table-cell table:number-columns-repeated="40"/>
          <table:table-cell office:value-type="float" office:value="94656.133900132278"/>
          <table:table-cell table:number-columns-repeated="16343"/>
        </table:table-row>
        <table:table-row>
          <table:table-cell table:number-columns-repeated="40"/>
          <table:table-cell office:value-type="float" office:value="237465.87534859616"/>
          <table:table-cell table:number-columns-repeated="16343"/>
        </table:table-row>
        <table:table-row>
          <table:table-cell table:number-columns-repeated="40"/>
          <table:table-cell office:value-type="float" office:value="22458.687713604839"/>
          <table:table-cell table:number-columns-repeated="16343"/>
        </table:table-row>
        <table:table-row>
          <table:table-cell table:number-columns-repeated="40"/>
          <table:table-cell office:value-type="float" office:value="467529.5846054139"/>
          <table:table-cell table:number-columns-repeated="16343"/>
        </table:table-row>
        <table:table-row>
          <table:table-cell table:number-columns-repeated="40"/>
          <table:table-cell office:value-type="float" office:value="1163673.1647967291"/>
          <table:table-cell table:number-columns-repeated="16343"/>
        </table:table-row>
        <table:table-row>
          <table:table-cell table:number-columns-repeated="40"/>
          <table:table-cell office:value-type="float" office:value="752632.06754423399"/>
          <table:table-cell table:number-columns-repeated="16343"/>
        </table:table-row>
        <table:table-row>
          <table:table-cell table:number-columns-repeated="40"/>
          <table:table-cell office:value-type="float" office:value="822030.91962916427"/>
          <table:table-cell table:number-columns-repeated="16343"/>
        </table:table-row>
        <table:table-row>
          <table:table-cell table:number-columns-repeated="37"/>
          <table:table-cell office:value-type="float" office:value="698873"/>
          <table:table-cell table:number-columns-repeated="2"/>
          <table:table-cell office:value-type="float" office:value="4641646.3143117456"/>
          <table:table-cell table:number-columns-repeated="16343"/>
        </table:table-row>
        <table:table-row>
          <table:table-cell table:number-columns-repeated="40"/>
          <table:table-cell office:value-type="float" office:value="138182.62477660985"/>
          <table:table-cell table:number-columns-repeated="16343"/>
        </table:table-row>
        <table:table-row>
          <table:table-cell table:number-columns-repeated="40"/>
          <table:table-cell office:value-type="float" office:value="260472.72634767293"/>
          <table:table-cell table:number-columns-repeated="16343"/>
        </table:table-row>
        <table:table-row>
          <table:table-cell table:number-columns-repeated="40"/>
          <table:table-cell office:value-type="float" office:value="1289054.7304156988"/>
          <table:table-cell table:number-columns-repeated="16343"/>
        </table:table-row>
        <table:table-row>
          <table:table-cell table:number-columns-repeated="40"/>
          <table:table-cell office:value-type="float" office:value="307415.77200948185"/>
          <table:table-cell table:number-columns-repeated="16343"/>
        </table:table-row>
        <table:table-row>
          <table:table-cell table:number-columns-repeated="40"/>
          <table:table-cell office:value-type="float" office:value="1579799.8940661836"/>
          <table:table-cell table:number-columns-repeated="16343"/>
        </table:table-row>
        <table:table-row>
          <table:table-cell table:number-columns-repeated="40"/>
          <table:table-cell office:value-type="float" office:value="2651629.6588896271"/>
          <table:table-cell table:number-columns-repeated="16343"/>
        </table:table-row>
        <table:table-row>
          <table:table-cell table:number-columns-repeated="40"/>
          <table:table-cell office:value-type="float" office:value="3129969.9871900361"/>
          <table:table-cell table:number-columns-repeated="16343"/>
        </table:table-row>
        <table:table-row>
          <table:table-cell table:number-columns-repeated="40"/>
          <table:table-cell office:value-type="float" office:value="270233.81368156284"/>
          <table:table-cell table:number-columns-repeated="16343"/>
        </table:table-row>
        <table:table-row>
          <table:table-cell table:number-columns-repeated="38"/>
          <table:table-cell office:value-type="float" office:value="500000"/>
          <table:table-cell/>
          <table:table-cell office:value-type="float" office:value="1387438.0420375946"/>
          <table:table-cell table:number-columns-repeated="16343"/>
        </table:table-row>
        <table:table-row>
          <table:table-cell table:number-columns-repeated="40"/>
          <table:table-cell office:value-type="float" office:value="301523.46283962391"/>
          <table:table-cell table:number-columns-repeated="16343"/>
        </table:table-row>
        <table:table-row>
          <table:table-cell table:number-columns-repeated="40"/>
          <table:table-cell office:value-type="float" office:value="757405.35793836298"/>
          <table:table-cell table:number-columns-repeated="16343"/>
        </table:table-row>
        <table:table-row>
          <table:table-cell table:number-columns-repeated="40"/>
          <table:table-cell office:value-type="float" office:value="269555.5317317837"/>
          <table:table-cell table:number-columns-repeated="16343"/>
        </table:table-row>
        <table:table-row>
          <table:table-cell table:number-columns-repeated="40"/>
          <table:table-cell office:value-type="float" office:value="1374914.007490475"/>
          <table:table-cell table:number-columns-repeated="16343"/>
        </table:table-row>
        <table:table-row>
          <table:table-cell table:number-columns-repeated="40"/>
          <table:table-cell office:value-type="float" office:value="559248.00947328703"/>
          <table:table-cell table:number-columns-repeated="16343"/>
        </table:table-row>
        <table:table-row>
          <table:table-cell table:number-columns-repeated="40"/>
          <table:table-cell office:value-type="float" office:value="3033359.4945366899"/>
          <table:table-cell table:number-columns-repeated="16343"/>
        </table:table-row>
        <table:table-row>
          <table:table-cell table:number-columns-repeated="40"/>
          <table:table-cell office:value-type="float" office:value="1808151.29647762"/>
          <table:table-cell table:number-columns-repeated="16343"/>
        </table:table-row>
        <table:table-row>
          <table:table-cell table:number-columns-repeated="40"/>
          <table:table-cell office:value-type="float" office:value="2265330.1699532983"/>
          <table:table-cell table:number-columns-repeated="16343"/>
        </table:table-row>
        <table:table-row>
          <table:table-cell table:number-columns-repeated="40"/>
          <table:table-cell office:value-type="float" office:value="548220.98680956871"/>
          <table:table-cell table:number-columns-repeated="16343"/>
        </table:table-row>
        <table:table-row>
          <table:table-cell table:number-columns-repeated="40"/>
          <table:table-cell office:value-type="float" office:value="4740162.9945773082"/>
          <table:table-cell table:number-columns-repeated="16343"/>
        </table:table-row>
        <table:table-row>
          <table:table-cell table:number-columns-repeated="40"/>
          <table:table-cell office:value-type="float" office:value="2837157.3104580217"/>
          <table:table-cell table:number-columns-repeated="16343"/>
        </table:table-row>
        <table:table-row>
          <table:table-cell table:number-columns-repeated="40"/>
          <table:table-cell office:value-type="float" office:value="1444993.4310313999"/>
          <table:table-cell table:number-columns-repeated="16343"/>
        </table:table-row>
        <table:table-row>
          <table:table-cell table:number-columns-repeated="40"/>
          <table:table-cell office:value-type="float" office:value="1336058.877518818"/>
          <table:table-cell table:number-columns-repeated="16343"/>
        </table:table-row>
        <table:table-row>
          <table:table-cell table:number-columns-repeated="40"/>
          <table:table-cell office:value-type="float" office:value="6653091.7979720896"/>
          <table:table-cell table:number-columns-repeated="16343"/>
        </table:table-row>
        <table:table-row>
          <table:table-cell table:number-columns-repeated="40"/>
          <table:table-cell office:value-type="float" office:value="5225058.0466115596"/>
          <table:table-cell table:number-columns-repeated="16343"/>
        </table:table-row>
        <table:table-row>
          <table:table-cell table:number-columns-repeated="40"/>
          <table:table-cell office:value-type="float" office:value="5386943.7241525343"/>
          <table:table-cell table:number-columns-repeated="16343"/>
        </table:table-row>
        <table:table-row>
          <table:table-cell table:number-columns-repeated="40"/>
          <table:table-cell office:value-type="float" office:value="22221331.011210494"/>
          <table:table-cell table:number-columns-repeated="16343"/>
        </table:table-row>
        <table:table-row table:number-rows-repeated="1048524">
          <table:table-cell table:number-columns-repeated="16343"/>
        </table:table-row>
      </table:table>
      <table:table table:name="'file:///G:/DGKB/BFO/_DIRECTIEMAP%20BFO/FO/A-Circulaire%20GF%20in%20wording/mei_circulaire%202016/MO/duMO%202014_2015_mei16.xlsx'#h_basis15" table:style-name="ta3">
        <table:table-source xlink:href="file:///G:/DGKB/BFO/_DIRECTIEMAP%20BFO/FO/A-Circulaire%20GF%20in%20wording/mei_circulaire%202016/MO/duMO%202014_2015_mei16.xlsx" table:table-name="h_basis15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33"/>
          <table:table-cell office:value-type="float" office:value="1"/>
          <table:table-cell office:value-type="string" office:string-value="Vlissingen"/>
          <table:table-cell office:value-type="float" office:value="380726"/>
          <table:table-cell/>
          <table:table-cell office:value-type="float" office:value="297834"/>
          <table:table-cell office:value-type="float" office:value="64415"/>
          <table:table-cell office:value-type="float" office:value="236592"/>
          <table:table-cell office:value-type="float" office:value="112349"/>
          <table:table-cell office:value-type="float" office:value="11415"/>
          <table:table-cell office:value-type="float" office:value="26059"/>
          <table:table-cell office:value-type="float" office:value="11863.480000000001"/>
          <table:table-cell office:value-type="float" office:value="53800"/>
          <table:table-cell office:value-type="float" office:value="10555"/>
          <table:table-cell office:value-type="float" office:value="293180"/>
          <table:table-cell table:number-columns-repeated="2"/>
          <table:table-cell office:value-type="float" office:value="13"/>
          <table:table-cell table:number-columns-repeated="16363"/>
        </table:table-row>
        <table:table-row>
          <table:table-cell table:number-columns-repeated="3"/>
          <table:table-cell office:value-type="float" office:value="12"/>
          <table:table-cell office:value-type="float" office:value="2"/>
          <table:table-cell office:value-type="string" office:string-value="Doetinchem"/>
          <table:table-cell office:value-type="float" office:value="297696"/>
          <table:table-cell/>
          <table:table-cell office:value-type="float" office:value="235499"/>
          <table:table-cell office:value-type="float" office:value="52152"/>
          <table:table-cell office:value-type="float" office:value="187054"/>
          <table:table-cell office:value-type="float" office:value="83478"/>
          <table:table-cell office:value-type="float" office:value="7650"/>
          <table:table-cell office:value-type="float" office:value="22779"/>
          <table:table-cell office:value-type="float" office:value="11555.76"/>
          <table:table-cell office:value-type="float" office:value="39900"/>
          <table:table-cell office:value-type="float" office:value="7170"/>
          <table:table-cell office:value-type="float" office:value="19905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18"/>
          <table:table-cell office:value-type="float" office:value="3"/>
          <table:table-cell office:value-type="string" office:string-value="Den Helder"/>
          <table:table-cell office:value-type="float" office:value="163747"/>
          <table:table-cell/>
          <table:table-cell office:value-type="float" office:value="130698"/>
          <table:table-cell office:value-type="float" office:value="28429"/>
          <table:table-cell office:value-type="float" office:value="104172"/>
          <table:table-cell office:value-type="float" office:value="48771"/>
          <table:table-cell office:value-type="float" office:value="4035"/>
          <table:table-cell office:value-type="float" office:value="13387"/>
          <table:table-cell office:value-type="float" office:value="7136.68"/>
          <table:table-cell office:value-type="float" office:value="22700"/>
          <table:table-cell office:value-type="float" office:value="5120"/>
          <table:table-cell office:value-type="float" office:value="86180"/>
          <table:table-cell table:number-columns-repeated="2"/>
          <table:table-cell office:value-type="float" office:value="4"/>
          <table:table-cell table:number-columns-repeated="16363"/>
        </table:table-row>
        <table:table-row>
          <table:table-cell table:number-columns-repeated="3"/>
          <table:table-cell office:value-type="float" office:value="34"/>
          <table:table-cell office:value-type="float" office:value="4"/>
          <table:table-cell office:value-type="string" office:string-value="Bergen op Zoom"/>
          <table:table-cell office:value-type="float" office:value="240193"/>
          <table:table-cell/>
          <table:table-cell office:value-type="float" office:value="191545"/>
          <table:table-cell office:value-type="float" office:value="40143"/>
          <table:table-cell office:value-type="float" office:value="155003"/>
          <table:table-cell office:value-type="float" office:value="72797"/>
          <table:table-cell office:value-type="float" office:value="17340"/>
          <table:table-cell office:value-type="float" office:value="18604"/>
          <table:table-cell office:value-type="float" office:value="9303.82"/>
          <table:table-cell office:value-type="float" office:value="32300"/>
          <table:table-cell office:value-type="float" office:value="7053"/>
          <table:table-cell office:value-type="float" office:value="19410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4"/>
          <table:table-cell office:value-type="float" office:value="5"/>
          <table:table-cell office:value-type="string" office:string-value="Assen"/>
          <table:table-cell office:value-type="float" office:value="319764"/>
          <table:table-cell/>
          <table:table-cell office:value-type="float" office:value="252584"/>
          <table:table-cell office:value-type="float" office:value="54040"/>
          <table:table-cell office:value-type="float" office:value="198415"/>
          <table:table-cell office:value-type="float" office:value="90533"/>
          <table:table-cell office:value-type="float" office:value="5190"/>
          <table:table-cell office:value-type="float" office:value="25400"/>
          <table:table-cell office:value-type="float" office:value="13495.1"/>
          <table:table-cell office:value-type="float" office:value="43000"/>
          <table:table-cell office:value-type="float" office:value="8972"/>
          <table:table-cell office:value-type="float" office:value="264230"/>
          <table:table-cell table:number-columns-repeated="2"/>
          <table:table-cell office:value-type="float" office:value="9"/>
          <table:table-cell table:number-columns-repeated="16363"/>
        </table:table-row>
        <table:table-row>
          <table:table-cell table:number-columns-repeated="3"/>
          <table:table-cell office:value-type="float" office:value="20"/>
          <table:table-cell office:value-type="float" office:value="6"/>
          <table:table-cell office:value-type="string" office:string-value="Hoorn"/>
          <table:table-cell office:value-type="float" office:value="208348"/>
          <table:table-cell/>
          <table:table-cell office:value-type="float" office:value="170914"/>
          <table:table-cell office:value-type="float" office:value="37985"/>
          <table:table-cell office:value-type="float" office:value="134281"/>
          <table:table-cell office:value-type="float" office:value="66193"/>
          <table:table-cell office:value-type="float" office:value="9085"/>
          <table:table-cell office:value-type="float" office:value="16329"/>
          <table:table-cell office:value-type="float" office:value="8272.14"/>
          <table:table-cell office:value-type="float" office:value="26700"/>
          <table:table-cell office:value-type="float" office:value="6291"/>
          <table:table-cell office:value-type="float" office:value="124020"/>
          <table:table-cell table:number-columns-repeated="2"/>
          <table:table-cell office:value-type="float" office:value="7"/>
          <table:table-cell table:number-columns-repeated="16363"/>
        </table:table-row>
        <table:table-row>
          <table:table-cell table:number-columns-repeated="3"/>
          <table:table-cell office:value-type="float" office:value="28"/>
          <table:table-cell office:value-type="float" office:value="7"/>
          <table:table-cell office:value-type="string" office:string-value="Gouda"/>
          <table:table-cell office:value-type="float" office:value="224949"/>
          <table:table-cell/>
          <table:table-cell office:value-type="float" office:value="184121"/>
          <table:table-cell office:value-type="float" office:value="42110"/>
          <table:table-cell office:value-type="float" office:value="143928"/>
          <table:table-cell office:value-type="float" office:value="70848"/>
          <table:table-cell office:value-type="float" office:value="15200"/>
          <table:table-cell office:value-type="float" office:value="12676"/>
          <table:table-cell office:value-type="float" office:value="4040.3199999999997"/>
          <table:table-cell office:value-type="float" office:value="25600"/>
          <table:table-cell office:value-type="float" office:value="6047"/>
          <table:table-cell office:value-type="float" office:value="84110"/>
          <table:table-cell table:number-columns-repeated="2"/>
          <table:table-cell office:value-type="float" office:value="5"/>
          <table:table-cell table:number-columns-repeated="16363"/>
        </table:table-row>
        <table:table-row>
          <table:table-cell table:number-columns-repeated="3"/>
          <table:table-cell office:value-type="float" office:value="30"/>
          <table:table-cell office:value-type="float" office:value="8"/>
          <table:table-cell office:value-type="string" office:string-value="Vlaardingen"/>
          <table:table-cell office:value-type="float" office:value="180715"/>
          <table:table-cell/>
          <table:table-cell office:value-type="float" office:value="146438"/>
          <table:table-cell office:value-type="float" office:value="30876"/>
          <table:table-cell office:value-type="float" office:value="117398"/>
          <table:table-cell office:value-type="float" office:value="62123"/>
          <table:table-cell office:value-type="float" office:value="30290"/>
          <table:table-cell office:value-type="float" office:value="14696"/>
          <table:table-cell office:value-type="float" office:value="7652.12"/>
          <table:table-cell office:value-type="float" office:value="29300"/>
          <table:table-cell office:value-type="float" office:value="7735"/>
          <table:table-cell office:value-type="float" office:value="116560"/>
          <table:table-cell table:number-columns-repeated="2"/>
          <table:table-cell office:value-type="float" office:value="3"/>
          <table:table-cell table:number-columns-repeated="16363"/>
        </table:table-row>
        <table:table-row>
          <table:table-cell table:number-columns-repeated="3"/>
          <table:table-cell office:value-type="float" office:value="6"/>
          <table:table-cell office:value-type="float" office:value="9"/>
          <table:table-cell office:value-type="string" office:string-value="Almelo"/>
          <table:table-cell office:value-type="float" office:value="224633"/>
          <table:table-cell/>
          <table:table-cell office:value-type="float" office:value="184173"/>
          <table:table-cell office:value-type="float" office:value="42241"/>
          <table:table-cell office:value-type="float" office:value="142051"/>
          <table:table-cell office:value-type="float" office:value="70867"/>
          <table:table-cell office:value-type="float" office:value="9895"/>
          <table:table-cell office:value-type="float" office:value="17891"/>
          <table:table-cell office:value-type="float" office:value="9367.94"/>
          <table:table-cell office:value-type="float" office:value="27800"/>
          <table:table-cell office:value-type="float" office:value="5371"/>
          <table:table-cell office:value-type="float" office:value="21385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31"/>
          <table:table-cell office:value-type="float" office:value="10"/>
          <table:table-cell office:value-type="string" office:string-value="Nissewaard"/>
          <table:table-cell office:value-type="float" office:value="287395"/>
          <table:table-cell/>
          <table:table-cell office:value-type="float" office:value="232022"/>
          <table:table-cell office:value-type="float" office:value="49345"/>
          <table:table-cell office:value-type="float" office:value="185590"/>
          <table:table-cell office:value-type="float" office:value="87491"/>
          <table:table-cell office:value-type="float" office:value="11795"/>
          <table:table-cell office:value-type="float" office:value="16519"/>
          <table:table-cell office:value-type="float" office:value="5383.6"/>
          <table:table-cell office:value-type="float" office:value="33100"/>
          <table:table-cell office:value-type="float" office:value="8860"/>
          <table:table-cell office:value-type="float" office:value="114770"/>
          <table:table-cell table:number-columns-repeated="2"/>
          <table:table-cell office:value-type="float" office:value="10"/>
          <table:table-cell table:number-columns-repeated="16363"/>
        </table:table-row>
        <table:table-row>
          <table:table-cell table:number-columns-repeated="3"/>
          <table:table-cell office:value-type="float" office:value="38"/>
          <table:table-cell office:value-type="float" office:value="11"/>
          <table:table-cell office:value-type="string" office:string-value="Oss"/>
          <table:table-cell office:value-type="float" office:value="329991"/>
          <table:table-cell/>
          <table:table-cell office:value-type="float" office:value="268548"/>
          <table:table-cell office:value-type="float" office:value="59846"/>
          <table:table-cell office:value-type="float" office:value="213517"/>
          <table:table-cell office:value-type="float" office:value="101094"/>
          <table:table-cell office:value-type="float" office:value="14600"/>
          <table:table-cell office:value-type="float" office:value="25724"/>
          <table:table-cell office:value-type="float" office:value="12912.980000000001"/>
          <table:table-cell office:value-type="float" office:value="38500"/>
          <table:table-cell office:value-type="float" office:value="8405"/>
          <table:table-cell office:value-type="float" office:value="212410"/>
          <table:table-cell table:number-columns-repeated="2"/>
          <table:table-cell office:value-type="float" office:value="12"/>
          <table:table-cell table:number-columns-repeated="16363"/>
        </table:table-row>
        <table:table-row>
          <table:table-cell table:number-columns-repeated="3"/>
          <table:table-cell office:value-type="float" office:value="24"/>
          <table:table-cell office:value-type="float" office:value="12"/>
          <table:table-cell office:value-type="string" office:string-value="Purmerend"/>
          <table:table-cell office:value-type="float" office:value="151873"/>
          <table:table-cell/>
          <table:table-cell office:value-type="float" office:value="123456"/>
          <table:table-cell office:value-type="float" office:value="27423"/>
          <table:table-cell office:value-type="float" office:value="98550"/>
          <table:table-cell office:value-type="float" office:value="46962"/>
          <table:table-cell office:value-type="float" office:value="8845"/>
          <table:table-cell office:value-type="float" office:value="10939"/>
          <table:table-cell office:value-type="float" office:value="5026"/>
          <table:table-cell office:value-type="float" office:value="18100"/>
          <table:table-cell office:value-type="float" office:value="5179"/>
          <table:table-cell office:value-type="float" office:value="8463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17"/>
          <table:table-cell office:value-type="float" office:value="13"/>
          <table:table-cell office:value-type="string" office:string-value="Hilversum"/>
          <table:table-cell office:value-type="float" office:value="255304"/>
          <table:table-cell/>
          <table:table-cell office:value-type="float" office:value="202545"/>
          <table:table-cell office:value-type="float" office:value="42656"/>
          <table:table-cell office:value-type="float" office:value="158355"/>
          <table:table-cell office:value-type="float" office:value="74017"/>
          <table:table-cell office:value-type="float" office:value="14745"/>
          <table:table-cell office:value-type="float" office:value="15003"/>
          <table:table-cell office:value-type="float" office:value="5501.7000000000007"/>
          <table:table-cell office:value-type="float" office:value="33700"/>
          <table:table-cell office:value-type="float" office:value="8268"/>
          <table:table-cell office:value-type="float" office:value="141330"/>
          <table:table-cell table:number-columns-repeated="2"/>
          <table:table-cell office:value-type="float" office:value="10"/>
          <table:table-cell table:number-columns-repeated="16363"/>
        </table:table-row>
        <table:table-row>
          <table:table-cell table:number-columns-repeated="3"/>
          <table:table-cell office:value-type="float" office:value="40"/>
          <table:table-cell office:value-type="float" office:value="14"/>
          <table:table-cell office:value-type="string" office:string-value="Helmond"/>
          <table:table-cell office:value-type="float" office:value="208163"/>
          <table:table-cell/>
          <table:table-cell office:value-type="float" office:value="171802"/>
          <table:table-cell office:value-type="float" office:value="37437"/>
          <table:table-cell office:value-type="float" office:value="136091"/>
          <table:table-cell office:value-type="float" office:value="66403"/>
          <table:table-cell office:value-type="float" office:value="9470"/>
          <table:table-cell office:value-type="float" office:value="16936"/>
          <table:table-cell office:value-type="float" office:value="8770.5400000000009"/>
          <table:table-cell office:value-type="float" office:value="26900"/>
          <table:table-cell office:value-type="float" office:value="5815"/>
          <table:table-cell office:value-type="float" office:value="19383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42"/>
          <table:table-cell office:value-type="float" office:value="15"/>
          <table:table-cell office:value-type="string" office:string-value="Heerlen"/>
          <table:table-cell office:value-type="float" office:value="246738"/>
          <table:table-cell/>
          <table:table-cell office:value-type="float" office:value="191659"/>
          <table:table-cell office:value-type="float" office:value="36917"/>
          <table:table-cell office:value-type="float" office:value="159126"/>
          <table:table-cell office:value-type="float" office:value="72112"/>
          <table:table-cell office:value-type="float" office:value="7875"/>
          <table:table-cell office:value-type="float" office:value="33697"/>
          <table:table-cell office:value-type="float" office:value="24149.440000000002"/>
          <table:table-cell office:value-type="float" office:value="46200"/>
          <table:table-cell office:value-type="float" office:value="9608"/>
          <table:table-cell office:value-type="float" office:value="26944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41"/>
          <table:table-cell office:value-type="float" office:value="16"/>
          <table:table-cell office:value-type="string" office:string-value="Venlo"/>
          <table:table-cell office:value-type="float" office:value="490861"/>
          <table:table-cell/>
          <table:table-cell office:value-type="float" office:value="391573"/>
          <table:table-cell office:value-type="float" office:value="82105"/>
          <table:table-cell office:value-type="float" office:value="317903"/>
          <table:table-cell office:value-type="float" office:value="147059"/>
          <table:table-cell office:value-type="float" office:value="23460"/>
          <table:table-cell office:value-type="float" office:value="40227"/>
          <table:table-cell office:value-type="float" office:value="21152.82"/>
          <table:table-cell office:value-type="float" office:value="67300"/>
          <table:table-cell office:value-type="float" office:value="13440"/>
          <table:table-cell office:value-type="float" office:value="395660"/>
          <table:table-cell table:number-columns-repeated="2"/>
          <table:table-cell office:value-type="float" office:value="13"/>
          <table:table-cell table:number-columns-repeated="16363"/>
        </table:table-row>
        <table:table-row>
          <table:table-cell table:number-columns-repeated="3"/>
          <table:table-cell office:value-type="float" office:value="2"/>
          <table:table-cell office:value-type="float" office:value="17"/>
          <table:table-cell office:value-type="string" office:string-value="Leeuwarden"/>
          <table:table-cell office:value-type="float" office:value="646257"/>
          <table:table-cell/>
          <table:table-cell office:value-type="float" office:value="520288"/>
          <table:table-cell office:value-type="float" office:value="118277"/>
          <table:table-cell office:value-type="float" office:value="409438"/>
          <table:table-cell office:value-type="float" office:value="200715"/>
          <table:table-cell office:value-type="float" office:value="11900"/>
          <table:table-cell office:value-type="float" office:value="51260"/>
          <table:table-cell office:value-type="float" office:value="26693.72"/>
          <table:table-cell office:value-type="float" office:value="96500"/>
          <table:table-cell office:value-type="float" office:value="18132"/>
          <table:table-cell office:value-type="float" office:value="569380"/>
          <table:table-cell table:number-columns-repeated="2"/>
          <table:table-cell office:value-type="float" office:value="24"/>
          <table:table-cell table:number-columns-repeated="16363"/>
        </table:table-row>
        <table:table-row>
          <table:table-cell table:number-columns-repeated="3"/>
          <table:table-cell office:value-type="float" office:value="19"/>
          <table:table-cell office:value-type="float" office:value="18"/>
          <table:table-cell office:value-type="string" office:string-value="Alkmaar"/>
          <table:table-cell office:value-type="float" office:value="274866"/>
          <table:table-cell/>
          <table:table-cell office:value-type="float" office:value="220254"/>
          <table:table-cell office:value-type="float" office:value="47749"/>
          <table:table-cell office:value-type="float" office:value="174355"/>
          <table:table-cell office:value-type="float" office:value="84867"/>
          <table:table-cell office:value-type="float" office:value="13125"/>
          <table:table-cell office:value-type="float" office:value="20541"/>
          <table:table-cell office:value-type="float" office:value="10079.700000000001"/>
          <table:table-cell office:value-type="float" office:value="34600"/>
          <table:table-cell office:value-type="float" office:value="8751"/>
          <table:table-cell office:value-type="float" office:value="21545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27"/>
          <table:table-cell office:value-type="float" office:value="19"/>
          <table:table-cell office:value-type="string" office:string-value="Delft"/>
          <table:table-cell office:value-type="float" office:value="275244"/>
          <table:table-cell/>
          <table:table-cell office:value-type="float" office:value="231662"/>
          <table:table-cell office:value-type="float" office:value="58768"/>
          <table:table-cell office:value-type="float" office:value="186708"/>
          <table:table-cell office:value-type="float" office:value="103603"/>
          <table:table-cell office:value-type="float" office:value="15810"/>
          <table:table-cell office:value-type="float" office:value="15532"/>
          <table:table-cell office:value-type="float" office:value="4329.5200000000004"/>
          <table:table-cell office:value-type="float" office:value="31400"/>
          <table:table-cell office:value-type="float" office:value="7923"/>
          <table:table-cell office:value-type="float" office:value="186740"/>
          <table:table-cell table:number-columns-repeated="2"/>
          <table:table-cell office:value-type="float" office:value="4"/>
          <table:table-cell table:number-columns-repeated="16363"/>
        </table:table-row>
        <table:table-row>
          <table:table-cell table:number-columns-repeated="3"/>
          <table:table-cell office:value-type="float" office:value="8"/>
          <table:table-cell office:value-type="float" office:value="20"/>
          <table:table-cell office:value-type="string" office:string-value="Deventer"/>
          <table:table-cell office:value-type="float" office:value="233075"/>
          <table:table-cell/>
          <table:table-cell office:value-type="float" office:value="188951"/>
          <table:table-cell office:value-type="float" office:value="41042"/>
          <table:table-cell office:value-type="float" office:value="149079"/>
          <table:table-cell office:value-type="float" office:value="71606"/>
          <table:table-cell office:value-type="float" office:value="12880"/>
          <table:table-cell office:value-type="float" office:value="20255"/>
          <table:table-cell office:value-type="float" office:value="11310.26"/>
          <table:table-cell office:value-type="float" office:value="31700"/>
          <table:table-cell office:value-type="float" office:value="6829"/>
          <table:table-cell office:value-type="float" office:value="243640"/>
          <table:table-cell table:number-columns-repeated="2"/>
          <table:table-cell office:value-type="float" office:value="5"/>
          <table:table-cell table:number-columns-repeated="16363"/>
        </table:table-row>
        <table:table-row>
          <table:table-cell table:number-columns-repeated="3"/>
          <table:table-cell office:value-type="float" office:value="11"/>
          <table:table-cell office:value-type="float" office:value="21"/>
          <table:table-cell office:value-type="string" office:string-value="Ede"/>
          <table:table-cell office:value-type="float" office:value="237870"/>
          <table:table-cell/>
          <table:table-cell office:value-type="float" office:value="198486"/>
          <table:table-cell office:value-type="float" office:value="51298"/>
          <table:table-cell office:value-type="float" office:value="153965"/>
          <table:table-cell office:value-type="float" office:value="83994"/>
          <table:table-cell office:value-type="float" office:value="8940"/>
          <table:table-cell office:value-type="float" office:value="13402"/>
          <table:table-cell office:value-type="float" office:value="4164.1000000000004"/>
          <table:table-cell office:value-type="float" office:value="25800"/>
          <table:table-cell office:value-type="float" office:value="5236"/>
          <table:table-cell office:value-type="float" office:value="20227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3"/>
          <table:table-cell office:value-type="float" office:value="22"/>
          <table:table-cell office:value-type="string" office:string-value="Emmen"/>
          <table:table-cell office:value-type="float" office:value="168812"/>
          <table:table-cell/>
          <table:table-cell office:value-type="float" office:value="133304"/>
          <table:table-cell office:value-type="float" office:value="28582"/>
          <table:table-cell office:value-type="float" office:value="106599"/>
          <table:table-cell office:value-type="float" office:value="48605"/>
          <table:table-cell office:value-type="float" office:value="3125"/>
          <table:table-cell office:value-type="float" office:value="17610"/>
          <table:table-cell office:value-type="float" office:value="11214.060000000001"/>
          <table:table-cell office:value-type="float" office:value="25300"/>
          <table:table-cell office:value-type="float" office:value="4916"/>
          <table:table-cell office:value-type="float" office:value="141610"/>
          <table:table-cell table:number-columns-repeated="2"/>
          <table:table-cell office:value-type="float" office:value="3"/>
          <table:table-cell table:number-columns-repeated="16363"/>
        </table:table-row>
        <table:table-row>
          <table:table-cell table:number-columns-repeated="3"/>
          <table:table-cell office:value-type="float" office:value="5"/>
          <table:table-cell office:value-type="float" office:value="23"/>
          <table:table-cell office:value-type="string" office:string-value="Zwolle"/>
          <table:table-cell office:value-type="float" office:value="542446"/>
          <table:table-cell/>
          <table:table-cell office:value-type="float" office:value="449333"/>
          <table:table-cell office:value-type="float" office:value="102609"/>
          <table:table-cell office:value-type="float" office:value="346672"/>
          <table:table-cell office:value-type="float" office:value="179305"/>
          <table:table-cell office:value-type="float" office:value="15040"/>
          <table:table-cell office:value-type="float" office:value="37493"/>
          <table:table-cell office:value-type="float" office:value="16692.68"/>
          <table:table-cell office:value-type="float" office:value="64900"/>
          <table:table-cell office:value-type="float" office:value="12559"/>
          <table:table-cell office:value-type="float" office:value="512430"/>
          <table:table-cell table:number-columns-repeated="2"/>
          <table:table-cell office:value-type="float" office:value="15"/>
          <table:table-cell table:number-columns-repeated="16363"/>
        </table:table-row>
        <table:table-row>
          <table:table-cell table:number-columns-repeated="3"/>
          <table:table-cell office:value-type="float" office:value="25"/>
          <table:table-cell office:value-type="float" office:value="24"/>
          <table:table-cell office:value-type="string" office:string-value="Leiden"/>
          <table:table-cell office:value-type="float" office:value="549616"/>
          <table:table-cell/>
          <table:table-cell office:value-type="float" office:value="453836"/>
          <table:table-cell office:value-type="float" office:value="104624"/>
          <table:table-cell office:value-type="float" office:value="361967"/>
          <table:table-cell office:value-type="float" office:value="187538"/>
          <table:table-cell office:value-type="float" office:value="26650"/>
          <table:table-cell office:value-type="float" office:value="31528"/>
          <table:table-cell office:value-type="float" office:value="9809.98"/>
          <table:table-cell office:value-type="float" office:value="64900"/>
          <table:table-cell office:value-type="float" office:value="15535"/>
          <table:table-cell office:value-type="float" office:value="340050"/>
          <table:table-cell table:number-columns-repeated="2"/>
          <table:table-cell office:value-type="float" office:value="14"/>
          <table:table-cell table:number-columns-repeated="16363"/>
        </table:table-row>
        <table:table-row>
          <table:table-cell table:number-columns-repeated="3"/>
          <table:table-cell office:value-type="float" office:value="43"/>
          <table:table-cell office:value-type="float" office:value="25"/>
          <table:table-cell office:value-type="string" office:string-value="Maastricht"/>
          <table:table-cell office:value-type="float" office:value="355300"/>
          <table:table-cell/>
          <table:table-cell office:value-type="float" office:value="277661"/>
          <table:table-cell office:value-type="float" office:value="65285"/>
          <table:table-cell office:value-type="float" office:value="233300"/>
          <table:table-cell office:value-type="float" office:value="113516"/>
          <table:table-cell office:value-type="float" office:value="10230"/>
          <table:table-cell office:value-type="float" office:value="34579"/>
          <table:table-cell office:value-type="float" office:value="20581"/>
          <table:table-cell office:value-type="float" office:value="54200"/>
          <table:table-cell office:value-type="float" office:value="11058"/>
          <table:table-cell office:value-type="float" office:value="366060"/>
          <table:table-cell table:number-columns-repeated="2"/>
          <table:table-cell office:value-type="float" office:value="10"/>
          <table:table-cell table:number-columns-repeated="16363"/>
        </table:table-row>
        <table:table-row>
          <table:table-cell table:number-columns-repeated="3"/>
          <table:table-cell office:value-type="float" office:value="32"/>
          <table:table-cell office:value-type="float" office:value="26"/>
          <table:table-cell office:value-type="string" office:string-value="Dordrecht"/>
          <table:table-cell office:value-type="float" office:value="400229"/>
          <table:table-cell/>
          <table:table-cell office:value-type="float" office:value="327352"/>
          <table:table-cell office:value-type="float" office:value="73677"/>
          <table:table-cell office:value-type="float" office:value="255309"/>
          <table:table-cell office:value-type="float" office:value="131703"/>
          <table:table-cell office:value-type="float" office:value="32350"/>
          <table:table-cell office:value-type="float" office:value="27528"/>
          <table:table-cell office:value-type="float" office:value="12209.460000000001"/>
          <table:table-cell office:value-type="float" office:value="51700"/>
          <table:table-cell office:value-type="float" office:value="12275"/>
          <table:table-cell office:value-type="float" office:value="268110"/>
          <table:table-cell table:number-columns-repeated="2"/>
          <table:table-cell office:value-type="float" office:value="12"/>
          <table:table-cell table:number-columns-repeated="16363"/>
        </table:table-row>
        <table:table-row>
          <table:table-cell table:number-columns-repeated="3"/>
          <table:table-cell office:value-type="float" office:value="37"/>
          <table:table-cell office:value-type="float" office:value="27"/>
          <table:table-cell office:value-type="string" office:string-value="'s-Hertogenbosch"/>
          <table:table-cell office:value-type="float" office:value="324083"/>
          <table:table-cell/>
          <table:table-cell office:value-type="float" office:value="266964"/>
          <table:table-cell office:value-type="float" office:value="56464"/>
          <table:table-cell office:value-type="float" office:value="211874"/>
          <table:table-cell office:value-type="float" office:value="105960"/>
          <table:table-cell office:value-type="float" office:value="14970"/>
          <table:table-cell office:value-type="float" office:value="25500"/>
          <table:table-cell office:value-type="float" office:value="12787.560000000001"/>
          <table:table-cell office:value-type="float" office:value="40200"/>
          <table:table-cell office:value-type="float" office:value="9507"/>
          <table:table-cell office:value-type="float" office:value="32137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15"/>
          <table:table-cell office:value-type="float" office:value="28"/>
          <table:table-cell office:value-type="string" office:string-value="Amersfoort"/>
          <table:table-cell office:value-type="float" office:value="388847"/>
          <table:table-cell/>
          <table:table-cell office:value-type="float" office:value="324918"/>
          <table:table-cell office:value-type="float" office:value="71217"/>
          <table:table-cell office:value-type="float" office:value="250443"/>
          <table:table-cell office:value-type="float" office:value="127705"/>
          <table:table-cell office:value-type="float" office:value="27915"/>
          <table:table-cell office:value-type="float" office:value="26051"/>
          <table:table-cell office:value-type="float" office:value="11024.42"/>
          <table:table-cell office:value-type="float" office:value="44900"/>
          <table:table-cell office:value-type="float" office:value="10935"/>
          <table:table-cell office:value-type="float" office:value="38863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23"/>
          <table:table-cell office:value-type="float" office:value="29"/>
          <table:table-cell office:value-type="string" office:string-value="Zaanstad"/>
          <table:table-cell office:value-type="float" office:value="176345"/>
          <table:table-cell/>
          <table:table-cell office:value-type="float" office:value="144918"/>
          <table:table-cell office:value-type="float" office:value="31161"/>
          <table:table-cell office:value-type="float" office:value="114904"/>
          <table:table-cell office:value-type="float" office:value="58683"/>
          <table:table-cell office:value-type="float" office:value="23145"/>
          <table:table-cell office:value-type="float" office:value="15060"/>
          <table:table-cell office:value-type="float" office:value="8165.76"/>
          <table:table-cell office:value-type="float" office:value="24100"/>
          <table:table-cell office:value-type="float" office:value="7135"/>
          <table:table-cell office:value-type="float" office:value="175010"/>
          <table:table-cell table:number-columns-repeated="2"/>
          <table:table-cell office:value-type="float" office:value="3"/>
          <table:table-cell table:number-columns-repeated="16363"/>
        </table:table-row>
        <table:table-row>
          <table:table-cell table:number-columns-repeated="3"/>
          <table:table-cell office:value-type="float" office:value="10"/>
          <table:table-cell office:value-type="float" office:value="30"/>
          <table:table-cell office:value-type="string" office:string-value="Arnhem"/>
          <table:table-cell office:value-type="float" office:value="416528"/>
          <table:table-cell/>
          <table:table-cell office:value-type="float" office:value="341219"/>
          <table:table-cell office:value-type="float" office:value="73321"/>
          <table:table-cell office:value-type="float" office:value="272155"/>
          <table:table-cell office:value-type="float" office:value="136452"/>
          <table:table-cell office:value-type="float" office:value="25105"/>
          <table:table-cell office:value-type="float" office:value="37296"/>
          <table:table-cell office:value-type="float" office:value="20966.7"/>
          <table:table-cell office:value-type="float" office:value="61200"/>
          <table:table-cell office:value-type="float" office:value="13922"/>
          <table:table-cell office:value-type="float" office:value="424660"/>
          <table:table-cell table:number-columns-repeated="2"/>
          <table:table-cell office:value-type="float" office:value="11"/>
          <table:table-cell table:number-columns-repeated="16363"/>
        </table:table-row>
        <table:table-row>
          <table:table-cell table:number-columns-repeated="3"/>
          <table:table-cell office:value-type="float" office:value="21"/>
          <table:table-cell office:value-type="float" office:value="31"/>
          <table:table-cell office:value-type="string" office:string-value="Haarlem"/>
          <table:table-cell office:value-type="float" office:value="531576"/>
          <table:table-cell/>
          <table:table-cell office:value-type="float" office:value="436007"/>
          <table:table-cell office:value-type="float" office:value="92292"/>
          <table:table-cell office:value-type="float" office:value="344248"/>
          <table:table-cell office:value-type="float" office:value="172271"/>
          <table:table-cell office:value-type="float" office:value="37305"/>
          <table:table-cell office:value-type="float" office:value="36479"/>
          <table:table-cell office:value-type="float" office:value="15824.119999999999"/>
          <table:table-cell office:value-type="float" office:value="68200"/>
          <table:table-cell office:value-type="float" office:value="18004"/>
          <table:table-cell office:value-type="float" office:value="384400"/>
          <table:table-cell table:number-columns-repeated="2"/>
          <table:table-cell office:value-type="float" office:value="10"/>
          <table:table-cell table:number-columns-repeated="16363"/>
        </table:table-row>
        <table:table-row>
          <table:table-cell table:number-columns-repeated="3"/>
          <table:table-cell office:value-type="float" office:value="7"/>
          <table:table-cell office:value-type="float" office:value="32"/>
          <table:table-cell office:value-type="string" office:string-value="Enschede"/>
          <table:table-cell office:value-type="float" office:value="401343"/>
          <table:table-cell/>
          <table:table-cell office:value-type="float" office:value="325982"/>
          <table:table-cell office:value-type="float" office:value="75929"/>
          <table:table-cell office:value-type="float" office:value="259362"/>
          <table:table-cell office:value-type="float" office:value="134456"/>
          <table:table-cell office:value-type="float" office:value="25475"/>
          <table:table-cell office:value-type="float" office:value="37352"/>
          <table:table-cell office:value-type="float" office:value="21790.28"/>
          <table:table-cell office:value-type="float" office:value="58700"/>
          <table:table-cell office:value-type="float" office:value="11695"/>
          <table:table-cell office:value-type="float" office:value="45361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9"/>
          <table:table-cell office:value-type="float" office:value="33"/>
          <table:table-cell office:value-type="string" office:string-value="Apeldoorn"/>
          <table:table-cell office:value-type="float" office:value="253721"/>
          <table:table-cell/>
          <table:table-cell office:value-type="float" office:value="201496"/>
          <table:table-cell office:value-type="float" office:value="43817"/>
          <table:table-cell office:value-type="float" office:value="160123"/>
          <table:table-cell office:value-type="float" office:value="75767"/>
          <table:table-cell office:value-type="float" office:value="10390"/>
          <table:table-cell office:value-type="float" office:value="19507"/>
          <table:table-cell office:value-type="float" office:value="9899.6200000000008"/>
          <table:table-cell office:value-type="float" office:value="33100"/>
          <table:table-cell office:value-type="float" office:value="7015"/>
          <table:table-cell office:value-type="float" office:value="279660"/>
          <table:table-cell table:number-columns-repeated="2"/>
          <table:table-cell office:value-type="float" office:value="5"/>
          <table:table-cell table:number-columns-repeated="16363"/>
        </table:table-row>
        <table:table-row>
          <table:table-cell table:number-columns-repeated="3"/>
          <table:table-cell office:value-type="float" office:value="13"/>
          <table:table-cell office:value-type="float" office:value="34"/>
          <table:table-cell office:value-type="string" office:string-value="Nijmegen"/>
          <table:table-cell office:value-type="float" office:value="516831"/>
          <table:table-cell/>
          <table:table-cell office:value-type="float" office:value="429040"/>
          <table:table-cell office:value-type="float" office:value="103081"/>
          <table:table-cell office:value-type="float" office:value="344977"/>
          <table:table-cell office:value-type="float" office:value="177370"/>
          <table:table-cell office:value-type="float" office:value="26910"/>
          <table:table-cell office:value-type="float" office:value="39785"/>
          <table:table-cell office:value-type="float" office:value="19086.38"/>
          <table:table-cell office:value-type="float" office:value="68600"/>
          <table:table-cell office:value-type="float" office:value="14997"/>
          <table:table-cell office:value-type="float" office:value="490890"/>
          <table:table-cell table:number-columns-repeated="2"/>
          <table:table-cell office:value-type="float" office:value="16"/>
          <table:table-cell table:number-columns-repeated="16363"/>
        </table:table-row>
        <table:table-row>
          <table:table-cell table:number-columns-repeated="3"/>
          <table:table-cell office:value-type="float" office:value="35"/>
          <table:table-cell office:value-type="float" office:value="35"/>
          <table:table-cell office:value-type="string" office:string-value="Breda"/>
          <table:table-cell office:value-type="float" office:value="453803"/>
          <table:table-cell/>
          <table:table-cell office:value-type="float" office:value="370091"/>
          <table:table-cell office:value-type="float" office:value="82240"/>
          <table:table-cell office:value-type="float" office:value="295328"/>
          <table:table-cell office:value-type="float" office:value="149922"/>
          <table:table-cell office:value-type="float" office:value="22435"/>
          <table:table-cell office:value-type="float" office:value="28345"/>
          <table:table-cell office:value-type="float" office:value="10625.32"/>
          <table:table-cell office:value-type="float" office:value="56700"/>
          <table:table-cell office:value-type="float" office:value="12780"/>
          <table:table-cell office:value-type="float" office:value="395380"/>
          <table:table-cell table:number-columns-repeated="2"/>
          <table:table-cell office:value-type="float" office:value="12"/>
          <table:table-cell table:number-columns-repeated="16363"/>
        </table:table-row>
        <table:table-row>
          <table:table-cell table:number-columns-repeated="3"/>
          <table:table-cell office:value-type="float" office:value="1"/>
          <table:table-cell office:value-type="float" office:value="36"/>
          <table:table-cell office:value-type="string" office:string-value="Groningen"/>
          <table:table-cell office:value-type="float" office:value="583942"/>
          <table:table-cell/>
          <table:table-cell office:value-type="float" office:value="478742"/>
          <table:table-cell office:value-type="float" office:value="121189"/>
          <table:table-cell office:value-type="float" office:value="391621"/>
          <table:table-cell office:value-type="float" office:value="213106"/>
          <table:table-cell office:value-type="float" office:value="21475"/>
          <table:table-cell office:value-type="float" office:value="59968"/>
          <table:table-cell office:value-type="float" office:value="36470.740000000005"/>
          <table:table-cell office:value-type="float" office:value="94400"/>
          <table:table-cell office:value-type="float" office:value="18230"/>
          <table:table-cell office:value-type="float" office:value="707720"/>
          <table:table-cell table:number-columns-repeated="2"/>
          <table:table-cell office:value-type="float" office:value="23"/>
          <table:table-cell table:number-columns-repeated="16363"/>
        </table:table-row>
        <table:table-row>
          <table:table-cell table:number-columns-repeated="3"/>
          <table:table-cell office:value-type="float" office:value="16"/>
          <table:table-cell office:value-type="float" office:value="37"/>
          <table:table-cell office:value-type="string" office:string-value="Almere"/>
          <table:table-cell office:value-type="float" office:value="401791"/>
          <table:table-cell/>
          <table:table-cell office:value-type="float" office:value="353743"/>
          <table:table-cell office:value-type="float" office:value="81122"/>
          <table:table-cell office:value-type="float" office:value="272874"/>
          <table:table-cell office:value-type="float" office:value="143017"/>
          <table:table-cell office:value-type="float" office:value="55295"/>
          <table:table-cell office:value-type="float" office:value="31815"/>
          <table:table-cell office:value-type="float" office:value="15442.560000000001"/>
          <table:table-cell office:value-type="float" office:value="46100"/>
          <table:table-cell office:value-type="float" office:value="16147"/>
          <table:table-cell office:value-type="float" office:value="43430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36"/>
          <table:table-cell office:value-type="float" office:value="38"/>
          <table:table-cell office:value-type="string" office:string-value="Tilburg"/>
          <table:table-cell office:value-type="float" office:value="439701"/>
          <table:table-cell/>
          <table:table-cell office:value-type="float" office:value="361738"/>
          <table:table-cell office:value-type="float" office:value="83727"/>
          <table:table-cell office:value-type="float" office:value="291391"/>
          <table:table-cell office:value-type="float" office:value="152786"/>
          <table:table-cell office:value-type="float" office:value="31415"/>
          <table:table-cell office:value-type="float" office:value="33360"/>
          <table:table-cell office:value-type="float" office:value="15876.54"/>
          <table:table-cell office:value-type="float" office:value="59900"/>
          <table:table-cell office:value-type="float" office:value="13280"/>
          <table:table-cell office:value-type="float" office:value="447460"/>
          <table:table-cell table:number-columns-repeated="2"/>
          <table:table-cell office:value-type="float" office:value="9"/>
          <table:table-cell table:number-columns-repeated="16363"/>
        </table:table-row>
        <table:table-row>
          <table:table-cell table:number-columns-repeated="3"/>
          <table:table-cell office:value-type="float" office:value="39"/>
          <table:table-cell office:value-type="float" office:value="39"/>
          <table:table-cell office:value-type="string" office:string-value="Eindhoven"/>
          <table:table-cell office:value-type="float" office:value="544360"/>
          <table:table-cell/>
          <table:table-cell office:value-type="float" office:value="441342"/>
          <table:table-cell office:value-type="float" office:value="96460"/>
          <table:table-cell office:value-type="float" office:value="356195"/>
          <table:table-cell office:value-type="float" office:value="184161"/>
          <table:table-cell office:value-type="float" office:value="30120"/>
          <table:table-cell office:value-type="float" office:value="38692"/>
          <table:table-cell office:value-type="float" office:value="17320.3"/>
          <table:table-cell office:value-type="float" office:value="70400"/>
          <table:table-cell office:value-type="float" office:value="15914"/>
          <table:table-cell office:value-type="float" office:value="648790"/>
          <table:table-cell table:number-columns-repeated="2"/>
          <table:table-cell office:value-type="float" office:value="15"/>
          <table:table-cell table:number-columns-repeated="16363"/>
        </table:table-row>
        <table:table-row>
          <table:table-cell table:number-columns-repeated="3"/>
          <table:table-cell office:value-type="float" office:value="14"/>
          <table:table-cell office:value-type="float" office:value="40"/>
          <table:table-cell office:value-type="string" office:string-value="Utrecht"/>
          <table:table-cell office:value-type="float" office:value="882504"/>
          <table:table-cell/>
          <table:table-cell office:value-type="float" office:value="748834"/>
          <table:table-cell office:value-type="float" office:value="170319"/>
          <table:table-cell office:value-type="float" office:value="592217"/>
          <table:table-cell office:value-type="float" office:value="331647"/>
          <table:table-cell office:value-type="float" office:value="86160"/>
          <table:table-cell office:value-type="float" office:value="56783"/>
          <table:table-cell office:value-type="float" office:value="21249.980000000003"/>
          <table:table-cell office:value-type="float" office:value="104300"/>
          <table:table-cell office:value-type="float" office:value="25176"/>
          <table:table-cell office:value-type="float" office:value="900510"/>
          <table:table-cell table:number-columns-repeated="2"/>
          <table:table-cell office:value-type="float" office:value="16"/>
          <table:table-cell table:number-columns-repeated="16363"/>
        </table:table-row>
        <table:table-row>
          <table:table-cell table:number-columns-repeated="3"/>
          <table:table-cell office:value-type="float" office:value="26"/>
          <table:table-cell office:value-type="float" office:value="41"/>
          <table:table-cell office:value-type="string" office:string-value="'s-Gravenhage"/>
          <table:table-cell office:value-type="float" office:value="786812"/>
          <table:table-cell/>
          <table:table-cell office:value-type="float" office:value="661357"/>
          <table:table-cell office:value-type="float" office:value="134542"/>
          <table:table-cell office:value-type="float" office:value="525429"/>
          <table:table-cell office:value-type="float" office:value="292110"/>
          <table:table-cell office:value-type="float" office:value="157610"/>
          <table:table-cell office:value-type="float" office:value="69408"/>
          <table:table-cell office:value-type="float" office:value="37882.26"/>
          <table:table-cell office:value-type="float" office:value="122300"/>
          <table:table-cell office:value-type="float" office:value="34545"/>
          <table:table-cell office:value-type="float" office:value="1132100"/>
          <table:table-cell table:number-columns-repeated="2"/>
          <table:table-cell office:value-type="float" office:value="5"/>
          <table:table-cell table:number-columns-repeated="16363"/>
        </table:table-row>
        <table:table-row>
          <table:table-cell table:number-columns-repeated="3"/>
          <table:table-cell office:value-type="float" office:value="29"/>
          <table:table-cell office:value-type="float" office:value="42"/>
          <table:table-cell office:value-type="string" office:string-value="Rotterdam"/>
          <table:table-cell office:value-type="float" office:value="895051"/>
          <table:table-cell/>
          <table:table-cell office:value-type="float" office:value="752946"/>
          <table:table-cell office:value-type="float" office:value="164355"/>
          <table:table-cell office:value-type="float" office:value="599990"/>
          <table:table-cell office:value-type="float" office:value="339704"/>
          <table:table-cell office:value-type="float" office:value="194135"/>
          <table:table-cell office:value-type="float" office:value="82153"/>
          <table:table-cell office:value-type="float" office:value="46153.599999999999"/>
          <table:table-cell office:value-type="float" office:value="146300"/>
          <table:table-cell office:value-type="float" office:value="42342"/>
          <table:table-cell office:value-type="float" office:value="1490440"/>
          <table:table-cell table:number-columns-repeated="2"/>
          <table:table-cell office:value-type="float" office:value="7"/>
          <table:table-cell table:number-columns-repeated="16363"/>
        </table:table-row>
        <table:table-row>
          <table:table-cell table:number-columns-repeated="3"/>
          <table:table-cell office:value-type="float" office:value="22"/>
          <table:table-cell office:value-type="float" office:value="43"/>
          <table:table-cell office:value-type="string" office:string-value="Amsterdam"/>
          <table:table-cell office:value-type="float" office:value="1008677"/>
          <table:table-cell/>
          <table:table-cell office:value-type="float" office:value="877166"/>
          <table:table-cell office:value-type="float" office:value="177847"/>
          <table:table-cell office:value-type="float" office:value="717426"/>
          <table:table-cell office:value-type="float" office:value="436511"/>
          <table:table-cell office:value-type="float" office:value="215285"/>
          <table:table-cell office:value-type="float" office:value="92849"/>
          <table:table-cell office:value-type="float" office:value="49803.44"/>
          <table:table-cell office:value-type="float" office:value="165500"/>
          <table:table-cell office:value-type="float" office:value="46562"/>
          <table:table-cell office:value-type="float" office:value="1792670"/>
          <table:table-cell table:number-columns-repeated="2"/>
          <table:table-cell office:value-type="float" office:value="6"/>
          <table:table-cell table:number-columns-repeated="16363"/>
        </table:table-row>
        <table:table-row table:number-rows-repeated="1048523">
          <table:table-cell table:number-columns-repeated="16363"/>
        </table:table-row>
      </table:table>
      <table:table table:name="'file:///G:/DGKB/BFO/_DIRECTIEMAP%20BFO/FO/A-Circulaire%20GF%20in%20wording/mei_circulaire%202016/MO/duMO%202014_2015_mei16.xlsx'#internet14" table:style-name="ta3">
        <table:table-source xlink:href="file:///G:/DGKB/BFO/_DIRECTIEMAP%20BFO/FO/A-Circulaire%20GF%20in%20wording/mei_circulaire%202016/MO/duMO%202014_2015_mei16.xlsx" table:table-name="internet1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5"/>
          <table:table-cell office:value-type="float" office:value="1.001497373658057"/>
          <table:table-cell table:number-columns-repeated="16348"/>
        </table:table-row>
        <table:table-row table:number-rows-repeated="4">
          <table:table-cell table:number-columns-repeated="16384"/>
        </table:table-row>
        <table:table-row>
          <table:table-cell table:number-columns-repeated="26"/>
          <table:table-cell office:value-type="float" office:value="0.96"/>
          <table:table-cell office:value-type="float" office:value="1.99"/>
          <table:table-cell office:value-type="float" office:value="0.21"/>
          <table:table-cell office:value-type="float" office:value="15287.41"/>
          <table:table-cell office:value-type="float" office:value="0.62"/>
          <table:table-cell office:value-type="float" office:value="128.38"/>
          <table:table-cell office:value-type="float" office:value="8.17"/>
          <table:table-cell office:value-type="float" office:value="19.47"/>
          <table:table-cell table:number-columns-repeated="16350"/>
        </table:table-row>
        <table:table-row>
          <table:table-cell table:number-columns-repeated="16384"/>
        </table:table-row>
        <table:table-row>
          <table:table-cell table:number-columns-repeated="37"/>
          <table:table-cell office:value-type="float" office:value="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13600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49906.625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0"/>
          <table:table-cell office:value-type="float" office:value="1401873"/>
          <table:table-cell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238178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79226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0"/>
          <table:table-cell/>
          <table:table-cell office:value-type="float" office:value="700000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4560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245632.68099999998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5000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647938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0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631101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1917428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1470236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86993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4804565"/>
          <table:table-cell table:number-columns-repeated="2"/>
          <table:table-cell office:value-type="float" office:value="30000"/>
          <table:table-cell table:number-columns-repeated="16343"/>
        </table:table-row>
        <table:table-row>
          <table:table-cell table:number-columns-repeated="37"/>
          <table:table-cell office:value-type="float" office:value="1258455"/>
          <table:table-cell table:number-columns-repeated="2"/>
          <table:table-cell office:value-type="float" office:value="30000"/>
          <table:table-cell table:number-columns-repeated="16343"/>
        </table:table-row>
        <table:table-row table:number-rows-repeated="1048524">
          <table:table-cell table:number-columns-repeated="16343"/>
        </table:table-row>
      </table:table>
      <table:table table:name="'file:///G:/DGKB/BFO/_DIRECTIEMAP%20BFO/FO/A-Circulaire%20GF%20in%20wording/mei_circulaire%202016/MO/duMO%202014_2015_mei16.xlsx'#h_basis14" table:style-name="ta3">
        <table:table-source xlink:href="file:///G:/DGKB/BFO/_DIRECTIEMAP%20BFO/FO/A-Circulaire%20GF%20in%20wording/mei_circulaire%202016/MO/duMO%202014_2015_mei16.xlsx" table:table-name="h_basis14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33"/>
          <table:table-cell office:value-type="float" office:value="1"/>
          <table:table-cell office:value-type="string" office:string-value="Vlissingen"/>
          <table:table-cell office:value-type="float" office:value="380621"/>
          <table:table-cell/>
          <table:table-cell office:value-type="float" office:value="299978"/>
          <table:table-cell office:value-type="float" office:value="64688"/>
          <table:table-cell office:value-type="float" office:value="237934"/>
          <table:table-cell office:value-type="float" office:value="113909"/>
          <table:table-cell office:value-type="float" office:value="11150"/>
          <table:table-cell office:value-type="float" office:value="25740"/>
          <table:table-cell office:value-type="float" office:value="11463.960000000001"/>
          <table:table-cell office:value-type="float" office:value="53800"/>
          <table:table-cell office:value-type="float" office:value="10412"/>
          <table:table-cell office:value-type="float" office:value="293760"/>
          <table:table-cell table:number-columns-repeated="2"/>
          <table:table-cell office:value-type="float" office:value="13"/>
          <table:table-cell table:number-columns-repeated="16363"/>
        </table:table-row>
        <table:table-row>
          <table:table-cell table:number-columns-repeated="3"/>
          <table:table-cell office:value-type="float" office:value="12"/>
          <table:table-cell office:value-type="float" office:value="2"/>
          <table:table-cell office:value-type="string" office:string-value="Doetinchem"/>
          <table:table-cell office:value-type="float" office:value="298118"/>
          <table:table-cell/>
          <table:table-cell office:value-type="float" office:value="237652"/>
          <table:table-cell office:value-type="float" office:value="52189"/>
          <table:table-cell office:value-type="float" office:value="187964"/>
          <table:table-cell office:value-type="float" office:value="85138"/>
          <table:table-cell office:value-type="float" office:value="7425"/>
          <table:table-cell office:value-type="float" office:value="22412"/>
          <table:table-cell office:value-type="float" office:value="11134.16"/>
          <table:table-cell office:value-type="float" office:value="39900"/>
          <table:table-cell office:value-type="float" office:value="7107"/>
          <table:table-cell office:value-type="float" office:value="19990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18"/>
          <table:table-cell office:value-type="float" office:value="3"/>
          <table:table-cell office:value-type="string" office:string-value="Den Helder"/>
          <table:table-cell office:value-type="float" office:value="163629"/>
          <table:table-cell/>
          <table:table-cell office:value-type="float" office:value="131890"/>
          <table:table-cell office:value-type="float" office:value="28465"/>
          <table:table-cell office:value-type="float" office:value="104775"/>
          <table:table-cell office:value-type="float" office:value="49579"/>
          <table:table-cell office:value-type="float" office:value="3780"/>
          <table:table-cell office:value-type="float" office:value="13228"/>
          <table:table-cell office:value-type="float" office:value="6941.5"/>
          <table:table-cell office:value-type="float" office:value="22700"/>
          <table:table-cell office:value-type="float" office:value="5068"/>
          <table:table-cell office:value-type="float" office:value="86760"/>
          <table:table-cell table:number-columns-repeated="2"/>
          <table:table-cell office:value-type="float" office:value="4"/>
          <table:table-cell table:number-columns-repeated="16363"/>
        </table:table-row>
        <table:table-row>
          <table:table-cell table:number-columns-repeated="3"/>
          <table:table-cell office:value-type="float" office:value="34"/>
          <table:table-cell office:value-type="float" office:value="4"/>
          <table:table-cell office:value-type="string" office:string-value="Bergen op Zoom"/>
          <table:table-cell office:value-type="float" office:value="239961"/>
          <table:table-cell/>
          <table:table-cell office:value-type="float" office:value="192771"/>
          <table:table-cell office:value-type="float" office:value="40432"/>
          <table:table-cell office:value-type="float" office:value="155634"/>
          <table:table-cell office:value-type="float" office:value="73636"/>
          <table:table-cell office:value-type="float" office:value="17175"/>
          <table:table-cell office:value-type="float" office:value="18345"/>
          <table:table-cell office:value-type="float" office:value="9006.9600000000009"/>
          <table:table-cell office:value-type="float" office:value="32300"/>
          <table:table-cell office:value-type="float" office:value="6898"/>
          <table:table-cell office:value-type="float" office:value="19552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4"/>
          <table:table-cell office:value-type="float" office:value="5"/>
          <table:table-cell office:value-type="string" office:string-value="Assen"/>
          <table:table-cell office:value-type="float" office:value="319540"/>
          <table:table-cell/>
          <table:table-cell office:value-type="float" office:value="254245"/>
          <table:table-cell office:value-type="float" office:value="54115"/>
          <table:table-cell office:value-type="float" office:value="199174"/>
          <table:table-cell office:value-type="float" office:value="92094"/>
          <table:table-cell office:value-type="float" office:value="4955"/>
          <table:table-cell office:value-type="float" office:value="25345"/>
          <table:table-cell office:value-type="float" office:value="13394.560000000001"/>
          <table:table-cell office:value-type="float" office:value="43000"/>
          <table:table-cell office:value-type="float" office:value="8781"/>
          <table:table-cell office:value-type="float" office:value="264970"/>
          <table:table-cell table:number-columns-repeated="2"/>
          <table:table-cell office:value-type="float" office:value="9"/>
          <table:table-cell table:number-columns-repeated="16363"/>
        </table:table-row>
        <table:table-row>
          <table:table-cell table:number-columns-repeated="3"/>
          <table:table-cell office:value-type="float" office:value="20"/>
          <table:table-cell office:value-type="float" office:value="6"/>
          <table:table-cell office:value-type="string" office:string-value="Hoorn"/>
          <table:table-cell office:value-type="float" office:value="207987"/>
          <table:table-cell/>
          <table:table-cell office:value-type="float" office:value="172117"/>
          <table:table-cell office:value-type="float" office:value="38020"/>
          <table:table-cell office:value-type="float" office:value="134862"/>
          <table:table-cell office:value-type="float" office:value="67076"/>
          <table:table-cell office:value-type="float" office:value="8995"/>
          <table:table-cell office:value-type="float" office:value="16000"/>
          <table:table-cell office:value-type="float" office:value="7908.2800000000007"/>
          <table:table-cell office:value-type="float" office:value="26700"/>
          <table:table-cell office:value-type="float" office:value="6213"/>
          <table:table-cell office:value-type="float" office:value="125720"/>
          <table:table-cell table:number-columns-repeated="2"/>
          <table:table-cell office:value-type="float" office:value="7"/>
          <table:table-cell table:number-columns-repeated="16363"/>
        </table:table-row>
        <table:table-row>
          <table:table-cell table:number-columns-repeated="3"/>
          <table:table-cell office:value-type="float" office:value="28"/>
          <table:table-cell office:value-type="float" office:value="7"/>
          <table:table-cell office:value-type="string" office:string-value="Gouda"/>
          <table:table-cell office:value-type="float" office:value="224104"/>
          <table:table-cell/>
          <table:table-cell office:value-type="float" office:value="184579"/>
          <table:table-cell office:value-type="float" office:value="42332"/>
          <table:table-cell office:value-type="float" office:value="144119"/>
          <table:table-cell office:value-type="float" office:value="71588"/>
          <table:table-cell office:value-type="float" office:value="14845"/>
          <table:table-cell office:value-type="float" office:value="12235"/>
          <table:table-cell office:value-type="float" office:value="3587.8600000000006"/>
          <table:table-cell office:value-type="float" office:value="25700"/>
          <table:table-cell office:value-type="float" office:value="5891"/>
          <table:table-cell office:value-type="float" office:value="85360"/>
          <table:table-cell table:number-columns-repeated="2"/>
          <table:table-cell office:value-type="float" office:value="9"/>
          <table:table-cell table:number-columns-repeated="16363"/>
        </table:table-row>
        <table:table-row>
          <table:table-cell table:number-columns-repeated="3"/>
          <table:table-cell office:value-type="float" office:value="30"/>
          <table:table-cell office:value-type="float" office:value="8"/>
          <table:table-cell office:value-type="string" office:string-value="Vlaardingen"/>
          <table:table-cell office:value-type="float" office:value="179511"/>
          <table:table-cell/>
          <table:table-cell office:value-type="float" office:value="146072"/>
          <table:table-cell office:value-type="float" office:value="30725"/>
          <table:table-cell office:value-type="float" office:value="117058"/>
          <table:table-cell office:value-type="float" office:value="62153"/>
          <table:table-cell office:value-type="float" office:value="29745"/>
          <table:table-cell office:value-type="float" office:value="14107"/>
          <table:table-cell office:value-type="float" office:value="7083.52"/>
          <table:table-cell office:value-type="float" office:value="29300"/>
          <table:table-cell office:value-type="float" office:value="7532"/>
          <table:table-cell office:value-type="float" office:value="119660"/>
          <table:table-cell table:number-columns-repeated="2"/>
          <table:table-cell office:value-type="float" office:value="3"/>
          <table:table-cell table:number-columns-repeated="16363"/>
        </table:table-row>
        <table:table-row>
          <table:table-cell table:number-columns-repeated="3"/>
          <table:table-cell office:value-type="float" office:value="6"/>
          <table:table-cell office:value-type="float" office:value="9"/>
          <table:table-cell office:value-type="string" office:string-value="Almelo"/>
          <table:table-cell office:value-type="float" office:value="224875"/>
          <table:table-cell/>
          <table:table-cell office:value-type="float" office:value="185413"/>
          <table:table-cell office:value-type="float" office:value="42391"/>
          <table:table-cell office:value-type="float" office:value="142552"/>
          <table:table-cell office:value-type="float" office:value="72107"/>
          <table:table-cell office:value-type="float" office:value="9980"/>
          <table:table-cell office:value-type="float" office:value="17766"/>
          <table:table-cell office:value-type="float" office:value="9212.880000000001"/>
          <table:table-cell office:value-type="float" office:value="27800"/>
          <table:table-cell office:value-type="float" office:value="5322"/>
          <table:table-cell office:value-type="float" office:value="21421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31"/>
          <table:table-cell office:value-type="float" office:value="10"/>
          <table:table-cell office:value-type="string" office:string-value="Spijkenisse"/>
          <table:table-cell office:value-type="float" office:value="286951"/>
          <table:table-cell/>
          <table:table-cell office:value-type="float" office:value="233516"/>
          <table:table-cell office:value-type="float" office:value="49616"/>
          <table:table-cell office:value-type="float" office:value="186746"/>
          <table:table-cell office:value-type="float" office:value="89148"/>
          <table:table-cell office:value-type="float" office:value="11460"/>
          <table:table-cell office:value-type="float" office:value="16289"/>
          <table:table-cell office:value-type="float" office:value="5084.24"/>
          <table:table-cell office:value-type="float" office:value="33100"/>
          <table:table-cell office:value-type="float" office:value="8706"/>
          <table:table-cell office:value-type="float" office:value="116650"/>
          <table:table-cell table:number-columns-repeated="2"/>
          <table:table-cell office:value-type="float" office:value="11"/>
          <table:table-cell table:number-columns-repeated="16363"/>
        </table:table-row>
        <table:table-row>
          <table:table-cell table:number-columns-repeated="3"/>
          <table:table-cell office:value-type="float" office:value="38"/>
          <table:table-cell office:value-type="float" office:value="11"/>
          <table:table-cell office:value-type="string" office:string-value="Oss"/>
          <table:table-cell office:value-type="float" office:value="335718"/>
          <table:table-cell/>
          <table:table-cell office:value-type="float" office:value="275468"/>
          <table:table-cell office:value-type="float" office:value="61353"/>
          <table:table-cell office:value-type="float" office:value="218186"/>
          <table:table-cell office:value-type="float" office:value="104097"/>
          <table:table-cell office:value-type="float" office:value="14085"/>
          <table:table-cell office:value-type="float" office:value="25750"/>
          <table:table-cell office:value-type="float" office:value="12658.84"/>
          <table:table-cell office:value-type="float" office:value="39100"/>
          <table:table-cell office:value-type="float" office:value="8386"/>
          <table:table-cell office:value-type="float" office:value="213150"/>
          <table:table-cell table:number-columns-repeated="2"/>
          <table:table-cell office:value-type="float" office:value="13"/>
          <table:table-cell table:number-columns-repeated="16363"/>
        </table:table-row>
        <table:table-row>
          <table:table-cell table:number-columns-repeated="3"/>
          <table:table-cell office:value-type="float" office:value="24"/>
          <table:table-cell office:value-type="float" office:value="12"/>
          <table:table-cell office:value-type="string" office:string-value="Purmerend"/>
          <table:table-cell office:value-type="float" office:value="151325"/>
          <table:table-cell/>
          <table:table-cell office:value-type="float" office:value="123915"/>
          <table:table-cell office:value-type="float" office:value="27563"/>
          <table:table-cell office:value-type="float" office:value="98662"/>
          <table:table-cell office:value-type="float" office:value="47638"/>
          <table:table-cell office:value-type="float" office:value="8645"/>
          <table:table-cell office:value-type="float" office:value="10745"/>
          <table:table-cell office:value-type="float" office:value="4825.2800000000007"/>
          <table:table-cell office:value-type="float" office:value="18100"/>
          <table:table-cell office:value-type="float" office:value="5150"/>
          <table:table-cell office:value-type="float" office:value="8550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17"/>
          <table:table-cell office:value-type="float" office:value="13"/>
          <table:table-cell office:value-type="string" office:string-value="Hilversum"/>
          <table:table-cell office:value-type="float" office:value="253888"/>
          <table:table-cell/>
          <table:table-cell office:value-type="float" office:value="202361"/>
          <table:table-cell office:value-type="float" office:value="42522"/>
          <table:table-cell office:value-type="float" office:value="158152"/>
          <table:table-cell office:value-type="float" office:value="74811"/>
          <table:table-cell office:value-type="float" office:value="14495"/>
          <table:table-cell office:value-type="float" office:value="14770"/>
          <table:table-cell office:value-type="float" office:value="5280.880000000001"/>
          <table:table-cell office:value-type="float" office:value="33700"/>
          <table:table-cell office:value-type="float" office:value="8002"/>
          <table:table-cell office:value-type="float" office:value="141570"/>
          <table:table-cell table:number-columns-repeated="2"/>
          <table:table-cell office:value-type="float" office:value="10"/>
          <table:table-cell table:number-columns-repeated="16363"/>
        </table:table-row>
        <table:table-row>
          <table:table-cell table:number-columns-repeated="3"/>
          <table:table-cell office:value-type="float" office:value="40"/>
          <table:table-cell office:value-type="float" office:value="14"/>
          <table:table-cell office:value-type="string" office:string-value="Helmond"/>
          <table:table-cell office:value-type="float" office:value="207162"/>
          <table:table-cell/>
          <table:table-cell office:value-type="float" office:value="172076"/>
          <table:table-cell office:value-type="float" office:value="37561"/>
          <table:table-cell office:value-type="float" office:value="135926"/>
          <table:table-cell office:value-type="float" office:value="66928"/>
          <table:table-cell office:value-type="float" office:value="9195"/>
          <table:table-cell office:value-type="float" office:value="16684"/>
          <table:table-cell office:value-type="float" office:value="8528.44"/>
          <table:table-cell office:value-type="float" office:value="26900"/>
          <table:table-cell office:value-type="float" office:value="5691"/>
          <table:table-cell office:value-type="float" office:value="19325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42"/>
          <table:table-cell office:value-type="float" office:value="15"/>
          <table:table-cell office:value-type="string" office:string-value="Heerlen"/>
          <table:table-cell office:value-type="float" office:value="248336"/>
          <table:table-cell/>
          <table:table-cell office:value-type="float" office:value="194561"/>
          <table:table-cell office:value-type="float" office:value="37791"/>
          <table:table-cell office:value-type="float" office:value="161494"/>
          <table:table-cell office:value-type="float" office:value="73940"/>
          <table:table-cell office:value-type="float" office:value="7705"/>
          <table:table-cell office:value-type="float" office:value="34051"/>
          <table:table-cell office:value-type="float" office:value="24361.360000000001"/>
          <table:table-cell office:value-type="float" office:value="46200"/>
          <table:table-cell office:value-type="float" office:value="9450"/>
          <table:table-cell office:value-type="float" office:value="27271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41"/>
          <table:table-cell office:value-type="float" office:value="16"/>
          <table:table-cell office:value-type="string" office:string-value="Venlo"/>
          <table:table-cell office:value-type="float" office:value="490770"/>
          <table:table-cell/>
          <table:table-cell office:value-type="float" office:value="395116"/>
          <table:table-cell office:value-type="float" office:value="82850"/>
          <table:table-cell office:value-type="float" office:value="319929"/>
          <table:table-cell office:value-type="float" office:value="149103"/>
          <table:table-cell office:value-type="float" office:value="23000"/>
          <table:table-cell office:value-type="float" office:value="39614"/>
          <table:table-cell office:value-type="float" office:value="20418.260000000002"/>
          <table:table-cell office:value-type="float" office:value="67300"/>
          <table:table-cell office:value-type="float" office:value="13290"/>
          <table:table-cell office:value-type="float" office:value="395890"/>
          <table:table-cell table:number-columns-repeated="2"/>
          <table:table-cell office:value-type="float" office:value="13"/>
          <table:table-cell table:number-columns-repeated="16363"/>
        </table:table-row>
        <table:table-row>
          <table:table-cell table:number-columns-repeated="3"/>
          <table:table-cell office:value-type="float" office:value="2"/>
          <table:table-cell office:value-type="float" office:value="17"/>
          <table:table-cell office:value-type="string" office:string-value="Leeuwarden"/>
          <table:table-cell office:value-type="float" office:value="646317"/>
          <table:table-cell/>
          <table:table-cell office:value-type="float" office:value="523872"/>
          <table:table-cell office:value-type="float" office:value="118561"/>
          <table:table-cell office:value-type="float" office:value="411353"/>
          <table:table-cell office:value-type="float" office:value="204172"/>
          <table:table-cell office:value-type="float" office:value="11485"/>
          <table:table-cell office:value-type="float" office:value="50823"/>
          <table:table-cell office:value-type="float" office:value="26141.82"/>
          <table:table-cell office:value-type="float" office:value="96500"/>
          <table:table-cell office:value-type="float" office:value="17896"/>
          <table:table-cell office:value-type="float" office:value="569130"/>
          <table:table-cell table:number-columns-repeated="2"/>
          <table:table-cell office:value-type="float" office:value="24"/>
          <table:table-cell table:number-columns-repeated="16363"/>
        </table:table-row>
        <table:table-row>
          <table:table-cell table:number-columns-repeated="3"/>
          <table:table-cell office:value-type="float" office:value="19"/>
          <table:table-cell office:value-type="float" office:value="18"/>
          <table:table-cell office:value-type="string" office:string-value="Alkmaar"/>
          <table:table-cell office:value-type="float" office:value="274099"/>
          <table:table-cell/>
          <table:table-cell office:value-type="float" office:value="221518"/>
          <table:table-cell office:value-type="float" office:value="47924"/>
          <table:table-cell office:value-type="float" office:value="175160"/>
          <table:table-cell office:value-type="float" office:value="86286"/>
          <table:table-cell office:value-type="float" office:value="12870"/>
          <table:table-cell office:value-type="float" office:value="20315"/>
          <table:table-cell office:value-type="float" office:value="9805.4"/>
          <table:table-cell office:value-type="float" office:value="34700"/>
          <table:table-cell office:value-type="float" office:value="8534"/>
          <table:table-cell office:value-type="float" office:value="21196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27"/>
          <table:table-cell office:value-type="float" office:value="19"/>
          <table:table-cell office:value-type="string" office:string-value="Delft"/>
          <table:table-cell office:value-type="float" office:value="329936"/>
          <table:table-cell/>
          <table:table-cell office:value-type="float" office:value="280116"/>
          <table:table-cell office:value-type="float" office:value="68214"/>
          <table:table-cell office:value-type="float" office:value="221863"/>
          <table:table-cell office:value-type="float" office:value="121926"/>
          <table:table-cell office:value-type="float" office:value="18855"/>
          <table:table-cell office:value-type="float" office:value="17092"/>
          <table:table-cell office:value-type="float" office:value="3780.2200000000012"/>
          <table:table-cell office:value-type="float" office:value="35500"/>
          <table:table-cell office:value-type="float" office:value="9230"/>
          <table:table-cell office:value-type="float" office:value="190520"/>
          <table:table-cell table:number-columns-repeated="2"/>
          <table:table-cell office:value-type="float" office:value="5"/>
          <table:table-cell table:number-columns-repeated="16363"/>
        </table:table-row>
        <table:table-row>
          <table:table-cell table:number-columns-repeated="3"/>
          <table:table-cell office:value-type="float" office:value="8"/>
          <table:table-cell office:value-type="float" office:value="20"/>
          <table:table-cell office:value-type="string" office:string-value="Deventer"/>
          <table:table-cell office:value-type="float" office:value="233023"/>
          <table:table-cell/>
          <table:table-cell office:value-type="float" office:value="190155"/>
          <table:table-cell office:value-type="float" office:value="41173"/>
          <table:table-cell office:value-type="float" office:value="149558"/>
          <table:table-cell office:value-type="float" office:value="73002"/>
          <table:table-cell office:value-type="float" office:value="12715"/>
          <table:table-cell office:value-type="float" office:value="19837"/>
          <table:table-cell office:value-type="float" office:value="10863.52"/>
          <table:table-cell office:value-type="float" office:value="31700"/>
          <table:table-cell office:value-type="float" office:value="6594"/>
          <table:table-cell office:value-type="float" office:value="244900"/>
          <table:table-cell table:number-columns-repeated="2"/>
          <table:table-cell office:value-type="float" office:value="5"/>
          <table:table-cell table:number-columns-repeated="16363"/>
        </table:table-row>
        <table:table-row>
          <table:table-cell table:number-columns-repeated="3"/>
          <table:table-cell office:value-type="float" office:value="11"/>
          <table:table-cell office:value-type="float" office:value="21"/>
          <table:table-cell office:value-type="string" office:string-value="Ede"/>
          <table:table-cell office:value-type="float" office:value="235775"/>
          <table:table-cell/>
          <table:table-cell office:value-type="float" office:value="197415"/>
          <table:table-cell office:value-type="float" office:value="50820"/>
          <table:table-cell office:value-type="float" office:value="152820"/>
          <table:table-cell office:value-type="float" office:value="83893"/>
          <table:table-cell office:value-type="float" office:value="8725"/>
          <table:table-cell office:value-type="float" office:value="13293"/>
          <table:table-cell office:value-type="float" office:value="4123.8000000000011"/>
          <table:table-cell office:value-type="float" office:value="25800"/>
          <table:table-cell office:value-type="float" office:value="5123"/>
          <table:table-cell office:value-type="float" office:value="18558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3"/>
          <table:table-cell office:value-type="float" office:value="22"/>
          <table:table-cell office:value-type="string" office:string-value="Emmen"/>
          <table:table-cell office:value-type="float" office:value="169448"/>
          <table:table-cell/>
          <table:table-cell office:value-type="float" office:value="134854"/>
          <table:table-cell office:value-type="float" office:value="28721"/>
          <table:table-cell office:value-type="float" office:value="107399"/>
          <table:table-cell office:value-type="float" office:value="49797"/>
          <table:table-cell office:value-type="float" office:value="3045"/>
          <table:table-cell office:value-type="float" office:value="17565"/>
          <table:table-cell office:value-type="float" office:value="11121.060000000001"/>
          <table:table-cell office:value-type="float" office:value="25300"/>
          <table:table-cell office:value-type="float" office:value="4854"/>
          <table:table-cell office:value-type="float" office:value="142350"/>
          <table:table-cell table:number-columns-repeated="2"/>
          <table:table-cell office:value-type="float" office:value="3"/>
          <table:table-cell table:number-columns-repeated="16363"/>
        </table:table-row>
        <table:table-row>
          <table:table-cell table:number-columns-repeated="3"/>
          <table:table-cell office:value-type="float" office:value="5"/>
          <table:table-cell office:value-type="float" office:value="23"/>
          <table:table-cell office:value-type="string" office:string-value="Zwolle"/>
          <table:table-cell office:value-type="float" office:value="540288"/>
          <table:table-cell/>
          <table:table-cell office:value-type="float" office:value="449867"/>
          <table:table-cell office:value-type="float" office:value="102478"/>
          <table:table-cell office:value-type="float" office:value="346562"/>
          <table:table-cell office:value-type="float" office:value="181369"/>
          <table:table-cell office:value-type="float" office:value="14695"/>
          <table:table-cell office:value-type="float" office:value="36928"/>
          <table:table-cell office:value-type="float" office:value="16134.280000000002"/>
          <table:table-cell office:value-type="float" office:value="64900"/>
          <table:table-cell office:value-type="float" office:value="12289"/>
          <table:table-cell office:value-type="float" office:value="511980"/>
          <table:table-cell table:number-columns-repeated="2"/>
          <table:table-cell office:value-type="float" office:value="15"/>
          <table:table-cell table:number-columns-repeated="16363"/>
        </table:table-row>
        <table:table-row>
          <table:table-cell table:number-columns-repeated="3"/>
          <table:table-cell office:value-type="float" office:value="25"/>
          <table:table-cell office:value-type="float" office:value="24"/>
          <table:table-cell office:value-type="string" office:string-value="Leiden"/>
          <table:table-cell office:value-type="float" office:value="546990"/>
          <table:table-cell/>
          <table:table-cell office:value-type="float" office:value="454409"/>
          <table:table-cell office:value-type="float" office:value="104514"/>
          <table:table-cell office:value-type="float" office:value="361746"/>
          <table:table-cell office:value-type="float" office:value="188778"/>
          <table:table-cell office:value-type="float" office:value="26135"/>
          <table:table-cell office:value-type="float" office:value="30903"/>
          <table:table-cell office:value-type="float" office:value="9198.2400000000016"/>
          <table:table-cell office:value-type="float" office:value="64900"/>
          <table:table-cell office:value-type="float" office:value="15223"/>
          <table:table-cell office:value-type="float" office:value="347980"/>
          <table:table-cell table:number-columns-repeated="2"/>
          <table:table-cell office:value-type="float" office:value="14"/>
          <table:table-cell table:number-columns-repeated="16363"/>
        </table:table-row>
        <table:table-row>
          <table:table-cell table:number-columns-repeated="3"/>
          <table:table-cell office:value-type="float" office:value="43"/>
          <table:table-cell office:value-type="float" office:value="25"/>
          <table:table-cell office:value-type="string" office:string-value="Maastricht"/>
          <table:table-cell office:value-type="float" office:value="355818"/>
          <table:table-cell/>
          <table:table-cell office:value-type="float" office:value="280120"/>
          <table:table-cell office:value-type="float" office:value="65789"/>
          <table:table-cell office:value-type="float" office:value="234848"/>
          <table:table-cell office:value-type="float" office:value="114745"/>
          <table:table-cell office:value-type="float" office:value="9825"/>
          <table:table-cell office:value-type="float" office:value="34430"/>
          <table:table-cell office:value-type="float" office:value="20339.120000000003"/>
          <table:table-cell office:value-type="float" office:value="54200"/>
          <table:table-cell office:value-type="float" office:value="11003"/>
          <table:table-cell office:value-type="float" office:value="364750"/>
          <table:table-cell table:number-columns-repeated="2"/>
          <table:table-cell office:value-type="float" office:value="10"/>
          <table:table-cell table:number-columns-repeated="16363"/>
        </table:table-row>
        <table:table-row>
          <table:table-cell table:number-columns-repeated="3"/>
          <table:table-cell office:value-type="float" office:value="32"/>
          <table:table-cell office:value-type="float" office:value="26"/>
          <table:table-cell office:value-type="string" office:string-value="Dordrecht"/>
          <table:table-cell office:value-type="float" office:value="399315"/>
          <table:table-cell/>
          <table:table-cell office:value-type="float" office:value="328447"/>
          <table:table-cell office:value-type="float" office:value="73925"/>
          <table:table-cell office:value-type="float" office:value="255959"/>
          <table:table-cell office:value-type="float" office:value="133326"/>
          <table:table-cell office:value-type="float" office:value="32175"/>
          <table:table-cell office:value-type="float" office:value="26641"/>
          <table:table-cell office:value-type="float" office:value="11283.460000000001"/>
          <table:table-cell office:value-type="float" office:value="51700"/>
          <table:table-cell office:value-type="float" office:value="11995"/>
          <table:table-cell office:value-type="float" office:value="271560"/>
          <table:table-cell table:number-columns-repeated="2"/>
          <table:table-cell office:value-type="float" office:value="12"/>
          <table:table-cell table:number-columns-repeated="16363"/>
        </table:table-row>
        <table:table-row>
          <table:table-cell table:number-columns-repeated="3"/>
          <table:table-cell office:value-type="float" office:value="37"/>
          <table:table-cell office:value-type="float" office:value="27"/>
          <table:table-cell office:value-type="string" office:string-value="'s-Hertogenbosch"/>
          <table:table-cell office:value-type="float" office:value="316097"/>
          <table:table-cell/>
          <table:table-cell office:value-type="float" office:value="262204"/>
          <table:table-cell office:value-type="float" office:value="55363"/>
          <table:table-cell office:value-type="float" office:value="207920"/>
          <table:table-cell office:value-type="float" office:value="105386"/>
          <table:table-cell office:value-type="float" office:value="14800"/>
          <table:table-cell office:value-type="float" office:value="24773"/>
          <table:table-cell office:value-type="float" office:value="12297.800000000001"/>
          <table:table-cell office:value-type="float" office:value="39600"/>
          <table:table-cell office:value-type="float" office:value="9169"/>
          <table:table-cell office:value-type="float" office:value="31250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15"/>
          <table:table-cell office:value-type="float" office:value="28"/>
          <table:table-cell office:value-type="string" office:string-value="Amersfoort"/>
          <table:table-cell office:value-type="float" office:value="386505"/>
          <table:table-cell/>
          <table:table-cell office:value-type="float" office:value="324558"/>
          <table:table-cell office:value-type="float" office:value="70895"/>
          <table:table-cell office:value-type="float" office:value="249690"/>
          <table:table-cell office:value-type="float" office:value="128880"/>
          <table:table-cell office:value-type="float" office:value="27625"/>
          <table:table-cell office:value-type="float" office:value="25702"/>
          <table:table-cell office:value-type="float" office:value="10720.6"/>
          <table:table-cell office:value-type="float" office:value="44900"/>
          <table:table-cell office:value-type="float" office:value="10821"/>
          <table:table-cell office:value-type="float" office:value="38908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23"/>
          <table:table-cell office:value-type="float" office:value="29"/>
          <table:table-cell office:value-type="string" office:string-value="Zaanstad"/>
          <table:table-cell office:value-type="float" office:value="175514"/>
          <table:table-cell/>
          <table:table-cell office:value-type="float" office:value="145015"/>
          <table:table-cell office:value-type="float" office:value="31087"/>
          <table:table-cell office:value-type="float" office:value="114894"/>
          <table:table-cell office:value-type="float" office:value="59435"/>
          <table:table-cell office:value-type="float" office:value="22695"/>
          <table:table-cell office:value-type="float" office:value="14646"/>
          <table:table-cell office:value-type="float" office:value="7752.3600000000006"/>
          <table:table-cell office:value-type="float" office:value="24100"/>
          <table:table-cell office:value-type="float" office:value="6987"/>
          <table:table-cell office:value-type="float" office:value="172830"/>
          <table:table-cell table:number-columns-repeated="2"/>
          <table:table-cell office:value-type="float" office:value="3"/>
          <table:table-cell table:number-columns-repeated="16363"/>
        </table:table-row>
        <table:table-row>
          <table:table-cell table:number-columns-repeated="3"/>
          <table:table-cell office:value-type="float" office:value="10"/>
          <table:table-cell office:value-type="float" office:value="30"/>
          <table:table-cell office:value-type="string" office:string-value="Arnhem"/>
          <table:table-cell office:value-type="float" office:value="415371"/>
          <table:table-cell/>
          <table:table-cell office:value-type="float" office:value="342415"/>
          <table:table-cell office:value-type="float" office:value="73563"/>
          <table:table-cell office:value-type="float" office:value="272779"/>
          <table:table-cell office:value-type="float" office:value="138405"/>
          <table:table-cell office:value-type="float" office:value="24830"/>
          <table:table-cell office:value-type="float" office:value="36216"/>
          <table:table-cell office:value-type="float" office:value="19849.260000000002"/>
          <table:table-cell office:value-type="float" office:value="61200"/>
          <table:table-cell office:value-type="float" office:value="13659"/>
          <table:table-cell office:value-type="float" office:value="426180"/>
          <table:table-cell table:number-columns-repeated="2"/>
          <table:table-cell office:value-type="float" office:value="11"/>
          <table:table-cell table:number-columns-repeated="16363"/>
        </table:table-row>
        <table:table-row>
          <table:table-cell table:number-columns-repeated="3"/>
          <table:table-cell office:value-type="float" office:value="21"/>
          <table:table-cell office:value-type="float" office:value="31"/>
          <table:table-cell office:value-type="string" office:string-value="Haarlem"/>
          <table:table-cell office:value-type="float" office:value="529376"/>
          <table:table-cell/>
          <table:table-cell office:value-type="float" office:value="436467"/>
          <table:table-cell office:value-type="float" office:value="92252"/>
          <table:table-cell office:value-type="float" office:value="344092"/>
          <table:table-cell office:value-type="float" office:value="174472"/>
          <table:table-cell office:value-type="float" office:value="36845"/>
          <table:table-cell office:value-type="float" office:value="36211"/>
          <table:table-cell office:value-type="float" office:value="15565.48"/>
          <table:table-cell office:value-type="float" office:value="68200"/>
          <table:table-cell office:value-type="float" office:value="17783"/>
          <table:table-cell office:value-type="float" office:value="383320"/>
          <table:table-cell table:number-columns-repeated="2"/>
          <table:table-cell office:value-type="float" office:value="10"/>
          <table:table-cell table:number-columns-repeated="16363"/>
        </table:table-row>
        <table:table-row>
          <table:table-cell table:number-columns-repeated="3"/>
          <table:table-cell office:value-type="float" office:value="7"/>
          <table:table-cell office:value-type="float" office:value="32"/>
          <table:table-cell office:value-type="string" office:string-value="Enschede"/>
          <table:table-cell office:value-type="float" office:value="401464"/>
          <table:table-cell/>
          <table:table-cell office:value-type="float" office:value="327912"/>
          <table:table-cell office:value-type="float" office:value="76052"/>
          <table:table-cell office:value-type="float" office:value="260108"/>
          <table:table-cell office:value-type="float" office:value="136416"/>
          <table:table-cell office:value-type="float" office:value="25410"/>
          <table:table-cell office:value-type="float" office:value="36862"/>
          <table:table-cell office:value-type="float" office:value="21255.52"/>
          <table:table-cell office:value-type="float" office:value="58700"/>
          <table:table-cell office:value-type="float" office:value="11426"/>
          <table:table-cell office:value-type="float" office:value="45389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9"/>
          <table:table-cell office:value-type="float" office:value="33"/>
          <table:table-cell office:value-type="string" office:string-value="Apeldoorn"/>
          <table:table-cell office:value-type="float" office:value="253330"/>
          <table:table-cell/>
          <table:table-cell office:value-type="float" office:value="202512"/>
          <table:table-cell office:value-type="float" office:value="43958"/>
          <table:table-cell office:value-type="float" office:value="160588"/>
          <table:table-cell office:value-type="float" office:value="76830"/>
          <table:table-cell office:value-type="float" office:value="10225"/>
          <table:table-cell office:value-type="float" office:value="19452"/>
          <table:table-cell office:value-type="float" office:value="9816.7200000000012"/>
          <table:table-cell office:value-type="float" office:value="33100"/>
          <table:table-cell office:value-type="float" office:value="6921"/>
          <table:table-cell office:value-type="float" office:value="279550"/>
          <table:table-cell table:number-columns-repeated="2"/>
          <table:table-cell office:value-type="float" office:value="5"/>
          <table:table-cell table:number-columns-repeated="16363"/>
        </table:table-row>
        <table:table-row>
          <table:table-cell table:number-columns-repeated="3"/>
          <table:table-cell office:value-type="float" office:value="13"/>
          <table:table-cell office:value-type="float" office:value="34"/>
          <table:table-cell office:value-type="string" office:string-value="Nijmegen"/>
          <table:table-cell office:value-type="float" office:value="514291"/>
          <table:table-cell/>
          <table:table-cell office:value-type="float" office:value="429630"/>
          <table:table-cell office:value-type="float" office:value="102423"/>
          <table:table-cell office:value-type="float" office:value="344277"/>
          <table:table-cell office:value-type="float" office:value="178393"/>
          <table:table-cell office:value-type="float" office:value="26470"/>
          <table:table-cell office:value-type="float" office:value="39448"/>
          <table:table-cell office:value-type="float" office:value="18791.38"/>
          <table:table-cell office:value-type="float" office:value="68600"/>
          <table:table-cell office:value-type="float" office:value="14829"/>
          <table:table-cell office:value-type="float" office:value="489950"/>
          <table:table-cell table:number-columns-repeated="2"/>
          <table:table-cell office:value-type="float" office:value="18"/>
          <table:table-cell table:number-columns-repeated="16363"/>
        </table:table-row>
        <table:table-row>
          <table:table-cell table:number-columns-repeated="3"/>
          <table:table-cell office:value-type="float" office:value="35"/>
          <table:table-cell office:value-type="float" office:value="35"/>
          <table:table-cell office:value-type="string" office:string-value="Breda"/>
          <table:table-cell office:value-type="float" office:value="452078"/>
          <table:table-cell/>
          <table:table-cell office:value-type="float" office:value="370953"/>
          <table:table-cell office:value-type="float" office:value="82205"/>
          <table:table-cell office:value-type="float" office:value="295734"/>
          <table:table-cell office:value-type="float" office:value="151552"/>
          <table:table-cell office:value-type="float" office:value="21975"/>
          <table:table-cell office:value-type="float" office:value="27883"/>
          <table:table-cell office:value-type="float" office:value="10138.959999999999"/>
          <table:table-cell office:value-type="float" office:value="56700"/>
          <table:table-cell office:value-type="float" office:value="12540"/>
          <table:table-cell office:value-type="float" office:value="393050"/>
          <table:table-cell table:number-columns-repeated="2"/>
          <table:table-cell office:value-type="float" office:value="12"/>
          <table:table-cell table:number-columns-repeated="16363"/>
        </table:table-row>
        <table:table-row>
          <table:table-cell table:number-columns-repeated="3"/>
          <table:table-cell office:value-type="float" office:value="1"/>
          <table:table-cell office:value-type="float" office:value="36"/>
          <table:table-cell office:value-type="string" office:string-value="Groningen"/>
          <table:table-cell office:value-type="float" office:value="582728"/>
          <table:table-cell/>
          <table:table-cell office:value-type="float" office:value="480097"/>
          <table:table-cell office:value-type="float" office:value="120765"/>
          <table:table-cell office:value-type="float" office:value="391859"/>
          <table:table-cell office:value-type="float" office:value="214608"/>
          <table:table-cell office:value-type="float" office:value="20195"/>
          <table:table-cell office:value-type="float" office:value="59095"/>
          <table:table-cell office:value-type="float" office:value="35583.46"/>
          <table:table-cell office:value-type="float" office:value="94400"/>
          <table:table-cell office:value-type="float" office:value="17899"/>
          <table:table-cell office:value-type="float" office:value="705130"/>
          <table:table-cell table:number-columns-repeated="2"/>
          <table:table-cell office:value-type="float" office:value="23"/>
          <table:table-cell table:number-columns-repeated="16363"/>
        </table:table-row>
        <table:table-row>
          <table:table-cell table:number-columns-repeated="3"/>
          <table:table-cell office:value-type="float" office:value="16"/>
          <table:table-cell office:value-type="float" office:value="37"/>
          <table:table-cell office:value-type="string" office:string-value="Almere"/>
          <table:table-cell office:value-type="float" office:value="399893"/>
          <table:table-cell/>
          <table:table-cell office:value-type="float" office:value="353965"/>
          <table:table-cell office:value-type="float" office:value="81165"/>
          <table:table-cell office:value-type="float" office:value="272160"/>
          <table:table-cell office:value-type="float" office:value="144495"/>
          <table:table-cell office:value-type="float" office:value="54680"/>
          <table:table-cell office:value-type="float" office:value="31267"/>
          <table:table-cell office:value-type="float" office:value="14937.400000000001"/>
          <table:table-cell office:value-type="float" office:value="46100"/>
          <table:table-cell office:value-type="float" office:value="15802"/>
          <table:table-cell office:value-type="float" office:value="43521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36"/>
          <table:table-cell office:value-type="float" office:value="38"/>
          <table:table-cell office:value-type="string" office:string-value="Tilburg"/>
          <table:table-cell office:value-type="float" office:value="438432"/>
          <table:table-cell/>
          <table:table-cell office:value-type="float" office:value="363033"/>
          <table:table-cell office:value-type="float" office:value="83746"/>
          <table:table-cell office:value-type="float" office:value="291939"/>
          <table:table-cell office:value-type="float" office:value="154247"/>
          <table:table-cell office:value-type="float" office:value="31045"/>
          <table:table-cell office:value-type="float" office:value="32800"/>
          <table:table-cell office:value-type="float" office:value="15283.66"/>
          <table:table-cell office:value-type="float" office:value="59900"/>
          <table:table-cell office:value-type="float" office:value="13028"/>
          <table:table-cell office:value-type="float" office:value="472870"/>
          <table:table-cell table:number-columns-repeated="2"/>
          <table:table-cell office:value-type="float" office:value="9"/>
          <table:table-cell table:number-columns-repeated="16363"/>
        </table:table-row>
        <table:table-row>
          <table:table-cell table:number-columns-repeated="3"/>
          <table:table-cell office:value-type="float" office:value="39"/>
          <table:table-cell office:value-type="float" office:value="39"/>
          <table:table-cell office:value-type="string" office:string-value="Eindhoven"/>
          <table:table-cell office:value-type="float" office:value="541164"/>
          <table:table-cell/>
          <table:table-cell office:value-type="float" office:value="441013"/>
          <table:table-cell office:value-type="float" office:value="96022"/>
          <table:table-cell office:value-type="float" office:value="355163"/>
          <table:table-cell office:value-type="float" office:value="184386"/>
          <table:table-cell office:value-type="float" office:value="29425"/>
          <table:table-cell office:value-type="float" office:value="38137"/>
          <table:table-cell office:value-type="float" office:value="16827.22"/>
          <table:table-cell office:value-type="float" office:value="70400"/>
          <table:table-cell office:value-type="float" office:value="15587"/>
          <table:table-cell office:value-type="float" office:value="638010"/>
          <table:table-cell table:number-columns-repeated="2"/>
          <table:table-cell office:value-type="float" office:value="15"/>
          <table:table-cell table:number-columns-repeated="16363"/>
        </table:table-row>
        <table:table-row>
          <table:table-cell table:number-columns-repeated="3"/>
          <table:table-cell office:value-type="float" office:value="14"/>
          <table:table-cell office:value-type="float" office:value="40"/>
          <table:table-cell office:value-type="string" office:string-value="Utrecht"/>
          <table:table-cell office:value-type="float" office:value="874986"/>
          <table:table-cell/>
          <table:table-cell office:value-type="float" office:value="745537"/>
          <table:table-cell office:value-type="float" office:value="168543"/>
          <table:table-cell office:value-type="float" office:value="589015"/>
          <table:table-cell office:value-type="float" office:value="332531"/>
          <table:table-cell office:value-type="float" office:value="84545"/>
          <table:table-cell office:value-type="float" office:value="55566"/>
          <table:table-cell office:value-type="float" office:value="20225.099999999999"/>
          <table:table-cell office:value-type="float" office:value="104300"/>
          <table:table-cell office:value-type="float" office:value="24732"/>
          <table:table-cell office:value-type="float" office:value="892370"/>
          <table:table-cell table:number-columns-repeated="2"/>
          <table:table-cell office:value-type="float" office:value="16"/>
          <table:table-cell table:number-columns-repeated="16363"/>
        </table:table-row>
        <table:table-row>
          <table:table-cell table:number-columns-repeated="3"/>
          <table:table-cell office:value-type="float" office:value="26"/>
          <table:table-cell office:value-type="float" office:value="41"/>
          <table:table-cell office:value-type="string" office:string-value="'s-Gravenhage"/>
          <table:table-cell office:value-type="float" office:value="779166"/>
          <table:table-cell/>
          <table:table-cell office:value-type="float" office:value="656766"/>
          <table:table-cell office:value-type="float" office:value="133704"/>
          <table:table-cell office:value-type="float" office:value="522420"/>
          <table:table-cell office:value-type="float" office:value="292012"/>
          <table:table-cell office:value-type="float" office:value="155665"/>
          <table:table-cell office:value-type="float" office:value="66820"/>
          <table:table-cell office:value-type="float" office:value="35474.800000000003"/>
          <table:table-cell office:value-type="float" office:value="122300"/>
          <table:table-cell office:value-type="float" office:value="34023"/>
          <table:table-cell office:value-type="float" office:value="1072100"/>
          <table:table-cell table:number-columns-repeated="2"/>
          <table:table-cell office:value-type="float" office:value="5"/>
          <table:table-cell table:number-columns-repeated="16363"/>
        </table:table-row>
        <table:table-row>
          <table:table-cell table:number-columns-repeated="3"/>
          <table:table-cell office:value-type="float" office:value="29"/>
          <table:table-cell office:value-type="float" office:value="42"/>
          <table:table-cell office:value-type="string" office:string-value="Rotterdam"/>
          <table:table-cell office:value-type="float" office:value="831059"/>
          <table:table-cell/>
          <table:table-cell office:value-type="float" office:value="699792"/>
          <table:table-cell office:value-type="float" office:value="153075"/>
          <table:table-cell office:value-type="float" office:value="559924"/>
          <table:table-cell office:value-type="float" office:value="320400"/>
          <table:table-cell office:value-type="float" office:value="188705"/>
          <table:table-cell office:value-type="float" office:value="77957"/>
          <table:table-cell office:value-type="float" office:value="44361.56"/>
          <table:table-cell office:value-type="float" office:value="142200"/>
          <table:table-cell office:value-type="float" office:value="40048"/>
          <table:table-cell office:value-type="float" office:value="148744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22"/>
          <table:table-cell office:value-type="float" office:value="43"/>
          <table:table-cell office:value-type="string" office:string-value="Amsterdam"/>
          <table:table-cell office:value-type="float" office:value="994330"/>
          <table:table-cell/>
          <table:table-cell office:value-type="float" office:value="865893"/>
          <table:table-cell office:value-type="float" office:value="174968"/>
          <table:table-cell office:value-type="float" office:value="707194"/>
          <table:table-cell office:value-type="float" office:value="430518"/>
          <table:table-cell office:value-type="float" office:value="214050"/>
          <table:table-cell office:value-type="float" office:value="91702"/>
          <table:table-cell office:value-type="float" office:value="49270.36"/>
          <table:table-cell office:value-type="float" office:value="165500"/>
          <table:table-cell office:value-type="float" office:value="45976"/>
          <table:table-cell office:value-type="float" office:value="1780440"/>
          <table:table-cell table:number-columns-repeated="2"/>
          <table:table-cell office:value-type="float" office:value="6"/>
          <table:table-cell table:number-columns-repeated="16363"/>
        </table:table-row>
        <table:table-row table:number-rows-repeated="1048523">
          <table:table-cell table:number-columns-repeated="16363"/>
        </table:table-row>
      </table:table>
      <table:table table:name="'file:///G:/DGKB/BFO/_DIRECTIEMAP%20BFO/FO/A-Circulaire%20GF%20in%20wording/mei_circulaire%202016/MO/duMO16_mei16.xlsx'#MO_2016-2021" table:style-name="ta3">
        <table:table-source xlink:href="file:///G:/DGKB/BFO/_DIRECTIEMAP%20BFO/FO/A-Circulaire%20GF%20in%20wording/mei_circulaire%202016/MO/duMO16_mei16.xlsx" table:table-name="MO_2016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mei_circulaire%202016/MO/duMO16_mei16.xlsx'#model_du17_new" table:style-name="ta3">
        <table:table-source xlink:href="file:///G:/DGKB/BFO/_DIRECTIEMAP%20BFO/FO/A-Circulaire%20GF%20in%20wording/mei_circulaire%202016/MO/duMO16_mei16.xlsx" table:table-name="model_du17_new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4"/>
          <table:table-cell office:value-type="float" office:value="341292672.91824257"/>
          <table:table-cell table:number-columns-repeated="16359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float" office:value="0.96397429323767658"/>
          <table:table-cell office:value-type="float" office:value="1.9929356174801403"/>
          <table:table-cell office:value-type="float" office:value="0.20667639188239884"/>
          <table:table-cell office:value-type="float" office:value="15287.406864913548"/>
          <table:table-cell office:value-type="float" office:value="0.61177256774513811"/>
          <table:table-cell office:value-type="float" office:value="128.37885772086457"/>
          <table:table-cell office:value-type="float" office:value="8.1728091225201212"/>
          <table:table-cell office:value-type="float" office:value="19.467198234577825"/>
          <table:table-cell table:number-columns-repeated="16361"/>
        </table:table-row>
        <table:table-row table:number-rows-repeated="45">
          <table:table-cell table:number-columns-repeated="16384"/>
        </table:table-row>
        <table:table-row>
          <table:table-cell table:number-columns-repeated="23"/>
          <table:table-cell office:value-type="float" office:value="286204366.53172708"/>
          <table:table-cell table:number-columns-repeated="16360"/>
        </table:table-row>
        <table:table-row table:number-rows-repeated="1048521">
          <table:table-cell table:number-columns-repeated="16360"/>
        </table:table-row>
      </table:table>
      <table:table table:name="'file:///G:/DGKB/BFO/_DIRECTIEMAP%20BFO/FO/A-Circulaire%20GF%20in%20wording/mei_circulaire%202016/MO/duMO16_mei16.xlsx'#model_du16_new" table:style-name="ta3">
        <table:table-source xlink:href="file:///G:/DGKB/BFO/_DIRECTIEMAP%20BFO/FO/A-Circulaire%20GF%20in%20wording/mei_circulaire%202016/MO/duMO16_mei16.xlsx" table:table-name="model_du16_new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4"/>
          <table:table-cell office:value-type="float" office:value="340892672.91824257"/>
          <table:table-cell table:number-columns-repeated="16359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float" office:value="0.96397429323767658"/>
          <table:table-cell office:value-type="float" office:value="1.9929356174801403"/>
          <table:table-cell office:value-type="float" office:value="0.20667639188239884"/>
          <table:table-cell office:value-type="float" office:value="15287.406864913548"/>
          <table:table-cell office:value-type="float" office:value="0.61177256774513811"/>
          <table:table-cell office:value-type="float" office:value="128.37885772086457"/>
          <table:table-cell office:value-type="float" office:value="8.1728091225201212"/>
          <table:table-cell office:value-type="float" office:value="19.46719823457782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30"/>
          <table:table-cell office:value-type="float" office:value="1954330.5443001185"/>
          <table:table-cell table:number-columns-repeated="16353"/>
        </table:table-row>
        <table:table-row>
          <table:table-cell table:number-columns-repeated="30"/>
          <table:table-cell office:value-type="float" office:value="501334.35116985952"/>
          <table:table-cell table:number-columns-repeated="16353"/>
        </table:table-row>
        <table:table-row>
          <table:table-cell table:number-columns-repeated="30"/>
          <table:table-cell office:value-type="float" office:value="70848.416760046617"/>
          <table:table-cell table:number-columns-repeated="16353"/>
        </table:table-row>
        <table:table-row>
          <table:table-cell table:number-columns-repeated="30"/>
          <table:table-cell office:value-type="float" office:value="58423.26146582223"/>
          <table:table-cell table:number-columns-repeated="16353"/>
        </table:table-row>
        <table:table-row>
          <table:table-cell table:number-columns-repeated="30"/>
          <table:table-cell office:value-type="float" office:value="525271.38036513748"/>
          <table:table-cell table:number-columns-repeated="16353"/>
        </table:table-row>
        <table:table-row>
          <table:table-cell table:number-columns-repeated="30"/>
          <table:table-cell office:value-type="float" office:value="35574.165617806219"/>
          <table:table-cell table:number-columns-repeated="16353"/>
        </table:table-row>
        <table:table-row>
          <table:table-cell table:number-columns-repeated="30"/>
          <table:table-cell office:value-type="float" office:value="282513.83000431512"/>
          <table:table-cell table:number-columns-repeated="16353"/>
        </table:table-row>
        <table:table-row>
          <table:table-cell table:number-columns-repeated="30"/>
          <table:table-cell office:value-type="float" office:value="54451.131304409559"/>
          <table:table-cell table:number-columns-repeated="16353"/>
        </table:table-row>
        <table:table-row>
          <table:table-cell table:number-columns-repeated="30"/>
          <table:table-cell office:value-type="float" office:value="292528.24674640602"/>
          <table:table-cell table:number-columns-repeated="16353"/>
        </table:table-row>
        <table:table-row>
          <table:table-cell table:number-columns-repeated="30"/>
          <table:table-cell office:value-type="float" office:value="47328.066950066139"/>
          <table:table-cell table:number-columns-repeated="16353"/>
        </table:table-row>
        <table:table-row>
          <table:table-cell table:number-columns-repeated="30"/>
          <table:table-cell office:value-type="float" office:value="118732.93767429808"/>
          <table:table-cell table:number-columns-repeated="16353"/>
        </table:table-row>
        <table:table-row>
          <table:table-cell table:number-columns-repeated="30"/>
          <table:table-cell office:value-type="float" office:value="11229.343856802419"/>
          <table:table-cell table:number-columns-repeated="16353"/>
        </table:table-row>
        <table:table-row>
          <table:table-cell table:number-columns-repeated="30"/>
          <table:table-cell office:value-type="float" office:value="233764.79230270695"/>
          <table:table-cell table:number-columns-repeated="16353"/>
        </table:table-row>
        <table:table-row>
          <table:table-cell table:number-columns-repeated="30"/>
          <table:table-cell office:value-type="float" office:value="581836.58239836455"/>
          <table:table-cell table:number-columns-repeated="16353"/>
        </table:table-row>
        <table:table-row>
          <table:table-cell table:number-columns-repeated="30"/>
          <table:table-cell office:value-type="float" office:value="376316.03377211699"/>
          <table:table-cell table:number-columns-repeated="16353"/>
        </table:table-row>
        <table:table-row>
          <table:table-cell table:number-columns-repeated="30"/>
          <table:table-cell office:value-type="float" office:value="411015.45981458214"/>
          <table:table-cell table:number-columns-repeated="16353"/>
        </table:table-row>
        <table:table-row>
          <table:table-cell table:number-columns-repeated="30"/>
          <table:table-cell office:value-type="float" office:value="2320823.1571558728"/>
          <table:table-cell table:number-columns-repeated="16353"/>
        </table:table-row>
        <table:table-row>
          <table:table-cell table:number-columns-repeated="30"/>
          <table:table-cell office:value-type="float" office:value="69091.312388304927"/>
          <table:table-cell table:number-columns-repeated="16353"/>
        </table:table-row>
        <table:table-row>
          <table:table-cell table:number-columns-repeated="30"/>
          <table:table-cell office:value-type="float" office:value="130236.36317383646"/>
          <table:table-cell table:number-columns-repeated="16353"/>
        </table:table-row>
        <table:table-row>
          <table:table-cell table:number-columns-repeated="30"/>
          <table:table-cell office:value-type="float" office:value="644527.36520784942"/>
          <table:table-cell table:number-columns-repeated="16353"/>
        </table:table-row>
        <table:table-row>
          <table:table-cell table:number-columns-repeated="30"/>
          <table:table-cell office:value-type="float" office:value="153707.88600474093"/>
          <table:table-cell table:number-columns-repeated="16353"/>
        </table:table-row>
        <table:table-row>
          <table:table-cell table:number-columns-repeated="30"/>
          <table:table-cell office:value-type="float" office:value="789899.9470330918"/>
          <table:table-cell table:number-columns-repeated="16353"/>
        </table:table-row>
        <table:table-row>
          <table:table-cell table:number-columns-repeated="30"/>
          <table:table-cell office:value-type="float" office:value="1325814.8294448135"/>
          <table:table-cell table:number-columns-repeated="16353"/>
        </table:table-row>
        <table:table-row>
          <table:table-cell table:number-columns-repeated="30"/>
          <table:table-cell office:value-type="float" office:value="1564984.9935950181"/>
          <table:table-cell table:number-columns-repeated="16353"/>
        </table:table-row>
        <table:table-row>
          <table:table-cell table:number-columns-repeated="30"/>
          <table:table-cell office:value-type="float" office:value="135116.90684078142"/>
          <table:table-cell table:number-columns-repeated="16353"/>
        </table:table-row>
        <table:table-row>
          <table:table-cell table:number-columns-repeated="28"/>
          <table:table-cell office:value-type="float" office:value="400000"/>
          <table:table-cell/>
          <table:table-cell office:value-type="float" office:value="693719.0210187973"/>
          <table:table-cell table:number-columns-repeated="16353"/>
        </table:table-row>
        <table:table-row>
          <table:table-cell table:number-columns-repeated="30"/>
          <table:table-cell office:value-type="float" office:value="150761.73141981196"/>
          <table:table-cell table:number-columns-repeated="16353"/>
        </table:table-row>
        <table:table-row>
          <table:table-cell table:number-columns-repeated="30"/>
          <table:table-cell office:value-type="float" office:value="378702.67896918149"/>
          <table:table-cell table:number-columns-repeated="16353"/>
        </table:table-row>
        <table:table-row>
          <table:table-cell table:number-columns-repeated="30"/>
          <table:table-cell office:value-type="float" office:value="134777.76586589185"/>
          <table:table-cell table:number-columns-repeated="16353"/>
        </table:table-row>
        <table:table-row>
          <table:table-cell table:number-columns-repeated="30"/>
          <table:table-cell office:value-type="float" office:value="687457.00374523748"/>
          <table:table-cell table:number-columns-repeated="16353"/>
        </table:table-row>
        <table:table-row>
          <table:table-cell table:number-columns-repeated="30"/>
          <table:table-cell office:value-type="float" office:value="279624.00473664352"/>
          <table:table-cell table:number-columns-repeated="16353"/>
        </table:table-row>
        <table:table-row>
          <table:table-cell table:number-columns-repeated="30"/>
          <table:table-cell office:value-type="float" office:value="1516679.747268345"/>
          <table:table-cell table:number-columns-repeated="16353"/>
        </table:table-row>
        <table:table-row>
          <table:table-cell table:number-columns-repeated="30"/>
          <table:table-cell office:value-type="float" office:value="904075.64823881001"/>
          <table:table-cell table:number-columns-repeated="16353"/>
        </table:table-row>
        <table:table-row>
          <table:table-cell table:number-columns-repeated="30"/>
          <table:table-cell office:value-type="float" office:value="1132665.0849766491"/>
          <table:table-cell table:number-columns-repeated="16353"/>
        </table:table-row>
        <table:table-row>
          <table:table-cell table:number-columns-repeated="30"/>
          <table:table-cell office:value-type="float" office:value="274110.49340478436"/>
          <table:table-cell table:number-columns-repeated="16353"/>
        </table:table-row>
        <table:table-row>
          <table:table-cell table:number-columns-repeated="30"/>
          <table:table-cell office:value-type="float" office:value="2370081.4972886541"/>
          <table:table-cell table:number-columns-repeated="16353"/>
        </table:table-row>
        <table:table-row>
          <table:table-cell table:number-columns-repeated="30"/>
          <table:table-cell office:value-type="float" office:value="1418578.6552290109"/>
          <table:table-cell table:number-columns-repeated="16353"/>
        </table:table-row>
        <table:table-row>
          <table:table-cell table:number-columns-repeated="30"/>
          <table:table-cell office:value-type="float" office:value="722496.71551569994"/>
          <table:table-cell table:number-columns-repeated="16353"/>
        </table:table-row>
        <table:table-row>
          <table:table-cell table:number-columns-repeated="30"/>
          <table:table-cell office:value-type="float" office:value="668029.43875940901"/>
          <table:table-cell table:number-columns-repeated="16353"/>
        </table:table-row>
        <table:table-row>
          <table:table-cell table:number-columns-repeated="30"/>
          <table:table-cell office:value-type="float" office:value="3326545.8989860448"/>
          <table:table-cell table:number-columns-repeated="16353"/>
        </table:table-row>
        <table:table-row>
          <table:table-cell table:number-columns-repeated="30"/>
          <table:table-cell office:value-type="float" office:value="2612529.0233057798"/>
          <table:table-cell table:number-columns-repeated="16353"/>
        </table:table-row>
        <table:table-row>
          <table:table-cell table:number-columns-repeated="30"/>
          <table:table-cell office:value-type="float" office:value="2693471.8620762671"/>
          <table:table-cell table:number-columns-repeated="16353"/>
        </table:table-row>
        <table:table-row>
          <table:table-cell table:number-columns-repeated="30"/>
          <table:table-cell office:value-type="float" office:value="11110665.505605247"/>
          <table:table-cell table:number-columns-repeated="16353"/>
        </table:table-row>
        <table:table-row>
          <table:table-cell table:number-columns-repeated="16384"/>
        </table:table-row>
        <table:table-row>
          <table:table-cell table:number-columns-repeated="23"/>
          <table:table-cell office:value-type="float" office:value="286204366.53172708"/>
          <table:table-cell table:number-columns-repeated="16360"/>
        </table:table-row>
        <table:table-row table:number-rows-repeated="1048521">
          <table:table-cell table:number-columns-repeated="16360"/>
        </table:table-row>
      </table:table>
      <table:table table:name="'file:///G:/DGKB/BFO/_DIRECTIEMAP%20BFO/FO/A-Circulaire%20GF%20in%20wording/mei_circulaire%202016/MO/duMO16_mei16.xlsx'#h_model_16_segm_new" table:style-name="ta3">
        <table:table-source xlink:href="file:///G:/DGKB/BFO/_DIRECTIEMAP%20BFO/FO/A-Circulaire%20GF%20in%20wording/mei_circulaire%202016/MO/duMO16_mei16.xlsx" table:table-name="h_model_16_segm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mei_circulaire%202016/MO/duMO16_mei16.xlsx'#h_basis16" table:style-name="ta3">
        <table:table-source xlink:href="file:///G:/DGKB/BFO/_DIRECTIEMAP%20BFO/FO/A-Circulaire%20GF%20in%20wording/mei_circulaire%202016/MO/duMO16_mei16.xlsx" table:table-name="h_basis16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33"/>
          <table:table-cell office:value-type="float" office:value="1"/>
          <table:table-cell office:value-type="string" office:string-value="Vlissingen"/>
          <table:table-cell office:value-type="float" office:value="380726"/>
          <table:table-cell/>
          <table:table-cell office:value-type="float" office:value="297834"/>
          <table:table-cell office:value-type="float" office:value="64415"/>
          <table:table-cell office:value-type="float" office:value="236592"/>
          <table:table-cell office:value-type="float" office:value="112349"/>
          <table:table-cell office:value-type="float" office:value="11415"/>
          <table:table-cell office:value-type="float" office:value="25916.666666666664"/>
          <table:table-cell office:value-type="float" office:value="11721.146666666666"/>
          <table:table-cell office:value-type="float" office:value="53800"/>
          <table:table-cell office:value-type="float" office:value="10555"/>
          <table:table-cell office:value-type="float" office:value="293190"/>
          <table:table-cell table:number-columns-repeated="2"/>
          <table:table-cell office:value-type="float" office:value="13"/>
          <table:table-cell table:number-columns-repeated="16363"/>
        </table:table-row>
        <table:table-row>
          <table:table-cell table:number-columns-repeated="3"/>
          <table:table-cell office:value-type="float" office:value="12"/>
          <table:table-cell office:value-type="float" office:value="2"/>
          <table:table-cell office:value-type="string" office:string-value="Doetinchem"/>
          <table:table-cell office:value-type="float" office:value="297696"/>
          <table:table-cell/>
          <table:table-cell office:value-type="float" office:value="235499"/>
          <table:table-cell office:value-type="float" office:value="52152"/>
          <table:table-cell office:value-type="float" office:value="187054"/>
          <table:table-cell office:value-type="float" office:value="83478"/>
          <table:table-cell office:value-type="float" office:value="7650"/>
          <table:table-cell office:value-type="float" office:value="22664.333333333336"/>
          <table:table-cell office:value-type="float" office:value="11441.093333333336"/>
          <table:table-cell office:value-type="float" office:value="39900"/>
          <table:table-cell office:value-type="float" office:value="7170"/>
          <table:table-cell office:value-type="float" office:value="19901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18"/>
          <table:table-cell office:value-type="float" office:value="3"/>
          <table:table-cell office:value-type="string" office:string-value="Den Helder"/>
          <table:table-cell office:value-type="float" office:value="163747"/>
          <table:table-cell/>
          <table:table-cell office:value-type="float" office:value="130698"/>
          <table:table-cell office:value-type="float" office:value="28429"/>
          <table:table-cell office:value-type="float" office:value="104172"/>
          <table:table-cell office:value-type="float" office:value="48771"/>
          <table:table-cell office:value-type="float" office:value="4035"/>
          <table:table-cell office:value-type="float" office:value="13341"/>
          <table:table-cell office:value-type="float" office:value="7090.68"/>
          <table:table-cell office:value-type="float" office:value="22700"/>
          <table:table-cell office:value-type="float" office:value="5120"/>
          <table:table-cell office:value-type="float" office:value="86100"/>
          <table:table-cell table:number-columns-repeated="2"/>
          <table:table-cell office:value-type="float" office:value="4"/>
          <table:table-cell table:number-columns-repeated="16363"/>
        </table:table-row>
        <table:table-row>
          <table:table-cell table:number-columns-repeated="3"/>
          <table:table-cell office:value-type="float" office:value="34"/>
          <table:table-cell office:value-type="float" office:value="4"/>
          <table:table-cell office:value-type="string" office:string-value="Bergen op Zoom"/>
          <table:table-cell office:value-type="float" office:value="240193"/>
          <table:table-cell/>
          <table:table-cell office:value-type="float" office:value="191545"/>
          <table:table-cell office:value-type="float" office:value="40143"/>
          <table:table-cell office:value-type="float" office:value="155003"/>
          <table:table-cell office:value-type="float" office:value="72797"/>
          <table:table-cell office:value-type="float" office:value="17340"/>
          <table:table-cell office:value-type="float" office:value="18490.666666666668"/>
          <table:table-cell office:value-type="float" office:value="9190.4866666666676"/>
          <table:table-cell office:value-type="float" office:value="32300"/>
          <table:table-cell office:value-type="float" office:value="7053"/>
          <table:table-cell office:value-type="float" office:value="19405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4"/>
          <table:table-cell office:value-type="float" office:value="5"/>
          <table:table-cell office:value-type="string" office:string-value="Assen"/>
          <table:table-cell office:value-type="float" office:value="319764"/>
          <table:table-cell/>
          <table:table-cell office:value-type="float" office:value="252584"/>
          <table:table-cell office:value-type="float" office:value="54040"/>
          <table:table-cell office:value-type="float" office:value="198415"/>
          <table:table-cell office:value-type="float" office:value="90533"/>
          <table:table-cell office:value-type="float" office:value="5190"/>
          <table:table-cell office:value-type="float" office:value="25315.666666666664"/>
          <table:table-cell office:value-type="float" office:value="13410.766666666665"/>
          <table:table-cell office:value-type="float" office:value="43000"/>
          <table:table-cell office:value-type="float" office:value="8972"/>
          <table:table-cell office:value-type="float" office:value="264260"/>
          <table:table-cell table:number-columns-repeated="2"/>
          <table:table-cell office:value-type="float" office:value="9"/>
          <table:table-cell table:number-columns-repeated="16363"/>
        </table:table-row>
        <table:table-row>
          <table:table-cell table:number-columns-repeated="3"/>
          <table:table-cell office:value-type="float" office:value="20"/>
          <table:table-cell office:value-type="float" office:value="6"/>
          <table:table-cell office:value-type="string" office:string-value="Hoorn"/>
          <table:table-cell office:value-type="float" office:value="208348"/>
          <table:table-cell/>
          <table:table-cell office:value-type="float" office:value="170914"/>
          <table:table-cell office:value-type="float" office:value="37985"/>
          <table:table-cell office:value-type="float" office:value="134281"/>
          <table:table-cell office:value-type="float" office:value="66193"/>
          <table:table-cell office:value-type="float" office:value="9085"/>
          <table:table-cell office:value-type="float" office:value="16231"/>
          <table:table-cell office:value-type="float" office:value="8174.14"/>
          <table:table-cell office:value-type="float" office:value="26700"/>
          <table:table-cell office:value-type="float" office:value="6291"/>
          <table:table-cell office:value-type="float" office:value="123920"/>
          <table:table-cell table:number-columns-repeated="2"/>
          <table:table-cell office:value-type="float" office:value="7"/>
          <table:table-cell table:number-columns-repeated="16363"/>
        </table:table-row>
        <table:table-row>
          <table:table-cell table:number-columns-repeated="3"/>
          <table:table-cell office:value-type="float" office:value="28"/>
          <table:table-cell office:value-type="float" office:value="7"/>
          <table:table-cell office:value-type="string" office:string-value="Gouda"/>
          <table:table-cell office:value-type="float" office:value="224949"/>
          <table:table-cell/>
          <table:table-cell office:value-type="float" office:value="184121"/>
          <table:table-cell office:value-type="float" office:value="42110"/>
          <table:table-cell office:value-type="float" office:value="143928"/>
          <table:table-cell office:value-type="float" office:value="70848"/>
          <table:table-cell office:value-type="float" office:value="15200"/>
          <table:table-cell office:value-type="float" office:value="12598.666666666666"/>
          <table:table-cell office:value-type="float" office:value="3962.9866666666658"/>
          <table:table-cell office:value-type="float" office:value="25600"/>
          <table:table-cell office:value-type="float" office:value="6047"/>
          <table:table-cell office:value-type="float" office:value="84070"/>
          <table:table-cell table:number-columns-repeated="2"/>
          <table:table-cell office:value-type="float" office:value="5"/>
          <table:table-cell table:number-columns-repeated="16363"/>
        </table:table-row>
        <table:table-row>
          <table:table-cell table:number-columns-repeated="3"/>
          <table:table-cell office:value-type="float" office:value="30"/>
          <table:table-cell office:value-type="float" office:value="8"/>
          <table:table-cell office:value-type="string" office:string-value="Vlaardingen"/>
          <table:table-cell office:value-type="float" office:value="180715"/>
          <table:table-cell/>
          <table:table-cell office:value-type="float" office:value="146438"/>
          <table:table-cell office:value-type="float" office:value="30876"/>
          <table:table-cell office:value-type="float" office:value="117398"/>
          <table:table-cell office:value-type="float" office:value="62123"/>
          <table:table-cell office:value-type="float" office:value="30290"/>
          <table:table-cell office:value-type="float" office:value="14532.666666666668"/>
          <table:table-cell office:value-type="float" office:value="7488.7866666666678"/>
          <table:table-cell office:value-type="float" office:value="29300"/>
          <table:table-cell office:value-type="float" office:value="7735"/>
          <table:table-cell office:value-type="float" office:value="116560"/>
          <table:table-cell table:number-columns-repeated="2"/>
          <table:table-cell office:value-type="float" office:value="3"/>
          <table:table-cell table:number-columns-repeated="16363"/>
        </table:table-row>
        <table:table-row>
          <table:table-cell table:number-columns-repeated="3"/>
          <table:table-cell office:value-type="float" office:value="6"/>
          <table:table-cell office:value-type="float" office:value="9"/>
          <table:table-cell office:value-type="string" office:string-value="Almelo"/>
          <table:table-cell office:value-type="float" office:value="224633"/>
          <table:table-cell/>
          <table:table-cell office:value-type="float" office:value="184173"/>
          <table:table-cell office:value-type="float" office:value="42241"/>
          <table:table-cell office:value-type="float" office:value="142051"/>
          <table:table-cell office:value-type="float" office:value="70867"/>
          <table:table-cell office:value-type="float" office:value="9895"/>
          <table:table-cell office:value-type="float" office:value="17828.333333333336"/>
          <table:table-cell office:value-type="float" office:value="9305.2733333333363"/>
          <table:table-cell office:value-type="float" office:value="27800"/>
          <table:table-cell office:value-type="float" office:value="5371"/>
          <table:table-cell office:value-type="float" office:value="21388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31"/>
          <table:table-cell office:value-type="float" office:value="10"/>
          <table:table-cell office:value-type="string" office:string-value="Nissewaard"/>
          <table:table-cell office:value-type="float" office:value="287395"/>
          <table:table-cell/>
          <table:table-cell office:value-type="float" office:value="232022"/>
          <table:table-cell office:value-type="float" office:value="49345"/>
          <table:table-cell office:value-type="float" office:value="185590"/>
          <table:table-cell office:value-type="float" office:value="87491"/>
          <table:table-cell office:value-type="float" office:value="11795"/>
          <table:table-cell office:value-type="float" office:value="16426.666666666664"/>
          <table:table-cell office:value-type="float" office:value="5291.2666666666646"/>
          <table:table-cell office:value-type="float" office:value="33100"/>
          <table:table-cell office:value-type="float" office:value="8860"/>
          <table:table-cell office:value-type="float" office:value="114750"/>
          <table:table-cell table:number-columns-repeated="2"/>
          <table:table-cell office:value-type="float" office:value="10"/>
          <table:table-cell table:number-columns-repeated="16363"/>
        </table:table-row>
        <table:table-row>
          <table:table-cell table:number-columns-repeated="3"/>
          <table:table-cell office:value-type="float" office:value="38"/>
          <table:table-cell office:value-type="float" office:value="11"/>
          <table:table-cell office:value-type="string" office:string-value="Oss"/>
          <table:table-cell office:value-type="float" office:value="329991"/>
          <table:table-cell/>
          <table:table-cell office:value-type="float" office:value="268548"/>
          <table:table-cell office:value-type="float" office:value="59846"/>
          <table:table-cell office:value-type="float" office:value="213517"/>
          <table:table-cell office:value-type="float" office:value="101094"/>
          <table:table-cell office:value-type="float" office:value="14600"/>
          <table:table-cell office:value-type="float" office:value="25630.666666666664"/>
          <table:table-cell office:value-type="float" office:value="12819.646666666666"/>
          <table:table-cell office:value-type="float" office:value="38500"/>
          <table:table-cell office:value-type="float" office:value="8405"/>
          <table:table-cell office:value-type="float" office:value="212510"/>
          <table:table-cell table:number-columns-repeated="2"/>
          <table:table-cell office:value-type="float" office:value="12"/>
          <table:table-cell table:number-columns-repeated="16363"/>
        </table:table-row>
        <table:table-row>
          <table:table-cell table:number-columns-repeated="3"/>
          <table:table-cell office:value-type="float" office:value="24"/>
          <table:table-cell office:value-type="float" office:value="12"/>
          <table:table-cell office:value-type="string" office:string-value="Purmerend"/>
          <table:table-cell office:value-type="float" office:value="151873"/>
          <table:table-cell/>
          <table:table-cell office:value-type="float" office:value="123456"/>
          <table:table-cell office:value-type="float" office:value="27423"/>
          <table:table-cell office:value-type="float" office:value="98550"/>
          <table:table-cell office:value-type="float" office:value="46962"/>
          <table:table-cell office:value-type="float" office:value="8845"/>
          <table:table-cell office:value-type="float" office:value="10863"/>
          <table:table-cell office:value-type="float" office:value="4950"/>
          <table:table-cell office:value-type="float" office:value="18100"/>
          <table:table-cell office:value-type="float" office:value="5179"/>
          <table:table-cell office:value-type="float" office:value="85290"/>
          <table:table-cell table:number-columns-repeated="2"/>
          <table:table-cell office:value-type="float" office:value="5"/>
          <table:table-cell table:number-columns-repeated="16363"/>
        </table:table-row>
        <table:table-row>
          <table:table-cell table:number-columns-repeated="3"/>
          <table:table-cell office:value-type="float" office:value="17"/>
          <table:table-cell office:value-type="float" office:value="13"/>
          <table:table-cell office:value-type="string" office:string-value="Hilversum"/>
          <table:table-cell office:value-type="float" office:value="255304"/>
          <table:table-cell/>
          <table:table-cell office:value-type="float" office:value="202545"/>
          <table:table-cell office:value-type="float" office:value="42656"/>
          <table:table-cell office:value-type="float" office:value="158355"/>
          <table:table-cell office:value-type="float" office:value="74017"/>
          <table:table-cell office:value-type="float" office:value="14745"/>
          <table:table-cell office:value-type="float" office:value="14899.666666666666"/>
          <table:table-cell office:value-type="float" office:value="5398.3666666666668"/>
          <table:table-cell office:value-type="float" office:value="33700"/>
          <table:table-cell office:value-type="float" office:value="8268"/>
          <table:table-cell office:value-type="float" office:value="15522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40"/>
          <table:table-cell office:value-type="float" office:value="14"/>
          <table:table-cell office:value-type="string" office:string-value="Helmond"/>
          <table:table-cell office:value-type="float" office:value="208163"/>
          <table:table-cell/>
          <table:table-cell office:value-type="float" office:value="171802"/>
          <table:table-cell office:value-type="float" office:value="37437"/>
          <table:table-cell office:value-type="float" office:value="136091"/>
          <table:table-cell office:value-type="float" office:value="66403"/>
          <table:table-cell office:value-type="float" office:value="9470"/>
          <table:table-cell office:value-type="float" office:value="16869.666666666668"/>
          <table:table-cell office:value-type="float" office:value="8704.2066666666688"/>
          <table:table-cell office:value-type="float" office:value="26900"/>
          <table:table-cell office:value-type="float" office:value="5815"/>
          <table:table-cell office:value-type="float" office:value="19385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42"/>
          <table:table-cell office:value-type="float" office:value="15"/>
          <table:table-cell office:value-type="string" office:string-value="Heerlen"/>
          <table:table-cell office:value-type="float" office:value="246738"/>
          <table:table-cell/>
          <table:table-cell office:value-type="float" office:value="191659"/>
          <table:table-cell office:value-type="float" office:value="36917"/>
          <table:table-cell office:value-type="float" office:value="159126"/>
          <table:table-cell office:value-type="float" office:value="72112"/>
          <table:table-cell office:value-type="float" office:value="7875"/>
          <table:table-cell office:value-type="float" office:value="33696.666666666672"/>
          <table:table-cell office:value-type="float" office:value="24149.106666666674"/>
          <table:table-cell office:value-type="float" office:value="46200"/>
          <table:table-cell office:value-type="float" office:value="9608"/>
          <table:table-cell office:value-type="float" office:value="26945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41"/>
          <table:table-cell office:value-type="float" office:value="16"/>
          <table:table-cell office:value-type="string" office:string-value="Venlo"/>
          <table:table-cell office:value-type="float" office:value="490861"/>
          <table:table-cell/>
          <table:table-cell office:value-type="float" office:value="391573"/>
          <table:table-cell office:value-type="float" office:value="82105"/>
          <table:table-cell office:value-type="float" office:value="317903"/>
          <table:table-cell office:value-type="float" office:value="147059"/>
          <table:table-cell office:value-type="float" office:value="23460"/>
          <table:table-cell office:value-type="float" office:value="39921.666666666664"/>
          <table:table-cell office:value-type="float" office:value="20847.486666666664"/>
          <table:table-cell office:value-type="float" office:value="67300"/>
          <table:table-cell office:value-type="float" office:value="13440"/>
          <table:table-cell office:value-type="float" office:value="395670"/>
          <table:table-cell table:number-columns-repeated="2"/>
          <table:table-cell office:value-type="float" office:value="13"/>
          <table:table-cell table:number-columns-repeated="16363"/>
        </table:table-row>
        <table:table-row>
          <table:table-cell table:number-columns-repeated="3"/>
          <table:table-cell office:value-type="float" office:value="2"/>
          <table:table-cell office:value-type="float" office:value="17"/>
          <table:table-cell office:value-type="string" office:string-value="Leeuwarden"/>
          <table:table-cell office:value-type="float" office:value="646257"/>
          <table:table-cell/>
          <table:table-cell office:value-type="float" office:value="520288"/>
          <table:table-cell office:value-type="float" office:value="118277"/>
          <table:table-cell office:value-type="float" office:value="409438"/>
          <table:table-cell office:value-type="float" office:value="200715"/>
          <table:table-cell office:value-type="float" office:value="11900"/>
          <table:table-cell office:value-type="float" office:value="51014.666666666672"/>
          <table:table-cell office:value-type="float" office:value="26448.386666666673"/>
          <table:table-cell office:value-type="float" office:value="96500"/>
          <table:table-cell office:value-type="float" office:value="18132"/>
          <table:table-cell office:value-type="float" office:value="569350"/>
          <table:table-cell table:number-columns-repeated="2"/>
          <table:table-cell office:value-type="float" office:value="24"/>
          <table:table-cell table:number-columns-repeated="16363"/>
        </table:table-row>
        <table:table-row>
          <table:table-cell table:number-columns-repeated="3"/>
          <table:table-cell office:value-type="float" office:value="19"/>
          <table:table-cell office:value-type="float" office:value="18"/>
          <table:table-cell office:value-type="string" office:string-value="Alkmaar"/>
          <table:table-cell office:value-type="float" office:value="274866"/>
          <table:table-cell/>
          <table:table-cell office:value-type="float" office:value="220254"/>
          <table:table-cell office:value-type="float" office:value="47749"/>
          <table:table-cell office:value-type="float" office:value="174355"/>
          <table:table-cell office:value-type="float" office:value="84867"/>
          <table:table-cell office:value-type="float" office:value="13125"/>
          <table:table-cell office:value-type="float" office:value="20465.666666666664"/>
          <table:table-cell office:value-type="float" office:value="10004.366666666665"/>
          <table:table-cell office:value-type="float" office:value="34600"/>
          <table:table-cell office:value-type="float" office:value="8751"/>
          <table:table-cell office:value-type="float" office:value="21527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27"/>
          <table:table-cell office:value-type="float" office:value="19"/>
          <table:table-cell office:value-type="string" office:string-value="Delft"/>
          <table:table-cell office:value-type="float" office:value="275244"/>
          <table:table-cell/>
          <table:table-cell office:value-type="float" office:value="231662"/>
          <table:table-cell office:value-type="float" office:value="58768"/>
          <table:table-cell office:value-type="float" office:value="186708"/>
          <table:table-cell office:value-type="float" office:value="103603"/>
          <table:table-cell office:value-type="float" office:value="15810"/>
          <table:table-cell office:value-type="float" office:value="15455.666666666668"/>
          <table:table-cell office:value-type="float" office:value="4253.1866666666683"/>
          <table:table-cell office:value-type="float" office:value="31400"/>
          <table:table-cell office:value-type="float" office:value="7923"/>
          <table:table-cell office:value-type="float" office:value="186730"/>
          <table:table-cell table:number-columns-repeated="2"/>
          <table:table-cell office:value-type="float" office:value="4"/>
          <table:table-cell table:number-columns-repeated="16363"/>
        </table:table-row>
        <table:table-row>
          <table:table-cell table:number-columns-repeated="3"/>
          <table:table-cell office:value-type="float" office:value="8"/>
          <table:table-cell office:value-type="float" office:value="20"/>
          <table:table-cell office:value-type="string" office:string-value="Deventer"/>
          <table:table-cell office:value-type="float" office:value="233075"/>
          <table:table-cell/>
          <table:table-cell office:value-type="float" office:value="188951"/>
          <table:table-cell office:value-type="float" office:value="41042"/>
          <table:table-cell office:value-type="float" office:value="149079"/>
          <table:table-cell office:value-type="float" office:value="71606"/>
          <table:table-cell office:value-type="float" office:value="12880"/>
          <table:table-cell office:value-type="float" office:value="20119.333333333332"/>
          <table:table-cell office:value-type="float" office:value="11174.593333333332"/>
          <table:table-cell office:value-type="float" office:value="31700"/>
          <table:table-cell office:value-type="float" office:value="6829"/>
          <table:table-cell office:value-type="float" office:value="243570"/>
          <table:table-cell table:number-columns-repeated="2"/>
          <table:table-cell office:value-type="float" office:value="5"/>
          <table:table-cell table:number-columns-repeated="16363"/>
        </table:table-row>
        <table:table-row>
          <table:table-cell table:number-columns-repeated="3"/>
          <table:table-cell office:value-type="float" office:value="11"/>
          <table:table-cell office:value-type="float" office:value="21"/>
          <table:table-cell office:value-type="string" office:string-value="Ede"/>
          <table:table-cell office:value-type="float" office:value="237870"/>
          <table:table-cell/>
          <table:table-cell office:value-type="float" office:value="198486"/>
          <table:table-cell office:value-type="float" office:value="51298"/>
          <table:table-cell office:value-type="float" office:value="153965"/>
          <table:table-cell office:value-type="float" office:value="83994"/>
          <table:table-cell office:value-type="float" office:value="8940"/>
          <table:table-cell office:value-type="float" office:value="13356.66666666667"/>
          <table:table-cell office:value-type="float" office:value="4118.7666666666701"/>
          <table:table-cell office:value-type="float" office:value="25800"/>
          <table:table-cell office:value-type="float" office:value="5236"/>
          <table:table-cell office:value-type="float" office:value="20218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3"/>
          <table:table-cell office:value-type="float" office:value="22"/>
          <table:table-cell office:value-type="string" office:string-value="Emmen"/>
          <table:table-cell office:value-type="float" office:value="168812"/>
          <table:table-cell/>
          <table:table-cell office:value-type="float" office:value="133304"/>
          <table:table-cell office:value-type="float" office:value="28582"/>
          <table:table-cell office:value-type="float" office:value="106599"/>
          <table:table-cell office:value-type="float" office:value="48605"/>
          <table:table-cell office:value-type="float" office:value="3125"/>
          <table:table-cell office:value-type="float" office:value="17562"/>
          <table:table-cell office:value-type="float" office:value="11166.060000000001"/>
          <table:table-cell office:value-type="float" office:value="25300"/>
          <table:table-cell office:value-type="float" office:value="4916"/>
          <table:table-cell office:value-type="float" office:value="141560"/>
          <table:table-cell table:number-columns-repeated="2"/>
          <table:table-cell office:value-type="float" office:value="3"/>
          <table:table-cell table:number-columns-repeated="16363"/>
        </table:table-row>
        <table:table-row>
          <table:table-cell table:number-columns-repeated="3"/>
          <table:table-cell office:value-type="float" office:value="5"/>
          <table:table-cell office:value-type="float" office:value="23"/>
          <table:table-cell office:value-type="string" office:string-value="Zwolle"/>
          <table:table-cell office:value-type="float" office:value="542446"/>
          <table:table-cell/>
          <table:table-cell office:value-type="float" office:value="449333"/>
          <table:table-cell office:value-type="float" office:value="102609"/>
          <table:table-cell office:value-type="float" office:value="346672"/>
          <table:table-cell office:value-type="float" office:value="179305"/>
          <table:table-cell office:value-type="float" office:value="15040"/>
          <table:table-cell office:value-type="float" office:value="37278.333333333336"/>
          <table:table-cell office:value-type="float" office:value="16478.013333333336"/>
          <table:table-cell office:value-type="float" office:value="64900"/>
          <table:table-cell office:value-type="float" office:value="12559"/>
          <table:table-cell office:value-type="float" office:value="512360"/>
          <table:table-cell table:number-columns-repeated="2"/>
          <table:table-cell office:value-type="float" office:value="15"/>
          <table:table-cell table:number-columns-repeated="16363"/>
        </table:table-row>
        <table:table-row>
          <table:table-cell table:number-columns-repeated="3"/>
          <table:table-cell office:value-type="float" office:value="25"/>
          <table:table-cell office:value-type="float" office:value="24"/>
          <table:table-cell office:value-type="string" office:string-value="Leiden"/>
          <table:table-cell office:value-type="float" office:value="549616"/>
          <table:table-cell/>
          <table:table-cell office:value-type="float" office:value="453836"/>
          <table:table-cell office:value-type="float" office:value="104624"/>
          <table:table-cell office:value-type="float" office:value="361967"/>
          <table:table-cell office:value-type="float" office:value="187538"/>
          <table:table-cell office:value-type="float" office:value="26650"/>
          <table:table-cell office:value-type="float" office:value="31313.999999999996"/>
          <table:table-cell office:value-type="float" office:value="9595.9799999999959"/>
          <table:table-cell office:value-type="float" office:value="64900"/>
          <table:table-cell office:value-type="float" office:value="15535"/>
          <table:table-cell office:value-type="float" office:value="339850"/>
          <table:table-cell table:number-columns-repeated="2"/>
          <table:table-cell office:value-type="float" office:value="14"/>
          <table:table-cell table:number-columns-repeated="16363"/>
        </table:table-row>
        <table:table-row>
          <table:table-cell table:number-columns-repeated="3"/>
          <table:table-cell office:value-type="float" office:value="43"/>
          <table:table-cell office:value-type="float" office:value="25"/>
          <table:table-cell office:value-type="string" office:string-value="Maastricht"/>
          <table:table-cell office:value-type="float" office:value="355300"/>
          <table:table-cell/>
          <table:table-cell office:value-type="float" office:value="277661"/>
          <table:table-cell office:value-type="float" office:value="65285"/>
          <table:table-cell office:value-type="float" office:value="233300"/>
          <table:table-cell office:value-type="float" office:value="113516"/>
          <table:table-cell office:value-type="float" office:value="10230"/>
          <table:table-cell office:value-type="float" office:value="34501.666666666672"/>
          <table:table-cell office:value-type="float" office:value="20503.666666666672"/>
          <table:table-cell office:value-type="float" office:value="54200"/>
          <table:table-cell office:value-type="float" office:value="11058"/>
          <table:table-cell office:value-type="float" office:value="366000"/>
          <table:table-cell table:number-columns-repeated="2"/>
          <table:table-cell office:value-type="float" office:value="10"/>
          <table:table-cell table:number-columns-repeated="16363"/>
        </table:table-row>
        <table:table-row>
          <table:table-cell table:number-columns-repeated="3"/>
          <table:table-cell office:value-type="float" office:value="32"/>
          <table:table-cell office:value-type="float" office:value="26"/>
          <table:table-cell office:value-type="string" office:string-value="Dordrecht"/>
          <table:table-cell office:value-type="float" office:value="400229"/>
          <table:table-cell/>
          <table:table-cell office:value-type="float" office:value="327352"/>
          <table:table-cell office:value-type="float" office:value="73677"/>
          <table:table-cell office:value-type="float" office:value="255309"/>
          <table:table-cell office:value-type="float" office:value="131703"/>
          <table:table-cell office:value-type="float" office:value="32350"/>
          <table:table-cell office:value-type="float" office:value="27295.333333333332"/>
          <table:table-cell office:value-type="float" office:value="11976.793333333333"/>
          <table:table-cell office:value-type="float" office:value="51700"/>
          <table:table-cell office:value-type="float" office:value="12275"/>
          <table:table-cell office:value-type="float" office:value="267990"/>
          <table:table-cell table:number-columns-repeated="2"/>
          <table:table-cell office:value-type="float" office:value="12"/>
          <table:table-cell table:number-columns-repeated="16363"/>
        </table:table-row>
        <table:table-row>
          <table:table-cell table:number-columns-repeated="3"/>
          <table:table-cell office:value-type="float" office:value="37"/>
          <table:table-cell office:value-type="float" office:value="27"/>
          <table:table-cell office:value-type="string" office:string-value="'s-Hertogenbosch"/>
          <table:table-cell office:value-type="float" office:value="324083"/>
          <table:table-cell/>
          <table:table-cell office:value-type="float" office:value="266964"/>
          <table:table-cell office:value-type="float" office:value="56464"/>
          <table:table-cell office:value-type="float" office:value="211874"/>
          <table:table-cell office:value-type="float" office:value="105960"/>
          <table:table-cell office:value-type="float" office:value="14970"/>
          <table:table-cell office:value-type="float" office:value="25427.666666666668"/>
          <table:table-cell office:value-type="float" office:value="12715.226666666669"/>
          <table:table-cell office:value-type="float" office:value="40200"/>
          <table:table-cell office:value-type="float" office:value="9507"/>
          <table:table-cell office:value-type="float" office:value="32125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15"/>
          <table:table-cell office:value-type="float" office:value="28"/>
          <table:table-cell office:value-type="string" office:string-value="Amersfoort"/>
          <table:table-cell office:value-type="float" office:value="388847"/>
          <table:table-cell/>
          <table:table-cell office:value-type="float" office:value="324918"/>
          <table:table-cell office:value-type="float" office:value="71217"/>
          <table:table-cell office:value-type="float" office:value="250443"/>
          <table:table-cell office:value-type="float" office:value="127705"/>
          <table:table-cell office:value-type="float" office:value="27915"/>
          <table:table-cell office:value-type="float" office:value="25879"/>
          <table:table-cell office:value-type="float" office:value="10852.42"/>
          <table:table-cell office:value-type="float" office:value="44900"/>
          <table:table-cell office:value-type="float" office:value="10935"/>
          <table:table-cell office:value-type="float" office:value="38793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23"/>
          <table:table-cell office:value-type="float" office:value="29"/>
          <table:table-cell office:value-type="string" office:string-value="Zaanstad"/>
          <table:table-cell office:value-type="float" office:value="176345"/>
          <table:table-cell/>
          <table:table-cell office:value-type="float" office:value="144918"/>
          <table:table-cell office:value-type="float" office:value="31161"/>
          <table:table-cell office:value-type="float" office:value="114904"/>
          <table:table-cell office:value-type="float" office:value="58683"/>
          <table:table-cell office:value-type="float" office:value="23145"/>
          <table:table-cell office:value-type="float" office:value="14930.666666666666"/>
          <table:table-cell office:value-type="float" office:value="8036.4266666666663"/>
          <table:table-cell office:value-type="float" office:value="24100"/>
          <table:table-cell office:value-type="float" office:value="7135"/>
          <table:table-cell office:value-type="float" office:value="174820"/>
          <table:table-cell table:number-columns-repeated="2"/>
          <table:table-cell office:value-type="float" office:value="3"/>
          <table:table-cell table:number-columns-repeated="16363"/>
        </table:table-row>
        <table:table-row>
          <table:table-cell table:number-columns-repeated="3"/>
          <table:table-cell office:value-type="float" office:value="10"/>
          <table:table-cell office:value-type="float" office:value="30"/>
          <table:table-cell office:value-type="string" office:string-value="Arnhem"/>
          <table:table-cell office:value-type="float" office:value="416528"/>
          <table:table-cell/>
          <table:table-cell office:value-type="float" office:value="341219"/>
          <table:table-cell office:value-type="float" office:value="73321"/>
          <table:table-cell office:value-type="float" office:value="272155"/>
          <table:table-cell office:value-type="float" office:value="136452"/>
          <table:table-cell office:value-type="float" office:value="25105"/>
          <table:table-cell office:value-type="float" office:value="37087.666666666657"/>
          <table:table-cell office:value-type="float" office:value="20758.366666666658"/>
          <table:table-cell office:value-type="float" office:value="61200"/>
          <table:table-cell office:value-type="float" office:value="13922"/>
          <table:table-cell office:value-type="float" office:value="424630"/>
          <table:table-cell table:number-columns-repeated="2"/>
          <table:table-cell office:value-type="float" office:value="11"/>
          <table:table-cell table:number-columns-repeated="16363"/>
        </table:table-row>
        <table:table-row>
          <table:table-cell table:number-columns-repeated="3"/>
          <table:table-cell office:value-type="float" office:value="21"/>
          <table:table-cell office:value-type="float" office:value="31"/>
          <table:table-cell office:value-type="string" office:string-value="Haarlem"/>
          <table:table-cell office:value-type="float" office:value="531576"/>
          <table:table-cell/>
          <table:table-cell office:value-type="float" office:value="436007"/>
          <table:table-cell office:value-type="float" office:value="92292"/>
          <table:table-cell office:value-type="float" office:value="344248"/>
          <table:table-cell office:value-type="float" office:value="172271"/>
          <table:table-cell office:value-type="float" office:value="37305"/>
          <table:table-cell office:value-type="float" office:value="36323.666666666672"/>
          <table:table-cell office:value-type="float" office:value="15668.78666666667"/>
          <table:table-cell office:value-type="float" office:value="68200"/>
          <table:table-cell office:value-type="float" office:value="18004"/>
          <table:table-cell office:value-type="float" office:value="384170"/>
          <table:table-cell table:number-columns-repeated="2"/>
          <table:table-cell office:value-type="float" office:value="10"/>
          <table:table-cell table:number-columns-repeated="16363"/>
        </table:table-row>
        <table:table-row>
          <table:table-cell table:number-columns-repeated="3"/>
          <table:table-cell office:value-type="float" office:value="7"/>
          <table:table-cell office:value-type="float" office:value="32"/>
          <table:table-cell office:value-type="string" office:string-value="Enschede"/>
          <table:table-cell office:value-type="float" office:value="401343"/>
          <table:table-cell/>
          <table:table-cell office:value-type="float" office:value="325982"/>
          <table:table-cell office:value-type="float" office:value="75929"/>
          <table:table-cell office:value-type="float" office:value="259362"/>
          <table:table-cell office:value-type="float" office:value="134456"/>
          <table:table-cell office:value-type="float" office:value="25475"/>
          <table:table-cell office:value-type="float" office:value="37190.333333333336"/>
          <table:table-cell office:value-type="float" office:value="21628.613333333335"/>
          <table:table-cell office:value-type="float" office:value="58700"/>
          <table:table-cell office:value-type="float" office:value="11695"/>
          <table:table-cell office:value-type="float" office:value="453610"/>
          <table:table-cell table:number-columns-repeated="2"/>
          <table:table-cell office:value-type="float" office:value="8"/>
          <table:table-cell table:number-columns-repeated="16363"/>
        </table:table-row>
        <table:table-row>
          <table:table-cell table:number-columns-repeated="3"/>
          <table:table-cell office:value-type="float" office:value="9"/>
          <table:table-cell office:value-type="float" office:value="33"/>
          <table:table-cell office:value-type="string" office:string-value="Apeldoorn"/>
          <table:table-cell office:value-type="float" office:value="253721"/>
          <table:table-cell/>
          <table:table-cell office:value-type="float" office:value="201496"/>
          <table:table-cell office:value-type="float" office:value="43817"/>
          <table:table-cell office:value-type="float" office:value="160123"/>
          <table:table-cell office:value-type="float" office:value="75767"/>
          <table:table-cell office:value-type="float" office:value="10390"/>
          <table:table-cell office:value-type="float" office:value="19442.666666666664"/>
          <table:table-cell office:value-type="float" office:value="9835.286666666665"/>
          <table:table-cell office:value-type="float" office:value="33100"/>
          <table:table-cell office:value-type="float" office:value="7015"/>
          <table:table-cell office:value-type="float" office:value="279550"/>
          <table:table-cell table:number-columns-repeated="2"/>
          <table:table-cell office:value-type="float" office:value="5"/>
          <table:table-cell table:number-columns-repeated="16363"/>
        </table:table-row>
        <table:table-row>
          <table:table-cell table:number-columns-repeated="3"/>
          <table:table-cell office:value-type="float" office:value="13"/>
          <table:table-cell office:value-type="float" office:value="34"/>
          <table:table-cell office:value-type="string" office:string-value="Nijmegen"/>
          <table:table-cell office:value-type="float" office:value="516831"/>
          <table:table-cell/>
          <table:table-cell office:value-type="float" office:value="429040"/>
          <table:table-cell office:value-type="float" office:value="103081"/>
          <table:table-cell office:value-type="float" office:value="344977"/>
          <table:table-cell office:value-type="float" office:value="177370"/>
          <table:table-cell office:value-type="float" office:value="26910"/>
          <table:table-cell office:value-type="float" office:value="39587.333333333328"/>
          <table:table-cell office:value-type="float" office:value="18888.71333333333"/>
          <table:table-cell office:value-type="float" office:value="68600"/>
          <table:table-cell office:value-type="float" office:value="14997"/>
          <table:table-cell office:value-type="float" office:value="490810"/>
          <table:table-cell table:number-columns-repeated="2"/>
          <table:table-cell office:value-type="float" office:value="16"/>
          <table:table-cell table:number-columns-repeated="16363"/>
        </table:table-row>
        <table:table-row>
          <table:table-cell table:number-columns-repeated="3"/>
          <table:table-cell office:value-type="float" office:value="35"/>
          <table:table-cell office:value-type="float" office:value="35"/>
          <table:table-cell office:value-type="string" office:string-value="Breda"/>
          <table:table-cell office:value-type="float" office:value="453803"/>
          <table:table-cell/>
          <table:table-cell office:value-type="float" office:value="370091"/>
          <table:table-cell office:value-type="float" office:value="82240"/>
          <table:table-cell office:value-type="float" office:value="295328"/>
          <table:table-cell office:value-type="float" office:value="149922"/>
          <table:table-cell office:value-type="float" office:value="22435"/>
          <table:table-cell office:value-type="float" office:value="28203.333333333336"/>
          <table:table-cell office:value-type="float" office:value="10483.653333333335"/>
          <table:table-cell office:value-type="float" office:value="56700"/>
          <table:table-cell office:value-type="float" office:value="12780"/>
          <table:table-cell office:value-type="float" office:value="395510"/>
          <table:table-cell table:number-columns-repeated="2"/>
          <table:table-cell office:value-type="float" office:value="12"/>
          <table:table-cell table:number-columns-repeated="16363"/>
        </table:table-row>
        <table:table-row>
          <table:table-cell table:number-columns-repeated="3"/>
          <table:table-cell office:value-type="float" office:value="1"/>
          <table:table-cell office:value-type="float" office:value="36"/>
          <table:table-cell office:value-type="string" office:string-value="Groningen"/>
          <table:table-cell office:value-type="float" office:value="583942"/>
          <table:table-cell/>
          <table:table-cell office:value-type="float" office:value="478742"/>
          <table:table-cell office:value-type="float" office:value="121189"/>
          <table:table-cell office:value-type="float" office:value="391621"/>
          <table:table-cell office:value-type="float" office:value="213106"/>
          <table:table-cell office:value-type="float" office:value="21475"/>
          <table:table-cell office:value-type="float" office:value="59728.666666666664"/>
          <table:table-cell office:value-type="float" office:value="36231.406666666662"/>
          <table:table-cell office:value-type="float" office:value="94400"/>
          <table:table-cell office:value-type="float" office:value="18230"/>
          <table:table-cell office:value-type="float" office:value="707720"/>
          <table:table-cell table:number-columns-repeated="2"/>
          <table:table-cell office:value-type="float" office:value="23"/>
          <table:table-cell table:number-columns-repeated="16363"/>
        </table:table-row>
        <table:table-row>
          <table:table-cell table:number-columns-repeated="3"/>
          <table:table-cell office:value-type="float" office:value="16"/>
          <table:table-cell office:value-type="float" office:value="37"/>
          <table:table-cell office:value-type="string" office:string-value="Almere"/>
          <table:table-cell office:value-type="float" office:value="401791"/>
          <table:table-cell/>
          <table:table-cell office:value-type="float" office:value="353743"/>
          <table:table-cell office:value-type="float" office:value="81122"/>
          <table:table-cell office:value-type="float" office:value="272874"/>
          <table:table-cell office:value-type="float" office:value="143017"/>
          <table:table-cell office:value-type="float" office:value="55295"/>
          <table:table-cell office:value-type="float" office:value="31640"/>
          <table:table-cell office:value-type="float" office:value="15267.560000000001"/>
          <table:table-cell office:value-type="float" office:value="46100"/>
          <table:table-cell office:value-type="float" office:value="16147"/>
          <table:table-cell office:value-type="float" office:value="432210"/>
          <table:table-cell table:number-columns-repeated="2"/>
          <table:table-cell office:value-type="float" office:value="6"/>
          <table:table-cell table:number-columns-repeated="16363"/>
        </table:table-row>
        <table:table-row>
          <table:table-cell table:number-columns-repeated="3"/>
          <table:table-cell office:value-type="float" office:value="36"/>
          <table:table-cell office:value-type="float" office:value="38"/>
          <table:table-cell office:value-type="string" office:string-value="Tilburg"/>
          <table:table-cell office:value-type="float" office:value="439701"/>
          <table:table-cell/>
          <table:table-cell office:value-type="float" office:value="361738"/>
          <table:table-cell office:value-type="float" office:value="83727"/>
          <table:table-cell office:value-type="float" office:value="291391"/>
          <table:table-cell office:value-type="float" office:value="152786"/>
          <table:table-cell office:value-type="float" office:value="31415"/>
          <table:table-cell office:value-type="float" office:value="33154"/>
          <table:table-cell office:value-type="float" office:value="15670.54"/>
          <table:table-cell office:value-type="float" office:value="59900"/>
          <table:table-cell office:value-type="float" office:value="13280"/>
          <table:table-cell office:value-type="float" office:value="447340"/>
          <table:table-cell table:number-columns-repeated="2"/>
          <table:table-cell office:value-type="float" office:value="9"/>
          <table:table-cell table:number-columns-repeated="16363"/>
        </table:table-row>
        <table:table-row>
          <table:table-cell table:number-columns-repeated="3"/>
          <table:table-cell office:value-type="float" office:value="39"/>
          <table:table-cell office:value-type="float" office:value="39"/>
          <table:table-cell office:value-type="string" office:string-value="Eindhoven"/>
          <table:table-cell office:value-type="float" office:value="544360"/>
          <table:table-cell/>
          <table:table-cell office:value-type="float" office:value="441342"/>
          <table:table-cell office:value-type="float" office:value="96460"/>
          <table:table-cell office:value-type="float" office:value="356195"/>
          <table:table-cell office:value-type="float" office:value="184161"/>
          <table:table-cell office:value-type="float" office:value="30120"/>
          <table:table-cell office:value-type="float" office:value="38495.666666666664"/>
          <table:table-cell office:value-type="float" office:value="17123.966666666664"/>
          <table:table-cell office:value-type="float" office:value="70400"/>
          <table:table-cell office:value-type="float" office:value="15914"/>
          <table:table-cell office:value-type="float" office:value="648790"/>
          <table:table-cell table:number-columns-repeated="2"/>
          <table:table-cell office:value-type="float" office:value="15"/>
          <table:table-cell table:number-columns-repeated="16363"/>
        </table:table-row>
        <table:table-row>
          <table:table-cell table:number-columns-repeated="3"/>
          <table:table-cell office:value-type="float" office:value="14"/>
          <table:table-cell office:value-type="float" office:value="40"/>
          <table:table-cell office:value-type="string" office:string-value="Utrecht"/>
          <table:table-cell office:value-type="float" office:value="882504"/>
          <table:table-cell/>
          <table:table-cell office:value-type="float" office:value="748834"/>
          <table:table-cell office:value-type="float" office:value="170319"/>
          <table:table-cell office:value-type="float" office:value="592217"/>
          <table:table-cell office:value-type="float" office:value="331647"/>
          <table:table-cell office:value-type="float" office:value="86160"/>
          <table:table-cell office:value-type="float" office:value="56391.333333333336"/>
          <table:table-cell office:value-type="float" office:value="20858.313333333339"/>
          <table:table-cell office:value-type="float" office:value="104300"/>
          <table:table-cell office:value-type="float" office:value="25176"/>
          <table:table-cell office:value-type="float" office:value="898590"/>
          <table:table-cell table:number-columns-repeated="2"/>
          <table:table-cell office:value-type="float" office:value="16"/>
          <table:table-cell table:number-columns-repeated="16363"/>
        </table:table-row>
        <table:table-row>
          <table:table-cell table:number-columns-repeated="3"/>
          <table:table-cell office:value-type="float" office:value="26"/>
          <table:table-cell office:value-type="float" office:value="41"/>
          <table:table-cell office:value-type="string" office:string-value="'s-Gravenhage"/>
          <table:table-cell office:value-type="float" office:value="786812"/>
          <table:table-cell/>
          <table:table-cell office:value-type="float" office:value="661357"/>
          <table:table-cell office:value-type="float" office:value="134542"/>
          <table:table-cell office:value-type="float" office:value="525429"/>
          <table:table-cell office:value-type="float" office:value="292110"/>
          <table:table-cell office:value-type="float" office:value="157610"/>
          <table:table-cell office:value-type="float" office:value="68706.333333333328"/>
          <table:table-cell office:value-type="float" office:value="37180.593333333331"/>
          <table:table-cell office:value-type="float" office:value="122300"/>
          <table:table-cell office:value-type="float" office:value="34545"/>
          <table:table-cell office:value-type="float" office:value="1132010"/>
          <table:table-cell table:number-columns-repeated="2"/>
          <table:table-cell office:value-type="float" office:value="5"/>
          <table:table-cell table:number-columns-repeated="16363"/>
        </table:table-row>
        <table:table-row>
          <table:table-cell table:number-columns-repeated="3"/>
          <table:table-cell office:value-type="float" office:value="29"/>
          <table:table-cell office:value-type="float" office:value="42"/>
          <table:table-cell office:value-type="string" office:string-value="Rotterdam"/>
          <table:table-cell office:value-type="float" office:value="895051"/>
          <table:table-cell/>
          <table:table-cell office:value-type="float" office:value="752946"/>
          <table:table-cell office:value-type="float" office:value="164355"/>
          <table:table-cell office:value-type="float" office:value="599990"/>
          <table:table-cell office:value-type="float" office:value="339704"/>
          <table:table-cell office:value-type="float" office:value="194135"/>
          <table:table-cell office:value-type="float" office:value="81498.666666666657"/>
          <table:table-cell office:value-type="float" office:value="45499.266666666656"/>
          <table:table-cell office:value-type="float" office:value="146300"/>
          <table:table-cell office:value-type="float" office:value="42342"/>
          <table:table-cell office:value-type="float" office:value="1490320"/>
          <table:table-cell table:number-columns-repeated="2"/>
          <table:table-cell office:value-type="float" office:value="7"/>
          <table:table-cell table:number-columns-repeated="16363"/>
        </table:table-row>
        <table:table-row>
          <table:table-cell table:number-columns-repeated="3"/>
          <table:table-cell office:value-type="float" office:value="22"/>
          <table:table-cell office:value-type="float" office:value="43"/>
          <table:table-cell office:value-type="string" office:string-value="Amsterdam"/>
          <table:table-cell office:value-type="float" office:value="1008677"/>
          <table:table-cell/>
          <table:table-cell office:value-type="float" office:value="877166"/>
          <table:table-cell office:value-type="float" office:value="177847"/>
          <table:table-cell office:value-type="float" office:value="717426"/>
          <table:table-cell office:value-type="float" office:value="436511"/>
          <table:table-cell office:value-type="float" office:value="215285"/>
          <table:table-cell office:value-type="float" office:value="92332.666666666686"/>
          <table:table-cell office:value-type="float" office:value="49287.106666666688"/>
          <table:table-cell office:value-type="float" office:value="165500"/>
          <table:table-cell office:value-type="float" office:value="46562"/>
          <table:table-cell office:value-type="float" office:value="1784810"/>
          <table:table-cell table:number-columns-repeated="2"/>
          <table:table-cell office:value-type="float" office:value="6"/>
          <table:table-cell table:number-columns-repeated="16363"/>
        </table:table-row>
        <table:table-row table:number-rows-repeated="1048523">
          <table:table-cell table:number-columns-repeated="16363"/>
        </table:table-row>
      </table:table>
      <table:named-expressions>
        <table:named-range table:name="basis13" table:cell-range-address="Blad1.$A$10:Blad1.$AO$53" table:base-cell-address="Blad1.$A$1"/>
        <table:named-range table:name="basis14" table:cell-range-address="Blad2.$A$10:Blad2.$S$53" table:base-cell-address="Blad2.$A$1"/>
        <table:named-range table:name="basis15" table:cell-range-address="Blad3.$A$10:Blad3.$T$53" table:base-cell-address="Blad3.$A$1"/>
        <table:named-range table:name="basis16" table:cell-range-address="Blad4.$A$10:Blad4.$T$53" table:base-cell-address="Blad4.$A$1"/>
        <table:named-range table:name="ophoging_mo" table:cell-range-address="Blad3.$AD$11:Blad3.$AE$53" table:base-cell-address="Blad3.$A$1"/>
        <table:named-range table:name="regionr" table:cell-range-address="MO_2014.$A$5:MO_2014.$A$6" table:base-cell-address="MO_20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53">
      <number:number number:decimal-places="3" number:min-integer-digits="1"/>
    </number:number-style>
    <number:number-style style:name="N60">
      <number:number number:decimal-places="8" number:min-integer-digits="1"/>
    </number:number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yfollahi</meta:initial-creator>
    <dc:creator>Nieuwland</dc:creator>
    <meta:creation-date>2011-05-30T12:27:45Z</meta:creation-date>
    <dc:date>2016-06-02T13:38:38Z</dc:date>
    <meta:user-defined meta:name="_EmailSubject">SPOED: verzoek tot plaatsen meicirculaire gemeentefonds Excel deel 2</meta:user-defined>
    <meta:user-defined meta:name="_AuthorEmail">Hans.Nieuwland@minbzk.nl</meta:user-defined>
    <meta:user-defined meta:name="_AuthorEmailDisplayName">Nieuwland, Hans</meta:user-defined>
    <meta:user-defined meta:name="_ReviewingToolsShownOnce"/>
  </office:meta>
</office:document-meta>
</file>