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">
      <style:table-cell-properties fo:border-top="thin solid #000000" fo:border-bottom="thin solid #000000" fo:border-left="none" fo:border-right="none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thin solid #000000" fo:border-left="none" fo:border-right="thin solid #000000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D7E4B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7E4B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D7E4B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D7E4B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D7E4BC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7E4BC"/>
      <style:text-properties fo:font-size="10pt" style:font-size-asian="10pt" style:font-size-complex="10pt"/>
    </style:style>
    <style:style style:name="ce20" style:family="table-cell" style:parent-style-name="Komma" style:data-style-name="N36">
      <style:table-cell-properties fo:border-top="thin solid #000000" fo:border-bottom="none" fo:border-left="thin solid #000000" fo:border-right="thin solid #000000" fo:background-color="#EAF1DD"/>
      <style:text-properties fo:font-size="10pt" style:font-size-asian="10pt" style:font-size-complex="10pt"/>
    </style:style>
    <style:style style:name="ce21" style:family="table-cell" style:parent-style-name="Komma" style:data-style-name="N36">
      <style:table-cell-properties fo:border-top="thin solid #000000" fo:border-bottom="none" fo:border-left="none" fo:border-right="none" fo:background-color="#EAF1DD"/>
      <style:text-properties fo:font-size="10pt" style:font-size-asian="10pt" style:font-size-complex="10pt"/>
    </style:style>
    <style:style style:name="ce22" style:family="table-cell" style:parent-style-name="Komma" style:data-style-name="N36">
      <style:table-cell-properties fo:border-top="thin solid #000000" fo:border-bottom="none" fo:border-left="none" fo:border-right="thin solid #000000" fo:background-color="#EAF1DD"/>
      <style:text-properties fo:font-size="10pt" style:font-size-asian="10pt" style:font-size-complex="10pt"/>
    </style:style>
    <style:style style:name="ce23" style:family="table-cell" style:parent-style-name="Komma" style:data-style-name="N36">
      <style:table-cell-properties fo:border-top="none" fo:border-bottom="none" fo:border-left="thin solid #000000" fo:border-right="thin solid #000000" fo:background-color="#EAF1DD"/>
      <style:text-properties fo:font-size="10pt" style:font-size-asian="10pt" style:font-size-complex="10pt"/>
    </style:style>
    <style:style style:name="ce24" style:family="table-cell" style:parent-style-name="Komma" style:data-style-name="N36">
      <style:table-cell-properties fo:background-color="#EAF1DD"/>
      <style:text-properties fo:font-size="10pt" style:font-size-asian="10pt" style:font-size-complex="10pt"/>
    </style:style>
    <style:style style:name="ce25" style:family="table-cell" style:parent-style-name="Komma" style:data-style-name="N36">
      <style:table-cell-properties fo:border-top="none" fo:border-bottom="none" fo:border-left="none" fo:border-right="thin solid #000000" fo:background-color="#EAF1DD"/>
      <style:text-properties fo:font-size="10pt" style:font-size-asian="10pt" style:font-size-complex="10pt"/>
    </style:style>
    <style:style style:name="ce26" style:family="table-cell" style:parent-style-name="Komma" style:data-style-name="N36">
      <style:table-cell-properties fo:border-top="none" fo:border-bottom="thin solid #000000" fo:border-left="thin solid #000000" fo:border-right="thin solid #000000" fo:background-color="#EAF1DD"/>
      <style:text-properties fo:font-size="10pt" style:font-size-asian="10pt" style:font-size-complex="10pt"/>
    </style:style>
    <style:style style:name="ce27" style:family="table-cell" style:parent-style-name="Komma" style:data-style-name="N36">
      <style:table-cell-properties fo:border-top="none" fo:border-bottom="thin solid #000000" fo:border-left="none" fo:border-right="none" fo:background-color="#EAF1DD"/>
      <style:text-properties fo:font-size="10pt" style:font-size-asian="10pt" style:font-size-complex="10pt"/>
    </style:style>
    <style:style style:name="ce28" style:family="table-cell" style:parent-style-name="Komma" style:data-style-name="N36">
      <style:table-cell-properties fo:border-top="none" fo:border-bottom="thin solid #000000" fo:border-left="none" fo:border-right="thin solid #000000" fo:background-color="#EAF1D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B050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2" style:data-style-name="N3">
      <style:table-cell-properties style:vertical-align="automatic" fo:background-color="transparent" style:cell-protect="protected"/>
      <style:text-properties fo:color="#4F81BD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Standaard_32_2" style:data-style-name="N3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Komma" style:data-style-name="N37">
      <style:table-cell-properties fo:border-top="thin solid #000000" fo:border-bottom="none" fo:border-left="thin solid #000000" fo:border-right="thin solid #000000" fo:background-color="#EAF1DD"/>
      <style:text-properties fo:font-size="10pt" style:font-size-asian="10pt" style:font-size-complex="10pt"/>
    </style:style>
    <style:style style:name="ce38" style:family="table-cell" style:parent-style-name="Komma" style:data-style-name="N37">
      <style:table-cell-properties fo:border-top="none" fo:border-bottom="none" fo:border-left="thin solid #000000" fo:border-right="thin solid #000000" fo:background-color="#EAF1DD"/>
      <style:text-properties fo:font-size="10pt" style:font-size-asian="10pt" style:font-size-complex="10pt"/>
    </style:style>
    <style:style style:name="ce39" style:family="table-cell" style:parent-style-name="Komma" style:data-style-name="N37">
      <style:table-cell-properties fo:border-top="none" fo:border-bottom="thin solid #000000" fo:border-left="thin solid #000000" fo:border-right="thin solid #000000" fo:background-color="#EAF1DD"/>
      <style:text-properties fo:font-size="10pt" style:font-size-asian="10pt" style:font-size-complex="10pt"/>
    </style:style>
    <style:style style:name="ce40" style:family="table-cell" style:parent-style-name="Komma" style:data-style-name="N37">
      <style:table-cell-properties fo:border-top="none" fo:border-bottom="none" fo:border-left="thin solid #000000" fo:border-right="thin solid #000000" fo:background-color="#DBE5F1"/>
      <style:text-properties fo:font-size="10pt" style:font-size-asian="10pt" style:font-size-complex="10pt"/>
    </style:style>
    <style:style style:name="ce41" style:family="table-cell" style:parent-style-name="Komma" style:data-style-name="N37">
      <style:table-cell-properties fo:border-top="none" fo:border-bottom="thin solid #000000" fo:border-left="thin solid #000000" fo:border-right="thin solid #000000" fo:background-color="#DBE5F1"/>
      <style:text-properties fo:font-size="10pt" style:font-size-asian="10pt" style:font-size-complex="10pt"/>
    </style:style>
    <style:style style:name="ce42" style:family="table-cell" style:parent-style-name="Komma" style:data-style-name="N37">
      <style:table-cell-properties fo:border-top="thin solid #000000" fo:border-bottom="none" fo:border-left="none" fo:border-right="thin solid #000000" fo:background-color="#E5E0EC"/>
      <style:text-properties fo:font-size="10pt" style:font-size-asian="10pt" style:font-size-complex="10pt"/>
    </style:style>
    <style:style style:name="ce43" style:family="table-cell" style:parent-style-name="Komma" style:data-style-name="N37">
      <style:table-cell-properties fo:border-top="none" fo:border-bottom="none" fo:border-left="none" fo:border-right="thin solid #000000" fo:background-color="#E5E0EC"/>
      <style:text-properties fo:font-size="10pt" style:font-size-asian="10pt" style:font-size-complex="10pt"/>
    </style:style>
    <style:style style:name="ce44" style:family="table-cell" style:parent-style-name="Komma" style:data-style-name="N37">
      <style:table-cell-properties fo:border-top="none" fo:border-bottom="thin solid #000000" fo:border-left="none" fo:border-right="thin solid #000000" fo:background-color="#E5E0EC"/>
      <style:text-properties fo:font-size="10pt" style:font-size-asian="10pt" style:font-size-complex="10pt"/>
    </style:style>
    <style:style style:name="ce45" style:family="table-cell" style:parent-style-name="Komma" style:data-style-name="N37">
      <style:table-cell-properties fo:border-top="thin solid #000000" fo:border-bottom="none" fo:border-left="thin solid #000000" fo:border-right="thin solid #000000" fo:background-color="#E5E0EC"/>
      <style:text-properties fo:font-size="10pt" style:font-size-asian="10pt" style:font-size-complex="10pt"/>
    </style:style>
    <style:style style:name="ce46" style:family="table-cell" style:parent-style-name="Komma" style:data-style-name="N37">
      <style:table-cell-properties fo:border-top="none" fo:border-bottom="none" fo:border-left="thin solid #000000" fo:border-right="thin solid #000000" fo:background-color="#E5E0EC"/>
      <style:text-properties fo:font-size="10pt" style:font-size-asian="10pt" style:font-size-complex="10pt"/>
    </style:style>
    <style:style style:name="ce47" style:family="table-cell" style:parent-style-name="Komma" style:data-style-name="N37">
      <style:table-cell-properties fo:border-top="none" fo:border-bottom="thin solid #000000" fo:border-left="thin solid #000000" fo:border-right="thin solid #000000" fo:background-color="#E5E0E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Komma" style:data-style-name="N37">
      <style:table-cell-properties fo:background-color="#EAF1DD"/>
      <style:text-properties fo:font-size="10pt" style:font-size-asian="10pt" style:font-size-complex="10pt"/>
    </style:style>
    <style:style style:name="ce51" style:family="table-cell" style:parent-style-name="Komma" style:data-style-name="N37">
      <style:table-cell-properties fo:border-top="thin solid #000000" fo:border-bottom="none" fo:border-left="none" fo:border-right="none" fo:background-color="#EAF1DD"/>
      <style:text-properties fo:font-size="10pt" style:font-size-asian="10pt" style:font-size-complex="10pt"/>
    </style:style>
    <style:style style:name="ce52" style:family="table-cell" style:parent-style-name="Komma" style:data-style-name="N37">
      <style:table-cell-properties fo:border-top="thin solid #000000" fo:border-bottom="none" fo:border-left="none" fo:border-right="thin solid #000000" fo:background-color="#EAF1DD"/>
      <style:text-properties fo:font-size="10pt" style:font-size-asian="10pt" style:font-size-complex="10pt"/>
    </style:style>
    <style:style style:name="ce53" style:family="table-cell" style:parent-style-name="Komma" style:data-style-name="N37">
      <style:table-cell-properties fo:border-top="none" fo:border-bottom="none" fo:border-left="none" fo:border-right="thin solid #000000" fo:background-color="#EAF1DD"/>
      <style:text-properties fo:font-size="10pt" style:font-size-asian="10pt" style:font-size-complex="10pt"/>
    </style:style>
    <style:style style:name="ce54" style:family="table-cell" style:parent-style-name="Komma" style:data-style-name="N37">
      <style:table-cell-properties fo:border-top="none" fo:border-bottom="thin solid #000000" fo:border-left="none" fo:border-right="none" fo:background-color="#EAF1DD"/>
      <style:text-properties fo:font-size="10pt" style:font-size-asian="10pt" style:font-size-complex="10pt"/>
    </style:style>
    <style:style style:name="ce55" style:family="table-cell" style:parent-style-name="Komma" style:data-style-name="N37">
      <style:table-cell-properties fo:border-top="none" fo:border-bottom="thin solid #000000" fo:border-left="none" fo:border-right="thin solid #000000" fo:background-color="#EAF1DD"/>
      <style:text-properties fo:font-size="10pt" style:font-size-asian="10pt" style:font-size-complex="10pt"/>
    </style:style>
    <style:style style:name="ce56" style:family="table-cell" style:parent-style-name="Komma" style:data-style-name="N37">
      <style:table-cell-properties fo:background-color="#DBE5F1"/>
      <style:text-properties fo:font-size="10pt" style:font-size-asian="10pt" style:font-size-complex="10pt"/>
    </style:style>
    <style:style style:name="ce57" style:family="table-cell" style:parent-style-name="Komma" style:data-style-name="N37">
      <style:table-cell-properties fo:border-top="thin solid #000000" fo:border-bottom="none" fo:border-left="none" fo:border-right="none" fo:background-color="#DBE5F1"/>
      <style:text-properties fo:font-size="10pt" style:font-size-asian="10pt" style:font-size-complex="10pt"/>
    </style:style>
    <style:style style:name="ce58" style:family="table-cell" style:parent-style-name="Komma" style:data-style-name="N37">
      <style:table-cell-properties fo:border-top="thin solid #000000" fo:border-bottom="none" fo:border-left="thin solid #000000" fo:border-right="thin solid #000000" fo:background-color="#DBE5F1"/>
      <style:text-properties fo:font-size="10pt" style:font-size-asian="10pt" style:font-size-complex="10pt"/>
    </style:style>
    <style:style style:name="ce59" style:family="table-cell" style:parent-style-name="Komma" style:data-style-name="N37">
      <style:table-cell-properties fo:border-top="thin solid #000000" fo:border-bottom="none" fo:border-left="none" fo:border-right="thin solid #000000" fo:background-color="#DBE5F1"/>
      <style:text-properties fo:font-size="10pt" style:font-size-asian="10pt" style:font-size-complex="10pt"/>
    </style:style>
    <style:style style:name="ce60" style:family="table-cell" style:parent-style-name="Komma" style:data-style-name="N37">
      <style:table-cell-properties fo:border-top="none" fo:border-bottom="none" fo:border-left="none" fo:border-right="thin solid #000000" fo:background-color="#DBE5F1"/>
      <style:text-properties fo:font-size="10pt" style:font-size-asian="10pt" style:font-size-complex="10pt"/>
    </style:style>
    <style:style style:name="ce61" style:family="table-cell" style:parent-style-name="Komma" style:data-style-name="N37">
      <style:table-cell-properties fo:border-top="none" fo:border-bottom="thin solid #000000" fo:border-left="none" fo:border-right="none" fo:background-color="#DBE5F1"/>
      <style:text-properties fo:font-size="10pt" style:font-size-asian="10pt" style:font-size-complex="10pt"/>
    </style:style>
    <style:style style:name="ce62" style:family="table-cell" style:parent-style-name="Komma" style:data-style-name="N37">
      <style:table-cell-properties fo:border-top="none" fo:border-bottom="thin solid #000000" fo:border-left="none" fo:border-right="thin solid #000000" fo:background-color="#DBE5F1"/>
      <style:text-properties fo:font-size="10pt" style:font-size-asian="10pt" style:font-size-complex="10pt"/>
    </style:style>
    <style:style style:name="ce63" style:family="table-cell" style:parent-style-name="Komma" style:data-style-name="N37">
      <style:table-cell-properties fo:border-top="thin solid #000000" fo:border-bottom="none" fo:border-left="thin solid #000000" fo:border-right="none" fo:background-color="#E5E0EC"/>
      <style:text-properties fo:font-size="10pt" style:font-size-asian="10pt" style:font-size-complex="10pt"/>
    </style:style>
    <style:style style:name="ce64" style:family="table-cell" style:parent-style-name="Komma" style:data-style-name="N37">
      <style:table-cell-properties fo:border-top="none" fo:border-bottom="none" fo:border-left="thin solid #000000" fo:border-right="none" fo:background-color="#E5E0EC"/>
      <style:text-properties fo:font-size="10pt" style:font-size-asian="10pt" style:font-size-complex="10pt"/>
    </style:style>
    <style:style style:name="ce65" style:family="table-cell" style:parent-style-name="Komma" style:data-style-name="N37">
      <style:table-cell-properties fo:border-top="none" fo:border-bottom="thin solid #000000" fo:border-left="thin solid #000000" fo:border-right="none" fo:background-color="#E5E0EC"/>
      <style:text-properties fo:font-size="10pt" style:font-size-asian="10pt" style:font-size-complex="10pt"/>
    </style:style>
    <style:style style:name="ce66" style:family="table-cell" style:parent-style-name="Default" style:data-style-name="N38">
      <style:text-properties fo:font-size="10pt" style:font-size-asian="10pt" style:font-size-complex="10pt"/>
    </style:style>
    <style:style style:name="ce67" style:family="table-cell" style:parent-style-name="Komma" style:data-style-name="N37">
      <style:text-properties fo:font-size="10pt" style:font-size-asian="10pt" style:font-size-complex="10pt"/>
    </style:style>
    <style:style style:name="ce68" style:family="table-cell" style:parent-style-name="Komma" style:data-style-name="N37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37">
      <style:text-properties fo:font-size="10pt" style:font-size-asian="10pt" style:font-size-complex="10pt"/>
    </style:style>
    <style:style style:name="ce70" style:family="table-cell" style:parent-style-name="Default" style:data-style-name="N39"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crobudgetten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" table:default-cell-style-name="ce11"/>
        <table:table-column table:style-name="co1" table:number-columns-repeated="16372" table:default-cell-style-name="ce11"/>
        <table:table-row table:style-name="ro1">
          <table:table-cell office:value-type="string" table:style-name="ce30">
            <text:p>Integratie Uitkering Sociaal Domein - Macrobudget 2016 - 2021, meicirculaire 2016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(bedragen in miljoenen euro's)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12"/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12">
            <text:p>Stand decembercirculaire 2015</text:p>
          </table:table-cell>
          <table:table-cell table:number-columns-repeated="16382" table:style-name="ce11"/>
        </table:table-row>
        <table:table-row table:style-name="ro1">
          <table:table-cell table:style-name="ce11"/>
          <table:table-cell table:style-name="ce12"/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14">
            <text:p>Jaar</text:p>
          </table:table-cell>
          <table:table-cell office:value-type="string" table:style-name="ce14">
            <text:p>Totaal budget</text:p>
          </table:table-cell>
          <table:table-cell office:value-type="string" table:style-name="ce31">
            <text:p>Jeugd</text:p>
          </table:table-cell>
          <table:table-cell office:value-type="string" table:style-name="ce17">
            <text:p>Participatie</text:p>
          </table:table-cell>
          <table:table-cell office:value-type="string" table:style-name="ce31">
            <text:p>Wmo 2015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float" office:value="2016" table:style-name="ce32">
            <text:p>2016</text:p>
          </table:table-cell>
          <table:table-cell office:value-type="float" office:value="9835.1718084068198" table:formula="msoxl:=D9+E9+F9" table:style-name="ce57">
            <text:p><text:s/>9.835,172<text:s/></text:p>
          </table:table-cell>
          <table:table-cell office:value-type="float" office:value="3569.4850000000024" table:style-name="ce58">
            <text:p><text:s/>3.569,485<text:s/></text:p>
          </table:table-cell>
          <table:table-cell office:value-type="float" office:value="2700.6310000000044" table:style-name="ce58">
            <text:p><text:s/>2.700,631<text:s/></text:p>
          </table:table-cell>
          <table:table-cell office:value-type="float" office:value="3565.0558084068116" table:style-name="ce59">
            <text:p><text:s/>3.565,056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float" office:value="2017" table:style-name="ce33">
            <text:p>2017</text:p>
          </table:table-cell>
          <table:table-cell office:value-type="float" office:value="9606.7990252938325" table:formula="msoxl:=D10+E10+F10" table:style-name="ce56">
            <text:p><text:s/>9.606,799<text:s/></text:p>
          </table:table-cell>
          <table:table-cell office:value-type="float" office:value="3489.5169999999985" table:style-name="ce40">
            <text:p><text:s/>3.489,517<text:s/></text:p>
          </table:table-cell>
          <table:table-cell office:value-type="float" office:value="2529.6924114698154" table:style-name="ce40">
            <text:p><text:s/>2.529,692<text:s/></text:p>
          </table:table-cell>
          <table:table-cell office:value-type="float" office:value="3587.5896138240196" table:style-name="ce60">
            <text:p><text:s/>3.587,590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float" office:value="2018" table:style-name="ce33">
            <text:p>2018</text:p>
          </table:table-cell>
          <table:table-cell office:value-type="float" office:value="9440.2469277305408" table:formula="msoxl:=D11+E11+F11" table:style-name="ce56">
            <text:p><text:s/>9.440,247<text:s/></text:p>
          </table:table-cell>
          <table:table-cell office:value-type="float" office:value="3500.193000000002" table:style-name="ce40">
            <text:p><text:s/>3.500,193<text:s/></text:p>
          </table:table-cell>
          <table:table-cell office:value-type="float" office:value="2391.9277845523443" table:style-name="ce40">
            <text:p><text:s/>2.391,928<text:s/></text:p>
          </table:table-cell>
          <table:table-cell office:value-type="float" office:value="3548.126143178195" table:style-name="ce60">
            <text:p><text:s/>3.548,126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float" office:value="2019" table:style-name="ce33">
            <text:p>2019</text:p>
          </table:table-cell>
          <table:table-cell office:value-type="float" office:value="9360.0317192262592" table:formula="msoxl:=D12+E12+F12" table:style-name="ce56">
            <text:p><text:s/>9.360,032<text:s/></text:p>
          </table:table-cell>
          <table:table-cell office:value-type="float" office:value="3504.5980000000027" table:style-name="ce40">
            <text:p><text:s/>3.504,598<text:s/></text:p>
          </table:table-cell>
          <table:table-cell office:value-type="float" office:value="2297.9409789938736" table:style-name="ce40">
            <text:p><text:s/>2.297,941<text:s/></text:p>
          </table:table-cell>
          <table:table-cell office:value-type="float" office:value="3557.4927402323833" table:style-name="ce60">
            <text:p><text:s/>3.557,493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float" office:value="2020" table:style-name="ce33">
            <text:p>2020</text:p>
          </table:table-cell>
          <table:table-cell office:value-type="float" office:value="9264.5918403539799" table:formula="msoxl:=D13+E13+F13" table:style-name="ce56">
            <text:p><text:s/>9.264,592<text:s/></text:p>
          </table:table-cell>
          <table:table-cell office:value-type="float" office:value="3504.5980000000027" table:style-name="ce40">
            <text:p><text:s/>3.504,598<text:s/></text:p>
          </table:table-cell>
          <table:table-cell office:value-type="float" office:value="2196.7359491970547" table:style-name="ce40">
            <text:p><text:s/>2.196,736<text:s/></text:p>
          </table:table-cell>
          <table:table-cell office:value-type="float" office:value="3563.2578911569235" table:style-name="ce60">
            <text:p><text:s/>3.563,258<text:s/>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float" office:value="2021" table:style-name="ce34">
            <text:p>2021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8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2">
            <text:p>Stand meicirculaire 2016</text:p>
          </table:table-cell>
          <table:table-cell table:number-columns-repeated="5" table:style-name="ce11"/>
          <table:table-cell office:value-type="string" table:style-name="ce12">
            <text:p>Mutatie meicirculaire 2016 - decembercirculaire 2015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table:number-columns-repeated="5" table:style-name="ce11"/>
          <table:table-cell table:style-name="ce12"/>
          <table:table-cell table:number-columns-repeated="16376" table:style-name="ce11"/>
        </table:table-row>
        <table:table-row table:style-name="ro1">
          <table:table-cell/>
          <table:table-cell office:value-type="string" table:style-name="ce36">
            <text:p>Jaar</text:p>
          </table:table-cell>
          <table:table-cell office:value-type="string" table:style-name="ce32">
            <text:p>Totaal budget</text:p>
          </table:table-cell>
          <table:table-cell office:value-type="string" table:style-name="ce32">
            <text:p>Jeugd</text:p>
          </table:table-cell>
          <table:table-cell office:value-type="string" table:style-name="ce15">
            <text:p>Participatie</text:p>
          </table:table-cell>
          <table:table-cell office:value-type="string" table:style-name="ce32">
            <text:p>Wmo 2015</text:p>
          </table:table-cell>
          <table:table-cell table:style-name="ce11"/>
          <table:table-cell office:value-type="string" table:style-name="ce36">
            <text:p>Jaar</text:p>
          </table:table-cell>
          <table:table-cell office:value-type="string" table:style-name="ce36">
            <text:p>Totaal budget</text:p>
          </table:table-cell>
          <table:table-cell office:value-type="string" table:style-name="ce32">
            <text:p>Jeugd</text:p>
          </table:table-cell>
          <table:table-cell office:value-type="string" table:style-name="ce15">
            <text:p>Participatie</text:p>
          </table:table-cell>
          <table:table-cell office:value-type="string" table:style-name="ce32">
            <text:p>Wmo 201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6" table:style-name="ce32">
            <text:p>2016</text:p>
          </table:table-cell>
          <table:table-cell office:value-type="float" office:value="10005.252999984259" table:formula="msoxl:=SUM(D19:F19)" table:style-name="ce51">
            <text:p><text:s/>10.005,253<text:s/></text:p>
          </table:table-cell>
          <table:table-cell office:value-type="float" office:value="3638.9740000000011" table:formula="msoxl:=overzicht_per_gemeente!E10/1000000" table:style-name="ce37">
            <text:p><text:s/>3.638,974<text:s/></text:p>
          </table:table-cell>
          <table:table-cell office:value-type="float" office:value="2747.2219999842578" table:formula="msoxl:=overzicht_per_gemeente!F10/1000000" table:style-name="ce37">
            <text:p><text:s/>2.747,222<text:s/></text:p>
          </table:table-cell>
          <table:table-cell office:value-type="float" office:value="3619.0569999999998" table:formula="msoxl:=overzicht_per_gemeente!G10/1000000" table:style-name="ce52">
            <text:p><text:s/>3.619,057<text:s/></text:p>
          </table:table-cell>
          <table:table-cell table:style-name="ce11"/>
          <table:table-cell office:value-type="float" office:value="2016" table:style-name="ce36">
            <text:p>2016</text:p>
          </table:table-cell>
          <table:table-cell office:value-type="float" office:value="170.08119157743931" table:formula="msoxl:=C19-C9" table:style-name="ce63">
            <text:p><text:s/>170,081<text:s/></text:p>
          </table:table-cell>
          <table:table-cell office:value-type="float" office:value="69.488999999998668" table:formula="msoxl:=D19-D9" table:style-name="ce45">
            <text:p><text:s/>69,489<text:s/></text:p>
          </table:table-cell>
          <table:table-cell office:value-type="float" office:value="46.590999984253358" table:formula="msoxl:=E19-E9" table:style-name="ce45">
            <text:p><text:s/>46,591<text:s/></text:p>
          </table:table-cell>
          <table:table-cell office:value-type="float" office:value="54.001191593188196" table:formula="msoxl:=F19-F9" table:style-name="ce42">
            <text:p><text:s/>54,001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7" table:style-name="ce33">
            <text:p>2017</text:p>
          </table:table-cell>
          <table:table-cell office:value-type="float" office:value="9732.8044114698132" table:formula="msoxl:=SUM(D20:F20)" table:style-name="ce50">
            <text:p><text:s/>9.732,804<text:s/></text:p>
          </table:table-cell>
          <table:table-cell office:value-type="float" office:value="3552.7350000000001" table:formula="msoxl:=overzicht_per_gemeente!J10/1000000" table:style-name="ce38">
            <text:p><text:s/>3.552,735<text:s/></text:p>
          </table:table-cell>
          <table:table-cell office:value-type="float" office:value="2573.2574114698104" table:formula="msoxl:=overzicht_per_gemeente!K10/1000000" table:style-name="ce38">
            <text:p><text:s/>2.573,257<text:s/></text:p>
          </table:table-cell>
          <table:table-cell office:value-type="float" office:value="3606.8120000000022" table:formula="msoxl:=overzicht_per_gemeente!L10/1000000" table:style-name="ce53">
            <text:p><text:s/>3.606,812<text:s/></text:p>
          </table:table-cell>
          <table:table-cell table:style-name="ce11"/>
          <table:table-cell office:value-type="float" office:value="2017" table:style-name="ce48">
            <text:p>2017</text:p>
          </table:table-cell>
          <table:table-cell office:value-type="float" office:value="126.00538617598068" table:formula="msoxl:=C20-C10" table:style-name="ce64">
            <text:p><text:s/>126,005<text:s/></text:p>
          </table:table-cell>
          <table:table-cell office:value-type="float" office:value="63.218000000001666" table:formula="msoxl:=D20-D10" table:style-name="ce46">
            <text:p><text:s/>63,218<text:s/></text:p>
          </table:table-cell>
          <table:table-cell office:value-type="float" office:value="43.564999999995052" table:formula="msoxl:=E20-E10" table:style-name="ce46">
            <text:p><text:s/>43,565<text:s/></text:p>
          </table:table-cell>
          <table:table-cell office:value-type="float" office:value="19.222386175982592" table:formula="msoxl:=F20-F10" table:style-name="ce43">
            <text:p><text:s/>19,222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8" table:style-name="ce33">
            <text:p>2018</text:p>
          </table:table-cell>
          <table:table-cell office:value-type="float" office:value="9638.4477845523397" table:formula="msoxl:=SUM(D21:F21)" table:style-name="ce50">
            <text:p><text:s/>9.638,448<text:s/></text:p>
          </table:table-cell>
          <table:table-cell office:value-type="float" office:value="3591.2189999999996" table:formula="msoxl:=overzicht_per_gemeente!O10/1000000" table:style-name="ce38">
            <text:p><text:s/>3.591,219<text:s/></text:p>
          </table:table-cell>
          <table:table-cell office:value-type="float" office:value="2433.202784552343" table:formula="msoxl:=overzicht_per_gemeente!P10/1000000" table:style-name="ce38">
            <text:p><text:s/>2.433,203<text:s/></text:p>
          </table:table-cell>
          <table:table-cell office:value-type="float" office:value="3614.0259999999971" table:formula="msoxl:=overzicht_per_gemeente!Q10/1000000" table:style-name="ce53">
            <text:p><text:s/>3.614,026<text:s/></text:p>
          </table:table-cell>
          <table:table-cell table:style-name="ce11"/>
          <table:table-cell office:value-type="float" office:value="2018" table:style-name="ce48">
            <text:p>2018</text:p>
          </table:table-cell>
          <table:table-cell office:value-type="float" office:value="198.20085682179888" table:formula="msoxl:=C21-C11" table:style-name="ce64">
            <text:p><text:s/>198,201<text:s/></text:p>
          </table:table-cell>
          <table:table-cell office:value-type="float" office:value="91.025999999997566" table:formula="msoxl:=D21-D11" table:style-name="ce46">
            <text:p><text:s/>91,026<text:s/></text:p>
          </table:table-cell>
          <table:table-cell office:value-type="float" office:value="41.274999999998727" table:formula="msoxl:=E21-E11" table:style-name="ce46">
            <text:p><text:s/>41,275<text:s/></text:p>
          </table:table-cell>
          <table:table-cell office:value-type="float" office:value="65.899856821802132" table:formula="msoxl:=F21-F11" table:style-name="ce43">
            <text:p><text:s/>65,900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9" table:style-name="ce33">
            <text:p>2019</text:p>
          </table:table-cell>
          <table:table-cell office:value-type="float" office:value="9553.0039789938692" table:formula="msoxl:=SUM(D22:F22)" table:style-name="ce50">
            <text:p><text:s/>9.553,004<text:s/></text:p>
          </table:table-cell>
          <table:table-cell office:value-type="float" office:value="3591.2239999999997" table:formula="msoxl:=overzicht_per_gemeente!T10/1000000" table:style-name="ce38">
            <text:p><text:s/>3.591,224<text:s/></text:p>
          </table:table-cell>
          <table:table-cell office:value-type="float" office:value="2337.5949789938695" table:formula="msoxl:=overzicht_per_gemeente!U10/1000000" table:style-name="ce38">
            <text:p><text:s/>2.337,595<text:s/></text:p>
          </table:table-cell>
          <table:table-cell office:value-type="float" office:value="3624.184999999999" table:formula="msoxl:=overzicht_per_gemeente!V10/1000000" table:style-name="ce53">
            <text:p><text:s/>3.624,185<text:s/></text:p>
          </table:table-cell>
          <table:table-cell table:style-name="ce11"/>
          <table:table-cell office:value-type="float" office:value="2019" table:style-name="ce48">
            <text:p>2019</text:p>
          </table:table-cell>
          <table:table-cell office:value-type="float" office:value="192.97225976761001" table:formula="msoxl:=C22-C12" table:style-name="ce64">
            <text:p><text:s/>192,972<text:s/></text:p>
          </table:table-cell>
          <table:table-cell office:value-type="float" office:value="86.62599999999702" table:formula="msoxl:=D22-D12" table:style-name="ce46">
            <text:p><text:s/>86,626<text:s/></text:p>
          </table:table-cell>
          <table:table-cell office:value-type="float" office:value="39.653999999995904" table:formula="msoxl:=E22-E12" table:style-name="ce46">
            <text:p><text:s/>39,654<text:s/></text:p>
          </table:table-cell>
          <table:table-cell office:value-type="float" office:value="66.692259767615724" table:formula="msoxl:=F22-F12" table:style-name="ce43">
            <text:p><text:s/>66,692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20" table:style-name="ce33">
            <text:p>2020</text:p>
          </table:table-cell>
          <table:table-cell office:value-type="float" office:value="9437.8639491970571" table:formula="msoxl:=SUM(D23:F23)" table:style-name="ce50">
            <text:p><text:s/>9.437,864<text:s/></text:p>
          </table:table-cell>
          <table:table-cell office:value-type="float" office:value="3591.2240000000029" table:formula="msoxl:=overzicht_per_gemeente!Y10/1000000" table:style-name="ce38">
            <text:p><text:s/>3.591,224<text:s/></text:p>
          </table:table-cell>
          <table:table-cell office:value-type="float" office:value="2234.6469491970556" table:formula="msoxl:=overzicht_per_gemeente!Z10/1000000" table:style-name="ce38">
            <text:p><text:s/>2.234,647<text:s/></text:p>
          </table:table-cell>
          <table:table-cell office:value-type="float" office:value="3611.9929999999981" table:formula="msoxl:=overzicht_per_gemeente!AA10/1000000" table:style-name="ce53">
            <text:p><text:s/>3.611,993<text:s/></text:p>
          </table:table-cell>
          <table:table-cell table:style-name="ce11"/>
          <table:table-cell office:value-type="float" office:value="2020" table:style-name="ce48">
            <text:p>2020</text:p>
          </table:table-cell>
          <table:table-cell office:value-type="float" office:value="173.27210884307715" table:formula="msoxl:=C23-C13" table:style-name="ce64">
            <text:p><text:s/>173,272<text:s/></text:p>
          </table:table-cell>
          <table:table-cell office:value-type="float" office:value="86.626000000000204" table:formula="msoxl:=D23-D13" table:style-name="ce46">
            <text:p><text:s/>86,626<text:s/></text:p>
          </table:table-cell>
          <table:table-cell office:value-type="float" office:value="37.911000000000968" table:formula="msoxl:=E23-E13" table:style-name="ce46">
            <text:p><text:s/>37,911<text:s/></text:p>
          </table:table-cell>
          <table:table-cell office:value-type="float" office:value="48.735108843074613" table:formula="msoxl:=F23-F13" table:style-name="ce43">
            <text:p><text:s/>48,735<text:s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21" table:style-name="ce34">
            <text:p>2021</text:p>
          </table:table-cell>
          <table:table-cell office:value-type="float" office:value="9427.6170000000038" table:formula="msoxl:=SUM(D24:F24)" table:style-name="ce54">
            <text:p><text:s/>9.427,617<text:s/></text:p>
          </table:table-cell>
          <table:table-cell office:value-type="float" office:value="3609.824000000001" table:formula="msoxl:=overzicht_per_gemeente!AD10/1000000" table:style-name="ce39">
            <text:p><text:s/>3.609,824<text:s/></text:p>
          </table:table-cell>
          <table:table-cell office:value-type="float" office:value="2220.3720000000021" table:formula="msoxl:=overzicht_per_gemeente!AE10/1000000" table:style-name="ce39">
            <text:p><text:s/>2.220,372<text:s/></text:p>
          </table:table-cell>
          <table:table-cell office:value-type="float" office:value="3597.4209999999998" table:formula="msoxl:=overzicht_per_gemeente!AF10/1000000" table:style-name="ce55">
            <text:p><text:s/>3.597,421<text:s/></text:p>
          </table:table-cell>
          <table:table-cell table:style-name="ce11"/>
          <table:table-cell office:value-type="float" office:value="2021" table:style-name="ce49">
            <text:p>2021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style-name="ce70"/>
          <table:table-cell table:number-columns-repeated="16381" table:style-name="ce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style-name="ce70"/>
          <table:table-cell table:number-columns-repeated="3" table:style-name="ce11"/>
          <table:table-cell table:number-columns-repeated="3" table:style-name="ce66"/>
          <table:table-cell table:number-columns-repeated="16375" table:style-name="ce11"/>
        </table:table-row>
        <table:table-row table:style-name="ro1">
          <table:table-cell/>
          <table:table-cell table:number-columns-repeated="5" table:style-name="ce11"/>
          <table:table-cell table:number-columns-repeated="2" table:style-name="ce68"/>
          <table:table-cell table:style-name="ce67"/>
          <table:table-cell table:number-columns-repeated="16375" table:style-name="ce11"/>
        </table:table-row>
        <table:table-row table:style-name="ro1">
          <table:table-cell/>
          <table:table-cell table:number-columns-repeated="5" table:style-name="ce11"/>
          <table:table-cell table:number-columns-repeated="3" table:style-name="ce67"/>
          <table:table-cell table:number-columns-repeated="16375" table:style-name="ce11"/>
        </table:table-row>
        <table:table-row table:style-name="ro1">
          <table:table-cell/>
          <table:table-cell table:number-columns-repeated="2" table:style-name="ce11"/>
          <table:table-cell table:style-name="ce70"/>
          <table:table-cell table:number-columns-repeated="2" table:style-name="ce11"/>
          <table:table-cell table:number-columns-repeated="3" table:style-name="ce67"/>
          <table:table-cell table:number-columns-repeated="16375" table:style-name="ce11"/>
        </table:table-row>
        <table:table-row table:style-name="ro1">
          <table:table-cell table:number-columns-repeated="2"/>
          <table:table-cell table:number-columns-repeated="4" table:style-name="ce11"/>
          <table:table-cell table:number-columns-repeated="3" table:style-name="ce67"/>
          <table:table-cell table:number-columns-repeated="4" table:style-name="ce66"/>
          <table:table-cell table:number-columns-repeated="16371"/>
        </table:table-row>
        <table:table-row table:style-name="ro1">
          <table:table-cell table:number-columns-repeated="2"/>
          <table:table-cell table:number-columns-repeated="6" table:style-name="ce69"/>
          <table:table-cell table:number-columns-repeated="16376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0"/>
          <table:table-cell table:number-columns-repeated="16381" table:style-name="ce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"/>
          <table:table-cell table:style-name="ce70"/>
          <table:table-cell table:number-columns-repeated="16380" table:style-name="ce1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67"/>
          <table:table-cell table:number-columns-repeated="16376" table:style-name="ce11"/>
        </table:table-row>
        <table:table-row table:number-rows-repeated="1048533" table:style-name="ro1">
          <table:table-cell table:number-columns-repeated="16384"/>
        </table:table-row>
      </table:table>
      <table:table table:name="overzicht_per_gemeente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3" table:default-cell-style-name="ce11"/>
        <table:table-column table:style-name="co4" table:default-cell-style-name="ce11"/>
        <table:table-column table:style-name="co7" table:default-cell-style-name="ce11"/>
        <table:table-column table:style-name="co8" table:number-columns-repeated="3" table:default-cell-style-name="ce11"/>
        <table:table-column table:style-name="co4" table:default-cell-style-name="ce11"/>
        <table:table-column table:style-name="co7" table:default-cell-style-name="ce11"/>
        <table:table-column table:style-name="co8" table:number-columns-repeated="3" table:default-cell-style-name="ce11"/>
        <table:table-column table:style-name="co4" table:default-cell-style-name="ce11"/>
        <table:table-column table:style-name="co7" table:default-cell-style-name="ce11"/>
        <table:table-column table:style-name="co8" table:number-columns-repeated="3" table:default-cell-style-name="ce11"/>
        <table:table-column table:style-name="co4" table:default-cell-style-name="ce11"/>
        <table:table-column table:style-name="co7" table:default-cell-style-name="ce11"/>
        <table:table-column table:style-name="co8" table:number-columns-repeated="3" table:default-cell-style-name="ce11"/>
        <table:table-column table:style-name="co4" table:default-cell-style-name="ce11"/>
        <table:table-column table:style-name="co7" table:default-cell-style-name="ce11"/>
        <table:table-column table:style-name="co8" table:number-columns-repeated="3" table:default-cell-style-name="ce11"/>
        <table:table-column table:style-name="co1" table:number-columns-repeated="16352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Stand meicirculaire 2016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9">
            <text:p>Gemeentelijke indeling 2016</text:p>
          </table:table-cell>
          <table:table-cell table:number-columns-repeated="16382" table:style-name="ce1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1"/>
          <table:table-cell office:value-type="float" office:value="2016" table:style-name="ce13">
            <text:p>2016</text:p>
          </table:table-cell>
          <table:table-cell table:number-columns-repeated="4" table:style-name="ce11"/>
          <table:table-cell office:value-type="float" office:value="2017" table:style-name="ce13">
            <text:p>2017</text:p>
          </table:table-cell>
          <table:table-cell table:number-columns-repeated="4" table:style-name="ce11"/>
          <table:table-cell office:value-type="float" office:value="2018" table:style-name="ce13">
            <text:p>2018</text:p>
          </table:table-cell>
          <table:table-cell table:number-columns-repeated="4" table:style-name="ce11"/>
          <table:table-cell office:value-type="float" office:value="2019" table:style-name="ce13">
            <text:p>2019</text:p>
          </table:table-cell>
          <table:table-cell table:number-columns-repeated="4" table:style-name="ce11"/>
          <table:table-cell office:value-type="float" office:value="2020" table:style-name="ce13">
            <text:p>2020</text:p>
          </table:table-cell>
          <table:table-cell table:number-columns-repeated="4" table:style-name="ce11"/>
          <table:table-cell office:value-type="float" office:value="2021" table:style-name="ce13">
            <text:p>2021</text:p>
          </table:table-cell>
          <table:table-cell table:number-columns-repeated="16355" table:style-name="ce1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CBS-code</text:p>
          </table:table-cell>
          <table:table-cell office:value-type="string" table:style-name="ce6">
            <text:p>Gemeente</text:p>
          </table:table-cell>
          <table:table-cell office:value-type="string" table:style-name="ce14">
            <text:p>Totaal budget</text:p>
          </table:table-cell>
          <table:table-cell office:value-type="string" table:style-name="ce15">
            <text:p>Jeugd</text:p>
          </table:table-cell>
          <table:table-cell office:value-type="string" table:style-name="ce15">
            <text:p>Participatie</text:p>
          </table:table-cell>
          <table:table-cell office:value-type="string" table:style-name="ce16">
            <text:p>Wmo 2015</text:p>
          </table:table-cell>
          <table:table-cell table:style-name="ce11"/>
          <table:table-cell office:value-type="string" table:style-name="ce14">
            <text:p>Totaal budget</text:p>
          </table:table-cell>
          <table:table-cell office:value-type="string" table:style-name="ce17">
            <text:p>Jeugd</text:p>
          </table:table-cell>
          <table:table-cell office:value-type="string" table:style-name="ce17">
            <text:p>Participatie</text:p>
          </table:table-cell>
          <table:table-cell office:value-type="string" table:style-name="ce16">
            <text:p>Wmo 2015</text:p>
          </table:table-cell>
          <table:table-cell table:style-name="ce11"/>
          <table:table-cell office:value-type="string" table:style-name="ce14">
            <text:p>Totaal budget</text:p>
          </table:table-cell>
          <table:table-cell office:value-type="string" table:style-name="ce17">
            <text:p>Jeugd</text:p>
          </table:table-cell>
          <table:table-cell office:value-type="string" table:style-name="ce17">
            <text:p>Participatie</text:p>
          </table:table-cell>
          <table:table-cell office:value-type="string" table:style-name="ce16">
            <text:p>Wmo 2015</text:p>
          </table:table-cell>
          <table:table-cell table:style-name="ce11"/>
          <table:table-cell office:value-type="string" table:style-name="ce14">
            <text:p>Totaal budget</text:p>
          </table:table-cell>
          <table:table-cell office:value-type="string" table:style-name="ce17">
            <text:p>Jeugd</text:p>
          </table:table-cell>
          <table:table-cell office:value-type="string" table:style-name="ce17">
            <text:p>Participatie</text:p>
          </table:table-cell>
          <table:table-cell office:value-type="string" table:style-name="ce16">
            <text:p>Wmo 2015</text:p>
          </table:table-cell>
          <table:table-cell table:style-name="ce11"/>
          <table:table-cell office:value-type="string" table:style-name="ce14">
            <text:p>Totaal budget</text:p>
          </table:table-cell>
          <table:table-cell office:value-type="string" table:style-name="ce17">
            <text:p>Jeugd</text:p>
          </table:table-cell>
          <table:table-cell office:value-type="string" table:style-name="ce17">
            <text:p>Participatie</text:p>
          </table:table-cell>
          <table:table-cell office:value-type="string" table:style-name="ce16">
            <text:p>Wmo 2015</text:p>
          </table:table-cell>
          <table:table-cell table:style-name="ce11"/>
          <table:table-cell office:value-type="string" table:style-name="ce14">
            <text:p>Totaal budget</text:p>
          </table:table-cell>
          <table:table-cell office:value-type="string" table:style-name="ce17">
            <text:p>Jeugd</text:p>
          </table:table-cell>
          <table:table-cell office:value-type="string" table:style-name="ce17">
            <text:p>Participatie</text:p>
          </table:table-cell>
          <table:table-cell office:value-type="string" table:style-name="ce16">
            <text:p>Wmo 2015</text:p>
          </table:table-cell>
          <table:table-cell table:number-columns-repeated="16352"/>
        </table:table-row>
        <table:table-row table:style-name="ro1">
          <table:table-cell/>
          <table:table-cell table:style-name="ce7"/>
          <table:table-cell office:value-type="string" table:style-name="ce8">
            <text:p>SOM</text:p>
          </table:table-cell>
          <table:table-cell office:value-type="float" office:value="10005252999.984262" table:formula="msoxl:=SUM(D11:D400)" table:style-name="ce4">
            <text:p>10.005.253.000</text:p>
          </table:table-cell>
          <table:table-cell office:value-type="float" office:value="3638974000.000001" table:formula="msoxl:=SUM(E11:E400)" table:style-name="ce1">
            <text:p>3.638.974.000</text:p>
          </table:table-cell>
          <table:table-cell office:value-type="float" office:value="2747221999.9842577" table:formula="msoxl:=SUM(F11:F400)" table:style-name="ce2">
            <text:p>2.747.222.000</text:p>
          </table:table-cell>
          <table:table-cell office:value-type="float" office:value="3619057000" table:formula="msoxl:=SUM(G11:G400)" table:style-name="ce3">
            <text:p>3.619.057.000</text:p>
          </table:table-cell>
          <table:table-cell table:style-name="ce11"/>
          <table:table-cell office:value-type="float" office:value="9732804411.4698124" table:formula="msoxl:=SUM(I11:I400)" table:style-name="ce4">
            <text:p>9.732.804.411</text:p>
          </table:table-cell>
          <table:table-cell office:value-type="float" office:value="3552735000" table:formula="msoxl:=SUM(J11:J400)" table:style-name="ce1">
            <text:p>3.552.735.000</text:p>
          </table:table-cell>
          <table:table-cell office:value-type="float" office:value="2573257411.4698105" table:formula="msoxl:=SUM(K11:K400)" table:style-name="ce2">
            <text:p>2.573.257.411</text:p>
          </table:table-cell>
          <table:table-cell office:value-type="float" office:value="3606812000.0000024" table:formula="msoxl:=SUM(L11:L400)" table:style-name="ce3">
            <text:p>3.606.812.000</text:p>
          </table:table-cell>
          <table:table-cell table:style-name="ce11"/>
          <table:table-cell office:value-type="float" office:value="9638447784.5523453" table:formula="msoxl:=SUM(N11:N400)" table:style-name="ce4">
            <text:p>9.638.447.785</text:p>
          </table:table-cell>
          <table:table-cell office:value-type="float" office:value="3591218999.9999995" table:formula="msoxl:=SUM(O11:O400)" table:style-name="ce1">
            <text:p>3.591.219.000</text:p>
          </table:table-cell>
          <table:table-cell office:value-type="float" office:value="2433202784.5523429" table:formula="msoxl:=SUM(P11:P400)" table:style-name="ce2">
            <text:p>2.433.202.785</text:p>
          </table:table-cell>
          <table:table-cell office:value-type="float" office:value="3614025999.9999971" table:formula="msoxl:=SUM(Q11:Q400)" table:style-name="ce3">
            <text:p>3.614.026.000</text:p>
          </table:table-cell>
          <table:table-cell table:style-name="ce11"/>
          <table:table-cell office:value-type="float" office:value="9553003978.9938831" table:formula="msoxl:=SUM(S11:S400)" table:style-name="ce4">
            <text:p>9.553.003.979</text:p>
          </table:table-cell>
          <table:table-cell office:value-type="float" office:value="3591223999.9999995" table:formula="msoxl:=SUM(T11:T400)" table:style-name="ce1">
            <text:p>3.591.224.000</text:p>
          </table:table-cell>
          <table:table-cell office:value-type="float" office:value="2337594978.9938693" table:formula="msoxl:=SUM(U11:U400)" table:style-name="ce2">
            <text:p>2.337.594.979</text:p>
          </table:table-cell>
          <table:table-cell office:value-type="float" office:value="3624184999.999999" table:formula="msoxl:=SUM(V11:V400)" table:style-name="ce3">
            <text:p>3.624.185.000</text:p>
          </table:table-cell>
          <table:table-cell table:style-name="ce11"/>
          <table:table-cell office:value-type="float" office:value="9437863949.1970596" table:formula="msoxl:=SUM(X11:X400)" table:style-name="ce4">
            <text:p>9.437.863.949</text:p>
          </table:table-cell>
          <table:table-cell office:value-type="float" office:value="3591224000.0000029" table:formula="msoxl:=SUM(Y11:Y400)" table:style-name="ce1">
            <text:p>3.591.224.000</text:p>
          </table:table-cell>
          <table:table-cell office:value-type="float" office:value="2234646949.1970558" table:formula="msoxl:=SUM(Z11:Z400)" table:style-name="ce2">
            <text:p>2.234.646.949</text:p>
          </table:table-cell>
          <table:table-cell office:value-type="float" office:value="3611992999.9999981" table:formula="msoxl:=SUM(AA11:AA400)" table:style-name="ce3">
            <text:p>3.611.993.000</text:p>
          </table:table-cell>
          <table:table-cell table:style-name="ce11"/>
          <table:table-cell office:value-type="float" office:value="9427617000.0000019" table:formula="msoxl:=SUM(AC11:AC400)" table:style-name="ce4">
            <text:p>9.427.617.000</text:p>
          </table:table-cell>
          <table:table-cell office:value-type="float" office:value="3609824000.000001" table:formula="msoxl:=SUM(AD11:AD400)" table:style-name="ce1">
            <text:p>3.609.824.000</text:p>
          </table:table-cell>
          <table:table-cell office:value-type="float" office:value="2220372000.0000019" table:formula="msoxl:=SUM(AE11:AE400)" table:style-name="ce2">
            <text:p>2.220.372.000</text:p>
          </table:table-cell>
          <table:table-cell office:value-type="float" office:value="3597421000" table:formula="msoxl:=SUM(AF11:AF400)" table:style-name="ce3">
            <text:p>3.597.421.000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80" table:style-name="ce5">
            <text:p>1680</text:p>
          </table:table-cell>
          <table:table-cell office:value-type="string" table:style-name="ce6">
            <text:p>Aa en Hunze</text:p>
          </table:table-cell>
          <table:table-cell office:value-type="float" office:value="12517228.983825458" table:formula="msoxl:=SUM(E11:G11)" table:style-name="ce20">
            <text:p><text:s/>12.517.229<text:s/></text:p>
          </table:table-cell>
          <table:table-cell office:value-type="float" office:value="4996879.0966170812" table:style-name="ce21">
            <text:p><text:s/>4.996.879<text:s/></text:p>
          </table:table-cell>
          <table:table-cell office:value-type="float" office:value="3787305.3169005052" table:style-name="ce21">
            <text:p><text:s/>3.787.305<text:s/></text:p>
          </table:table-cell>
          <table:table-cell office:value-type="float" office:value="3733044.5703078709" table:style-name="ce22">
            <text:p><text:s/>3.733.045<text:s/></text:p>
          </table:table-cell>
          <table:table-cell table:style-name="ce11"/>
          <table:table-cell office:value-type="float" office:value="11573606.051925533" table:formula="msoxl:=SUM(J11:L11)" table:style-name="ce20">
            <text:p><text:s/>11.573.606<text:s/></text:p>
          </table:table-cell>
          <table:table-cell office:value-type="float" office:value="4484238.8282568473" table:style-name="ce21">
            <text:p><text:s/>4.484.239<text:s/></text:p>
          </table:table-cell>
          <table:table-cell office:value-type="float" office:value="3421545.7394916667" table:style-name="ce21">
            <text:p><text:s/>3.421.546<text:s/></text:p>
          </table:table-cell>
          <table:table-cell office:value-type="float" office:value="3667821.4841770185" table:style-name="ce22">
            <text:p><text:s/>3.667.821<text:s/></text:p>
          </table:table-cell>
          <table:table-cell table:style-name="ce11"/>
          <table:table-cell office:value-type="float" office:value="11325819.683284551" table:formula="msoxl:=SUM(O11:Q11)" table:style-name="ce20">
            <text:p><text:s/>11.325.820<text:s/></text:p>
          </table:table-cell>
          <table:table-cell office:value-type="float" office:value="4531184.1865519583" table:style-name="ce21">
            <text:p><text:s/>4.531.184<text:s/></text:p>
          </table:table-cell>
          <table:table-cell office:value-type="float" office:value="3189077.7475517783" table:style-name="ce21">
            <text:p><text:s/>3.189.078<text:s/></text:p>
          </table:table-cell>
          <table:table-cell office:value-type="float" office:value="3605557.7491808133" table:style-name="ce22">
            <text:p><text:s/>3.605.558<text:s/></text:p>
          </table:table-cell>
          <table:table-cell table:style-name="ce11"/>
          <table:table-cell office:value-type="float" office:value="11135099.180853434" table:formula="msoxl:=SUM(T11:V11)" table:style-name="ce20">
            <text:p><text:s/>11.135.099<text:s/></text:p>
          </table:table-cell>
          <table:table-cell office:value-type="float" office:value="4531190.2858865261" table:style-name="ce21">
            <text:p><text:s/>4.531.190<text:s/></text:p>
          </table:table-cell>
          <table:table-cell office:value-type="float" office:value="3040048.9900552076" table:style-name="ce21">
            <text:p><text:s/>3.040.049<text:s/></text:p>
          </table:table-cell>
          <table:table-cell office:value-type="float" office:value="3563859.9049117016" table:style-name="ce22">
            <text:p><text:s/>3.563.860<text:s/></text:p>
          </table:table-cell>
          <table:table-cell table:style-name="ce11"/>
          <table:table-cell office:value-type="float" office:value="10952262.317379955" table:formula="msoxl:=SUM(Y11:AA11)" table:style-name="ce20">
            <text:p><text:s/>10.952.262<text:s/></text:p>
          </table:table-cell>
          <table:table-cell office:value-type="float" office:value="4531861.2126888931" table:style-name="ce21">
            <text:p><text:s/>4.531.861<text:s/></text:p>
          </table:table-cell>
          <table:table-cell office:value-type="float" office:value="2876815.4618263906" table:style-name="ce21">
            <text:p><text:s/>2.876.815<text:s/></text:p>
          </table:table-cell>
          <table:table-cell office:value-type="float" office:value="3543585.642864672" table:style-name="ce22">
            <text:p><text:s/>3.543.586<text:s/></text:p>
          </table:table-cell>
          <table:table-cell table:style-name="ce11"/>
          <table:table-cell office:value-type="float" office:value="10918265.208267221" table:formula="msoxl:=SUM(AD11:AF11)" table:style-name="ce20">
            <text:p><text:s/>10.918.265<text:s/></text:p>
          </table:table-cell>
          <table:table-cell office:value-type="float" office:value="4554550.7372780489" table:style-name="ce21">
            <text:p><text:s/>4.554.551<text:s/></text:p>
          </table:table-cell>
          <table:table-cell office:value-type="float" office:value="2845401.31463981" table:style-name="ce21">
            <text:p><text:s/>2.845.401<text:s/></text:p>
          </table:table-cell>
          <table:table-cell office:value-type="float" office:value="3518313.1563493623" table:style-name="ce22">
            <text:p><text:s/>3.518.31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38" table:style-name="ce9">
            <text:p>738</text:p>
          </table:table-cell>
          <table:table-cell office:value-type="string" table:style-name="ce18">
            <text:p>Aalburg</text:p>
          </table:table-cell>
          <table:table-cell office:value-type="float" office:value="4876470.0964692943" table:formula="msoxl:=SUM(E12:G12)" table:style-name="ce23">
            <text:p><text:s/>4.876.470<text:s/></text:p>
          </table:table-cell>
          <table:table-cell office:value-type="float" office:value="2310043.0579363396" table:style-name="ce24">
            <text:p><text:s/>2.310.043<text:s/></text:p>
          </table:table-cell>
          <table:table-cell office:value-type="float" office:value="1096289.340688807" table:style-name="ce24">
            <text:p><text:s/>1.096.289<text:s/></text:p>
          </table:table-cell>
          <table:table-cell office:value-type="float" office:value="1470137.6978441479" table:style-name="ce25">
            <text:p><text:s/>1.470.138<text:s/></text:p>
          </table:table-cell>
          <table:table-cell table:style-name="ce11"/>
          <table:table-cell office:value-type="float" office:value="4959732.4152411483" table:formula="msoxl:=SUM(J12:L12)" table:style-name="ce23">
            <text:p><text:s/>4.959.732<text:s/></text:p>
          </table:table-cell>
          <table:table-cell office:value-type="float" office:value="2449109.4652318107" table:style-name="ce24">
            <text:p><text:s/>2.449.109<text:s/></text:p>
          </table:table-cell>
          <table:table-cell office:value-type="float" office:value="1054532.6298923015" table:style-name="ce24">
            <text:p><text:s/>1.054.533<text:s/></text:p>
          </table:table-cell>
          <table:table-cell office:value-type="float" office:value="1456090.3201170361" table:style-name="ce25">
            <text:p><text:s/>1.456.090<text:s/></text:p>
          </table:table-cell>
          <table:table-cell table:style-name="ce11"/>
          <table:table-cell office:value-type="float" office:value="4974242.4313043449" table:formula="msoxl:=SUM(O12:Q12)" table:style-name="ce23">
            <text:p><text:s/>4.974.242<text:s/></text:p>
          </table:table-cell>
          <table:table-cell office:value-type="float" office:value="2538314.8873942932" table:style-name="ce24">
            <text:p><text:s/>2.538.315<text:s/></text:p>
          </table:table-cell>
          <table:table-cell office:value-type="float" office:value="1000717.4195718805" table:style-name="ce24">
            <text:p><text:s/>1.000.717<text:s/></text:p>
          </table:table-cell>
          <table:table-cell office:value-type="float" office:value="1435210.1243381714" table:style-name="ce25">
            <text:p><text:s/>1.435.210<text:s/></text:p>
          </table:table-cell>
          <table:table-cell table:style-name="ce11"/>
          <table:table-cell office:value-type="float" office:value="4891645.9419790497" table:formula="msoxl:=SUM(T12:V12)" table:style-name="ce23">
            <text:p><text:s/>4.891.646<text:s/></text:p>
          </table:table-cell>
          <table:table-cell office:value-type="float" office:value="2550927.278152687" table:style-name="ce24">
            <text:p><text:s/>2.550.927<text:s/></text:p>
          </table:table-cell>
          <table:table-cell office:value-type="float" office:value="921012.96365430416" table:style-name="ce24">
            <text:p><text:s/>921.013<text:s/></text:p>
          </table:table-cell>
          <table:table-cell office:value-type="float" office:value="1419705.7001720583" table:style-name="ce25">
            <text:p><text:s/>1.419.706<text:s/></text:p>
          </table:table-cell>
          <table:table-cell table:style-name="ce11"/>
          <table:table-cell office:value-type="float" office:value="4873312.5310727069" table:formula="msoxl:=SUM(Y12:AA12)" table:style-name="ce23">
            <text:p><text:s/>4.873.313<text:s/></text:p>
          </table:table-cell>
          <table:table-cell office:value-type="float" office:value="2584753.7203736873" table:style-name="ce24">
            <text:p><text:s/>2.584.754<text:s/></text:p>
          </table:table-cell>
          <table:table-cell office:value-type="float" office:value="876492.02653868985" table:style-name="ce24">
            <text:p><text:s/>876.492<text:s/></text:p>
          </table:table-cell>
          <table:table-cell office:value-type="float" office:value="1412066.78416033" table:style-name="ce25">
            <text:p><text:s/>1.412.067<text:s/></text:p>
          </table:table-cell>
          <table:table-cell table:style-name="ce11"/>
          <table:table-cell office:value-type="float" office:value="4852938.596862589" table:formula="msoxl:=SUM(AD12:AF12)" table:style-name="ce23">
            <text:p><text:s/>4.852.939<text:s/></text:p>
          </table:table-cell>
          <table:table-cell office:value-type="float" office:value="2598758.7831725581" table:style-name="ce24">
            <text:p><text:s/>2.598.759<text:s/></text:p>
          </table:table-cell>
          <table:table-cell office:value-type="float" office:value="852183.74387331097" table:style-name="ce24">
            <text:p><text:s/>852.184<text:s/></text:p>
          </table:table-cell>
          <table:table-cell office:value-type="float" office:value="1401996.0698167197" table:style-name="ce25">
            <text:p><text:s/>1.401.99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58" table:style-name="ce9">
            <text:p>358</text:p>
          </table:table-cell>
          <table:table-cell office:value-type="string" table:style-name="ce18">
            <text:p>Aalsmeer</text:p>
          </table:table-cell>
          <table:table-cell office:value-type="float" office:value="7739357.1433218494" table:formula="msoxl:=SUM(E13:G13)" table:style-name="ce23">
            <text:p><text:s/>7.739.357<text:s/></text:p>
          </table:table-cell>
          <table:table-cell office:value-type="float" office:value="3634033.725761123" table:style-name="ce24">
            <text:p><text:s/>3.634.034<text:s/></text:p>
          </table:table-cell>
          <table:table-cell office:value-type="float" office:value="1142917.2521726554" table:style-name="ce24">
            <text:p><text:s/>1.142.917<text:s/></text:p>
          </table:table-cell>
          <table:table-cell office:value-type="float" office:value="2962406.1653880705" table:style-name="ce25">
            <text:p><text:s/>2.962.406<text:s/></text:p>
          </table:table-cell>
          <table:table-cell table:style-name="ce11"/>
          <table:table-cell office:value-type="float" office:value="7837871.7486619791" table:formula="msoxl:=SUM(J13:L13)" table:style-name="ce23">
            <text:p><text:s/>7.837.872<text:s/></text:p>
          </table:table-cell>
          <table:table-cell office:value-type="float" office:value="3668668.765344704" table:style-name="ce24">
            <text:p><text:s/>3.668.669<text:s/></text:p>
          </table:table-cell>
          <table:table-cell office:value-type="float" office:value="1124040.9455793798" table:style-name="ce24">
            <text:p><text:s/>1.124.041<text:s/></text:p>
          </table:table-cell>
          <table:table-cell office:value-type="float" office:value="3045162.0377378957" table:style-name="ce25">
            <text:p><text:s/>3.045.162<text:s/></text:p>
          </table:table-cell>
          <table:table-cell table:style-name="ce11"/>
          <table:table-cell office:value-type="float" office:value="7798491.1738058152" table:formula="msoxl:=SUM(O13:Q13)" table:style-name="ce23">
            <text:p><text:s/>7.798.491<text:s/></text:p>
          </table:table-cell>
          <table:table-cell office:value-type="float" office:value="3710187.9397744965" table:style-name="ce24">
            <text:p><text:s/>3.710.188<text:s/></text:p>
          </table:table-cell>
          <table:table-cell office:value-type="float" office:value="1069243.7623881709" table:style-name="ce24">
            <text:p><text:s/>1.069.244<text:s/></text:p>
          </table:table-cell>
          <table:table-cell office:value-type="float" office:value="3019059.471643148" table:style-name="ce25">
            <text:p><text:s/>3.019.059<text:s/></text:p>
          </table:table-cell>
          <table:table-cell table:style-name="ce11"/>
          <table:table-cell office:value-type="float" office:value="7717235.7284763809" table:formula="msoxl:=SUM(T13:V13)" table:style-name="ce23">
            <text:p><text:s/>7.717.236<text:s/></text:p>
          </table:table-cell>
          <table:table-cell office:value-type="float" office:value="3710193.3341168771" table:style-name="ce24">
            <text:p><text:s/>3.710.193<text:s/></text:p>
          </table:table-cell>
          <table:table-cell office:value-type="float" office:value="1015605.8312974896" table:style-name="ce24">
            <text:p><text:s/>1.015.606<text:s/></text:p>
          </table:table-cell>
          <table:table-cell office:value-type="float" office:value="2991436.5630620136" table:style-name="ce25">
            <text:p><text:s/>2.991.437<text:s/></text:p>
          </table:table-cell>
          <table:table-cell table:style-name="ce11"/>
          <table:table-cell office:value-type="float" office:value="7643506.0880760644" table:formula="msoxl:=SUM(Y13:AA13)" table:style-name="ce23">
            <text:p><text:s/>7.643.506<text:s/></text:p>
          </table:table-cell>
          <table:table-cell office:value-type="float" office:value="3710786.7117786678" table:style-name="ce24">
            <text:p><text:s/>3.710.787<text:s/></text:p>
          </table:table-cell>
          <table:table-cell office:value-type="float" office:value="955382.90308828792" table:style-name="ce24">
            <text:p><text:s/>955.383<text:s/></text:p>
          </table:table-cell>
          <table:table-cell office:value-type="float" office:value="2977336.4732091087" table:style-name="ce25">
            <text:p><text:s/>2.977.336<text:s/></text:p>
          </table:table-cell>
          <table:table-cell table:style-name="ce11"/>
          <table:table-cell office:value-type="float" office:value="7655095.9169708248" table:formula="msoxl:=SUM(AD13:AF13)" table:style-name="ce23">
            <text:p><text:s/>7.655.096<text:s/></text:p>
          </table:table-cell>
          <table:table-cell office:value-type="float" office:value="3730853.6654319819" table:style-name="ce24">
            <text:p><text:s/>3.730.854<text:s/></text:p>
          </table:table-cell>
          <table:table-cell office:value-type="float" office:value="968139.83429850428" table:style-name="ce24">
            <text:p><text:s/>968.140<text:s/></text:p>
          </table:table-cell>
          <table:table-cell office:value-type="float" office:value="2956102.4172403389" table:style-name="ce25">
            <text:p><text:s/>2.956.10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7" table:style-name="ce9">
            <text:p>197</text:p>
          </table:table-cell>
          <table:table-cell office:value-type="string" table:style-name="ce18">
            <text:p>Aalten</text:p>
          </table:table-cell>
          <table:table-cell office:value-type="float" office:value="15906140.643775027" table:formula="msoxl:=SUM(E14:G14)" table:style-name="ce23">
            <text:p><text:s/>15.906.141<text:s/></text:p>
          </table:table-cell>
          <table:table-cell office:value-type="float" office:value="4414342.7007849691" table:style-name="ce24">
            <text:p><text:s/>4.414.343<text:s/></text:p>
          </table:table-cell>
          <table:table-cell office:value-type="float" office:value="7450159.6717389589" table:style-name="ce24">
            <text:p><text:s/>7.450.160<text:s/></text:p>
          </table:table-cell>
          <table:table-cell office:value-type="float" office:value="4041638.2712510996" table:style-name="ce25">
            <text:p><text:s/>4.041.638<text:s/></text:p>
          </table:table-cell>
          <table:table-cell table:style-name="ce11"/>
          <table:table-cell office:value-type="float" office:value="15810320.159348954" table:formula="msoxl:=SUM(J14:L14)" table:style-name="ce23">
            <text:p><text:s/>15.810.320<text:s/></text:p>
          </table:table-cell>
          <table:table-cell office:value-type="float" office:value="4996675.8723952984" table:style-name="ce24">
            <text:p><text:s/>4.996.676<text:s/></text:p>
          </table:table-cell>
          <table:table-cell office:value-type="float" office:value="6885052.5812305827" table:style-name="ce24">
            <text:p><text:s/>6.885.053<text:s/></text:p>
          </table:table-cell>
          <table:table-cell office:value-type="float" office:value="3928591.7057230724" table:style-name="ce25">
            <text:p><text:s/>3.928.592<text:s/></text:p>
          </table:table-cell>
          <table:table-cell table:style-name="ce11"/>
          <table:table-cell office:value-type="float" office:value="15450528.563901901" table:formula="msoxl:=SUM(O14:Q14)" table:style-name="ce23">
            <text:p><text:s/>15.450.529<text:s/></text:p>
          </table:table-cell>
          <table:table-cell office:value-type="float" office:value="5233686.4059222033" table:style-name="ce24">
            <text:p><text:s/>5.233.686<text:s/></text:p>
          </table:table-cell>
          <table:table-cell office:value-type="float" office:value="6358441.0811652169" table:style-name="ce24">
            <text:p><text:s/>6.358.441<text:s/></text:p>
          </table:table-cell>
          <table:table-cell office:value-type="float" office:value="3858401.0768144792" table:style-name="ce25">
            <text:p><text:s/>3.858.401<text:s/></text:p>
          </table:table-cell>
          <table:table-cell table:style-name="ce11"/>
          <table:table-cell office:value-type="float" office:value="15109158.3242479" table:formula="msoxl:=SUM(T14:V14)" table:style-name="ce23">
            <text:p><text:s/>15.109.158<text:s/></text:p>
          </table:table-cell>
          <table:table-cell office:value-type="float" office:value="5270224.7102005882" table:style-name="ce24">
            <text:p><text:s/>5.270.225<text:s/></text:p>
          </table:table-cell>
          <table:table-cell office:value-type="float" office:value="6026151.8459782582" table:style-name="ce24">
            <text:p><text:s/>6.026.152<text:s/></text:p>
          </table:table-cell>
          <table:table-cell office:value-type="float" office:value="3812781.7680690549" table:style-name="ce25">
            <text:p><text:s/>3.812.782<text:s/></text:p>
          </table:table-cell>
          <table:table-cell table:style-name="ce11"/>
          <table:table-cell office:value-type="float" office:value="14847355.277967833" table:formula="msoxl:=SUM(Y14:AA14)" table:style-name="ce23">
            <text:p><text:s/>14.847.355<text:s/></text:p>
          </table:table-cell>
          <table:table-cell office:value-type="float" office:value="5367921.5471544238" table:style-name="ce24">
            <text:p><text:s/>5.367.922<text:s/></text:p>
          </table:table-cell>
          <table:table-cell office:value-type="float" office:value="5688741.3688786374" table:style-name="ce24">
            <text:p><text:s/>5.688.741<text:s/></text:p>
          </table:table-cell>
          <table:table-cell office:value-type="float" office:value="3790692.3619347708" table:style-name="ce25">
            <text:p><text:s/>3.790.692<text:s/></text:p>
          </table:table-cell>
          <table:table-cell table:style-name="ce11"/>
          <table:table-cell office:value-type="float" office:value="14715804.343854886" table:formula="msoxl:=SUM(AD14:AF14)" table:style-name="ce23">
            <text:p><text:s/>14.715.804<text:s/></text:p>
          </table:table-cell>
          <table:table-cell office:value-type="float" office:value="5398135.8109416123" table:style-name="ce24">
            <text:p><text:s/>5.398.136<text:s/></text:p>
          </table:table-cell>
          <table:table-cell office:value-type="float" office:value="5554010.997071554" table:style-name="ce24">
            <text:p><text:s/>5.554.011<text:s/></text:p>
          </table:table-cell>
          <table:table-cell office:value-type="float" office:value="3763657.5358417179" table:style-name="ce25">
            <text:p><text:s/>3.763.65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9" table:style-name="ce9">
            <text:p>59</text:p>
          </table:table-cell>
          <table:table-cell office:value-type="string" table:style-name="ce18">
            <text:p>Achtkarspelen</text:p>
          </table:table-cell>
          <table:table-cell office:value-type="float" office:value="17663508.436433673" table:formula="msoxl:=SUM(E15:G15)" table:style-name="ce23">
            <text:p><text:s/>17.663.508<text:s/></text:p>
          </table:table-cell>
          <table:table-cell office:value-type="float" office:value="6592378.7230315991" table:style-name="ce24">
            <text:p><text:s/>6.592.379<text:s/></text:p>
          </table:table-cell>
          <table:table-cell office:value-type="float" office:value="6614736.2292453004" table:style-name="ce24">
            <text:p><text:s/>6.614.736<text:s/></text:p>
          </table:table-cell>
          <table:table-cell office:value-type="float" office:value="4456393.4841567716" table:style-name="ce25">
            <text:p><text:s/>4.456.393<text:s/></text:p>
          </table:table-cell>
          <table:table-cell table:style-name="ce11"/>
          <table:table-cell office:value-type="float" office:value="17888143.126850188" table:formula="msoxl:=SUM(J15:L15)" table:style-name="ce23">
            <text:p><text:s/>17.888.143<text:s/></text:p>
          </table:table-cell>
          <table:table-cell office:value-type="float" office:value="7374447.0734540438" table:style-name="ce24">
            <text:p><text:s/>7.374.447<text:s/></text:p>
          </table:table-cell>
          <table:table-cell office:value-type="float" office:value="6144084.9168273881" table:style-name="ce24">
            <text:p><text:s/>6.144.085<text:s/></text:p>
          </table:table-cell>
          <table:table-cell office:value-type="float" office:value="4369611.1365687568" table:style-name="ce25">
            <text:p><text:s/>4.369.611<text:s/></text:p>
          </table:table-cell>
          <table:table-cell table:style-name="ce11"/>
          <table:table-cell office:value-type="float" office:value="17778181.43714432" table:formula="msoxl:=SUM(O15:Q15)" table:style-name="ce23">
            <text:p><text:s/>17.778.181<text:s/></text:p>
          </table:table-cell>
          <table:table-cell office:value-type="float" office:value="7659900.881661905" table:style-name="ce24">
            <text:p><text:s/>7.659.901<text:s/></text:p>
          </table:table-cell>
          <table:table-cell office:value-type="float" office:value="5828670.3655332997" table:style-name="ce24">
            <text:p><text:s/>5.828.670<text:s/></text:p>
          </table:table-cell>
          <table:table-cell office:value-type="float" office:value="4289610.1899491157" table:style-name="ce25">
            <text:p><text:s/>4.289.610<text:s/></text:p>
          </table:table-cell>
          <table:table-cell table:style-name="ce11"/>
          <table:table-cell office:value-type="float" office:value="17501705.279008739" table:formula="msoxl:=SUM(T15:V15)" table:style-name="ce23">
            <text:p><text:s/>17.501.705<text:s/></text:p>
          </table:table-cell>
          <table:table-cell office:value-type="float" office:value="7700854.4849919127" table:style-name="ce24">
            <text:p><text:s/>7.700.854<text:s/></text:p>
          </table:table-cell>
          <table:table-cell office:value-type="float" office:value="5562508.9346983517" table:style-name="ce24">
            <text:p><text:s/>5.562.509<text:s/></text:p>
          </table:table-cell>
          <table:table-cell office:value-type="float" office:value="4238341.8593184734" table:style-name="ce25">
            <text:p><text:s/>4.238.342<text:s/></text:p>
          </table:table-cell>
          <table:table-cell table:style-name="ce11"/>
          <table:table-cell office:value-type="float" office:value="17278876.424931958" table:formula="msoxl:=SUM(Y15:AA15)" table:style-name="ce23">
            <text:p><text:s/>17.278.876<text:s/></text:p>
          </table:table-cell>
          <table:table-cell office:value-type="float" office:value="7810633.4044996249" table:style-name="ce24">
            <text:p><text:s/>7.810.633<text:s/></text:p>
          </table:table-cell>
          <table:table-cell office:value-type="float" office:value="5254676.45048365" table:style-name="ce24">
            <text:p><text:s/>5.254.676<text:s/></text:p>
          </table:table-cell>
          <table:table-cell office:value-type="float" office:value="4213566.5699486826" table:style-name="ce25">
            <text:p><text:s/>4.213.567<text:s/></text:p>
          </table:table-cell>
          <table:table-cell table:style-name="ce11"/>
          <table:table-cell office:value-type="float" office:value="17235887.838815294" table:formula="msoxl:=SUM(AD15:AF15)" table:style-name="ce23">
            <text:p><text:s/>17.235.888<text:s/></text:p>
          </table:table-cell>
          <table:table-cell office:value-type="float" office:value="7854075.7831300525" table:style-name="ce24">
            <text:p><text:s/>7.854.076<text:s/></text:p>
          </table:table-cell>
          <table:table-cell office:value-type="float" office:value="5198296.206969955" table:style-name="ce24">
            <text:p><text:s/>5.198.296<text:s/></text:p>
          </table:table-cell>
          <table:table-cell office:value-type="float" office:value="4183515.8487152876" table:style-name="ce25">
            <text:p><text:s/>4.183.51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82" table:style-name="ce9">
            <text:p>482</text:p>
          </table:table-cell>
          <table:table-cell office:value-type="string" table:style-name="ce18">
            <text:p>Alblasserdam</text:p>
          </table:table-cell>
          <table:table-cell office:value-type="float" office:value="8277350.2154466193" table:formula="msoxl:=SUM(E16:G16)" table:style-name="ce23">
            <text:p><text:s/>8.277.350<text:s/></text:p>
          </table:table-cell>
          <table:table-cell office:value-type="float" office:value="3846030.1519506718" table:style-name="ce24">
            <text:p><text:s/>3.846.030<text:s/></text:p>
          </table:table-cell>
          <table:table-cell office:value-type="float" office:value="1873318.8167829283" table:style-name="ce24">
            <text:p><text:s/>1.873.319<text:s/></text:p>
          </table:table-cell>
          <table:table-cell office:value-type="float" office:value="2558001.2467130185" table:style-name="ce25">
            <text:p><text:s/>2.558.001<text:s/></text:p>
          </table:table-cell>
          <table:table-cell table:style-name="ce11"/>
          <table:table-cell office:value-type="float" office:value="8476273.4255572315" table:formula="msoxl:=SUM(J16:L16)" table:style-name="ce23">
            <text:p><text:s/>8.476.273<text:s/></text:p>
          </table:table-cell>
          <table:table-cell office:value-type="float" office:value="4347562.4654234154" table:style-name="ce24">
            <text:p><text:s/>4.347.562<text:s/></text:p>
          </table:table-cell>
          <table:table-cell office:value-type="float" office:value="1776932.9323567275" table:style-name="ce24">
            <text:p><text:s/>1.776.933<text:s/></text:p>
          </table:table-cell>
          <table:table-cell office:value-type="float" office:value="2351778.0277770893" table:style-name="ce25">
            <text:p><text:s/>2.351.778<text:s/></text:p>
          </table:table-cell>
          <table:table-cell table:style-name="ce11"/>
          <table:table-cell office:value-type="float" office:value="8485091.5473684836" table:formula="msoxl:=SUM(O16:Q16)" table:style-name="ce23">
            <text:p><text:s/>8.485.092<text:s/></text:p>
          </table:table-cell>
          <table:table-cell office:value-type="float" office:value="4476832.1075404538" table:style-name="ce24">
            <text:p><text:s/>4.476.832<text:s/></text:p>
          </table:table-cell>
          <table:table-cell office:value-type="float" office:value="1699538.897621426" table:style-name="ce24">
            <text:p><text:s/>1.699.539<text:s/></text:p>
          </table:table-cell>
          <table:table-cell office:value-type="float" office:value="2308720.5422066045" table:style-name="ce25">
            <text:p><text:s/>2.308.721<text:s/></text:p>
          </table:table-cell>
          <table:table-cell table:style-name="ce11"/>
          <table:table-cell office:value-type="float" office:value="8425821.0781269968" table:formula="msoxl:=SUM(T16:V16)" table:style-name="ce23">
            <text:p><text:s/>8.425.821<text:s/></text:p>
          </table:table-cell>
          <table:table-cell office:value-type="float" office:value="4493250.5866108732" table:style-name="ce24">
            <text:p><text:s/>4.493.251<text:s/></text:p>
          </table:table-cell>
          <table:table-cell office:value-type="float" office:value="1651443.1903851163" table:style-name="ce24">
            <text:p><text:s/>1.651.443<text:s/></text:p>
          </table:table-cell>
          <table:table-cell office:value-type="float" office:value="2281127.3011310073" table:style-name="ce25">
            <text:p><text:s/>2.281.127<text:s/></text:p>
          </table:table-cell>
          <table:table-cell table:style-name="ce11"/>
          <table:table-cell office:value-type="float" office:value="8383816.304847803" table:formula="msoxl:=SUM(Y16:AA16)" table:style-name="ce23">
            <text:p><text:s/>8.383.816<text:s/></text:p>
          </table:table-cell>
          <table:table-cell office:value-type="float" office:value="4537468.40382504" table:style-name="ce24">
            <text:p><text:s/>4.537.468<text:s/></text:p>
          </table:table-cell>
          <table:table-cell office:value-type="float" office:value="1578554.9629164357" table:style-name="ce24">
            <text:p><text:s/>1.578.555<text:s/></text:p>
          </table:table-cell>
          <table:table-cell office:value-type="float" office:value="2267792.9381063273" table:style-name="ce25">
            <text:p><text:s/>2.267.793<text:s/></text:p>
          </table:table-cell>
          <table:table-cell table:style-name="ce11"/>
          <table:table-cell office:value-type="float" office:value="8397082.685866002" table:formula="msoxl:=SUM(AD16:AF16)" table:style-name="ce23">
            <text:p><text:s/>8.397.083<text:s/></text:p>
          </table:table-cell>
          <table:table-cell office:value-type="float" office:value="4562056.6773567293" table:style-name="ce24">
            <text:p><text:s/>4.562.057<text:s/></text:p>
          </table:table-cell>
          <table:table-cell office:value-type="float" office:value="1583406.735222707" table:style-name="ce24">
            <text:p><text:s/>1.583.407<text:s/></text:p>
          </table:table-cell>
          <table:table-cell office:value-type="float" office:value="2251619.2732865671" table:style-name="ce25">
            <text:p><text:s/>2.251.61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13" table:style-name="ce9">
            <text:p>613</text:p>
          </table:table-cell>
          <table:table-cell office:value-type="string" table:style-name="ce18">
            <text:p>Albrandswaard</text:p>
          </table:table-cell>
          <table:table-cell office:value-type="float" office:value="7507998.7991288453" table:formula="msoxl:=SUM(E17:G17)" table:style-name="ce23">
            <text:p><text:s/>7.507.999<text:s/></text:p>
          </table:table-cell>
          <table:table-cell office:value-type="float" office:value="3844753.054730488" table:style-name="ce24">
            <text:p><text:s/>3.844.753<text:s/></text:p>
          </table:table-cell>
          <table:table-cell office:value-type="float" office:value="1421866.0890474648" table:style-name="ce24">
            <text:p><text:s/>1.421.866<text:s/></text:p>
          </table:table-cell>
          <table:table-cell office:value-type="float" office:value="2241379.6553508923" table:style-name="ce25">
            <text:p><text:s/>2.241.380<text:s/></text:p>
          </table:table-cell>
          <table:table-cell table:style-name="ce11"/>
          <table:table-cell office:value-type="float" office:value="7525322.4566093134" table:formula="msoxl:=SUM(J17:L17)" table:style-name="ce23">
            <text:p><text:s/>7.525.322<text:s/></text:p>
          </table:table-cell>
          <table:table-cell office:value-type="float" office:value="3748565.8013947504" table:style-name="ce24">
            <text:p><text:s/>3.748.566<text:s/></text:p>
          </table:table-cell>
          <table:table-cell office:value-type="float" office:value="1380778.0454407055" table:style-name="ce24">
            <text:p><text:s/>1.380.778<text:s/></text:p>
          </table:table-cell>
          <table:table-cell office:value-type="float" office:value="2395978.6097738575" table:style-name="ce25">
            <text:p><text:s/>2.395.979<text:s/></text:p>
          </table:table-cell>
          <table:table-cell table:style-name="ce11"/>
          <table:table-cell office:value-type="float" office:value="7530894.7849398814" table:formula="msoxl:=SUM(O17:Q17)" table:style-name="ce23">
            <text:p><text:s/>7.530.895<text:s/></text:p>
          </table:table-cell>
          <table:table-cell office:value-type="float" office:value="3792684.5459172977" table:style-name="ce24">
            <text:p><text:s/>3.792.685<text:s/></text:p>
          </table:table-cell>
          <table:table-cell office:value-type="float" office:value="1345823.4796432168" table:style-name="ce24">
            <text:p><text:s/>1.345.823<text:s/></text:p>
          </table:table-cell>
          <table:table-cell office:value-type="float" office:value="2392386.7593793669" table:style-name="ce25">
            <text:p><text:s/>2.392.387<text:s/></text:p>
          </table:table-cell>
          <table:table-cell table:style-name="ce11"/>
          <table:table-cell office:value-type="float" office:value="7469105.9459186932" table:formula="msoxl:=SUM(T17:V17)" table:style-name="ce23">
            <text:p><text:s/>7.469.106<text:s/></text:p>
          </table:table-cell>
          <table:table-cell office:value-type="float" office:value="3792690.2780065462" table:style-name="ce24">
            <text:p><text:s/>3.792.690<text:s/></text:p>
          </table:table-cell>
          <table:table-cell office:value-type="float" office:value="1301130.2498979468" table:style-name="ce24">
            <text:p><text:s/>1.301.130<text:s/></text:p>
          </table:table-cell>
          <table:table-cell office:value-type="float" office:value="2375285.4180142004" table:style-name="ce25">
            <text:p><text:s/>2.375.285<text:s/></text:p>
          </table:table-cell>
          <table:table-cell table:style-name="ce11"/>
          <table:table-cell office:value-type="float" office:value="7423720.225381447" table:formula="msoxl:=SUM(Y17:AA17)" table:style-name="ce23">
            <text:p><text:s/>7.423.720<text:s/></text:p>
          </table:table-cell>
          <table:table-cell office:value-type="float" office:value="3793320.8078238047" table:style-name="ce24">
            <text:p><text:s/>3.793.321<text:s/></text:p>
          </table:table-cell>
          <table:table-cell office:value-type="float" office:value="1264398.8340164251" table:style-name="ce24">
            <text:p><text:s/>1.264.399<text:s/></text:p>
          </table:table-cell>
          <table:table-cell office:value-type="float" office:value="2366000.5835412177" table:style-name="ce25">
            <text:p><text:s/>2.366.001<text:s/></text:p>
          </table:table-cell>
          <table:table-cell table:style-name="ce11"/>
          <table:table-cell office:value-type="float" office:value="7482037.7348833065" table:formula="msoxl:=SUM(AD17:AF17)" table:style-name="ce23">
            <text:p><text:s/>7.482.038<text:s/></text:p>
          </table:table-cell>
          <table:table-cell office:value-type="float" office:value="3814644.1798256594" table:style-name="ce24">
            <text:p><text:s/>3.814.644<text:s/></text:p>
          </table:table-cell>
          <table:table-cell office:value-type="float" office:value="1318267.0431120072" table:style-name="ce24">
            <text:p><text:s/>1.318.267<text:s/></text:p>
          </table:table-cell>
          <table:table-cell office:value-type="float" office:value="2349126.5119456397" table:style-name="ce25">
            <text:p><text:s/>2.349.12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61" table:style-name="ce9">
            <text:p>361</text:p>
          </table:table-cell>
          <table:table-cell office:value-type="string" table:style-name="ce18">
            <text:p>Alkmaar</text:p>
          </table:table-cell>
          <table:table-cell office:value-type="float" office:value="71057753.504674673" table:formula="msoxl:=SUM(E18:G18)" table:style-name="ce23">
            <text:p><text:s/>71.057.754<text:s/></text:p>
          </table:table-cell>
          <table:table-cell office:value-type="float" office:value="23373348.915654387" table:style-name="ce24">
            <text:p><text:s/>23.373.349<text:s/></text:p>
          </table:table-cell>
          <table:table-cell office:value-type="float" office:value="15119017.171957513" table:style-name="ce24">
            <text:p><text:s/>15.119.017<text:s/></text:p>
          </table:table-cell>
          <table:table-cell office:value-type="float" office:value="32565387.417062778" table:style-name="ce25">
            <text:p><text:s/>32.565.387<text:s/></text:p>
          </table:table-cell>
          <table:table-cell table:style-name="ce11"/>
          <table:table-cell office:value-type="float" office:value="71310384.911741674" table:formula="msoxl:=SUM(J18:L18)" table:style-name="ce23">
            <text:p><text:s/>71.310.385<text:s/></text:p>
          </table:table-cell>
          <table:table-cell office:value-type="float" office:value="23828010.095793173" table:style-name="ce24">
            <text:p><text:s/>23.828.010<text:s/></text:p>
          </table:table-cell>
          <table:table-cell office:value-type="float" office:value="14295261.684698271" table:style-name="ce24">
            <text:p><text:s/>14.295.262<text:s/></text:p>
          </table:table-cell>
          <table:table-cell office:value-type="float" office:value="33187113.131250236" table:style-name="ce25">
            <text:p><text:s/>33.187.113<text:s/></text:p>
          </table:table-cell>
          <table:table-cell table:style-name="ce11"/>
          <table:table-cell office:value-type="float" office:value="71504604.913874179" table:formula="msoxl:=SUM(O18:Q18)" table:style-name="ce23">
            <text:p><text:s/>71.504.605<text:s/></text:p>
          </table:table-cell>
          <table:table-cell office:value-type="float" office:value="24279245.631492443" table:style-name="ce24">
            <text:p><text:s/>24.279.246<text:s/></text:p>
          </table:table-cell>
          <table:table-cell office:value-type="float" office:value="13694076.269263394" table:style-name="ce24">
            <text:p><text:s/>13.694.076<text:s/></text:p>
          </table:table-cell>
          <table:table-cell office:value-type="float" office:value="33531283.013118349" table:style-name="ce25">
            <text:p><text:s/>33.531.283<text:s/></text:p>
          </table:table-cell>
          <table:table-cell table:style-name="ce11"/>
          <table:table-cell office:value-type="float" office:value="71428767.661544085" table:formula="msoxl:=SUM(T18:V18)" table:style-name="ce23">
            <text:p><text:s/>71.428.768<text:s/></text:p>
          </table:table-cell>
          <table:table-cell office:value-type="float" office:value="24316572.651624247" table:style-name="ce24">
            <text:p><text:s/>24.316.573<text:s/></text:p>
          </table:table-cell>
          <table:table-cell office:value-type="float" office:value="13295675.880519498" table:style-name="ce24">
            <text:p><text:s/>13.295.676<text:s/></text:p>
          </table:table-cell>
          <table:table-cell office:value-type="float" office:value="33816519.129400335" table:style-name="ce25">
            <text:p><text:s/>33.816.519<text:s/></text:p>
          </table:table-cell>
          <table:table-cell table:style-name="ce11"/>
          <table:table-cell office:value-type="float" office:value="70914644.689261407" table:formula="msoxl:=SUM(Y18:AA18)" table:style-name="ce23">
            <text:p><text:s/>70.914.645<text:s/></text:p>
          </table:table-cell>
          <table:table-cell office:value-type="float" office:value="24419296.700792827" table:style-name="ce24">
            <text:p><text:s/>24.419.297<text:s/></text:p>
          </table:table-cell>
          <table:table-cell office:value-type="float" office:value="12759789.161482863" table:style-name="ce24">
            <text:p><text:s/>12.759.789<text:s/></text:p>
          </table:table-cell>
          <table:table-cell office:value-type="float" office:value="33735558.826985717" table:style-name="ce25">
            <text:p><text:s/>33.735.559<text:s/></text:p>
          </table:table-cell>
          <table:table-cell table:style-name="ce11"/>
          <table:table-cell office:value-type="float" office:value="71058387.61441493" table:formula="msoxl:=SUM(AD18:AF18)" table:style-name="ce23">
            <text:p><text:s/>71.058.388<text:s/></text:p>
          </table:table-cell>
          <table:table-cell office:value-type="float" office:value="24551291.969936159" table:style-name="ce24">
            <text:p><text:s/>24.551.292<text:s/></text:p>
          </table:table-cell>
          <table:table-cell office:value-type="float" office:value="12869259.224340521" table:style-name="ce24">
            <text:p><text:s/>12.869.259<text:s/></text:p>
          </table:table-cell>
          <table:table-cell office:value-type="float" office:value="33637836.420138255" table:style-name="ce25">
            <text:p><text:s/>33.637.83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41" table:style-name="ce9">
            <text:p>141</text:p>
          </table:table-cell>
          <table:table-cell office:value-type="string" table:style-name="ce18">
            <text:p>Almelo</text:p>
          </table:table-cell>
          <table:table-cell office:value-type="float" office:value="68385860.284261853" table:formula="msoxl:=SUM(E19:G19)" table:style-name="ce23">
            <text:p><text:s/>68.385.860<text:s/></text:p>
          </table:table-cell>
          <table:table-cell office:value-type="float" office:value="20931067.410392225" table:style-name="ce24">
            <text:p><text:s/>20.931.067<text:s/></text:p>
          </table:table-cell>
          <table:table-cell office:value-type="float" office:value="18699729.566506691" table:style-name="ce24">
            <text:p><text:s/>18.699.730<text:s/></text:p>
          </table:table-cell>
          <table:table-cell office:value-type="float" office:value="28755063.307362944" table:style-name="ce25">
            <text:p><text:s/>28.755.063<text:s/></text:p>
          </table:table-cell>
          <table:table-cell table:style-name="ce11"/>
          <table:table-cell office:value-type="float" office:value="66393133.237858325" table:formula="msoxl:=SUM(J19:L19)" table:style-name="ce23">
            <text:p><text:s/>66.393.133<text:s/></text:p>
          </table:table-cell>
          <table:table-cell office:value-type="float" office:value="20670488.963310905" table:style-name="ce24">
            <text:p><text:s/>20.670.489<text:s/></text:p>
          </table:table-cell>
          <table:table-cell office:value-type="float" office:value="17624044.262167383" table:style-name="ce24">
            <text:p><text:s/>17.624.044<text:s/></text:p>
          </table:table-cell>
          <table:table-cell office:value-type="float" office:value="28098600.012380034" table:style-name="ce25">
            <text:p><text:s/>28.098.600<text:s/></text:p>
          </table:table-cell>
          <table:table-cell table:style-name="ce11"/>
          <table:table-cell office:value-type="float" office:value="64955067.44857017" table:formula="msoxl:=SUM(O19:Q19)" table:style-name="ce23">
            <text:p><text:s/>64.955.067<text:s/></text:p>
          </table:table-cell>
          <table:table-cell office:value-type="float" office:value="20899554.8322533" table:style-name="ce24">
            <text:p><text:s/>20.899.555<text:s/></text:p>
          </table:table-cell>
          <table:table-cell office:value-type="float" office:value="16813665.022000138" table:style-name="ce24">
            <text:p><text:s/>16.813.665<text:s/></text:p>
          </table:table-cell>
          <table:table-cell office:value-type="float" office:value="27241847.594316728" table:style-name="ce25">
            <text:p><text:s/>27.241.848<text:s/></text:p>
          </table:table-cell>
          <table:table-cell table:style-name="ce11"/>
          <table:table-cell office:value-type="float" office:value="64335487.178392604" table:formula="msoxl:=SUM(T19:V19)" table:style-name="ce23">
            <text:p><text:s/>64.335.487<text:s/></text:p>
          </table:table-cell>
          <table:table-cell office:value-type="float" office:value="20899584.593435735" table:style-name="ce24">
            <text:p><text:s/>20.899.585<text:s/></text:p>
          </table:table-cell>
          <table:table-cell office:value-type="float" office:value="16210384.470818494" table:style-name="ce24">
            <text:p><text:s/>16.210.384<text:s/></text:p>
          </table:table-cell>
          <table:table-cell office:value-type="float" office:value="27225518.114138383" table:style-name="ce25">
            <text:p><text:s/>27.225.518<text:s/></text:p>
          </table:table-cell>
          <table:table-cell table:style-name="ce11"/>
          <table:table-cell office:value-type="float" office:value="63510289.736424707" table:formula="msoxl:=SUM(Y19:AA19)" table:style-name="ce23">
            <text:p><text:s/>63.510.290<text:s/></text:p>
          </table:table-cell>
          <table:table-cell office:value-type="float" office:value="20902858.323503248" table:style-name="ce24">
            <text:p><text:s/>20.902.858<text:s/></text:p>
          </table:table-cell>
          <table:table-cell office:value-type="float" office:value="15452593.888802418" table:style-name="ce24">
            <text:p><text:s/>15.452.594<text:s/></text:p>
          </table:table-cell>
          <table:table-cell office:value-type="float" office:value="27154837.524119042" table:style-name="ce25">
            <text:p><text:s/>27.154.838<text:s/></text:p>
          </table:table-cell>
          <table:table-cell table:style-name="ce11"/>
          <table:table-cell office:value-type="float" office:value="63427529.61559505" table:formula="msoxl:=SUM(AD19:AF19)" table:style-name="ce23">
            <text:p><text:s/>63.427.530<text:s/></text:p>
          </table:table-cell>
          <table:table-cell office:value-type="float" office:value="21013569.922150183" table:style-name="ce24">
            <text:p><text:s/>21.013.570<text:s/></text:p>
          </table:table-cell>
          <table:table-cell office:value-type="float" office:value="15343016.137207277" table:style-name="ce24">
            <text:p><text:s/>15.343.016<text:s/></text:p>
          </table:table-cell>
          <table:table-cell office:value-type="float" office:value="27070943.556237586" table:style-name="ce25">
            <text:p><text:s/>27.070.94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4" table:style-name="ce9">
            <text:p>34</text:p>
          </table:table-cell>
          <table:table-cell office:value-type="string" table:style-name="ce18">
            <text:p>Almere</text:p>
          </table:table-cell>
          <table:table-cell office:value-type="float" office:value="134663555.86106277" table:formula="msoxl:=SUM(E20:G20)" table:style-name="ce23">
            <text:p><text:s/>134.663.556<text:s/></text:p>
          </table:table-cell>
          <table:table-cell office:value-type="float" office:value="57195550.142487407" table:style-name="ce24">
            <text:p><text:s/>57.195.550<text:s/></text:p>
          </table:table-cell>
          <table:table-cell office:value-type="float" office:value="20729136.862946711" table:style-name="ce24">
            <text:p><text:s/>20.729.137<text:s/></text:p>
          </table:table-cell>
          <table:table-cell office:value-type="float" office:value="56738868.855628647" table:style-name="ce25">
            <text:p><text:s/>56.738.869<text:s/></text:p>
          </table:table-cell>
          <table:table-cell table:style-name="ce11"/>
          <table:table-cell office:value-type="float" office:value="134224756.20172346" table:formula="msoxl:=SUM(J20:L20)" table:style-name="ce23">
            <text:p><text:s/>134.224.756<text:s/></text:p>
          </table:table-cell>
          <table:table-cell office:value-type="float" office:value="55280858.578524448" table:style-name="ce24">
            <text:p><text:s/>55.280.859<text:s/></text:p>
          </table:table-cell>
          <table:table-cell office:value-type="float" office:value="19446599.821722813" table:style-name="ce24">
            <text:p><text:s/>19.446.600<text:s/></text:p>
          </table:table-cell>
          <table:table-cell office:value-type="float" office:value="59497297.80147621" table:style-name="ce25">
            <text:p><text:s/>59.497.298<text:s/></text:p>
          </table:table-cell>
          <table:table-cell table:style-name="ce11"/>
          <table:table-cell office:value-type="float" office:value="135223256.44975084" table:formula="msoxl:=SUM(O20:Q20)" table:style-name="ce23">
            <text:p><text:s/>135.223.256<text:s/></text:p>
          </table:table-cell>
          <table:table-cell office:value-type="float" office:value="55890749.411763236" table:style-name="ce24">
            <text:p><text:s/>55.890.749<text:s/></text:p>
          </table:table-cell>
          <table:table-cell office:value-type="float" office:value="18718381.510184839" table:style-name="ce24">
            <text:p><text:s/>18.718.382<text:s/></text:p>
          </table:table-cell>
          <table:table-cell office:value-type="float" office:value="60614125.527802758" table:style-name="ce25">
            <text:p><text:s/>60.614.126<text:s/></text:p>
          </table:table-cell>
          <table:table-cell table:style-name="ce11"/>
          <table:table-cell office:value-type="float" office:value="135598214.75325766" table:formula="msoxl:=SUM(T20:V20)" table:style-name="ce23">
            <text:p><text:s/>135.598.215<text:s/></text:p>
          </table:table-cell>
          <table:table-cell office:value-type="float" office:value="55890828.651295677" table:style-name="ce24">
            <text:p><text:s/>55.890.829<text:s/></text:p>
          </table:table-cell>
          <table:table-cell office:value-type="float" office:value="18313736.604064919" table:style-name="ce24">
            <text:p><text:s/>18.313.737<text:s/></text:p>
          </table:table-cell>
          <table:table-cell office:value-type="float" office:value="61393649.497897066" table:style-name="ce25">
            <text:p><text:s/>61.393.649<text:s/></text:p>
          </table:table-cell>
          <table:table-cell table:style-name="ce11"/>
          <table:table-cell office:value-type="float" office:value="135039956.10815102" table:formula="msoxl:=SUM(Y20:AA20)" table:style-name="ce23">
            <text:p><text:s/>135.039.956<text:s/></text:p>
          </table:table-cell>
          <table:table-cell office:value-type="float" office:value="55899544.999863423" table:style-name="ce24">
            <text:p><text:s/>55.899.545<text:s/></text:p>
          </table:table-cell>
          <table:table-cell office:value-type="float" office:value="17836768.7445435" table:style-name="ce24">
            <text:p><text:s/>17.836.769<text:s/></text:p>
          </table:table-cell>
          <table:table-cell office:value-type="float" office:value="61303642.363744095" table:style-name="ce25">
            <text:p><text:s/>61.303.642<text:s/></text:p>
          </table:table-cell>
          <table:table-cell table:style-name="ce11"/>
          <table:table-cell office:value-type="float" office:value="135336455.39177349" table:formula="msoxl:=SUM(AD20:AF20)" table:style-name="ce23">
            <text:p><text:s/>135.336.455<text:s/></text:p>
          </table:table-cell>
          <table:table-cell office:value-type="float" office:value="56194316.06051828" table:style-name="ce24">
            <text:p><text:s/>56.194.316<text:s/></text:p>
          </table:table-cell>
          <table:table-cell office:value-type="float" office:value="17974219.526535913" table:style-name="ce24">
            <text:p><text:s/>17.974.220<text:s/></text:p>
          </table:table-cell>
          <table:table-cell office:value-type="float" office:value="61167919.804719299" table:style-name="ce25">
            <text:p><text:s/>61.167.92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84" table:style-name="ce9">
            <text:p>484</text:p>
          </table:table-cell>
          <table:table-cell office:value-type="string" table:style-name="ce18">
            <text:p>Alphen aan den Rijn</text:p>
          </table:table-cell>
          <table:table-cell office:value-type="float" office:value="49486010.295027912" table:formula="msoxl:=SUM(E21:G21)" table:style-name="ce23">
            <text:p><text:s/>49.486.010<text:s/></text:p>
          </table:table-cell>
          <table:table-cell office:value-type="float" office:value="23967019.58278466" table:style-name="ce24">
            <text:p><text:s/>23.967.020<text:s/></text:p>
          </table:table-cell>
          <table:table-cell office:value-type="float" office:value="13571701.837038331" table:style-name="ce24">
            <text:p><text:s/>13.571.702<text:s/></text:p>
          </table:table-cell>
          <table:table-cell office:value-type="float" office:value="11947288.875204923" table:style-name="ce25">
            <text:p><text:s/>11.947.289<text:s/></text:p>
          </table:table-cell>
          <table:table-cell table:style-name="ce11"/>
          <table:table-cell office:value-type="float" office:value="47380657.191317901" table:formula="msoxl:=SUM(J21:L21)" table:style-name="ce23">
            <text:p><text:s/>47.380.657<text:s/></text:p>
          </table:table-cell>
          <table:table-cell office:value-type="float" office:value="22343454.499456018" table:style-name="ce24">
            <text:p><text:s/>22.343.454<text:s/></text:p>
          </table:table-cell>
          <table:table-cell office:value-type="float" office:value="12738169.404350674" table:style-name="ce24">
            <text:p><text:s/>12.738.169<text:s/></text:p>
          </table:table-cell>
          <table:table-cell office:value-type="float" office:value="12299033.287511211" table:style-name="ce25">
            <text:p><text:s/>12.299.033<text:s/></text:p>
          </table:table-cell>
          <table:table-cell table:style-name="ce11"/>
          <table:table-cell office:value-type="float" office:value="45855670.730125271" table:formula="msoxl:=SUM(O21:Q21)" table:style-name="ce23">
            <text:p><text:s/>45.855.671<text:s/></text:p>
          </table:table-cell>
          <table:table-cell office:value-type="float" office:value="21705380.746458076" table:style-name="ce24">
            <text:p><text:s/>21.705.381<text:s/></text:p>
          </table:table-cell>
          <table:table-cell office:value-type="float" office:value="11959774.817192271" table:style-name="ce24">
            <text:p><text:s/>11.959.775<text:s/></text:p>
          </table:table-cell>
          <table:table-cell office:value-type="float" office:value="12190515.166474923" table:style-name="ce25">
            <text:p><text:s/>12.190.515<text:s/></text:p>
          </table:table-cell>
          <table:table-cell table:style-name="ce11"/>
          <table:table-cell office:value-type="float" office:value="45164324.256398603" table:formula="msoxl:=SUM(T21:V21)" table:style-name="ce23">
            <text:p><text:s/>45.164.324<text:s/></text:p>
          </table:table-cell>
          <table:table-cell office:value-type="float" office:value="21705408.836865392" table:style-name="ce24">
            <text:p><text:s/>21.705.409<text:s/></text:p>
          </table:table-cell>
          <table:table-cell office:value-type="float" office:value="11380811.366863858" table:style-name="ce24">
            <text:p><text:s/>11.380.811<text:s/></text:p>
          </table:table-cell>
          <table:table-cell office:value-type="float" office:value="12078104.052669354" table:style-name="ce25">
            <text:p><text:s/>12.078.104<text:s/></text:p>
          </table:table-cell>
          <table:table-cell table:style-name="ce11"/>
          <table:table-cell office:value-type="float" office:value="44537379.756674886" table:formula="msoxl:=SUM(Y21:AA21)" table:style-name="ce23">
            <text:p><text:s/>44.537.380<text:s/></text:p>
          </table:table-cell>
          <table:table-cell office:value-type="float" office:value="21708498.781669751" table:style-name="ce24">
            <text:p><text:s/>21.708.499<text:s/></text:p>
          </table:table-cell>
          <table:table-cell office:value-type="float" office:value="10808055.691118672" table:style-name="ce24">
            <text:p><text:s/>10.808.056<text:s/></text:p>
          </table:table-cell>
          <table:table-cell office:value-type="float" office:value="12020825.283886466" table:style-name="ce25">
            <text:p><text:s/>12.020.825<text:s/></text:p>
          </table:table-cell>
          <table:table-cell table:style-name="ce11"/>
          <table:table-cell office:value-type="float" office:value="44483986.378558397" table:formula="msoxl:=SUM(AD21:AF21)" table:style-name="ce23">
            <text:p><text:s/>44.483.986<text:s/></text:p>
          </table:table-cell>
          <table:table-cell office:value-type="float" office:value="21812995.096871868" table:style-name="ce24">
            <text:p><text:s/>21.812.995<text:s/></text:p>
          </table:table-cell>
          <table:table-cell office:value-type="float" office:value="10735897.281168824" table:style-name="ce24">
            <text:p><text:s/>10.735.897<text:s/></text:p>
          </table:table-cell>
          <table:table-cell office:value-type="float" office:value="11935094.000517702" table:style-name="ce25">
            <text:p><text:s/>11.935.09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23" table:style-name="ce9">
            <text:p>1723</text:p>
          </table:table-cell>
          <table:table-cell office:value-type="string" table:style-name="ce18">
            <text:p>Alphen-Chaam</text:p>
          </table:table-cell>
          <table:table-cell office:value-type="float" office:value="3340837.966530303" table:formula="msoxl:=SUM(E22:G22)" table:style-name="ce23">
            <text:p><text:s/>3.340.838<text:s/></text:p>
          </table:table-cell>
          <table:table-cell office:value-type="float" office:value="1389637.1737206297" table:style-name="ce24">
            <text:p><text:s/>1.389.637<text:s/></text:p>
          </table:table-cell>
          <table:table-cell office:value-type="float" office:value="881709.75633629842" table:style-name="ce24">
            <text:p><text:s/>881.710<text:s/></text:p>
          </table:table-cell>
          <table:table-cell office:value-type="float" office:value="1069491.0364733748" table:style-name="ce25">
            <text:p><text:s/>1.069.491<text:s/></text:p>
          </table:table-cell>
          <table:table-cell table:style-name="ce11"/>
          <table:table-cell office:value-type="float" office:value="3122037.5447497247" table:formula="msoxl:=SUM(J22:L22)" table:style-name="ce23">
            <text:p><text:s/>3.122.038<text:s/></text:p>
          </table:table-cell>
          <table:table-cell office:value-type="float" office:value="1253628.1185841872" table:style-name="ce24">
            <text:p><text:s/>1.253.628<text:s/></text:p>
          </table:table-cell>
          <table:table-cell office:value-type="float" office:value="822771.05255952396" table:style-name="ce24">
            <text:p><text:s/>822.771<text:s/></text:p>
          </table:table-cell>
          <table:table-cell office:value-type="float" office:value="1045638.3736060135" table:style-name="ce25">
            <text:p><text:s/>1.045.638<text:s/></text:p>
          </table:table-cell>
          <table:table-cell table:style-name="ce11"/>
          <table:table-cell office:value-type="float" office:value="3043764.7788969604" table:formula="msoxl:=SUM(O22:Q22)" table:style-name="ce23">
            <text:p><text:s/>3.043.765<text:s/></text:p>
          </table:table-cell>
          <table:table-cell office:value-type="float" office:value="1267430.7990590322" table:style-name="ce24">
            <text:p><text:s/>1.267.431<text:s/></text:p>
          </table:table-cell>
          <table:table-cell office:value-type="float" office:value="749839.65752065054" table:style-name="ce24">
            <text:p><text:s/>749.840<text:s/></text:p>
          </table:table-cell>
          <table:table-cell office:value-type="float" office:value="1026494.3223172778" table:style-name="ce25">
            <text:p><text:s/>1.026.494<text:s/></text:p>
          </table:table-cell>
          <table:table-cell table:style-name="ce11"/>
          <table:table-cell office:value-type="float" office:value="2994766.8966749441" table:formula="msoxl:=SUM(T22:V22)" table:style-name="ce23">
            <text:p><text:s/>2.994.767<text:s/></text:p>
          </table:table-cell>
          <table:table-cell office:value-type="float" office:value="1267644.4040466589" table:style-name="ce24">
            <text:p><text:s/>1.267.644<text:s/></text:p>
          </table:table-cell>
          <table:table-cell office:value-type="float" office:value="712896.56953067251" table:style-name="ce24">
            <text:p><text:s/>712.897<text:s/></text:p>
          </table:table-cell>
          <table:table-cell office:value-type="float" office:value="1014225.9230976126" table:style-name="ce25">
            <text:p><text:s/>1.014.226<text:s/></text:p>
          </table:table-cell>
          <table:table-cell table:style-name="ce11"/>
          <table:table-cell office:value-type="float" office:value="2927290.0269311331" table:formula="msoxl:=SUM(Y22:AA22)" table:style-name="ce23">
            <text:p><text:s/>2.927.290<text:s/></text:p>
          </table:table-cell>
          <table:table-cell office:value-type="float" office:value="1268388.8386321557" table:style-name="ce24">
            <text:p><text:s/>1.268.389<text:s/></text:p>
          </table:table-cell>
          <table:table-cell office:value-type="float" office:value="650603.93767874886" table:style-name="ce24">
            <text:p><text:s/>650.604<text:s/></text:p>
          </table:table-cell>
          <table:table-cell office:value-type="float" office:value="1008297.2506202287" table:style-name="ce25">
            <text:p><text:s/>1.008.297<text:s/></text:p>
          </table:table-cell>
          <table:table-cell table:style-name="ce11"/>
          <table:table-cell office:value-type="float" office:value="2918916.9577665278" table:formula="msoxl:=SUM(AD22:AF22)" table:style-name="ce23">
            <text:p><text:s/>2.918.917<text:s/></text:p>
          </table:table-cell>
          <table:table-cell office:value-type="float" office:value="1274570.6062583388" table:style-name="ce24">
            <text:p><text:s/>1.274.571<text:s/></text:p>
          </table:table-cell>
          <table:table-cell office:value-type="float" office:value="643240.17265478324" table:style-name="ce24">
            <text:p><text:s/>643.240<text:s/></text:p>
          </table:table-cell>
          <table:table-cell office:value-type="float" office:value="1001106.1788534055" table:style-name="ce25">
            <text:p><text:s/>1.001.10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0" table:style-name="ce9">
            <text:p>60</text:p>
          </table:table-cell>
          <table:table-cell office:value-type="string" table:style-name="ce18">
            <text:p>Ameland</text:p>
          </table:table-cell>
          <table:table-cell office:value-type="float" office:value="1188938.854470802" table:formula="msoxl:=SUM(E23:G23)" table:style-name="ce23">
            <text:p><text:s/>1.188.939<text:s/></text:p>
          </table:table-cell>
          <table:table-cell office:value-type="float" office:value="436230.90317181975" table:style-name="ce24">
            <text:p><text:s/>436.231<text:s/></text:p>
          </table:table-cell>
          <table:table-cell office:value-type="float" office:value="416644.50878116046" table:style-name="ce24">
            <text:p><text:s/>416.645<text:s/></text:p>
          </table:table-cell>
          <table:table-cell office:value-type="float" office:value="336063.44251782179" table:style-name="ce25">
            <text:p><text:s/>336.063<text:s/></text:p>
          </table:table-cell>
          <table:table-cell table:style-name="ce11"/>
          <table:table-cell office:value-type="float" office:value="1307834.3471257526" table:formula="msoxl:=SUM(J23:L23)" table:style-name="ce23">
            <text:p><text:s/>1.307.834<text:s/></text:p>
          </table:table-cell>
          <table:table-cell office:value-type="float" office:value="537176.72800078313" table:style-name="ce24">
            <text:p><text:s/>537.177<text:s/></text:p>
          </table:table-cell>
          <table:table-cell office:value-type="float" office:value="391585.67283863702" table:style-name="ce24">
            <text:p><text:s/>391.586<text:s/></text:p>
          </table:table-cell>
          <table:table-cell office:value-type="float" office:value="379071.94628633244" table:style-name="ce25">
            <text:p><text:s/>379.072<text:s/></text:p>
          </table:table-cell>
          <table:table-cell table:style-name="ce11"/>
          <table:table-cell office:value-type="float" office:value="1316314.1737031944" table:formula="msoxl:=SUM(O23:Q23)" table:style-name="ce23">
            <text:p><text:s/>1.316.314<text:s/></text:p>
          </table:table-cell>
          <table:table-cell office:value-type="float" office:value="582582.07975555572" table:style-name="ce24">
            <text:p><text:s/>582.582<text:s/></text:p>
          </table:table-cell>
          <table:table-cell office:value-type="float" office:value="354012.65563700616" table:style-name="ce24">
            <text:p><text:s/>354.013<text:s/></text:p>
          </table:table-cell>
          <table:table-cell office:value-type="float" office:value="379719.43831063242" table:style-name="ce25">
            <text:p><text:s/>379.719<text:s/></text:p>
          </table:table-cell>
          <table:table-cell table:style-name="ce11"/>
          <table:table-cell office:value-type="float" office:value="1292706.8529626098" table:formula="msoxl:=SUM(T23:V23)" table:style-name="ce23">
            <text:p><text:s/>1.292.707<text:s/></text:p>
          </table:table-cell>
          <table:table-cell office:value-type="float" office:value="590621.30287718878" table:style-name="ce24">
            <text:p><text:s/>590.621<text:s/></text:p>
          </table:table-cell>
          <table:table-cell office:value-type="float" office:value="324739.37426281336" table:style-name="ce24">
            <text:p><text:s/>324.739<text:s/></text:p>
          </table:table-cell>
          <table:table-cell office:value-type="float" office:value="377346.17582260782" table:style-name="ce25">
            <text:p><text:s/>377.346<text:s/></text:p>
          </table:table-cell>
          <table:table-cell table:style-name="ce11"/>
          <table:table-cell office:value-type="float" office:value="1289086.1330198888" table:formula="msoxl:=SUM(Y23:AA23)" table:style-name="ce23">
            <text:p><text:s/>1.289.086<text:s/></text:p>
          </table:table-cell>
          <table:table-cell office:value-type="float" office:value="612022.64253506972" table:style-name="ce24">
            <text:p><text:s/>612.023<text:s/></text:p>
          </table:table-cell>
          <table:table-cell office:value-type="float" office:value="301056.47748348961" table:style-name="ce24">
            <text:p><text:s/>301.056<text:s/></text:p>
          </table:table-cell>
          <table:table-cell office:value-type="float" office:value="376007.01300132961" table:style-name="ce25">
            <text:p><text:s/>376.007<text:s/></text:p>
          </table:table-cell>
          <table:table-cell table:style-name="ce11"/>
          <table:table-cell office:value-type="float" office:value="1286899.6020326095" table:formula="msoxl:=SUM(AD23:AF23)" table:style-name="ce23">
            <text:p><text:s/>1.286.900<text:s/></text:p>
          </table:table-cell>
          <table:table-cell office:value-type="float" office:value="615409.8242277446" table:style-name="ce24">
            <text:p><text:s/>615.410<text:s/></text:p>
          </table:table-cell>
          <table:table-cell office:value-type="float" office:value="298164.4079535667" table:style-name="ce24">
            <text:p><text:s/>298.164<text:s/></text:p>
          </table:table-cell>
          <table:table-cell office:value-type="float" office:value="373325.36985129811" table:style-name="ce25">
            <text:p><text:s/>373.32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07" table:style-name="ce9">
            <text:p>307</text:p>
          </table:table-cell>
          <table:table-cell office:value-type="string" table:style-name="ce18">
            <text:p>Amersfoort</text:p>
          </table:table-cell>
          <table:table-cell office:value-type="float" office:value="106416956.58157066" table:formula="msoxl:=SUM(E24:G24)" table:style-name="ce23">
            <text:p><text:s/>106.416.957<text:s/></text:p>
          </table:table-cell>
          <table:table-cell office:value-type="float" office:value="39746366.32811854" table:style-name="ce24">
            <text:p><text:s/>39.746.366<text:s/></text:p>
          </table:table-cell>
          <table:table-cell office:value-type="float" office:value="23234277.14233768" table:style-name="ce24">
            <text:p><text:s/>23.234.277<text:s/></text:p>
          </table:table-cell>
          <table:table-cell office:value-type="float" office:value="43436313.111114427" table:style-name="ce25">
            <text:p><text:s/>43.436.313<text:s/></text:p>
          </table:table-cell>
          <table:table-cell table:style-name="ce11"/>
          <table:table-cell office:value-type="float" office:value="102869050.01293571" table:formula="msoxl:=SUM(J24:L24)" table:style-name="ce23">
            <text:p><text:s/>102.869.050<text:s/></text:p>
          </table:table-cell>
          <table:table-cell office:value-type="float" office:value="36868605.511645436" table:style-name="ce24">
            <text:p><text:s/>36.868.606<text:s/></text:p>
          </table:table-cell>
          <table:table-cell office:value-type="float" office:value="21649402.676632218" table:style-name="ce24">
            <text:p><text:s/>21.649.403<text:s/></text:p>
          </table:table-cell>
          <table:table-cell office:value-type="float" office:value="44351041.824658059" table:style-name="ce25">
            <text:p><text:s/>44.351.042<text:s/></text:p>
          </table:table-cell>
          <table:table-cell table:style-name="ce11"/>
          <table:table-cell office:value-type="float" office:value="102627927.906969" table:formula="msoxl:=SUM(O24:Q24)" table:style-name="ce23">
            <text:p><text:s/>102.627.928<text:s/></text:p>
          </table:table-cell>
          <table:table-cell office:value-type="float" office:value="37415065.382412963" table:style-name="ce24">
            <text:p><text:s/>37.415.065<text:s/></text:p>
          </table:table-cell>
          <table:table-cell office:value-type="float" office:value="20270356.902909707" table:style-name="ce24">
            <text:p><text:s/>20.270.357<text:s/></text:p>
          </table:table-cell>
          <table:table-cell office:value-type="float" office:value="44942505.62164633" table:style-name="ce25">
            <text:p><text:s/>44.942.506<text:s/></text:p>
          </table:table-cell>
          <table:table-cell table:style-name="ce11"/>
          <table:table-cell office:value-type="float" office:value="102143385.01672712" table:formula="msoxl:=SUM(T24:V24)" table:style-name="ce23">
            <text:p><text:s/>102.143.385<text:s/></text:p>
          </table:table-cell>
          <table:table-cell office:value-type="float" office:value="37444739.728726961" table:style-name="ce24">
            <text:p><text:s/>37.444.740<text:s/></text:p>
          </table:table-cell>
          <table:table-cell office:value-type="float" office:value="19272785.576147787" table:style-name="ce24">
            <text:p><text:s/>19.272.786<text:s/></text:p>
          </table:table-cell>
          <table:table-cell office:value-type="float" office:value="45425859.711852372" table:style-name="ce25">
            <text:p><text:s/>45.425.860<text:s/></text:p>
          </table:table-cell>
          <table:table-cell table:style-name="ce11"/>
          <table:table-cell office:value-type="float" office:value="101253482.1258847" table:formula="msoxl:=SUM(Y24:AA24)" table:style-name="ce23">
            <text:p><text:s/>101.253.482<text:s/></text:p>
          </table:table-cell>
          <table:table-cell office:value-type="float" office:value="37529023.638963044" table:style-name="ce24">
            <text:p><text:s/>37.529.024<text:s/></text:p>
          </table:table-cell>
          <table:table-cell office:value-type="float" office:value="18391858.926472437" table:style-name="ce24">
            <text:p><text:s/>18.391.859<text:s/></text:p>
          </table:table-cell>
          <table:table-cell office:value-type="float" office:value="45332599.560449213" table:style-name="ce25">
            <text:p><text:s/>45.332.600<text:s/></text:p>
          </table:table-cell>
          <table:table-cell table:style-name="ce11"/>
          <table:table-cell office:value-type="float" office:value="101059730.16211458" table:formula="msoxl:=SUM(AD24:AF24)" table:style-name="ce23">
            <text:p><text:s/>101.059.730<text:s/></text:p>
          </table:table-cell>
          <table:table-cell office:value-type="float" office:value="37724749.778483324" table:style-name="ce24">
            <text:p><text:s/>37.724.750<text:s/></text:p>
          </table:table-cell>
          <table:table-cell office:value-type="float" office:value="18111922.183182254" table:style-name="ce24">
            <text:p><text:s/>18.111.922<text:s/></text:p>
          </table:table-cell>
          <table:table-cell office:value-type="float" office:value="45223058.200448997" table:style-name="ce25">
            <text:p><text:s/>45.223.05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62" table:style-name="ce9">
            <text:p>362</text:p>
          </table:table-cell>
          <table:table-cell office:value-type="string" table:style-name="ce18">
            <text:p>Amstelveen</text:p>
          </table:table-cell>
          <table:table-cell office:value-type="float" office:value="23407197.392150801" table:formula="msoxl:=SUM(E25:G25)" table:style-name="ce23">
            <text:p><text:s/>23.407.197<text:s/></text:p>
          </table:table-cell>
          <table:table-cell office:value-type="float" office:value="11798056.305021204" table:style-name="ce24">
            <text:p><text:s/>11.798.056<text:s/></text:p>
          </table:table-cell>
          <table:table-cell office:value-type="float" office:value="3350024.5071257553" table:style-name="ce24">
            <text:p><text:s/>3.350.025<text:s/></text:p>
          </table:table-cell>
          <table:table-cell office:value-type="float" office:value="8259116.5800038399" table:style-name="ce25">
            <text:p><text:s/>8.259.117<text:s/></text:p>
          </table:table-cell>
          <table:table-cell table:style-name="ce11"/>
          <table:table-cell office:value-type="float" office:value="21778492.829545416" table:formula="msoxl:=SUM(J25:L25)" table:style-name="ce23">
            <text:p><text:s/>21.778.493<text:s/></text:p>
          </table:table-cell>
          <table:table-cell office:value-type="float" office:value="10578113.759895137" table:style-name="ce24">
            <text:p><text:s/>10.578.114<text:s/></text:p>
          </table:table-cell>
          <table:table-cell office:value-type="float" office:value="3118239.646646136" table:style-name="ce24">
            <text:p><text:s/>3.118.240<text:s/></text:p>
          </table:table-cell>
          <table:table-cell office:value-type="float" office:value="8082139.4230041411" table:style-name="ce25">
            <text:p><text:s/>8.082.139<text:s/></text:p>
          </table:table-cell>
          <table:table-cell table:style-name="ce11"/>
          <table:table-cell office:value-type="float" office:value="21467700.582387082" table:formula="msoxl:=SUM(O25:Q25)" table:style-name="ce23">
            <text:p><text:s/>21.467.701<text:s/></text:p>
          </table:table-cell>
          <table:table-cell office:value-type="float" office:value="10700393.869488625" table:style-name="ce24">
            <text:p><text:s/>10.700.394<text:s/></text:p>
          </table:table-cell>
          <table:table-cell office:value-type="float" office:value="2827675.7218857985" table:style-name="ce24">
            <text:p><text:s/>2.827.676<text:s/></text:p>
          </table:table-cell>
          <table:table-cell office:value-type="float" office:value="7939630.9910126589" table:style-name="ce25">
            <text:p><text:s/>7.939.631<text:s/></text:p>
          </table:table-cell>
          <table:table-cell table:style-name="ce11"/>
          <table:table-cell office:value-type="float" office:value="21312389.04094452" table:formula="msoxl:=SUM(T25:V25)" table:style-name="ce23">
            <text:p><text:s/>21.312.389<text:s/></text:p>
          </table:table-cell>
          <table:table-cell office:value-type="float" office:value="10700409.756624786" table:style-name="ce24">
            <text:p><text:s/>10.700.410<text:s/></text:p>
          </table:table-cell>
          <table:table-cell office:value-type="float" office:value="2765681.8788707955" table:style-name="ce24">
            <text:p><text:s/>2.765.682<text:s/></text:p>
          </table:table-cell>
          <table:table-cell office:value-type="float" office:value="7846297.4054489397" table:style-name="ce25">
            <text:p><text:s/>7.846.297<text:s/></text:p>
          </table:table-cell>
          <table:table-cell table:style-name="ce11"/>
          <table:table-cell office:value-type="float" office:value="21187622.308036491" table:formula="msoxl:=SUM(Y25:AA25)" table:style-name="ce23">
            <text:p><text:s/>21.187.622<text:s/></text:p>
          </table:table-cell>
          <table:table-cell office:value-type="float" office:value="10702157.341602344" table:style-name="ce24">
            <text:p><text:s/>10.702.157<text:s/></text:p>
          </table:table-cell>
          <table:table-cell office:value-type="float" office:value="2684409.2284447262" table:style-name="ce24">
            <text:p><text:s/>2.684.409<text:s/></text:p>
          </table:table-cell>
          <table:table-cell office:value-type="float" office:value="7801055.7379894201" table:style-name="ce25">
            <text:p><text:s/>7.801.056<text:s/></text:p>
          </table:table-cell>
          <table:table-cell table:style-name="ce11"/>
          <table:table-cell office:value-type="float" office:value="21249017.094296627" table:formula="msoxl:=SUM(AD25:AF25)" table:style-name="ce23">
            <text:p><text:s/>21.249.017<text:s/></text:p>
          </table:table-cell>
          <table:table-cell office:value-type="float" office:value="10761257.48811619" table:style-name="ce24">
            <text:p><text:s/>10.761.257<text:s/></text:p>
          </table:table-cell>
          <table:table-cell office:value-type="float" office:value="2742340.1913431054" table:style-name="ce24">
            <text:p><text:s/>2.742.340<text:s/></text:p>
          </table:table-cell>
          <table:table-cell office:value-type="float" office:value="7745419.4148373315" table:style-name="ce25">
            <text:p><text:s/>7.745.41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63" table:style-name="ce9">
            <text:p>363</text:p>
          </table:table-cell>
          <table:table-cell office:value-type="string" table:style-name="ce18">
            <text:p>Amsterdam</text:p>
          </table:table-cell>
          <table:table-cell office:value-type="float" office:value="515705303.69815326" table:formula="msoxl:=SUM(E26:G26)" table:style-name="ce23">
            <text:p><text:s/>515.705.304<text:s/></text:p>
          </table:table-cell>
          <table:table-cell office:value-type="float" office:value="191138019.01247993" table:style-name="ce24">
            <text:p><text:s/>191.138.019<text:s/></text:p>
          </table:table-cell>
          <table:table-cell office:value-type="float" office:value="147725769.43824533" table:style-name="ce24">
            <text:p><text:s/>147.725.769<text:s/></text:p>
          </table:table-cell>
          <table:table-cell office:value-type="float" office:value="176841515.247428" table:style-name="ce25">
            <text:p><text:s/>176.841.515<text:s/></text:p>
          </table:table-cell>
          <table:table-cell table:style-name="ce11"/>
          <table:table-cell office:value-type="float" office:value="504969864.95775539" table:formula="msoxl:=SUM(J26:L26)" table:style-name="ce23">
            <text:p><text:s/>504.969.865<text:s/></text:p>
          </table:table-cell>
          <table:table-cell office:value-type="float" office:value="188870821.08452907" table:style-name="ce24">
            <text:p><text:s/>188.870.821<text:s/></text:p>
          </table:table-cell>
          <table:table-cell office:value-type="float" office:value="138344359.59062821" table:style-name="ce24">
            <text:p><text:s/>138.344.360<text:s/></text:p>
          </table:table-cell>
          <table:table-cell office:value-type="float" office:value="177754684.28259808" table:style-name="ce25">
            <text:p><text:s/>177.754.684<text:s/></text:p>
          </table:table-cell>
          <table:table-cell table:style-name="ce11"/>
          <table:table-cell office:value-type="float" office:value="504158942.44551545" table:formula="msoxl:=SUM(O26:Q26)" table:style-name="ce23">
            <text:p><text:s/>504.158.942<text:s/></text:p>
          </table:table-cell>
          <table:table-cell office:value-type="float" office:value="191262253.88774309" table:style-name="ce24">
            <text:p><text:s/>191.262.254<text:s/></text:p>
          </table:table-cell>
          <table:table-cell office:value-type="float" office:value="132764111.05984172" table:style-name="ce24">
            <text:p><text:s/>132.764.111<text:s/></text:p>
          </table:table-cell>
          <table:table-cell office:value-type="float" office:value="180132577.49793065" table:style-name="ce25">
            <text:p><text:s/>180.132.577<text:s/></text:p>
          </table:table-cell>
          <table:table-cell table:style-name="ce11"/>
          <table:table-cell office:value-type="float" office:value="502855931.59975058" table:formula="msoxl:=SUM(T26:V26)" table:style-name="ce23">
            <text:p><text:s/>502.855.932<text:s/></text:p>
          </table:table-cell>
          <table:table-cell office:value-type="float" office:value="191333271.98519847" table:style-name="ce24">
            <text:p><text:s/>191.333.272<text:s/></text:p>
          </table:table-cell>
          <table:table-cell office:value-type="float" office:value="129447579.47152533" table:style-name="ce24">
            <text:p><text:s/>129.447.579<text:s/></text:p>
          </table:table-cell>
          <table:table-cell office:value-type="float" office:value="182075080.14302677" table:style-name="ce25">
            <text:p><text:s/>182.075.080<text:s/></text:p>
          </table:table-cell>
          <table:table-cell table:style-name="ce11"/>
          <table:table-cell office:value-type="float" office:value="499145565.78005373" table:formula="msoxl:=SUM(Y26:AA26)" table:style-name="ce23">
            <text:p><text:s/>499.145.566<text:s/></text:p>
          </table:table-cell>
          <table:table-cell office:value-type="float" office:value="191550107.36345673" table:style-name="ce24">
            <text:p><text:s/>191.550.107<text:s/></text:p>
          </table:table-cell>
          <table:table-cell office:value-type="float" office:value="125893325.87748007" table:style-name="ce24">
            <text:p><text:s/>125.893.326<text:s/></text:p>
          </table:table-cell>
          <table:table-cell office:value-type="float" office:value="181702132.53911692" table:style-name="ce25">
            <text:p><text:s/>181.702.133<text:s/></text:p>
          </table:table-cell>
          <table:table-cell table:style-name="ce11"/>
          <table:table-cell office:value-type="float" office:value="499549557.62064582" table:formula="msoxl:=SUM(AD26:AF26)" table:style-name="ce23">
            <text:p><text:s/>499.549.558<text:s/></text:p>
          </table:table-cell>
          <table:table-cell office:value-type="float" office:value="192542585.92826739" table:style-name="ce24">
            <text:p><text:s/>192.542.586<text:s/></text:p>
          </table:table-cell>
          <table:table-cell office:value-type="float" office:value="125742844.75408594" table:style-name="ce24">
            <text:p><text:s/>125.742.845<text:s/></text:p>
          </table:table-cell>
          <table:table-cell office:value-type="float" office:value="181264126.9382925" table:style-name="ce25">
            <text:p><text:s/>181.264.12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00" table:style-name="ce9">
            <text:p>200</text:p>
          </table:table-cell>
          <table:table-cell office:value-type="string" table:style-name="ce18">
            <text:p>Apeldoorn</text:p>
          </table:table-cell>
          <table:table-cell office:value-type="float" office:value="130212998.34158331" table:formula="msoxl:=SUM(E27:G27)" table:style-name="ce23">
            <text:p><text:s/>130.212.998<text:s/></text:p>
          </table:table-cell>
          <table:table-cell office:value-type="float" office:value="39491361.705859654" table:style-name="ce24">
            <text:p><text:s/>39.491.362<text:s/></text:p>
          </table:table-cell>
          <table:table-cell office:value-type="float" office:value="28154769.244540561" table:style-name="ce24">
            <text:p><text:s/>28.154.769<text:s/></text:p>
          </table:table-cell>
          <table:table-cell office:value-type="float" office:value="62566867.391183093" table:style-name="ce25">
            <text:p><text:s/>62.566.867<text:s/></text:p>
          </table:table-cell>
          <table:table-cell table:style-name="ce11"/>
          <table:table-cell office:value-type="float" office:value="127497860.25613734" table:formula="msoxl:=SUM(J27:L27)" table:style-name="ce23">
            <text:p><text:s/>127.497.860<text:s/></text:p>
          </table:table-cell>
          <table:table-cell office:value-type="float" office:value="37810964.628986023" table:style-name="ce24">
            <text:p><text:s/>37.810.965<text:s/></text:p>
          </table:table-cell>
          <table:table-cell office:value-type="float" office:value="26280439.071486235" table:style-name="ce24">
            <text:p><text:s/>26.280.439<text:s/></text:p>
          </table:table-cell>
          <table:table-cell office:value-type="float" office:value="63406456.555665076" table:style-name="ce25">
            <text:p><text:s/>63.406.457<text:s/></text:p>
          </table:table-cell>
          <table:table-cell table:style-name="ce11"/>
          <table:table-cell office:value-type="float" office:value="127203959.86199297" table:formula="msoxl:=SUM(O27:Q27)" table:style-name="ce23">
            <text:p><text:s/>127.203.960<text:s/></text:p>
          </table:table-cell>
          <table:table-cell office:value-type="float" office:value="38196959.220418282" table:style-name="ce24">
            <text:p><text:s/>38.196.959<text:s/></text:p>
          </table:table-cell>
          <table:table-cell office:value-type="float" office:value="24757863.044162109" table:style-name="ce24">
            <text:p><text:s/>24.757.863<text:s/></text:p>
          </table:table-cell>
          <table:table-cell office:value-type="float" office:value="64249137.597412579" table:style-name="ce25">
            <text:p><text:s/>64.249.138<text:s/></text:p>
          </table:table-cell>
          <table:table-cell table:style-name="ce11"/>
          <table:table-cell office:value-type="float" office:value="126914556.59370777" table:formula="msoxl:=SUM(T27:V27)" table:style-name="ce23">
            <text:p><text:s/>126.914.557<text:s/></text:p>
          </table:table-cell>
          <table:table-cell office:value-type="float" office:value="38197009.370427564" table:style-name="ce24">
            <text:p><text:s/>38.197.009<text:s/></text:p>
          </table:table-cell>
          <table:table-cell office:value-type="float" office:value="23779460.172359839" table:style-name="ce24">
            <text:p><text:s/>23.779.460<text:s/></text:p>
          </table:table-cell>
          <table:table-cell office:value-type="float" office:value="64938087.050920367" table:style-name="ce25">
            <text:p><text:s/>64.938.087<text:s/></text:p>
          </table:table-cell>
          <table:table-cell table:style-name="ce11"/>
          <table:table-cell office:value-type="float" office:value="125628128.35752943" table:formula="msoxl:=SUM(Y27:AA27)" table:style-name="ce23">
            <text:p><text:s/>125.628.128<text:s/></text:p>
          </table:table-cell>
          <table:table-cell office:value-type="float" office:value="38202525.871448442" table:style-name="ce24">
            <text:p><text:s/>38.202.526<text:s/></text:p>
          </table:table-cell>
          <table:table-cell office:value-type="float" office:value="22621172.260423139" table:style-name="ce24">
            <text:p><text:s/>22.621.172<text:s/></text:p>
          </table:table-cell>
          <table:table-cell office:value-type="float" office:value="64804430.225657858" table:style-name="ce25">
            <text:p><text:s/>64.804.430<text:s/></text:p>
          </table:table-cell>
          <table:table-cell table:style-name="ce11"/>
          <table:table-cell office:value-type="float" office:value="125387610.48132476" table:formula="msoxl:=SUM(AD27:AF27)" table:style-name="ce23">
            <text:p><text:s/>125.387.610<text:s/></text:p>
          </table:table-cell>
          <table:table-cell office:value-type="float" office:value="38389083.905972928" table:style-name="ce24">
            <text:p><text:s/>38.389.084<text:s/></text:p>
          </table:table-cell>
          <table:table-cell office:value-type="float" office:value="22351106.733550578" table:style-name="ce24">
            <text:p><text:s/>22.351.107<text:s/></text:p>
          </table:table-cell>
          <table:table-cell office:value-type="float" office:value="64647419.841801256" table:style-name="ce25">
            <text:p><text:s/>64.647.42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" table:style-name="ce9">
            <text:p>3</text:p>
          </table:table-cell>
          <table:table-cell office:value-type="string" table:style-name="ce18">
            <text:p>Appingedam</text:p>
          </table:table-cell>
          <table:table-cell office:value-type="float" office:value="11079871.134193825" table:formula="msoxl:=SUM(E28:G28)" table:style-name="ce23">
            <text:p><text:s/>11.079.871<text:s/></text:p>
          </table:table-cell>
          <table:table-cell office:value-type="float" office:value="3175047.2059283336" table:style-name="ce24">
            <text:p><text:s/>3.175.047<text:s/></text:p>
          </table:table-cell>
          <table:table-cell office:value-type="float" office:value="5359808.8576029809" table:style-name="ce24">
            <text:p><text:s/>5.359.809<text:s/></text:p>
          </table:table-cell>
          <table:table-cell office:value-type="float" office:value="2545015.0706625092" table:style-name="ce25">
            <text:p><text:s/>2.545.015<text:s/></text:p>
          </table:table-cell>
          <table:table-cell table:style-name="ce11"/>
          <table:table-cell office:value-type="float" office:value="10715416.524834478" table:formula="msoxl:=SUM(J28:L28)" table:style-name="ce23">
            <text:p><text:s/>10.715.417<text:s/></text:p>
          </table:table-cell>
          <table:table-cell office:value-type="float" office:value="3193256.6424626247" table:style-name="ce24">
            <text:p><text:s/>3.193.257<text:s/></text:p>
          </table:table-cell>
          <table:table-cell office:value-type="float" office:value="4986966.1785899997" table:style-name="ce24">
            <text:p><text:s/>4.986.966<text:s/></text:p>
          </table:table-cell>
          <table:table-cell office:value-type="float" office:value="2535193.7037818544" table:style-name="ce25">
            <text:p><text:s/>2.535.194<text:s/></text:p>
          </table:table-cell>
          <table:table-cell table:style-name="ce11"/>
          <table:table-cell office:value-type="float" office:value="10406475.625918262" table:formula="msoxl:=SUM(O28:Q28)" table:style-name="ce23">
            <text:p><text:s/>10.406.476<text:s/></text:p>
          </table:table-cell>
          <table:table-cell office:value-type="float" office:value="3230131.952331333" table:style-name="ce24">
            <text:p><text:s/>3.230.132<text:s/></text:p>
          </table:table-cell>
          <table:table-cell office:value-type="float" office:value="4663532.3918030811" table:style-name="ce24">
            <text:p><text:s/>4.663.532<text:s/></text:p>
          </table:table-cell>
          <table:table-cell office:value-type="float" office:value="2512811.2817838467" table:style-name="ce25">
            <text:p><text:s/>2.512.811<text:s/></text:p>
          </table:table-cell>
          <table:table-cell table:style-name="ce11"/>
          <table:table-cell office:value-type="float" office:value="10118980.237363208" table:formula="msoxl:=SUM(T28:V28)" table:style-name="ce23">
            <text:p><text:s/>10.118.980<text:s/></text:p>
          </table:table-cell>
          <table:table-cell office:value-type="float" office:value="3230136.7433236768" table:style-name="ce24">
            <text:p><text:s/>3.230.137<text:s/></text:p>
          </table:table-cell>
          <table:table-cell office:value-type="float" office:value="4399207.1876113098" table:style-name="ce24">
            <text:p><text:s/>4.399.207<text:s/></text:p>
          </table:table-cell>
          <table:table-cell office:value-type="float" office:value="2489636.3064282229" table:style-name="ce25">
            <text:p><text:s/>2.489.636<text:s/></text:p>
          </table:table-cell>
          <table:table-cell table:style-name="ce11"/>
          <table:table-cell office:value-type="float" office:value="9850800.9846474528" table:formula="msoxl:=SUM(Y28:AA28)" table:style-name="ce23">
            <text:p><text:s/>9.850.801<text:s/></text:p>
          </table:table-cell>
          <table:table-cell office:value-type="float" office:value="3230663.7524814508" table:style-name="ce24">
            <text:p><text:s/>3.230.664<text:s/></text:p>
          </table:table-cell>
          <table:table-cell office:value-type="float" office:value="4142309.2260697307" table:style-name="ce24">
            <text:p><text:s/>4.142.309<text:s/></text:p>
          </table:table-cell>
          <table:table-cell office:value-type="float" office:value="2477828.0060962713" table:style-name="ce25">
            <text:p><text:s/>2.477.828<text:s/></text:p>
          </table:table-cell>
          <table:table-cell table:style-name="ce11"/>
          <table:table-cell office:value-type="float" office:value="9734778.3480677456" table:formula="msoxl:=SUM(AD28:AF28)" table:style-name="ce23">
            <text:p><text:s/>9.734.778<text:s/></text:p>
          </table:table-cell>
          <table:table-cell office:value-type="float" office:value="3248486.2439989122" table:style-name="ce24">
            <text:p><text:s/>3.248.486<text:s/></text:p>
          </table:table-cell>
          <table:table-cell office:value-type="float" office:value="4026135.711186545" table:style-name="ce24">
            <text:p><text:s/>4.026.136<text:s/></text:p>
          </table:table-cell>
          <table:table-cell office:value-type="float" office:value="2460156.3928822894" table:style-name="ce25">
            <text:p><text:s/>2.460.15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02" table:style-name="ce9">
            <text:p>202</text:p>
          </table:table-cell>
          <table:table-cell office:value-type="string" table:style-name="ce18">
            <text:p>Arnhem</text:p>
          </table:table-cell>
          <table:table-cell office:value-type="float" office:value="166038425.8315177" table:formula="msoxl:=SUM(E29:G29)" table:style-name="ce23">
            <text:p><text:s/>166.038.426<text:s/></text:p>
          </table:table-cell>
          <table:table-cell office:value-type="float" office:value="40356674.066643089" table:style-name="ce24">
            <text:p><text:s/>40.356.674<text:s/></text:p>
          </table:table-cell>
          <table:table-cell office:value-type="float" office:value="43581049.454780847" table:style-name="ce24">
            <text:p><text:s/>43.581.049<text:s/></text:p>
          </table:table-cell>
          <table:table-cell office:value-type="float" office:value="82100702.310093775" table:style-name="ce25">
            <text:p><text:s/>82.100.702<text:s/></text:p>
          </table:table-cell>
          <table:table-cell table:style-name="ce11"/>
          <table:table-cell office:value-type="float" office:value="167502813.39969134" table:formula="msoxl:=SUM(J29:L29)" table:style-name="ce23">
            <text:p><text:s/>167.502.813<text:s/></text:p>
          </table:table-cell>
          <table:table-cell office:value-type="float" office:value="41745464.624067351" table:style-name="ce24">
            <text:p><text:s/>41.745.465<text:s/></text:p>
          </table:table-cell>
          <table:table-cell office:value-type="float" office:value="41453275.876352936" table:style-name="ce24">
            <text:p><text:s/>41.453.276<text:s/></text:p>
          </table:table-cell>
          <table:table-cell office:value-type="float" office:value="84304072.899271056" table:style-name="ce25">
            <text:p><text:s/>84.304.073<text:s/></text:p>
          </table:table-cell>
          <table:table-cell table:style-name="ce11"/>
          <table:table-cell office:value-type="float" office:value="168544598.71744448" table:formula="msoxl:=SUM(O29:Q29)" table:style-name="ce23">
            <text:p><text:s/>168.544.599<text:s/></text:p>
          </table:table-cell>
          <table:table-cell office:value-type="float" office:value="42860179.355784647" table:style-name="ce24">
            <text:p><text:s/>42.860.179<text:s/></text:p>
          </table:table-cell>
          <table:table-cell office:value-type="float" office:value="39843752.632520467" table:style-name="ce24">
            <text:p><text:s/>39.843.753<text:s/></text:p>
          </table:table-cell>
          <table:table-cell office:value-type="float" office:value="85840666.729139343" table:style-name="ce25">
            <text:p><text:s/>85.840.667<text:s/></text:p>
          </table:table-cell>
          <table:table-cell table:style-name="ce11"/>
          <table:table-cell office:value-type="float" office:value="168499855.37280387" table:formula="msoxl:=SUM(T29:V29)" table:style-name="ce23">
            <text:p><text:s/>168.499.855<text:s/></text:p>
          </table:table-cell>
          <table:table-cell office:value-type="float" office:value="42995117.745241784" table:style-name="ce24">
            <text:p><text:s/>42.995.118<text:s/></text:p>
          </table:table-cell>
          <table:table-cell office:value-type="float" office:value="38484670.185016595" table:style-name="ce24">
            <text:p><text:s/>38.484.670<text:s/></text:p>
          </table:table-cell>
          <table:table-cell office:value-type="float" office:value="87020067.442545474" table:style-name="ce25">
            <text:p><text:s/>87.020.067<text:s/></text:p>
          </table:table-cell>
          <table:table-cell table:style-name="ce11"/>
          <table:table-cell office:value-type="float" office:value="167291444.98226154" table:formula="msoxl:=SUM(Y29:AA29)" table:style-name="ce23">
            <text:p><text:s/>167.291.445<text:s/></text:p>
          </table:table-cell>
          <table:table-cell office:value-type="float" office:value="43269260.003756322" table:style-name="ce24">
            <text:p><text:s/>43.269.260<text:s/></text:p>
          </table:table-cell>
          <table:table-cell office:value-type="float" office:value="37133372.880334079" table:style-name="ce24">
            <text:p><text:s/>37.133.373<text:s/></text:p>
          </table:table-cell>
          <table:table-cell office:value-type="float" office:value="86888812.09817116" table:style-name="ce25">
            <text:p><text:s/>86.888.812<text:s/></text:p>
          </table:table-cell>
          <table:table-cell table:style-name="ce11"/>
          <table:table-cell office:value-type="float" office:value="167313844.11722612" table:formula="msoxl:=SUM(AD29:AF29)" table:style-name="ce23">
            <text:p><text:s/>167.313.844<text:s/></text:p>
          </table:table-cell>
          <table:table-cell office:value-type="float" office:value="43496630.62880791" table:style-name="ce24">
            <text:p><text:s/>43.496.631<text:s/></text:p>
          </table:table-cell>
          <table:table-cell office:value-type="float" office:value="37090757.741264425" table:style-name="ce24">
            <text:p><text:s/>37.090.758<text:s/></text:p>
          </table:table-cell>
          <table:table-cell office:value-type="float" office:value="86726455.747153804" table:style-name="ce25">
            <text:p><text:s/>86.726.45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06" table:style-name="ce9">
            <text:p>106</text:p>
          </table:table-cell>
          <table:table-cell office:value-type="string" table:style-name="ce18">
            <text:p>Assen</text:p>
          </table:table-cell>
          <table:table-cell office:value-type="float" office:value="86636637.847247839" table:formula="msoxl:=SUM(E30:G30)" table:style-name="ce23">
            <text:p><text:s/>86.636.638<text:s/></text:p>
          </table:table-cell>
          <table:table-cell office:value-type="float" office:value="21269378.545588061" table:style-name="ce24">
            <text:p><text:s/>21.269.379<text:s/></text:p>
          </table:table-cell>
          <table:table-cell office:value-type="float" office:value="19425923.36530026" table:style-name="ce24">
            <text:p><text:s/>19.425.923<text:s/></text:p>
          </table:table-cell>
          <table:table-cell office:value-type="float" office:value="45941335.93635951" table:style-name="ce25">
            <text:p><text:s/>45.941.336<text:s/></text:p>
          </table:table-cell>
          <table:table-cell table:style-name="ce11"/>
          <table:table-cell office:value-type="float" office:value="84141867.504487619" table:formula="msoxl:=SUM(J30:L30)" table:style-name="ce23">
            <text:p><text:s/>84.141.868<text:s/></text:p>
          </table:table-cell>
          <table:table-cell office:value-type="float" office:value="19733295.81612565" table:style-name="ce24">
            <text:p><text:s/>19.733.296<text:s/></text:p>
          </table:table-cell>
          <table:table-cell office:value-type="float" office:value="18125455.209445596" table:style-name="ce24">
            <text:p><text:s/>18.125.455<text:s/></text:p>
          </table:table-cell>
          <table:table-cell office:value-type="float" office:value="46283116.478916377" table:style-name="ce25">
            <text:p><text:s/>46.283.116<text:s/></text:p>
          </table:table-cell>
          <table:table-cell table:style-name="ce11"/>
          <table:table-cell office:value-type="float" office:value="83935930.579916447" table:formula="msoxl:=SUM(O30:Q30)" table:style-name="ce23">
            <text:p><text:s/>83.935.931<text:s/></text:p>
          </table:table-cell>
          <table:table-cell office:value-type="float" office:value="19747918.09150615" table:style-name="ce24">
            <text:p><text:s/>19.747.918<text:s/></text:p>
          </table:table-cell>
          <table:table-cell office:value-type="float" office:value="17050322.840839468" table:style-name="ce24">
            <text:p><text:s/>17.050.323<text:s/></text:p>
          </table:table-cell>
          <table:table-cell office:value-type="float" office:value="47137689.647570841" table:style-name="ce25">
            <text:p><text:s/>47.137.690<text:s/></text:p>
          </table:table-cell>
          <table:table-cell table:style-name="ce11"/>
          <table:table-cell office:value-type="float" office:value="83910636.16510427" table:formula="msoxl:=SUM(T30:V30)" table:style-name="ce23">
            <text:p><text:s/>83.910.636<text:s/></text:p>
          </table:table-cell>
          <table:table-cell office:value-type="float" office:value="19747946.180098213" table:style-name="ce24">
            <text:p><text:s/>19.747.946<text:s/></text:p>
          </table:table-cell>
          <table:table-cell office:value-type="float" office:value="16302886.777391504" table:style-name="ce24">
            <text:p><text:s/>16.302.887<text:s/></text:p>
          </table:table-cell>
          <table:table-cell office:value-type="float" office:value="47859803.207614549" table:style-name="ce25">
            <text:p><text:s/>47.859.803<text:s/></text:p>
          </table:table-cell>
          <table:table-cell table:style-name="ce11"/>
          <table:table-cell office:value-type="float" office:value="83031811.253679097" table:formula="msoxl:=SUM(Y30:AA30)" table:style-name="ce23">
            <text:p><text:s/>83.031.811<text:s/></text:p>
          </table:table-cell>
          <table:table-cell office:value-type="float" office:value="19751035.925225001" table:style-name="ce24">
            <text:p><text:s/>19.751.036<text:s/></text:p>
          </table:table-cell>
          <table:table-cell office:value-type="float" office:value="15483724.035899468" table:style-name="ce24">
            <text:p><text:s/>15.483.724<text:s/></text:p>
          </table:table-cell>
          <table:table-cell office:value-type="float" office:value="47797051.292554632" table:style-name="ce25">
            <text:p><text:s/>47.797.051<text:s/></text:p>
          </table:table-cell>
          <table:table-cell table:style-name="ce11"/>
          <table:table-cell office:value-type="float" office:value="82987150.651783168" table:formula="msoxl:=SUM(AD30:AF30)" table:style-name="ce23">
            <text:p><text:s/>82.987.151<text:s/></text:p>
          </table:table-cell>
          <table:table-cell office:value-type="float" office:value="19855525.487694528" table:style-name="ce24">
            <text:p><text:s/>19.855.525<text:s/></text:p>
          </table:table-cell>
          <table:table-cell office:value-type="float" office:value="15406182.043036509" table:style-name="ce24">
            <text:p><text:s/>15.406.182<text:s/></text:p>
          </table:table-cell>
          <table:table-cell office:value-type="float" office:value="47725443.121052139" table:style-name="ce25">
            <text:p><text:s/>47.725.44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43" table:style-name="ce9">
            <text:p>743</text:p>
          </table:table-cell>
          <table:table-cell office:value-type="string" table:style-name="ce18">
            <text:p>Asten</text:p>
          </table:table-cell>
          <table:table-cell office:value-type="float" office:value="6875687.0922064921" table:formula="msoxl:=SUM(E31:G31)" table:style-name="ce23">
            <text:p><text:s/>6.875.687<text:s/></text:p>
          </table:table-cell>
          <table:table-cell office:value-type="float" office:value="2439928.5610394999" table:style-name="ce24">
            <text:p><text:s/>2.439.929<text:s/></text:p>
          </table:table-cell>
          <table:table-cell office:value-type="float" office:value="2504034.1280837925" table:style-name="ce24">
            <text:p><text:s/>2.504.034<text:s/></text:p>
          </table:table-cell>
          <table:table-cell office:value-type="float" office:value="1931724.4030831999" table:style-name="ce25">
            <text:p><text:s/>1.931.724<text:s/></text:p>
          </table:table-cell>
          <table:table-cell table:style-name="ce11"/>
          <table:table-cell office:value-type="float" office:value="6580504.9030375006" table:formula="msoxl:=SUM(J31:L31)" table:style-name="ce23">
            <text:p><text:s/>6.580.505<text:s/></text:p>
          </table:table-cell>
          <table:table-cell office:value-type="float" office:value="2357078.5100706867" table:style-name="ce24">
            <text:p><text:s/>2.357.079<text:s/></text:p>
          </table:table-cell>
          <table:table-cell office:value-type="float" office:value="2307469.8789189458" table:style-name="ce24">
            <text:p><text:s/>2.307.470<text:s/></text:p>
          </table:table-cell>
          <table:table-cell office:value-type="float" office:value="1915956.5140478676" table:style-name="ce25">
            <text:p><text:s/>1.915.957<text:s/></text:p>
          </table:table-cell>
          <table:table-cell table:style-name="ce11"/>
          <table:table-cell office:value-type="float" office:value="6383484.6146896845" table:formula="msoxl:=SUM(O31:Q31)" table:style-name="ce23">
            <text:p><text:s/>6.383.485<text:s/></text:p>
          </table:table-cell>
          <table:table-cell office:value-type="float" office:value="2383288.2177851209" table:style-name="ce24">
            <text:p><text:s/>2.383.288<text:s/></text:p>
          </table:table-cell>
          <table:table-cell office:value-type="float" office:value="2119318.138109921" table:style-name="ce24">
            <text:p><text:s/>2.119.318<text:s/></text:p>
          </table:table-cell>
          <table:table-cell office:value-type="float" office:value="1880878.2587946418" table:style-name="ce25">
            <text:p><text:s/>1.880.878<text:s/></text:p>
          </table:table-cell>
          <table:table-cell table:style-name="ce11"/>
          <table:table-cell office:value-type="float" office:value="6263810.8350883787" table:formula="msoxl:=SUM(T31:V31)" table:style-name="ce23">
            <text:p><text:s/>6.263.811<text:s/></text:p>
          </table:table-cell>
          <table:table-cell office:value-type="float" office:value="2383291.6230584444" table:style-name="ce24">
            <text:p><text:s/>2.383.292<text:s/></text:p>
          </table:table-cell>
          <table:table-cell office:value-type="float" office:value="2022120.7320911458" table:style-name="ce24">
            <text:p><text:s/>2.022.121<text:s/></text:p>
          </table:table-cell>
          <table:table-cell office:value-type="float" office:value="1858398.4799387886" table:style-name="ce25">
            <text:p><text:s/>1.858.398<text:s/></text:p>
          </table:table-cell>
          <table:table-cell table:style-name="ce11"/>
          <table:table-cell office:value-type="float" office:value="6069616.1567868143" table:formula="msoxl:=SUM(Y31:AA31)" table:style-name="ce23">
            <text:p><text:s/>6.069.616<text:s/></text:p>
          </table:table-cell>
          <table:table-cell office:value-type="float" office:value="2383666.2031240021" table:style-name="ce24">
            <text:p><text:s/>2.383.666<text:s/></text:p>
          </table:table-cell>
          <table:table-cell office:value-type="float" office:value="1838414.769237488" table:style-name="ce24">
            <text:p><text:s/>1.838.415<text:s/></text:p>
          </table:table-cell>
          <table:table-cell office:value-type="float" office:value="1847535.1844253244" table:style-name="ce25">
            <text:p><text:s/>1.847.535<text:s/></text:p>
          </table:table-cell>
          <table:table-cell table:style-name="ce11"/>
          <table:table-cell office:value-type="float" office:value="6043813.6326967869" table:formula="msoxl:=SUM(AD31:AF31)" table:style-name="ce23">
            <text:p><text:s/>6.043.814<text:s/></text:p>
          </table:table-cell>
          <table:table-cell office:value-type="float" office:value="2396333.8198865131" table:style-name="ce24">
            <text:p><text:s/>2.396.334<text:s/></text:p>
          </table:table-cell>
          <table:table-cell office:value-type="float" office:value="1813121.0583462138" table:style-name="ce24">
            <text:p><text:s/>1.813.121<text:s/></text:p>
          </table:table-cell>
          <table:table-cell office:value-type="float" office:value="1834358.7544640596" table:style-name="ce25">
            <text:p><text:s/>1.834.35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44" table:style-name="ce9">
            <text:p>744</text:p>
          </table:table-cell>
          <table:table-cell office:value-type="string" table:style-name="ce18">
            <text:p>Baarle-Nassau</text:p>
          </table:table-cell>
          <table:table-cell office:value-type="float" office:value="2520994.7866273932" table:formula="msoxl:=SUM(E32:G32)" table:style-name="ce23">
            <text:p><text:s/>2.520.995<text:s/></text:p>
          </table:table-cell>
          <table:table-cell office:value-type="float" office:value="668366.11367692333" table:style-name="ce24">
            <text:p><text:s/>668.366<text:s/></text:p>
          </table:table-cell>
          <table:table-cell office:value-type="float" office:value="651837.32881567825" table:style-name="ce24">
            <text:p><text:s/>651.837<text:s/></text:p>
          </table:table-cell>
          <table:table-cell office:value-type="float" office:value="1200791.344134792" table:style-name="ce25">
            <text:p><text:s/>1.200.791<text:s/></text:p>
          </table:table-cell>
          <table:table-cell table:style-name="ce11"/>
          <table:table-cell office:value-type="float" office:value="2552854.7005315158" table:formula="msoxl:=SUM(J32:L32)" table:style-name="ce23">
            <text:p><text:s/>2.552.855<text:s/></text:p>
          </table:table-cell>
          <table:table-cell office:value-type="float" office:value="847903.11396866117" table:style-name="ce24">
            <text:p><text:s/>847.903<text:s/></text:p>
          </table:table-cell>
          <table:table-cell office:value-type="float" office:value="613999.11130425276" table:style-name="ce24">
            <text:p><text:s/>613.999<text:s/></text:p>
          </table:table-cell>
          <table:table-cell office:value-type="float" office:value="1090952.4752586018" table:style-name="ce25">
            <text:p><text:s/>1.090.952<text:s/></text:p>
          </table:table-cell>
          <table:table-cell table:style-name="ce11"/>
          <table:table-cell office:value-type="float" office:value="2504666.4146836912" table:formula="msoxl:=SUM(O32:Q32)" table:style-name="ce23">
            <text:p><text:s/>2.504.666<text:s/></text:p>
          </table:table-cell>
          <table:table-cell office:value-type="float" office:value="898573.24841753638" table:style-name="ce24">
            <text:p><text:s/>898.573<text:s/></text:p>
          </table:table-cell>
          <table:table-cell office:value-type="float" office:value="587041.92924725299" table:style-name="ce24">
            <text:p><text:s/>587.042<text:s/></text:p>
          </table:table-cell>
          <table:table-cell office:value-type="float" office:value="1019051.2370189017" table:style-name="ce25">
            <text:p><text:s/>1.019.051<text:s/></text:p>
          </table:table-cell>
          <table:table-cell table:style-name="ce11"/>
          <table:table-cell office:value-type="float" office:value="2479801.6424369919" table:formula="msoxl:=SUM(T32:V32)" table:style-name="ce23">
            <text:p><text:s/>2.479.802<text:s/></text:p>
          </table:table-cell>
          <table:table-cell office:value-type="float" office:value="906795.16930868546" table:style-name="ce24">
            <text:p><text:s/>906.795<text:s/></text:p>
          </table:table-cell>
          <table:table-cell office:value-type="float" office:value="566134.67746551312" table:style-name="ce24">
            <text:p><text:s/>566.135<text:s/></text:p>
          </table:table-cell>
          <table:table-cell office:value-type="float" office:value="1006871.7956627932" table:style-name="ce25">
            <text:p><text:s/>1.006.872<text:s/></text:p>
          </table:table-cell>
          <table:table-cell table:style-name="ce11"/>
          <table:table-cell office:value-type="float" office:value="2463114.8611273882" table:formula="msoxl:=SUM(Y32:AA32)" table:style-name="ce23">
            <text:p><text:s/>2.463.115<text:s/></text:p>
          </table:table-cell>
          <table:table-cell office:value-type="float" office:value="928741.9460928865" table:style-name="ce24">
            <text:p><text:s/>928.742<text:s/></text:p>
          </table:table-cell>
          <table:table-cell office:value-type="float" office:value="533386.80318953912" table:style-name="ce24">
            <text:p><text:s/>533.387<text:s/></text:p>
          </table:table-cell>
          <table:table-cell office:value-type="float" office:value="1000986.1118449625" table:style-name="ce25">
            <text:p><text:s/>1.000.986<text:s/></text:p>
          </table:table-cell>
          <table:table-cell table:style-name="ce11"/>
          <table:table-cell office:value-type="float" office:value="2463726.7890089341" table:formula="msoxl:=SUM(AD32:AF32)" table:style-name="ce23">
            <text:p><text:s/>2.463.727<text:s/></text:p>
          </table:table-cell>
          <table:table-cell office:value-type="float" office:value="934253.21507395513" table:style-name="ce24">
            <text:p><text:s/>934.253<text:s/></text:p>
          </table:table-cell>
          <table:table-cell office:value-type="float" office:value="535626.39157082431" table:style-name="ce24">
            <text:p><text:s/>535.626<text:s/></text:p>
          </table:table-cell>
          <table:table-cell office:value-type="float" office:value="993847.18236415449" table:style-name="ce25">
            <text:p><text:s/>993.84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08" table:style-name="ce9">
            <text:p>308</text:p>
          </table:table-cell>
          <table:table-cell office:value-type="string" table:style-name="ce18">
            <text:p>Baarn</text:p>
          </table:table-cell>
          <table:table-cell office:value-type="float" office:value="9538452.7703333367" table:formula="msoxl:=SUM(E33:G33)" table:style-name="ce23">
            <text:p><text:s/>9.538.453<text:s/></text:p>
          </table:table-cell>
          <table:table-cell office:value-type="float" office:value="4496026.3506703414" table:style-name="ce24">
            <text:p><text:s/>4.496.026<text:s/></text:p>
          </table:table-cell>
          <table:table-cell office:value-type="float" office:value="1580974.3831584463" table:style-name="ce24">
            <text:p><text:s/>1.580.974<text:s/></text:p>
          </table:table-cell>
          <table:table-cell office:value-type="float" office:value="3461452.0365045494" table:style-name="ce25">
            <text:p><text:s/>3.461.452<text:s/></text:p>
          </table:table-cell>
          <table:table-cell table:style-name="ce11"/>
          <table:table-cell office:value-type="float" office:value="9702423.1586702392" table:formula="msoxl:=SUM(J33:L33)" table:style-name="ce23">
            <text:p><text:s/>9.702.423<text:s/></text:p>
          </table:table-cell>
          <table:table-cell office:value-type="float" office:value="4674781.9038438415" table:style-name="ce24">
            <text:p><text:s/>4.674.782<text:s/></text:p>
          </table:table-cell>
          <table:table-cell office:value-type="float" office:value="1511727.435337672" table:style-name="ce24">
            <text:p><text:s/>1.511.727<text:s/></text:p>
          </table:table-cell>
          <table:table-cell office:value-type="float" office:value="3515913.8194887252" table:style-name="ce25">
            <text:p><text:s/>3.515.914<text:s/></text:p>
          </table:table-cell>
          <table:table-cell table:style-name="ce11"/>
          <table:table-cell office:value-type="float" office:value="9784448.7301356588" table:formula="msoxl:=SUM(O33:Q33)" table:style-name="ce23">
            <text:p><text:s/>9.784.449<text:s/></text:p>
          </table:table-cell>
          <table:table-cell office:value-type="float" office:value="4866132.6616468113" table:style-name="ce24">
            <text:p><text:s/>4.866.133<text:s/></text:p>
          </table:table-cell>
          <table:table-cell office:value-type="float" office:value="1429273.8436957365" table:style-name="ce24">
            <text:p><text:s/>1.429.274<text:s/></text:p>
          </table:table-cell>
          <table:table-cell office:value-type="float" office:value="3489042.2247931105" table:style-name="ce25">
            <text:p><text:s/>3.489.042<text:s/></text:p>
          </table:table-cell>
          <table:table-cell table:style-name="ce11"/>
          <table:table-cell office:value-type="float" office:value="9737935.8724918328" table:formula="msoxl:=SUM(T33:V33)" table:style-name="ce23">
            <text:p><text:s/>9.737.936<text:s/></text:p>
          </table:table-cell>
          <table:table-cell office:value-type="float" office:value="4894777.4079377549" table:style-name="ce24">
            <text:p><text:s/>4.894.777<text:s/></text:p>
          </table:table-cell>
          <table:table-cell office:value-type="float" office:value="1385116.457673643" table:style-name="ce24">
            <text:p><text:s/>1.385.116<text:s/></text:p>
          </table:table-cell>
          <table:table-cell office:value-type="float" office:value="3458042.0068804361" table:style-name="ce25">
            <text:p><text:s/>3.458.042<text:s/></text:p>
          </table:table-cell>
          <table:table-cell table:style-name="ce11"/>
          <table:table-cell office:value-type="float" office:value="9750857.2289970163" table:formula="msoxl:=SUM(Y33:AA33)" table:style-name="ce23">
            <text:p><text:s/>9.750.857<text:s/></text:p>
          </table:table-cell>
          <table:table-cell office:value-type="float" office:value="4971445.650077722" table:style-name="ce24">
            <text:p><text:s/>4.971.446<text:s/></text:p>
          </table:table-cell>
          <table:table-cell office:value-type="float" office:value="1337300.6673886294" table:style-name="ce24">
            <text:p><text:s/>1.337.301<text:s/></text:p>
          </table:table-cell>
          <table:table-cell office:value-type="float" office:value="3442110.9115306656" table:style-name="ce25">
            <text:p><text:s/>3.442.111<text:s/></text:p>
          </table:table-cell>
          <table:table-cell table:style-name="ce11"/>
          <table:table-cell office:value-type="float" office:value="9730250.5915571749" table:formula="msoxl:=SUM(AD33:AF33)" table:style-name="ce23">
            <text:p><text:s/>9.730.251<text:s/></text:p>
          </table:table-cell>
          <table:table-cell office:value-type="float" office:value="4997813.1826502029" table:style-name="ce24">
            <text:p><text:s/>4.997.813<text:s/></text:p>
          </table:table-cell>
          <table:table-cell office:value-type="float" office:value="1314875.276596874" table:style-name="ce24">
            <text:p><text:s/>1.314.875<text:s/></text:p>
          </table:table-cell>
          <table:table-cell office:value-type="float" office:value="3417562.1323100971" table:style-name="ce25">
            <text:p><text:s/>3.417.56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89" table:style-name="ce9">
            <text:p>489</text:p>
          </table:table-cell>
          <table:table-cell office:value-type="string" table:style-name="ce18">
            <text:p>Barendrecht</text:p>
          </table:table-cell>
          <table:table-cell office:value-type="float" office:value="15313364.942475777" table:formula="msoxl:=SUM(E34:G34)" table:style-name="ce23">
            <text:p><text:s/>15.313.365<text:s/></text:p>
          </table:table-cell>
          <table:table-cell office:value-type="float" office:value="9325916.5229262635" table:style-name="ce24">
            <text:p><text:s/>9.325.917<text:s/></text:p>
          </table:table-cell>
          <table:table-cell office:value-type="float" office:value="2109484.5891584517" table:style-name="ce24">
            <text:p><text:s/>2.109.485<text:s/></text:p>
          </table:table-cell>
          <table:table-cell office:value-type="float" office:value="3877963.830391062" table:style-name="ce25">
            <text:p><text:s/>3.877.964<text:s/></text:p>
          </table:table-cell>
          <table:table-cell table:style-name="ce11"/>
          <table:table-cell office:value-type="float" office:value="13988692.214463711" table:formula="msoxl:=SUM(J34:L34)" table:style-name="ce23">
            <text:p><text:s/>13.988.692<text:s/></text:p>
          </table:table-cell>
          <table:table-cell office:value-type="float" office:value="8054593.9199868031" table:style-name="ce24">
            <text:p><text:s/>8.054.594<text:s/></text:p>
          </table:table-cell>
          <table:table-cell office:value-type="float" office:value="1985353.5723129576" table:style-name="ce24">
            <text:p><text:s/>1.985.354<text:s/></text:p>
          </table:table-cell>
          <table:table-cell office:value-type="float" office:value="3948744.7221639501" table:style-name="ce25">
            <text:p><text:s/>3.948.745<text:s/></text:p>
          </table:table-cell>
          <table:table-cell table:style-name="ce11"/>
          <table:table-cell office:value-type="float" office:value="13527579.747496767" table:formula="msoxl:=SUM(O34:Q34)" table:style-name="ce23">
            <text:p><text:s/>13.527.580<text:s/></text:p>
          </table:table-cell>
          <table:table-cell office:value-type="float" office:value="7807582.1556326672" table:style-name="ce24">
            <text:p><text:s/>7.807.582<text:s/></text:p>
          </table:table-cell>
          <table:table-cell office:value-type="float" office:value="1825281.0200774071" table:style-name="ce24">
            <text:p><text:s/>1.825.281<text:s/></text:p>
          </table:table-cell>
          <table:table-cell office:value-type="float" office:value="3894716.5717866919" table:style-name="ce25">
            <text:p><text:s/>3.894.717<text:s/></text:p>
          </table:table-cell>
          <table:table-cell table:style-name="ce11"/>
          <table:table-cell office:value-type="float" office:value="13413605.035381308" table:formula="msoxl:=SUM(T34:V34)" table:style-name="ce23">
            <text:p><text:s/>13.413.605<text:s/></text:p>
          </table:table-cell>
          <table:table-cell office:value-type="float" office:value="7807593.1507521532" table:style-name="ce24">
            <text:p><text:s/>7.807.593<text:s/></text:p>
          </table:table-cell>
          <table:table-cell office:value-type="float" office:value="1752631.6441197796" table:style-name="ce24">
            <text:p><text:s/>1.752.632<text:s/></text:p>
          </table:table-cell>
          <table:table-cell office:value-type="float" office:value="3853380.2405093745" table:style-name="ce25">
            <text:p><text:s/>3.853.380<text:s/></text:p>
          </table:table-cell>
          <table:table-cell table:style-name="ce11"/>
          <table:table-cell office:value-type="float" office:value="13303822.765519224" table:formula="msoxl:=SUM(Y34:AA34)" table:style-name="ce23">
            <text:p><text:s/>13.303.823<text:s/></text:p>
          </table:table-cell>
          <table:table-cell office:value-type="float" office:value="7808802.6138954116" table:style-name="ce24">
            <text:p><text:s/>7.808.803<text:s/></text:p>
          </table:table-cell>
          <table:table-cell office:value-type="float" office:value="1662078.5230829436" table:style-name="ce24">
            <text:p><text:s/>1.662.079<text:s/></text:p>
          </table:table-cell>
          <table:table-cell office:value-type="float" office:value="3832941.6285408689" table:style-name="ce25">
            <text:p><text:s/>3.832.942<text:s/></text:p>
          </table:table-cell>
          <table:table-cell table:style-name="ce11"/>
          <table:table-cell office:value-type="float" office:value="13329311.740188871" table:formula="msoxl:=SUM(AD34:AF34)" table:style-name="ce23">
            <text:p><text:s/>13.329.312<text:s/></text:p>
          </table:table-cell>
          <table:table-cell office:value-type="float" office:value="7849704.4583765753" table:style-name="ce24">
            <text:p><text:s/>7.849.704<text:s/></text:p>
          </table:table-cell>
          <table:table-cell office:value-type="float" office:value="1674001.7967667379" table:style-name="ce24">
            <text:p><text:s/>1.674.002<text:s/></text:p>
          </table:table-cell>
          <table:table-cell office:value-type="float" office:value="3805605.4850455588" table:style-name="ce25">
            <text:p><text:s/>3.805.60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03" table:style-name="ce9">
            <text:p>203</text:p>
          </table:table-cell>
          <table:table-cell office:value-type="string" table:style-name="ce18">
            <text:p>Barneveld</text:p>
          </table:table-cell>
          <table:table-cell office:value-type="float" office:value="22024204.063058235" table:formula="msoxl:=SUM(E35:G35)" table:style-name="ce23">
            <text:p><text:s/>22.024.204<text:s/></text:p>
          </table:table-cell>
          <table:table-cell office:value-type="float" office:value="12404252.050183183" table:style-name="ce24">
            <text:p><text:s/>12.404.252<text:s/></text:p>
          </table:table-cell>
          <table:table-cell office:value-type="float" office:value="3269142.0765045318" table:style-name="ce24">
            <text:p><text:s/>3.269.142<text:s/></text:p>
          </table:table-cell>
          <table:table-cell office:value-type="float" office:value="6350809.9363705209" table:style-name="ce25">
            <text:p><text:s/>6.350.810<text:s/></text:p>
          </table:table-cell>
          <table:table-cell table:style-name="ce11"/>
          <table:table-cell office:value-type="float" office:value="20343112.009379067" table:formula="msoxl:=SUM(J35:L35)" table:style-name="ce23">
            <text:p><text:s/>20.343.112<text:s/></text:p>
          </table:table-cell>
          <table:table-cell office:value-type="float" office:value="11735014.912511751" table:style-name="ce24">
            <text:p><text:s/>11.735.015<text:s/></text:p>
          </table:table-cell>
          <table:table-cell office:value-type="float" office:value="3000041.917197688" table:style-name="ce24">
            <text:p><text:s/>3.000.042<text:s/></text:p>
          </table:table-cell>
          <table:table-cell office:value-type="float" office:value="5608055.1796696289" table:style-name="ce25">
            <text:p><text:s/>5.608.055<text:s/></text:p>
          </table:table-cell>
          <table:table-cell table:style-name="ce11"/>
          <table:table-cell office:value-type="float" office:value="19833158.087460201" table:formula="msoxl:=SUM(O35:Q35)" table:style-name="ce23">
            <text:p><text:s/>19.833.158<text:s/></text:p>
          </table:table-cell>
          <table:table-cell office:value-type="float" office:value="11844029.441719649" table:style-name="ce24">
            <text:p><text:s/>11.844.029<text:s/></text:p>
          </table:table-cell>
          <table:table-cell office:value-type="float" office:value="2749551.2385263699" table:style-name="ce24">
            <text:p><text:s/>2.749.551<text:s/></text:p>
          </table:table-cell>
          <table:table-cell office:value-type="float" office:value="5239577.4072141815" table:style-name="ce25">
            <text:p><text:s/>5.239.577<text:s/></text:p>
          </table:table-cell>
          <table:table-cell table:style-name="ce11"/>
          <table:table-cell office:value-type="float" office:value="19616000.598520391" table:formula="msoxl:=SUM(T35:V35)" table:style-name="ce23">
            <text:p><text:s/>19.616.001<text:s/></text:p>
          </table:table-cell>
          <table:table-cell office:value-type="float" office:value="11844043.605336895" table:style-name="ce24">
            <text:p><text:s/>11.844.044<text:s/></text:p>
          </table:table-cell>
          <table:table-cell office:value-type="float" office:value="2595001.6833121679" table:style-name="ce24">
            <text:p><text:s/>2.595.002<text:s/></text:p>
          </table:table-cell>
          <table:table-cell office:value-type="float" office:value="5176955.3098713253" table:style-name="ce25">
            <text:p><text:s/>5.176.955<text:s/></text:p>
          </table:table-cell>
          <table:table-cell table:style-name="ce11"/>
          <table:table-cell office:value-type="float" office:value="19448950.13090029" table:formula="msoxl:=SUM(Y35:AA35)" table:style-name="ce23">
            <text:p><text:s/>19.448.950<text:s/></text:p>
          </table:table-cell>
          <table:table-cell office:value-type="float" office:value="11845601.603233796" table:style-name="ce24">
            <text:p><text:s/>11.845.602<text:s/></text:p>
          </table:table-cell>
          <table:table-cell office:value-type="float" office:value="2456655.1858274401" table:style-name="ce24">
            <text:p><text:s/>2.456.655<text:s/></text:p>
          </table:table-cell>
          <table:table-cell office:value-type="float" office:value="5146693.3418390537" table:style-name="ce25">
            <text:p><text:s/>5.146.693<text:s/></text:p>
          </table:table-cell>
          <table:table-cell table:style-name="ce11"/>
          <table:table-cell office:value-type="float" office:value="19445539.737625044" table:formula="msoxl:=SUM(AD35:AF35)" table:style-name="ce23">
            <text:p><text:s/>19.445.540<text:s/></text:p>
          </table:table-cell>
          <table:table-cell office:value-type="float" office:value="11898290.259383544" table:style-name="ce24">
            <text:p><text:s/>11.898.290<text:s/></text:p>
          </table:table-cell>
          <table:table-cell office:value-type="float" office:value="2437261.8213185049" table:style-name="ce24">
            <text:p><text:s/>2.437.262<text:s/></text:p>
          </table:table-cell>
          <table:table-cell office:value-type="float" office:value="5109987.6569229942" table:style-name="ce25">
            <text:p><text:s/>5.109.98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" table:style-name="ce9">
            <text:p>5</text:p>
          </table:table-cell>
          <table:table-cell office:value-type="string" table:style-name="ce18">
            <text:p>Bedum</text:p>
          </table:table-cell>
          <table:table-cell office:value-type="float" office:value="5763622.6314861504" table:formula="msoxl:=SUM(E36:G36)" table:style-name="ce23">
            <text:p><text:s/>5.763.623<text:s/></text:p>
          </table:table-cell>
          <table:table-cell office:value-type="float" office:value="2448138.0852554496" table:style-name="ce24">
            <text:p><text:s/>2.448.138<text:s/></text:p>
          </table:table-cell>
          <table:table-cell office:value-type="float" office:value="1713032.6839161338" table:style-name="ce24">
            <text:p><text:s/>1.713.033<text:s/></text:p>
          </table:table-cell>
          <table:table-cell office:value-type="float" office:value="1602451.862314567" table:style-name="ce25">
            <text:p><text:s/>1.602.452<text:s/></text:p>
          </table:table-cell>
          <table:table-cell table:style-name="ce11"/>
          <table:table-cell office:value-type="float" office:value="5745956.6652854774" table:formula="msoxl:=SUM(J36:L36)" table:style-name="ce23">
            <text:p><text:s/>5.745.957<text:s/></text:p>
          </table:table-cell>
          <table:table-cell office:value-type="float" office:value="2484248.0738845142" table:style-name="ce24">
            <text:p><text:s/>2.484.248<text:s/></text:p>
          </table:table-cell>
          <table:table-cell office:value-type="float" office:value="1624557.0385658948" table:style-name="ce24">
            <text:p><text:s/>1.624.557<text:s/></text:p>
          </table:table-cell>
          <table:table-cell office:value-type="float" office:value="1637151.5528350684" table:style-name="ce25">
            <text:p><text:s/>1.637.152<text:s/></text:p>
          </table:table-cell>
          <table:table-cell table:style-name="ce11"/>
          <table:table-cell office:value-type="float" office:value="5694507.6964050326" table:formula="msoxl:=SUM(O36:Q36)" table:style-name="ce23">
            <text:p><text:s/>5.694.508<text:s/></text:p>
          </table:table-cell>
          <table:table-cell office:value-type="float" office:value="2547873.6010902822" table:style-name="ce24">
            <text:p><text:s/>2.547.874<text:s/></text:p>
          </table:table-cell>
          <table:table-cell office:value-type="float" office:value="1518550.8291569918" table:style-name="ce24">
            <text:p><text:s/>1.518.551<text:s/></text:p>
          </table:table-cell>
          <table:table-cell office:value-type="float" office:value="1628083.2661577584" table:style-name="ce25">
            <text:p><text:s/>1.628.083<text:s/></text:p>
          </table:table-cell>
          <table:table-cell table:style-name="ce11"/>
          <table:table-cell office:value-type="float" office:value="5643647.0930784727" table:formula="msoxl:=SUM(T36:V36)" table:style-name="ce23">
            <text:p><text:s/>5.643.647<text:s/></text:p>
          </table:table-cell>
          <table:table-cell office:value-type="float" office:value="2555201.8283514166" table:style-name="ce24">
            <text:p><text:s/>2.555.202<text:s/></text:p>
          </table:table-cell>
          <table:table-cell office:value-type="float" office:value="1473855.3603526819" table:style-name="ce24">
            <text:p><text:s/>1.473.855<text:s/></text:p>
          </table:table-cell>
          <table:table-cell office:value-type="float" office:value="1614589.9043743738" table:style-name="ce25">
            <text:p><text:s/>1.614.590<text:s/></text:p>
          </table:table-cell>
          <table:table-cell table:style-name="ce11"/>
          <table:table-cell office:value-type="float" office:value="5581873.1221752875" table:formula="msoxl:=SUM(Y36:AA36)" table:style-name="ce23">
            <text:p><text:s/>5.581.873<text:s/></text:p>
          </table:table-cell>
          <table:table-cell office:value-type="float" office:value="2575020.7391836522" table:style-name="ce24">
            <text:p><text:s/>2.575.021<text:s/></text:p>
          </table:table-cell>
          <table:table-cell office:value-type="float" office:value="1399312.9023146771" table:style-name="ce24">
            <text:p><text:s/>1.399.313<text:s/></text:p>
          </table:table-cell>
          <table:table-cell office:value-type="float" office:value="1607539.4806769583" table:style-name="ce25">
            <text:p><text:s/>1.607.539<text:s/></text:p>
          </table:table-cell>
          <table:table-cell table:style-name="ce11"/>
          <table:table-cell office:value-type="float" office:value="5586387.998684695" table:formula="msoxl:=SUM(AD36:AF36)" table:style-name="ce23">
            <text:p><text:s/>5.586.388<text:s/></text:p>
          </table:table-cell>
          <table:table-cell office:value-type="float" office:value="2588862.017147155" table:style-name="ce24">
            <text:p><text:s/>2.588.862<text:s/></text:p>
          </table:table-cell>
          <table:table-cell office:value-type="float" office:value="1401451.3062703346" table:style-name="ce24">
            <text:p><text:s/>1.401.451<text:s/></text:p>
          </table:table-cell>
          <table:table-cell office:value-type="float" office:value="1596074.6752672058" table:style-name="ce25">
            <text:p><text:s/>1.596.07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88" table:style-name="ce9">
            <text:p>888</text:p>
          </table:table-cell>
          <table:table-cell office:value-type="string" table:style-name="ce18">
            <text:p>Beek</text:p>
          </table:table-cell>
          <table:table-cell office:value-type="float" office:value="8104558.1618042607" table:formula="msoxl:=SUM(E37:G37)" table:style-name="ce23">
            <text:p><text:s/>8.104.558<text:s/></text:p>
          </table:table-cell>
          <table:table-cell office:value-type="float" office:value="2932494.0431817933" table:style-name="ce24">
            <text:p><text:s/>2.932.494<text:s/></text:p>
          </table:table-cell>
          <table:table-cell office:value-type="float" office:value="2452309.5635393606" table:style-name="ce24">
            <text:p><text:s/>2.452.310<text:s/></text:p>
          </table:table-cell>
          <table:table-cell office:value-type="float" office:value="2719754.5550831067" table:style-name="ce25">
            <text:p><text:s/>2.719.755<text:s/></text:p>
          </table:table-cell>
          <table:table-cell table:style-name="ce11"/>
          <table:table-cell office:value-type="float" office:value="7361566.7069995441" table:formula="msoxl:=SUM(J37:L37)" table:style-name="ce23">
            <text:p><text:s/>7.361.567<text:s/></text:p>
          </table:table-cell>
          <table:table-cell office:value-type="float" office:value="2786637.9557154961" table:style-name="ce24">
            <text:p><text:s/>2.786.638<text:s/></text:p>
          </table:table-cell>
          <table:table-cell office:value-type="float" office:value="2263852.6320240283" table:style-name="ce24">
            <text:p><text:s/>2.263.853<text:s/></text:p>
          </table:table-cell>
          <table:table-cell office:value-type="float" office:value="2311076.1192600201" table:style-name="ce25">
            <text:p><text:s/>2.311.076<text:s/></text:p>
          </table:table-cell>
          <table:table-cell table:style-name="ce11"/>
          <table:table-cell office:value-type="float" office:value="7195863.4499720056" table:formula="msoxl:=SUM(O37:Q37)" table:style-name="ce23">
            <text:p><text:s/>7.195.863<text:s/></text:p>
          </table:table-cell>
          <table:table-cell office:value-type="float" office:value="2819290.9842954199" table:style-name="ce24">
            <text:p><text:s/>2.819.291<text:s/></text:p>
          </table:table-cell>
          <table:table-cell office:value-type="float" office:value="2107808.6418296611" table:style-name="ce24">
            <text:p><text:s/>2.107.809<text:s/></text:p>
          </table:table-cell>
          <table:table-cell office:value-type="float" office:value="2268763.8238469251" table:style-name="ce25">
            <text:p><text:s/>2.268.764<text:s/></text:p>
          </table:table-cell>
          <table:table-cell table:style-name="ce11"/>
          <table:table-cell office:value-type="float" office:value="7014978.0848881211" table:formula="msoxl:=SUM(T37:V37)" table:style-name="ce23">
            <text:p><text:s/>7.014.978<text:s/></text:p>
          </table:table-cell>
          <table:table-cell office:value-type="float" office:value="2819295.2267115642" table:style-name="ce24">
            <text:p><text:s/>2.819.295<text:s/></text:p>
          </table:table-cell>
          <table:table-cell office:value-type="float" office:value="1954034.722863839" table:style-name="ce24">
            <text:p><text:s/>1.954.035<text:s/></text:p>
          </table:table-cell>
          <table:table-cell office:value-type="float" office:value="2241648.1353127169" table:style-name="ce25">
            <text:p><text:s/>2.241.648<text:s/></text:p>
          </table:table-cell>
          <table:table-cell table:style-name="ce11"/>
          <table:table-cell office:value-type="float" office:value="6861895.4390744427" table:formula="msoxl:=SUM(Y37:AA37)" table:style-name="ce23">
            <text:p><text:s/>6.861.895<text:s/></text:p>
          </table:table-cell>
          <table:table-cell office:value-type="float" office:value="2819761.892487444" table:style-name="ce24">
            <text:p><text:s/>2.819.762<text:s/></text:p>
          </table:table-cell>
          <table:table-cell office:value-type="float" office:value="1813588.9982573648" table:style-name="ce24">
            <text:p><text:s/>1.813.589<text:s/></text:p>
          </table:table-cell>
          <table:table-cell office:value-type="float" office:value="2228544.5483296337" table:style-name="ce25">
            <text:p><text:s/>2.228.545<text:s/></text:p>
          </table:table-cell>
          <table:table-cell table:style-name="ce11"/>
          <table:table-cell office:value-type="float" office:value="6810981.33136761" table:formula="msoxl:=SUM(AD37:AF37)" table:style-name="ce23">
            <text:p><text:s/>6.810.981<text:s/></text:p>
          </table:table-cell>
          <table:table-cell office:value-type="float" office:value="2835543.6805444695" table:style-name="ce24">
            <text:p><text:s/>2.835.544<text:s/></text:p>
          </table:table-cell>
          <table:table-cell office:value-type="float" office:value="1762786.8518543658" table:style-name="ce24">
            <text:p><text:s/>1.762.787<text:s/></text:p>
          </table:table-cell>
          <table:table-cell office:value-type="float" office:value="2212650.7989687747" table:style-name="ce25">
            <text:p><text:s/>2.212.65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70" table:style-name="ce9">
            <text:p>370</text:p>
          </table:table-cell>
          <table:table-cell office:value-type="string" table:style-name="ce18">
            <text:p>Beemster</text:p>
          </table:table-cell>
          <table:table-cell office:value-type="float" office:value="2837712.4524449813" table:formula="msoxl:=SUM(E38:G38)" table:style-name="ce23">
            <text:p><text:s/>2.837.712<text:s/></text:p>
          </table:table-cell>
          <table:table-cell office:value-type="float" office:value="1353162.5502191335" table:style-name="ce24">
            <text:p><text:s/>1.353.163<text:s/></text:p>
          </table:table-cell>
          <table:table-cell office:value-type="float" office:value="462600.61466725002" table:style-name="ce24">
            <text:p><text:s/>462.601<text:s/></text:p>
          </table:table-cell>
          <table:table-cell office:value-type="float" office:value="1021949.2875585979" table:style-name="ce25">
            <text:p><text:s/>1.021.949<text:s/></text:p>
          </table:table-cell>
          <table:table-cell table:style-name="ce11"/>
          <table:table-cell office:value-type="float" office:value="2958695.9610171337" table:formula="msoxl:=SUM(J38:L38)" table:style-name="ce23">
            <text:p><text:s/>2.958.696<text:s/></text:p>
          </table:table-cell>
          <table:table-cell office:value-type="float" office:value="1485795.8338862567" table:style-name="ce24">
            <text:p><text:s/>1.485.796<text:s/></text:p>
          </table:table-cell>
          <table:table-cell office:value-type="float" office:value="440758.09676614573" table:style-name="ce24">
            <text:p><text:s/>440.758<text:s/></text:p>
          </table:table-cell>
          <table:table-cell office:value-type="float" office:value="1032142.0303647316" table:style-name="ce25">
            <text:p><text:s/>1.032.142<text:s/></text:p>
          </table:table-cell>
          <table:table-cell table:style-name="ce11"/>
          <table:table-cell office:value-type="float" office:value="2942522.1926699392" table:formula="msoxl:=SUM(O38:Q38)" table:style-name="ce23">
            <text:p><text:s/>2.942.522<text:s/></text:p>
          </table:table-cell>
          <table:table-cell office:value-type="float" office:value="1501098.5136246677" table:style-name="ce24">
            <text:p><text:s/>1.501.099<text:s/></text:p>
          </table:table-cell>
          <table:table-cell office:value-type="float" office:value="413864.14282764745" table:style-name="ce24">
            <text:p><text:s/>413.864<text:s/></text:p>
          </table:table-cell>
          <table:table-cell office:value-type="float" office:value="1027559.5362176242" table:style-name="ce25">
            <text:p><text:s/>1.027.560<text:s/></text:p>
          </table:table-cell>
          <table:table-cell table:style-name="ce11"/>
          <table:table-cell office:value-type="float" office:value="2902432.6486850809" table:formula="msoxl:=SUM(T38:V38)" table:style-name="ce23">
            <text:p><text:s/>2.902.433<text:s/></text:p>
          </table:table-cell>
          <table:table-cell office:value-type="float" office:value="1501100.5018119325" table:style-name="ce24">
            <text:p><text:s/>1.501.101<text:s/></text:p>
          </table:table-cell>
          <table:table-cell office:value-type="float" office:value="381969.31619333755" table:style-name="ce24">
            <text:p><text:s/>381.969<text:s/></text:p>
          </table:table-cell>
          <table:table-cell office:value-type="float" office:value="1019362.8306798107" table:style-name="ce25">
            <text:p><text:s/>1.019.363<text:s/></text:p>
          </table:table-cell>
          <table:table-cell table:style-name="ce11"/>
          <table:table-cell office:value-type="float" office:value="2889456.7083256491" table:formula="msoxl:=SUM(Y38:AA38)" table:style-name="ce23">
            <text:p><text:s/>2.889.457<text:s/></text:p>
          </table:table-cell>
          <table:table-cell office:value-type="float" office:value="1501319.2024110418" table:style-name="ce24">
            <text:p><text:s/>1.501.319<text:s/></text:p>
          </table:table-cell>
          <table:table-cell office:value-type="float" office:value="373098.47243292659" table:style-name="ce24">
            <text:p><text:s/>373.098<text:s/></text:p>
          </table:table-cell>
          <table:table-cell office:value-type="float" office:value="1015039.0334816808" table:style-name="ce25">
            <text:p><text:s/>1.015.039<text:s/></text:p>
          </table:table-cell>
          <table:table-cell table:style-name="ce11"/>
          <table:table-cell office:value-type="float" office:value="2900355.997254272" table:formula="msoxl:=SUM(AD38:AF38)" table:style-name="ce23">
            <text:p><text:s/>2.900.356<text:s/></text:p>
          </table:table-cell>
          <table:table-cell office:value-type="float" office:value="1508715.2590354688" table:style-name="ce24">
            <text:p><text:s/>1.508.715<text:s/></text:p>
          </table:table-cell>
          <table:table-cell office:value-type="float" office:value="383840.85820243577" table:style-name="ce24">
            <text:p><text:s/>383.841<text:s/></text:p>
          </table:table-cell>
          <table:table-cell office:value-type="float" office:value="1007799.8800163673" table:style-name="ce25">
            <text:p><text:s/>1.007.80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89" table:style-name="ce9">
            <text:p>889</text:p>
          </table:table-cell>
          <table:table-cell office:value-type="string" table:style-name="ce18">
            <text:p>Beesel</text:p>
          </table:table-cell>
          <table:table-cell office:value-type="float" office:value="7249472.8221863229" table:formula="msoxl:=SUM(E39:G39)" table:style-name="ce23">
            <text:p><text:s/>7.249.473<text:s/></text:p>
          </table:table-cell>
          <table:table-cell office:value-type="float" office:value="2456661.3961557699" table:style-name="ce24">
            <text:p><text:s/>2.456.661<text:s/></text:p>
          </table:table-cell>
          <table:table-cell office:value-type="float" office:value="2316456.0358106662" table:style-name="ce24">
            <text:p><text:s/>2.316.456<text:s/></text:p>
          </table:table-cell>
          <table:table-cell office:value-type="float" office:value="2476355.3902198868" table:style-name="ce25">
            <text:p><text:s/>2.476.355<text:s/></text:p>
          </table:table-cell>
          <table:table-cell table:style-name="ce11"/>
          <table:table-cell office:value-type="float" office:value="6927532.5024344278" table:formula="msoxl:=SUM(J39:L39)" table:style-name="ce23">
            <text:p><text:s/>6.927.533<text:s/></text:p>
          </table:table-cell>
          <table:table-cell office:value-type="float" office:value="2495366.165858442" table:style-name="ce24">
            <text:p><text:s/>2.495.366<text:s/></text:p>
          </table:table-cell>
          <table:table-cell office:value-type="float" office:value="2146266.5939731863" table:style-name="ce24">
            <text:p><text:s/>2.146.267<text:s/></text:p>
          </table:table-cell>
          <table:table-cell office:value-type="float" office:value="2285899.7426028" table:style-name="ce25">
            <text:p><text:s/>2.285.900<text:s/></text:p>
          </table:table-cell>
          <table:table-cell table:style-name="ce11"/>
          <table:table-cell office:value-type="float" office:value="6595733.6838264931" table:formula="msoxl:=SUM(O39:Q39)" table:style-name="ce23">
            <text:p><text:s/>6.595.734<text:s/></text:p>
          </table:table-cell>
          <table:table-cell office:value-type="float" office:value="2527792.7238844521" table:style-name="ce24">
            <text:p><text:s/>2.527.793<text:s/></text:p>
          </table:table-cell>
          <table:table-cell office:value-type="float" office:value="2021166.9867510281" table:style-name="ce24">
            <text:p><text:s/>2.021.167<text:s/></text:p>
          </table:table-cell>
          <table:table-cell office:value-type="float" office:value="2046773.9731910124" table:style-name="ce25">
            <text:p><text:s/>2.046.774<text:s/></text:p>
          </table:table-cell>
          <table:table-cell table:style-name="ce11"/>
          <table:table-cell office:value-type="float" office:value="6310455.3209008705" table:formula="msoxl:=SUM(T39:V39)" table:style-name="ce23">
            <text:p><text:s/>6.310.455<text:s/></text:p>
          </table:table-cell>
          <table:table-cell office:value-type="float" office:value="2528687.4091626313" table:style-name="ce24">
            <text:p><text:s/>2.528.687<text:s/></text:p>
          </table:table-cell>
          <table:table-cell office:value-type="float" office:value="1934361.7508174395" table:style-name="ce24">
            <text:p><text:s/>1.934.362<text:s/></text:p>
          </table:table-cell>
          <table:table-cell office:value-type="float" office:value="1847406.1609207999" table:style-name="ce25">
            <text:p><text:s/>1.847.406<text:s/></text:p>
          </table:table-cell>
          <table:table-cell table:style-name="ce11"/>
          <table:table-cell office:value-type="float" office:value="6197530.4005775824" table:formula="msoxl:=SUM(Y39:AA39)" table:style-name="ce23">
            <text:p><text:s/>6.197.530<text:s/></text:p>
          </table:table-cell>
          <table:table-cell office:value-type="float" office:value="2531451.1883218447" table:style-name="ce24">
            <text:p><text:s/>2.531.451<text:s/></text:p>
          </table:table-cell>
          <table:table-cell office:value-type="float" office:value="1829472.091086702" table:style-name="ce24">
            <text:p><text:s/>1.829.472<text:s/></text:p>
          </table:table-cell>
          <table:table-cell office:value-type="float" office:value="1836607.1211690358" table:style-name="ce25">
            <text:p><text:s/>1.836.607<text:s/></text:p>
          </table:table-cell>
          <table:table-cell table:style-name="ce11"/>
          <table:table-cell office:value-type="float" office:value="6155215.9576164335" table:formula="msoxl:=SUM(AD39:AF39)" table:style-name="ce23">
            <text:p><text:s/>6.155.216<text:s/></text:p>
          </table:table-cell>
          <table:table-cell office:value-type="float" office:value="2545066.4115200317" table:style-name="ce24">
            <text:p><text:s/>2.545.066<text:s/></text:p>
          </table:table-cell>
          <table:table-cell office:value-type="float" office:value="1786640.9170710866" table:style-name="ce24">
            <text:p><text:s/>1.786.641<text:s/></text:p>
          </table:table-cell>
          <table:table-cell office:value-type="float" office:value="1823508.6290253145" table:style-name="ce25">
            <text:p><text:s/>1.823.50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" table:style-name="ce9">
            <text:p>7</text:p>
          </table:table-cell>
          <table:table-cell office:value-type="string" table:style-name="ce18">
            <text:p>Bellingwedde</text:p>
          </table:table-cell>
          <table:table-cell office:value-type="float" office:value="7201089.0562693588" table:formula="msoxl:=SUM(E40:G40)" table:style-name="ce23">
            <text:p><text:s/>7.201.089<text:s/></text:p>
          </table:table-cell>
          <table:table-cell office:value-type="float" office:value="2277252.4331867164" table:style-name="ce24">
            <text:p><text:s/>2.277.252<text:s/></text:p>
          </table:table-cell>
          <table:table-cell office:value-type="float" office:value="3174799.1839144984" table:style-name="ce24">
            <text:p><text:s/>3.174.799<text:s/></text:p>
          </table:table-cell>
          <table:table-cell office:value-type="float" office:value="1749037.4391681438" table:style-name="ce25">
            <text:p><text:s/>1.749.037<text:s/></text:p>
          </table:table-cell>
          <table:table-cell table:style-name="ce11"/>
          <table:table-cell office:value-type="float" office:value="6574511.4122543214" table:formula="msoxl:=SUM(J40:L40)" table:style-name="ce23">
            <text:p><text:s/>6.574.511<text:s/></text:p>
          </table:table-cell>
          <table:table-cell office:value-type="float" office:value="1924964.399222791" table:style-name="ce24">
            <text:p><text:s/>1.924.964<text:s/></text:p>
          </table:table-cell>
          <table:table-cell office:value-type="float" office:value="2938263.2126018703" table:style-name="ce24">
            <text:p><text:s/>2.938.263<text:s/></text:p>
          </table:table-cell>
          <table:table-cell office:value-type="float" office:value="1711283.8004296597" table:style-name="ce25">
            <text:p><text:s/>1.711.284<text:s/></text:p>
          </table:table-cell>
          <table:table-cell table:style-name="ce11"/>
          <table:table-cell office:value-type="float" office:value="6360841.7472932981" table:formula="msoxl:=SUM(O40:Q40)" table:style-name="ce23">
            <text:p><text:s/>6.360.842<text:s/></text:p>
          </table:table-cell>
          <table:table-cell office:value-type="float" office:value="1945659.1376204959" table:style-name="ce24">
            <text:p><text:s/>1.945.659<text:s/></text:p>
          </table:table-cell>
          <table:table-cell office:value-type="float" office:value="2735229.8178135604" table:style-name="ce24">
            <text:p><text:s/>2.735.230<text:s/></text:p>
          </table:table-cell>
          <table:table-cell office:value-type="float" office:value="1679952.7918592419" table:style-name="ce25">
            <text:p><text:s/>1.679.953<text:s/></text:p>
          </table:table-cell>
          <table:table-cell table:style-name="ce11"/>
          <table:table-cell office:value-type="float" office:value="6152199.3115286808" table:formula="msoxl:=SUM(T40:V40)" table:style-name="ce23">
            <text:p><text:s/>6.152.199<text:s/></text:p>
          </table:table-cell>
          <table:table-cell office:value-type="float" office:value="1945856.2650040248" table:style-name="ce24">
            <text:p><text:s/>1.945.856<text:s/></text:p>
          </table:table-cell>
          <table:table-cell office:value-type="float" office:value="2546468.6234129323" table:style-name="ce24">
            <text:p><text:s/>2.546.469<text:s/></text:p>
          </table:table-cell>
          <table:table-cell office:value-type="float" office:value="1659874.4231117235" table:style-name="ce25">
            <text:p><text:s/>1.659.874<text:s/></text:p>
          </table:table-cell>
          <table:table-cell table:style-name="ce11"/>
          <table:table-cell office:value-type="float" office:value="5951108.551208932" table:formula="msoxl:=SUM(Y40:AA40)" table:style-name="ce23">
            <text:p><text:s/>5.951.109<text:s/></text:p>
          </table:table-cell>
          <table:table-cell office:value-type="float" office:value="1946654.3188350229" table:style-name="ce24">
            <text:p><text:s/>1.946.654<text:s/></text:p>
          </table:table-cell>
          <table:table-cell office:value-type="float" office:value="2354282.6294959262" table:style-name="ce24">
            <text:p><text:s/>2.354.283<text:s/></text:p>
          </table:table-cell>
          <table:table-cell office:value-type="float" office:value="1650171.6028779824" table:style-name="ce25">
            <text:p><text:s/>1.650.172<text:s/></text:p>
          </table:table-cell>
          <table:table-cell table:style-name="ce11"/>
          <table:table-cell office:value-type="float" office:value="5844603.0310575943" table:formula="msoxl:=SUM(AD40:AF40)" table:style-name="ce23">
            <text:p><text:s/>5.844.603<text:s/></text:p>
          </table:table-cell>
          <table:table-cell office:value-type="float" office:value="1956207.2743553696" table:style-name="ce24">
            <text:p><text:s/>1.956.207<text:s/></text:p>
          </table:table-cell>
          <table:table-cell office:value-type="float" office:value="2249993.0071227797" table:style-name="ce24">
            <text:p><text:s/>2.249.993<text:s/></text:p>
          </table:table-cell>
          <table:table-cell office:value-type="float" office:value="1638402.7495794441" table:style-name="ce25">
            <text:p><text:s/>1.638.40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45" table:style-name="ce9">
            <text:p>1945</text:p>
          </table:table-cell>
          <table:table-cell office:value-type="string" table:style-name="ce18">
            <text:p>Berg en Dal</text:p>
          </table:table-cell>
          <table:table-cell office:value-type="float" office:value="17905355.42323368" table:formula="msoxl:=SUM(E41:G41)" table:style-name="ce23">
            <text:p><text:s/>17.905.355<text:s/></text:p>
          </table:table-cell>
          <table:table-cell office:value-type="float" office:value="6508588.9150075307" table:style-name="ce24">
            <text:p><text:s/>6.508.589<text:s/></text:p>
          </table:table-cell>
          <table:table-cell office:value-type="float" office:value="5786094.2746327026" table:style-name="ce24">
            <text:p><text:s/>5.786.094<text:s/></text:p>
          </table:table-cell>
          <table:table-cell office:value-type="float" office:value="5610672.2335934481" table:style-name="ce25">
            <text:p><text:s/>5.610.672<text:s/></text:p>
          </table:table-cell>
          <table:table-cell table:style-name="ce11"/>
          <table:table-cell office:value-type="float" office:value="17350054.829785962" table:formula="msoxl:=SUM(J41:L41)" table:style-name="ce23">
            <text:p><text:s/>17.350.055<text:s/></text:p>
          </table:table-cell>
          <table:table-cell office:value-type="float" office:value="6345149.3579582488" table:style-name="ce24">
            <text:p><text:s/>6.345.149<text:s/></text:p>
          </table:table-cell>
          <table:table-cell office:value-type="float" office:value="5373864.4203690812" table:style-name="ce24">
            <text:p><text:s/>5.373.864<text:s/></text:p>
          </table:table-cell>
          <table:table-cell office:value-type="float" office:value="5631041.0514586298" table:style-name="ce25">
            <text:p><text:s/>5.631.041<text:s/></text:p>
          </table:table-cell>
          <table:table-cell table:style-name="ce11"/>
          <table:table-cell office:value-type="float" office:value="17065762.638988756" table:formula="msoxl:=SUM(O41:Q41)" table:style-name="ce23">
            <text:p><text:s/>17.065.763<text:s/></text:p>
          </table:table-cell>
          <table:table-cell office:value-type="float" office:value="6445706.0382602373" table:style-name="ce24">
            <text:p><text:s/>6.445.706<text:s/></text:p>
          </table:table-cell>
          <table:table-cell office:value-type="float" office:value="5045817.7256630827" table:style-name="ce24">
            <text:p><text:s/>5.045.818<text:s/></text:p>
          </table:table-cell>
          <table:table-cell office:value-type="float" office:value="5574238.8750654329" table:style-name="ce25">
            <text:p><text:s/>5.574.239<text:s/></text:p>
          </table:table-cell>
          <table:table-cell table:style-name="ce11"/>
          <table:table-cell office:value-type="float" office:value="16753074.758915413" table:formula="msoxl:=SUM(T41:V41)" table:style-name="ce23">
            <text:p><text:s/>16.753.075<text:s/></text:p>
          </table:table-cell>
          <table:table-cell office:value-type="float" office:value="6451701.1864337353" table:style-name="ce24">
            <text:p><text:s/>6.451.701<text:s/></text:p>
          </table:table-cell>
          <table:table-cell office:value-type="float" office:value="4780547.3610675065" table:style-name="ce24">
            <text:p><text:s/>4.780.547<text:s/></text:p>
          </table:table-cell>
          <table:table-cell office:value-type="float" office:value="5520826.2114141714" table:style-name="ce25">
            <text:p><text:s/>5.520.826<text:s/></text:p>
          </table:table-cell>
          <table:table-cell table:style-name="ce11"/>
          <table:table-cell office:value-type="float" office:value="16516240.181965139" table:formula="msoxl:=SUM(Y41:AA41)" table:style-name="ce23">
            <text:p><text:s/>16.516.240<text:s/></text:p>
          </table:table-cell>
          <table:table-cell office:value-type="float" office:value="6468591.7765641389" table:style-name="ce24">
            <text:p><text:s/>6.468.592<text:s/></text:p>
          </table:table-cell>
          <table:table-cell office:value-type="float" office:value="4553806.9105610326" table:style-name="ce24">
            <text:p><text:s/>4.553.807<text:s/></text:p>
          </table:table-cell>
          <table:table-cell office:value-type="float" office:value="5493841.4948399663" table:style-name="ce25">
            <text:p><text:s/>5.493.841<text:s/></text:p>
          </table:table-cell>
          <table:table-cell table:style-name="ce11"/>
          <table:table-cell office:value-type="float" office:value="16425391.097930273" table:formula="msoxl:=SUM(AD41:AF41)" table:style-name="ce23">
            <text:p><text:s/>16.425.391<text:s/></text:p>
          </table:table-cell>
          <table:table-cell office:value-type="float" office:value="6503373.2079584636" table:style-name="ce24">
            <text:p><text:s/>6.503.373<text:s/></text:p>
          </table:table-cell>
          <table:table-cell office:value-type="float" office:value="4467357.9047914622" table:style-name="ce24">
            <text:p><text:s/>4.467.358<text:s/></text:p>
          </table:table-cell>
          <table:table-cell office:value-type="float" office:value="5454659.9851803463" table:style-name="ce25">
            <text:p><text:s/>5.454.66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24" table:style-name="ce9">
            <text:p>1724</text:p>
          </table:table-cell>
          <table:table-cell office:value-type="string" table:style-name="ce18">
            <text:p>Bergeijk</text:p>
          </table:table-cell>
          <table:table-cell office:value-type="float" office:value="7787883.6716061048" table:formula="msoxl:=SUM(E42:G42)" table:style-name="ce23">
            <text:p><text:s/>7.787.884<text:s/></text:p>
          </table:table-cell>
          <table:table-cell office:value-type="float" office:value="2618517.2297546617" table:style-name="ce24">
            <text:p><text:s/>2.618.517<text:s/></text:p>
          </table:table-cell>
          <table:table-cell office:value-type="float" office:value="3076764.1130585386" table:style-name="ce24">
            <text:p><text:s/>3.076.764<text:s/></text:p>
          </table:table-cell>
          <table:table-cell office:value-type="float" office:value="2092602.3287929043" table:style-name="ce25">
            <text:p><text:s/>2.092.602<text:s/></text:p>
          </table:table-cell>
          <table:table-cell table:style-name="ce11"/>
          <table:table-cell office:value-type="float" office:value="7621810.9089855235" table:formula="msoxl:=SUM(J42:L42)" table:style-name="ce23">
            <text:p><text:s/>7.621.811<text:s/></text:p>
          </table:table-cell>
          <table:table-cell office:value-type="float" office:value="2683438.5322998073" table:style-name="ce24">
            <text:p><text:s/>2.683.439<text:s/></text:p>
          </table:table-cell>
          <table:table-cell office:value-type="float" office:value="2862278.0539629357" table:style-name="ce24">
            <text:p><text:s/>2.862.278<text:s/></text:p>
          </table:table-cell>
          <table:table-cell office:value-type="float" office:value="2076094.3227227805" table:style-name="ce25">
            <text:p><text:s/>2.076.094<text:s/></text:p>
          </table:table-cell>
          <table:table-cell table:style-name="ce11"/>
          <table:table-cell office:value-type="float" office:value="7438007.851977881" table:formula="msoxl:=SUM(O42:Q42)" table:style-name="ce23">
            <text:p><text:s/>7.438.008<text:s/></text:p>
          </table:table-cell>
          <table:table-cell office:value-type="float" office:value="2737590.6845625942" table:style-name="ce24">
            <text:p><text:s/>2.737.591<text:s/></text:p>
          </table:table-cell>
          <table:table-cell office:value-type="float" office:value="2656467.1041615438" table:style-name="ce24">
            <text:p><text:s/>2.656.467<text:s/></text:p>
          </table:table-cell>
          <table:table-cell office:value-type="float" office:value="2043950.063253744" table:style-name="ce25">
            <text:p><text:s/>2.043.950<text:s/></text:p>
          </table:table-cell>
          <table:table-cell table:style-name="ce11"/>
          <table:table-cell office:value-type="float" office:value="7265833.336257562" table:formula="msoxl:=SUM(T42:V42)" table:style-name="ce23">
            <text:p><text:s/>7.265.833<text:s/></text:p>
          </table:table-cell>
          <table:table-cell office:value-type="float" office:value="2742771.0086890929" table:style-name="ce24">
            <text:p><text:s/>2.742.771<text:s/></text:p>
          </table:table-cell>
          <table:table-cell office:value-type="float" office:value="2501867.2927165879" table:style-name="ce24">
            <text:p><text:s/>2.501.867<text:s/></text:p>
          </table:table-cell>
          <table:table-cell office:value-type="float" office:value="2021195.0348518812" table:style-name="ce25">
            <text:p><text:s/>2.021.195<text:s/></text:p>
          </table:table-cell>
          <table:table-cell table:style-name="ce11"/>
          <table:table-cell office:value-type="float" office:value="7107031.5313023832" table:formula="msoxl:=SUM(Y42:AA42)" table:style-name="ce23">
            <text:p><text:s/>7.107.032<text:s/></text:p>
          </table:table-cell>
          <table:table-cell office:value-type="float" office:value="2756909.0476949434" table:style-name="ce24">
            <text:p><text:s/>2.756.909<text:s/></text:p>
          </table:table-cell>
          <table:table-cell office:value-type="float" office:value="2340072.4122553957" table:style-name="ce24">
            <text:p><text:s/>2.340.072<text:s/></text:p>
          </table:table-cell>
          <table:table-cell office:value-type="float" office:value="2010050.0713520441" table:style-name="ce25">
            <text:p><text:s/>2.010.050<text:s/></text:p>
          </table:table-cell>
          <table:table-cell table:style-name="ce11"/>
          <table:table-cell office:value-type="float" office:value="7064875.017504164" table:formula="msoxl:=SUM(AD42:AF42)" table:style-name="ce23">
            <text:p><text:s/>7.064.875<text:s/></text:p>
          </table:table-cell>
          <table:table-cell office:value-type="float" office:value="2771130.7697032164" table:style-name="ce24">
            <text:p><text:s/>2.771.131<text:s/></text:p>
          </table:table-cell>
          <table:table-cell office:value-type="float" office:value="2298029.645785063" table:style-name="ce24">
            <text:p><text:s/>2.298.030<text:s/></text:p>
          </table:table-cell>
          <table:table-cell office:value-type="float" office:value="1995714.6020158844" table:style-name="ce25">
            <text:p><text:s/>1.995.71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93" table:style-name="ce9">
            <text:p>893</text:p>
          </table:table-cell>
          <table:table-cell office:value-type="string" table:style-name="ce18">
            <text:p>Bergen L</text:p>
          </table:table-cell>
          <table:table-cell office:value-type="float" office:value="7384450.0722029936" table:formula="msoxl:=SUM(E43:G43)" table:style-name="ce23">
            <text:p><text:s/>7.384.450<text:s/></text:p>
          </table:table-cell>
          <table:table-cell office:value-type="float" office:value="2352995.8403684925" table:style-name="ce24">
            <text:p><text:s/>2.352.996<text:s/></text:p>
          </table:table-cell>
          <table:table-cell office:value-type="float" office:value="3055438.6537481579" table:style-name="ce24">
            <text:p><text:s/>3.055.439<text:s/></text:p>
          </table:table-cell>
          <table:table-cell office:value-type="float" office:value="1976015.5780863429" table:style-name="ce25">
            <text:p><text:s/>1.976.016<text:s/></text:p>
          </table:table-cell>
          <table:table-cell table:style-name="ce11"/>
          <table:table-cell office:value-type="float" office:value="7312804.6029647067" table:formula="msoxl:=SUM(J43:L43)" table:style-name="ce23">
            <text:p><text:s/>7.312.805<text:s/></text:p>
          </table:table-cell>
          <table:table-cell office:value-type="float" office:value="2456586.9705724507" table:style-name="ce24">
            <text:p><text:s/>2.456.587<text:s/></text:p>
          </table:table-cell>
          <table:table-cell office:value-type="float" office:value="2816996.792856446" table:style-name="ce24">
            <text:p><text:s/>2.816.997<text:s/></text:p>
          </table:table-cell>
          <table:table-cell office:value-type="float" office:value="2039220.8395358105" table:style-name="ce25">
            <text:p><text:s/>2.039.221<text:s/></text:p>
          </table:table-cell>
          <table:table-cell table:style-name="ce11"/>
          <table:table-cell office:value-type="float" office:value="7187995.2704254538" table:formula="msoxl:=SUM(O43:Q43)" table:style-name="ce23">
            <text:p><text:s/>7.187.995<text:s/></text:p>
          </table:table-cell>
          <table:table-cell office:value-type="float" office:value="2530513.7261641007" table:style-name="ce24">
            <text:p><text:s/>2.530.514<text:s/></text:p>
          </table:table-cell>
          <table:table-cell office:value-type="float" office:value="2632628.4091385636" table:style-name="ce24">
            <text:p><text:s/>2.632.628<text:s/></text:p>
          </table:table-cell>
          <table:table-cell office:value-type="float" office:value="2024853.1351227888" table:style-name="ce25">
            <text:p><text:s/>2.024.853<text:s/></text:p>
          </table:table-cell>
          <table:table-cell table:style-name="ce11"/>
          <table:table-cell office:value-type="float" office:value="7059492.8577762581" table:formula="msoxl:=SUM(T43:V43)" table:style-name="ce23">
            <text:p><text:s/>7.059.493<text:s/></text:p>
          </table:table-cell>
          <table:table-cell office:value-type="float" office:value="2540045.1785876746" table:style-name="ce24">
            <text:p><text:s/>2.540.045<text:s/></text:p>
          </table:table-cell>
          <table:table-cell office:value-type="float" office:value="2512241.6762643075" table:style-name="ce24">
            <text:p><text:s/>2.512.242<text:s/></text:p>
          </table:table-cell>
          <table:table-cell office:value-type="float" office:value="2007206.0029242763" table:style-name="ce25">
            <text:p><text:s/>2.007.206<text:s/></text:p>
          </table:table-cell>
          <table:table-cell table:style-name="ce11"/>
          <table:table-cell office:value-type="float" office:value="6939399.8628185308" table:formula="msoxl:=SUM(Y43:AA43)" table:style-name="ce23">
            <text:p><text:s/>6.939.400<text:s/></text:p>
          </table:table-cell>
          <table:table-cell office:value-type="float" office:value="2565699.4277443183" table:style-name="ce24">
            <text:p><text:s/>2.565.699<text:s/></text:p>
          </table:table-cell>
          <table:table-cell office:value-type="float" office:value="2375604.4068876784" table:style-name="ce24">
            <text:p><text:s/>2.375.604<text:s/></text:p>
          </table:table-cell>
          <table:table-cell office:value-type="float" office:value="1998096.0281865345" table:style-name="ce25">
            <text:p><text:s/>1.998.096<text:s/></text:p>
          </table:table-cell>
          <table:table-cell table:style-name="ce11"/>
          <table:table-cell office:value-type="float" office:value="6924705.2727247179" table:formula="msoxl:=SUM(AD43:AF43)" table:style-name="ce23">
            <text:p><text:s/>6.924.705<text:s/></text:p>
          </table:table-cell>
          <table:table-cell office:value-type="float" office:value="2579432.8252627663" table:style-name="ce24">
            <text:p><text:s/>2.579.433<text:s/></text:p>
          </table:table-cell>
          <table:table-cell office:value-type="float" office:value="2361426.6336113731" table:style-name="ce24">
            <text:p><text:s/>2.361.427<text:s/></text:p>
          </table:table-cell>
          <table:table-cell office:value-type="float" office:value="1983845.8138505784" table:style-name="ce25">
            <text:p><text:s/>1.983.84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73" table:style-name="ce9">
            <text:p>373</text:p>
          </table:table-cell>
          <table:table-cell office:value-type="string" table:style-name="ce18">
            <text:p>Bergen NH</text:p>
          </table:table-cell>
          <table:table-cell office:value-type="float" office:value="9502109.194790341" table:formula="msoxl:=SUM(E44:G44)" table:style-name="ce23">
            <text:p><text:s/>9.502.109<text:s/></text:p>
          </table:table-cell>
          <table:table-cell office:value-type="float" office:value="3856611.3949644542" table:style-name="ce24">
            <text:p><text:s/>3.856.611<text:s/></text:p>
          </table:table-cell>
          <table:table-cell office:value-type="float" office:value="1898742.3758920692" table:style-name="ce24">
            <text:p><text:s/>1.898.742<text:s/></text:p>
          </table:table-cell>
          <table:table-cell office:value-type="float" office:value="3746755.4239338161" table:style-name="ce25">
            <text:p><text:s/>3.746.755<text:s/></text:p>
          </table:table-cell>
          <table:table-cell table:style-name="ce11"/>
          <table:table-cell office:value-type="float" office:value="9668560.255032666" table:formula="msoxl:=SUM(J44:L44)" table:style-name="ce23">
            <text:p><text:s/>9.668.560<text:s/></text:p>
          </table:table-cell>
          <table:table-cell office:value-type="float" office:value="3981451.7795888204" table:style-name="ce24">
            <text:p><text:s/>3.981.452<text:s/></text:p>
          </table:table-cell>
          <table:table-cell office:value-type="float" office:value="1747193.5869241888" table:style-name="ce24">
            <text:p><text:s/>1.747.194<text:s/></text:p>
          </table:table-cell>
          <table:table-cell office:value-type="float" office:value="3939914.8885196564" table:style-name="ce25">
            <text:p><text:s/>3.939.915<text:s/></text:p>
          </table:table-cell>
          <table:table-cell table:style-name="ce11"/>
          <table:table-cell office:value-type="float" office:value="9697807.417394137" table:formula="msoxl:=SUM(O44:Q44)" table:style-name="ce23">
            <text:p><text:s/>9.697.807<text:s/></text:p>
          </table:table-cell>
          <table:table-cell office:value-type="float" office:value="4118604.5129464888" table:style-name="ce24">
            <text:p><text:s/>4.118.605<text:s/></text:p>
          </table:table-cell>
          <table:table-cell office:value-type="float" office:value="1641842.6140852869" table:style-name="ce24">
            <text:p><text:s/>1.641.843<text:s/></text:p>
          </table:table-cell>
          <table:table-cell office:value-type="float" office:value="3937360.2903623614" table:style-name="ce25">
            <text:p><text:s/>3.937.360<text:s/></text:p>
          </table:table-cell>
          <table:table-cell table:style-name="ce11"/>
          <table:table-cell office:value-type="float" office:value="9632671.9858675394" table:formula="msoxl:=SUM(T44:V44)" table:style-name="ce23">
            <text:p><text:s/>9.632.672<text:s/></text:p>
          </table:table-cell>
          <table:table-cell office:value-type="float" office:value="4137634.6819034279" table:style-name="ce24">
            <text:p><text:s/>4.137.635<text:s/></text:p>
          </table:table-cell>
          <table:table-cell office:value-type="float" office:value="1584881.9026920625" table:style-name="ce24">
            <text:p><text:s/>1.584.882<text:s/></text:p>
          </table:table-cell>
          <table:table-cell office:value-type="float" office:value="3910155.4012720496" table:style-name="ce25">
            <text:p><text:s/>3.910.155<text:s/></text:p>
          </table:table-cell>
          <table:table-cell table:style-name="ce11"/>
          <table:table-cell office:value-type="float" office:value="9603482.4614898916" table:formula="msoxl:=SUM(Y44:AA44)" table:style-name="ce23">
            <text:p><text:s/>9.603.482<text:s/></text:p>
          </table:table-cell>
          <table:table-cell office:value-type="float" office:value="4188709.2735624886" table:style-name="ce24">
            <text:p><text:s/>4.188.709<text:s/></text:p>
          </table:table-cell>
          <table:table-cell office:value-type="float" office:value="1519527.7729063646" table:style-name="ce24">
            <text:p><text:s/>1.519.528<text:s/></text:p>
          </table:table-cell>
          <table:table-cell office:value-type="float" office:value="3895245.4150210381" table:style-name="ce25">
            <text:p><text:s/>3.895.245<text:s/></text:p>
          </table:table-cell>
          <table:table-cell table:style-name="ce11"/>
          <table:table-cell office:value-type="float" office:value="9608328.0262270309" table:formula="msoxl:=SUM(AD44:AF44)" table:style-name="ce23">
            <text:p><text:s/>9.608.328<text:s/></text:p>
          </table:table-cell>
          <table:table-cell office:value-type="float" office:value="4211076.6052626241" table:style-name="ce24">
            <text:p><text:s/>4.211.077<text:s/></text:p>
          </table:table-cell>
          <table:table-cell office:value-type="float" office:value="1529786.4936037033" table:style-name="ce24">
            <text:p><text:s/>1.529.786<text:s/></text:p>
          </table:table-cell>
          <table:table-cell office:value-type="float" office:value="3867464.9273607032" table:style-name="ce25">
            <text:p><text:s/>3.867.46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48" table:style-name="ce9">
            <text:p>748</text:p>
          </table:table-cell>
          <table:table-cell office:value-type="string" table:style-name="ce18">
            <text:p>Bergen op Zoom</text:p>
          </table:table-cell>
          <table:table-cell office:value-type="float" office:value="48361857.341583416" table:formula="msoxl:=SUM(E45:G45)" table:style-name="ce23">
            <text:p><text:s/>48.361.857<text:s/></text:p>
          </table:table-cell>
          <table:table-cell office:value-type="float" office:value="14440022.28075546" table:style-name="ce24">
            <text:p><text:s/>14.440.022<text:s/></text:p>
          </table:table-cell>
          <table:table-cell office:value-type="float" office:value="14422385.113108378" table:style-name="ce24">
            <text:p><text:s/>14.422.385<text:s/></text:p>
          </table:table-cell>
          <table:table-cell office:value-type="float" office:value="19499449.947719581" table:style-name="ce25">
            <text:p><text:s/>19.499.450<text:s/></text:p>
          </table:table-cell>
          <table:table-cell table:style-name="ce11"/>
          <table:table-cell office:value-type="float" office:value="46170262.189938456" table:formula="msoxl:=SUM(J45:L45)" table:style-name="ce23">
            <text:p><text:s/>46.170.262<text:s/></text:p>
          </table:table-cell>
          <table:table-cell office:value-type="float" office:value="12919124.75093648" table:style-name="ce24">
            <text:p><text:s/>12.919.125<text:s/></text:p>
          </table:table-cell>
          <table:table-cell office:value-type="float" office:value="13641193.087103274" table:style-name="ce24">
            <text:p><text:s/>13.641.193<text:s/></text:p>
          </table:table-cell>
          <table:table-cell office:value-type="float" office:value="19609944.3518987" table:style-name="ce25">
            <text:p><text:s/>19.609.944<text:s/></text:p>
          </table:table-cell>
          <table:table-cell table:style-name="ce11"/>
          <table:table-cell office:value-type="float" office:value="45789661.15556477" table:formula="msoxl:=SUM(O45:Q45)" table:style-name="ce23">
            <text:p><text:s/>45.789.661<text:s/></text:p>
          </table:table-cell>
          <table:table-cell office:value-type="float" office:value="13066093.94659516" table:style-name="ce24">
            <text:p><text:s/>13.066.094<text:s/></text:p>
          </table:table-cell>
          <table:table-cell office:value-type="float" office:value="12973746.27115427" table:style-name="ce24">
            <text:p><text:s/>12.973.746<text:s/></text:p>
          </table:table-cell>
          <table:table-cell office:value-type="float" office:value="19749820.937815342" table:style-name="ce25">
            <text:p><text:s/>19.749.821<text:s/></text:p>
          </table:table-cell>
          <table:table-cell table:style-name="ce11"/>
          <table:table-cell office:value-type="float" office:value="45422041.031642288" table:formula="msoxl:=SUM(T45:V45)" table:style-name="ce23">
            <text:p><text:s/>45.422.041<text:s/></text:p>
          </table:table-cell>
          <table:table-cell office:value-type="float" office:value="13066113.041439209" table:style-name="ce24">
            <text:p><text:s/>13.066.113<text:s/></text:p>
          </table:table-cell>
          <table:table-cell office:value-type="float" office:value="12488813.422012961" table:style-name="ce24">
            <text:p><text:s/>12.488.813<text:s/></text:p>
          </table:table-cell>
          <table:table-cell office:value-type="float" office:value="19867114.568190116" table:style-name="ce25">
            <text:p><text:s/>19.867.115<text:s/></text:p>
          </table:table-cell>
          <table:table-cell table:style-name="ce11"/>
          <table:table-cell office:value-type="float" office:value="44830625.668416485" table:formula="msoxl:=SUM(Y45:AA45)" table:style-name="ce23">
            <text:p><text:s/>44.830.626<text:s/></text:p>
          </table:table-cell>
          <table:table-cell office:value-type="float" office:value="13068213.474284345" table:style-name="ce24">
            <text:p><text:s/>13.068.213<text:s/></text:p>
          </table:table-cell>
          <table:table-cell office:value-type="float" office:value="11950372.003584355" table:style-name="ce24">
            <text:p><text:s/>11.950.372<text:s/></text:p>
          </table:table-cell>
          <table:table-cell office:value-type="float" office:value="19812040.190547787" table:style-name="ce25">
            <text:p><text:s/>19.812.040<text:s/></text:p>
          </table:table-cell>
          <table:table-cell table:style-name="ce11"/>
          <table:table-cell office:value-type="float" office:value="44749920.958962336" table:formula="msoxl:=SUM(AD45:AF45)" table:style-name="ce23">
            <text:p><text:s/>44.749.921<text:s/></text:p>
          </table:table-cell>
          <table:table-cell office:value-type="float" office:value="13139246.294138089" table:style-name="ce24">
            <text:p><text:s/>13.139.246<text:s/></text:p>
          </table:table-cell>
          <table:table-cell office:value-type="float" office:value="11867192.663072523" table:style-name="ce24">
            <text:p><text:s/>11.867.193<text:s/></text:p>
          </table:table-cell>
          <table:table-cell office:value-type="float" office:value="19743482.001751721" table:style-name="ce25">
            <text:p><text:s/>19.743.48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59" table:style-name="ce9">
            <text:p>1859</text:p>
          </table:table-cell>
          <table:table-cell office:value-type="string" table:style-name="ce18">
            <text:p>Berkelland</text:p>
          </table:table-cell>
          <table:table-cell office:value-type="float" office:value="24933778.941551343" table:formula="msoxl:=SUM(E46:G46)" table:style-name="ce23">
            <text:p><text:s/>24.933.779<text:s/></text:p>
          </table:table-cell>
          <table:table-cell office:value-type="float" office:value="9652792.0456298441" table:style-name="ce24">
            <text:p><text:s/>9.652.792<text:s/></text:p>
          </table:table-cell>
          <table:table-cell office:value-type="float" office:value="8730207.8398445286" table:style-name="ce24">
            <text:p><text:s/>8.730.208<text:s/></text:p>
          </table:table-cell>
          <table:table-cell office:value-type="float" office:value="6550779.0560769718" table:style-name="ce25">
            <text:p><text:s/>6.550.779<text:s/></text:p>
          </table:table-cell>
          <table:table-cell table:style-name="ce11"/>
          <table:table-cell office:value-type="float" office:value="22549813.174288604" table:formula="msoxl:=SUM(J46:L46)" table:style-name="ce23">
            <text:p><text:s/>22.549.813<text:s/></text:p>
          </table:table-cell>
          <table:table-cell office:value-type="float" office:value="8037636.4837169675" table:style-name="ce24">
            <text:p><text:s/>8.037.636<text:s/></text:p>
          </table:table-cell>
          <table:table-cell office:value-type="float" office:value="8073802.7957218802" table:style-name="ce24">
            <text:p><text:s/>8.073.803<text:s/></text:p>
          </table:table-cell>
          <table:table-cell office:value-type="float" office:value="6438373.8948497577" table:style-name="ce25">
            <text:p><text:s/>6.438.374<text:s/></text:p>
          </table:table-cell>
          <table:table-cell table:style-name="ce11"/>
          <table:table-cell office:value-type="float" office:value="21928475.283678945" table:formula="msoxl:=SUM(O46:Q46)" table:style-name="ce23">
            <text:p><text:s/>21.928.475<text:s/></text:p>
          </table:table-cell>
          <table:table-cell office:value-type="float" office:value="8120577.4900384806" table:style-name="ce24">
            <text:p><text:s/>8.120.577<text:s/></text:p>
          </table:table-cell>
          <table:table-cell office:value-type="float" office:value="7487400.7510278672" table:style-name="ce24">
            <text:p><text:s/>7.487.401<text:s/></text:p>
          </table:table-cell>
          <table:table-cell office:value-type="float" office:value="6320497.0426125973" table:style-name="ce25">
            <text:p><text:s/>6.320.497<text:s/></text:p>
          </table:table-cell>
          <table:table-cell table:style-name="ce11"/>
          <table:table-cell office:value-type="float" office:value="21478730.277016092" table:formula="msoxl:=SUM(T46:V46)" table:style-name="ce23">
            <text:p><text:s/>21.478.730<text:s/></text:p>
          </table:table-cell>
          <table:table-cell office:value-type="float" office:value="8120588.2660760973" table:style-name="ce24">
            <text:p><text:s/>8.120.588<text:s/></text:p>
          </table:table-cell>
          <table:table-cell office:value-type="float" office:value="7113185.9423977025" table:style-name="ce24">
            <text:p><text:s/>7.113.186<text:s/></text:p>
          </table:table-cell>
          <table:table-cell office:value-type="float" office:value="6244956.0685422923" table:style-name="ce25">
            <text:p><text:s/>6.244.956<text:s/></text:p>
          </table:table-cell>
          <table:table-cell table:style-name="ce11"/>
          <table:table-cell office:value-type="float" office:value="20979841.54275021" table:formula="msoxl:=SUM(Y46:AA46)" table:style-name="ce23">
            <text:p><text:s/>20.979.842<text:s/></text:p>
          </table:table-cell>
          <table:table-cell office:value-type="float" office:value="8121773.6302138381" table:style-name="ce24">
            <text:p><text:s/>8.121.774<text:s/></text:p>
          </table:table-cell>
          <table:table-cell office:value-type="float" office:value="6649616.8260921109" table:style-name="ce24">
            <text:p><text:s/>6.649.617<text:s/></text:p>
          </table:table-cell>
          <table:table-cell office:value-type="float" office:value="6208451.0864442606" table:style-name="ce25">
            <text:p><text:s/>6.208.451<text:s/></text:p>
          </table:table-cell>
          <table:table-cell table:style-name="ce11"/>
          <table:table-cell office:value-type="float" office:value="20853800.330868535" table:formula="msoxl:=SUM(AD46:AF46)" table:style-name="ce23">
            <text:p><text:s/>20.853.800<text:s/></text:p>
          </table:table-cell>
          <table:table-cell office:value-type="float" office:value="8161860.4901447222" table:style-name="ce24">
            <text:p><text:s/>8.161.860<text:s/></text:p>
          </table:table-cell>
          <table:table-cell office:value-type="float" office:value="6527766.7856794894" table:style-name="ce24">
            <text:p><text:s/>6.527.767<text:s/></text:p>
          </table:table-cell>
          <table:table-cell office:value-type="float" office:value="6164173.0550443241" table:style-name="ce25">
            <text:p><text:s/>6.164.17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21" table:style-name="ce9">
            <text:p>1721</text:p>
          </table:table-cell>
          <table:table-cell office:value-type="string" table:style-name="ce18">
            <text:p>Bernheze</text:p>
          </table:table-cell>
          <table:table-cell office:value-type="float" office:value="13875245.68328985" table:formula="msoxl:=SUM(E47:G47)" table:style-name="ce23">
            <text:p><text:s/>13.875.246<text:s/></text:p>
          </table:table-cell>
          <table:table-cell office:value-type="float" office:value="4957179.7756258193" table:style-name="ce24">
            <text:p><text:s/>4.957.180<text:s/></text:p>
          </table:table-cell>
          <table:table-cell office:value-type="float" office:value="5471397.5137288794" table:style-name="ce24">
            <text:p><text:s/>5.471.398<text:s/></text:p>
          </table:table-cell>
          <table:table-cell office:value-type="float" office:value="3446668.3939351514" table:style-name="ce25">
            <text:p><text:s/>3.446.668<text:s/></text:p>
          </table:table-cell>
          <table:table-cell table:style-name="ce11"/>
          <table:table-cell office:value-type="float" office:value="13419469.270857379" table:formula="msoxl:=SUM(J47:L47)" table:style-name="ce23">
            <text:p><text:s/>13.419.469<text:s/></text:p>
          </table:table-cell>
          <table:table-cell office:value-type="float" office:value="4844899.2663186071" table:style-name="ce24">
            <text:p><text:s/>4.844.899<text:s/></text:p>
          </table:table-cell>
          <table:table-cell office:value-type="float" office:value="5052774.6554886792" table:style-name="ce24">
            <text:p><text:s/>5.052.775<text:s/></text:p>
          </table:table-cell>
          <table:table-cell office:value-type="float" office:value="3521795.3490500944" table:style-name="ce25">
            <text:p><text:s/>3.521.795<text:s/></text:p>
          </table:table-cell>
          <table:table-cell table:style-name="ce11"/>
          <table:table-cell office:value-type="float" office:value="13067752.031793226" table:formula="msoxl:=SUM(O47:Q47)" table:style-name="ce23">
            <text:p><text:s/>13.067.752<text:s/></text:p>
          </table:table-cell>
          <table:table-cell office:value-type="float" office:value="4899057.7011571052" table:style-name="ce24">
            <text:p><text:s/>4.899.058<text:s/></text:p>
          </table:table-cell>
          <table:table-cell office:value-type="float" office:value="4680850.4763733009" table:style-name="ce24">
            <text:p><text:s/>4.680.850<text:s/></text:p>
          </table:table-cell>
          <table:table-cell office:value-type="float" office:value="3487843.854262819" table:style-name="ce25">
            <text:p><text:s/>3.487.844<text:s/></text:p>
          </table:table-cell>
          <table:table-cell table:style-name="ce11"/>
          <table:table-cell office:value-type="float" office:value="12804965.042940114" table:formula="msoxl:=SUM(T47:V47)" table:style-name="ce23">
            <text:p><text:s/>12.804.965<text:s/></text:p>
          </table:table-cell>
          <table:table-cell office:value-type="float" office:value="4899064.7376443259" table:style-name="ce24">
            <text:p><text:s/>4.899.065<text:s/></text:p>
          </table:table-cell>
          <table:table-cell office:value-type="float" office:value="4451031.7683605487" table:style-name="ce24">
            <text:p><text:s/>4.451.032<text:s/></text:p>
          </table:table-cell>
          <table:table-cell office:value-type="float" office:value="3454868.53693524" table:style-name="ce25">
            <text:p><text:s/>3.454.869<text:s/></text:p>
          </table:table-cell>
          <table:table-cell table:style-name="ce11"/>
          <table:table-cell office:value-type="float" office:value="12512363.80160141" table:formula="msoxl:=SUM(Y47:AA47)" table:style-name="ce23">
            <text:p><text:s/>12.512.364<text:s/></text:p>
          </table:table-cell>
          <table:table-cell office:value-type="float" office:value="4899838.7512385771" table:style-name="ce24">
            <text:p><text:s/>4.899.839<text:s/></text:p>
          </table:table-cell>
          <table:table-cell office:value-type="float" office:value="4174365.3789841332" table:style-name="ce24">
            <text:p><text:s/>4.174.365<text:s/></text:p>
          </table:table-cell>
          <table:table-cell office:value-type="float" office:value="3438159.671378701" table:style-name="ce25">
            <text:p><text:s/>3.438.160<text:s/></text:p>
          </table:table-cell>
          <table:table-cell table:style-name="ce11"/>
          <table:table-cell office:value-type="float" office:value="12481673.400113653" table:formula="msoxl:=SUM(AD47:AF47)" table:style-name="ce23">
            <text:p><text:s/>12.481.673<text:s/></text:p>
          </table:table-cell>
          <table:table-cell office:value-type="float" office:value="4926014.4836987173" table:style-name="ce24">
            <text:p><text:s/>4.926.014<text:s/></text:p>
          </table:table-cell>
          <table:table-cell office:value-type="float" office:value="4142019.8444204684" table:style-name="ce24">
            <text:p><text:s/>4.142.020<text:s/></text:p>
          </table:table-cell>
          <table:table-cell office:value-type="float" office:value="3413639.071994469" table:style-name="ce25">
            <text:p><text:s/>3.413.63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53" table:style-name="ce9">
            <text:p>753</text:p>
          </table:table-cell>
          <table:table-cell office:value-type="string" table:style-name="ce18">
            <text:p>Best</text:p>
          </table:table-cell>
          <table:table-cell office:value-type="float" office:value="12061208.206989691" table:formula="msoxl:=SUM(E48:G48)" table:style-name="ce23">
            <text:p><text:s/>12.061.208<text:s/></text:p>
          </table:table-cell>
          <table:table-cell office:value-type="float" office:value="4907718.9425922362" table:style-name="ce24">
            <text:p><text:s/>4.907.719<text:s/></text:p>
          </table:table-cell>
          <table:table-cell office:value-type="float" office:value="3967673.208438992" table:style-name="ce24">
            <text:p><text:s/>3.967.673<text:s/></text:p>
          </table:table-cell>
          <table:table-cell office:value-type="float" office:value="3185816.0559584633" table:style-name="ce25">
            <text:p><text:s/>3.185.816<text:s/></text:p>
          </table:table-cell>
          <table:table-cell table:style-name="ce11"/>
          <table:table-cell office:value-type="float" office:value="11494707.468340538" table:formula="msoxl:=SUM(J48:L48)" table:style-name="ce23">
            <text:p><text:s/>11.494.707<text:s/></text:p>
          </table:table-cell>
          <table:table-cell office:value-type="float" office:value="4461725.7375759128" table:style-name="ce24">
            <text:p><text:s/>4.461.726<text:s/></text:p>
          </table:table-cell>
          <table:table-cell office:value-type="float" office:value="3699464.6578414328" table:style-name="ce24">
            <text:p><text:s/>3.699.465<text:s/></text:p>
          </table:table-cell>
          <table:table-cell office:value-type="float" office:value="3333517.0729231923" table:style-name="ce25">
            <text:p><text:s/>3.333.517<text:s/></text:p>
          </table:table-cell>
          <table:table-cell table:style-name="ce11"/>
          <table:table-cell office:value-type="float" office:value="11396243.037826151" table:formula="msoxl:=SUM(O48:Q48)" table:style-name="ce23">
            <text:p><text:s/>11.396.243<text:s/></text:p>
          </table:table-cell>
          <table:table-cell office:value-type="float" office:value="4657077.3480597828" table:style-name="ce24">
            <text:p><text:s/>4.657.077<text:s/></text:p>
          </table:table-cell>
          <table:table-cell office:value-type="float" office:value="3437256.279863297" table:style-name="ce24">
            <text:p><text:s/>3.437.256<text:s/></text:p>
          </table:table-cell>
          <table:table-cell office:value-type="float" office:value="3301909.4099030709" table:style-name="ce25">
            <text:p><text:s/>3.301.909<text:s/></text:p>
          </table:table-cell>
          <table:table-cell table:style-name="ce11"/>
          <table:table-cell office:value-type="float" office:value="11240861.163338978" table:formula="msoxl:=SUM(T48:V48)" table:style-name="ce23">
            <text:p><text:s/>11.240.861<text:s/></text:p>
          </table:table-cell>
          <table:table-cell office:value-type="float" office:value="4686421.0891882647" table:style-name="ce24">
            <text:p><text:s/>4.686.421<text:s/></text:p>
          </table:table-cell>
          <table:table-cell office:value-type="float" office:value="3283598.5390373655" table:style-name="ce24">
            <text:p><text:s/>3.283.599<text:s/></text:p>
          </table:table-cell>
          <table:table-cell office:value-type="float" office:value="3270841.5351133477" table:style-name="ce25">
            <text:p><text:s/>3.270.842<text:s/></text:p>
          </table:table-cell>
          <table:table-cell table:style-name="ce11"/>
          <table:table-cell office:value-type="float" office:value="11099902.803048527" table:formula="msoxl:=SUM(Y48:AA48)" table:style-name="ce23">
            <text:p><text:s/>11.099.903<text:s/></text:p>
          </table:table-cell>
          <table:table-cell office:value-type="float" office:value="4764950.8751570992" table:style-name="ce24">
            <text:p><text:s/>4.764.951<text:s/></text:p>
          </table:table-cell>
          <table:table-cell office:value-type="float" office:value="3079869.5326135051" table:style-name="ce24">
            <text:p><text:s/>3.079.870<text:s/></text:p>
          </table:table-cell>
          <table:table-cell office:value-type="float" office:value="3255082.395277923" table:style-name="ce25">
            <text:p><text:s/>3.255.082<text:s/></text:p>
          </table:table-cell>
          <table:table-cell table:style-name="ce11"/>
          <table:table-cell office:value-type="float" office:value="11062726.092230232" table:formula="msoxl:=SUM(AD48:AF48)" table:style-name="ce23">
            <text:p><text:s/>11.062.726<text:s/></text:p>
          </table:table-cell>
          <table:table-cell office:value-type="float" office:value="4791638.5220033266" table:style-name="ce24">
            <text:p><text:s/>4.791.639<text:s/></text:p>
          </table:table-cell>
          <table:table-cell office:value-type="float" office:value="3039220.0861242013" table:style-name="ce24">
            <text:p><text:s/>3.039.220<text:s/></text:p>
          </table:table-cell>
          <table:table-cell office:value-type="float" office:value="3231867.4841027041" table:style-name="ce25">
            <text:p><text:s/>3.231.86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09" table:style-name="ce9">
            <text:p>209</text:p>
          </table:table-cell>
          <table:table-cell office:value-type="string" table:style-name="ce18">
            <text:p>Beuningen</text:p>
          </table:table-cell>
          <table:table-cell office:value-type="float" office:value="11716215.491086736" table:formula="msoxl:=SUM(E49:G49)" table:style-name="ce23">
            <text:p><text:s/>11.716.215<text:s/></text:p>
          </table:table-cell>
          <table:table-cell office:value-type="float" office:value="5067884.7876199" table:style-name="ce24">
            <text:p><text:s/>5.067.885<text:s/></text:p>
          </table:table-cell>
          <table:table-cell office:value-type="float" office:value="3747699.9005469773" table:style-name="ce24">
            <text:p><text:s/>3.747.700<text:s/></text:p>
          </table:table-cell>
          <table:table-cell office:value-type="float" office:value="2900630.8029198591" table:style-name="ce25">
            <text:p><text:s/>2.900.631<text:s/></text:p>
          </table:table-cell>
          <table:table-cell table:style-name="ce11"/>
          <table:table-cell office:value-type="float" office:value="10993388.498869233" table:formula="msoxl:=SUM(J49:L49)" table:style-name="ce23">
            <text:p><text:s/>10.993.388<text:s/></text:p>
          </table:table-cell>
          <table:table-cell office:value-type="float" office:value="4542112.9332123566" table:style-name="ce24">
            <text:p><text:s/>4.542.113<text:s/></text:p>
          </table:table-cell>
          <table:table-cell office:value-type="float" office:value="3488631.0670244182" table:style-name="ce24">
            <text:p><text:s/>3.488.631<text:s/></text:p>
          </table:table-cell>
          <table:table-cell office:value-type="float" office:value="2962644.4986324585" table:style-name="ce25">
            <text:p><text:s/>2.962.644<text:s/></text:p>
          </table:table-cell>
          <table:table-cell table:style-name="ce11"/>
          <table:table-cell office:value-type="float" office:value="10751212.212644823" table:formula="msoxl:=SUM(O49:Q49)" table:style-name="ce23">
            <text:p><text:s/>10.751.212<text:s/></text:p>
          </table:table-cell>
          <table:table-cell office:value-type="float" office:value="4567199.8918102058" table:style-name="ce24">
            <text:p><text:s/>4.567.200<text:s/></text:p>
          </table:table-cell>
          <table:table-cell office:value-type="float" office:value="3264233.8645944381" table:style-name="ce24">
            <text:p><text:s/>3.264.234<text:s/></text:p>
          </table:table-cell>
          <table:table-cell office:value-type="float" office:value="2919778.4562401781" table:style-name="ce25">
            <text:p><text:s/>2.919.778<text:s/></text:p>
          </table:table-cell>
          <table:table-cell table:style-name="ce11"/>
          <table:table-cell office:value-type="float" office:value="10544263.623478446" table:formula="msoxl:=SUM(T49:V49)" table:style-name="ce23">
            <text:p><text:s/>10.544.264<text:s/></text:p>
          </table:table-cell>
          <table:table-cell office:value-type="float" office:value="4567206.4367325902" table:style-name="ce24">
            <text:p><text:s/>4.567.206<text:s/></text:p>
          </table:table-cell>
          <table:table-cell office:value-type="float" office:value="3088929.3508229619" table:style-name="ce24">
            <text:p><text:s/>3.088.929<text:s/></text:p>
          </table:table-cell>
          <table:table-cell office:value-type="float" office:value="2888127.8359228941" table:style-name="ce25">
            <text:p><text:s/>2.888.128<text:s/></text:p>
          </table:table-cell>
          <table:table-cell table:style-name="ce11"/>
          <table:table-cell office:value-type="float" office:value="10368027.885177171" table:formula="msoxl:=SUM(Y49:AA49)" table:style-name="ce23">
            <text:p><text:s/>10.368.028<text:s/></text:p>
          </table:table-cell>
          <table:table-cell office:value-type="float" office:value="4567926.3781947242" table:style-name="ce24">
            <text:p><text:s/>4.567.926<text:s/></text:p>
          </table:table-cell>
          <table:table-cell office:value-type="float" office:value="2927557.032201" table:style-name="ce24">
            <text:p><text:s/>2.927.557<text:s/></text:p>
          </table:table-cell>
          <table:table-cell office:value-type="float" office:value="2872544.4747814466" table:style-name="ce25">
            <text:p><text:s/>2.872.544<text:s/></text:p>
          </table:table-cell>
          <table:table-cell table:style-name="ce11"/>
          <table:table-cell office:value-type="float" office:value="10351870.609528601" table:formula="msoxl:=SUM(AD49:AF49)" table:style-name="ce23">
            <text:p><text:s/>10.351.871<text:s/></text:p>
          </table:table-cell>
          <table:table-cell office:value-type="float" office:value="4592273.4894596655" table:style-name="ce24">
            <text:p><text:s/>4.592.273<text:s/></text:p>
          </table:table-cell>
          <table:table-cell office:value-type="float" office:value="2907539.3355555022" table:style-name="ce24">
            <text:p><text:s/>2.907.539<text:s/></text:p>
          </table:table-cell>
          <table:table-cell office:value-type="float" office:value="2852057.7845134344" table:style-name="ce25">
            <text:p><text:s/>2.852.05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75" table:style-name="ce9">
            <text:p>375</text:p>
          </table:table-cell>
          <table:table-cell office:value-type="string" table:style-name="ce18">
            <text:p>Beverwijk</text:p>
          </table:table-cell>
          <table:table-cell office:value-type="float" office:value="18973564.207913987" table:formula="msoxl:=SUM(E50:G50)" table:style-name="ce23">
            <text:p><text:s/>18.973.564<text:s/></text:p>
          </table:table-cell>
          <table:table-cell office:value-type="float" office:value="7934615.4591734894" table:style-name="ce24">
            <text:p><text:s/>7.934.615<text:s/></text:p>
          </table:table-cell>
          <table:table-cell office:value-type="float" office:value="6008381.9717114521" table:style-name="ce24">
            <text:p><text:s/>6.008.382<text:s/></text:p>
          </table:table-cell>
          <table:table-cell office:value-type="float" office:value="5030566.7770290468" table:style-name="ce25">
            <text:p><text:s/>5.030.567<text:s/></text:p>
          </table:table-cell>
          <table:table-cell table:style-name="ce11"/>
          <table:table-cell office:value-type="float" office:value="19079755.211120985" table:formula="msoxl:=SUM(J50:L50)" table:style-name="ce23">
            <text:p><text:s/>19.079.755<text:s/></text:p>
          </table:table-cell>
          <table:table-cell office:value-type="float" office:value="8333599.5316293314" table:style-name="ce24">
            <text:p><text:s/>8.333.600<text:s/></text:p>
          </table:table-cell>
          <table:table-cell office:value-type="float" office:value="5604944.2972206362" table:style-name="ce24">
            <text:p><text:s/>5.604.944<text:s/></text:p>
          </table:table-cell>
          <table:table-cell office:value-type="float" office:value="5141211.3822710179" table:style-name="ce25">
            <text:p><text:s/>5.141.211<text:s/></text:p>
          </table:table-cell>
          <table:table-cell table:style-name="ce11"/>
          <table:table-cell office:value-type="float" office:value="18912094.865725748" table:formula="msoxl:=SUM(O50:Q50)" table:style-name="ce23">
            <text:p><text:s/>18.912.095<text:s/></text:p>
          </table:table-cell>
          <table:table-cell office:value-type="float" office:value="8537501.9638609309" table:style-name="ce24">
            <text:p><text:s/>8.537.502<text:s/></text:p>
          </table:table-cell>
          <table:table-cell office:value-type="float" office:value="5283709.2339769956" table:style-name="ce24">
            <text:p><text:s/>5.283.709<text:s/></text:p>
          </table:table-cell>
          <table:table-cell office:value-type="float" office:value="5090883.6678878218" table:style-name="ce25">
            <text:p><text:s/>5.090.884<text:s/></text:p>
          </table:table-cell>
          <table:table-cell table:style-name="ce11"/>
          <table:table-cell office:value-type="float" office:value="18688680.594115324" table:formula="msoxl:=SUM(T50:V50)" table:style-name="ce23">
            <text:p><text:s/>18.688.681<text:s/></text:p>
          </table:table-cell>
          <table:table-cell office:value-type="float" office:value="8559377.1897414625" table:style-name="ce24">
            <text:p><text:s/>8.559.377<text:s/></text:p>
          </table:table-cell>
          <table:table-cell office:value-type="float" office:value="5086766.9674549662" table:style-name="ce24">
            <text:p><text:s/>5.086.767<text:s/></text:p>
          </table:table-cell>
          <table:table-cell office:value-type="float" office:value="5042536.4369188957" table:style-name="ce25">
            <text:p><text:s/>5.042.536<text:s/></text:p>
          </table:table-cell>
          <table:table-cell table:style-name="ce11"/>
          <table:table-cell office:value-type="float" office:value="18519187.037317675" table:formula="msoxl:=SUM(Y50:AA50)" table:style-name="ce23">
            <text:p><text:s/>18.519.187<text:s/></text:p>
          </table:table-cell>
          <table:table-cell office:value-type="float" office:value="8618732.9547229074" table:style-name="ce24">
            <text:p><text:s/>8.618.733<text:s/></text:p>
          </table:table-cell>
          <table:table-cell office:value-type="float" office:value="4882391.3121345043" table:style-name="ce24">
            <text:p><text:s/>4.882.391<text:s/></text:p>
          </table:table-cell>
          <table:table-cell office:value-type="float" office:value="5018062.7704602638" table:style-name="ce25">
            <text:p><text:s/>5.018.063<text:s/></text:p>
          </table:table-cell>
          <table:table-cell table:style-name="ce11"/>
          <table:table-cell office:value-type="float" office:value="18552806.463372704" table:formula="msoxl:=SUM(AD50:AF50)" table:style-name="ce23">
            <text:p><text:s/>18.552.806<text:s/></text:p>
          </table:table-cell>
          <table:table-cell office:value-type="float" office:value="8666809.1804002598" table:style-name="ce24">
            <text:p><text:s/>8.666.809<text:s/></text:p>
          </table:table-cell>
          <table:table-cell office:value-type="float" office:value="4903722.8174893139" table:style-name="ce24">
            <text:p><text:s/>4.903.723<text:s/></text:p>
          </table:table-cell>
          <table:table-cell office:value-type="float" office:value="4982274.46548313" table:style-name="ce25">
            <text:p><text:s/>4.982.27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85" table:style-name="ce9">
            <text:p>585</text:p>
          </table:table-cell>
          <table:table-cell office:value-type="string" table:style-name="ce18">
            <text:p>Binnenmaas</text:p>
          </table:table-cell>
          <table:table-cell office:value-type="float" office:value="8747902.5484615788" table:formula="msoxl:=SUM(E51:G51)" table:style-name="ce23">
            <text:p><text:s/>8.747.903<text:s/></text:p>
          </table:table-cell>
          <table:table-cell office:value-type="float" office:value="4021598.8960840558" table:style-name="ce24">
            <text:p><text:s/>4.021.599<text:s/></text:p>
          </table:table-cell>
          <table:table-cell office:value-type="float" office:value="1383172.2951911381" table:style-name="ce24">
            <text:p><text:s/>1.383.172<text:s/></text:p>
          </table:table-cell>
          <table:table-cell office:value-type="float" office:value="3343131.3571863836" table:style-name="ce25">
            <text:p><text:s/>3.343.131<text:s/></text:p>
          </table:table-cell>
          <table:table-cell table:style-name="ce11"/>
          <table:table-cell office:value-type="float" office:value="8382625.3600881025" table:formula="msoxl:=SUM(J51:L51)" table:style-name="ce23">
            <text:p><text:s/>8.382.625<text:s/></text:p>
          </table:table-cell>
          <table:table-cell office:value-type="float" office:value="3750188.7243059166" table:style-name="ce24">
            <text:p><text:s/>3.750.189<text:s/></text:p>
          </table:table-cell>
          <table:table-cell office:value-type="float" office:value="1318667.9335674313" table:style-name="ce24">
            <text:p><text:s/>1.318.668<text:s/></text:p>
          </table:table-cell>
          <table:table-cell office:value-type="float" office:value="3313768.7022147547" table:style-name="ce25">
            <text:p><text:s/>3.313.769<text:s/></text:p>
          </table:table-cell>
          <table:table-cell table:style-name="ce11"/>
          <table:table-cell office:value-type="float" office:value="8295089.3178413864" table:formula="msoxl:=SUM(O51:Q51)" table:style-name="ce23">
            <text:p><text:s/>8.295.089<text:s/></text:p>
          </table:table-cell>
          <table:table-cell office:value-type="float" office:value="3791808.2501066145" table:style-name="ce24">
            <text:p><text:s/>3.791.808<text:s/></text:p>
          </table:table-cell>
          <table:table-cell office:value-type="float" office:value="1237267.6164522073" table:style-name="ce24">
            <text:p><text:s/>1.237.268<text:s/></text:p>
          </table:table-cell>
          <table:table-cell office:value-type="float" office:value="3266013.451282565" table:style-name="ce25">
            <text:p><text:s/>3.266.013<text:s/></text:p>
          </table:table-cell>
          <table:table-cell table:style-name="ce11"/>
          <table:table-cell office:value-type="float" office:value="8225518.931960281" table:formula="msoxl:=SUM(T51:V51)" table:style-name="ce23">
            <text:p><text:s/>8.225.519<text:s/></text:p>
          </table:table-cell>
          <table:table-cell office:value-type="float" office:value="3791813.657487059" table:style-name="ce24">
            <text:p><text:s/>3.791.814<text:s/></text:p>
          </table:table-cell>
          <table:table-cell office:value-type="float" office:value="1203041.3269223778" table:style-name="ce24">
            <text:p><text:s/>1.203.041<text:s/></text:p>
          </table:table-cell>
          <table:table-cell office:value-type="float" office:value="3230663.9475508444" table:style-name="ce25">
            <text:p><text:s/>3.230.664<text:s/></text:p>
          </table:table-cell>
          <table:table-cell table:style-name="ce11"/>
          <table:table-cell office:value-type="float" office:value="8161315.7516679876" table:formula="msoxl:=SUM(Y51:AA51)" table:style-name="ce23">
            <text:p><text:s/>8.161.316<text:s/></text:p>
          </table:table-cell>
          <table:table-cell office:value-type="float" office:value="3792408.4693358885" table:style-name="ce24">
            <text:p><text:s/>3.792.408<text:s/></text:p>
          </table:table-cell>
          <table:table-cell office:value-type="float" office:value="1155653.1822186806" table:style-name="ce24">
            <text:p><text:s/>1.155.653<text:s/></text:p>
          </table:table-cell>
          <table:table-cell office:value-type="float" office:value="3213254.1001134175" table:style-name="ce25">
            <text:p><text:s/>3.213.254<text:s/></text:p>
          </table:table-cell>
          <table:table-cell table:style-name="ce11"/>
          <table:table-cell office:value-type="float" office:value="8187917.3756040987" table:formula="msoxl:=SUM(AD51:AF51)" table:style-name="ce23">
            <text:p><text:s/>8.187.917<text:s/></text:p>
          </table:table-cell>
          <table:table-cell office:value-type="float" office:value="3812523.9245872395" table:style-name="ce24">
            <text:p><text:s/>3.812.524<text:s/></text:p>
          </table:table-cell>
          <table:table-cell office:value-type="float" office:value="1185055.9470012099" table:style-name="ce24">
            <text:p><text:s/>1.185.056<text:s/></text:p>
          </table:table-cell>
          <table:table-cell office:value-type="float" office:value="3190337.5040156492" table:style-name="ce25">
            <text:p><text:s/>3.190.33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28" table:style-name="ce9">
            <text:p>1728</text:p>
          </table:table-cell>
          <table:table-cell office:value-type="string" table:style-name="ce18">
            <text:p>Bladel</text:p>
          </table:table-cell>
          <table:table-cell office:value-type="float" office:value="11020906.816213731" table:formula="msoxl:=SUM(E52:G52)" table:style-name="ce23">
            <text:p><text:s/>11.020.907<text:s/></text:p>
          </table:table-cell>
          <table:table-cell office:value-type="float" office:value="2859505.6893300335" table:style-name="ce24">
            <text:p><text:s/>2.859.506<text:s/></text:p>
          </table:table-cell>
          <table:table-cell office:value-type="float" office:value="5720726.6914447416" table:style-name="ce24">
            <text:p><text:s/>5.720.727<text:s/></text:p>
          </table:table-cell>
          <table:table-cell office:value-type="float" office:value="2440674.4354389552" table:style-name="ce25">
            <text:p><text:s/>2.440.674<text:s/></text:p>
          </table:table-cell>
          <table:table-cell table:style-name="ce11"/>
          <table:table-cell office:value-type="float" office:value="10599136.684569111" table:formula="msoxl:=SUM(J52:L52)" table:style-name="ce23">
            <text:p><text:s/>10.599.137<text:s/></text:p>
          </table:table-cell>
          <table:table-cell office:value-type="float" office:value="2849906.4502268187" table:style-name="ce24">
            <text:p><text:s/>2.849.906<text:s/></text:p>
          </table:table-cell>
          <table:table-cell office:value-type="float" office:value="5282405.1790077966" table:style-name="ce24">
            <text:p><text:s/>5.282.405<text:s/></text:p>
          </table:table-cell>
          <table:table-cell office:value-type="float" office:value="2466825.0553344958" table:style-name="ce25">
            <text:p><text:s/>2.466.825<text:s/></text:p>
          </table:table-cell>
          <table:table-cell table:style-name="ce11"/>
          <table:table-cell office:value-type="float" office:value="10212399.468185095" table:formula="msoxl:=SUM(O52:Q52)" table:style-name="ce23">
            <text:p><text:s/>10.212.399<text:s/></text:p>
          </table:table-cell>
          <table:table-cell office:value-type="float" office:value="2894266.6218665387" table:style-name="ce24">
            <text:p><text:s/>2.894.267<text:s/></text:p>
          </table:table-cell>
          <table:table-cell office:value-type="float" office:value="4885000.3810057808" table:style-name="ce24">
            <text:p><text:s/>4.885.000<text:s/></text:p>
          </table:table-cell>
          <table:table-cell office:value-type="float" office:value="2433132.4653127748" table:style-name="ce25">
            <text:p><text:s/>2.433.132<text:s/></text:p>
          </table:table-cell>
          <table:table-cell table:style-name="ce11"/>
          <table:table-cell office:value-type="float" office:value="9920611.5606345031" table:formula="msoxl:=SUM(T52:V52)" table:style-name="ce23">
            <text:p><text:s/>9.920.612<text:s/></text:p>
          </table:table-cell>
          <table:table-cell office:value-type="float" office:value="2896434.0982946432" table:style-name="ce24">
            <text:p><text:s/>2.896.434<text:s/></text:p>
          </table:table-cell>
          <table:table-cell office:value-type="float" office:value="4616852.026978693" table:style-name="ce24">
            <text:p><text:s/>4.616.852<text:s/></text:p>
          </table:table-cell>
          <table:table-cell office:value-type="float" office:value="2407325.4353611679" table:style-name="ce25">
            <text:p><text:s/>2.407.325<text:s/></text:p>
          </table:table-cell>
          <table:table-cell table:style-name="ce11"/>
          <table:table-cell office:value-type="float" office:value="9629891.6423560642" table:formula="msoxl:=SUM(Y52:AA52)" table:style-name="ce23">
            <text:p><text:s/>9.629.892<text:s/></text:p>
          </table:table-cell>
          <table:table-cell office:value-type="float" office:value="2902652.4145475235" table:style-name="ce24">
            <text:p><text:s/>2.902.652<text:s/></text:p>
          </table:table-cell>
          <table:table-cell office:value-type="float" office:value="4332675.6800669711" table:style-name="ce24">
            <text:p><text:s/>4.332.676<text:s/></text:p>
          </table:table-cell>
          <table:table-cell office:value-type="float" office:value="2394563.5477415691" table:style-name="ce25">
            <text:p><text:s/>2.394.564<text:s/></text:p>
          </table:table-cell>
          <table:table-cell table:style-name="ce11"/>
          <table:table-cell office:value-type="float" office:value="9556705.7076096423" table:formula="msoxl:=SUM(AD52:AF52)" table:style-name="ce23">
            <text:p><text:s/>9.556.706<text:s/></text:p>
          </table:table-cell>
          <table:table-cell office:value-type="float" office:value="2919098.6324354112" table:style-name="ce24">
            <text:p><text:s/>2.919.099<text:s/></text:p>
          </table:table-cell>
          <table:table-cell office:value-type="float" office:value="4260121.30713645" table:style-name="ce24">
            <text:p><text:s/>4.260.121<text:s/></text:p>
          </table:table-cell>
          <table:table-cell office:value-type="float" office:value="2377485.7680377807" table:style-name="ce25">
            <text:p><text:s/>2.377.48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76" table:style-name="ce9">
            <text:p>376</text:p>
          </table:table-cell>
          <table:table-cell office:value-type="string" table:style-name="ce18">
            <text:p>Blaricum</text:p>
          </table:table-cell>
          <table:table-cell office:value-type="float" office:value="2138008.6609039512" table:formula="msoxl:=SUM(E53:G53)" table:style-name="ce23">
            <text:p><text:s/>2.138.009<text:s/></text:p>
          </table:table-cell>
          <table:table-cell office:value-type="float" office:value="849392.15317773458" table:style-name="ce24">
            <text:p><text:s/>849.392<text:s/></text:p>
          </table:table-cell>
          <table:table-cell office:value-type="float" office:value="315387.78744863969" table:style-name="ce24">
            <text:p><text:s/>315.388<text:s/></text:p>
          </table:table-cell>
          <table:table-cell office:value-type="float" office:value="973228.72027757694" table:style-name="ce25">
            <text:p><text:s/>973.229<text:s/></text:p>
          </table:table-cell>
          <table:table-cell table:style-name="ce11"/>
          <table:table-cell office:value-type="float" office:value="2100207.1733101052" table:formula="msoxl:=SUM(J53:L53)" table:style-name="ce23">
            <text:p><text:s/>2.100.207<text:s/></text:p>
          </table:table-cell>
          <table:table-cell office:value-type="float" office:value="846110.9937839316" table:style-name="ce24">
            <text:p><text:s/>846.111<text:s/></text:p>
          </table:table-cell>
          <table:table-cell office:value-type="float" office:value="288052.53249875252" table:style-name="ce24">
            <text:p><text:s/>288.053<text:s/></text:p>
          </table:table-cell>
          <table:table-cell office:value-type="float" office:value="966043.64702742104" table:style-name="ce25">
            <text:p><text:s/>966.044<text:s/></text:p>
          </table:table-cell>
          <table:table-cell table:style-name="ce11"/>
          <table:table-cell office:value-type="float" office:value="2070418.249279137" table:formula="msoxl:=SUM(O53:Q53)" table:style-name="ce23">
            <text:p><text:s/>2.070.418<text:s/></text:p>
          </table:table-cell>
          <table:table-cell office:value-type="float" office:value="856327.21510085638" table:style-name="ce24">
            <text:p><text:s/>856.327<text:s/></text:p>
          </table:table-cell>
          <table:table-cell office:value-type="float" office:value="265734.17982476589" table:style-name="ce24">
            <text:p><text:s/>265.734<text:s/></text:p>
          </table:table-cell>
          <table:table-cell office:value-type="float" office:value="948356.85435351473" table:style-name="ce25">
            <text:p><text:s/>948.357<text:s/></text:p>
          </table:table-cell>
          <table:table-cell table:style-name="ce11"/>
          <table:table-cell office:value-type="float" office:value="2051189.5679778769" table:formula="msoxl:=SUM(T53:V53)" table:style-name="ce23">
            <text:p><text:s/>2.051.190<text:s/></text:p>
          </table:table-cell>
          <table:table-cell office:value-type="float" office:value="856328.54243446491" table:style-name="ce24">
            <text:p><text:s/>856.329<text:s/></text:p>
          </table:table-cell>
          <table:table-cell office:value-type="float" office:value="257838.69125392401" table:style-name="ce24">
            <text:p><text:s/>257.839<text:s/></text:p>
          </table:table-cell>
          <table:table-cell office:value-type="float" office:value="937022.33428948792" table:style-name="ce25">
            <text:p><text:s/>937.022<text:s/></text:p>
          </table:table-cell>
          <table:table-cell table:style-name="ce11"/>
          <table:table-cell office:value-type="float" office:value="2025774.90933322" table:formula="msoxl:=SUM(Y53:AA53)" table:style-name="ce23">
            <text:p><text:s/>2.025.775<text:s/></text:p>
          </table:table-cell>
          <table:table-cell office:value-type="float" office:value="856474.54913138575" table:style-name="ce24">
            <text:p><text:s/>856.475<text:s/></text:p>
          </table:table-cell>
          <table:table-cell office:value-type="float" office:value="237755.40368142314" table:style-name="ce24">
            <text:p><text:s/>237.755<text:s/></text:p>
          </table:table-cell>
          <table:table-cell office:value-type="float" office:value="931544.95652041119" table:style-name="ce25">
            <text:p><text:s/>931.545<text:s/></text:p>
          </table:table-cell>
          <table:table-cell table:style-name="ce11"/>
          <table:table-cell office:value-type="float" office:value="2024491.1636626567" table:formula="msoxl:=SUM(AD53:AF53)" table:style-name="ce23">
            <text:p><text:s/>2.024.491<text:s/></text:p>
          </table:table-cell>
          <table:table-cell office:value-type="float" office:value="861412.23015453306" table:style-name="ce24">
            <text:p><text:s/>861.412<text:s/></text:p>
          </table:table-cell>
          <table:table-cell office:value-type="float" office:value="238177.65932666539" table:style-name="ce24">
            <text:p><text:s/>238.178<text:s/></text:p>
          </table:table-cell>
          <table:table-cell office:value-type="float" office:value="924901.27418145828" table:style-name="ce25">
            <text:p><text:s/>924.90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77" table:style-name="ce9">
            <text:p>377</text:p>
          </table:table-cell>
          <table:table-cell office:value-type="string" table:style-name="ce18">
            <text:p>Bloemendaal</text:p>
          </table:table-cell>
          <table:table-cell office:value-type="float" office:value="4975905.3657292286" table:formula="msoxl:=SUM(E54:G54)" table:style-name="ce23">
            <text:p><text:s/>4.975.905<text:s/></text:p>
          </table:table-cell>
          <table:table-cell office:value-type="float" office:value="2065181.1933880334" table:style-name="ce24">
            <text:p><text:s/>2.065.181<text:s/></text:p>
          </table:table-cell>
          <table:table-cell office:value-type="float" office:value="834169.22816754458" table:style-name="ce24">
            <text:p><text:s/>834.169<text:s/></text:p>
          </table:table-cell>
          <table:table-cell office:value-type="float" office:value="2076554.9441736508" table:style-name="ce25">
            <text:p><text:s/>2.076.555<text:s/></text:p>
          </table:table-cell>
          <table:table-cell table:style-name="ce11"/>
          <table:table-cell office:value-type="float" office:value="5185422.46113858" table:formula="msoxl:=SUM(J54:L54)" table:style-name="ce23">
            <text:p><text:s/>5.185.422<text:s/></text:p>
          </table:table-cell>
          <table:table-cell office:value-type="float" office:value="2316092.6405484942" table:style-name="ce24">
            <text:p><text:s/>2.316.093<text:s/></text:p>
          </table:table-cell>
          <table:table-cell office:value-type="float" office:value="772664.25281797117" table:style-name="ce24">
            <text:p><text:s/>772.664<text:s/></text:p>
          </table:table-cell>
          <table:table-cell office:value-type="float" office:value="2096665.5677721144" table:style-name="ce25">
            <text:p><text:s/>2.096.666<text:s/></text:p>
          </table:table-cell>
          <table:table-cell table:style-name="ce11"/>
          <table:table-cell office:value-type="float" office:value="5157292.5150150042" table:formula="msoxl:=SUM(O54:Q54)" table:style-name="ce23">
            <text:p><text:s/>5.157.293<text:s/></text:p>
          </table:table-cell>
          <table:table-cell office:value-type="float" office:value="2368819.5224572886" table:style-name="ce24">
            <text:p><text:s/>2.368.820<text:s/></text:p>
          </table:table-cell>
          <table:table-cell office:value-type="float" office:value="714600.97051241773" table:style-name="ce24">
            <text:p><text:s/>714.601<text:s/></text:p>
          </table:table-cell>
          <table:table-cell office:value-type="float" office:value="2073872.0220452978" table:style-name="ce25">
            <text:p><text:s/>2.073.872<text:s/></text:p>
          </table:table-cell>
          <table:table-cell table:style-name="ce11"/>
          <table:table-cell office:value-type="float" office:value="5125415.9316997696" table:formula="msoxl:=SUM(T54:V54)" table:style-name="ce23">
            <text:p><text:s/>5.125.416<text:s/></text:p>
          </table:table-cell>
          <table:table-cell office:value-type="float" office:value="2374115.6488497835" table:style-name="ce24">
            <text:p><text:s/>2.374.116<text:s/></text:p>
          </table:table-cell>
          <table:table-cell office:value-type="float" office:value="697765.35192855273" table:style-name="ce24">
            <text:p><text:s/>697.765<text:s/></text:p>
          </table:table-cell>
          <table:table-cell office:value-type="float" office:value="2053534.9309214337" table:style-name="ce25">
            <text:p><text:s/>2.053.535<text:s/></text:p>
          </table:table-cell>
          <table:table-cell table:style-name="ce11"/>
          <table:table-cell office:value-type="float" office:value="5106759.1865565553" table:formula="msoxl:=SUM(Y54:AA54)" table:style-name="ce23">
            <text:p><text:s/>5.106.759<text:s/></text:p>
          </table:table-cell>
          <table:table-cell office:value-type="float" office:value="2388532.9478305792" table:style-name="ce24">
            <text:p><text:s/>2.388.533<text:s/></text:p>
          </table:table-cell>
          <table:table-cell office:value-type="float" office:value="674914.32180261589" table:style-name="ce24">
            <text:p><text:s/>674.914<text:s/></text:p>
          </table:table-cell>
          <table:table-cell office:value-type="float" office:value="2043311.9169233602" table:style-name="ce25">
            <text:p><text:s/>2.043.312<text:s/></text:p>
          </table:table-cell>
          <table:table-cell table:style-name="ce11"/>
          <table:table-cell office:value-type="float" office:value="5111300.0134867672" table:formula="msoxl:=SUM(AD54:AF54)" table:style-name="ce23">
            <text:p><text:s/>5.111.300<text:s/></text:p>
          </table:table-cell>
          <table:table-cell office:value-type="float" office:value="2401797.8652026942" table:style-name="ce24">
            <text:p><text:s/>2.401.798<text:s/></text:p>
          </table:table-cell>
          <table:table-cell office:value-type="float" office:value="680762.92074131197" table:style-name="ce24">
            <text:p><text:s/>680.763<text:s/></text:p>
          </table:table-cell>
          <table:table-cell office:value-type="float" office:value="2028739.227542761" table:style-name="ce25">
            <text:p><text:s/>2.028.73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01" table:style-name="ce9">
            <text:p>1901</text:p>
          </table:table-cell>
          <table:table-cell office:value-type="string" table:style-name="ce18">
            <text:p>Bodegraven-Reeuwijk</text:p>
          </table:table-cell>
          <table:table-cell office:value-type="float" office:value="10970336.896987434" table:formula="msoxl:=SUM(E55:G55)" table:style-name="ce23">
            <text:p><text:s/>10.970.337<text:s/></text:p>
          </table:table-cell>
          <table:table-cell office:value-type="float" office:value="5632963.2655826742" table:style-name="ce24">
            <text:p><text:s/>5.632.963<text:s/></text:p>
          </table:table-cell>
          <table:table-cell office:value-type="float" office:value="2250906.5277418899" table:style-name="ce24">
            <text:p><text:s/>2.250.907<text:s/></text:p>
          </table:table-cell>
          <table:table-cell office:value-type="float" office:value="3086467.1036628699" table:style-name="ce25">
            <text:p><text:s/>3.086.467<text:s/></text:p>
          </table:table-cell>
          <table:table-cell table:style-name="ce11"/>
          <table:table-cell office:value-type="float" office:value="10583714.43128603" table:formula="msoxl:=SUM(J55:L55)" table:style-name="ce23">
            <text:p><text:s/>10.583.714<text:s/></text:p>
          </table:table-cell>
          <table:table-cell office:value-type="float" office:value="5120894.7073989324" table:style-name="ce24">
            <text:p><text:s/>5.120.895<text:s/></text:p>
          </table:table-cell>
          <table:table-cell office:value-type="float" office:value="2150948.3513055993" table:style-name="ce24">
            <text:p><text:s/>2.150.948<text:s/></text:p>
          </table:table-cell>
          <table:table-cell office:value-type="float" office:value="3311871.3725814982" table:style-name="ce25">
            <text:p><text:s/>3.311.871<text:s/></text:p>
          </table:table-cell>
          <table:table-cell table:style-name="ce11"/>
          <table:table-cell office:value-type="float" office:value="10357850.614168599" table:formula="msoxl:=SUM(O55:Q55)" table:style-name="ce23">
            <text:p><text:s/>10.357.851<text:s/></text:p>
          </table:table-cell>
          <table:table-cell office:value-type="float" office:value="5075593.5077483226" table:style-name="ce24">
            <text:p><text:s/>5.075.594<text:s/></text:p>
          </table:table-cell>
          <table:table-cell office:value-type="float" office:value="1984493.7757793365" table:style-name="ce24">
            <text:p><text:s/>1.984.494<text:s/></text:p>
          </table:table-cell>
          <table:table-cell office:value-type="float" office:value="3297763.33064094" table:style-name="ce25">
            <text:p><text:s/>3.297.763<text:s/></text:p>
          </table:table-cell>
          <table:table-cell table:style-name="ce11"/>
          <table:table-cell office:value-type="float" office:value="10235004.399894321" table:formula="msoxl:=SUM(T55:V55)" table:style-name="ce23">
            <text:p><text:s/>10.235.004<text:s/></text:p>
          </table:table-cell>
          <table:table-cell office:value-type="float" office:value="5075600.449438422" table:style-name="ce24">
            <text:p><text:s/>5.075.600<text:s/></text:p>
          </table:table-cell>
          <table:table-cell office:value-type="float" office:value="1887778.7553921875" table:style-name="ce24">
            <text:p><text:s/>1.887.779<text:s/></text:p>
          </table:table-cell>
          <table:table-cell office:value-type="float" office:value="3271625.1950637116" table:style-name="ce25">
            <text:p><text:s/>3.271.625<text:s/></text:p>
          </table:table-cell>
          <table:table-cell table:style-name="ce11"/>
          <table:table-cell office:value-type="float" office:value="10101465.902175494" table:formula="msoxl:=SUM(Y55:AA55)" table:style-name="ce23">
            <text:p><text:s/>10.101.466<text:s/></text:p>
          </table:table-cell>
          <table:table-cell office:value-type="float" office:value="5076364.0353492452" table:style-name="ce24">
            <text:p><text:s/>5.076.364<text:s/></text:p>
          </table:table-cell>
          <table:table-cell office:value-type="float" office:value="1767286.9639731045" table:style-name="ce24">
            <text:p><text:s/>1.767.287<text:s/></text:p>
          </table:table-cell>
          <table:table-cell office:value-type="float" office:value="3257814.9028531439" table:style-name="ce25">
            <text:p><text:s/>3.257.815<text:s/></text:p>
          </table:table-cell>
          <table:table-cell table:style-name="ce11"/>
          <table:table-cell office:value-type="float" office:value="10102129.030032109" table:formula="msoxl:=SUM(AD55:AF55)" table:style-name="ce23">
            <text:p><text:s/>10.102.129<text:s/></text:p>
          </table:table-cell>
          <table:table-cell office:value-type="float" office:value="5102187.1225153059" table:style-name="ce24">
            <text:p><text:s/>5.102.187<text:s/></text:p>
          </table:table-cell>
          <table:table-cell office:value-type="float" office:value="1765361.4038004538" table:style-name="ce24">
            <text:p><text:s/>1.765.361<text:s/></text:p>
          </table:table-cell>
          <table:table-cell office:value-type="float" office:value="3234580.5037163496" table:style-name="ce25">
            <text:p><text:s/>3.234.58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55" table:style-name="ce9">
            <text:p>755</text:p>
          </table:table-cell>
          <table:table-cell office:value-type="string" table:style-name="ce18">
            <text:p>Boekel</text:p>
          </table:table-cell>
          <table:table-cell office:value-type="float" office:value="4675423.4463819284" table:formula="msoxl:=SUM(E56:G56)" table:style-name="ce23">
            <text:p><text:s/>4.675.423<text:s/></text:p>
          </table:table-cell>
          <table:table-cell office:value-type="float" office:value="1810670.4186858973" table:style-name="ce24">
            <text:p><text:s/>1.810.670<text:s/></text:p>
          </table:table-cell>
          <table:table-cell office:value-type="float" office:value="1623192.5561423465" table:style-name="ce24">
            <text:p><text:s/>1.623.193<text:s/></text:p>
          </table:table-cell>
          <table:table-cell office:value-type="float" office:value="1241560.4715536851" table:style-name="ce25">
            <text:p><text:s/>1.241.560<text:s/></text:p>
          </table:table-cell>
          <table:table-cell table:style-name="ce11"/>
          <table:table-cell office:value-type="float" office:value="4568130.8239243627" table:formula="msoxl:=SUM(J56:L56)" table:style-name="ce23">
            <text:p><text:s/>4.568.131<text:s/></text:p>
          </table:table-cell>
          <table:table-cell office:value-type="float" office:value="1814875.4912363584" table:style-name="ce24">
            <text:p><text:s/>1.814.875<text:s/></text:p>
          </table:table-cell>
          <table:table-cell office:value-type="float" office:value="1540745.7110283901" table:style-name="ce24">
            <text:p><text:s/>1.540.746<text:s/></text:p>
          </table:table-cell>
          <table:table-cell office:value-type="float" office:value="1212509.6216596141" table:style-name="ce25">
            <text:p><text:s/>1.212.510<text:s/></text:p>
          </table:table-cell>
          <table:table-cell table:style-name="ce11"/>
          <table:table-cell office:value-type="float" office:value="4482025.499745205" table:formula="msoxl:=SUM(O56:Q56)" table:style-name="ce23">
            <text:p><text:s/>4.482.025<text:s/></text:p>
          </table:table-cell>
          <table:table-cell office:value-type="float" office:value="1836646.69798162" table:style-name="ce24">
            <text:p><text:s/>1.836.647<text:s/></text:p>
          </table:table-cell>
          <table:table-cell office:value-type="float" office:value="1455068.3906255651" table:style-name="ce24">
            <text:p><text:s/>1.455.068<text:s/></text:p>
          </table:table-cell>
          <table:table-cell office:value-type="float" office:value="1190310.4111380202" table:style-name="ce25">
            <text:p><text:s/>1.190.310<text:s/></text:p>
          </table:table-cell>
          <table:table-cell table:style-name="ce11"/>
          <table:table-cell office:value-type="float" office:value="4396136.0537089529" table:formula="msoxl:=SUM(T56:V56)" table:style-name="ce23">
            <text:p><text:s/>4.396.136<text:s/></text:p>
          </table:table-cell>
          <table:table-cell office:value-type="float" office:value="1836649.5265865917" table:style-name="ce24">
            <text:p><text:s/>1.836.650<text:s/></text:p>
          </table:table-cell>
          <table:table-cell office:value-type="float" office:value="1383402.403457806" table:style-name="ce24">
            <text:p><text:s/>1.383.402<text:s/></text:p>
          </table:table-cell>
          <table:table-cell office:value-type="float" office:value="1176084.1236645554" table:style-name="ce25">
            <text:p><text:s/>1.176.084<text:s/></text:p>
          </table:table-cell>
          <table:table-cell table:style-name="ce11"/>
          <table:table-cell office:value-type="float" office:value="4315992.9538555834" table:formula="msoxl:=SUM(Y56:AA56)" table:style-name="ce23">
            <text:p><text:s/>4.315.993<text:s/></text:p>
          </table:table-cell>
          <table:table-cell office:value-type="float" office:value="1836960.6731334655" table:style-name="ce24">
            <text:p><text:s/>1.836.961<text:s/></text:p>
          </table:table-cell>
          <table:table-cell office:value-type="float" office:value="1309822.9740152699" table:style-name="ce24">
            <text:p><text:s/>1.309.823<text:s/></text:p>
          </table:table-cell>
          <table:table-cell office:value-type="float" office:value="1169209.3067068476" table:style-name="ce25">
            <text:p><text:s/>1.169.209<text:s/></text:p>
          </table:table-cell>
          <table:table-cell table:style-name="ce11"/>
          <table:table-cell office:value-type="float" office:value="4324698.7008323763" table:formula="msoxl:=SUM(AD56:AF56)" table:style-name="ce23">
            <text:p><text:s/>4.324.699<text:s/></text:p>
          </table:table-cell>
          <table:table-cell office:value-type="float" office:value="1847483.083627745" table:style-name="ce24">
            <text:p><text:s/>1.847.483<text:s/></text:p>
          </table:table-cell>
          <table:table-cell office:value-type="float" office:value="1316344.9904156292" table:style-name="ce24">
            <text:p><text:s/>1.316.345<text:s/></text:p>
          </table:table-cell>
          <table:table-cell office:value-type="float" office:value="1160870.6267890013" table:style-name="ce25">
            <text:p><text:s/>1.160.87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81" table:style-name="ce9">
            <text:p>1681</text:p>
          </table:table-cell>
          <table:table-cell office:value-type="string" table:style-name="ce18">
            <text:p>Borger-Odoorn</text:p>
          </table:table-cell>
          <table:table-cell office:value-type="float" office:value="16129256.130484054" table:formula="msoxl:=SUM(E57:G57)" table:style-name="ce23">
            <text:p><text:s/>16.129.256<text:s/></text:p>
          </table:table-cell>
          <table:table-cell office:value-type="float" office:value="6170692.4320180034" table:style-name="ce24">
            <text:p><text:s/>6.170.692<text:s/></text:p>
          </table:table-cell>
          <table:table-cell office:value-type="float" office:value="6265172.18148888" table:style-name="ce24">
            <text:p><text:s/>6.265.172<text:s/></text:p>
          </table:table-cell>
          <table:table-cell office:value-type="float" office:value="3693391.51697717" table:style-name="ce25">
            <text:p><text:s/>3.693.392<text:s/></text:p>
          </table:table-cell>
          <table:table-cell table:style-name="ce11"/>
          <table:table-cell office:value-type="float" office:value="14720320.295522623" table:formula="msoxl:=SUM(J57:L57)" table:style-name="ce23">
            <text:p><text:s/>14.720.320<text:s/></text:p>
          </table:table-cell>
          <table:table-cell office:value-type="float" office:value="5124012.0365433106" table:style-name="ce24">
            <text:p><text:s/>5.124.012<text:s/></text:p>
          </table:table-cell>
          <table:table-cell office:value-type="float" office:value="5770598.8183814343" table:style-name="ce24">
            <text:p><text:s/>5.770.599<text:s/></text:p>
          </table:table-cell>
          <table:table-cell office:value-type="float" office:value="3825709.4405978769" table:style-name="ce25">
            <text:p><text:s/>3.825.709<text:s/></text:p>
          </table:table-cell>
          <table:table-cell table:style-name="ce11"/>
          <table:table-cell office:value-type="float" office:value="14429098.631194731" table:formula="msoxl:=SUM(O57:Q57)" table:style-name="ce23">
            <text:p><text:s/>14.429.099<text:s/></text:p>
          </table:table-cell>
          <table:table-cell office:value-type="float" office:value="5179218.4494131925" table:style-name="ce24">
            <text:p><text:s/>5.179.218<text:s/></text:p>
          </table:table-cell>
          <table:table-cell office:value-type="float" office:value="5441514.3558665216" table:style-name="ce24">
            <text:p><text:s/>5.441.514<text:s/></text:p>
          </table:table-cell>
          <table:table-cell office:value-type="float" office:value="3808365.8259150181" table:style-name="ce25">
            <text:p><text:s/>3.808.366<text:s/></text:p>
          </table:table-cell>
          <table:table-cell table:style-name="ce11"/>
          <table:table-cell office:value-type="float" office:value="14147392.576239375" table:formula="msoxl:=SUM(T57:V57)" table:style-name="ce23">
            <text:p><text:s/>14.147.393<text:s/></text:p>
          </table:table-cell>
          <table:table-cell office:value-type="float" office:value="5179225.6220580414" table:style-name="ce24">
            <text:p><text:s/>5.179.226<text:s/></text:p>
          </table:table-cell>
          <table:table-cell office:value-type="float" office:value="5190280.7574355705" table:style-name="ce24">
            <text:p><text:s/>5.190.281<text:s/></text:p>
          </table:table-cell>
          <table:table-cell office:value-type="float" office:value="3777886.1967457631" table:style-name="ce25">
            <text:p><text:s/>3.777.886<text:s/></text:p>
          </table:table-cell>
          <table:table-cell table:style-name="ce11"/>
          <table:table-cell office:value-type="float" office:value="13865309.549717044" table:formula="msoxl:=SUM(Y57:AA57)" table:style-name="ce23">
            <text:p><text:s/>13.865.310<text:s/></text:p>
          </table:table-cell>
          <table:table-cell office:value-type="float" office:value="5180014.6129913749" table:style-name="ce24">
            <text:p><text:s/>5.180.015<text:s/></text:p>
          </table:table-cell>
          <table:table-cell office:value-type="float" office:value="4923473.460617872" table:style-name="ce24">
            <text:p><text:s/>4.923.473<text:s/></text:p>
          </table:table-cell>
          <table:table-cell office:value-type="float" office:value="3761821.4761077967" table:style-name="ce25">
            <text:p><text:s/>3.761.821<text:s/></text:p>
          </table:table-cell>
          <table:table-cell table:style-name="ce11"/>
          <table:table-cell office:value-type="float" office:value="13818995.762976155" table:formula="msoxl:=SUM(AD57:AF57)" table:style-name="ce23">
            <text:p><text:s/>13.818.996<text:s/></text:p>
          </table:table-cell>
          <table:table-cell office:value-type="float" office:value="5206696.8518277695" table:style-name="ce24">
            <text:p><text:s/>5.206.697<text:s/></text:p>
          </table:table-cell>
          <table:table-cell office:value-type="float" office:value="4877306.3569602184" table:style-name="ce24">
            <text:p><text:s/>4.877.306<text:s/></text:p>
          </table:table-cell>
          <table:table-cell office:value-type="float" office:value="3734992.5541881667" table:style-name="ce25">
            <text:p><text:s/>3.734.99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47" table:style-name="ce9">
            <text:p>147</text:p>
          </table:table-cell>
          <table:table-cell office:value-type="string" table:style-name="ce18">
            <text:p>Borne</text:p>
          </table:table-cell>
          <table:table-cell office:value-type="float" office:value="11160028.051514873" table:formula="msoxl:=SUM(E58:G58)" table:style-name="ce23">
            <text:p><text:s/>11.160.028<text:s/></text:p>
          </table:table-cell>
          <table:table-cell office:value-type="float" office:value="3687731.8839351996" table:style-name="ce24">
            <text:p><text:s/>3.687.732<text:s/></text:p>
          </table:table-cell>
          <table:table-cell office:value-type="float" office:value="3665038.9773488655" table:style-name="ce24">
            <text:p><text:s/>3.665.039<text:s/></text:p>
          </table:table-cell>
          <table:table-cell office:value-type="float" office:value="3807257.1902308078" table:style-name="ce25">
            <text:p><text:s/>3.807.257<text:s/></text:p>
          </table:table-cell>
          <table:table-cell table:style-name="ce11"/>
          <table:table-cell office:value-type="float" office:value="10669497.918952599" table:formula="msoxl:=SUM(J58:L58)" table:style-name="ce23">
            <text:p><text:s/>10.669.498<text:s/></text:p>
          </table:table-cell>
          <table:table-cell office:value-type="float" office:value="3793750.1861433792" table:style-name="ce24">
            <text:p><text:s/>3.793.750<text:s/></text:p>
          </table:table-cell>
          <table:table-cell office:value-type="float" office:value="3377846.1563588488" table:style-name="ce24">
            <text:p><text:s/>3.377.846<text:s/></text:p>
          </table:table-cell>
          <table:table-cell office:value-type="float" office:value="3497901.5764503721" table:style-name="ce25">
            <text:p><text:s/>3.497.902<text:s/></text:p>
          </table:table-cell>
          <table:table-cell table:style-name="ce11"/>
          <table:table-cell office:value-type="float" office:value="10110067.704427782" table:formula="msoxl:=SUM(O58:Q58)" table:style-name="ce23">
            <text:p><text:s/>10.110.068<text:s/></text:p>
          </table:table-cell>
          <table:table-cell office:value-type="float" office:value="3840009.8283529147" table:style-name="ce24">
            <text:p><text:s/>3.840.010<text:s/></text:p>
          </table:table-cell>
          <table:table-cell office:value-type="float" office:value="3153239.0085661728" table:style-name="ce24">
            <text:p><text:s/>3.153.239<text:s/></text:p>
          </table:table-cell>
          <table:table-cell office:value-type="float" office:value="3116818.8675086945" table:style-name="ce25">
            <text:p><text:s/>3.116.819<text:s/></text:p>
          </table:table-cell>
          <table:table-cell table:style-name="ce11"/>
          <table:table-cell office:value-type="float" office:value="9624694.2533690408" table:formula="msoxl:=SUM(T58:V58)" table:style-name="ce23">
            <text:p><text:s/>9.624.694<text:s/></text:p>
          </table:table-cell>
          <table:table-cell office:value-type="float" office:value="3840492.8672005502" table:style-name="ce24">
            <text:p><text:s/>3.840.493<text:s/></text:p>
          </table:table-cell>
          <table:table-cell office:value-type="float" office:value="2985725.7694419138" table:style-name="ce24">
            <text:p><text:s/>2.985.726<text:s/></text:p>
          </table:table-cell>
          <table:table-cell office:value-type="float" office:value="2798475.6167265782" table:style-name="ce25">
            <text:p><text:s/>2.798.476<text:s/></text:p>
          </table:table-cell>
          <table:table-cell table:style-name="ce11"/>
          <table:table-cell office:value-type="float" office:value="9423114.6926473174" table:formula="msoxl:=SUM(Y58:AA58)" table:style-name="ce23">
            <text:p><text:s/>9.423.115<text:s/></text:p>
          </table:table-cell>
          <table:table-cell office:value-type="float" office:value="3842386.2982107908" table:style-name="ce24">
            <text:p><text:s/>3.842.386<text:s/></text:p>
          </table:table-cell>
          <table:table-cell office:value-type="float" office:value="2798611.3078852021" table:style-name="ce24">
            <text:p><text:s/>2.798.611<text:s/></text:p>
          </table:table-cell>
          <table:table-cell office:value-type="float" office:value="2782117.0865513245" table:style-name="ce25">
            <text:p><text:s/>2.782.117<text:s/></text:p>
          </table:table-cell>
          <table:table-cell table:style-name="ce11"/>
          <table:table-cell office:value-type="float" office:value="9401787.1136074625" table:formula="msoxl:=SUM(AD58:AF58)" table:style-name="ce23">
            <text:p><text:s/>9.401.787<text:s/></text:p>
          </table:table-cell>
          <table:table-cell office:value-type="float" office:value="3863642.4054888976" table:style-name="ce24">
            <text:p><text:s/>3.863.642<text:s/></text:p>
          </table:table-cell>
          <table:table-cell office:value-type="float" office:value="2775869.3930495973" table:style-name="ce24">
            <text:p><text:s/>2.775.869<text:s/></text:p>
          </table:table-cell>
          <table:table-cell office:value-type="float" office:value="2762275.3150689676" table:style-name="ce25">
            <text:p><text:s/>2.762.27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54" table:style-name="ce9">
            <text:p>654</text:p>
          </table:table-cell>
          <table:table-cell office:value-type="string" table:style-name="ce18">
            <text:p>Borsele</text:p>
          </table:table-cell>
          <table:table-cell office:value-type="float" office:value="9196515.6545776892" table:formula="msoxl:=SUM(E59:G59)" table:style-name="ce23">
            <text:p><text:s/>9.196.516<text:s/></text:p>
          </table:table-cell>
          <table:table-cell office:value-type="float" office:value="4657776.7944786176" table:style-name="ce24">
            <text:p><text:s/>4.657.777<text:s/></text:p>
          </table:table-cell>
          <table:table-cell office:value-type="float" office:value="1944657.310501277" table:style-name="ce24">
            <text:p><text:s/>1.944.657<text:s/></text:p>
          </table:table-cell>
          <table:table-cell office:value-type="float" office:value="2594081.5495977947" table:style-name="ce25">
            <text:p><text:s/>2.594.082<text:s/></text:p>
          </table:table-cell>
          <table:table-cell table:style-name="ce11"/>
          <table:table-cell office:value-type="float" office:value="8432650.7749960907" table:formula="msoxl:=SUM(J59:L59)" table:style-name="ce23">
            <text:p><text:s/>8.432.651<text:s/></text:p>
          </table:table-cell>
          <table:table-cell office:value-type="float" office:value="3994886.4176444421" table:style-name="ce24">
            <text:p><text:s/>3.994.886<text:s/></text:p>
          </table:table-cell>
          <table:table-cell office:value-type="float" office:value="1798178.6722147805" table:style-name="ce24">
            <text:p><text:s/>1.798.179<text:s/></text:p>
          </table:table-cell>
          <table:table-cell office:value-type="float" office:value="2639585.6851368668" table:style-name="ce25">
            <text:p><text:s/>2.639.586<text:s/></text:p>
          </table:table-cell>
          <table:table-cell table:style-name="ce11"/>
          <table:table-cell office:value-type="float" office:value="8001521.5615269728" table:formula="msoxl:=SUM(O59:Q59)" table:style-name="ce23">
            <text:p><text:s/>8.001.522<text:s/></text:p>
          </table:table-cell>
          <table:table-cell office:value-type="float" office:value="3719863.8844577414" table:style-name="ce24">
            <text:p><text:s/>3.719.864<text:s/></text:p>
          </table:table-cell>
          <table:table-cell office:value-type="float" office:value="1678790.9448686857" table:style-name="ce24">
            <text:p><text:s/>1.678.791<text:s/></text:p>
          </table:table-cell>
          <table:table-cell office:value-type="float" office:value="2602866.7322005467" table:style-name="ce25">
            <text:p><text:s/>2.602.867<text:s/></text:p>
          </table:table-cell>
          <table:table-cell table:style-name="ce11"/>
          <table:table-cell office:value-type="float" office:value="7913707.7206059024" table:formula="msoxl:=SUM(T59:V59)" table:style-name="ce23">
            <text:p><text:s/>7.913.708<text:s/></text:p>
          </table:table-cell>
          <table:table-cell office:value-type="float" office:value="3719869.2221911913" table:style-name="ce24">
            <text:p><text:s/>3.719.869<text:s/></text:p>
          </table:table-cell>
          <table:table-cell office:value-type="float" office:value="1618768.4338718713" table:style-name="ce24">
            <text:p><text:s/>1.618.768<text:s/></text:p>
          </table:table-cell>
          <table:table-cell office:value-type="float" office:value="2575070.0645428393" table:style-name="ce25">
            <text:p><text:s/>2.575.070<text:s/></text:p>
          </table:table-cell>
          <table:table-cell table:style-name="ce11"/>
          <table:table-cell office:value-type="float" office:value="7835581.9437822495" table:formula="msoxl:=SUM(Y59:AA59)" table:style-name="ce23">
            <text:p><text:s/>7.835.582<text:s/></text:p>
          </table:table-cell>
          <table:table-cell office:value-type="float" office:value="3720456.3728706241" table:style-name="ce24">
            <text:p><text:s/>3.720.456<text:s/></text:p>
          </table:table-cell>
          <table:table-cell office:value-type="float" office:value="1553782.3436145545" table:style-name="ce24">
            <text:p><text:s/>1.553.782<text:s/></text:p>
          </table:table-cell>
          <table:table-cell office:value-type="float" office:value="2561343.2272970718" table:style-name="ce25">
            <text:p><text:s/>2.561.343<text:s/></text:p>
          </table:table-cell>
          <table:table-cell table:style-name="ce11"/>
          <table:table-cell office:value-type="float" office:value="7825868.4866016358" table:formula="msoxl:=SUM(AD59:AF59)" table:style-name="ce23">
            <text:p><text:s/>7.825.868<text:s/></text:p>
          </table:table-cell>
          <table:table-cell office:value-type="float" office:value="3740312.7413023715" table:style-name="ce24">
            <text:p><text:s/>3.740.313<text:s/></text:p>
          </table:table-cell>
          <table:table-cell office:value-type="float" office:value="1542479.7531410651" table:style-name="ce24">
            <text:p><text:s/>1.542.480<text:s/></text:p>
          </table:table-cell>
          <table:table-cell office:value-type="float" office:value="2543075.9921581983" table:style-name="ce25">
            <text:p><text:s/>2.543.07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56" table:style-name="ce9">
            <text:p>756</text:p>
          </table:table-cell>
          <table:table-cell office:value-type="string" table:style-name="ce18">
            <text:p>Boxmeer</text:p>
          </table:table-cell>
          <table:table-cell office:value-type="float" office:value="15356186.457302548" table:formula="msoxl:=SUM(E60:G60)" table:style-name="ce23">
            <text:p><text:s/>15.356.186<text:s/></text:p>
          </table:table-cell>
          <table:table-cell office:value-type="float" office:value="5615505.4386941604" table:style-name="ce24">
            <text:p><text:s/>5.615.505<text:s/></text:p>
          </table:table-cell>
          <table:table-cell office:value-type="float" office:value="5908385.1446221611" table:style-name="ce24">
            <text:p><text:s/>5.908.385<text:s/></text:p>
          </table:table-cell>
          <table:table-cell office:value-type="float" office:value="3832295.8739862251" table:style-name="ce25">
            <text:p><text:s/>3.832.296<text:s/></text:p>
          </table:table-cell>
          <table:table-cell table:style-name="ce11"/>
          <table:table-cell office:value-type="float" office:value="14570622.31910044" table:formula="msoxl:=SUM(J60:L60)" table:style-name="ce23">
            <text:p><text:s/>14.570.622<text:s/></text:p>
          </table:table-cell>
          <table:table-cell office:value-type="float" office:value="5095951.3289992278" table:style-name="ce24">
            <text:p><text:s/>5.095.951<text:s/></text:p>
          </table:table-cell>
          <table:table-cell office:value-type="float" office:value="5503927.4735409152" table:style-name="ce24">
            <text:p><text:s/>5.503.927<text:s/></text:p>
          </table:table-cell>
          <table:table-cell office:value-type="float" office:value="3970743.5165602965" table:style-name="ce25">
            <text:p><text:s/>3.970.744<text:s/></text:p>
          </table:table-cell>
          <table:table-cell table:style-name="ce11"/>
          <table:table-cell office:value-type="float" office:value="14059589.487753294" table:formula="msoxl:=SUM(O60:Q60)" table:style-name="ce23">
            <text:p><text:s/>14.059.589<text:s/></text:p>
          </table:table-cell>
          <table:table-cell office:value-type="float" office:value="4979918.2443552325" table:style-name="ce24">
            <text:p><text:s/>4.979.918<text:s/></text:p>
          </table:table-cell>
          <table:table-cell office:value-type="float" office:value="5132788.5469042491" table:style-name="ce24">
            <text:p><text:s/>5.132.789<text:s/></text:p>
          </table:table-cell>
          <table:table-cell office:value-type="float" office:value="3946882.6964938114" table:style-name="ce25">
            <text:p><text:s/>3.946.883<text:s/></text:p>
          </table:table-cell>
          <table:table-cell table:style-name="ce11"/>
          <table:table-cell office:value-type="float" office:value="13760757.150835253" table:formula="msoxl:=SUM(T60:V60)" table:style-name="ce23">
            <text:p><text:s/>13.760.757<text:s/></text:p>
          </table:table-cell>
          <table:table-cell office:value-type="float" office:value="4979925.1107042814" table:style-name="ce24">
            <text:p><text:s/>4.979.925<text:s/></text:p>
          </table:table-cell>
          <table:table-cell office:value-type="float" office:value="4867186.4149661167" table:style-name="ce24">
            <text:p><text:s/>4.867.186<text:s/></text:p>
          </table:table-cell>
          <table:table-cell office:value-type="float" office:value="3913645.6251648548" table:style-name="ce25">
            <text:p><text:s/>3.913.646<text:s/></text:p>
          </table:table-cell>
          <table:table-cell table:style-name="ce11"/>
          <table:table-cell office:value-type="float" office:value="13477820.888186539" table:formula="msoxl:=SUM(Y60:AA60)" table:style-name="ce23">
            <text:p><text:s/>13.477.821<text:s/></text:p>
          </table:table-cell>
          <table:table-cell office:value-type="float" office:value="4980680.4090996087" table:style-name="ce24">
            <text:p><text:s/>4.980.680<text:s/></text:p>
          </table:table-cell>
          <table:table-cell office:value-type="float" office:value="4600794.2335031368" table:style-name="ce24">
            <text:p><text:s/>4.600.794<text:s/></text:p>
          </table:table-cell>
          <table:table-cell office:value-type="float" office:value="3896346.2455837931" table:style-name="ce25">
            <text:p><text:s/>3.896.346<text:s/></text:p>
          </table:table-cell>
          <table:table-cell table:style-name="ce11"/>
          <table:table-cell office:value-type="float" office:value="13442706.304782974" table:formula="msoxl:=SUM(AD60:AF60)" table:style-name="ce23">
            <text:p><text:s/>13.442.706<text:s/></text:p>
          </table:table-cell>
          <table:table-cell office:value-type="float" office:value="5006223.2275597919" table:style-name="ce24">
            <text:p><text:s/>5.006.223<text:s/></text:p>
          </table:table-cell>
          <table:table-cell office:value-type="float" office:value="4567925.1703095092" table:style-name="ce24">
            <text:p><text:s/>4.567.925<text:s/></text:p>
          </table:table-cell>
          <table:table-cell office:value-type="float" office:value="3868557.906913674" table:style-name="ce25">
            <text:p><text:s/>3.868.55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57" table:style-name="ce9">
            <text:p>757</text:p>
          </table:table-cell>
          <table:table-cell office:value-type="string" table:style-name="ce18">
            <text:p>Boxtel</text:p>
          </table:table-cell>
          <table:table-cell office:value-type="float" office:value="23215708.719041392" table:formula="msoxl:=SUM(E61:G61)" table:style-name="ce23">
            <text:p><text:s/>23.215.709<text:s/></text:p>
          </table:table-cell>
          <table:table-cell office:value-type="float" office:value="9658409.9791890625" table:style-name="ce24">
            <text:p><text:s/>9.658.410<text:s/></text:p>
          </table:table-cell>
          <table:table-cell office:value-type="float" office:value="9462303.6936795041" table:style-name="ce24">
            <text:p><text:s/>9.462.304<text:s/></text:p>
          </table:table-cell>
          <table:table-cell office:value-type="float" office:value="4094995.0461728289" table:style-name="ce25">
            <text:p><text:s/>4.094.995<text:s/></text:p>
          </table:table-cell>
          <table:table-cell table:style-name="ce11"/>
          <table:table-cell office:value-type="float" office:value="21223807.346495192" table:formula="msoxl:=SUM(J61:L61)" table:style-name="ce23">
            <text:p><text:s/>21.223.807<text:s/></text:p>
          </table:table-cell>
          <table:table-cell office:value-type="float" office:value="8427999.4864252489" table:style-name="ce24">
            <text:p><text:s/>8.427.999<text:s/></text:p>
          </table:table-cell>
          <table:table-cell office:value-type="float" office:value="8819464.1255882382" table:style-name="ce24">
            <text:p><text:s/>8.819.464<text:s/></text:p>
          </table:table-cell>
          <table:table-cell office:value-type="float" office:value="3976343.7344817021" table:style-name="ce25">
            <text:p><text:s/>3.976.344<text:s/></text:p>
          </table:table-cell>
          <table:table-cell table:style-name="ce11"/>
          <table:table-cell office:value-type="float" office:value="20754791.744693287" table:formula="msoxl:=SUM(O61:Q61)" table:style-name="ce23">
            <text:p><text:s/>20.754.792<text:s/></text:p>
          </table:table-cell>
          <table:table-cell office:value-type="float" office:value="8569824.0602902826" table:style-name="ce24">
            <text:p><text:s/>8.569.824<text:s/></text:p>
          </table:table-cell>
          <table:table-cell office:value-type="float" office:value="8281424.7674085554" table:style-name="ce24">
            <text:p><text:s/>8.281.425<text:s/></text:p>
          </table:table-cell>
          <table:table-cell office:value-type="float" office:value="3903542.9169944483" table:style-name="ce25">
            <text:p><text:s/>3.903.543<text:s/></text:p>
          </table:table-cell>
          <table:table-cell table:style-name="ce11"/>
          <table:table-cell office:value-type="float" office:value="20274437.4518696" table:formula="msoxl:=SUM(T61:V61)" table:style-name="ce23">
            <text:p><text:s/>20.274.437<text:s/></text:p>
          </table:table-cell>
          <table:table-cell office:value-type="float" office:value="8584382.6603712104" table:style-name="ce24">
            <text:p><text:s/>8.584.383<text:s/></text:p>
          </table:table-cell>
          <table:table-cell office:value-type="float" office:value="7833166.0272211963" table:style-name="ce24">
            <text:p><text:s/>7.833.166<text:s/></text:p>
          </table:table-cell>
          <table:table-cell office:value-type="float" office:value="3856888.7642771942" table:style-name="ce25">
            <text:p><text:s/>3.856.889<text:s/></text:p>
          </table:table-cell>
          <table:table-cell table:style-name="ce11"/>
          <table:table-cell office:value-type="float" office:value="19800825.678536531" table:formula="msoxl:=SUM(Y61:AA61)" table:style-name="ce23">
            <text:p><text:s/>19.800.826<text:s/></text:p>
          </table:table-cell>
          <table:table-cell office:value-type="float" office:value="8623971.0837842673" table:style-name="ce24">
            <text:p><text:s/>8.623.971<text:s/></text:p>
          </table:table-cell>
          <table:table-cell office:value-type="float" office:value="7342511.3301949576" table:style-name="ce24">
            <text:p><text:s/>7.342.511<text:s/></text:p>
          </table:table-cell>
          <table:table-cell office:value-type="float" office:value="3834343.2645573053" table:style-name="ce25">
            <text:p><text:s/>3.834.343<text:s/></text:p>
          </table:table-cell>
          <table:table-cell table:style-name="ce11"/>
          <table:table-cell office:value-type="float" office:value="19742730.670672245" table:formula="msoxl:=SUM(AD61:AF61)" table:style-name="ce23">
            <text:p><text:s/>19.742.731<text:s/></text:p>
          </table:table-cell>
          <table:table-cell office:value-type="float" office:value="8658927.7109317575" table:style-name="ce24">
            <text:p><text:s/>8.658.928<text:s/></text:p>
          </table:table-cell>
          <table:table-cell office:value-type="float" office:value="7276805.8350016801" table:style-name="ce24">
            <text:p><text:s/>7.276.806<text:s/></text:p>
          </table:table-cell>
          <table:table-cell office:value-type="float" office:value="3806997.1247388087" table:style-name="ce25">
            <text:p><text:s/>3.806.99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58" table:style-name="ce9">
            <text:p>758</text:p>
          </table:table-cell>
          <table:table-cell office:value-type="string" table:style-name="ce18">
            <text:p>Breda</text:p>
          </table:table-cell>
          <table:table-cell office:value-type="float" office:value="123280885.06599875" table:formula="msoxl:=SUM(E62:G62)" table:style-name="ce23">
            <text:p><text:s/>123.280.885<text:s/></text:p>
          </table:table-cell>
          <table:table-cell office:value-type="float" office:value="39606720.146469802" table:style-name="ce24">
            <text:p><text:s/>39.606.720<text:s/></text:p>
          </table:table-cell>
          <table:table-cell office:value-type="float" office:value="32350001.637277883" table:style-name="ce24">
            <text:p><text:s/>32.350.002<text:s/></text:p>
          </table:table-cell>
          <table:table-cell office:value-type="float" office:value="51324163.28225106" table:style-name="ce25">
            <text:p><text:s/>51.324.163<text:s/></text:p>
          </table:table-cell>
          <table:table-cell table:style-name="ce11"/>
          <table:table-cell office:value-type="float" office:value="118637828.47896753" table:formula="msoxl:=SUM(J62:L62)" table:style-name="ce23">
            <text:p><text:s/>118.637.828<text:s/></text:p>
          </table:table-cell>
          <table:table-cell office:value-type="float" office:value="36426159.74464009" table:style-name="ce24">
            <text:p><text:s/>36.426.160<text:s/></text:p>
          </table:table-cell>
          <table:table-cell office:value-type="float" office:value="30241316.105564617" table:style-name="ce24">
            <text:p><text:s/>30.241.316<text:s/></text:p>
          </table:table-cell>
          <table:table-cell office:value-type="float" office:value="51970352.628762826" table:style-name="ce25">
            <text:p><text:s/>51.970.353<text:s/></text:p>
          </table:table-cell>
          <table:table-cell table:style-name="ce11"/>
          <table:table-cell office:value-type="float" office:value="118059092.24952403" table:formula="msoxl:=SUM(O62:Q62)" table:style-name="ce23">
            <text:p><text:s/>118.059.092<text:s/></text:p>
          </table:table-cell>
          <table:table-cell office:value-type="float" office:value="37043004.319687352" table:style-name="ce24">
            <text:p><text:s/>37.043.004<text:s/></text:p>
          </table:table-cell>
          <table:table-cell office:value-type="float" office:value="28554914.70177976" table:style-name="ce24">
            <text:p><text:s/>28.554.915<text:s/></text:p>
          </table:table-cell>
          <table:table-cell office:value-type="float" office:value="52461173.228056908" table:style-name="ce25">
            <text:p><text:s/>52.461.173<text:s/></text:p>
          </table:table-cell>
          <table:table-cell table:style-name="ce11"/>
          <table:table-cell office:value-type="float" office:value="117248775.93753581" table:formula="msoxl:=SUM(T62:V62)" table:style-name="ce23">
            <text:p><text:s/>117.248.776<text:s/></text:p>
          </table:table-cell>
          <table:table-cell office:value-type="float" office:value="37093985.075750954" table:style-name="ce24">
            <text:p><text:s/>37.093.985<text:s/></text:p>
          </table:table-cell>
          <table:table-cell office:value-type="float" office:value="27271872.39202223" table:style-name="ce24">
            <text:p><text:s/>27.271.872<text:s/></text:p>
          </table:table-cell>
          <table:table-cell office:value-type="float" office:value="52882918.469762623" table:style-name="ce25">
            <text:p><text:s/>52.882.918<text:s/></text:p>
          </table:table-cell>
          <table:table-cell table:style-name="ce11"/>
          <table:table-cell office:value-type="float" office:value="115968369.65974209" table:formula="msoxl:=SUM(Y62:AA62)" table:style-name="ce23">
            <text:p><text:s/>115.968.370<text:s/></text:p>
          </table:table-cell>
          <table:table-cell office:value-type="float" office:value="37234291.956440903" table:style-name="ce24">
            <text:p><text:s/>37.234.292<text:s/></text:p>
          </table:table-cell>
          <table:table-cell office:value-type="float" office:value="25983240.242377482" table:style-name="ce24">
            <text:p><text:s/>25.983.240<text:s/></text:p>
          </table:table-cell>
          <table:table-cell office:value-type="float" office:value="52750837.460923709" table:style-name="ce25">
            <text:p><text:s/>52.750.837<text:s/></text:p>
          </table:table-cell>
          <table:table-cell table:style-name="ce11"/>
          <table:table-cell office:value-type="float" office:value="115689600.03808635" table:formula="msoxl:=SUM(AD62:AF62)" table:style-name="ce23">
            <text:p><text:s/>115.689.600<text:s/></text:p>
          </table:table-cell>
          <table:table-cell office:value-type="float" office:value="37414836.800315976" table:style-name="ce24">
            <text:p><text:s/>37.414.837<text:s/></text:p>
          </table:table-cell>
          <table:table-cell office:value-type="float" office:value="25680455.142561719" table:style-name="ce24">
            <text:p><text:s/>25.680.455<text:s/></text:p>
          </table:table-cell>
          <table:table-cell office:value-type="float" office:value="52594308.09520866" table:style-name="ce25">
            <text:p><text:s/>52.594.30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01" table:style-name="ce9">
            <text:p>501</text:p>
          </table:table-cell>
          <table:table-cell office:value-type="string" table:style-name="ce18">
            <text:p>Brielle</text:p>
          </table:table-cell>
          <table:table-cell office:value-type="float" office:value="4611952.3013042733" table:formula="msoxl:=SUM(E63:G63)" table:style-name="ce23">
            <text:p><text:s/>4.611.952<text:s/></text:p>
          </table:table-cell>
          <table:table-cell office:value-type="float" office:value="2228066.4510693038" table:style-name="ce24">
            <text:p><text:s/>2.228.066<text:s/></text:p>
          </table:table-cell>
          <table:table-cell office:value-type="float" office:value="782405.3213619492" table:style-name="ce24">
            <text:p><text:s/>782.405<text:s/></text:p>
          </table:table-cell>
          <table:table-cell office:value-type="float" office:value="1601480.5288730203" table:style-name="ce25">
            <text:p><text:s/>1.601.481<text:s/></text:p>
          </table:table-cell>
          <table:table-cell table:style-name="ce11"/>
          <table:table-cell office:value-type="float" office:value="4677672.1556779277" table:formula="msoxl:=SUM(J63:L63)" table:style-name="ce23">
            <text:p><text:s/>4.677.672<text:s/></text:p>
          </table:table-cell>
          <table:table-cell office:value-type="float" office:value="2116225.8910012553" table:style-name="ce24">
            <text:p><text:s/>2.116.226<text:s/></text:p>
          </table:table-cell>
          <table:table-cell office:value-type="float" office:value="739174.14258695208" table:style-name="ce24">
            <text:p><text:s/>739.174<text:s/></text:p>
          </table:table-cell>
          <table:table-cell office:value-type="float" office:value="1822272.1220897203" table:style-name="ce25">
            <text:p><text:s/>1.822.272<text:s/></text:p>
          </table:table-cell>
          <table:table-cell table:style-name="ce11"/>
          <table:table-cell office:value-type="float" office:value="4691326.681629356" table:formula="msoxl:=SUM(O63:Q63)" table:style-name="ce23">
            <text:p><text:s/>4.691.327<text:s/></text:p>
          </table:table-cell>
          <table:table-cell office:value-type="float" office:value="2141299.6351397857" table:style-name="ce24">
            <text:p><text:s/>2.141.300<text:s/></text:p>
          </table:table-cell>
          <table:table-cell office:value-type="float" office:value="704512.51465379598" table:style-name="ce24">
            <text:p><text:s/>704.513<text:s/></text:p>
          </table:table-cell>
          <table:table-cell office:value-type="float" office:value="1845514.531835774" table:style-name="ce25">
            <text:p><text:s/>1.845.515<text:s/></text:p>
          </table:table-cell>
          <table:table-cell table:style-name="ce11"/>
          <table:table-cell office:value-type="float" office:value="4657991.6865471816" table:formula="msoxl:=SUM(T63:V63)" table:style-name="ce23">
            <text:p><text:s/>4.657.992<text:s/></text:p>
          </table:table-cell>
          <table:table-cell office:value-type="float" office:value="2141302.8928240365" table:style-name="ce24">
            <text:p><text:s/>2.141.303<text:s/></text:p>
          </table:table-cell>
          <table:table-cell office:value-type="float" office:value="677079.83383377059" table:style-name="ce24">
            <text:p><text:s/>677.080<text:s/></text:p>
          </table:table-cell>
          <table:table-cell office:value-type="float" office:value="1839608.9598893747" table:style-name="ce25">
            <text:p><text:s/>1.839.609<text:s/></text:p>
          </table:table-cell>
          <table:table-cell table:style-name="ce11"/>
          <table:table-cell office:value-type="float" office:value="4637170.8515077764" table:formula="msoxl:=SUM(Y63:AA63)" table:style-name="ce23">
            <text:p><text:s/>4.637.171<text:s/></text:p>
          </table:table-cell>
          <table:table-cell office:value-type="float" office:value="2141661.238091581" table:style-name="ce24">
            <text:p><text:s/>2.141.661<text:s/></text:p>
          </table:table-cell>
          <table:table-cell office:value-type="float" office:value="660189.01398452534" table:style-name="ce24">
            <text:p><text:s/>660.189<text:s/></text:p>
          </table:table-cell>
          <table:table-cell office:value-type="float" office:value="1835320.59943167" table:style-name="ce25">
            <text:p><text:s/>1.835.321<text:s/></text:p>
          </table:table-cell>
          <table:table-cell table:style-name="ce11"/>
          <table:table-cell office:value-type="float" office:value="4643996.3634444922" table:formula="msoxl:=SUM(AD63:AF63)" table:style-name="ce23">
            <text:p><text:s/>4.643.996<text:s/></text:p>
          </table:table-cell>
          <table:table-cell office:value-type="float" office:value="2153779.8235030943" table:style-name="ce24">
            <text:p><text:s/>2.153.780<text:s/></text:p>
          </table:table-cell>
          <table:table-cell office:value-type="float" office:value="667985.25731340214" table:style-name="ce24">
            <text:p><text:s/>667.985<text:s/></text:p>
          </table:table-cell>
          <table:table-cell office:value-type="float" office:value="1822231.2826279958" table:style-name="ce25">
            <text:p><text:s/>1.822.23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76" table:style-name="ce9">
            <text:p>1876</text:p>
          </table:table-cell>
          <table:table-cell office:value-type="string" table:style-name="ce18">
            <text:p>Bronckhorst</text:p>
          </table:table-cell>
          <table:table-cell office:value-type="float" office:value="17090045.282067336" table:formula="msoxl:=SUM(E64:G64)" table:style-name="ce23">
            <text:p><text:s/>17.090.045<text:s/></text:p>
          </table:table-cell>
          <table:table-cell office:value-type="float" office:value="6514154.3536314368" table:style-name="ce24">
            <text:p><text:s/>6.514.154<text:s/></text:p>
          </table:table-cell>
          <table:table-cell office:value-type="float" office:value="4743758.148515733" table:style-name="ce24">
            <text:p><text:s/>4.743.758<text:s/></text:p>
          </table:table-cell>
          <table:table-cell office:value-type="float" office:value="5832132.7799201654" table:style-name="ce25">
            <text:p><text:s/>5.832.133<text:s/></text:p>
          </table:table-cell>
          <table:table-cell table:style-name="ce11"/>
          <table:table-cell office:value-type="float" office:value="15441137.123575773" table:formula="msoxl:=SUM(J64:L64)" table:style-name="ce23">
            <text:p><text:s/>15.441.137<text:s/></text:p>
          </table:table-cell>
          <table:table-cell office:value-type="float" office:value="5886137.6518670721" table:style-name="ce24">
            <text:p><text:s/>5.886.138<text:s/></text:p>
          </table:table-cell>
          <table:table-cell office:value-type="float" office:value="4409707.4404031271" table:style-name="ce24">
            <text:p><text:s/>4.409.707<text:s/></text:p>
          </table:table-cell>
          <table:table-cell office:value-type="float" office:value="5145292.0313055739" table:style-name="ce25">
            <text:p><text:s/>5.145.292<text:s/></text:p>
          </table:table-cell>
          <table:table-cell table:style-name="ce11"/>
          <table:table-cell office:value-type="float" office:value="15054717.890505476" table:formula="msoxl:=SUM(O64:Q64)" table:style-name="ce23">
            <text:p><text:s/>15.054.718<text:s/></text:p>
          </table:table-cell>
          <table:table-cell office:value-type="float" office:value="5947833.3984669419" table:style-name="ce24">
            <text:p><text:s/>5.947.833<text:s/></text:p>
          </table:table-cell>
          <table:table-cell office:value-type="float" office:value="4092050.7781570083" table:style-name="ce24">
            <text:p><text:s/>4.092.051<text:s/></text:p>
          </table:table-cell>
          <table:table-cell office:value-type="float" office:value="5014833.7138815261" table:style-name="ce25">
            <text:p><text:s/>5.014.834<text:s/></text:p>
          </table:table-cell>
          <table:table-cell table:style-name="ce11"/>
          <table:table-cell office:value-type="float" office:value="14796667.977584369" table:formula="msoxl:=SUM(T64:V64)" table:style-name="ce23">
            <text:p><text:s/>14.796.668<text:s/></text:p>
          </table:table-cell>
          <table:table-cell office:value-type="float" office:value="5947841.4142327933" table:style-name="ce24">
            <text:p><text:s/>5.947.841<text:s/></text:p>
          </table:table-cell>
          <table:table-cell office:value-type="float" office:value="3893928.8673169361" table:style-name="ce24">
            <text:p><text:s/>3.893.929<text:s/></text:p>
          </table:table-cell>
          <table:table-cell office:value-type="float" office:value="4954897.696034641" table:style-name="ce25">
            <text:p><text:s/>4.954.898<text:s/></text:p>
          </table:table-cell>
          <table:table-cell table:style-name="ce11"/>
          <table:table-cell office:value-type="float" office:value="14561614.987612937" table:formula="msoxl:=SUM(Y64:AA64)" table:style-name="ce23">
            <text:p><text:s/>14.561.615<text:s/></text:p>
          </table:table-cell>
          <table:table-cell office:value-type="float" office:value="5948723.1484763725" table:style-name="ce24">
            <text:p><text:s/>5.948.723<text:s/></text:p>
          </table:table-cell>
          <table:table-cell office:value-type="float" office:value="3686958.0701025389" table:style-name="ce24">
            <text:p><text:s/>3.686.958<text:s/></text:p>
          </table:table-cell>
          <table:table-cell office:value-type="float" office:value="4925933.7690340234" table:style-name="ce25">
            <text:p><text:s/>4.925.934<text:s/></text:p>
          </table:table-cell>
          <table:table-cell table:style-name="ce11"/>
          <table:table-cell office:value-type="float" office:value="14531296.695579903" table:formula="msoxl:=SUM(AD64:AF64)" table:style-name="ce23">
            <text:p><text:s/>14.531.297<text:s/></text:p>
          </table:table-cell>
          <table:table-cell office:value-type="float" office:value="5978541.7974410737" table:style-name="ce24">
            <text:p><text:s/>5.978.542<text:s/></text:p>
          </table:table-cell>
          <table:table-cell office:value-type="float" office:value="3661952.3795668627" table:style-name="ce24">
            <text:p><text:s/>3.661.952<text:s/></text:p>
          </table:table-cell>
          <table:table-cell office:value-type="float" office:value="4890802.5185719673" table:style-name="ce25">
            <text:p><text:s/>4.890.80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13" table:style-name="ce9">
            <text:p>213</text:p>
          </table:table-cell>
          <table:table-cell office:value-type="string" table:style-name="ce18">
            <text:p>Brummen</text:p>
          </table:table-cell>
          <table:table-cell office:value-type="float" office:value="10284521.031035407" table:formula="msoxl:=SUM(E65:G65)" table:style-name="ce23">
            <text:p><text:s/>10.284.521<text:s/></text:p>
          </table:table-cell>
          <table:table-cell office:value-type="float" office:value="4295495.1410923721" table:style-name="ce24">
            <text:p><text:s/>4.295.495<text:s/></text:p>
          </table:table-cell>
          <table:table-cell office:value-type="float" office:value="2565648.9864282301" table:style-name="ce24">
            <text:p><text:s/>2.565.649<text:s/></text:p>
          </table:table-cell>
          <table:table-cell office:value-type="float" office:value="3423376.9035148048" table:style-name="ce25">
            <text:p><text:s/>3.423.377<text:s/></text:p>
          </table:table-cell>
          <table:table-cell table:style-name="ce11"/>
          <table:table-cell office:value-type="float" office:value="9215931.5958150793" table:formula="msoxl:=SUM(J65:L65)" table:style-name="ce23">
            <text:p><text:s/>9.215.932<text:s/></text:p>
          </table:table-cell>
          <table:table-cell office:value-type="float" office:value="3737556.6935743457" table:style-name="ce24">
            <text:p><text:s/>3.737.557<text:s/></text:p>
          </table:table-cell>
          <table:table-cell office:value-type="float" office:value="2426886.1176644955" table:style-name="ce24">
            <text:p><text:s/>2.426.886<text:s/></text:p>
          </table:table-cell>
          <table:table-cell office:value-type="float" office:value="3051488.7845762386" table:style-name="ce25">
            <text:p><text:s/>3.051.489<text:s/></text:p>
          </table:table-cell>
          <table:table-cell table:style-name="ce11"/>
          <table:table-cell office:value-type="float" office:value="9016637.7449336573" table:formula="msoxl:=SUM(O65:Q65)" table:style-name="ce23">
            <text:p><text:s/>9.016.638<text:s/></text:p>
          </table:table-cell>
          <table:table-cell office:value-type="float" office:value="3779052.5869695335" table:style-name="ce24">
            <text:p><text:s/>3.779.053<text:s/></text:p>
          </table:table-cell>
          <table:table-cell office:value-type="float" office:value="2325121.6258300412" table:style-name="ce24">
            <text:p><text:s/>2.325.122<text:s/></text:p>
          </table:table-cell>
          <table:table-cell office:value-type="float" office:value="2912463.5321340831" table:style-name="ce25">
            <text:p><text:s/>2.912.464<text:s/></text:p>
          </table:table-cell>
          <table:table-cell table:style-name="ce11"/>
          <table:table-cell office:value-type="float" office:value="8916361.9932331871" table:formula="msoxl:=SUM(T65:V65)" table:style-name="ce23">
            <text:p><text:s/>8.916.362<text:s/></text:p>
          </table:table-cell>
          <table:table-cell office:value-type="float" office:value="3779057.978287146" table:style-name="ce24">
            <text:p><text:s/>3.779.058<text:s/></text:p>
          </table:table-cell>
          <table:table-cell office:value-type="float" office:value="2259649.5066400445" table:style-name="ce24">
            <text:p><text:s/>2.259.650<text:s/></text:p>
          </table:table-cell>
          <table:table-cell office:value-type="float" office:value="2877654.5083059971" table:style-name="ce25">
            <text:p><text:s/>2.877.655<text:s/></text:p>
          </table:table-cell>
          <table:table-cell table:style-name="ce11"/>
          <table:table-cell office:value-type="float" office:value="8805780.1056520902" table:formula="msoxl:=SUM(Y65:AA65)" table:style-name="ce23">
            <text:p><text:s/>8.805.780<text:s/></text:p>
          </table:table-cell>
          <table:table-cell office:value-type="float" office:value="3779651.023224453" table:style-name="ce24">
            <text:p><text:s/>3.779.651<text:s/></text:p>
          </table:table-cell>
          <table:table-cell office:value-type="float" office:value="2165295.9456664603" table:style-name="ce24">
            <text:p><text:s/>2.165.296<text:s/></text:p>
          </table:table-cell>
          <table:table-cell office:value-type="float" office:value="2860833.1367611764" table:style-name="ce25">
            <text:p><text:s/>2.860.833<text:s/></text:p>
          </table:table-cell>
          <table:table-cell table:style-name="ce11"/>
          <table:table-cell office:value-type="float" office:value="8800746.5049712434" table:formula="msoxl:=SUM(AD65:AF65)" table:style-name="ce23">
            <text:p><text:s/>8.800.747<text:s/></text:p>
          </table:table-cell>
          <table:table-cell office:value-type="float" office:value="3799706.7247406803" table:style-name="ce24">
            <text:p><text:s/>3.799.707<text:s/></text:p>
          </table:table-cell>
          <table:table-cell office:value-type="float" office:value="2160609.8096852023" table:style-name="ce24">
            <text:p><text:s/>2.160.610<text:s/></text:p>
          </table:table-cell>
          <table:table-cell office:value-type="float" office:value="2840429.9705453599" table:style-name="ce25">
            <text:p><text:s/>2.840.43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99" table:style-name="ce9">
            <text:p>899</text:p>
          </table:table-cell>
          <table:table-cell office:value-type="string" table:style-name="ce18">
            <text:p>Brunssum</text:p>
          </table:table-cell>
          <table:table-cell office:value-type="float" office:value="26537274.343027607" table:formula="msoxl:=SUM(E66:G66)" table:style-name="ce23">
            <text:p><text:s/>26.537.274<text:s/></text:p>
          </table:table-cell>
          <table:table-cell office:value-type="float" office:value="7639758.8458092194" table:style-name="ce24">
            <text:p><text:s/>7.639.759<text:s/></text:p>
          </table:table-cell>
          <table:table-cell office:value-type="float" office:value="12642234.166315861" table:style-name="ce24">
            <text:p><text:s/>12.642.234<text:s/></text:p>
          </table:table-cell>
          <table:table-cell office:value-type="float" office:value="6255281.3309025262" table:style-name="ce25">
            <text:p><text:s/>6.255.281<text:s/></text:p>
          </table:table-cell>
          <table:table-cell table:style-name="ce11"/>
          <table:table-cell office:value-type="float" office:value="25042219.319946356" table:formula="msoxl:=SUM(J66:L66)" table:style-name="ce23">
            <text:p><text:s/>25.042.219<text:s/></text:p>
          </table:table-cell>
          <table:table-cell office:value-type="float" office:value="7865616.1846636133" table:style-name="ce24">
            <text:p><text:s/>7.865.616<text:s/></text:p>
          </table:table-cell>
          <table:table-cell office:value-type="float" office:value="11661070.398673043" table:style-name="ce24">
            <text:p><text:s/>11.661.070<text:s/></text:p>
          </table:table-cell>
          <table:table-cell office:value-type="float" office:value="5515532.7366097029" table:style-name="ce25">
            <text:p><text:s/>5.515.533<text:s/></text:p>
          </table:table-cell>
          <table:table-cell table:style-name="ce11"/>
          <table:table-cell office:value-type="float" office:value="24305638.455520861" table:formula="msoxl:=SUM(O66:Q66)" table:style-name="ce23">
            <text:p><text:s/>24.305.638<text:s/></text:p>
          </table:table-cell>
          <table:table-cell office:value-type="float" office:value="8062608.2389938347" table:style-name="ce24">
            <text:p><text:s/>8.062.608<text:s/></text:p>
          </table:table-cell>
          <table:table-cell office:value-type="float" office:value="10913761.980405837" table:style-name="ce24">
            <text:p><text:s/>10.913.762<text:s/></text:p>
          </table:table-cell>
          <table:table-cell office:value-type="float" office:value="5329268.236121187" table:style-name="ce25">
            <text:p><text:s/>5.329.268<text:s/></text:p>
          </table:table-cell>
          <table:table-cell table:style-name="ce11"/>
          <table:table-cell office:value-type="float" office:value="23692494.104262788" table:formula="msoxl:=SUM(T66:V66)" table:style-name="ce23">
            <text:p><text:s/>23.692.494<text:s/></text:p>
          </table:table-cell>
          <table:table-cell office:value-type="float" office:value="8084095.5862046992" table:style-name="ce24">
            <text:p><text:s/>8.084.096<text:s/></text:p>
          </table:table-cell>
          <table:table-cell office:value-type="float" office:value="10342824.341268685" table:style-name="ce24">
            <text:p><text:s/>10.342.824<text:s/></text:p>
          </table:table-cell>
          <table:table-cell office:value-type="float" office:value="5265574.1767894039" table:style-name="ce25">
            <text:p><text:s/>5.265.574<text:s/></text:p>
          </table:table-cell>
          <table:table-cell table:style-name="ce11"/>
          <table:table-cell office:value-type="float" office:value="23038163.99637448" table:formula="msoxl:=SUM(Y66:AA66)" table:style-name="ce23">
            <text:p><text:s/>23.038.164<text:s/></text:p>
          </table:table-cell>
          <table:table-cell office:value-type="float" office:value="8142352.9058988849" table:style-name="ce24">
            <text:p><text:s/>8.142.353<text:s/></text:p>
          </table:table-cell>
          <table:table-cell office:value-type="float" office:value="9661016.904602034" table:style-name="ce24">
            <text:p><text:s/>9.661.017<text:s/></text:p>
          </table:table-cell>
          <table:table-cell office:value-type="float" office:value="5234794.1858735625" table:style-name="ce25">
            <text:p><text:s/>5.234.794<text:s/></text:p>
          </table:table-cell>
          <table:table-cell table:style-name="ce11"/>
          <table:table-cell office:value-type="float" office:value="22834437.160594869" table:formula="msoxl:=SUM(AD66:AF66)" table:style-name="ce23">
            <text:p><text:s/>22.834.437<text:s/></text:p>
          </table:table-cell>
          <table:table-cell office:value-type="float" office:value="8187983.199771082" table:style-name="ce24">
            <text:p><text:s/>8.187.983<text:s/></text:p>
          </table:table-cell>
          <table:table-cell office:value-type="float" office:value="9448993.7859792244" table:style-name="ce24">
            <text:p><text:s/>9.448.994<text:s/></text:p>
          </table:table-cell>
          <table:table-cell office:value-type="float" office:value="5197460.1748445639" table:style-name="ce25">
            <text:p><text:s/>5.197.46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12" table:style-name="ce9">
            <text:p>312</text:p>
          </table:table-cell>
          <table:table-cell office:value-type="string" table:style-name="ce18">
            <text:p>Bunnik</text:p>
          </table:table-cell>
          <table:table-cell office:value-type="float" office:value="4161041.1358661568" table:formula="msoxl:=SUM(E67:G67)" table:style-name="ce23">
            <text:p><text:s/>4.161.041<text:s/></text:p>
          </table:table-cell>
          <table:table-cell office:value-type="float" office:value="2160951.6186573873" table:style-name="ce24">
            <text:p><text:s/>2.160.952<text:s/></text:p>
          </table:table-cell>
          <table:table-cell office:value-type="float" office:value="530749.41575854807" table:style-name="ce24">
            <text:p><text:s/>530.749<text:s/></text:p>
          </table:table-cell>
          <table:table-cell office:value-type="float" office:value="1469340.1014502214" table:style-name="ce25">
            <text:p><text:s/>1.469.340<text:s/></text:p>
          </table:table-cell>
          <table:table-cell table:style-name="ce11"/>
          <table:table-cell office:value-type="float" office:value="3805602.9429617501" table:formula="msoxl:=SUM(J67:L67)" table:style-name="ce23">
            <text:p><text:s/>3.805.603<text:s/></text:p>
          </table:table-cell>
          <table:table-cell office:value-type="float" office:value="1822769.3127711059" table:style-name="ce24">
            <text:p><text:s/>1.822.769<text:s/></text:p>
          </table:table-cell>
          <table:table-cell office:value-type="float" office:value="514852.34215732809" table:style-name="ce24">
            <text:p><text:s/>514.852<text:s/></text:p>
          </table:table-cell>
          <table:table-cell office:value-type="float" office:value="1467981.2880333159" table:style-name="ce25">
            <text:p><text:s/>1.467.981<text:s/></text:p>
          </table:table-cell>
          <table:table-cell table:style-name="ce11"/>
          <table:table-cell office:value-type="float" office:value="3793441.0106713045" table:formula="msoxl:=SUM(O67:Q67)" table:style-name="ce23">
            <text:p><text:s/>3.793.441<text:s/></text:p>
          </table:table-cell>
          <table:table-cell office:value-type="float" office:value="1867500.8678252713" table:style-name="ce24">
            <text:p><text:s/>1.867.501<text:s/></text:p>
          </table:table-cell>
          <table:table-cell office:value-type="float" office:value="484835.3637266896" table:style-name="ce24">
            <text:p><text:s/>484.835<text:s/></text:p>
          </table:table-cell>
          <table:table-cell office:value-type="float" office:value="1441104.7791193433" table:style-name="ce25">
            <text:p><text:s/>1.441.105<text:s/></text:p>
          </table:table-cell>
          <table:table-cell table:style-name="ce11"/>
          <table:table-cell office:value-type="float" office:value="3768461.8247448672" table:formula="msoxl:=SUM(T67:V67)" table:style-name="ce23">
            <text:p><text:s/>3.768.462<text:s/></text:p>
          </table:table-cell>
          <table:table-cell office:value-type="float" office:value="1872926.5911669172" table:style-name="ce24">
            <text:p><text:s/>1.872.927<text:s/></text:p>
          </table:table-cell>
          <table:table-cell office:value-type="float" office:value="471654.17246972164" table:style-name="ce24">
            <text:p><text:s/>471.654<text:s/></text:p>
          </table:table-cell>
          <table:table-cell office:value-type="float" office:value="1423881.0611082281" table:style-name="ce25">
            <text:p><text:s/>1.423.881<text:s/></text:p>
          </table:table-cell>
          <table:table-cell table:style-name="ce11"/>
          <table:table-cell office:value-type="float" office:value="3757822.4281318039" table:formula="msoxl:=SUM(Y67:AA67)" table:style-name="ce23">
            <text:p><text:s/>3.757.822<text:s/></text:p>
          </table:table-cell>
          <table:table-cell office:value-type="float" office:value="1887567.0939675199" table:style-name="ce24">
            <text:p><text:s/>1.887.567<text:s/></text:p>
          </table:table-cell>
          <table:table-cell office:value-type="float" office:value="454697.59063827444" table:style-name="ce24">
            <text:p><text:s/>454.698<text:s/></text:p>
          </table:table-cell>
          <table:table-cell office:value-type="float" office:value="1415557.7435260091" table:style-name="ce25">
            <text:p><text:s/>1.415.558<text:s/></text:p>
          </table:table-cell>
          <table:table-cell table:style-name="ce11"/>
          <table:table-cell office:value-type="float" office:value="3760533.2208291888" table:formula="msoxl:=SUM(AD67:AF67)" table:style-name="ce23">
            <text:p><text:s/>3.760.533<text:s/></text:p>
          </table:table-cell>
          <table:table-cell office:value-type="float" office:value="1896665.9423546407" table:style-name="ce24">
            <text:p><text:s/>1.896.666<text:s/></text:p>
          </table:table-cell>
          <table:table-cell office:value-type="float" office:value="458405.14645349572" table:style-name="ce24">
            <text:p><text:s/>458.405<text:s/></text:p>
          </table:table-cell>
          <table:table-cell office:value-type="float" office:value="1405462.1320210525" table:style-name="ce25">
            <text:p><text:s/>1.405.46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13" table:style-name="ce9">
            <text:p>313</text:p>
          </table:table-cell>
          <table:table-cell office:value-type="string" table:style-name="ce18">
            <text:p>Bunschoten</text:p>
          </table:table-cell>
          <table:table-cell office:value-type="float" office:value="6049800.3990511093" table:formula="msoxl:=SUM(E68:G68)" table:style-name="ce23">
            <text:p><text:s/>6.049.800<text:s/></text:p>
          </table:table-cell>
          <table:table-cell office:value-type="float" office:value="2898008.3900274057" table:style-name="ce24">
            <text:p><text:s/>2.898.008<text:s/></text:p>
          </table:table-cell>
          <table:table-cell office:value-type="float" office:value="1255632.2260726234" table:style-name="ce24">
            <text:p><text:s/>1.255.632<text:s/></text:p>
          </table:table-cell>
          <table:table-cell office:value-type="float" office:value="1896159.7829510798" table:style-name="ce25">
            <text:p><text:s/>1.896.160<text:s/></text:p>
          </table:table-cell>
          <table:table-cell table:style-name="ce11"/>
          <table:table-cell office:value-type="float" office:value="6293713.5173085853" table:formula="msoxl:=SUM(J68:L68)" table:style-name="ce23">
            <text:p><text:s/>6.293.714<text:s/></text:p>
          </table:table-cell>
          <table:table-cell office:value-type="float" office:value="3187454.6987371282" table:style-name="ce24">
            <text:p><text:s/>3.187.455<text:s/></text:p>
          </table:table-cell>
          <table:table-cell office:value-type="float" office:value="1197728.2541659707" table:style-name="ce24">
            <text:p><text:s/>1.197.728<text:s/></text:p>
          </table:table-cell>
          <table:table-cell office:value-type="float" office:value="1908530.5644054858" table:style-name="ce25">
            <text:p><text:s/>1.908.531<text:s/></text:p>
          </table:table-cell>
          <table:table-cell table:style-name="ce11"/>
          <table:table-cell office:value-type="float" office:value="6327786.6069542794" table:formula="msoxl:=SUM(O68:Q68)" table:style-name="ce23">
            <text:p><text:s/>6.327.787<text:s/></text:p>
          </table:table-cell>
          <table:table-cell office:value-type="float" office:value="3334809.9339780202" table:style-name="ce24">
            <text:p><text:s/>3.334.810<text:s/></text:p>
          </table:table-cell>
          <table:table-cell office:value-type="float" office:value="1119388.4059590145" table:style-name="ce24">
            <text:p><text:s/>1.119.388<text:s/></text:p>
          </table:table-cell>
          <table:table-cell office:value-type="float" office:value="1873588.2670172446" table:style-name="ce25">
            <text:p><text:s/>1.873.588<text:s/></text:p>
          </table:table-cell>
          <table:table-cell table:style-name="ce11"/>
          <table:table-cell office:value-type="float" office:value="6273000.8064527884" table:formula="msoxl:=SUM(T68:V68)" table:style-name="ce23">
            <text:p><text:s/>6.273.001<text:s/></text:p>
          </table:table-cell>
          <table:table-cell office:value-type="float" office:value="3357610.0503701451" table:style-name="ce24">
            <text:p><text:s/>3.357.610<text:s/></text:p>
          </table:table-cell>
          <table:table-cell office:value-type="float" office:value="1064195.1397925441" table:style-name="ce24">
            <text:p><text:s/>1.064.195<text:s/></text:p>
          </table:table-cell>
          <table:table-cell office:value-type="float" office:value="1851195.6162900995" table:style-name="ce25">
            <text:p><text:s/>1.851.196<text:s/></text:p>
          </table:table-cell>
          <table:table-cell table:style-name="ce11"/>
          <table:table-cell office:value-type="float" office:value="6262619.4649079414" table:formula="msoxl:=SUM(Y68:AA68)" table:style-name="ce23">
            <text:p><text:s/>6.262.619<text:s/></text:p>
          </table:table-cell>
          <table:table-cell office:value-type="float" office:value="3418565.9037950193" table:style-name="ce24">
            <text:p><text:s/>3.418.566<text:s/></text:p>
          </table:table-cell>
          <table:table-cell office:value-type="float" office:value="1003679.1358914091" table:style-name="ce24">
            <text:p><text:s/>1.003.679<text:s/></text:p>
          </table:table-cell>
          <table:table-cell office:value-type="float" office:value="1840374.425221513" table:style-name="ce25">
            <text:p><text:s/>1.840.374<text:s/></text:p>
          </table:table-cell>
          <table:table-cell table:style-name="ce11"/>
          <table:table-cell office:value-type="float" office:value="6269288.3719180785" table:formula="msoxl:=SUM(AD68:AF68)" table:style-name="ce23">
            <text:p><text:s/>6.269.288<text:s/></text:p>
          </table:table-cell>
          <table:table-cell office:value-type="float" office:value="3437158.2754757428" table:style-name="ce24">
            <text:p><text:s/>3.437.158<text:s/></text:p>
          </table:table-cell>
          <table:table-cell office:value-type="float" office:value="1004881.0313876327" table:style-name="ce24">
            <text:p><text:s/>1.004.881<text:s/></text:p>
          </table:table-cell>
          <table:table-cell office:value-type="float" office:value="1827249.065054704" table:style-name="ce25">
            <text:p><text:s/>1.827.24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14" table:style-name="ce9">
            <text:p>214</text:p>
          </table:table-cell>
          <table:table-cell office:value-type="string" table:style-name="ce18">
            <text:p>Buren</text:p>
          </table:table-cell>
          <table:table-cell office:value-type="float" office:value="9438106.9849267565" table:formula="msoxl:=SUM(E69:G69)" table:style-name="ce23">
            <text:p><text:s/>9.438.107<text:s/></text:p>
          </table:table-cell>
          <table:table-cell office:value-type="float" office:value="4044127.208210256" table:style-name="ce24">
            <text:p><text:s/>4.044.127<text:s/></text:p>
          </table:table-cell>
          <table:table-cell office:value-type="float" office:value="2706490.7848750381" table:style-name="ce24">
            <text:p><text:s/>2.706.491<text:s/></text:p>
          </table:table-cell>
          <table:table-cell office:value-type="float" office:value="2687488.991841462" table:style-name="ce25">
            <text:p><text:s/>2.687.489<text:s/></text:p>
          </table:table-cell>
          <table:table-cell table:style-name="ce11"/>
          <table:table-cell office:value-type="float" office:value="9133804.2346184365" table:formula="msoxl:=SUM(J69:L69)" table:style-name="ce23">
            <text:p><text:s/>9.133.804<text:s/></text:p>
          </table:table-cell>
          <table:table-cell office:value-type="float" office:value="3808897.2562778061" table:style-name="ce24">
            <text:p><text:s/>3.808.897<text:s/></text:p>
          </table:table-cell>
          <table:table-cell office:value-type="float" office:value="2498491.6453316212" table:style-name="ce24">
            <text:p><text:s/>2.498.492<text:s/></text:p>
          </table:table-cell>
          <table:table-cell office:value-type="float" office:value="2826415.3330090097" table:style-name="ce25">
            <text:p><text:s/>2.826.415<text:s/></text:p>
          </table:table-cell>
          <table:table-cell table:style-name="ce11"/>
          <table:table-cell office:value-type="float" office:value="8978783.9613550249" table:formula="msoxl:=SUM(O69:Q69)" table:style-name="ce23">
            <text:p><text:s/>8.978.784<text:s/></text:p>
          </table:table-cell>
          <table:table-cell office:value-type="float" office:value="3851049.3218847192" table:style-name="ce24">
            <text:p><text:s/>3.851.049<text:s/></text:p>
          </table:table-cell>
          <table:table-cell office:value-type="float" office:value="2333002.145943956" table:style-name="ce24">
            <text:p><text:s/>2.333.002<text:s/></text:p>
          </table:table-cell>
          <table:table-cell office:value-type="float" office:value="2794732.4935263498" table:style-name="ce25">
            <text:p><text:s/>2.794.732<text:s/></text:p>
          </table:table-cell>
          <table:table-cell table:style-name="ce11"/>
          <table:table-cell office:value-type="float" office:value="8801723.5532116219" table:formula="msoxl:=SUM(T69:V69)" table:style-name="ce23">
            <text:p><text:s/>8.801.724<text:s/></text:p>
          </table:table-cell>
          <table:table-cell office:value-type="float" office:value="3851054.7984549319" table:style-name="ce24">
            <text:p><text:s/>3.851.055<text:s/></text:p>
          </table:table-cell>
          <table:table-cell office:value-type="float" office:value="2183613.067678716" table:style-name="ce24">
            <text:p><text:s/>2.183.613<text:s/></text:p>
          </table:table-cell>
          <table:table-cell office:value-type="float" office:value="2767055.687077973" table:style-name="ce25">
            <text:p><text:s/>2.767.056<text:s/></text:p>
          </table:table-cell>
          <table:table-cell table:style-name="ce11"/>
          <table:table-cell office:value-type="float" office:value="8680286.9352331012" table:formula="msoxl:=SUM(Y69:AA69)" table:style-name="ce23">
            <text:p><text:s/>8.680.287<text:s/></text:p>
          </table:table-cell>
          <table:table-cell office:value-type="float" office:value="3851657.2211782397" table:style-name="ce24">
            <text:p><text:s/>3.851.657<text:s/></text:p>
          </table:table-cell>
          <table:table-cell office:value-type="float" office:value="2075457.2527056378" table:style-name="ce24">
            <text:p><text:s/>2.075.457<text:s/></text:p>
          </table:table-cell>
          <table:table-cell office:value-type="float" office:value="2753172.4613492237" table:style-name="ce25">
            <text:p><text:s/>2.753.172<text:s/></text:p>
          </table:table-cell>
          <table:table-cell table:style-name="ce11"/>
          <table:table-cell office:value-type="float" office:value="8657886.8751421068" table:formula="msoxl:=SUM(AD69:AF69)" table:style-name="ce23">
            <text:p><text:s/>8.657.887<text:s/></text:p>
          </table:table-cell>
          <table:table-cell office:value-type="float" office:value="3872030.0623664893" table:style-name="ce24">
            <text:p><text:s/>3.872.030<text:s/></text:p>
          </table:table-cell>
          <table:table-cell office:value-type="float" office:value="2052319.6928337263" table:style-name="ce24">
            <text:p><text:s/>2.052.320<text:s/></text:p>
          </table:table-cell>
          <table:table-cell office:value-type="float" office:value="2733537.1199418907" table:style-name="ce25">
            <text:p><text:s/>2.733.53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02" table:style-name="ce9">
            <text:p>502</text:p>
          </table:table-cell>
          <table:table-cell office:value-type="string" table:style-name="ce18">
            <text:p>Capelle aan den IJssel</text:p>
          </table:table-cell>
          <table:table-cell office:value-type="float" office:value="34905307.486333899" table:formula="msoxl:=SUM(E70:G70)" table:style-name="ce23">
            <text:p><text:s/>34.905.307<text:s/></text:p>
          </table:table-cell>
          <table:table-cell office:value-type="float" office:value="16473766.447127111" table:style-name="ce24">
            <text:p><text:s/>16.473.766<text:s/></text:p>
          </table:table-cell>
          <table:table-cell office:value-type="float" office:value="10532215.982036451" table:style-name="ce24">
            <text:p><text:s/>10.532.216<text:s/></text:p>
          </table:table-cell>
          <table:table-cell office:value-type="float" office:value="7899325.0571703361" table:style-name="ce25">
            <text:p><text:s/>7.899.325<text:s/></text:p>
          </table:table-cell>
          <table:table-cell table:style-name="ce11"/>
          <table:table-cell office:value-type="float" office:value="35167250.236521669" table:formula="msoxl:=SUM(J70:L70)" table:style-name="ce23">
            <text:p><text:s/>35.167.250<text:s/></text:p>
          </table:table-cell>
          <table:table-cell office:value-type="float" office:value="17169140.536086749" table:style-name="ce24">
            <text:p><text:s/>17.169.141<text:s/></text:p>
          </table:table-cell>
          <table:table-cell office:value-type="float" office:value="10006702.804046536" table:style-name="ce24">
            <text:p><text:s/>10.006.703<text:s/></text:p>
          </table:table-cell>
          <table:table-cell office:value-type="float" office:value="7991406.8963883808" table:style-name="ce25">
            <text:p><text:s/>7.991.407<text:s/></text:p>
          </table:table-cell>
          <table:table-cell table:style-name="ce11"/>
          <table:table-cell office:value-type="float" office:value="34797758.119836517" table:formula="msoxl:=SUM(O70:Q70)" table:style-name="ce23">
            <text:p><text:s/>34.797.758<text:s/></text:p>
          </table:table-cell>
          <table:table-cell office:value-type="float" office:value="17343402.0317703" table:style-name="ce24">
            <text:p><text:s/>17.343.402<text:s/></text:p>
          </table:table-cell>
          <table:table-cell office:value-type="float" office:value="9498687.9586742111" table:style-name="ce24">
            <text:p><text:s/>9.498.688<text:s/></text:p>
          </table:table-cell>
          <table:table-cell office:value-type="float" office:value="7955668.1293920064" table:style-name="ce25">
            <text:p><text:s/>7.955.668<text:s/></text:p>
          </table:table-cell>
          <table:table-cell table:style-name="ce11"/>
          <table:table-cell office:value-type="float" office:value="34398642.771003231" table:formula="msoxl:=SUM(T70:V70)" table:style-name="ce23">
            <text:p><text:s/>34.398.643<text:s/></text:p>
          </table:table-cell>
          <table:table-cell office:value-type="float" office:value="17343424.672542531" table:style-name="ce24">
            <text:p><text:s/>17.343.425<text:s/></text:p>
          </table:table-cell>
          <table:table-cell office:value-type="float" office:value="9163084.0328164008" table:style-name="ce24">
            <text:p><text:s/>9.163.084<text:s/></text:p>
          </table:table-cell>
          <table:table-cell office:value-type="float" office:value="7892134.0656443052" table:style-name="ce25">
            <text:p><text:s/>7.892.134<text:s/></text:p>
          </table:table-cell>
          <table:table-cell table:style-name="ce11"/>
          <table:table-cell office:value-type="float" office:value="34008342.461238123" table:formula="msoxl:=SUM(Y70:AA70)" table:style-name="ce23">
            <text:p><text:s/>34.008.342<text:s/></text:p>
          </table:table-cell>
          <table:table-cell office:value-type="float" office:value="17345915.157487594" table:style-name="ce24">
            <text:p><text:s/>17.345.915<text:s/></text:p>
          </table:table-cell>
          <table:table-cell office:value-type="float" office:value="8803798.046040358" table:style-name="ce24">
            <text:p><text:s/>8.803.798<text:s/></text:p>
          </table:table-cell>
          <table:table-cell office:value-type="float" office:value="7858629.2577101728" table:style-name="ce25">
            <text:p><text:s/>7.858.629<text:s/></text:p>
          </table:table-cell>
          <table:table-cell table:style-name="ce11"/>
          <table:table-cell office:value-type="float" office:value="33990593.825279407" table:formula="msoxl:=SUM(AD70:AF70)" table:style-name="ce23">
            <text:p><text:s/>33.990.594<text:s/></text:p>
          </table:table-cell>
          <table:table-cell office:value-type="float" office:value="17430138.83017531" table:style-name="ce24">
            <text:p><text:s/>17.430.139<text:s/></text:p>
          </table:table-cell>
          <table:table-cell office:value-type="float" office:value="8757872.6689374596" table:style-name="ce24">
            <text:p><text:s/>8.757.873<text:s/></text:p>
          </table:table-cell>
          <table:table-cell office:value-type="float" office:value="7802582.3261666344" table:style-name="ce25">
            <text:p><text:s/>7.802.58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83" table:style-name="ce9">
            <text:p>383</text:p>
          </table:table-cell>
          <table:table-cell office:value-type="string" table:style-name="ce18">
            <text:p>Castricum</text:p>
          </table:table-cell>
          <table:table-cell office:value-type="float" office:value="9388999.2384872921" table:formula="msoxl:=SUM(E71:G71)" table:style-name="ce23">
            <text:p><text:s/>9.388.999<text:s/></text:p>
          </table:table-cell>
          <table:table-cell office:value-type="float" office:value="4430897.3740730826" table:style-name="ce24">
            <text:p><text:s/>4.430.897<text:s/></text:p>
          </table:table-cell>
          <table:table-cell office:value-type="float" office:value="1376396.0315039344" table:style-name="ce24">
            <text:p><text:s/>1.376.396<text:s/></text:p>
          </table:table-cell>
          <table:table-cell office:value-type="float" office:value="3581705.8329102756" table:style-name="ce25">
            <text:p><text:s/>3.581.706<text:s/></text:p>
          </table:table-cell>
          <table:table-cell table:style-name="ce11"/>
          <table:table-cell office:value-type="float" office:value="9526867.8565293569" table:formula="msoxl:=SUM(J71:L71)" table:style-name="ce23">
            <text:p><text:s/>9.526.868<text:s/></text:p>
          </table:table-cell>
          <table:table-cell office:value-type="float" office:value="4492149.3608837826" table:style-name="ce24">
            <text:p><text:s/>4.492.149<text:s/></text:p>
          </table:table-cell>
          <table:table-cell office:value-type="float" office:value="1348838.1684755702" table:style-name="ce24">
            <text:p><text:s/>1.348.838<text:s/></text:p>
          </table:table-cell>
          <table:table-cell office:value-type="float" office:value="3685880.3271700046" table:style-name="ce25">
            <text:p><text:s/>3.685.880<text:s/></text:p>
          </table:table-cell>
          <table:table-cell table:style-name="ce11"/>
          <table:table-cell office:value-type="float" office:value="9558202.8567268178" table:formula="msoxl:=SUM(O71:Q71)" table:style-name="ce23">
            <text:p><text:s/>9.558.203<text:s/></text:p>
          </table:table-cell>
          <table:table-cell office:value-type="float" office:value="4604804.4079005523" table:style-name="ce24">
            <text:p><text:s/>4.604.804<text:s/></text:p>
          </table:table-cell>
          <table:table-cell office:value-type="float" office:value="1295339.2423462479" table:style-name="ce24">
            <text:p><text:s/>1.295.339<text:s/></text:p>
          </table:table-cell>
          <table:table-cell office:value-type="float" office:value="3658059.2064800179" table:style-name="ce25">
            <text:p><text:s/>3.658.059<text:s/></text:p>
          </table:table-cell>
          <table:table-cell table:style-name="ce11"/>
          <table:table-cell office:value-type="float" office:value="9510860.9487208426" table:formula="msoxl:=SUM(T71:V71)" table:style-name="ce23">
            <text:p><text:s/>9.510.861<text:s/></text:p>
          </table:table-cell>
          <table:table-cell office:value-type="float" office:value="4617525.0427374067" table:style-name="ce24">
            <text:p><text:s/>4.617.525<text:s/></text:p>
          </table:table-cell>
          <table:table-cell office:value-type="float" office:value="1267679.9834788144" table:style-name="ce24">
            <text:p><text:s/>1.267.680<text:s/></text:p>
          </table:table-cell>
          <table:table-cell office:value-type="float" office:value="3625655.9225046216" table:style-name="ce25">
            <text:p><text:s/>3.625.656<text:s/></text:p>
          </table:table-cell>
          <table:table-cell table:style-name="ce11"/>
          <table:table-cell office:value-type="float" office:value="9497711.6894270852" table:formula="msoxl:=SUM(Y71:AA71)" table:style-name="ce23">
            <text:p><text:s/>9.497.712<text:s/></text:p>
          </table:table-cell>
          <table:table-cell office:value-type="float" office:value="4651958.3745047664" table:style-name="ce24">
            <text:p><text:s/>4.651.958<text:s/></text:p>
          </table:table-cell>
          <table:table-cell office:value-type="float" office:value="1236761.3134087804" table:style-name="ce24">
            <text:p><text:s/>1.236.761<text:s/></text:p>
          </table:table-cell>
          <table:table-cell office:value-type="float" office:value="3608992.0015135398" table:style-name="ce25">
            <text:p><text:s/>3.608.992<text:s/></text:p>
          </table:table-cell>
          <table:table-cell table:style-name="ce11"/>
          <table:table-cell office:value-type="float" office:value="9537444.42521419" table:formula="msoxl:=SUM(AD71:AF71)" table:style-name="ce23">
            <text:p><text:s/>9.537.444<text:s/></text:p>
          </table:table-cell>
          <table:table-cell office:value-type="float" office:value="4677054.0372606488" table:style-name="ce24">
            <text:p><text:s/>4.677.054<text:s/></text:p>
          </table:table-cell>
          <table:table-cell office:value-type="float" office:value="1277137.3443443405" table:style-name="ce24">
            <text:p><text:s/>1.277.137<text:s/></text:p>
          </table:table-cell>
          <table:table-cell office:value-type="float" office:value="3583253.043609201" table:style-name="ce25">
            <text:p><text:s/>3.583.25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09" table:style-name="ce9">
            <text:p>109</text:p>
          </table:table-cell>
          <table:table-cell office:value-type="string" table:style-name="ce18">
            <text:p>Coevorden</text:p>
          </table:table-cell>
          <table:table-cell office:value-type="float" office:value="19193501.140414394" table:formula="msoxl:=SUM(E72:G72)" table:style-name="ce23">
            <text:p><text:s/>19.193.501<text:s/></text:p>
          </table:table-cell>
          <table:table-cell office:value-type="float" office:value="7172062.4106678879" table:style-name="ce24">
            <text:p><text:s/>7.172.062<text:s/></text:p>
          </table:table-cell>
          <table:table-cell office:value-type="float" office:value="6153813.404288251" table:style-name="ce24">
            <text:p><text:s/>6.153.813<text:s/></text:p>
          </table:table-cell>
          <table:table-cell office:value-type="float" office:value="5867625.3254582528" table:style-name="ce25">
            <text:p><text:s/>5.867.625<text:s/></text:p>
          </table:table-cell>
          <table:table-cell table:style-name="ce11"/>
          <table:table-cell office:value-type="float" office:value="18224635.924923591" table:formula="msoxl:=SUM(J72:L72)" table:style-name="ce23">
            <text:p><text:s/>18.224.636<text:s/></text:p>
          </table:table-cell>
          <table:table-cell office:value-type="float" office:value="7057667.8119801534" table:style-name="ce24">
            <text:p><text:s/>7.057.668<text:s/></text:p>
          </table:table-cell>
          <table:table-cell office:value-type="float" office:value="5685357.4683555206" table:style-name="ce24">
            <text:p><text:s/>5.685.357<text:s/></text:p>
          </table:table-cell>
          <table:table-cell office:value-type="float" office:value="5481610.6445879173" table:style-name="ce25">
            <text:p><text:s/>5.481.611<text:s/></text:p>
          </table:table-cell>
          <table:table-cell table:style-name="ce11"/>
          <table:table-cell office:value-type="float" office:value="17871572.579871394" table:formula="msoxl:=SUM(O72:Q72)" table:style-name="ce23">
            <text:p><text:s/>17.871.573<text:s/></text:p>
          </table:table-cell>
          <table:table-cell office:value-type="float" office:value="7140420.4206389328" table:style-name="ce24">
            <text:p><text:s/>7.140.420<text:s/></text:p>
          </table:table-cell>
          <table:table-cell office:value-type="float" office:value="5349901.4841844626" table:style-name="ce24">
            <text:p><text:s/>5.349.901<text:s/></text:p>
          </table:table-cell>
          <table:table-cell office:value-type="float" office:value="5381250.6750479983" table:style-name="ce25">
            <text:p><text:s/>5.381.251<text:s/></text:p>
          </table:table-cell>
          <table:table-cell table:style-name="ce11"/>
          <table:table-cell office:value-type="float" office:value="17578672.389294714" table:formula="msoxl:=SUM(T72:V72)" table:style-name="ce23">
            <text:p><text:s/>17.578.672<text:s/></text:p>
          </table:table-cell>
          <table:table-cell office:value-type="float" office:value="7140431.1721991487" table:style-name="ce24">
            <text:p><text:s/>7.140.431<text:s/></text:p>
          </table:table-cell>
          <table:table-cell office:value-type="float" office:value="5121305.8822761886" table:style-name="ce24">
            <text:p><text:s/>5.121.306<text:s/></text:p>
          </table:table-cell>
          <table:table-cell office:value-type="float" office:value="5316935.3348193783" table:style-name="ce25">
            <text:p><text:s/>5.316.935<text:s/></text:p>
          </table:table-cell>
          <table:table-cell table:style-name="ce11"/>
          <table:table-cell office:value-type="float" office:value="17308608.856478527" table:formula="msoxl:=SUM(Y72:AA72)" table:style-name="ce23">
            <text:p><text:s/>17.308.609<text:s/></text:p>
          </table:table-cell>
          <table:table-cell office:value-type="float" office:value="7141613.84382274" table:style-name="ce24">
            <text:p><text:s/>7.141.614<text:s/></text:p>
          </table:table-cell>
          <table:table-cell office:value-type="float" office:value="4881139.9011532208" table:style-name="ce24">
            <text:p><text:s/>4.881.140<text:s/></text:p>
          </table:table-cell>
          <table:table-cell office:value-type="float" office:value="5285855.1115025664" table:style-name="ce25">
            <text:p><text:s/>5.285.855<text:s/></text:p>
          </table:table-cell>
          <table:table-cell table:style-name="ce11"/>
          <table:table-cell office:value-type="float" office:value="17321533.324060261" table:formula="msoxl:=SUM(AD72:AF72)" table:style-name="ce23">
            <text:p><text:s/>17.321.533<text:s/></text:p>
          </table:table-cell>
          <table:table-cell office:value-type="float" office:value="7181609.647820591" table:style-name="ce24">
            <text:p><text:s/>7.181.610<text:s/></text:p>
          </table:table-cell>
          <table:table-cell office:value-type="float" office:value="4891766.7370096752" table:style-name="ce24">
            <text:p><text:s/>4.891.767<text:s/></text:p>
          </table:table-cell>
          <table:table-cell office:value-type="float" office:value="5248156.9392299931" table:style-name="ce25">
            <text:p><text:s/>5.248.15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06" table:style-name="ce9">
            <text:p>1706</text:p>
          </table:table-cell>
          <table:table-cell office:value-type="string" table:style-name="ce18">
            <text:p>Cranendonck</text:p>
          </table:table-cell>
          <table:table-cell office:value-type="float" office:value="8030717.7774679847" table:formula="msoxl:=SUM(E73:G73)" table:style-name="ce23">
            <text:p><text:s/>8.030.718<text:s/></text:p>
          </table:table-cell>
          <table:table-cell office:value-type="float" office:value="2697445.7891393402" table:style-name="ce24">
            <text:p><text:s/>2.697.446<text:s/></text:p>
          </table:table-cell>
          <table:table-cell office:value-type="float" office:value="2613034.5847863946" table:style-name="ce24">
            <text:p><text:s/>2.613.035<text:s/></text:p>
          </table:table-cell>
          <table:table-cell office:value-type="float" office:value="2720237.4035422509" table:style-name="ce25">
            <text:p><text:s/>2.720.237<text:s/></text:p>
          </table:table-cell>
          <table:table-cell table:style-name="ce11"/>
          <table:table-cell office:value-type="float" office:value="7751131.3251321353" table:formula="msoxl:=SUM(J73:L73)" table:style-name="ce23">
            <text:p><text:s/>7.751.131<text:s/></text:p>
          </table:table-cell>
          <table:table-cell office:value-type="float" office:value="2600801.7855779207" table:style-name="ce24">
            <text:p><text:s/>2.600.802<text:s/></text:p>
          </table:table-cell>
          <table:table-cell office:value-type="float" office:value="2462723.6563859056" table:style-name="ce24">
            <text:p><text:s/>2.462.724<text:s/></text:p>
          </table:table-cell>
          <table:table-cell office:value-type="float" office:value="2687605.883168309" table:style-name="ce25">
            <text:p><text:s/>2.687.606<text:s/></text:p>
          </table:table-cell>
          <table:table-cell table:style-name="ce11"/>
          <table:table-cell office:value-type="float" office:value="7591748.0998669993" table:formula="msoxl:=SUM(O73:Q73)" table:style-name="ce23">
            <text:p><text:s/>7.591.748<text:s/></text:p>
          </table:table-cell>
          <table:table-cell office:value-type="float" office:value="2630872.3902604906" table:style-name="ce24">
            <text:p><text:s/>2.630.872<text:s/></text:p>
          </table:table-cell>
          <table:table-cell office:value-type="float" office:value="2322475.8102372107" table:style-name="ce24">
            <text:p><text:s/>2.322.476<text:s/></text:p>
          </table:table-cell>
          <table:table-cell office:value-type="float" office:value="2638399.899369298" table:style-name="ce25">
            <text:p><text:s/>2.638.400<text:s/></text:p>
          </table:table-cell>
          <table:table-cell table:style-name="ce11"/>
          <table:table-cell office:value-type="float" office:value="7450691.6102146041" table:formula="msoxl:=SUM(T73:V73)" table:style-name="ce23">
            <text:p><text:s/>7.450.692<text:s/></text:p>
          </table:table-cell>
          <table:table-cell office:value-type="float" office:value="2630876.2971574715" table:style-name="ce24">
            <text:p><text:s/>2.630.876<text:s/></text:p>
          </table:table-cell>
          <table:table-cell office:value-type="float" office:value="2212948.8986403029" table:style-name="ce24">
            <text:p><text:s/>2.212.949<text:s/></text:p>
          </table:table-cell>
          <table:table-cell office:value-type="float" office:value="2606866.4144168287" table:style-name="ce25">
            <text:p><text:s/>2.606.866<text:s/></text:p>
          </table:table-cell>
          <table:table-cell table:style-name="ce11"/>
          <table:table-cell office:value-type="float" office:value="7338115.397871064" table:formula="msoxl:=SUM(Y73:AA73)" table:style-name="ce23">
            <text:p><text:s/>7.338.115<text:s/></text:p>
          </table:table-cell>
          <table:table-cell office:value-type="float" office:value="2631306.0558253699" table:style-name="ce24">
            <text:p><text:s/>2.631.306<text:s/></text:p>
          </table:table-cell>
          <table:table-cell office:value-type="float" office:value="2115181.4034076808" table:style-name="ce24">
            <text:p><text:s/>2.115.181<text:s/></text:p>
          </table:table-cell>
          <table:table-cell office:value-type="float" office:value="2591627.9386380133" table:style-name="ce25">
            <text:p><text:s/>2.591.628<text:s/></text:p>
          </table:table-cell>
          <table:table-cell table:style-name="ce11"/>
          <table:table-cell office:value-type="float" office:value="7322029.4487829832" table:formula="msoxl:=SUM(AD73:AF73)" table:style-name="ce23">
            <text:p><text:s/>7.322.029<text:s/></text:p>
          </table:table-cell>
          <table:table-cell office:value-type="float" office:value="2645839.7125943075" table:style-name="ce24">
            <text:p><text:s/>2.645.840<text:s/></text:p>
          </table:table-cell>
          <table:table-cell office:value-type="float" office:value="2103045.0201203818" table:style-name="ce24">
            <text:p><text:s/>2.103.045<text:s/></text:p>
          </table:table-cell>
          <table:table-cell office:value-type="float" office:value="2573144.7160682939" table:style-name="ce25">
            <text:p><text:s/>2.573.14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11" table:style-name="ce9">
            <text:p>611</text:p>
          </table:table-cell>
          <table:table-cell office:value-type="string" table:style-name="ce18">
            <text:p>Cromstrijen</text:p>
          </table:table-cell>
          <table:table-cell office:value-type="float" office:value="4303232.5158309946" table:formula="msoxl:=SUM(E74:G74)" table:style-name="ce23">
            <text:p><text:s/>4.303.233<text:s/></text:p>
          </table:table-cell>
          <table:table-cell office:value-type="float" office:value="2042854.595795582" table:style-name="ce24">
            <text:p><text:s/>2.042.855<text:s/></text:p>
          </table:table-cell>
          <table:table-cell office:value-type="float" office:value="763704.78185728379" table:style-name="ce24">
            <text:p><text:s/>763.705<text:s/></text:p>
          </table:table-cell>
          <table:table-cell office:value-type="float" office:value="1496673.138178129" table:style-name="ce25">
            <text:p><text:s/>1.496.673<text:s/></text:p>
          </table:table-cell>
          <table:table-cell table:style-name="ce11"/>
          <table:table-cell office:value-type="float" office:value="4119112.7305595041" table:formula="msoxl:=SUM(J74:L74)" table:style-name="ce23">
            <text:p><text:s/>4.119.113<text:s/></text:p>
          </table:table-cell>
          <table:table-cell office:value-type="float" office:value="1776382.6285487302" table:style-name="ce24">
            <text:p><text:s/>1.776.383<text:s/></text:p>
          </table:table-cell>
          <table:table-cell office:value-type="float" office:value="728925.61771614861" table:style-name="ce24">
            <text:p><text:s/>728.926<text:s/></text:p>
          </table:table-cell>
          <table:table-cell office:value-type="float" office:value="1613804.4842946255" table:style-name="ce25">
            <text:p><text:s/>1.613.804<text:s/></text:p>
          </table:table-cell>
          <table:table-cell table:style-name="ce11"/>
          <table:table-cell office:value-type="float" office:value="3956065.3147589546" table:formula="msoxl:=SUM(O74:Q74)" table:style-name="ce23">
            <text:p><text:s/>3.956.065<text:s/></text:p>
          </table:table-cell>
          <table:table-cell office:value-type="float" office:value="1655490.2213348725" table:style-name="ce24">
            <text:p><text:s/>1.655.490<text:s/></text:p>
          </table:table-cell>
          <table:table-cell office:value-type="float" office:value="679481.0434012136" table:style-name="ce24">
            <text:p><text:s/>679.481<text:s/></text:p>
          </table:table-cell>
          <table:table-cell office:value-type="float" office:value="1621094.0500228687" table:style-name="ce25">
            <text:p><text:s/>1.621.094<text:s/></text:p>
          </table:table-cell>
          <table:table-cell table:style-name="ce11"/>
          <table:table-cell office:value-type="float" office:value="3919175.7809207691" table:formula="msoxl:=SUM(T74:V74)" table:style-name="ce23">
            <text:p><text:s/>3.919.176<text:s/></text:p>
          </table:table-cell>
          <table:table-cell office:value-type="float" office:value="1655492.7192031799" table:style-name="ce24">
            <text:p><text:s/>1.655.493<text:s/></text:p>
          </table:table-cell>
          <table:table-cell office:value-type="float" office:value="651453.32911299879" table:style-name="ce24">
            <text:p><text:s/>651.453<text:s/></text:p>
          </table:table-cell>
          <table:table-cell office:value-type="float" office:value="1612229.7326045905" table:style-name="ce25">
            <text:p><text:s/>1.612.230<text:s/></text:p>
          </table:table-cell>
          <table:table-cell table:style-name="ce11"/>
          <table:table-cell office:value-type="float" office:value="3883514.6452989448" table:formula="msoxl:=SUM(Y74:AA74)" table:style-name="ce23">
            <text:p><text:s/>3.883.515<text:s/></text:p>
          </table:table-cell>
          <table:table-cell office:value-type="float" office:value="1655767.4847169614" table:style-name="ce24">
            <text:p><text:s/>1.655.767<text:s/></text:p>
          </table:table-cell>
          <table:table-cell office:value-type="float" office:value="620734.5897086917" table:style-name="ce24">
            <text:p><text:s/>620.735<text:s/></text:p>
          </table:table-cell>
          <table:table-cell office:value-type="float" office:value="1607012.5708732919" table:style-name="ce25">
            <text:p><text:s/>1.607.013<text:s/></text:p>
          </table:table-cell>
          <table:table-cell table:style-name="ce11"/>
          <table:table-cell office:value-type="float" office:value="3855096.6020125379" table:formula="msoxl:=SUM(AD74:AF74)" table:style-name="ce23">
            <text:p><text:s/>3.855.097<text:s/></text:p>
          </table:table-cell>
          <table:table-cell office:value-type="float" office:value="1665059.5548194" table:style-name="ce24">
            <text:p><text:s/>1.665.060<text:s/></text:p>
          </table:table-cell>
          <table:table-cell office:value-type="float" office:value="594485.52386334387" table:style-name="ce24">
            <text:p><text:s/>594.486<text:s/></text:p>
          </table:table-cell>
          <table:table-cell office:value-type="float" office:value="1595551.5233297939" table:style-name="ce25">
            <text:p><text:s/>1.595.55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84" table:style-name="ce9">
            <text:p>1684</text:p>
          </table:table-cell>
          <table:table-cell office:value-type="string" table:style-name="ce18">
            <text:p>Cuijk</text:p>
          </table:table-cell>
          <table:table-cell office:value-type="float" office:value="16160364.78151283" table:formula="msoxl:=SUM(E75:G75)" table:style-name="ce23">
            <text:p><text:s/>16.160.365<text:s/></text:p>
          </table:table-cell>
          <table:table-cell office:value-type="float" office:value="5737114.5799827632" table:style-name="ce24">
            <text:p><text:s/>5.737.115<text:s/></text:p>
          </table:table-cell>
          <table:table-cell office:value-type="float" office:value="6800061.610120099" table:style-name="ce24">
            <text:p><text:s/>6.800.062<text:s/></text:p>
          </table:table-cell>
          <table:table-cell office:value-type="float" office:value="3623188.5914099673" table:style-name="ce25">
            <text:p><text:s/>3.623.189<text:s/></text:p>
          </table:table-cell>
          <table:table-cell table:style-name="ce11"/>
          <table:table-cell office:value-type="float" office:value="15511262.457386151" table:formula="msoxl:=SUM(J75:L75)" table:style-name="ce23">
            <text:p><text:s/>15.511.262<text:s/></text:p>
          </table:table-cell>
          <table:table-cell office:value-type="float" office:value="5657398.4929063283" table:style-name="ce24">
            <text:p><text:s/>5.657.398<text:s/></text:p>
          </table:table-cell>
          <table:table-cell office:value-type="float" office:value="6286352.5157561908" table:style-name="ce24">
            <text:p><text:s/>6.286.353<text:s/></text:p>
          </table:table-cell>
          <table:table-cell office:value-type="float" office:value="3567511.4487236328" table:style-name="ce25">
            <text:p><text:s/>3.567.511<text:s/></text:p>
          </table:table-cell>
          <table:table-cell table:style-name="ce11"/>
          <table:table-cell office:value-type="float" office:value="15131248.69616241" table:formula="msoxl:=SUM(O75:Q75)" table:style-name="ce23">
            <text:p><text:s/>15.131.249<text:s/></text:p>
          </table:table-cell>
          <table:table-cell office:value-type="float" office:value="5718520.0523945754" table:style-name="ce24">
            <text:p><text:s/>5.718.520<text:s/></text:p>
          </table:table-cell>
          <table:table-cell office:value-type="float" office:value="5893014.1361359572" table:style-name="ce24">
            <text:p><text:s/>5.893.014<text:s/></text:p>
          </table:table-cell>
          <table:table-cell office:value-type="float" office:value="3519714.5076318765" table:style-name="ce25">
            <text:p><text:s/>3.519.715<text:s/></text:p>
          </table:table-cell>
          <table:table-cell table:style-name="ce11"/>
          <table:table-cell office:value-type="float" office:value="14835692.280319819" table:formula="msoxl:=SUM(T75:V75)" table:style-name="ce23">
            <text:p><text:s/>14.835.692<text:s/></text:p>
          </table:table-cell>
          <table:table-cell office:value-type="float" office:value="5718527.9935596697" table:style-name="ce24">
            <text:p><text:s/>5.718.528<text:s/></text:p>
          </table:table-cell>
          <table:table-cell office:value-type="float" office:value="5634517.7813471854" table:style-name="ce24">
            <text:p><text:s/>5.634.518<text:s/></text:p>
          </table:table-cell>
          <table:table-cell office:value-type="float" office:value="3482646.5054129637" table:style-name="ce25">
            <text:p><text:s/>3.482.647<text:s/></text:p>
          </table:table-cell>
          <table:table-cell table:style-name="ce11"/>
          <table:table-cell office:value-type="float" office:value="14507084.38561441" table:formula="msoxl:=SUM(Y75:AA75)" table:style-name="ce23">
            <text:p><text:s/>14.507.084<text:s/></text:p>
          </table:table-cell>
          <table:table-cell office:value-type="float" office:value="5719401.5217199046" table:style-name="ce24">
            <text:p><text:s/>5.719.402<text:s/></text:p>
          </table:table-cell>
          <table:table-cell office:value-type="float" office:value="5323393.3403550182" table:style-name="ce24">
            <text:p><text:s/>5.323.393<text:s/></text:p>
          </table:table-cell>
          <table:table-cell office:value-type="float" office:value="3464289.5235394877" table:style-name="ce25">
            <text:p><text:s/>3.464.290<text:s/></text:p>
          </table:table-cell>
          <table:table-cell table:style-name="ce11"/>
          <table:table-cell office:value-type="float" office:value="14469406.427776173" table:formula="msoxl:=SUM(AD75:AF75)" table:style-name="ce23">
            <text:p><text:s/>14.469.406<text:s/></text:p>
          </table:table-cell>
          <table:table-cell office:value-type="float" office:value="5748942.65586608" table:style-name="ce24">
            <text:p><text:s/>5.748.943<text:s/></text:p>
          </table:table-cell>
          <table:table-cell office:value-type="float" office:value="5280881.203159485" table:style-name="ce24">
            <text:p><text:s/>5.280.881<text:s/></text:p>
          </table:table-cell>
          <table:table-cell office:value-type="float" office:value="3439582.5687506078" table:style-name="ce25">
            <text:p><text:s/>3.439.58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16" table:style-name="ce9">
            <text:p>216</text:p>
          </table:table-cell>
          <table:table-cell office:value-type="string" table:style-name="ce18">
            <text:p>Culemborg</text:p>
          </table:table-cell>
          <table:table-cell office:value-type="float" office:value="12857073.811896533" table:formula="msoxl:=SUM(E76:G76)" table:style-name="ce23">
            <text:p><text:s/>12.857.074<text:s/></text:p>
          </table:table-cell>
          <table:table-cell office:value-type="float" office:value="5148406.224447215" table:style-name="ce24">
            <text:p><text:s/>5.148.406<text:s/></text:p>
          </table:table-cell>
          <table:table-cell office:value-type="float" office:value="4570640.8940388281" table:style-name="ce24">
            <text:p><text:s/>4.570.641<text:s/></text:p>
          </table:table-cell>
          <table:table-cell office:value-type="float" office:value="3138026.6934104888" table:style-name="ce25">
            <text:p><text:s/>3.138.027<text:s/></text:p>
          </table:table-cell>
          <table:table-cell table:style-name="ce11"/>
          <table:table-cell office:value-type="float" office:value="12503649.293978537" table:formula="msoxl:=SUM(J76:L76)" table:style-name="ce23">
            <text:p><text:s/>12.503.649<text:s/></text:p>
          </table:table-cell>
          <table:table-cell office:value-type="float" office:value="5050713.6864251448" table:style-name="ce24">
            <text:p><text:s/>5.050.714<text:s/></text:p>
          </table:table-cell>
          <table:table-cell office:value-type="float" office:value="4339161.422001034" table:style-name="ce24">
            <text:p><text:s/>4.339.161<text:s/></text:p>
          </table:table-cell>
          <table:table-cell office:value-type="float" office:value="3113774.1855523568" table:style-name="ce25">
            <text:p><text:s/>3.113.774<text:s/></text:p>
          </table:table-cell>
          <table:table-cell table:style-name="ce11"/>
          <table:table-cell office:value-type="float" office:value="12345799.054419184" table:formula="msoxl:=SUM(O76:Q76)" table:style-name="ce23">
            <text:p><text:s/>12.345.799<text:s/></text:p>
          </table:table-cell>
          <table:table-cell office:value-type="float" office:value="5124097.0530964769" table:style-name="ce24">
            <text:p><text:s/>5.124.097<text:s/></text:p>
          </table:table-cell>
          <table:table-cell office:value-type="float" office:value="4164936.2942409539" table:style-name="ce24">
            <text:p><text:s/>4.164.936<text:s/></text:p>
          </table:table-cell>
          <table:table-cell office:value-type="float" office:value="3056765.7070817533" table:style-name="ce25">
            <text:p><text:s/>3.056.766<text:s/></text:p>
          </table:table-cell>
          <table:table-cell table:style-name="ce11"/>
          <table:table-cell office:value-type="float" office:value="12163619.848418649" table:formula="msoxl:=SUM(T76:V76)" table:style-name="ce23">
            <text:p><text:s/>12.163.620<text:s/></text:p>
          </table:table-cell>
          <table:table-cell office:value-type="float" office:value="5127113.6288548782" table:style-name="ce24">
            <text:p><text:s/>5.127.114<text:s/></text:p>
          </table:table-cell>
          <table:table-cell office:value-type="float" office:value="4016274.1992254592" table:style-name="ce24">
            <text:p><text:s/>4.016.274<text:s/></text:p>
          </table:table-cell>
          <table:table-cell office:value-type="float" office:value="3020232.0203383113" table:style-name="ce25">
            <text:p><text:s/>3.020.232<text:s/></text:p>
          </table:table-cell>
          <table:table-cell table:style-name="ce11"/>
          <table:table-cell office:value-type="float" office:value="11987072.541003261" table:formula="msoxl:=SUM(Y76:AA76)" table:style-name="ce23">
            <text:p><text:s/>11.987.073<text:s/></text:p>
          </table:table-cell>
          <table:table-cell office:value-type="float" office:value="5135930.4650400858" table:style-name="ce24">
            <text:p><text:s/>5.135.930<text:s/></text:p>
          </table:table-cell>
          <table:table-cell office:value-type="float" office:value="3848564.866102994" table:style-name="ce24">
            <text:p><text:s/>3.848.565<text:s/></text:p>
          </table:table-cell>
          <table:table-cell office:value-type="float" office:value="3002577.2098601824" table:style-name="ce25">
            <text:p><text:s/>3.002.577<text:s/></text:p>
          </table:table-cell>
          <table:table-cell table:style-name="ce11"/>
          <table:table-cell office:value-type="float" office:value="11987102.368202567" table:formula="msoxl:=SUM(AD76:AF76)" table:style-name="ce23">
            <text:p><text:s/>11.987.102<text:s/></text:p>
          </table:table-cell>
          <table:table-cell office:value-type="float" office:value="5164451.2884265231" table:style-name="ce24">
            <text:p><text:s/>5.164.451<text:s/></text:p>
          </table:table-cell>
          <table:table-cell office:value-type="float" office:value="3841487.9402093687" table:style-name="ce24">
            <text:p><text:s/>3.841.488<text:s/></text:p>
          </table:table-cell>
          <table:table-cell office:value-type="float" office:value="2981163.1395666748" table:style-name="ce25">
            <text:p><text:s/>2.981.16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48" table:style-name="ce9">
            <text:p>148</text:p>
          </table:table-cell>
          <table:table-cell office:value-type="string" table:style-name="ce18">
            <text:p>Dalfsen</text:p>
          </table:table-cell>
          <table:table-cell office:value-type="float" office:value="11554137.03423862" table:formula="msoxl:=SUM(E77:G77)" table:style-name="ce23">
            <text:p><text:s/>11.554.137<text:s/></text:p>
          </table:table-cell>
          <table:table-cell office:value-type="float" office:value="4967081.5129597718" table:style-name="ce24">
            <text:p><text:s/>4.967.082<text:s/></text:p>
          </table:table-cell>
          <table:table-cell office:value-type="float" office:value="3387485.1945960275" table:style-name="ce24">
            <text:p><text:s/>3.387.485<text:s/></text:p>
          </table:table-cell>
          <table:table-cell office:value-type="float" office:value="3199570.3266828205" table:style-name="ce25">
            <text:p><text:s/>3.199.570<text:s/></text:p>
          </table:table-cell>
          <table:table-cell table:style-name="ce11"/>
          <table:table-cell office:value-type="float" office:value="10927990.75701033" table:formula="msoxl:=SUM(J77:L77)" table:style-name="ce23">
            <text:p><text:s/>10.927.991<text:s/></text:p>
          </table:table-cell>
          <table:table-cell office:value-type="float" office:value="4596015.8883098084" table:style-name="ce24">
            <text:p><text:s/>4.596.016<text:s/></text:p>
          </table:table-cell>
          <table:table-cell office:value-type="float" office:value="3170035.4532370819" table:style-name="ce24">
            <text:p><text:s/>3.170.035<text:s/></text:p>
          </table:table-cell>
          <table:table-cell office:value-type="float" office:value="3161939.4154634383" table:style-name="ce25">
            <text:p><text:s/>3.161.939<text:s/></text:p>
          </table:table-cell>
          <table:table-cell table:style-name="ce11"/>
          <table:table-cell office:value-type="float" office:value="10630520.912371943" table:formula="msoxl:=SUM(O77:Q77)" table:style-name="ce23">
            <text:p><text:s/>10.630.521<text:s/></text:p>
          </table:table-cell>
          <table:table-cell office:value-type="float" office:value="4561049.5875534043" table:style-name="ce24">
            <text:p><text:s/>4.561.050<text:s/></text:p>
          </table:table-cell>
          <table:table-cell office:value-type="float" office:value="2960087.0233737654" table:style-name="ce24">
            <text:p><text:s/>2.960.087<text:s/></text:p>
          </table:table-cell>
          <table:table-cell office:value-type="float" office:value="3109384.3014447726" table:style-name="ce25">
            <text:p><text:s/>3.109.384<text:s/></text:p>
          </table:table-cell>
          <table:table-cell table:style-name="ce11"/>
          <table:table-cell office:value-type="float" office:value="10438165.814600974" table:formula="msoxl:=SUM(T77:V77)" table:style-name="ce23">
            <text:p><text:s/>10.438.166<text:s/></text:p>
          </table:table-cell>
          <table:table-cell office:value-type="float" office:value="4561055.831148047" table:style-name="ce24">
            <text:p><text:s/>4.561.056<text:s/></text:p>
          </table:table-cell>
          <table:table-cell office:value-type="float" office:value="2803365.9312914782" table:style-name="ce24">
            <text:p><text:s/>2.803.366<text:s/></text:p>
          </table:table-cell>
          <table:table-cell office:value-type="float" office:value="3073744.05216145" table:style-name="ce25">
            <text:p><text:s/>3.073.744<text:s/></text:p>
          </table:table-cell>
          <table:table-cell table:style-name="ce11"/>
          <table:table-cell office:value-type="float" office:value="10261294.807194466" table:formula="msoxl:=SUM(Y77:AA77)" table:style-name="ce23">
            <text:p><text:s/>10.261.295<text:s/></text:p>
          </table:table-cell>
          <table:table-cell office:value-type="float" office:value="4561742.6265587099" table:style-name="ce24">
            <text:p><text:s/>4.561.743<text:s/></text:p>
          </table:table-cell>
          <table:table-cell office:value-type="float" office:value="2643166.3933451227" table:style-name="ce24">
            <text:p><text:s/>2.643.166<text:s/></text:p>
          </table:table-cell>
          <table:table-cell office:value-type="float" office:value="3056385.7872906332" table:style-name="ce25">
            <text:p><text:s/>3.056.386<text:s/></text:p>
          </table:table-cell>
          <table:table-cell table:style-name="ce11"/>
          <table:table-cell office:value-type="float" office:value="10190050.725529458" table:formula="msoxl:=SUM(AD77:AF77)" table:style-name="ce23">
            <text:p><text:s/>10.190.051<text:s/></text:p>
          </table:table-cell>
          <table:table-cell office:value-type="float" office:value="4584968.7986284234" table:style-name="ce24">
            <text:p><text:s/>4.584.969<text:s/></text:p>
          </table:table-cell>
          <table:table-cell office:value-type="float" office:value="2570493.9671161156" table:style-name="ce24">
            <text:p><text:s/>2.570.494<text:s/></text:p>
          </table:table-cell>
          <table:table-cell office:value-type="float" office:value="3034587.9597849194" table:style-name="ce25">
            <text:p><text:s/>3.034.58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91" table:style-name="ce9">
            <text:p>1891</text:p>
          </table:table-cell>
          <table:table-cell office:value-type="string" table:style-name="ce18">
            <text:p>Dantumadiel</text:p>
          </table:table-cell>
          <table:table-cell office:value-type="float" office:value="13023801.213108942" table:formula="msoxl:=SUM(E78:G78)" table:style-name="ce23">
            <text:p><text:s/>13.023.801<text:s/></text:p>
          </table:table-cell>
          <table:table-cell office:value-type="float" office:value="4029559.490320317" table:style-name="ce24">
            <text:p><text:s/>4.029.559<text:s/></text:p>
          </table:table-cell>
          <table:table-cell office:value-type="float" office:value="5539249.0377688631" table:style-name="ce24">
            <text:p><text:s/>5.539.249<text:s/></text:p>
          </table:table-cell>
          <table:table-cell office:value-type="float" office:value="3454992.6850197623" table:style-name="ce25">
            <text:p><text:s/>3.454.993<text:s/></text:p>
          </table:table-cell>
          <table:table-cell table:style-name="ce11"/>
          <table:table-cell office:value-type="float" office:value="13037143.617531799" table:formula="msoxl:=SUM(J78:L78)" table:style-name="ce23">
            <text:p><text:s/>13.037.144<text:s/></text:p>
          </table:table-cell>
          <table:table-cell office:value-type="float" office:value="4632149.5442569386" table:style-name="ce24">
            <text:p><text:s/>4.632.150<text:s/></text:p>
          </table:table-cell>
          <table:table-cell office:value-type="float" office:value="5224306.0392128546" table:style-name="ce24">
            <text:p><text:s/>5.224.306<text:s/></text:p>
          </table:table-cell>
          <table:table-cell office:value-type="float" office:value="3180688.034062006" table:style-name="ce25">
            <text:p><text:s/>3.180.688<text:s/></text:p>
          </table:table-cell>
          <table:table-cell table:style-name="ce11"/>
          <table:table-cell office:value-type="float" office:value="12913020.095062569" table:formula="msoxl:=SUM(O78:Q78)" table:style-name="ce23">
            <text:p><text:s/>12.913.020<text:s/></text:p>
          </table:table-cell>
          <table:table-cell office:value-type="float" office:value="4859630.5090213735" table:style-name="ce24">
            <text:p><text:s/>4.859.631<text:s/></text:p>
          </table:table-cell>
          <table:table-cell office:value-type="float" office:value="4930935.1214373959" table:style-name="ce24">
            <text:p><text:s/>4.930.935<text:s/></text:p>
          </table:table-cell>
          <table:table-cell office:value-type="float" office:value="3122454.4646038003" table:style-name="ce25">
            <text:p><text:s/>3.122.454<text:s/></text:p>
          </table:table-cell>
          <table:table-cell table:style-name="ce11"/>
          <table:table-cell office:value-type="float" office:value="12673936.056866303" table:formula="msoxl:=SUM(T78:V78)" table:style-name="ce23">
            <text:p><text:s/>12.673.936<text:s/></text:p>
          </table:table-cell>
          <table:table-cell office:value-type="float" office:value="4895749.1397427246" table:style-name="ce24">
            <text:p><text:s/>4.895.749<text:s/></text:p>
          </table:table-cell>
          <table:table-cell office:value-type="float" office:value="4693051.2345959488" table:style-name="ce24">
            <text:p><text:s/>4.693.051<text:s/></text:p>
          </table:table-cell>
          <table:table-cell office:value-type="float" office:value="3085135.6825276292" table:style-name="ce25">
            <text:p><text:s/>3.085.136<text:s/></text:p>
          </table:table-cell>
          <table:table-cell table:style-name="ce11"/>
          <table:table-cell office:value-type="float" office:value="12483337.934151368" table:formula="msoxl:=SUM(Y78:AA78)" table:style-name="ce23">
            <text:p><text:s/>12.483.338<text:s/></text:p>
          </table:table-cell>
          <table:table-cell office:value-type="float" office:value="4992228.8424434103" table:style-name="ce24">
            <text:p><text:s/>4.992.229<text:s/></text:p>
          </table:table-cell>
          <table:table-cell office:value-type="float" office:value="4424007.6149656959" table:style-name="ce24">
            <text:p><text:s/>4.424.008<text:s/></text:p>
          </table:table-cell>
          <table:table-cell office:value-type="float" office:value="3067101.476742262" table:style-name="ce25">
            <text:p><text:s/>3.067.101<text:s/></text:p>
          </table:table-cell>
          <table:table-cell table:style-name="ce11"/>
          <table:table-cell office:value-type="float" office:value="12369014.159703232" table:formula="msoxl:=SUM(AD78:AF78)" table:style-name="ce23">
            <text:p><text:s/>12.369.014<text:s/></text:p>
          </table:table-cell>
          <table:table-cell office:value-type="float" office:value="5018803.9372375021" table:style-name="ce24">
            <text:p><text:s/>5.018.804<text:s/></text:p>
          </table:table-cell>
          <table:table-cell office:value-type="float" office:value="4304982.9964187033" table:style-name="ce24">
            <text:p><text:s/>4.304.983<text:s/></text:p>
          </table:table-cell>
          <table:table-cell office:value-type="float" office:value="3045227.2260470274" table:style-name="ce25">
            <text:p><text:s/>3.045.22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10" table:style-name="ce9">
            <text:p>310</text:p>
          </table:table-cell>
          <table:table-cell office:value-type="string" table:style-name="ce18">
            <text:p>De Bilt</text:p>
          </table:table-cell>
          <table:table-cell office:value-type="float" office:value="13125404.972682077" table:formula="msoxl:=SUM(E79:G79)" table:style-name="ce23">
            <text:p><text:s/>13.125.405<text:s/></text:p>
          </table:table-cell>
          <table:table-cell office:value-type="float" office:value="6402222.8126016958" table:style-name="ce24">
            <text:p><text:s/>6.402.223<text:s/></text:p>
          </table:table-cell>
          <table:table-cell office:value-type="float" office:value="1965879.77688316" table:style-name="ce24">
            <text:p><text:s/>1.965.880<text:s/></text:p>
          </table:table-cell>
          <table:table-cell office:value-type="float" office:value="4757302.3831972228" table:style-name="ce25">
            <text:p><text:s/>4.757.302<text:s/></text:p>
          </table:table-cell>
          <table:table-cell table:style-name="ce11"/>
          <table:table-cell office:value-type="float" office:value="12578868.79294182" table:formula="msoxl:=SUM(J79:L79)" table:style-name="ce23">
            <text:p><text:s/>12.578.869<text:s/></text:p>
          </table:table-cell>
          <table:table-cell office:value-type="float" office:value="5900962.8000313723" table:style-name="ce24">
            <text:p><text:s/>5.900.963<text:s/></text:p>
          </table:table-cell>
          <table:table-cell office:value-type="float" office:value="1829308.5672124811" table:style-name="ce24">
            <text:p><text:s/>1.829.309<text:s/></text:p>
          </table:table-cell>
          <table:table-cell office:value-type="float" office:value="4848597.4256979674" table:style-name="ce25">
            <text:p><text:s/>4.848.597<text:s/></text:p>
          </table:table-cell>
          <table:table-cell table:style-name="ce11"/>
          <table:table-cell office:value-type="float" office:value="12466887.611112809" table:formula="msoxl:=SUM(O79:Q79)" table:style-name="ce23">
            <text:p><text:s/>12.466.888<text:s/></text:p>
          </table:table-cell>
          <table:table-cell office:value-type="float" office:value="5965788.0285241101" table:style-name="ce24">
            <text:p><text:s/>5.965.788<text:s/></text:p>
          </table:table-cell>
          <table:table-cell office:value-type="float" office:value="1706155.2456396651" table:style-name="ce24">
            <text:p><text:s/>1.706.155<text:s/></text:p>
          </table:table-cell>
          <table:table-cell office:value-type="float" office:value="4794944.3369490337" table:style-name="ce25">
            <text:p><text:s/>4.794.944<text:s/></text:p>
          </table:table-cell>
          <table:table-cell table:style-name="ce11"/>
          <table:table-cell office:value-type="float" office:value="12370200.817802576" table:formula="msoxl:=SUM(T79:V79)" table:style-name="ce23">
            <text:p><text:s/>12.370.201<text:s/></text:p>
          </table:table-cell>
          <table:table-cell office:value-type="float" office:value="5965796.4508851562" table:style-name="ce24">
            <text:p><text:s/>5.965.796<text:s/></text:p>
          </table:table-cell>
          <table:table-cell office:value-type="float" office:value="1656747.7502851957" table:style-name="ce24">
            <text:p><text:s/>1.656.748<text:s/></text:p>
          </table:table-cell>
          <table:table-cell office:value-type="float" office:value="4747656.616632225" table:style-name="ce25">
            <text:p><text:s/>4.747.657<text:s/></text:p>
          </table:table-cell>
          <table:table-cell table:style-name="ce11"/>
          <table:table-cell office:value-type="float" office:value="12274404.196144309" table:formula="msoxl:=SUM(Y79:AA79)" table:style-name="ce23">
            <text:p><text:s/>12.274.404<text:s/></text:p>
          </table:table-cell>
          <table:table-cell office:value-type="float" office:value="5966722.9106001277" table:style-name="ce24">
            <text:p><text:s/>5.966.723<text:s/></text:p>
          </table:table-cell>
          <table:table-cell office:value-type="float" office:value="1583766.2908363531" table:style-name="ce24">
            <text:p><text:s/>1.583.766<text:s/></text:p>
          </table:table-cell>
          <table:table-cell office:value-type="float" office:value="4723914.9947078275" table:style-name="ce25">
            <text:p><text:s/>4.723.915<text:s/></text:p>
          </table:table-cell>
          <table:table-cell table:style-name="ce11"/>
          <table:table-cell office:value-type="float" office:value="12281376.153858595" table:formula="msoxl:=SUM(AD79:AF79)" table:style-name="ce23">
            <text:p><text:s/>12.281.376<text:s/></text:p>
          </table:table-cell>
          <table:table-cell office:value-type="float" office:value="5998054.0936882924" table:style-name="ce24">
            <text:p><text:s/>5.998.054<text:s/></text:p>
          </table:table-cell>
          <table:table-cell office:value-type="float" office:value="1593097.5389080979" table:style-name="ce24">
            <text:p><text:s/>1.593.098<text:s/></text:p>
          </table:table-cell>
          <table:table-cell office:value-type="float" office:value="4690224.5212622043" table:style-name="ce25">
            <text:p><text:s/>4.690.22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40" table:style-name="ce9">
            <text:p>1940</text:p>
          </table:table-cell>
          <table:table-cell office:value-type="string" table:style-name="ce18">
            <text:p>De Fryske Marren</text:p>
          </table:table-cell>
          <table:table-cell office:value-type="float" office:value="21311473.413871706" table:formula="msoxl:=SUM(E80:G80)" table:style-name="ce23">
            <text:p><text:s/>21.311.473<text:s/></text:p>
          </table:table-cell>
          <table:table-cell office:value-type="float" office:value="9509306.8260860294" table:style-name="ce24">
            <text:p><text:s/>9.509.307<text:s/></text:p>
          </table:table-cell>
          <table:table-cell office:value-type="float" office:value="5278345.0991886519" table:style-name="ce24">
            <text:p><text:s/>5.278.345<text:s/></text:p>
          </table:table-cell>
          <table:table-cell office:value-type="float" office:value="6523821.4885970224" table:style-name="ce25">
            <text:p><text:s/>6.523.821<text:s/></text:p>
          </table:table-cell>
          <table:table-cell table:style-name="ce11"/>
          <table:table-cell office:value-type="float" office:value="20586419.317427382" table:formula="msoxl:=SUM(J80:L80)" table:style-name="ce23">
            <text:p><text:s/>20.586.419<text:s/></text:p>
          </table:table-cell>
          <table:table-cell office:value-type="float" office:value="9163737.0762492567" table:style-name="ce24">
            <text:p><text:s/>9.163.737<text:s/></text:p>
          </table:table-cell>
          <table:table-cell office:value-type="float" office:value="4921009.4952468937" table:style-name="ce24">
            <text:p><text:s/>4.921.009<text:s/></text:p>
          </table:table-cell>
          <table:table-cell office:value-type="float" office:value="6501672.7459312286" table:style-name="ce25">
            <text:p><text:s/>6.501.673<text:s/></text:p>
          </table:table-cell>
          <table:table-cell table:style-name="ce11"/>
          <table:table-cell office:value-type="float" office:value="20417954.896076445" table:formula="msoxl:=SUM(O80:Q80)" table:style-name="ce23">
            <text:p><text:s/>20.417.955<text:s/></text:p>
          </table:table-cell>
          <table:table-cell office:value-type="float" office:value="9358670.4748554025" table:style-name="ce24">
            <text:p><text:s/>9.358.670<text:s/></text:p>
          </table:table-cell>
          <table:table-cell office:value-type="float" office:value="4676647.4333994156" table:style-name="ce24">
            <text:p><text:s/>4.676.647<text:s/></text:p>
          </table:table-cell>
          <table:table-cell office:value-type="float" office:value="6382636.9878216274" table:style-name="ce25">
            <text:p><text:s/>6.382.637<text:s/></text:p>
          </table:table-cell>
          <table:table-cell table:style-name="ce11"/>
          <table:table-cell office:value-type="float" office:value="20156212.45066797" table:formula="msoxl:=SUM(T80:V80)" table:style-name="ce23">
            <text:p><text:s/>20.156.212<text:s/></text:p>
          </table:table-cell>
          <table:table-cell office:value-type="float" office:value="9376627.4034191202" table:style-name="ce24">
            <text:p><text:s/>9.376.627<text:s/></text:p>
          </table:table-cell>
          <table:table-cell office:value-type="float" office:value="4473231.7143275477" table:style-name="ce24">
            <text:p><text:s/>4.473.232<text:s/></text:p>
          </table:table-cell>
          <table:table-cell office:value-type="float" office:value="6306353.3329213001" table:style-name="ce25">
            <text:p><text:s/>6.306.353<text:s/></text:p>
          </table:table-cell>
          <table:table-cell table:style-name="ce11"/>
          <table:table-cell office:value-type="float" office:value="19920383.289874122" table:formula="msoxl:=SUM(Y80:AA80)" table:style-name="ce23">
            <text:p><text:s/>19.920.383<text:s/></text:p>
          </table:table-cell>
          <table:table-cell office:value-type="float" office:value="9425735.8898672406" table:style-name="ce24">
            <text:p><text:s/>9.425.736<text:s/></text:p>
          </table:table-cell>
          <table:table-cell office:value-type="float" office:value="4225157.9477911349" table:style-name="ce24">
            <text:p><text:s/>4.225.158<text:s/></text:p>
          </table:table-cell>
          <table:table-cell office:value-type="float" office:value="6269489.452215747" table:style-name="ce25">
            <text:p><text:s/>6.269.489<text:s/></text:p>
          </table:table-cell>
          <table:table-cell table:style-name="ce11"/>
          <table:table-cell office:value-type="float" office:value="19838109.834197622" table:formula="msoxl:=SUM(AD80:AF80)" table:style-name="ce23">
            <text:p><text:s/>19.838.110<text:s/></text:p>
          </table:table-cell>
          <table:table-cell office:value-type="float" office:value="9478526.3105316665" table:style-name="ce24">
            <text:p><text:s/>9.478.526<text:s/></text:p>
          </table:table-cell>
          <table:table-cell office:value-type="float" office:value="4134807.4221654776" table:style-name="ce24">
            <text:p><text:s/>4.134.807<text:s/></text:p>
          </table:table-cell>
          <table:table-cell office:value-type="float" office:value="6224776.1015004786" table:style-name="ce25">
            <text:p><text:s/>6.224.77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63" table:style-name="ce9">
            <text:p>1663</text:p>
          </table:table-cell>
          <table:table-cell office:value-type="string" table:style-name="ce18">
            <text:p>De Marne</text:p>
          </table:table-cell>
          <table:table-cell office:value-type="float" office:value="6448768.6526126508" table:formula="msoxl:=SUM(E81:G81)" table:style-name="ce23">
            <text:p><text:s/>6.448.769<text:s/></text:p>
          </table:table-cell>
          <table:table-cell office:value-type="float" office:value="2558166.566053329" table:style-name="ce24">
            <text:p><text:s/>2.558.167<text:s/></text:p>
          </table:table-cell>
          <table:table-cell office:value-type="float" office:value="2098288.948613158" table:style-name="ce24">
            <text:p><text:s/>2.098.289<text:s/></text:p>
          </table:table-cell>
          <table:table-cell office:value-type="float" office:value="1792313.137946164" table:style-name="ce25">
            <text:p><text:s/>1.792.313<text:s/></text:p>
          </table:table-cell>
          <table:table-cell table:style-name="ce11"/>
          <table:table-cell office:value-type="float" office:value="5997542.7314338377" table:formula="msoxl:=SUM(J81:L81)" table:style-name="ce23">
            <text:p><text:s/>5.997.543<text:s/></text:p>
          </table:table-cell>
          <table:table-cell office:value-type="float" office:value="2242996.902871286" table:style-name="ce24">
            <text:p><text:s/>2.242.997<text:s/></text:p>
          </table:table-cell>
          <table:table-cell office:value-type="float" office:value="1990604.8005563328" table:style-name="ce24">
            <text:p><text:s/>1.990.605<text:s/></text:p>
          </table:table-cell>
          <table:table-cell office:value-type="float" office:value="1763941.0280062193" table:style-name="ce25">
            <text:p><text:s/>1.763.941<text:s/></text:p>
          </table:table-cell>
          <table:table-cell table:style-name="ce11"/>
          <table:table-cell office:value-type="float" office:value="5754067.5512536149" table:formula="msoxl:=SUM(O81:Q81)" table:style-name="ce23">
            <text:p><text:s/>5.754.068<text:s/></text:p>
          </table:table-cell>
          <table:table-cell office:value-type="float" office:value="2145376.4684988698" table:style-name="ce24">
            <text:p><text:s/>2.145.376<text:s/></text:p>
          </table:table-cell>
          <table:table-cell office:value-type="float" office:value="1869828.5289280079" table:style-name="ce24">
            <text:p><text:s/>1.869.829<text:s/></text:p>
          </table:table-cell>
          <table:table-cell office:value-type="float" office:value="1738862.5538267375" table:style-name="ce25">
            <text:p><text:s/>1.738.863<text:s/></text:p>
          </table:table-cell>
          <table:table-cell table:style-name="ce11"/>
          <table:table-cell office:value-type="float" office:value="5641272.6684489967" table:formula="msoxl:=SUM(T81:V81)" table:style-name="ce23">
            <text:p><text:s/>5.641.273<text:s/></text:p>
          </table:table-cell>
          <table:table-cell office:value-type="float" office:value="2145379.701994041" table:style-name="ce24">
            <text:p><text:s/>2.145.380<text:s/></text:p>
          </table:table-cell>
          <table:table-cell office:value-type="float" office:value="1775753.7006535435" table:style-name="ce24">
            <text:p><text:s/>1.775.754<text:s/></text:p>
          </table:table-cell>
          <table:table-cell office:value-type="float" office:value="1720139.2658014121" table:style-name="ce25">
            <text:p><text:s/>1.720.139<text:s/></text:p>
          </table:table-cell>
          <table:table-cell table:style-name="ce11"/>
          <table:table-cell office:value-type="float" office:value="5548348.2773683779" table:formula="msoxl:=SUM(Y81:AA81)" table:style-name="ce23">
            <text:p><text:s/>5.548.348<text:s/></text:p>
          </table:table-cell>
          <table:table-cell office:value-type="float" office:value="2145735.3864627853" table:style-name="ce24">
            <text:p><text:s/>2.145.735<text:s/></text:p>
          </table:table-cell>
          <table:table-cell office:value-type="float" office:value="1691704.4909635638" table:style-name="ce24">
            <text:p><text:s/>1.691.704<text:s/></text:p>
          </table:table-cell>
          <table:table-cell office:value-type="float" office:value="1710908.3999420283" table:style-name="ce25">
            <text:p><text:s/>1.710.908<text:s/></text:p>
          </table:table-cell>
          <table:table-cell table:style-name="ce11"/>
          <table:table-cell office:value-type="float" office:value="5535331.8062158842" table:formula="msoxl:=SUM(AD81:AF81)" table:style-name="ce23">
            <text:p><text:s/>5.535.332<text:s/></text:p>
          </table:table-cell>
          <table:table-cell office:value-type="float" office:value="2157763.988496697" table:style-name="ce24">
            <text:p><text:s/>2.157.764<text:s/></text:p>
          </table:table-cell>
          <table:table-cell office:value-type="float" office:value="1678861.4396341806" table:style-name="ce24">
            <text:p><text:s/>1.678.861<text:s/></text:p>
          </table:table-cell>
          <table:table-cell office:value-type="float" office:value="1698706.378085006" table:style-name="ce25">
            <text:p><text:s/>1.698.70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36" table:style-name="ce9">
            <text:p>736</text:p>
          </table:table-cell>
          <table:table-cell office:value-type="string" table:style-name="ce18">
            <text:p>De Ronde Venen</text:p>
          </table:table-cell>
          <table:table-cell office:value-type="float" office:value="11432273.337796349" table:formula="msoxl:=SUM(E82:G82)" table:style-name="ce23">
            <text:p><text:s/>11.432.273<text:s/></text:p>
          </table:table-cell>
          <table:table-cell office:value-type="float" office:value="5501452.3542424431" table:style-name="ce24">
            <text:p><text:s/>5.501.452<text:s/></text:p>
          </table:table-cell>
          <table:table-cell office:value-type="float" office:value="1843390.6418237509" table:style-name="ce24">
            <text:p><text:s/>1.843.391<text:s/></text:p>
          </table:table-cell>
          <table:table-cell office:value-type="float" office:value="4087430.3417301546" table:style-name="ce25">
            <text:p><text:s/>4.087.430<text:s/></text:p>
          </table:table-cell>
          <table:table-cell table:style-name="ce11"/>
          <table:table-cell office:value-type="float" office:value="10999289.032808358" table:formula="msoxl:=SUM(J82:L82)" table:style-name="ce23">
            <text:p><text:s/>10.999.289<text:s/></text:p>
          </table:table-cell>
          <table:table-cell office:value-type="float" office:value="5093620.5868887752" table:style-name="ce24">
            <text:p><text:s/>5.093.621<text:s/></text:p>
          </table:table-cell>
          <table:table-cell office:value-type="float" office:value="1758618.3122509106" table:style-name="ce24">
            <text:p><text:s/>1.758.618<text:s/></text:p>
          </table:table-cell>
          <table:table-cell office:value-type="float" office:value="4147050.1336686728" table:style-name="ce25">
            <text:p><text:s/>4.147.050<text:s/></text:p>
          </table:table-cell>
          <table:table-cell table:style-name="ce11"/>
          <table:table-cell office:value-type="float" office:value="10878620.893372515" table:formula="msoxl:=SUM(O82:Q82)" table:style-name="ce23">
            <text:p><text:s/>10.878.621<text:s/></text:p>
          </table:table-cell>
          <table:table-cell office:value-type="float" office:value="5151816.3812073506" table:style-name="ce24">
            <text:p><text:s/>5.151.816<text:s/></text:p>
          </table:table-cell>
          <table:table-cell office:value-type="float" office:value="1644719.4543228061" table:style-name="ce24">
            <text:p><text:s/>1.644.719<text:s/></text:p>
          </table:table-cell>
          <table:table-cell office:value-type="float" office:value="4082085.0578423594" table:style-name="ce25">
            <text:p><text:s/>4.082.085<text:s/></text:p>
          </table:table-cell>
          <table:table-cell table:style-name="ce11"/>
          <table:table-cell office:value-type="float" office:value="10794826.766890176" table:formula="msoxl:=SUM(T82:V82)" table:style-name="ce23">
            <text:p><text:s/>10.794.827<text:s/></text:p>
          </table:table-cell>
          <table:table-cell office:value-type="float" office:value="5151823.9422449674" table:style-name="ce24">
            <text:p><text:s/>5.151.824<text:s/></text:p>
          </table:table-cell>
          <table:table-cell office:value-type="float" office:value="1606578.2130485238" table:style-name="ce24">
            <text:p><text:s/>1.606.578<text:s/></text:p>
          </table:table-cell>
          <table:table-cell office:value-type="float" office:value="4036424.6115966849" table:style-name="ce25">
            <text:p><text:s/>4.036.425<text:s/></text:p>
          </table:table-cell>
          <table:table-cell table:style-name="ce11"/>
          <table:table-cell office:value-type="float" office:value="10722175.860598177" table:formula="msoxl:=SUM(Y82:AA82)" table:style-name="ce23">
            <text:p><text:s/>10.722.176<text:s/></text:p>
          </table:table-cell>
          <table:table-cell office:value-type="float" office:value="5152655.656382666" table:style-name="ce24">
            <text:p><text:s/>5.152.656<text:s/></text:p>
          </table:table-cell>
          <table:table-cell office:value-type="float" office:value="1555438.6653192143" table:style-name="ce24">
            <text:p><text:s/>1.555.439<text:s/></text:p>
          </table:table-cell>
          <table:table-cell office:value-type="float" office:value="4014081.5388962962" table:style-name="ce25">
            <text:p><text:s/>4.014.082<text:s/></text:p>
          </table:table-cell>
          <table:table-cell table:style-name="ce11"/>
          <table:table-cell office:value-type="float" office:value="10751542.354026027" table:formula="msoxl:=SUM(AD82:AF82)" table:style-name="ce23">
            <text:p><text:s/>10.751.542<text:s/></text:p>
          </table:table-cell>
          <table:table-cell office:value-type="float" office:value="5180782.71631213" table:style-name="ce24">
            <text:p><text:s/>5.180.783<text:s/></text:p>
          </table:table-cell>
          <table:table-cell office:value-type="float" office:value="1585306.1134296875" table:style-name="ce24">
            <text:p><text:s/>1.585.306<text:s/></text:p>
          </table:table-cell>
          <table:table-cell office:value-type="float" office:value="3985453.5242842091" table:style-name="ce25">
            <text:p><text:s/>3.985.45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90" table:style-name="ce9">
            <text:p>1690</text:p>
          </table:table-cell>
          <table:table-cell office:value-type="string" table:style-name="ce18">
            <text:p>De Wolden</text:p>
          </table:table-cell>
          <table:table-cell office:value-type="float" office:value="9306800.8429322727" table:formula="msoxl:=SUM(E83:G83)" table:style-name="ce23">
            <text:p><text:s/>9.306.801<text:s/></text:p>
          </table:table-cell>
          <table:table-cell office:value-type="float" office:value="3341589.5778937205" table:style-name="ce24">
            <text:p><text:s/>3.341.590<text:s/></text:p>
          </table:table-cell>
          <table:table-cell office:value-type="float" office:value="2770308.9810362738" table:style-name="ce24">
            <text:p><text:s/>2.770.309<text:s/></text:p>
          </table:table-cell>
          <table:table-cell office:value-type="float" office:value="3194902.2840022789" table:style-name="ce25">
            <text:p><text:s/>3.194.902<text:s/></text:p>
          </table:table-cell>
          <table:table-cell table:style-name="ce11"/>
          <table:table-cell office:value-type="float" office:value="9048416.4412848186" table:formula="msoxl:=SUM(J83:L83)" table:style-name="ce23">
            <text:p><text:s/>9.048.416<text:s/></text:p>
          </table:table-cell>
          <table:table-cell office:value-type="float" office:value="3444809.9877130324" table:style-name="ce24">
            <text:p><text:s/>3.444.810<text:s/></text:p>
          </table:table-cell>
          <table:table-cell office:value-type="float" office:value="2516853.6620785296" table:style-name="ce24">
            <text:p><text:s/>2.516.854<text:s/></text:p>
          </table:table-cell>
          <table:table-cell office:value-type="float" office:value="3086752.791493257" table:style-name="ce25">
            <text:p><text:s/>3.086.753<text:s/></text:p>
          </table:table-cell>
          <table:table-cell table:style-name="ce11"/>
          <table:table-cell office:value-type="float" office:value="8869516.7955570146" table:formula="msoxl:=SUM(O83:Q83)" table:style-name="ce23">
            <text:p><text:s/>8.869.517<text:s/></text:p>
          </table:table-cell>
          <table:table-cell office:value-type="float" office:value="3517998.8146096761" table:style-name="ce24">
            <text:p><text:s/>3.517.999<text:s/></text:p>
          </table:table-cell>
          <table:table-cell office:value-type="float" office:value="2321278.947219308" table:style-name="ce24">
            <text:p><text:s/>2.321.279<text:s/></text:p>
          </table:table-cell>
          <table:table-cell office:value-type="float" office:value="3030239.0337280314" table:style-name="ce25">
            <text:p><text:s/>3.030.239<text:s/></text:p>
          </table:table-cell>
          <table:table-cell table:style-name="ce11"/>
          <table:table-cell office:value-type="float" office:value="8689098.124850126" table:formula="msoxl:=SUM(T83:V83)" table:style-name="ce23">
            <text:p><text:s/>8.689.098<text:s/></text:p>
          </table:table-cell>
          <table:table-cell office:value-type="float" office:value="3524691.1490666131" table:style-name="ce24">
            <text:p><text:s/>3.524.691<text:s/></text:p>
          </table:table-cell>
          <table:table-cell office:value-type="float" office:value="2170384.5887417127" table:style-name="ce24">
            <text:p><text:s/>2.170.385<text:s/></text:p>
          </table:table-cell>
          <table:table-cell office:value-type="float" office:value="2994022.3870417993" table:style-name="ce25">
            <text:p><text:s/>2.994.022<text:s/></text:p>
          </table:table-cell>
          <table:table-cell table:style-name="ce11"/>
          <table:table-cell office:value-type="float" office:value="8547579.5199724846" table:formula="msoxl:=SUM(Y83:AA83)" table:style-name="ce23">
            <text:p><text:s/>8.547.580<text:s/></text:p>
          </table:table-cell>
          <table:table-cell office:value-type="float" office:value="3543000.8286592048" table:style-name="ce24">
            <text:p><text:s/>3.543.001<text:s/></text:p>
          </table:table-cell>
          <table:table-cell office:value-type="float" office:value="2028057.9059545791" table:style-name="ce24">
            <text:p><text:s/>2.028.058<text:s/></text:p>
          </table:table-cell>
          <table:table-cell office:value-type="float" office:value="2976520.7853587018" table:style-name="ce25">
            <text:p><text:s/>2.976.521<text:s/></text:p>
          </table:table-cell>
          <table:table-cell table:style-name="ce11"/>
          <table:table-cell office:value-type="float" office:value="8427559.6771082412" table:formula="msoxl:=SUM(AD83:AF83)" table:style-name="ce23">
            <text:p><text:s/>8.427.560<text:s/></text:p>
          </table:table-cell>
          <table:table-cell office:value-type="float" office:value="3562936.0850571203" table:style-name="ce24">
            <text:p><text:s/>3.562.936<text:s/></text:p>
          </table:table-cell>
          <table:table-cell office:value-type="float" office:value="1909331.0452597556" table:style-name="ce24">
            <text:p><text:s/>1.909.331<text:s/></text:p>
          </table:table-cell>
          <table:table-cell office:value-type="float" office:value="2955292.5467913658" table:style-name="ce25">
            <text:p><text:s/>2.955.29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03" table:style-name="ce9">
            <text:p>503</text:p>
          </table:table-cell>
          <table:table-cell office:value-type="string" table:style-name="ce18">
            <text:p>Delft</text:p>
          </table:table-cell>
          <table:table-cell office:value-type="float" office:value="61843043.969399139" table:formula="msoxl:=SUM(E84:G84)" table:style-name="ce23">
            <text:p><text:s/>61.843.044<text:s/></text:p>
          </table:table-cell>
          <table:table-cell office:value-type="float" office:value="18944900.744148124" table:style-name="ce24">
            <text:p><text:s/>18.944.901<text:s/></text:p>
          </table:table-cell>
          <table:table-cell office:value-type="float" office:value="16337186.815281793" table:style-name="ce24">
            <text:p><text:s/>16.337.187<text:s/></text:p>
          </table:table-cell>
          <table:table-cell office:value-type="float" office:value="26560956.409969226" table:style-name="ce25">
            <text:p><text:s/>26.560.956<text:s/></text:p>
          </table:table-cell>
          <table:table-cell table:style-name="ce11"/>
          <table:table-cell office:value-type="float" office:value="60119509.274612322" table:formula="msoxl:=SUM(J84:L84)" table:style-name="ce23">
            <text:p><text:s/>60.119.509<text:s/></text:p>
          </table:table-cell>
          <table:table-cell office:value-type="float" office:value="18214309.182401039" table:style-name="ce24">
            <text:p><text:s/>18.214.309<text:s/></text:p>
          </table:table-cell>
          <table:table-cell office:value-type="float" office:value="15224967.443411026" table:style-name="ce24">
            <text:p><text:s/>15.224.967<text:s/></text:p>
          </table:table-cell>
          <table:table-cell office:value-type="float" office:value="26680232.648800258" table:style-name="ce25">
            <text:p><text:s/>26.680.233<text:s/></text:p>
          </table:table-cell>
          <table:table-cell table:style-name="ce11"/>
          <table:table-cell office:value-type="float" office:value="59878651.461590886" table:formula="msoxl:=SUM(O84:Q84)" table:style-name="ce23">
            <text:p><text:s/>59.878.651<text:s/></text:p>
          </table:table-cell>
          <table:table-cell office:value-type="float" office:value="18459426.924085952" table:style-name="ce24">
            <text:p><text:s/>18.459.427<text:s/></text:p>
          </table:table-cell>
          <table:table-cell office:value-type="float" office:value="14386784.578415608" table:style-name="ce24">
            <text:p><text:s/>14.386.785<text:s/></text:p>
          </table:table-cell>
          <table:table-cell office:value-type="float" office:value="27032439.959089328" table:style-name="ce25">
            <text:p><text:s/>27.032.440<text:s/></text:p>
          </table:table-cell>
          <table:table-cell table:style-name="ce11"/>
          <table:table-cell office:value-type="float" office:value="59652125.465923116" table:formula="msoxl:=SUM(T84:V84)" table:style-name="ce23">
            <text:p><text:s/>59.652.125<text:s/></text:p>
          </table:table-cell>
          <table:table-cell office:value-type="float" office:value="18468182.00306017" table:style-name="ce24">
            <text:p><text:s/>18.468.182<text:s/></text:p>
          </table:table-cell>
          <table:table-cell office:value-type="float" office:value="13880348.696378103" table:style-name="ce24">
            <text:p><text:s/>13.880.349<text:s/></text:p>
          </table:table-cell>
          <table:table-cell office:value-type="float" office:value="27303594.766484838" table:style-name="ce25">
            <text:p><text:s/>27.303.595<text:s/></text:p>
          </table:table-cell>
          <table:table-cell table:style-name="ce11"/>
          <table:table-cell office:value-type="float" office:value="59105766.316276565" table:formula="msoxl:=SUM(Y84:AA84)" table:style-name="ce23">
            <text:p><text:s/>59.105.766<text:s/></text:p>
          </table:table-cell>
          <table:table-cell office:value-type="float" office:value="18494219.797936693" table:style-name="ce24">
            <text:p><text:s/>18.494.220<text:s/></text:p>
          </table:table-cell>
          <table:table-cell office:value-type="float" office:value="13364689.679091919" table:style-name="ce24">
            <text:p><text:s/>13.364.690<text:s/></text:p>
          </table:table-cell>
          <table:table-cell office:value-type="float" office:value="27246856.839247957" table:style-name="ce25">
            <text:p><text:s/>27.246.857<text:s/></text:p>
          </table:table-cell>
          <table:table-cell table:style-name="ce11"/>
          <table:table-cell office:value-type="float" office:value="59075650.162320726" table:formula="msoxl:=SUM(AD84:AF84)" table:style-name="ce23">
            <text:p><text:s/>59.075.650<text:s/></text:p>
          </table:table-cell>
          <table:table-cell office:value-type="float" office:value="18592537.74230466" table:style-name="ce24">
            <text:p><text:s/>18.592.538<text:s/></text:p>
          </table:table-cell>
          <table:table-cell office:value-type="float" office:value="13308405.940585384" table:style-name="ce24">
            <text:p><text:s/>13.308.406<text:s/></text:p>
          </table:table-cell>
          <table:table-cell office:value-type="float" office:value="27174706.479430683" table:style-name="ce25">
            <text:p><text:s/>27.174.70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0" table:style-name="ce9">
            <text:p>10</text:p>
          </table:table-cell>
          <table:table-cell office:value-type="string" table:style-name="ce18">
            <text:p>Delfzijl</text:p>
          </table:table-cell>
          <table:table-cell office:value-type="float" office:value="18833286.738605671" table:formula="msoxl:=SUM(E85:G85)" table:style-name="ce23">
            <text:p><text:s/>18.833.287<text:s/></text:p>
          </table:table-cell>
          <table:table-cell office:value-type="float" office:value="7518268.5463326201" table:style-name="ce24">
            <text:p><text:s/>7.518.269<text:s/></text:p>
          </table:table-cell>
          <table:table-cell office:value-type="float" office:value="6705427.5467190463" table:style-name="ce24">
            <text:p><text:s/>6.705.428<text:s/></text:p>
          </table:table-cell>
          <table:table-cell office:value-type="float" office:value="4609590.6455540042" table:style-name="ce25">
            <text:p><text:s/>4.609.591<text:s/></text:p>
          </table:table-cell>
          <table:table-cell table:style-name="ce11"/>
          <table:table-cell office:value-type="float" office:value="18174205.954243112" table:formula="msoxl:=SUM(J85:L85)" table:style-name="ce23">
            <text:p><text:s/>18.174.206<text:s/></text:p>
          </table:table-cell>
          <table:table-cell office:value-type="float" office:value="7158253.4256103681" table:style-name="ce24">
            <text:p><text:s/>7.158.253<text:s/></text:p>
          </table:table-cell>
          <table:table-cell office:value-type="float" office:value="6352237.758434834" table:style-name="ce24">
            <text:p><text:s/>6.352.238<text:s/></text:p>
          </table:table-cell>
          <table:table-cell office:value-type="float" office:value="4663714.7701979093" table:style-name="ce25">
            <text:p><text:s/>4.663.715<text:s/></text:p>
          </table:table-cell>
          <table:table-cell table:style-name="ce11"/>
          <table:table-cell office:value-type="float" office:value="17644268.68455565" table:formula="msoxl:=SUM(O85:Q85)" table:style-name="ce23">
            <text:p><text:s/>17.644.269<text:s/></text:p>
          </table:table-cell>
          <table:table-cell office:value-type="float" office:value="6834352.5648987433" table:style-name="ce24">
            <text:p><text:s/>6.834.353<text:s/></text:p>
          </table:table-cell>
          <table:table-cell office:value-type="float" office:value="6175438.7327033877" table:style-name="ce24">
            <text:p><text:s/>6.175.439<text:s/></text:p>
          </table:table-cell>
          <table:table-cell office:value-type="float" office:value="4634477.3869535187" table:style-name="ce25">
            <text:p><text:s/>4.634.477<text:s/></text:p>
          </table:table-cell>
          <table:table-cell table:style-name="ce11"/>
          <table:table-cell office:value-type="float" office:value="17269382.553877972" table:formula="msoxl:=SUM(T85:V85)" table:style-name="ce23">
            <text:p><text:s/>17.269.383<text:s/></text:p>
          </table:table-cell>
          <table:table-cell office:value-type="float" office:value="6699602.7593372026" table:style-name="ce24">
            <text:p><text:s/>6.699.603<text:s/></text:p>
          </table:table-cell>
          <table:table-cell office:value-type="float" office:value="5974671.4362209709" table:style-name="ce24">
            <text:p><text:s/>5.974.671<text:s/></text:p>
          </table:table-cell>
          <table:table-cell office:value-type="float" office:value="4595108.3583197985" table:style-name="ce25">
            <text:p><text:s/>4.595.108<text:s/></text:p>
          </table:table-cell>
          <table:table-cell table:style-name="ce11"/>
          <table:table-cell office:value-type="float" office:value="16139524.136282925" table:formula="msoxl:=SUM(Y85:AA85)" table:style-name="ce23">
            <text:p><text:s/>16.139.524<text:s/></text:p>
          </table:table-cell>
          <table:table-cell office:value-type="float" office:value="5807320.4890309814" table:style-name="ce24">
            <text:p><text:s/>5.807.320<text:s/></text:p>
          </table:table-cell>
          <table:table-cell office:value-type="float" office:value="5757543.1902772002" table:style-name="ce24">
            <text:p><text:s/>5.757.543<text:s/></text:p>
          </table:table-cell>
          <table:table-cell office:value-type="float" office:value="4574660.456974742" table:style-name="ce25">
            <text:p><text:s/>4.574.660<text:s/></text:p>
          </table:table-cell>
          <table:table-cell table:style-name="ce11"/>
          <table:table-cell office:value-type="float" office:value="16076847.154312361" table:formula="msoxl:=SUM(AD85:AF85)" table:style-name="ce23">
            <text:p><text:s/>16.076.847<text:s/></text:p>
          </table:table-cell>
          <table:table-cell office:value-type="float" office:value="5837077.946435716" table:style-name="ce24">
            <text:p><text:s/>5.837.078<text:s/></text:p>
          </table:table-cell>
          <table:table-cell office:value-type="float" office:value="5697734.7564123971" table:style-name="ce24">
            <text:p><text:s/>5.697.735<text:s/></text:p>
          </table:table-cell>
          <table:table-cell office:value-type="float" office:value="4542034.451464246" table:style-name="ce25">
            <text:p><text:s/>4.542.03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00" table:style-name="ce9">
            <text:p>400</text:p>
          </table:table-cell>
          <table:table-cell office:value-type="string" table:style-name="ce18">
            <text:p>Den Helder</text:p>
          </table:table-cell>
          <table:table-cell office:value-type="float" office:value="45657714.73762536" table:formula="msoxl:=SUM(E86:G86)" table:style-name="ce23">
            <text:p><text:s/>45.657.715<text:s/></text:p>
          </table:table-cell>
          <table:table-cell office:value-type="float" office:value="18248805.193336714" table:style-name="ce24">
            <text:p><text:s/>18.248.805<text:s/></text:p>
          </table:table-cell>
          <table:table-cell office:value-type="float" office:value="9734006.5395522527" table:style-name="ce24">
            <text:p><text:s/>9.734.007<text:s/></text:p>
          </table:table-cell>
          <table:table-cell office:value-type="float" office:value="17674903.00473639" table:style-name="ce25">
            <text:p><text:s/>17.674.903<text:s/></text:p>
          </table:table-cell>
          <table:table-cell table:style-name="ce11"/>
          <table:table-cell office:value-type="float" office:value="44617555.41259177" table:formula="msoxl:=SUM(J86:L86)" table:style-name="ce23">
            <text:p><text:s/>44.617.555<text:s/></text:p>
          </table:table-cell>
          <table:table-cell office:value-type="float" office:value="17418370.827802084" table:style-name="ce24">
            <text:p><text:s/>17.418.371<text:s/></text:p>
          </table:table-cell>
          <table:table-cell office:value-type="float" office:value="9184661.9043690152" table:style-name="ce24">
            <text:p><text:s/>9.184.662<text:s/></text:p>
          </table:table-cell>
          <table:table-cell office:value-type="float" office:value="18014522.680420667" table:style-name="ce25">
            <text:p><text:s/>18.014.523<text:s/></text:p>
          </table:table-cell>
          <table:table-cell table:style-name="ce11"/>
          <table:table-cell office:value-type="float" office:value="43737680.30078797" table:formula="msoxl:=SUM(O86:Q86)" table:style-name="ce23">
            <text:p><text:s/>43.737.680<text:s/></text:p>
          </table:table-cell>
          <table:table-cell office:value-type="float" office:value="16728418.757680856" table:style-name="ce24">
            <text:p><text:s/>16.728.419<text:s/></text:p>
          </table:table-cell>
          <table:table-cell office:value-type="float" office:value="8809719.8998545781" table:style-name="ce24">
            <text:p><text:s/>8.809.720<text:s/></text:p>
          </table:table-cell>
          <table:table-cell office:value-type="float" office:value="18199541.64325254" table:style-name="ce25">
            <text:p><text:s/>18.199.542<text:s/></text:p>
          </table:table-cell>
          <table:table-cell table:style-name="ce11"/>
          <table:table-cell office:value-type="float" office:value="42845277.747746781" table:formula="msoxl:=SUM(T86:V86)" table:style-name="ce23">
            <text:p><text:s/>42.845.278<text:s/></text:p>
          </table:table-cell>
          <table:table-cell office:value-type="float" office:value="15879484.415997285" table:style-name="ce24">
            <text:p><text:s/>15.879.484<text:s/></text:p>
          </table:table-cell>
          <table:table-cell office:value-type="float" office:value="8652800.2558559775" table:style-name="ce24">
            <text:p><text:s/>8.652.800<text:s/></text:p>
          </table:table-cell>
          <table:table-cell office:value-type="float" office:value="18312993.075893514" table:style-name="ce25">
            <text:p><text:s/>18.312.993<text:s/></text:p>
          </table:table-cell>
          <table:table-cell table:style-name="ce11"/>
          <table:table-cell office:value-type="float" office:value="41989186.754360944" table:formula="msoxl:=SUM(Y86:AA86)" table:style-name="ce23">
            <text:p><text:s/>41.989.187<text:s/></text:p>
          </table:table-cell>
          <table:table-cell office:value-type="float" office:value="15315786.830804303" table:style-name="ce24">
            <text:p><text:s/>15.315.787<text:s/></text:p>
          </table:table-cell>
          <table:table-cell office:value-type="float" office:value="8405097.0671748705" table:style-name="ce24">
            <text:p><text:s/>8.405.097<text:s/></text:p>
          </table:table-cell>
          <table:table-cell office:value-type="float" office:value="18268302.856381766" table:style-name="ce25">
            <text:p><text:s/>18.268.303<text:s/></text:p>
          </table:table-cell>
          <table:table-cell table:style-name="ce11"/>
          <table:table-cell office:value-type="float" office:value="42152367.058221593" table:formula="msoxl:=SUM(AD86:AF86)" table:style-name="ce23">
            <text:p><text:s/>42.152.367<text:s/></text:p>
          </table:table-cell>
          <table:table-cell office:value-type="float" office:value="15392635.767914403" table:style-name="ce24">
            <text:p><text:s/>15.392.636<text:s/></text:p>
          </table:table-cell>
          <table:table-cell office:value-type="float" office:value="8558256.8012515157" table:style-name="ce24">
            <text:p><text:s/>8.558.257<text:s/></text:p>
          </table:table-cell>
          <table:table-cell office:value-type="float" office:value="18201474.489055678" table:style-name="ce25">
            <text:p><text:s/>18.201.47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62" table:style-name="ce9">
            <text:p>762</text:p>
          </table:table-cell>
          <table:table-cell office:value-type="string" table:style-name="ce18">
            <text:p>Deurne</text:p>
          </table:table-cell>
          <table:table-cell office:value-type="float" office:value="16134696.900109129" table:formula="msoxl:=SUM(E87:G87)" table:style-name="ce23">
            <text:p><text:s/>16.134.697<text:s/></text:p>
          </table:table-cell>
          <table:table-cell office:value-type="float" office:value="6728777.9427155955" table:style-name="ce24">
            <text:p><text:s/>6.728.778<text:s/></text:p>
          </table:table-cell>
          <table:table-cell office:value-type="float" office:value="5215098.4602056164" table:style-name="ce24">
            <text:p><text:s/>5.215.098<text:s/></text:p>
          </table:table-cell>
          <table:table-cell office:value-type="float" office:value="4190820.4971879176" table:style-name="ce25">
            <text:p><text:s/>4.190.820<text:s/></text:p>
          </table:table-cell>
          <table:table-cell table:style-name="ce11"/>
          <table:table-cell office:value-type="float" office:value="16761705.814805828" table:formula="msoxl:=SUM(J87:L87)" table:style-name="ce23">
            <text:p><text:s/>16.761.706<text:s/></text:p>
          </table:table-cell>
          <table:table-cell office:value-type="float" office:value="7533105.3175382083" table:style-name="ce24">
            <text:p><text:s/>7.533.105<text:s/></text:p>
          </table:table-cell>
          <table:table-cell office:value-type="float" office:value="4874867.4986670576" table:style-name="ce24">
            <text:p><text:s/>4.874.867<text:s/></text:p>
          </table:table-cell>
          <table:table-cell office:value-type="float" office:value="4353732.9986005602" table:style-name="ce25">
            <text:p><text:s/>4.353.733<text:s/></text:p>
          </table:table-cell>
          <table:table-cell table:style-name="ce11"/>
          <table:table-cell office:value-type="float" office:value="16528203.557429593" table:formula="msoxl:=SUM(O87:Q87)" table:style-name="ce23">
            <text:p><text:s/>16.528.204<text:s/></text:p>
          </table:table-cell>
          <table:table-cell office:value-type="float" office:value="7661719.5386598157" table:style-name="ce24">
            <text:p><text:s/>7.661.720<text:s/></text:p>
          </table:table-cell>
          <table:table-cell office:value-type="float" office:value="4537530.1741862437" table:style-name="ce24">
            <text:p><text:s/>4.537.530<text:s/></text:p>
          </table:table-cell>
          <table:table-cell office:value-type="float" office:value="4328953.8445835328" table:style-name="ce25">
            <text:p><text:s/>4.328.954<text:s/></text:p>
          </table:table-cell>
          <table:table-cell table:style-name="ce11"/>
          <table:table-cell office:value-type="float" office:value="16305111.734424479" table:formula="msoxl:=SUM(T87:V87)" table:style-name="ce23">
            <text:p><text:s/>16.305.112<text:s/></text:p>
          </table:table-cell>
          <table:table-cell office:value-type="float" office:value="7674848.2357259635" table:style-name="ce24">
            <text:p><text:s/>7.674.848<text:s/></text:p>
          </table:table-cell>
          <table:table-cell office:value-type="float" office:value="4337374.415408113" table:style-name="ce24">
            <text:p><text:s/>4.337.374<text:s/></text:p>
          </table:table-cell>
          <table:table-cell office:value-type="float" office:value="4292889.0832904028" table:style-name="ce25">
            <text:p><text:s/>4.292.889<text:s/></text:p>
          </table:table-cell>
          <table:table-cell table:style-name="ce11"/>
          <table:table-cell office:value-type="float" office:value="16128831.176268112" table:formula="msoxl:=SUM(Y87:AA87)" table:style-name="ce23">
            <text:p><text:s/>16.128.831<text:s/></text:p>
          </table:table-cell>
          <table:table-cell office:value-type="float" office:value="7710558.4380069952" table:style-name="ce24">
            <text:p><text:s/>7.710.558<text:s/></text:p>
          </table:table-cell>
          <table:table-cell office:value-type="float" office:value="4144203.9344210182" table:style-name="ce24">
            <text:p><text:s/>4.144.204<text:s/></text:p>
          </table:table-cell>
          <table:table-cell office:value-type="float" office:value="4274068.803840098" table:style-name="ce25">
            <text:p><text:s/>4.274.069<text:s/></text:p>
          </table:table-cell>
          <table:table-cell table:style-name="ce11"/>
          <table:table-cell office:value-type="float" office:value="16104430.37622558" table:formula="msoxl:=SUM(AD87:AF87)" table:style-name="ce23">
            <text:p><text:s/>16.104.430<text:s/></text:p>
          </table:table-cell>
          <table:table-cell office:value-type="float" office:value="7742429.5655758139" table:style-name="ce24">
            <text:p><text:s/>7.742.430<text:s/></text:p>
          </table:table-cell>
          <table:table-cell office:value-type="float" office:value="4118414.2237212448" table:style-name="ce24">
            <text:p><text:s/>4.118.414<text:s/></text:p>
          </table:table-cell>
          <table:table-cell office:value-type="float" office:value="4243586.5869285194" table:style-name="ce25">
            <text:p><text:s/>4.243.58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50" table:style-name="ce9">
            <text:p>150</text:p>
          </table:table-cell>
          <table:table-cell office:value-type="string" table:style-name="ce18">
            <text:p>Deventer</text:p>
          </table:table-cell>
          <table:table-cell office:value-type="float" office:value="79539944.662627399" table:formula="msoxl:=SUM(E88:G88)" table:style-name="ce23">
            <text:p><text:s/>79.539.945<text:s/></text:p>
          </table:table-cell>
          <table:table-cell office:value-type="float" office:value="25695129.382703606" table:style-name="ce24">
            <text:p><text:s/>25.695.129<text:s/></text:p>
          </table:table-cell>
          <table:table-cell office:value-type="float" office:value="23663763.317516796" table:style-name="ce24">
            <text:p><text:s/>23.663.763<text:s/></text:p>
          </table:table-cell>
          <table:table-cell office:value-type="float" office:value="30181051.962406989" table:style-name="ce25">
            <text:p><text:s/>30.181.052<text:s/></text:p>
          </table:table-cell>
          <table:table-cell table:style-name="ce11"/>
          <table:table-cell office:value-type="float" office:value="78892606.668789715" table:formula="msoxl:=SUM(J88:L88)" table:style-name="ce23">
            <text:p><text:s/>78.892.607<text:s/></text:p>
          </table:table-cell>
          <table:table-cell office:value-type="float" office:value="25290659.289396808" table:style-name="ce24">
            <text:p><text:s/>25.290.659<text:s/></text:p>
          </table:table-cell>
          <table:table-cell office:value-type="float" office:value="22394476.928228248" table:style-name="ce24">
            <text:p><text:s/>22.394.477<text:s/></text:p>
          </table:table-cell>
          <table:table-cell office:value-type="float" office:value="31207470.451164663" table:style-name="ce25">
            <text:p><text:s/>31.207.470<text:s/></text:p>
          </table:table-cell>
          <table:table-cell table:style-name="ce11"/>
          <table:table-cell office:value-type="float" office:value="78696348.18828851" table:formula="msoxl:=SUM(O88:Q88)" table:style-name="ce23">
            <text:p><text:s/>78.696.348<text:s/></text:p>
          </table:table-cell>
          <table:table-cell office:value-type="float" office:value="25830830.628834501" table:style-name="ce24">
            <text:p><text:s/>25.830.831<text:s/></text:p>
          </table:table-cell>
          <table:table-cell office:value-type="float" office:value="21160255.336976733" table:style-name="ce24">
            <text:p><text:s/>21.160.255<text:s/></text:p>
          </table:table-cell>
          <table:table-cell office:value-type="float" office:value="31705262.222477268" table:style-name="ce25">
            <text:p><text:s/>31.705.262<text:s/></text:p>
          </table:table-cell>
          <table:table-cell table:style-name="ce11"/>
          <table:table-cell office:value-type="float" office:value="78228813.565381572" table:formula="msoxl:=SUM(T88:V88)" table:style-name="ce23">
            <text:p><text:s/>78.228.814<text:s/></text:p>
          </table:table-cell>
          <table:table-cell office:value-type="float" office:value="25884481.515678491" table:style-name="ce24">
            <text:p><text:s/>25.884.482<text:s/></text:p>
          </table:table-cell>
          <table:table-cell office:value-type="float" office:value="20332710.461742468" table:style-name="ce24">
            <text:p><text:s/>20.332.710<text:s/></text:p>
          </table:table-cell>
          <table:table-cell office:value-type="float" office:value="32011621.587960619" table:style-name="ce25">
            <text:p><text:s/>32.011.622<text:s/></text:p>
          </table:table-cell>
          <table:table-cell table:style-name="ce11"/>
          <table:table-cell office:value-type="float" office:value="77458848.169225335" table:formula="msoxl:=SUM(Y88:AA88)" table:style-name="ce23">
            <text:p><text:s/>77.458.848<text:s/></text:p>
          </table:table-cell>
          <table:table-cell office:value-type="float" office:value="26030616.070779551" table:style-name="ce24">
            <text:p><text:s/>26.030.616<text:s/></text:p>
          </table:table-cell>
          <table:table-cell office:value-type="float" office:value="19474274.977801848" table:style-name="ce24">
            <text:p><text:s/>19.474.275<text:s/></text:p>
          </table:table-cell>
          <table:table-cell office:value-type="float" office:value="31953957.120643929" table:style-name="ce25">
            <text:p><text:s/>31.953.957<text:s/></text:p>
          </table:table-cell>
          <table:table-cell table:style-name="ce11"/>
          <table:table-cell office:value-type="float" office:value="77450192.228801325" table:formula="msoxl:=SUM(AD88:AF88)" table:style-name="ce23">
            <text:p><text:s/>77.450.192<text:s/></text:p>
          </table:table-cell>
          <table:table-cell office:value-type="float" office:value="26167912.014817495" table:style-name="ce24">
            <text:p><text:s/>26.167.912<text:s/></text:p>
          </table:table-cell>
          <table:table-cell office:value-type="float" office:value="19425127.757995177" table:style-name="ce24">
            <text:p><text:s/>19.425.128<text:s/></text:p>
          </table:table-cell>
          <table:table-cell office:value-type="float" office:value="31857152.455988653" table:style-name="ce25">
            <text:p><text:s/>31.857.15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84" table:style-name="ce9">
            <text:p>384</text:p>
          </table:table-cell>
          <table:table-cell office:value-type="string" table:style-name="ce18">
            <text:p>Diemen</text:p>
          </table:table-cell>
          <table:table-cell office:value-type="float" office:value="9435526.3669078946" table:formula="msoxl:=SUM(E89:G89)" table:style-name="ce23">
            <text:p><text:s/>9.435.526<text:s/></text:p>
          </table:table-cell>
          <table:table-cell office:value-type="float" office:value="4240019.7797592524" table:style-name="ce24">
            <text:p><text:s/>4.240.020<text:s/></text:p>
          </table:table-cell>
          <table:table-cell office:value-type="float" office:value="2701113.3926985441" table:style-name="ce24">
            <text:p><text:s/>2.701.113<text:s/></text:p>
          </table:table-cell>
          <table:table-cell office:value-type="float" office:value="2494393.1944500986" table:style-name="ce25">
            <text:p><text:s/>2.494.393<text:s/></text:p>
          </table:table-cell>
          <table:table-cell table:style-name="ce11"/>
          <table:table-cell office:value-type="float" office:value="9553450.0259624794" table:formula="msoxl:=SUM(J89:L89)" table:style-name="ce23">
            <text:p><text:s/>9.553.450<text:s/></text:p>
          </table:table-cell>
          <table:table-cell office:value-type="float" office:value="4510018.804985512" table:style-name="ce24">
            <text:p><text:s/>4.510.019<text:s/></text:p>
          </table:table-cell>
          <table:table-cell office:value-type="float" office:value="2559185.6598723591" table:style-name="ce24">
            <text:p><text:s/>2.559.186<text:s/></text:p>
          </table:table-cell>
          <table:table-cell office:value-type="float" office:value="2484245.5611046078" table:style-name="ce25">
            <text:p><text:s/>2.484.246<text:s/></text:p>
          </table:table-cell>
          <table:table-cell table:style-name="ce11"/>
          <table:table-cell office:value-type="float" office:value="9549740.7933477107" table:formula="msoxl:=SUM(O89:Q89)" table:style-name="ce23">
            <text:p><text:s/>9.549.741<text:s/></text:p>
          </table:table-cell>
          <table:table-cell office:value-type="float" office:value="4666782.4739805888" table:style-name="ce24">
            <text:p><text:s/>4.666.782<text:s/></text:p>
          </table:table-cell>
          <table:table-cell office:value-type="float" office:value="2444195.5232758033" table:style-name="ce24">
            <text:p><text:s/>2.444.196<text:s/></text:p>
          </table:table-cell>
          <table:table-cell office:value-type="float" office:value="2438762.7960913181" table:style-name="ce25">
            <text:p><text:s/>2.438.763<text:s/></text:p>
          </table:table-cell>
          <table:table-cell table:style-name="ce11"/>
          <table:table-cell office:value-type="float" office:value="9455008.0973547883" table:formula="msoxl:=SUM(T89:V89)" table:style-name="ce23">
            <text:p><text:s/>9.455.008<text:s/></text:p>
          </table:table-cell>
          <table:table-cell office:value-type="float" office:value="4688846.5589876873" table:style-name="ce24">
            <text:p><text:s/>4.688.847<text:s/></text:p>
          </table:table-cell>
          <table:table-cell office:value-type="float" office:value="2356546.215314866" table:style-name="ce24">
            <text:p><text:s/>2.356.546<text:s/></text:p>
          </table:table-cell>
          <table:table-cell office:value-type="float" office:value="2409615.3230522345" table:style-name="ce25">
            <text:p><text:s/>2.409.615<text:s/></text:p>
          </table:table-cell>
          <table:table-cell table:style-name="ce11"/>
          <table:table-cell office:value-type="float" office:value="9372942.7293331027" table:formula="msoxl:=SUM(Y89:AA89)" table:style-name="ce23">
            <text:p><text:s/>9.372.943<text:s/></text:p>
          </table:table-cell>
          <table:table-cell office:value-type="float" office:value="4748032.3326557539" table:style-name="ce24">
            <text:p><text:s/>4.748.032<text:s/></text:p>
          </table:table-cell>
          <table:table-cell office:value-type="float" office:value="2229380.5152624487" table:style-name="ce24">
            <text:p><text:s/>2.229.381<text:s/></text:p>
          </table:table-cell>
          <table:table-cell office:value-type="float" office:value="2395529.8814149005" table:style-name="ce25">
            <text:p><text:s/>2.395.530<text:s/></text:p>
          </table:table-cell>
          <table:table-cell table:style-name="ce11"/>
          <table:table-cell office:value-type="float" office:value="9378759.0438712463" table:formula="msoxl:=SUM(AD89:AF89)" table:style-name="ce23">
            <text:p><text:s/>9.378.759<text:s/></text:p>
          </table:table-cell>
          <table:table-cell office:value-type="float" office:value="4772875.1200729292" table:style-name="ce24">
            <text:p><text:s/>4.772.875<text:s/></text:p>
          </table:table-cell>
          <table:table-cell office:value-type="float" office:value="2227438.7138790772" table:style-name="ce24">
            <text:p><text:s/>2.227.439<text:s/></text:p>
          </table:table-cell>
          <table:table-cell office:value-type="float" office:value="2378445.2099192408" table:style-name="ce25">
            <text:p><text:s/>2.378.44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74" table:style-name="ce9">
            <text:p>1774</text:p>
          </table:table-cell>
          <table:table-cell office:value-type="string" table:style-name="ce18">
            <text:p>Dinkelland</text:p>
          </table:table-cell>
          <table:table-cell office:value-type="float" office:value="11344754.360724036" table:formula="msoxl:=SUM(E90:G90)" table:style-name="ce23">
            <text:p><text:s/>11.344.754<text:s/></text:p>
          </table:table-cell>
          <table:table-cell office:value-type="float" office:value="4655963.3433388462" table:style-name="ce24">
            <text:p><text:s/>4.655.963<text:s/></text:p>
          </table:table-cell>
          <table:table-cell office:value-type="float" office:value="3164657.1107606986" table:style-name="ce24">
            <text:p><text:s/>3.164.657<text:s/></text:p>
          </table:table-cell>
          <table:table-cell office:value-type="float" office:value="3524133.9066244899" table:style-name="ce25">
            <text:p><text:s/>3.524.134<text:s/></text:p>
          </table:table-cell>
          <table:table-cell table:style-name="ce11"/>
          <table:table-cell office:value-type="float" office:value="10363194.876923665" table:formula="msoxl:=SUM(J90:L90)" table:style-name="ce23">
            <text:p><text:s/>10.363.195<text:s/></text:p>
          </table:table-cell>
          <table:table-cell office:value-type="float" office:value="4370309.3045382984" table:style-name="ce24">
            <text:p><text:s/>4.370.309<text:s/></text:p>
          </table:table-cell>
          <table:table-cell office:value-type="float" office:value="2886856.0832829904" table:style-name="ce24">
            <text:p><text:s/>2.886.856<text:s/></text:p>
          </table:table-cell>
          <table:table-cell office:value-type="float" office:value="3106029.4891023762" table:style-name="ce25">
            <text:p><text:s/>3.106.029<text:s/></text:p>
          </table:table-cell>
          <table:table-cell table:style-name="ce11"/>
          <table:table-cell office:value-type="float" office:value="10102506.399032475" table:formula="msoxl:=SUM(O90:Q90)" table:style-name="ce23">
            <text:p><text:s/>10.102.506<text:s/></text:p>
          </table:table-cell>
          <table:table-cell office:value-type="float" office:value="4470182.1596189719" table:style-name="ce24">
            <text:p><text:s/>4.470.182<text:s/></text:p>
          </table:table-cell>
          <table:table-cell office:value-type="float" office:value="2634105.3347842926" table:style-name="ce24">
            <text:p><text:s/>2.634.105<text:s/></text:p>
          </table:table-cell>
          <table:table-cell office:value-type="float" office:value="2998218.9046292114" table:style-name="ce25">
            <text:p><text:s/>2.998.219<text:s/></text:p>
          </table:table-cell>
          <table:table-cell table:style-name="ce11"/>
          <table:table-cell office:value-type="float" office:value="9854682.0338745974" table:formula="msoxl:=SUM(T90:V90)" table:style-name="ce23">
            <text:p><text:s/>9.854.682<text:s/></text:p>
          </table:table-cell>
          <table:table-cell office:value-type="float" office:value="4482072.6115229297" table:style-name="ce24">
            <text:p><text:s/>4.482.073<text:s/></text:p>
          </table:table-cell>
          <table:table-cell office:value-type="float" office:value="2410224.4679647745" table:style-name="ce24">
            <text:p><text:s/>2.410.224<text:s/></text:p>
          </table:table-cell>
          <table:table-cell office:value-type="float" office:value="2962384.9543868941" table:style-name="ce25">
            <text:p><text:s/>2.962.385<text:s/></text:p>
          </table:table-cell>
          <table:table-cell table:style-name="ce11"/>
          <table:table-cell office:value-type="float" office:value="9680961.4428016152" table:formula="msoxl:=SUM(Y90:AA90)" table:style-name="ce23">
            <text:p><text:s/>9.680.961<text:s/></text:p>
          </table:table-cell>
          <table:table-cell office:value-type="float" office:value="4514182.9497297332" table:style-name="ce24">
            <text:p><text:s/>4.514.183<text:s/></text:p>
          </table:table-cell>
          <table:table-cell office:value-type="float" office:value="2221710.2032924644" table:style-name="ce24">
            <text:p><text:s/>2.221.710<text:s/></text:p>
          </table:table-cell>
          <table:table-cell office:value-type="float" office:value="2945068.2897794172" table:style-name="ce25">
            <text:p><text:s/>2.945.068<text:s/></text:p>
          </table:table-cell>
          <table:table-cell table:style-name="ce11"/>
          <table:table-cell office:value-type="float" office:value="9598510.9878069162" table:formula="msoxl:=SUM(AD90:AF90)" table:style-name="ce23">
            <text:p><text:s/>9.598.511<text:s/></text:p>
          </table:table-cell>
          <table:table-cell office:value-type="float" office:value="4535014.7471853271" table:style-name="ce24">
            <text:p><text:s/>4.535.015<text:s/></text:p>
          </table:table-cell>
          <table:table-cell office:value-type="float" office:value="2139431.8734621839" table:style-name="ce24">
            <text:p><text:s/>2.139.432<text:s/></text:p>
          </table:table-cell>
          <table:table-cell office:value-type="float" office:value="2924064.3671594048" table:style-name="ce25">
            <text:p><text:s/>2.924.06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21" table:style-name="ce9">
            <text:p>221</text:p>
          </table:table-cell>
          <table:table-cell office:value-type="string" table:style-name="ce18">
            <text:p>Doesburg</text:p>
          </table:table-cell>
          <table:table-cell office:value-type="float" office:value="8022365.374068955" table:formula="msoxl:=SUM(E91:G91)" table:style-name="ce23">
            <text:p><text:s/>8.022.365<text:s/></text:p>
          </table:table-cell>
          <table:table-cell office:value-type="float" office:value="3117312.8004830107" table:style-name="ce24">
            <text:p><text:s/>3.117.313<text:s/></text:p>
          </table:table-cell>
          <table:table-cell office:value-type="float" office:value="2833605.3173573744" table:style-name="ce24">
            <text:p><text:s/>2.833.605<text:s/></text:p>
          </table:table-cell>
          <table:table-cell office:value-type="float" office:value="2071447.2562285699" table:style-name="ce25">
            <text:p><text:s/>2.071.447<text:s/></text:p>
          </table:table-cell>
          <table:table-cell table:style-name="ce11"/>
          <table:table-cell office:value-type="float" office:value="7723488.8015776109" table:formula="msoxl:=SUM(J91:L91)" table:style-name="ce23">
            <text:p><text:s/>7.723.489<text:s/></text:p>
          </table:table-cell>
          <table:table-cell office:value-type="float" office:value="3029063.3474996886" table:style-name="ce24">
            <text:p><text:s/>3.029.063<text:s/></text:p>
          </table:table-cell>
          <table:table-cell office:value-type="float" office:value="2693260.8044500863" table:style-name="ce24">
            <text:p><text:s/>2.693.261<text:s/></text:p>
          </table:table-cell>
          <table:table-cell office:value-type="float" office:value="2001164.6496278367" table:style-name="ce25">
            <text:p><text:s/>2.001.165<text:s/></text:p>
          </table:table-cell>
          <table:table-cell table:style-name="ce11"/>
          <table:table-cell office:value-type="float" office:value="7595561.8104731143" table:formula="msoxl:=SUM(O91:Q91)" table:style-name="ce23">
            <text:p><text:s/>7.595.562<text:s/></text:p>
          </table:table-cell>
          <table:table-cell office:value-type="float" office:value="3064542.1701130737" table:style-name="ce24">
            <text:p><text:s/>3.064.542<text:s/></text:p>
          </table:table-cell>
          <table:table-cell office:value-type="float" office:value="2566493.2775976351" table:style-name="ce24">
            <text:p><text:s/>2.566.493<text:s/></text:p>
          </table:table-cell>
          <table:table-cell office:value-type="float" office:value="1964526.3627624055" table:style-name="ce25">
            <text:p><text:s/>1.964.526<text:s/></text:p>
          </table:table-cell>
          <table:table-cell table:style-name="ce11"/>
          <table:table-cell office:value-type="float" office:value="7424146.0386407301" table:formula="msoxl:=SUM(T91:V91)" table:style-name="ce23">
            <text:p><text:s/>7.424.146<text:s/></text:p>
          </table:table-cell>
          <table:table-cell office:value-type="float" office:value="3064546.7796680341" table:style-name="ce24">
            <text:p><text:s/>3.064.547<text:s/></text:p>
          </table:table-cell>
          <table:table-cell office:value-type="float" office:value="2418552.4159425744" table:style-name="ce24">
            <text:p><text:s/>2.418.552<text:s/></text:p>
          </table:table-cell>
          <table:table-cell office:value-type="float" office:value="1941046.8430301216" table:style-name="ce25">
            <text:p><text:s/>1.941.047<text:s/></text:p>
          </table:table-cell>
          <table:table-cell table:style-name="ce11"/>
          <table:table-cell office:value-type="float" office:value="7296042.4544330668" table:formula="msoxl:=SUM(Y91:AA91)" table:style-name="ce23">
            <text:p><text:s/>7.296.042<text:s/></text:p>
          </table:table-cell>
          <table:table-cell office:value-type="float" office:value="3065053.8307135943" table:style-name="ce24">
            <text:p><text:s/>3.065.054<text:s/></text:p>
          </table:table-cell>
          <table:table-cell office:value-type="float" office:value="2301288.1984188827" table:style-name="ce24">
            <text:p><text:s/>2.301.288<text:s/></text:p>
          </table:table-cell>
          <table:table-cell office:value-type="float" office:value="1929700.4253005895" table:style-name="ce25">
            <text:p><text:s/>1.929.700<text:s/></text:p>
          </table:table-cell>
          <table:table-cell table:style-name="ce11"/>
          <table:table-cell office:value-type="float" office:value="7228823.3359431867" table:formula="msoxl:=SUM(AD91:AF91)" table:style-name="ce23">
            <text:p><text:s/>7.228.823<text:s/></text:p>
          </table:table-cell>
          <table:table-cell office:value-type="float" office:value="3082201.3751634685" table:style-name="ce24">
            <text:p><text:s/>3.082.201<text:s/></text:p>
          </table:table-cell>
          <table:table-cell office:value-type="float" office:value="2230683.9594451454" table:style-name="ce24">
            <text:p><text:s/>2.230.684<text:s/></text:p>
          </table:table-cell>
          <table:table-cell office:value-type="float" office:value="1915938.001334572" table:style-name="ce25">
            <text:p><text:s/>1.915.93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22" table:style-name="ce9">
            <text:p>222</text:p>
          </table:table-cell>
          <table:table-cell office:value-type="string" table:style-name="ce18">
            <text:p>Doetinchem</text:p>
          </table:table-cell>
          <table:table-cell office:value-type="float" office:value="62170369.446431182" table:formula="msoxl:=SUM(E92:G92)" table:style-name="ce23">
            <text:p><text:s/>62.170.369<text:s/></text:p>
          </table:table-cell>
          <table:table-cell office:value-type="float" office:value="14506000.583674178" table:style-name="ce24">
            <text:p><text:s/>14.506.001<text:s/></text:p>
          </table:table-cell>
          <table:table-cell office:value-type="float" office:value="11041336.095163845" table:style-name="ce24">
            <text:p><text:s/>11.041.336<text:s/></text:p>
          </table:table-cell>
          <table:table-cell office:value-type="float" office:value="36623032.76759316" table:style-name="ce25">
            <text:p><text:s/>36.623.033<text:s/></text:p>
          </table:table-cell>
          <table:table-cell table:style-name="ce11"/>
          <table:table-cell office:value-type="float" office:value="62327452.05241704" table:formula="msoxl:=SUM(J92:L92)" table:style-name="ce23">
            <text:p><text:s/>62.327.452<text:s/></text:p>
          </table:table-cell>
          <table:table-cell office:value-type="float" office:value="14091058.207315363" table:style-name="ce24">
            <text:p><text:s/>14.091.058<text:s/></text:p>
          </table:table-cell>
          <table:table-cell office:value-type="float" office:value="10455950.124322545" table:style-name="ce24">
            <text:p><text:s/>10.455.950<text:s/></text:p>
          </table:table-cell>
          <table:table-cell office:value-type="float" office:value="37780443.720779128" table:style-name="ce25">
            <text:p><text:s/>37.780.444<text:s/></text:p>
          </table:table-cell>
          <table:table-cell table:style-name="ce11"/>
          <table:table-cell office:value-type="float" office:value="62610861.22817196" table:formula="msoxl:=SUM(O92:Q92)" table:style-name="ce23">
            <text:p><text:s/>62.610.861<text:s/></text:p>
          </table:table-cell>
          <table:table-cell office:value-type="float" office:value="14242583.996160574" table:style-name="ce24">
            <text:p><text:s/>14.242.584<text:s/></text:p>
          </table:table-cell>
          <table:table-cell office:value-type="float" office:value="9887960.4751289878" table:style-name="ce24">
            <text:p><text:s/>9.887.960<text:s/></text:p>
          </table:table-cell>
          <table:table-cell office:value-type="float" office:value="38480316.756882399" table:style-name="ce25">
            <text:p><text:s/>38.480.317<text:s/></text:p>
          </table:table-cell>
          <table:table-cell table:style-name="ce11"/>
          <table:table-cell office:value-type="float" office:value="62792615.306955718" table:formula="msoxl:=SUM(T92:V92)" table:style-name="ce23">
            <text:p><text:s/>62.792.615<text:s/></text:p>
          </table:table-cell>
          <table:table-cell office:value-type="float" office:value="14242603.683016002" table:style-name="ce24">
            <text:p><text:s/>14.242.604<text:s/></text:p>
          </table:table-cell>
          <table:table-cell office:value-type="float" office:value="9517750.7327723857" table:style-name="ce24">
            <text:p><text:s/>9.517.751<text:s/></text:p>
          </table:table-cell>
          <table:table-cell office:value-type="float" office:value="39032260.891167328" table:style-name="ce25">
            <text:p><text:s/>39.032.261<text:s/></text:p>
          </table:table-cell>
          <table:table-cell table:style-name="ce11"/>
          <table:table-cell office:value-type="float" office:value="62272719.106204882" table:formula="msoxl:=SUM(Y92:AA92)" table:style-name="ce23">
            <text:p><text:s/>62.272.719<text:s/></text:p>
          </table:table-cell>
          <table:table-cell office:value-type="float" office:value="14244769.237112895" table:style-name="ce24">
            <text:p><text:s/>14.244.769<text:s/></text:p>
          </table:table-cell>
          <table:table-cell office:value-type="float" office:value="9053034.5779075399" table:style-name="ce24">
            <text:p><text:s/>9.053.035<text:s/></text:p>
          </table:table-cell>
          <table:table-cell office:value-type="float" office:value="38974915.291184448" table:style-name="ce25">
            <text:p><text:s/>38.974.915<text:s/></text:p>
          </table:table-cell>
          <table:table-cell table:style-name="ce11"/>
          <table:table-cell office:value-type="float" office:value="62218362.14887245" table:formula="msoxl:=SUM(AD92:AF92)" table:style-name="ce23">
            <text:p><text:s/>62.218.362<text:s/></text:p>
          </table:table-cell>
          <table:table-cell office:value-type="float" office:value="14318004.339298762" table:style-name="ce24">
            <text:p><text:s/>14.318.004<text:s/></text:p>
          </table:table-cell>
          <table:table-cell office:value-type="float" office:value="8991452.2969522104" table:style-name="ce24">
            <text:p><text:s/>8.991.452<text:s/></text:p>
          </table:table-cell>
          <table:table-cell office:value-type="float" office:value="38908905.512621477" table:style-name="ce25">
            <text:p><text:s/>38.908.90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66" table:style-name="ce9">
            <text:p>766</text:p>
          </table:table-cell>
          <table:table-cell office:value-type="string" table:style-name="ce18">
            <text:p>Dongen</text:p>
          </table:table-cell>
          <table:table-cell office:value-type="float" office:value="9813522.6946827676" table:formula="msoxl:=SUM(E93:G93)" table:style-name="ce23">
            <text:p><text:s/>9.813.523<text:s/></text:p>
          </table:table-cell>
          <table:table-cell office:value-type="float" office:value="4155136.8353876793" table:style-name="ce24">
            <text:p><text:s/>4.155.137<text:s/></text:p>
          </table:table-cell>
          <table:table-cell office:value-type="float" office:value="2360286.5217390414" table:style-name="ce24">
            <text:p><text:s/>2.360.287<text:s/></text:p>
          </table:table-cell>
          <table:table-cell office:value-type="float" office:value="3298099.3375560469" table:style-name="ce25">
            <text:p><text:s/>3.298.099<text:s/></text:p>
          </table:table-cell>
          <table:table-cell table:style-name="ce11"/>
          <table:table-cell office:value-type="float" office:value="9519241.9881872218" table:formula="msoxl:=SUM(J93:L93)" table:style-name="ce23">
            <text:p><text:s/>9.519.242<text:s/></text:p>
          </table:table-cell>
          <table:table-cell office:value-type="float" office:value="4004562.6567374687" table:style-name="ce24">
            <text:p><text:s/>4.004.563<text:s/></text:p>
          </table:table-cell>
          <table:table-cell office:value-type="float" office:value="2185343.5485613728" table:style-name="ce24">
            <text:p><text:s/>2.185.344<text:s/></text:p>
          </table:table-cell>
          <table:table-cell office:value-type="float" office:value="3329335.7828883813" table:style-name="ce25">
            <text:p><text:s/>3.329.336<text:s/></text:p>
          </table:table-cell>
          <table:table-cell table:style-name="ce11"/>
          <table:table-cell office:value-type="float" office:value="9382381.456187319" table:formula="msoxl:=SUM(O93:Q93)" table:style-name="ce23">
            <text:p><text:s/>9.382.381<text:s/></text:p>
          </table:table-cell>
          <table:table-cell office:value-type="float" office:value="4051632.7314850846" table:style-name="ce24">
            <text:p><text:s/>4.051.633<text:s/></text:p>
          </table:table-cell>
          <table:table-cell office:value-type="float" office:value="2041183.6539115589" table:style-name="ce24">
            <text:p><text:s/>2.041.184<text:s/></text:p>
          </table:table-cell>
          <table:table-cell office:value-type="float" office:value="3289565.0707906755" table:style-name="ce25">
            <text:p><text:s/>3.289.565<text:s/></text:p>
          </table:table-cell>
          <table:table-cell table:style-name="ce11"/>
          <table:table-cell office:value-type="float" office:value="9265847.0992813129" table:formula="msoxl:=SUM(T93:V93)" table:style-name="ce23">
            <text:p><text:s/>9.265.847<text:s/></text:p>
          </table:table-cell>
          <table:table-cell office:value-type="float" office:value="4051638.8470233278" table:style-name="ce24">
            <text:p><text:s/>4.051.639<text:s/></text:p>
          </table:table-cell>
          <table:table-cell office:value-type="float" office:value="1957914.5716387408" table:style-name="ce24">
            <text:p><text:s/>1.957.915<text:s/></text:p>
          </table:table-cell>
          <table:table-cell office:value-type="float" office:value="3256293.6806192445" table:style-name="ce25">
            <text:p><text:s/>3.256.294<text:s/></text:p>
          </table:table-cell>
          <table:table-cell table:style-name="ce11"/>
          <table:table-cell office:value-type="float" office:value="9148375.7121708896" table:formula="msoxl:=SUM(Y93:AA93)" table:style-name="ce23">
            <text:p><text:s/>9.148.376<text:s/></text:p>
          </table:table-cell>
          <table:table-cell office:value-type="float" office:value="4052311.5562300417" table:style-name="ce24">
            <text:p><text:s/>4.052.312<text:s/></text:p>
          </table:table-cell>
          <table:table-cell office:value-type="float" office:value="1856385.6484653465" table:style-name="ce24">
            <text:p><text:s/>1.856.386<text:s/></text:p>
          </table:table-cell>
          <table:table-cell office:value-type="float" office:value="3239678.5074755009" table:style-name="ce25">
            <text:p><text:s/>3.239.679<text:s/></text:p>
          </table:table-cell>
          <table:table-cell table:style-name="ce11"/>
          <table:table-cell office:value-type="float" office:value="9135515.2017026655" table:formula="msoxl:=SUM(AD93:AF93)" table:style-name="ce23">
            <text:p><text:s/>9.135.515<text:s/></text:p>
          </table:table-cell>
          <table:table-cell office:value-type="float" office:value="4075061.3584934664" table:style-name="ce24">
            <text:p><text:s/>4.075.061<text:s/></text:p>
          </table:table-cell>
          <table:table-cell office:value-type="float" office:value="1843880.3879733621" table:style-name="ce24">
            <text:p><text:s/>1.843.880<text:s/></text:p>
          </table:table-cell>
          <table:table-cell office:value-type="float" office:value="3216573.4552358361" table:style-name="ce25">
            <text:p><text:s/>3.216.57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8" table:style-name="ce9">
            <text:p>58</text:p>
          </table:table-cell>
          <table:table-cell office:value-type="string" table:style-name="ce18">
            <text:p>Dongeradeel</text:p>
          </table:table-cell>
          <table:table-cell office:value-type="float" office:value="18291121.866548531" table:formula="msoxl:=SUM(E94:G94)" table:style-name="ce23">
            <text:p><text:s/>18.291.122<text:s/></text:p>
          </table:table-cell>
          <table:table-cell office:value-type="float" office:value="6029345.2950693676" table:style-name="ce24">
            <text:p><text:s/>6.029.345<text:s/></text:p>
          </table:table-cell>
          <table:table-cell office:value-type="float" office:value="8060858.9089760175" table:style-name="ce24">
            <text:p><text:s/>8.060.859<text:s/></text:p>
          </table:table-cell>
          <table:table-cell office:value-type="float" office:value="4200917.6625031475" table:style-name="ce25">
            <text:p><text:s/>4.200.918<text:s/></text:p>
          </table:table-cell>
          <table:table-cell table:style-name="ce11"/>
          <table:table-cell office:value-type="float" office:value="17891350.216354109" table:formula="msoxl:=SUM(J94:L94)" table:style-name="ce23">
            <text:p><text:s/>17.891.350<text:s/></text:p>
          </table:table-cell>
          <table:table-cell office:value-type="float" office:value="6241926.0940930089" table:style-name="ce24">
            <text:p><text:s/>6.241.926<text:s/></text:p>
          </table:table-cell>
          <table:table-cell office:value-type="float" office:value="7553074.3147177212" table:style-name="ce24">
            <text:p><text:s/>7.553.074<text:s/></text:p>
          </table:table-cell>
          <table:table-cell office:value-type="float" office:value="4096349.8075433779" table:style-name="ce25">
            <text:p><text:s/>4.096.350<text:s/></text:p>
          </table:table-cell>
          <table:table-cell table:style-name="ce11"/>
          <table:table-cell office:value-type="float" office:value="17654789.931717835" table:formula="msoxl:=SUM(O94:Q94)" table:style-name="ce23">
            <text:p><text:s/>17.654.790<text:s/></text:p>
          </table:table-cell>
          <table:table-cell office:value-type="float" office:value="6460331.5562007669" table:style-name="ce24">
            <text:p><text:s/>6.460.332<text:s/></text:p>
          </table:table-cell>
          <table:table-cell office:value-type="float" office:value="7173106.5144834099" table:style-name="ce24">
            <text:p><text:s/>7.173.107<text:s/></text:p>
          </table:table-cell>
          <table:table-cell office:value-type="float" office:value="4021351.8610336594" table:style-name="ce25">
            <text:p><text:s/>4.021.352<text:s/></text:p>
          </table:table-cell>
          <table:table-cell table:style-name="ce11"/>
          <table:table-cell office:value-type="float" office:value="17311038.866661578" table:formula="msoxl:=SUM(T94:V94)" table:style-name="ce23">
            <text:p><text:s/>17.311.039<text:s/></text:p>
          </table:table-cell>
          <table:table-cell office:value-type="float" office:value="6490905.1088332012" table:style-name="ce24">
            <text:p><text:s/>6.490.905<text:s/></text:p>
          </table:table-cell>
          <table:table-cell office:value-type="float" office:value="6846844.0720657222" table:style-name="ce24">
            <text:p><text:s/>6.846.844<text:s/></text:p>
          </table:table-cell>
          <table:table-cell office:value-type="float" office:value="3973289.6857626545" table:style-name="ce25">
            <text:p><text:s/>3.973.290<text:s/></text:p>
          </table:table-cell>
          <table:table-cell table:style-name="ce11"/>
          <table:table-cell office:value-type="float" office:value="17027086.392484132" table:formula="msoxl:=SUM(Y94:AA94)" table:style-name="ce23">
            <text:p><text:s/>17.027.086<text:s/></text:p>
          </table:table-cell>
          <table:table-cell office:value-type="float" office:value="6572933.5971988821" table:style-name="ce24">
            <text:p><text:s/>6.572.934<text:s/></text:p>
          </table:table-cell>
          <table:table-cell office:value-type="float" office:value="6504089.0325326389" table:style-name="ce24">
            <text:p><text:s/>6.504.089<text:s/></text:p>
          </table:table-cell>
          <table:table-cell office:value-type="float" office:value="3950063.7627526117" table:style-name="ce25">
            <text:p><text:s/>3.950.064<text:s/></text:p>
          </table:table-cell>
          <table:table-cell table:style-name="ce11"/>
          <table:table-cell office:value-type="float" office:value="16905439.757883906" table:formula="msoxl:=SUM(AD94:AF94)" table:style-name="ce23">
            <text:p><text:s/>16.905.440<text:s/></text:p>
          </table:table-cell>
          <table:table-cell office:value-type="float" office:value="6607929.4733249312" table:style-name="ce24">
            <text:p><text:s/>6.607.929<text:s/></text:p>
          </table:table-cell>
          <table:table-cell office:value-type="float" office:value="6375617.9682563143" table:style-name="ce24">
            <text:p><text:s/>6.375.618<text:s/></text:p>
          </table:table-cell>
          <table:table-cell office:value-type="float" office:value="3921892.3163026599" table:style-name="ce25">
            <text:p><text:s/>3.921.89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05" table:style-name="ce9">
            <text:p>505</text:p>
          </table:table-cell>
          <table:table-cell office:value-type="string" table:style-name="ce18">
            <text:p>Dordrecht</text:p>
          </table:table-cell>
          <table:table-cell office:value-type="float" office:value="112668387.48547646" table:formula="msoxl:=SUM(E95:G95)" table:style-name="ce23">
            <text:p><text:s/>112.668.387<text:s/></text:p>
          </table:table-cell>
          <table:table-cell office:value-type="float" office:value="32016235.088003051" table:style-name="ce24">
            <text:p><text:s/>32.016.235<text:s/></text:p>
          </table:table-cell>
          <table:table-cell office:value-type="float" office:value="25391711.272226367" table:style-name="ce24">
            <text:p><text:s/>25.391.711<text:s/></text:p>
          </table:table-cell>
          <table:table-cell office:value-type="float" office:value="55260441.125247039" table:style-name="ce25">
            <text:p><text:s/>55.260.441<text:s/></text:p>
          </table:table-cell>
          <table:table-cell table:style-name="ce11"/>
          <table:table-cell office:value-type="float" office:value="109214719.03391951" table:formula="msoxl:=SUM(J95:L95)" table:style-name="ce23">
            <text:p><text:s/>109.214.719<text:s/></text:p>
          </table:table-cell>
          <table:table-cell office:value-type="float" office:value="32398151.742273942" table:style-name="ce24">
            <text:p><text:s/>32.398.152<text:s/></text:p>
          </table:table-cell>
          <table:table-cell office:value-type="float" office:value="24072060.141141411" table:style-name="ce24">
            <text:p><text:s/>24.072.060<text:s/></text:p>
          </table:table-cell>
          <table:table-cell office:value-type="float" office:value="52744507.150504157" table:style-name="ce25">
            <text:p><text:s/>52.744.507<text:s/></text:p>
          </table:table-cell>
          <table:table-cell table:style-name="ce11"/>
          <table:table-cell office:value-type="float" office:value="109257408.77099185" table:formula="msoxl:=SUM(O95:Q95)" table:style-name="ce23">
            <text:p><text:s/>109.257.409<text:s/></text:p>
          </table:table-cell>
          <table:table-cell office:value-type="float" office:value="32777446.685533959" table:style-name="ce24">
            <text:p><text:s/>32.777.447<text:s/></text:p>
          </table:table-cell>
          <table:table-cell office:value-type="float" office:value="22883538.038002484" table:style-name="ce24">
            <text:p><text:s/>22.883.538<text:s/></text:p>
          </table:table-cell>
          <table:table-cell office:value-type="float" office:value="53596424.0474554" table:style-name="ce25">
            <text:p><text:s/>53.596.424<text:s/></text:p>
          </table:table-cell>
          <table:table-cell table:style-name="ce11"/>
          <table:table-cell office:value-type="float" office:value="109163501.11562589" table:formula="msoxl:=SUM(T95:V95)" table:style-name="ce23">
            <text:p><text:s/>109.163.501<text:s/></text:p>
          </table:table-cell>
          <table:table-cell office:value-type="float" office:value="32790432.128973395" table:style-name="ce24">
            <text:p><text:s/>32.790.432<text:s/></text:p>
          </table:table-cell>
          <table:table-cell office:value-type="float" office:value="22098969.054462217" table:style-name="ce24">
            <text:p><text:s/>22.098.969<text:s/></text:p>
          </table:table-cell>
          <table:table-cell office:value-type="float" office:value="54274099.932190269" table:style-name="ce25">
            <text:p><text:s/>54.274.100<text:s/></text:p>
          </table:table-cell>
          <table:table-cell table:style-name="ce11"/>
          <table:table-cell office:value-type="float" office:value="108261034.50329454" table:formula="msoxl:=SUM(Y95:AA95)" table:style-name="ce23">
            <text:p><text:s/>108.261.035<text:s/></text:p>
          </table:table-cell>
          <table:table-cell office:value-type="float" office:value="32829270.770892687" table:style-name="ce24">
            <text:p><text:s/>32.829.271<text:s/></text:p>
          </table:table-cell>
          <table:table-cell office:value-type="float" office:value="21251877.146180656" table:style-name="ce24">
            <text:p><text:s/>21.251.877<text:s/></text:p>
          </table:table-cell>
          <table:table-cell office:value-type="float" office:value="54179886.586221203" table:style-name="ce25">
            <text:p><text:s/>54.179.887<text:s/></text:p>
          </table:table-cell>
          <table:table-cell table:style-name="ce11"/>
          <table:table-cell office:value-type="float" office:value="108244304.24445708" table:formula="msoxl:=SUM(AD95:AF95)" table:style-name="ce23">
            <text:p><text:s/>108.244.304<text:s/></text:p>
          </table:table-cell>
          <table:table-cell office:value-type="float" office:value="32982706.513550062" table:style-name="ce24">
            <text:p><text:s/>32.982.707<text:s/></text:p>
          </table:table-cell>
          <table:table-cell office:value-type="float" office:value="21192435.544661224" table:style-name="ce24">
            <text:p><text:s/>21.192.436<text:s/></text:p>
          </table:table-cell>
          <table:table-cell office:value-type="float" office:value="54069162.186245799" table:style-name="ce25">
            <text:p><text:s/>54.069.16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98" table:style-name="ce9">
            <text:p>498</text:p>
          </table:table-cell>
          <table:table-cell office:value-type="string" table:style-name="ce18">
            <text:p>Drechterland</text:p>
          </table:table-cell>
          <table:table-cell office:value-type="float" office:value="6745988.4252243116" table:formula="msoxl:=SUM(E96:G96)" table:style-name="ce23">
            <text:p><text:s/>6.745.988<text:s/></text:p>
          </table:table-cell>
          <table:table-cell office:value-type="float" office:value="3327035.3128131269" table:style-name="ce24">
            <text:p><text:s/>3.327.035<text:s/></text:p>
          </table:table-cell>
          <table:table-cell office:value-type="float" office:value="1390615.5748613589" table:style-name="ce24">
            <text:p><text:s/>1.390.616<text:s/></text:p>
          </table:table-cell>
          <table:table-cell office:value-type="float" office:value="2028337.5375498252" table:style-name="ce25">
            <text:p><text:s/>2.028.338<text:s/></text:p>
          </table:table-cell>
          <table:table-cell table:style-name="ce11"/>
          <table:table-cell office:value-type="float" office:value="6923000.4860410523" table:formula="msoxl:=SUM(J96:L96)" table:style-name="ce23">
            <text:p><text:s/>6.923.000<text:s/></text:p>
          </table:table-cell>
          <table:table-cell office:value-type="float" office:value="3520221.0836911015" table:style-name="ce24">
            <text:p><text:s/>3.520.221<text:s/></text:p>
          </table:table-cell>
          <table:table-cell office:value-type="float" office:value="1326362.7014559456" table:style-name="ce24">
            <text:p><text:s/>1.326.363<text:s/></text:p>
          </table:table-cell>
          <table:table-cell office:value-type="float" office:value="2076416.7008940051" table:style-name="ce25">
            <text:p><text:s/>2.076.417<text:s/></text:p>
          </table:table-cell>
          <table:table-cell table:style-name="ce11"/>
          <table:table-cell office:value-type="float" office:value="6896319.2359108394" table:formula="msoxl:=SUM(O96:Q96)" table:style-name="ce23">
            <text:p><text:s/>6.896.319<text:s/></text:p>
          </table:table-cell>
          <table:table-cell office:value-type="float" office:value="3591740.9667060589" table:style-name="ce24">
            <text:p><text:s/>3.591.741<text:s/></text:p>
          </table:table-cell>
          <table:table-cell office:value-type="float" office:value="1246384.7729920284" table:style-name="ce24">
            <text:p><text:s/>1.246.385<text:s/></text:p>
          </table:table-cell>
          <table:table-cell office:value-type="float" office:value="2058193.4962127514" table:style-name="ce25">
            <text:p><text:s/>2.058.193<text:s/></text:p>
          </table:table-cell>
          <table:table-cell table:style-name="ce11"/>
          <table:table-cell office:value-type="float" office:value="6831710.8407653142" table:formula="msoxl:=SUM(T96:V96)" table:style-name="ce23">
            <text:p><text:s/>6.831.711<text:s/></text:p>
          </table:table-cell>
          <table:table-cell office:value-type="float" office:value="3598464.0593610336" table:style-name="ce24">
            <text:p><text:s/>3.598.464<text:s/></text:p>
          </table:table-cell>
          <table:table-cell office:value-type="float" office:value="1194004.6909046106" table:style-name="ce24">
            <text:p><text:s/>1.194.005<text:s/></text:p>
          </table:table-cell>
          <table:table-cell office:value-type="float" office:value="2039242.09049967" table:style-name="ce25">
            <text:p><text:s/>2.039.242<text:s/></text:p>
          </table:table-cell>
          <table:table-cell table:style-name="ce11"/>
          <table:table-cell office:value-type="float" office:value="6775822.1195508" table:formula="msoxl:=SUM(Y96:AA96)" table:style-name="ce23">
            <text:p><text:s/>6.775.822<text:s/></text:p>
          </table:table-cell>
          <table:table-cell office:value-type="float" office:value="3616829.9045465919" table:style-name="ce24">
            <text:p><text:s/>3.616.830<text:s/></text:p>
          </table:table-cell>
          <table:table-cell office:value-type="float" office:value="1129409.9371687877" table:style-name="ce24">
            <text:p><text:s/>1.129.410<text:s/></text:p>
          </table:table-cell>
          <table:table-cell office:value-type="float" office:value="2029582.2778354199" table:style-name="ce25">
            <text:p><text:s/>2.029.582<text:s/></text:p>
          </table:table-cell>
          <table:table-cell table:style-name="ce11"/>
          <table:table-cell office:value-type="float" office:value="6767346.5087874122" table:formula="msoxl:=SUM(AD96:AF96)" table:style-name="ce23">
            <text:p><text:s/>6.767.347<text:s/></text:p>
          </table:table-cell>
          <table:table-cell office:value-type="float" office:value="3635886.9743691985" table:style-name="ce24">
            <text:p><text:s/>3.635.887<text:s/></text:p>
          </table:table-cell>
          <table:table-cell office:value-type="float" office:value="1116352.0275966085" table:style-name="ce24">
            <text:p><text:s/>1.116.352<text:s/></text:p>
          </table:table-cell>
          <table:table-cell office:value-type="float" office:value="2015107.5068216051" table:style-name="ce25">
            <text:p><text:s/>2.015.10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19" table:style-name="ce9">
            <text:p>1719</text:p>
          </table:table-cell>
          <table:table-cell office:value-type="string" table:style-name="ce18">
            <text:p>Drimmelen</text:p>
          </table:table-cell>
          <table:table-cell office:value-type="float" office:value="9367658.1329797544" table:formula="msoxl:=SUM(E97:G97)" table:style-name="ce23">
            <text:p><text:s/>9.367.658<text:s/></text:p>
          </table:table-cell>
          <table:table-cell office:value-type="float" office:value="3588400.5979402941" table:style-name="ce24">
            <text:p><text:s/>3.588.401<text:s/></text:p>
          </table:table-cell>
          <table:table-cell office:value-type="float" office:value="2357025.8783141598" table:style-name="ce24">
            <text:p><text:s/>2.357.026<text:s/></text:p>
          </table:table-cell>
          <table:table-cell office:value-type="float" office:value="3422231.6567253009" table:style-name="ce25">
            <text:p><text:s/>3.422.232<text:s/></text:p>
          </table:table-cell>
          <table:table-cell table:style-name="ce11"/>
          <table:table-cell office:value-type="float" office:value="9047109.857209146" table:formula="msoxl:=SUM(J97:L97)" table:style-name="ce23">
            <text:p><text:s/>9.047.110<text:s/></text:p>
          </table:table-cell>
          <table:table-cell office:value-type="float" office:value="3370153.6444248874" table:style-name="ce24">
            <text:p><text:s/>3.370.154<text:s/></text:p>
          </table:table-cell>
          <table:table-cell office:value-type="float" office:value="2202222.0757100387" table:style-name="ce24">
            <text:p><text:s/>2.202.222<text:s/></text:p>
          </table:table-cell>
          <table:table-cell office:value-type="float" office:value="3474734.1370742191" table:style-name="ce25">
            <text:p><text:s/>3.474.734<text:s/></text:p>
          </table:table-cell>
          <table:table-cell table:style-name="ce11"/>
          <table:table-cell office:value-type="float" office:value="8873853.5601624176" table:formula="msoxl:=SUM(O97:Q97)" table:style-name="ce23">
            <text:p><text:s/>8.873.854<text:s/></text:p>
          </table:table-cell>
          <table:table-cell office:value-type="float" office:value="3425681.8101960681" table:style-name="ce24">
            <text:p><text:s/>3.425.682<text:s/></text:p>
          </table:table-cell>
          <table:table-cell office:value-type="float" office:value="2018184.3745086598" table:style-name="ce24">
            <text:p><text:s/>2.018.184<text:s/></text:p>
          </table:table-cell>
          <table:table-cell office:value-type="float" office:value="3429987.3754576901" table:style-name="ce25">
            <text:p><text:s/>3.429.987<text:s/></text:p>
          </table:table-cell>
          <table:table-cell table:style-name="ce11"/>
          <table:table-cell office:value-type="float" office:value="8715890.1772709098" table:formula="msoxl:=SUM(T97:V97)" table:style-name="ce23">
            <text:p><text:s/>8.715.890<text:s/></text:p>
          </table:table-cell>
          <table:table-cell office:value-type="float" office:value="3429180.4188832538" table:style-name="ce24">
            <text:p><text:s/>3.429.180<text:s/></text:p>
          </table:table-cell>
          <table:table-cell office:value-type="float" office:value="1892332.3388869178" table:style-name="ce24">
            <text:p><text:s/>1.892.332<text:s/></text:p>
          </table:table-cell>
          <table:table-cell office:value-type="float" office:value="3394377.4195007384" table:style-name="ce25">
            <text:p><text:s/>3.394.377<text:s/></text:p>
          </table:table-cell>
          <table:table-cell table:style-name="ce11"/>
          <table:table-cell office:value-type="float" office:value="8555309.7434912845" table:formula="msoxl:=SUM(Y97:AA97)" table:style-name="ce23">
            <text:p><text:s/>8.555.310<text:s/></text:p>
          </table:table-cell>
          <table:table-cell office:value-type="float" office:value="3438993.2993540941" table:style-name="ce24">
            <text:p><text:s/>3.438.993<text:s/></text:p>
          </table:table-cell>
          <table:table-cell office:value-type="float" office:value="1739625.6611248211" table:style-name="ce24">
            <text:p><text:s/>1.739.626<text:s/></text:p>
          </table:table-cell>
          <table:table-cell office:value-type="float" office:value="3376690.7830123701" table:style-name="ce25">
            <text:p><text:s/>3.376.691<text:s/></text:p>
          </table:table-cell>
          <table:table-cell table:style-name="ce11"/>
          <table:table-cell office:value-type="float" office:value="8538710.0076024868" table:formula="msoxl:=SUM(AD97:AF97)" table:style-name="ce23">
            <text:p><text:s/>8.538.710<text:s/></text:p>
          </table:table-cell>
          <table:table-cell office:value-type="float" office:value="3457765.4690534431" table:style-name="ce24">
            <text:p><text:s/>3.457.765<text:s/></text:p>
          </table:table-cell>
          <table:table-cell office:value-type="float" office:value="1728335.9651629278" table:style-name="ce24">
            <text:p><text:s/>1.728.336<text:s/></text:p>
          </table:table-cell>
          <table:table-cell office:value-type="float" office:value="3352608.573386116" table:style-name="ce25">
            <text:p><text:s/>3.352.60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03" table:style-name="ce9">
            <text:p>303</text:p>
          </table:table-cell>
          <table:table-cell office:value-type="string" table:style-name="ce18">
            <text:p>Dronten</text:p>
          </table:table-cell>
          <table:table-cell office:value-type="float" office:value="18322383.386724584" table:formula="msoxl:=SUM(E98:G98)" table:style-name="ce23">
            <text:p><text:s/>18.322.383<text:s/></text:p>
          </table:table-cell>
          <table:table-cell office:value-type="float" office:value="11062868.363321694" table:style-name="ce24">
            <text:p><text:s/>11.062.868<text:s/></text:p>
          </table:table-cell>
          <table:table-cell office:value-type="float" office:value="2743674.9553329665" table:style-name="ce24">
            <text:p><text:s/>2.743.675<text:s/></text:p>
          </table:table-cell>
          <table:table-cell office:value-type="float" office:value="4515840.0680699218" table:style-name="ce25">
            <text:p><text:s/>4.515.840<text:s/></text:p>
          </table:table-cell>
          <table:table-cell table:style-name="ce11"/>
          <table:table-cell office:value-type="float" office:value="16758481.358222567" table:formula="msoxl:=SUM(J98:L98)" table:style-name="ce23">
            <text:p><text:s/>16.758.481<text:s/></text:p>
          </table:table-cell>
          <table:table-cell office:value-type="float" office:value="9631009.9455951974" table:style-name="ce24">
            <text:p><text:s/>9.631.010<text:s/></text:p>
          </table:table-cell>
          <table:table-cell office:value-type="float" office:value="2530864.8867108733" table:style-name="ce24">
            <text:p><text:s/>2.530.865<text:s/></text:p>
          </table:table-cell>
          <table:table-cell office:value-type="float" office:value="4596606.5259164972" table:style-name="ce25">
            <text:p><text:s/>4.596.607<text:s/></text:p>
          </table:table-cell>
          <table:table-cell table:style-name="ce11"/>
          <table:table-cell office:value-type="float" office:value="16019102.684633063" table:formula="msoxl:=SUM(O98:Q98)" table:style-name="ce23">
            <text:p><text:s/>16.019.103<text:s/></text:p>
          </table:table-cell>
          <table:table-cell office:value-type="float" office:value="9120610.2908396162" table:style-name="ce24">
            <text:p><text:s/>9.120.610<text:s/></text:p>
          </table:table-cell>
          <table:table-cell office:value-type="float" office:value="2373057.5645712689" table:style-name="ce24">
            <text:p><text:s/>2.373.058<text:s/></text:p>
          </table:table-cell>
          <table:table-cell office:value-type="float" office:value="4525434.8292221781" table:style-name="ce25">
            <text:p><text:s/>4.525.435<text:s/></text:p>
          </table:table-cell>
          <table:table-cell table:style-name="ce11"/>
          <table:table-cell office:value-type="float" office:value="15919842.752168041" table:formula="msoxl:=SUM(T98:V98)" table:style-name="ce23">
            <text:p><text:s/>15.919.843<text:s/></text:p>
          </table:table-cell>
          <table:table-cell office:value-type="float" office:value="9120622.7369659618" table:style-name="ce24">
            <text:p><text:s/>9.120.623<text:s/></text:p>
          </table:table-cell>
          <table:table-cell office:value-type="float" office:value="2324166.8955758149" table:style-name="ce24">
            <text:p><text:s/>2.324.167<text:s/></text:p>
          </table:table-cell>
          <table:table-cell office:value-type="float" office:value="4475053.119626266" table:style-name="ce25">
            <text:p><text:s/>4.475.053<text:s/></text:p>
          </table:table-cell>
          <table:table-cell table:style-name="ce11"/>
          <table:table-cell office:value-type="float" office:value="15834017.265699193" table:formula="msoxl:=SUM(Y98:AA98)" table:style-name="ce23">
            <text:p><text:s/>15.834.017<text:s/></text:p>
          </table:table-cell>
          <table:table-cell office:value-type="float" office:value="9121991.8108638003" table:style-name="ce24">
            <text:p><text:s/>9.121.992<text:s/></text:p>
          </table:table-cell>
          <table:table-cell office:value-type="float" office:value="2261648.2408668119" table:style-name="ce24">
            <text:p><text:s/>2.261.648<text:s/></text:p>
          </table:table-cell>
          <table:table-cell office:value-type="float" office:value="4450377.2139685806" table:style-name="ce25">
            <text:p><text:s/>4.450.377<text:s/></text:p>
          </table:table-cell>
          <table:table-cell table:style-name="ce11"/>
          <table:table-cell office:value-type="float" office:value="15872127.139505934" table:formula="msoxl:=SUM(AD98:AF98)" table:style-name="ce23">
            <text:p><text:s/>15.872.127<text:s/></text:p>
          </table:table-cell>
          <table:table-cell office:value-type="float" office:value="9168291.4008634426" table:style-name="ce24">
            <text:p><text:s/>9.168.291<text:s/></text:p>
          </table:table-cell>
          <table:table-cell office:value-type="float" office:value="2285198.1549420659" table:style-name="ce24">
            <text:p><text:s/>2.285.198<text:s/></text:p>
          </table:table-cell>
          <table:table-cell office:value-type="float" office:value="4418637.5837004269" table:style-name="ce25">
            <text:p><text:s/>4.418.63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25" table:style-name="ce9">
            <text:p>225</text:p>
          </table:table-cell>
          <table:table-cell office:value-type="string" table:style-name="ce18">
            <text:p>Druten</text:p>
          </table:table-cell>
          <table:table-cell office:value-type="float" office:value="8587479.1755336914" table:formula="msoxl:=SUM(E99:G99)" table:style-name="ce23">
            <text:p><text:s/>8.587.479<text:s/></text:p>
          </table:table-cell>
          <table:table-cell office:value-type="float" office:value="3328903.5784152304" table:style-name="ce24">
            <text:p><text:s/>3.328.904<text:s/></text:p>
          </table:table-cell>
          <table:table-cell office:value-type="float" office:value="2730043.1397759668" table:style-name="ce24">
            <text:p><text:s/>2.730.043<text:s/></text:p>
          </table:table-cell>
          <table:table-cell office:value-type="float" office:value="2528532.4573424947" table:style-name="ce25">
            <text:p><text:s/>2.528.532<text:s/></text:p>
          </table:table-cell>
          <table:table-cell table:style-name="ce11"/>
          <table:table-cell office:value-type="float" office:value="8743239.2031190097" table:formula="msoxl:=SUM(J99:L99)" table:style-name="ce23">
            <text:p><text:s/>8.743.239<text:s/></text:p>
          </table:table-cell>
          <table:table-cell office:value-type="float" office:value="3568960.8557437812" table:style-name="ce24">
            <text:p><text:s/>3.568.961<text:s/></text:p>
          </table:table-cell>
          <table:table-cell office:value-type="float" office:value="2556462.9804829289" table:style-name="ce24">
            <text:p><text:s/>2.556.463<text:s/></text:p>
          </table:table-cell>
          <table:table-cell office:value-type="float" office:value="2617815.3668922987" table:style-name="ce25">
            <text:p><text:s/>2.617.815<text:s/></text:p>
          </table:table-cell>
          <table:table-cell table:style-name="ce11"/>
          <table:table-cell office:value-type="float" office:value="8663408.8013658207" table:formula="msoxl:=SUM(O99:Q99)" table:style-name="ce23">
            <text:p><text:s/>8.663.409<text:s/></text:p>
          </table:table-cell>
          <table:table-cell office:value-type="float" office:value="3656365.3020559377" table:style-name="ce24">
            <text:p><text:s/>3.656.365<text:s/></text:p>
          </table:table-cell>
          <table:table-cell office:value-type="float" office:value="2409071.0989223225" table:style-name="ce24">
            <text:p><text:s/>2.409.071<text:s/></text:p>
          </table:table-cell>
          <table:table-cell office:value-type="float" office:value="2597972.4003875609" table:style-name="ce25">
            <text:p><text:s/>2.597.972<text:s/></text:p>
          </table:table-cell>
          <table:table-cell table:style-name="ce11"/>
          <table:table-cell office:value-type="float" office:value="8527480.9970097877" table:formula="msoxl:=SUM(T99:V99)" table:style-name="ce23">
            <text:p><text:s/>8.527.481<text:s/></text:p>
          </table:table-cell>
          <table:table-cell office:value-type="float" office:value="3665506.3367750603" table:style-name="ce24">
            <text:p><text:s/>3.665.506<text:s/></text:p>
          </table:table-cell>
          <table:table-cell office:value-type="float" office:value="2287038.8415432414" table:style-name="ce24">
            <text:p><text:s/>2.287.039<text:s/></text:p>
          </table:table-cell>
          <table:table-cell office:value-type="float" office:value="2574935.8186914856" table:style-name="ce25">
            <text:p><text:s/>2.574.936<text:s/></text:p>
          </table:table-cell>
          <table:table-cell table:style-name="ce11"/>
          <table:table-cell office:value-type="float" office:value="8397531.2853902392" table:formula="msoxl:=SUM(Y99:AA99)" table:style-name="ce23">
            <text:p><text:s/>8.397.531<text:s/></text:p>
          </table:table-cell>
          <table:table-cell office:value-type="float" office:value="3690340.117904257" table:style-name="ce24">
            <text:p><text:s/>3.690.340<text:s/></text:p>
          </table:table-cell>
          <table:table-cell office:value-type="float" office:value="2144099.4608045234" table:style-name="ce24">
            <text:p><text:s/>2.144.099<text:s/></text:p>
          </table:table-cell>
          <table:table-cell office:value-type="float" office:value="2563091.7066814592" table:style-name="ce25">
            <text:p><text:s/>2.563.092<text:s/></text:p>
          </table:table-cell>
          <table:table-cell table:style-name="ce11"/>
          <table:table-cell office:value-type="float" office:value="8385341.7975092437" table:formula="msoxl:=SUM(AD99:AF99)" table:style-name="ce23">
            <text:p><text:s/>8.385.342<text:s/></text:p>
          </table:table-cell>
          <table:table-cell office:value-type="float" office:value="3711493.4837300056" table:style-name="ce24">
            <text:p><text:s/>3.711.493<text:s/></text:p>
          </table:table-cell>
          <table:table-cell office:value-type="float" office:value="2129036.3122108877" table:style-name="ce24">
            <text:p><text:s/>2.129.036<text:s/></text:p>
          </table:table-cell>
          <table:table-cell office:value-type="float" office:value="2544812.0015683509" table:style-name="ce25">
            <text:p><text:s/>2.544.81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26" table:style-name="ce9">
            <text:p>226</text:p>
          </table:table-cell>
          <table:table-cell office:value-type="string" table:style-name="ce18">
            <text:p>Duiven</text:p>
          </table:table-cell>
          <table:table-cell office:value-type="float" office:value="11060645.178816723" table:formula="msoxl:=SUM(E100:G100)" table:style-name="ce23">
            <text:p><text:s/>11.060.645<text:s/></text:p>
          </table:table-cell>
          <table:table-cell office:value-type="float" office:value="5466122.2851577802" table:style-name="ce24">
            <text:p><text:s/>5.466.122<text:s/></text:p>
          </table:table-cell>
          <table:table-cell office:value-type="float" office:value="2648802.6959295156" table:style-name="ce24">
            <text:p><text:s/>2.648.803<text:s/></text:p>
          </table:table-cell>
          <table:table-cell office:value-type="float" office:value="2945720.1977294278" table:style-name="ce25">
            <text:p><text:s/>2.945.720<text:s/></text:p>
          </table:table-cell>
          <table:table-cell table:style-name="ce11"/>
          <table:table-cell office:value-type="float" office:value="10759063.027597813" table:formula="msoxl:=SUM(J100:L100)" table:style-name="ce23">
            <text:p><text:s/>10.759.063<text:s/></text:p>
          </table:table-cell>
          <table:table-cell office:value-type="float" office:value="5215228.0802256204" table:style-name="ce24">
            <text:p><text:s/>5.215.228<text:s/></text:p>
          </table:table-cell>
          <table:table-cell office:value-type="float" office:value="2463864.7651379867" table:style-name="ce24">
            <text:p><text:s/>2.463.865<text:s/></text:p>
          </table:table-cell>
          <table:table-cell office:value-type="float" office:value="3079970.1822342058" table:style-name="ce25">
            <text:p><text:s/>3.079.970<text:s/></text:p>
          </table:table-cell>
          <table:table-cell table:style-name="ce11"/>
          <table:table-cell office:value-type="float" office:value="10410385.058853388" table:formula="msoxl:=SUM(O100:Q100)" table:style-name="ce23">
            <text:p><text:s/>10.410.385<text:s/></text:p>
          </table:table-cell>
          <table:table-cell office:value-type="float" office:value="5044298.6989712268" table:style-name="ce24">
            <text:p><text:s/>5.044.299<text:s/></text:p>
          </table:table-cell>
          <table:table-cell office:value-type="float" office:value="2321111.6957898233" table:style-name="ce24">
            <text:p><text:s/>2.321.112<text:s/></text:p>
          </table:table-cell>
          <table:table-cell office:value-type="float" office:value="3044974.6640923382" table:style-name="ce25">
            <text:p><text:s/>3.044.975<text:s/></text:p>
          </table:table-cell>
          <table:table-cell table:style-name="ce11"/>
          <table:table-cell office:value-type="float" office:value="10271208.008690778" table:formula="msoxl:=SUM(T100:V100)" table:style-name="ce23">
            <text:p><text:s/>10.271.208<text:s/></text:p>
          </table:table-cell>
          <table:table-cell office:value-type="float" office:value="5044306.4361631442" table:style-name="ce24">
            <text:p><text:s/>5.044.306<text:s/></text:p>
          </table:table-cell>
          <table:table-cell office:value-type="float" office:value="2212215.184685057" table:style-name="ce24">
            <text:p><text:s/>2.212.215<text:s/></text:p>
          </table:table-cell>
          <table:table-cell office:value-type="float" office:value="3014686.3878425779" table:style-name="ce25">
            <text:p><text:s/>3.014.686<text:s/></text:p>
          </table:table-cell>
          <table:table-cell table:style-name="ce11"/>
          <table:table-cell office:value-type="float" office:value="10178247.980124118" table:formula="msoxl:=SUM(Y100:AA100)" table:style-name="ce23">
            <text:p><text:s/>10.178.248<text:s/></text:p>
          </table:table-cell>
          <table:table-cell office:value-type="float" office:value="5045157.5272739977" table:style-name="ce24">
            <text:p><text:s/>5.045.158<text:s/></text:p>
          </table:table-cell>
          <table:table-cell office:value-type="float" office:value="2133582.9699642952" table:style-name="ce24">
            <text:p><text:s/>2.133.583<text:s/></text:p>
          </table:table-cell>
          <table:table-cell office:value-type="float" office:value="2999507.4828858245" table:style-name="ce25">
            <text:p><text:s/>2.999.507<text:s/></text:p>
          </table:table-cell>
          <table:table-cell table:style-name="ce11"/>
          <table:table-cell office:value-type="float" office:value="10193852.011511171" table:formula="msoxl:=SUM(AD100:AF100)" table:style-name="ce23">
            <text:p><text:s/>10.193.852<text:s/></text:p>
          </table:table-cell>
          <table:table-cell office:value-type="float" office:value="5073939.8812046768" table:style-name="ce24">
            <text:p><text:s/>5.073.940<text:s/></text:p>
          </table:table-cell>
          <table:table-cell office:value-type="float" office:value="2141796.8247387041" table:style-name="ce24">
            <text:p><text:s/>2.141.797<text:s/></text:p>
          </table:table-cell>
          <table:table-cell office:value-type="float" office:value="2978115.3055677898" table:style-name="ce25">
            <text:p><text:s/>2.978.11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11" table:style-name="ce9">
            <text:p>1711</text:p>
          </table:table-cell>
          <table:table-cell office:value-type="string" table:style-name="ce18">
            <text:p>Echt-Susteren</text:p>
          </table:table-cell>
          <table:table-cell office:value-type="float" office:value="18123533.975371391" table:formula="msoxl:=SUM(E101:G101)" table:style-name="ce23">
            <text:p><text:s/>18.123.534<text:s/></text:p>
          </table:table-cell>
          <table:table-cell office:value-type="float" office:value="6526961.3861311339" table:style-name="ce24">
            <text:p><text:s/>6.526.961<text:s/></text:p>
          </table:table-cell>
          <table:table-cell office:value-type="float" office:value="6042639.7138775233" table:style-name="ce24">
            <text:p><text:s/>6.042.640<text:s/></text:p>
          </table:table-cell>
          <table:table-cell office:value-type="float" office:value="5553932.8753627324" table:style-name="ce25">
            <text:p><text:s/>5.553.933<text:s/></text:p>
          </table:table-cell>
          <table:table-cell table:style-name="ce11"/>
          <table:table-cell office:value-type="float" office:value="16920337.107356034" table:formula="msoxl:=SUM(J101:L101)" table:style-name="ce23">
            <text:p><text:s/>16.920.337<text:s/></text:p>
          </table:table-cell>
          <table:table-cell office:value-type="float" office:value="6002271.3174337111" table:style-name="ce24">
            <text:p><text:s/>6.002.271<text:s/></text:p>
          </table:table-cell>
          <table:table-cell office:value-type="float" office:value="5500295.0391632058" table:style-name="ce24">
            <text:p><text:s/>5.500.295<text:s/></text:p>
          </table:table-cell>
          <table:table-cell office:value-type="float" office:value="5417770.7507591182" table:style-name="ce25">
            <text:p><text:s/>5.417.771<text:s/></text:p>
          </table:table-cell>
          <table:table-cell table:style-name="ce11"/>
          <table:table-cell office:value-type="float" office:value="16451374.910507943" table:formula="msoxl:=SUM(O101:Q101)" table:style-name="ce23">
            <text:p><text:s/>16.451.375<text:s/></text:p>
          </table:table-cell>
          <table:table-cell office:value-type="float" office:value="6087729.6869210433" table:style-name="ce24">
            <text:p><text:s/>6.087.730<text:s/></text:p>
          </table:table-cell>
          <table:table-cell office:value-type="float" office:value="5045065.630823886" table:style-name="ce24">
            <text:p><text:s/>5.045.066<text:s/></text:p>
          </table:table-cell>
          <table:table-cell office:value-type="float" office:value="5318579.5927630132" table:style-name="ce25">
            <text:p><text:s/>5.318.580<text:s/></text:p>
          </table:table-cell>
          <table:table-cell table:style-name="ce11"/>
          <table:table-cell office:value-type="float" office:value="16053485.643782718" table:formula="msoxl:=SUM(T101:V101)" table:style-name="ce23">
            <text:p><text:s/>16.053.486<text:s/></text:p>
          </table:table-cell>
          <table:table-cell office:value-type="float" office:value="6091225.8628282053" table:style-name="ce24">
            <text:p><text:s/>6.091.226<text:s/></text:p>
          </table:table-cell>
          <table:table-cell office:value-type="float" office:value="4707246.4995747721" table:style-name="ce24">
            <text:p><text:s/>4.707.246<text:s/></text:p>
          </table:table-cell>
          <table:table-cell office:value-type="float" office:value="5255013.2813797407" table:style-name="ce25">
            <text:p><text:s/>5.255.013<text:s/></text:p>
          </table:table-cell>
          <table:table-cell table:style-name="ce11"/>
          <table:table-cell office:value-type="float" office:value="15735449.35045141" table:formula="msoxl:=SUM(Y101:AA101)" table:style-name="ce23">
            <text:p><text:s/>15.735.449<text:s/></text:p>
          </table:table-cell>
          <table:table-cell office:value-type="float" office:value="6101450.1652904823" table:style-name="ce24">
            <text:p><text:s/>6.101.450<text:s/></text:p>
          </table:table-cell>
          <table:table-cell office:value-type="float" office:value="4409704.1608283436" table:style-name="ce24">
            <text:p><text:s/>4.409.704<text:s/></text:p>
          </table:table-cell>
          <table:table-cell office:value-type="float" office:value="5224295.0243325839" table:style-name="ce25">
            <text:p><text:s/>5.224.295<text:s/></text:p>
          </table:table-cell>
          <table:table-cell table:style-name="ce11"/>
          <table:table-cell office:value-type="float" office:value="15573047.797784133" table:formula="msoxl:=SUM(AD101:AF101)" table:style-name="ce23">
            <text:p><text:s/>15.573.048<text:s/></text:p>
          </table:table-cell>
          <table:table-cell office:value-type="float" office:value="6134702.7368247574" table:style-name="ce24">
            <text:p><text:s/>6.134.703<text:s/></text:p>
          </table:table-cell>
          <table:table-cell office:value-type="float" office:value="4251309.1687209457" table:style-name="ce24">
            <text:p><text:s/>4.251.309<text:s/></text:p>
          </table:table-cell>
          <table:table-cell office:value-type="float" office:value="5187035.8922384288" table:style-name="ce25">
            <text:p><text:s/>5.187.03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85" table:style-name="ce9">
            <text:p>385</text:p>
          </table:table-cell>
          <table:table-cell office:value-type="string" table:style-name="ce18">
            <text:p>Edam-Volendam</text:p>
          </table:table-cell>
          <table:table-cell office:value-type="float" office:value="9920617.7023302969" table:formula="msoxl:=SUM(E102:G102)" table:style-name="ce23">
            <text:p><text:s/>9.920.618<text:s/></text:p>
          </table:table-cell>
          <table:table-cell office:value-type="float" office:value="3968542.2710889541" table:style-name="ce24">
            <text:p><text:s/>3.968.542<text:s/></text:p>
          </table:table-cell>
          <table:table-cell office:value-type="float" office:value="2504008.9136122195" table:style-name="ce24">
            <text:p><text:s/>2.504.009<text:s/></text:p>
          </table:table-cell>
          <table:table-cell office:value-type="float" office:value="3448066.5176291238" table:style-name="ce25">
            <text:p><text:s/>3.448.067<text:s/></text:p>
          </table:table-cell>
          <table:table-cell table:style-name="ce11"/>
          <table:table-cell office:value-type="float" office:value="9782101.4376878403" table:formula="msoxl:=SUM(J102:L102)" table:style-name="ce23">
            <text:p><text:s/>9.782.101<text:s/></text:p>
          </table:table-cell>
          <table:table-cell office:value-type="float" office:value="3905038.4488888877" table:style-name="ce24">
            <text:p><text:s/>3.905.038<text:s/></text:p>
          </table:table-cell>
          <table:table-cell office:value-type="float" office:value="2318821.5681255497" table:style-name="ce24">
            <text:p><text:s/>2.318.822<text:s/></text:p>
          </table:table-cell>
          <table:table-cell office:value-type="float" office:value="3558241.420673402" table:style-name="ce25">
            <text:p><text:s/>3.558.241<text:s/></text:p>
          </table:table-cell>
          <table:table-cell table:style-name="ce11"/>
          <table:table-cell office:value-type="float" office:value="9659647.2593565248" table:formula="msoxl:=SUM(O102:Q102)" table:style-name="ce23">
            <text:p><text:s/>9.659.647<text:s/></text:p>
          </table:table-cell>
          <table:table-cell office:value-type="float" office:value="4004207.2034267369" table:style-name="ce24">
            <text:p><text:s/>4.004.207<text:s/></text:p>
          </table:table-cell>
          <table:table-cell office:value-type="float" office:value="2118347.0299158795" table:style-name="ce24">
            <text:p><text:s/>2.118.347<text:s/></text:p>
          </table:table-cell>
          <table:table-cell office:value-type="float" office:value="3537093.026013908" table:style-name="ce25">
            <text:p><text:s/>3.537.093<text:s/></text:p>
          </table:table-cell>
          <table:table-cell table:style-name="ce11"/>
          <table:table-cell office:value-type="float" office:value="9528852.4638595432" table:formula="msoxl:=SUM(T102:V102)" table:style-name="ce23">
            <text:p><text:s/>9.528.852<text:s/></text:p>
          </table:table-cell>
          <table:table-cell office:value-type="float" office:value="4015213.3258083444" table:style-name="ce24">
            <text:p><text:s/>4.015.213<text:s/></text:p>
          </table:table-cell>
          <table:table-cell office:value-type="float" office:value="2006266.466226934" table:style-name="ce24">
            <text:p><text:s/>2.006.266<text:s/></text:p>
          </table:table-cell>
          <table:table-cell office:value-type="float" office:value="3507372.6718242662" table:style-name="ce25">
            <text:p><text:s/>3.507.373<text:s/></text:p>
          </table:table-cell>
          <table:table-cell table:style-name="ce11"/>
          <table:table-cell office:value-type="float" office:value="9443281.5750696734" table:formula="msoxl:=SUM(Y102:AA102)" table:style-name="ce23">
            <text:p><text:s/>9.443.282<text:s/></text:p>
          </table:table-cell>
          <table:table-cell office:value-type="float" office:value="4045029.3561034957" table:style-name="ce24">
            <text:p><text:s/>4.045.029<text:s/></text:p>
          </table:table-cell>
          <table:table-cell office:value-type="float" office:value="1906356.82931305" table:style-name="ce24">
            <text:p><text:s/>1.906.357<text:s/></text:p>
          </table:table-cell>
          <table:table-cell office:value-type="float" office:value="3491895.3896531272" table:style-name="ce25">
            <text:p><text:s/>3.491.895<text:s/></text:p>
          </table:table-cell>
          <table:table-cell table:style-name="ce11"/>
          <table:table-cell office:value-type="float" office:value="9402891.6218727119" table:formula="msoxl:=SUM(AD102:AF102)" table:style-name="ce23">
            <text:p><text:s/>9.402.892<text:s/></text:p>
          </table:table-cell>
          <table:table-cell office:value-type="float" office:value="4067563.5549775967" table:style-name="ce24">
            <text:p><text:s/>4.067.564<text:s/></text:p>
          </table:table-cell>
          <table:table-cell office:value-type="float" office:value="1868336.514214457" table:style-name="ce24">
            <text:p><text:s/>1.868.337<text:s/></text:p>
          </table:table-cell>
          <table:table-cell office:value-type="float" office:value="3466991.5526806591" table:style-name="ce25">
            <text:p><text:s/>3.466.99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28" table:style-name="ce9">
            <text:p>228</text:p>
          </table:table-cell>
          <table:table-cell office:value-type="string" table:style-name="ce18">
            <text:p>Ede</text:p>
          </table:table-cell>
          <table:table-cell office:value-type="float" office:value="69986551.914311871" table:formula="msoxl:=SUM(E103:G103)" table:style-name="ce23">
            <text:p><text:s/>69.986.552<text:s/></text:p>
          </table:table-cell>
          <table:table-cell office:value-type="float" office:value="26517894.589765117" table:style-name="ce24">
            <text:p><text:s/>26.517.895<text:s/></text:p>
          </table:table-cell>
          <table:table-cell office:value-type="float" office:value="12139884.509938378" table:style-name="ce24">
            <text:p><text:s/>12.139.885<text:s/></text:p>
          </table:table-cell>
          <table:table-cell office:value-type="float" office:value="31328772.81460838" table:style-name="ce25">
            <text:p><text:s/>31.328.773<text:s/></text:p>
          </table:table-cell>
          <table:table-cell table:style-name="ce11"/>
          <table:table-cell office:value-type="float" office:value="66550659.586134978" table:formula="msoxl:=SUM(J103:L103)" table:style-name="ce23">
            <text:p><text:s/>66.550.660<text:s/></text:p>
          </table:table-cell>
          <table:table-cell office:value-type="float" office:value="23848075.277453355" table:style-name="ce24">
            <text:p><text:s/>23.848.075<text:s/></text:p>
          </table:table-cell>
          <table:table-cell office:value-type="float" office:value="11272839.557867687" table:style-name="ce24">
            <text:p><text:s/>11.272.840<text:s/></text:p>
          </table:table-cell>
          <table:table-cell office:value-type="float" office:value="31429744.750813939" table:style-name="ce25">
            <text:p><text:s/>31.429.745<text:s/></text:p>
          </table:table-cell>
          <table:table-cell table:style-name="ce11"/>
          <table:table-cell office:value-type="float" office:value="66499053.008499995" table:formula="msoxl:=SUM(O103:Q103)" table:style-name="ce23">
            <text:p><text:s/>66.499.053<text:s/></text:p>
          </table:table-cell>
          <table:table-cell office:value-type="float" office:value="24097425.369567193" table:style-name="ce24">
            <text:p><text:s/>24.097.425<text:s/></text:p>
          </table:table-cell>
          <table:table-cell office:value-type="float" office:value="10645851.008940173" table:style-name="ce24">
            <text:p><text:s/>10.645.851<text:s/></text:p>
          </table:table-cell>
          <table:table-cell office:value-type="float" office:value="31755776.629992627" table:style-name="ce25">
            <text:p><text:s/>31.755.777<text:s/></text:p>
          </table:table-cell>
          <table:table-cell table:style-name="ce11"/>
          <table:table-cell office:value-type="float" office:value="66362171.193365872" table:formula="msoxl:=SUM(T103:V103)" table:style-name="ce23">
            <text:p><text:s/>66.362.171<text:s/></text:p>
          </table:table-cell>
          <table:table-cell office:value-type="float" office:value="24097457.766159561" table:style-name="ce24">
            <text:p><text:s/>24.097.458<text:s/></text:p>
          </table:table-cell>
          <table:table-cell office:value-type="float" office:value="10232996.542241726" table:style-name="ce24">
            <text:p><text:s/>10.232.997<text:s/></text:p>
          </table:table-cell>
          <table:table-cell office:value-type="float" office:value="32031716.884964585" table:style-name="ce25">
            <text:p><text:s/>32.031.717<text:s/></text:p>
          </table:table-cell>
          <table:table-cell table:style-name="ce11"/>
          <table:table-cell office:value-type="float" office:value="65831771.173074812" table:formula="msoxl:=SUM(Y103:AA103)" table:style-name="ce23">
            <text:p><text:s/>65.831.771<text:s/></text:p>
          </table:table-cell>
          <table:table-cell office:value-type="float" office:value="24101021.391319692" table:style-name="ce24">
            <text:p><text:s/>24.101.021<text:s/></text:p>
          </table:table-cell>
          <table:table-cell office:value-type="float" office:value="9775618.8182681799" table:style-name="ce24">
            <text:p><text:s/>9.775.619<text:s/></text:p>
          </table:table-cell>
          <table:table-cell office:value-type="float" office:value="31955130.963486943" table:style-name="ce25">
            <text:p><text:s/>31.955.131<text:s/></text:p>
          </table:table-cell>
          <table:table-cell table:style-name="ce11"/>
          <table:table-cell office:value-type="float" office:value="65867838.746919774" table:formula="msoxl:=SUM(AD103:AF103)" table:style-name="ce23">
            <text:p><text:s/>65.867.839<text:s/></text:p>
          </table:table-cell>
          <table:table-cell office:value-type="float" office:value="24221536.714916963" table:style-name="ce24">
            <text:p><text:s/>24.221.537<text:s/></text:p>
          </table:table-cell>
          <table:table-cell office:value-type="float" office:value="9781767.106024798" table:style-name="ce24">
            <text:p><text:s/>9.781.767<text:s/></text:p>
          </table:table-cell>
          <table:table-cell office:value-type="float" office:value="31864534.925978012" table:style-name="ce25">
            <text:p><text:s/>31.864.53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17" table:style-name="ce9">
            <text:p>317</text:p>
          </table:table-cell>
          <table:table-cell office:value-type="string" table:style-name="ce18">
            <text:p>Eemnes</text:p>
          </table:table-cell>
          <table:table-cell office:value-type="float" office:value="2636096.5164063317" table:formula="msoxl:=SUM(E104:G104)" table:style-name="ce23">
            <text:p><text:s/>2.636.097<text:s/></text:p>
          </table:table-cell>
          <table:table-cell office:value-type="float" office:value="1346387.7492704699" table:style-name="ce24">
            <text:p><text:s/>1.346.388<text:s/></text:p>
          </table:table-cell>
          <table:table-cell office:value-type="float" office:value="454895.33658408176" table:style-name="ce24">
            <text:p><text:s/>454.895<text:s/></text:p>
          </table:table-cell>
          <table:table-cell office:value-type="float" office:value="834813.43055177992" table:style-name="ce25">
            <text:p><text:s/>834.813<text:s/></text:p>
          </table:table-cell>
          <table:table-cell table:style-name="ce11"/>
          <table:table-cell office:value-type="float" office:value="2619869.7497647945" table:formula="msoxl:=SUM(J104:L104)" table:style-name="ce23">
            <text:p><text:s/>2.619.870<text:s/></text:p>
          </table:table-cell>
          <table:table-cell office:value-type="float" office:value="1346035.0526412777" table:style-name="ce24">
            <text:p><text:s/>1.346.035<text:s/></text:p>
          </table:table-cell>
          <table:table-cell office:value-type="float" office:value="414759.25037107005" table:style-name="ce24">
            <text:p><text:s/>414.759<text:s/></text:p>
          </table:table-cell>
          <table:table-cell office:value-type="float" office:value="859075.44675244647" table:style-name="ce25">
            <text:p><text:s/>859.075<text:s/></text:p>
          </table:table-cell>
          <table:table-cell table:style-name="ce11"/>
          <table:table-cell office:value-type="float" office:value="2592714.0014943178" table:formula="msoxl:=SUM(O104:Q104)" table:style-name="ce23">
            <text:p><text:s/>2.592.714<text:s/></text:p>
          </table:table-cell>
          <table:table-cell office:value-type="float" office:value="1362141.4244335394" table:style-name="ce24">
            <text:p><text:s/>1.362.141<text:s/></text:p>
          </table:table-cell>
          <table:table-cell office:value-type="float" office:value="386661.33761521877" table:style-name="ce24">
            <text:p><text:s/>386.661<text:s/></text:p>
          </table:table-cell>
          <table:table-cell office:value-type="float" office:value="843911.23944555968" table:style-name="ce25">
            <text:p><text:s/>843.911<text:s/></text:p>
          </table:table-cell>
          <table:table-cell table:style-name="ce11"/>
          <table:table-cell office:value-type="float" office:value="2544277.7957439926" table:formula="msoxl:=SUM(T104:V104)" table:style-name="ce23">
            <text:p><text:s/>2.544.278<text:s/></text:p>
          </table:table-cell>
          <table:table-cell office:value-type="float" office:value="1362143.5170397905" table:style-name="ce24">
            <text:p><text:s/>1.362.144<text:s/></text:p>
          </table:table-cell>
          <table:table-cell office:value-type="float" office:value="348148.27695156296" table:style-name="ce24">
            <text:p><text:s/>348.148<text:s/></text:p>
          </table:table-cell>
          <table:table-cell office:value-type="float" office:value="833986.00175263907" table:style-name="ce25">
            <text:p><text:s/>833.986<text:s/></text:p>
          </table:table-cell>
          <table:table-cell table:style-name="ce11"/>
          <table:table-cell office:value-type="float" office:value="2525544.287823081" table:formula="msoxl:=SUM(Y104:AA104)" table:style-name="ce23">
            <text:p><text:s/>2.525.544<text:s/></text:p>
          </table:table-cell>
          <table:table-cell office:value-type="float" office:value="1362373.7037273941" table:style-name="ce24">
            <text:p><text:s/>1.362.374<text:s/></text:p>
          </table:table-cell>
          <table:table-cell office:value-type="float" office:value="333995.2250882248" table:style-name="ce24">
            <text:p><text:s/>333.995<text:s/></text:p>
          </table:table-cell>
          <table:table-cell office:value-type="float" office:value="829175.35900746239" table:style-name="ce25">
            <text:p><text:s/>829.175<text:s/></text:p>
          </table:table-cell>
          <table:table-cell table:style-name="ce11"/>
          <table:table-cell office:value-type="float" office:value="2510890.3463188014" table:formula="msoxl:=SUM(AD104:AF104)" table:style-name="ce23">
            <text:p><text:s/>2.510.890<text:s/></text:p>
          </table:table-cell>
          <table:table-cell office:value-type="float" office:value="1370158.198980904" table:style-name="ce24">
            <text:p><text:s/>1.370.158<text:s/></text:p>
          </table:table-cell>
          <table:table-cell office:value-type="float" office:value="317470.38128155773" table:style-name="ce24">
            <text:p><text:s/>317.470<text:s/></text:p>
          </table:table-cell>
          <table:table-cell office:value-type="float" office:value="823261.76605633984" table:style-name="ce25">
            <text:p><text:s/>823.26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51" table:style-name="ce9">
            <text:p>1651</text:p>
          </table:table-cell>
          <table:table-cell office:value-type="string" table:style-name="ce18">
            <text:p>Eemsmond</text:p>
          </table:table-cell>
          <table:table-cell office:value-type="float" office:value="14128837.695588082" table:formula="msoxl:=SUM(E105:G105)" table:style-name="ce23">
            <text:p><text:s/>14.128.838<text:s/></text:p>
          </table:table-cell>
          <table:table-cell office:value-type="float" office:value="4633638.4633431025" table:style-name="ce24">
            <text:p><text:s/>4.633.638<text:s/></text:p>
          </table:table-cell>
          <table:table-cell office:value-type="float" office:value="5793926.5712301461" table:style-name="ce24">
            <text:p><text:s/>5.793.927<text:s/></text:p>
          </table:table-cell>
          <table:table-cell office:value-type="float" office:value="3701272.6610148316" table:style-name="ce25">
            <text:p><text:s/>3.701.273<text:s/></text:p>
          </table:table-cell>
          <table:table-cell table:style-name="ce11"/>
          <table:table-cell office:value-type="float" office:value="13565307.601124175" table:formula="msoxl:=SUM(J105:L105)" table:style-name="ce23">
            <text:p><text:s/>13.565.308<text:s/></text:p>
          </table:table-cell>
          <table:table-cell office:value-type="float" office:value="4723318.2811677782" table:style-name="ce24">
            <text:p><text:s/>4.723.318<text:s/></text:p>
          </table:table-cell>
          <table:table-cell office:value-type="float" office:value="5431425.8461100142" table:style-name="ce24">
            <text:p><text:s/>5.431.426<text:s/></text:p>
          </table:table-cell>
          <table:table-cell office:value-type="float" office:value="3410563.4738463829" table:style-name="ce25">
            <text:p><text:s/>3.410.563<text:s/></text:p>
          </table:table-cell>
          <table:table-cell table:style-name="ce11"/>
          <table:table-cell office:value-type="float" office:value="13077463.02090136" table:formula="msoxl:=SUM(O105:Q105)" table:style-name="ce23">
            <text:p><text:s/>13.077.463<text:s/></text:p>
          </table:table-cell>
          <table:table-cell office:value-type="float" office:value="4824961.3948191311" table:style-name="ce24">
            <text:p><text:s/>4.824.961<text:s/></text:p>
          </table:table-cell>
          <table:table-cell office:value-type="float" office:value="5136301.5720221968" table:style-name="ce24">
            <text:p><text:s/>5.136.302<text:s/></text:p>
          </table:table-cell>
          <table:table-cell office:value-type="float" office:value="3116200.0540600312" table:style-name="ce25">
            <text:p><text:s/>3.116.200<text:s/></text:p>
          </table:table-cell>
          <table:table-cell table:style-name="ce11"/>
          <table:table-cell office:value-type="float" office:value="12667826.180393944" table:formula="msoxl:=SUM(T105:V105)" table:style-name="ce23">
            <text:p><text:s/>12.667.826<text:s/></text:p>
          </table:table-cell>
          <table:table-cell office:value-type="float" office:value="4835390.5826252764" table:style-name="ce24">
            <text:p><text:s/>4.835.391<text:s/></text:p>
          </table:table-cell>
          <table:table-cell office:value-type="float" office:value="4895118.2679938702" table:style-name="ce24">
            <text:p><text:s/>4.895.118<text:s/></text:p>
          </table:table-cell>
          <table:table-cell office:value-type="float" office:value="2937317.3297747974" table:style-name="ce25">
            <text:p><text:s/>2.937.317<text:s/></text:p>
          </table:table-cell>
          <table:table-cell table:style-name="ce11"/>
          <table:table-cell office:value-type="float" office:value="12354002.437791716" table:formula="msoxl:=SUM(Y105:AA105)" table:style-name="ce23">
            <text:p><text:s/>12.354.002<text:s/></text:p>
          </table:table-cell>
          <table:table-cell office:value-type="float" office:value="4863750.7545987265" table:style-name="ce24">
            <text:p><text:s/>4.863.751<text:s/></text:p>
          </table:table-cell>
          <table:table-cell office:value-type="float" office:value="4570104.4848591173" table:style-name="ce24">
            <text:p><text:s/>4.570.104<text:s/></text:p>
          </table:table-cell>
          <table:table-cell office:value-type="float" office:value="2920147.1983338729" table:style-name="ce25">
            <text:p><text:s/>2.920.147<text:s/></text:p>
          </table:table-cell>
          <table:table-cell table:style-name="ce11"/>
          <table:table-cell office:value-type="float" office:value="12263501.550220814" table:formula="msoxl:=SUM(AD105:AF105)" table:style-name="ce23">
            <text:p><text:s/>12.263.502<text:s/></text:p>
          </table:table-cell>
          <table:table-cell office:value-type="float" office:value="4888814.3922328986" table:style-name="ce24">
            <text:p><text:s/>4.888.814<text:s/></text:p>
          </table:table-cell>
          <table:table-cell office:value-type="float" office:value="4475366.1476258822" table:style-name="ce24">
            <text:p><text:s/>4.475.366<text:s/></text:p>
          </table:table-cell>
          <table:table-cell office:value-type="float" office:value="2899321.0103620333" table:style-name="ce25">
            <text:p><text:s/>2.899.32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70" table:style-name="ce9">
            <text:p>770</text:p>
          </table:table-cell>
          <table:table-cell office:value-type="string" table:style-name="ce18">
            <text:p>Eersel</text:p>
          </table:table-cell>
          <table:table-cell office:value-type="float" office:value="8958792.927344121" table:formula="msoxl:=SUM(E106:G106)" table:style-name="ce23">
            <text:p><text:s/>8.958.793<text:s/></text:p>
          </table:table-cell>
          <table:table-cell office:value-type="float" office:value="2819634.8442511922" table:style-name="ce24">
            <text:p><text:s/>2.819.635<text:s/></text:p>
          </table:table-cell>
          <table:table-cell office:value-type="float" office:value="3696814.486217251" table:style-name="ce24">
            <text:p><text:s/>3.696.814<text:s/></text:p>
          </table:table-cell>
          <table:table-cell office:value-type="float" office:value="2442343.5968756783" table:style-name="ce25">
            <text:p><text:s/>2.442.344<text:s/></text:p>
          </table:table-cell>
          <table:table-cell table:style-name="ce11"/>
          <table:table-cell office:value-type="float" office:value="9576053.2390860319" table:formula="msoxl:=SUM(J106:L106)" table:style-name="ce23">
            <text:p><text:s/>9.576.053<text:s/></text:p>
          </table:table-cell>
          <table:table-cell office:value-type="float" office:value="3609901.0627968968" table:style-name="ce24">
            <text:p><text:s/>3.609.901<text:s/></text:p>
          </table:table-cell>
          <table:table-cell office:value-type="float" office:value="3434916.1926784832" table:style-name="ce24">
            <text:p><text:s/>3.434.916<text:s/></text:p>
          </table:table-cell>
          <table:table-cell office:value-type="float" office:value="2531235.9836106515" table:style-name="ce25">
            <text:p><text:s/>2.531.236<text:s/></text:p>
          </table:table-cell>
          <table:table-cell table:style-name="ce11"/>
          <table:table-cell office:value-type="float" office:value="9409030.6119387038" table:formula="msoxl:=SUM(O106:Q106)" table:style-name="ce23">
            <text:p><text:s/>9.409.031<text:s/></text:p>
          </table:table-cell>
          <table:table-cell office:value-type="float" office:value="3734907.3512845095" table:style-name="ce24">
            <text:p><text:s/>3.734.907<text:s/></text:p>
          </table:table-cell>
          <table:table-cell office:value-type="float" office:value="3168197.6527421665" table:style-name="ce24">
            <text:p><text:s/>3.168.198<text:s/></text:p>
          </table:table-cell>
          <table:table-cell office:value-type="float" office:value="2505925.6079120287" table:style-name="ce25">
            <text:p><text:s/>2.505.926<text:s/></text:p>
          </table:table-cell>
          <table:table-cell table:style-name="ce11"/>
          <table:table-cell office:value-type="float" office:value="9230660.9736731835" table:formula="msoxl:=SUM(T106:V106)" table:style-name="ce23">
            <text:p><text:s/>9.230.661<text:s/></text:p>
          </table:table-cell>
          <table:table-cell office:value-type="float" office:value="3753948.5849963003" table:style-name="ce24">
            <text:p><text:s/>3.753.949<text:s/></text:p>
          </table:table-cell>
          <table:table-cell office:value-type="float" office:value="2994735.58508285" table:style-name="ce24">
            <text:p><text:s/>2.994.736<text:s/></text:p>
          </table:table-cell>
          <table:table-cell office:value-type="float" office:value="2481976.8035940342" table:style-name="ce25">
            <text:p><text:s/>2.481.977<text:s/></text:p>
          </table:table-cell>
          <table:table-cell table:style-name="ce11"/>
          <table:table-cell office:value-type="float" office:value="9092927.410351526" table:formula="msoxl:=SUM(Y106:AA106)" table:style-name="ce23">
            <text:p><text:s/>9.092.927<text:s/></text:p>
          </table:table-cell>
          <table:table-cell office:value-type="float" office:value="3804882.2441008543" table:style-name="ce24">
            <text:p><text:s/>3.804.882<text:s/></text:p>
          </table:table-cell>
          <table:table-cell office:value-type="float" office:value="2818174.5766958403" table:style-name="ce24">
            <text:p><text:s/>2.818.175<text:s/></text:p>
          </table:table-cell>
          <table:table-cell office:value-type="float" office:value="2469870.5895548309" table:style-name="ce25">
            <text:p><text:s/>2.469.871<text:s/></text:p>
          </table:table-cell>
          <table:table-cell table:style-name="ce11"/>
          <table:table-cell office:value-type="float" office:value="9028372.5078328121" table:formula="msoxl:=SUM(AD106:AF106)" table:style-name="ce23">
            <text:p><text:s/>9.028.373<text:s/></text:p>
          </table:table-cell>
          <table:table-cell office:value-type="float" office:value="3821349.7767995158" table:style-name="ce24">
            <text:p><text:s/>3.821.350<text:s/></text:p>
          </table:table-cell>
          <table:table-cell office:value-type="float" office:value="2754767.003220208" table:style-name="ce24">
            <text:p><text:s/>2.754.767<text:s/></text:p>
          </table:table-cell>
          <table:table-cell office:value-type="float" office:value="2452255.7278130883" table:style-name="ce25">
            <text:p><text:s/>2.452.25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03" table:style-name="ce9">
            <text:p>1903</text:p>
          </table:table-cell>
          <table:table-cell office:value-type="string" table:style-name="ce18">
            <text:p>Eijsden-Margraten</text:p>
          </table:table-cell>
          <table:table-cell office:value-type="float" office:value="11076994.236365382" table:formula="msoxl:=SUM(E107:G107)" table:style-name="ce23">
            <text:p><text:s/>11.076.994<text:s/></text:p>
          </table:table-cell>
          <table:table-cell office:value-type="float" office:value="5380102.0277133379" table:style-name="ce24">
            <text:p><text:s/>5.380.102<text:s/></text:p>
          </table:table-cell>
          <table:table-cell office:value-type="float" office:value="2452256.9795468254" table:style-name="ce24">
            <text:p><text:s/>2.452.257<text:s/></text:p>
          </table:table-cell>
          <table:table-cell office:value-type="float" office:value="3244635.2291052192" table:style-name="ce25">
            <text:p><text:s/>3.244.635<text:s/></text:p>
          </table:table-cell>
          <table:table-cell table:style-name="ce11"/>
          <table:table-cell office:value-type="float" office:value="9246525.9885968696" table:formula="msoxl:=SUM(J107:L107)" table:style-name="ce23">
            <text:p><text:s/>9.246.526<text:s/></text:p>
          </table:table-cell>
          <table:table-cell office:value-type="float" office:value="3915981.1201290907" table:style-name="ce24">
            <text:p><text:s/>3.915.981<text:s/></text:p>
          </table:table-cell>
          <table:table-cell office:value-type="float" office:value="2224492.9616684169" table:style-name="ce24">
            <text:p><text:s/>2.224.493<text:s/></text:p>
          </table:table-cell>
          <table:table-cell office:value-type="float" office:value="3106051.906799362" table:style-name="ce25">
            <text:p><text:s/>3.106.052<text:s/></text:p>
          </table:table-cell>
          <table:table-cell table:style-name="ce11"/>
          <table:table-cell office:value-type="float" office:value="9097847.2997669913" table:formula="msoxl:=SUM(O107:Q107)" table:style-name="ce23">
            <text:p><text:s/>9.097.847<text:s/></text:p>
          </table:table-cell>
          <table:table-cell office:value-type="float" office:value="3999184.0142207551" table:style-name="ce24">
            <text:p><text:s/>3.999.184<text:s/></text:p>
          </table:table-cell>
          <table:table-cell office:value-type="float" office:value="2049478.47401632" table:style-name="ce24">
            <text:p><text:s/>2.049.478<text:s/></text:p>
          </table:table-cell>
          <table:table-cell office:value-type="float" office:value="3049184.8115299158" table:style-name="ce25">
            <text:p><text:s/>3.049.185<text:s/></text:p>
          </table:table-cell>
          <table:table-cell table:style-name="ce11"/>
          <table:table-cell office:value-type="float" office:value="8964085.1374355685" table:formula="msoxl:=SUM(T107:V107)" table:style-name="ce23">
            <text:p><text:s/>8.964.085<text:s/></text:p>
          </table:table-cell>
          <table:table-cell office:value-type="float" office:value="4008451.2151422347" table:style-name="ce24">
            <text:p><text:s/>4.008.451<text:s/></text:p>
          </table:table-cell>
          <table:table-cell office:value-type="float" office:value="1942892.1925701834" table:style-name="ce24">
            <text:p><text:s/>1.942.892<text:s/></text:p>
          </table:table-cell>
          <table:table-cell office:value-type="float" office:value="3012741.7297231504" table:style-name="ce25">
            <text:p><text:s/>3.012.742<text:s/></text:p>
          </table:table-cell>
          <table:table-cell table:style-name="ce11"/>
          <table:table-cell office:value-type="float" office:value="8851722.4111063778" table:formula="msoxl:=SUM(Y107:AA107)" table:style-name="ce23">
            <text:p><text:s/>8.851.722<text:s/></text:p>
          </table:table-cell>
          <table:table-cell office:value-type="float" office:value="4033552.2834713059" table:style-name="ce24">
            <text:p><text:s/>4.033.552<text:s/></text:p>
          </table:table-cell>
          <table:table-cell office:value-type="float" office:value="1823039.4237866332" table:style-name="ce24">
            <text:p><text:s/>1.823.039<text:s/></text:p>
          </table:table-cell>
          <table:table-cell office:value-type="float" office:value="2995130.7038484383" table:style-name="ce25">
            <text:p><text:s/>2.995.131<text:s/></text:p>
          </table:table-cell>
          <table:table-cell table:style-name="ce11"/>
          <table:table-cell office:value-type="float" office:value="8872694.9308885746" table:formula="msoxl:=SUM(AD107:AF107)" table:style-name="ce23">
            <text:p><text:s/>8.872.695<text:s/></text:p>
          </table:table-cell>
          <table:table-cell office:value-type="float" office:value="4052382.2430481729" table:style-name="ce24">
            <text:p><text:s/>4.052.382<text:s/></text:p>
          </table:table-cell>
          <table:table-cell office:value-type="float" office:value="1846542.9465743168" table:style-name="ce24">
            <text:p><text:s/>1.846.543<text:s/></text:p>
          </table:table-cell>
          <table:table-cell office:value-type="float" office:value="2973769.7412660844" table:style-name="ce25">
            <text:p><text:s/>2.973.77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72" table:style-name="ce9">
            <text:p>772</text:p>
          </table:table-cell>
          <table:table-cell office:value-type="string" table:style-name="ce18">
            <text:p>Eindhoven</text:p>
          </table:table-cell>
          <table:table-cell office:value-type="float" office:value="161459378.28742331" table:formula="msoxl:=SUM(E108:G108)" table:style-name="ce23">
            <text:p><text:s/>161.459.378<text:s/></text:p>
          </table:table-cell>
          <table:table-cell office:value-type="float" office:value="46242966.623398617" table:style-name="ce24">
            <text:p><text:s/>46.242.967<text:s/></text:p>
          </table:table-cell>
          <table:table-cell office:value-type="float" office:value="44147358.221777864" table:style-name="ce24">
            <text:p><text:s/>44.147.358<text:s/></text:p>
          </table:table-cell>
          <table:table-cell office:value-type="float" office:value="71069053.442246839" table:style-name="ce25">
            <text:p><text:s/>71.069.053<text:s/></text:p>
          </table:table-cell>
          <table:table-cell table:style-name="ce11"/>
          <table:table-cell office:value-type="float" office:value="159353458.24636674" table:formula="msoxl:=SUM(J108:L108)" table:style-name="ce23">
            <text:p><text:s/>159.353.458<text:s/></text:p>
          </table:table-cell>
          <table:table-cell office:value-type="float" office:value="46078321.851307824" table:style-name="ce24">
            <text:p><text:s/>46.078.322<text:s/></text:p>
          </table:table-cell>
          <table:table-cell office:value-type="float" office:value="41429330.403950572" table:style-name="ce24">
            <text:p><text:s/>41.429.330<text:s/></text:p>
          </table:table-cell>
          <table:table-cell office:value-type="float" office:value="71845805.991108328" table:style-name="ce25">
            <text:p><text:s/>71.845.806<text:s/></text:p>
          </table:table-cell>
          <table:table-cell table:style-name="ce11"/>
          <table:table-cell office:value-type="float" office:value="158763433.31069362" table:formula="msoxl:=SUM(O108:Q108)" table:style-name="ce23">
            <text:p><text:s/>158.763.433<text:s/></text:p>
          </table:table-cell>
          <table:table-cell office:value-type="float" office:value="46754266.187480584" table:style-name="ce24">
            <text:p><text:s/>46.754.266<text:s/></text:p>
          </table:table-cell>
          <table:table-cell office:value-type="float" office:value="39271059.159688376" table:style-name="ce24">
            <text:p><text:s/>39.271.059<text:s/></text:p>
          </table:table-cell>
          <table:table-cell office:value-type="float" office:value="72738107.963524669" table:style-name="ce25">
            <text:p><text:s/>72.738.108<text:s/></text:p>
          </table:table-cell>
          <table:table-cell table:style-name="ce11"/>
          <table:table-cell office:value-type="float" office:value="158038069.18173057" table:formula="msoxl:=SUM(T108:V108)" table:style-name="ce23">
            <text:p><text:s/>158.038.069<text:s/></text:p>
          </table:table-cell>
          <table:table-cell office:value-type="float" office:value="46792879.016898207" table:style-name="ce24">
            <text:p><text:s/>46.792.879<text:s/></text:p>
          </table:table-cell>
          <table:table-cell office:value-type="float" office:value="37808792.82973133" table:style-name="ce24">
            <text:p><text:s/>37.808.793<text:s/></text:p>
          </table:table-cell>
          <table:table-cell office:value-type="float" office:value="73436397.335101038" table:style-name="ce25">
            <text:p><text:s/>73.436.397<text:s/></text:p>
          </table:table-cell>
          <table:table-cell table:style-name="ce11"/>
          <table:table-cell office:value-type="float" office:value="156596723.0999077" table:formula="msoxl:=SUM(Y108:AA108)" table:style-name="ce23">
            <text:p><text:s/>156.596.723<text:s/></text:p>
          </table:table-cell>
          <table:table-cell office:value-type="float" office:value="46902060.727935277" table:style-name="ce24">
            <text:p><text:s/>46.902.061<text:s/></text:p>
          </table:table-cell>
          <table:table-cell office:value-type="float" office:value="36417268.555396304" table:style-name="ce24">
            <text:p><text:s/>36.417.269<text:s/></text:p>
          </table:table-cell>
          <table:table-cell office:value-type="float" office:value="73277393.816576108" table:style-name="ce25">
            <text:p><text:s/>73.277.394<text:s/></text:p>
          </table:table-cell>
          <table:table-cell table:style-name="ce11"/>
          <table:table-cell office:value-type="float" office:value="156444949.48605585" table:formula="msoxl:=SUM(AD108:AF108)" table:style-name="ce23">
            <text:p><text:s/>156.444.949<text:s/></text:p>
          </table:table-cell>
          <table:table-cell office:value-type="float" office:value="47139758.80384519" table:style-name="ce24">
            <text:p><text:s/>47.139.759<text:s/></text:p>
          </table:table-cell>
          <table:table-cell office:value-type="float" office:value="36227117.677632526" table:style-name="ce24">
            <text:p><text:s/>36.227.118<text:s/></text:p>
          </table:table-cell>
          <table:table-cell office:value-type="float" office:value="73078073.004578143" table:style-name="ce25">
            <text:p><text:s/>73.078.07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30" table:style-name="ce9">
            <text:p>230</text:p>
          </table:table-cell>
          <table:table-cell office:value-type="string" table:style-name="ce18">
            <text:p>Elburg</text:p>
          </table:table-cell>
          <table:table-cell office:value-type="float" office:value="11541664.424464997" table:formula="msoxl:=SUM(E109:G109)" table:style-name="ce23">
            <text:p><text:s/>11.541.664<text:s/></text:p>
          </table:table-cell>
          <table:table-cell office:value-type="float" office:value="4616037.2587763043" table:style-name="ce24">
            <text:p><text:s/>4.616.037<text:s/></text:p>
          </table:table-cell>
          <table:table-cell office:value-type="float" office:value="3817732.2811886198" table:style-name="ce24">
            <text:p><text:s/>3.817.732<text:s/></text:p>
          </table:table-cell>
          <table:table-cell office:value-type="float" office:value="3107894.8845000728" table:style-name="ce25">
            <text:p><text:s/>3.107.895<text:s/></text:p>
          </table:table-cell>
          <table:table-cell table:style-name="ce11"/>
          <table:table-cell office:value-type="float" office:value="11308501.844350576" table:formula="msoxl:=SUM(J109:L109)" table:style-name="ce23">
            <text:p><text:s/>11.308.502<text:s/></text:p>
          </table:table-cell>
          <table:table-cell office:value-type="float" office:value="4790719.75299183" table:style-name="ce24">
            <text:p><text:s/>4.790.720<text:s/></text:p>
          </table:table-cell>
          <table:table-cell office:value-type="float" office:value="3572952.8419083385" table:style-name="ce24">
            <text:p><text:s/>3.572.953<text:s/></text:p>
          </table:table-cell>
          <table:table-cell office:value-type="float" office:value="2944829.2494504079" table:style-name="ce25">
            <text:p><text:s/>2.944.829<text:s/></text:p>
          </table:table-cell>
          <table:table-cell table:style-name="ce11"/>
          <table:table-cell office:value-type="float" office:value="11059160.628772002" table:formula="msoxl:=SUM(O109:Q109)" table:style-name="ce23">
            <text:p><text:s/>11.059.161<text:s/></text:p>
          </table:table-cell>
          <table:table-cell office:value-type="float" office:value="4857012.1578323934" table:style-name="ce24">
            <text:p><text:s/>4.857.012<text:s/></text:p>
          </table:table-cell>
          <table:table-cell office:value-type="float" office:value="3311234.5746467425" table:style-name="ce24">
            <text:p><text:s/>3.311.235<text:s/></text:p>
          </table:table-cell>
          <table:table-cell office:value-type="float" office:value="2890913.8962928643" table:style-name="ce25">
            <text:p><text:s/>2.890.914<text:s/></text:p>
          </table:table-cell>
          <table:table-cell table:style-name="ce11"/>
          <table:table-cell office:value-type="float" office:value="10871503.273778854" table:formula="msoxl:=SUM(T109:V109)" table:style-name="ce23">
            <text:p><text:s/>10.871.503<text:s/></text:p>
          </table:table-cell>
          <table:table-cell office:value-type="float" office:value="4859488.855429491" table:style-name="ce24">
            <text:p><text:s/>4.859.489<text:s/></text:p>
          </table:table-cell>
          <table:table-cell office:value-type="float" office:value="3155651.9901146302" table:style-name="ce24">
            <text:p><text:s/>3.155.652<text:s/></text:p>
          </table:table-cell>
          <table:table-cell office:value-type="float" office:value="2856362.4282347332" table:style-name="ce25">
            <text:p><text:s/>2.856.362<text:s/></text:p>
          </table:table-cell>
          <table:table-cell table:style-name="ce11"/>
          <table:table-cell office:value-type="float" office:value="10696554.271989472" table:formula="msoxl:=SUM(Y109:AA109)" table:style-name="ce23">
            <text:p><text:s/>10.696.554<text:s/></text:p>
          </table:table-cell>
          <table:table-cell office:value-type="float" office:value="4866812.0670081973" table:style-name="ce24">
            <text:p><text:s/>4.866.812<text:s/></text:p>
          </table:table-cell>
          <table:table-cell office:value-type="float" office:value="2990076.6851256802" table:style-name="ce24">
            <text:p><text:s/>2.990.077<text:s/></text:p>
          </table:table-cell>
          <table:table-cell office:value-type="float" office:value="2839665.5198555938" table:style-name="ce25">
            <text:p><text:s/>2.839.666<text:s/></text:p>
          </table:table-cell>
          <table:table-cell table:style-name="ce11"/>
          <table:table-cell office:value-type="float" office:value="10679681.229586747" table:formula="msoxl:=SUM(AD109:AF109)" table:style-name="ce23">
            <text:p><text:s/>10.679.681<text:s/></text:p>
          </table:table-cell>
          <table:table-cell office:value-type="float" office:value="4893150.7637074376" table:style-name="ce24">
            <text:p><text:s/>4.893.151<text:s/></text:p>
          </table:table-cell>
          <table:table-cell office:value-type="float" office:value="2967117.146983793" table:style-name="ce24">
            <text:p><text:s/>2.967.117<text:s/></text:p>
          </table:table-cell>
          <table:table-cell office:value-type="float" office:value="2819413.318895516" table:style-name="ce25">
            <text:p><text:s/>2.819.41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14" table:style-name="ce9">
            <text:p>114</text:p>
          </table:table-cell>
          <table:table-cell office:value-type="string" table:style-name="ce18">
            <text:p>Emmen</text:p>
          </table:table-cell>
          <table:table-cell office:value-type="float" office:value="100437099.05432563" table:formula="msoxl:=SUM(E110:G110)" table:style-name="ce23">
            <text:p><text:s/>100.437.099<text:s/></text:p>
          </table:table-cell>
          <table:table-cell office:value-type="float" office:value="28589707.78866012" table:style-name="ce24">
            <text:p><text:s/>28.589.708<text:s/></text:p>
          </table:table-cell>
          <table:table-cell office:value-type="float" office:value="34295585.704778567" table:style-name="ce24">
            <text:p><text:s/>34.295.586<text:s/></text:p>
          </table:table-cell>
          <table:table-cell office:value-type="float" office:value="37551805.560886934" table:style-name="ce25">
            <text:p><text:s/>37.551.806<text:s/></text:p>
          </table:table-cell>
          <table:table-cell table:style-name="ce11"/>
          <table:table-cell office:value-type="float" office:value="97556048.930844635" table:formula="msoxl:=SUM(J110:L110)" table:style-name="ce23">
            <text:p><text:s/>97.556.049<text:s/></text:p>
          </table:table-cell>
          <table:table-cell office:value-type="float" office:value="27564773.377684992" table:style-name="ce24">
            <text:p><text:s/>27.564.773<text:s/></text:p>
          </table:table-cell>
          <table:table-cell office:value-type="float" office:value="32217819.791850116" table:style-name="ce24">
            <text:p><text:s/>32.217.820<text:s/></text:p>
          </table:table-cell>
          <table:table-cell office:value-type="float" office:value="37773455.761309527" table:style-name="ce25">
            <text:p><text:s/>37.773.456<text:s/></text:p>
          </table:table-cell>
          <table:table-cell table:style-name="ce11"/>
          <table:table-cell office:value-type="float" office:value="96349132.778989792" table:formula="msoxl:=SUM(O110:Q110)" table:style-name="ce23">
            <text:p><text:s/>96.349.133<text:s/></text:p>
          </table:table-cell>
          <table:table-cell office:value-type="float" office:value="27893028.029595405" table:style-name="ce24">
            <text:p><text:s/>27.893.028<text:s/></text:p>
          </table:table-cell>
          <table:table-cell office:value-type="float" office:value="30427571.397755753" table:style-name="ce24">
            <text:p><text:s/>30.427.571<text:s/></text:p>
          </table:table-cell>
          <table:table-cell office:value-type="float" office:value="38028533.35163863" table:style-name="ce25">
            <text:p><text:s/>38.028.533<text:s/></text:p>
          </table:table-cell>
          <table:table-cell table:style-name="ce11"/>
          <table:table-cell office:value-type="float" office:value="95084851.027166128" table:formula="msoxl:=SUM(T110:V110)" table:style-name="ce23">
            <text:p><text:s/>95.084.851<text:s/></text:p>
          </table:table-cell>
          <table:table-cell office:value-type="float" office:value="27895426.001076985" table:style-name="ce24">
            <text:p><text:s/>27.895.426<text:s/></text:p>
          </table:table-cell>
          <table:table-cell office:value-type="float" office:value="28927063.394594021" table:style-name="ce24">
            <text:p><text:s/>28.927.063<text:s/></text:p>
          </table:table-cell>
          <table:table-cell office:value-type="float" office:value="38262361.631495118" table:style-name="ce25">
            <text:p><text:s/>38.262.362<text:s/></text:p>
          </table:table-cell>
          <table:table-cell table:style-name="ce11"/>
          <table:table-cell office:value-type="float" office:value="93458241.015543818" table:formula="msoxl:=SUM(Y110:AA110)" table:style-name="ce23">
            <text:p><text:s/>93.458.241<text:s/></text:p>
          </table:table-cell>
          <table:table-cell office:value-type="float" office:value="27906201.790910762" table:style-name="ce24">
            <text:p><text:s/>27.906.202<text:s/></text:p>
          </table:table-cell>
          <table:table-cell office:value-type="float" office:value="27397137.767475814" table:style-name="ce24">
            <text:p><text:s/>27.397.138<text:s/></text:p>
          </table:table-cell>
          <table:table-cell office:value-type="float" office:value="38154901.457157239" table:style-name="ce25">
            <text:p><text:s/>38.154.901<text:s/></text:p>
          </table:table-cell>
          <table:table-cell table:style-name="ce11"/>
          <table:table-cell office:value-type="float" office:value="92981331.131611913" table:formula="msoxl:=SUM(AD110:AF110)" table:style-name="ce23">
            <text:p><text:s/>92.981.331<text:s/></text:p>
          </table:table-cell>
          <table:table-cell office:value-type="float" office:value="28059411.982913062" table:style-name="ce24">
            <text:p><text:s/>28.059.412<text:s/></text:p>
          </table:table-cell>
          <table:table-cell office:value-type="float" office:value="26894946.906191397" table:style-name="ce24">
            <text:p><text:s/>26.894.947<text:s/></text:p>
          </table:table-cell>
          <table:table-cell office:value-type="float" office:value="38026972.242507458" table:style-name="ce25">
            <text:p><text:s/>38.026.97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88" table:style-name="ce9">
            <text:p>388</text:p>
          </table:table-cell>
          <table:table-cell office:value-type="string" table:style-name="ce18">
            <text:p>Enkhuizen</text:p>
          </table:table-cell>
          <table:table-cell office:value-type="float" office:value="9162021.9211934544" table:formula="msoxl:=SUM(E111:G111)" table:style-name="ce23">
            <text:p><text:s/>9.162.022<text:s/></text:p>
          </table:table-cell>
          <table:table-cell office:value-type="float" office:value="4139518.3775507337" table:style-name="ce24">
            <text:p><text:s/>4.139.518<text:s/></text:p>
          </table:table-cell>
          <table:table-cell office:value-type="float" office:value="2290489.0533203408" table:style-name="ce24">
            <text:p><text:s/>2.290.489<text:s/></text:p>
          </table:table-cell>
          <table:table-cell office:value-type="float" office:value="2732014.4903223785" table:style-name="ce25">
            <text:p><text:s/>2.732.014<text:s/></text:p>
          </table:table-cell>
          <table:table-cell table:style-name="ce11"/>
          <table:table-cell office:value-type="float" office:value="9189970.0715156458" table:formula="msoxl:=SUM(J111:L111)" table:style-name="ce23">
            <text:p><text:s/>9.189.970<text:s/></text:p>
          </table:table-cell>
          <table:table-cell office:value-type="float" office:value="4268665.8618100295" table:style-name="ce24">
            <text:p><text:s/>4.268.666<text:s/></text:p>
          </table:table-cell>
          <table:table-cell office:value-type="float" office:value="2229313.2459850693" table:style-name="ce24">
            <text:p><text:s/>2.229.313<text:s/></text:p>
          </table:table-cell>
          <table:table-cell office:value-type="float" office:value="2691990.963720547" table:style-name="ce25">
            <text:p><text:s/>2.691.991<text:s/></text:p>
          </table:table-cell>
          <table:table-cell table:style-name="ce11"/>
          <table:table-cell office:value-type="float" office:value="9225566.1455658674" table:formula="msoxl:=SUM(O111:Q111)" table:style-name="ce23">
            <text:p><text:s/>9.225.566<text:s/></text:p>
          </table:table-cell>
          <table:table-cell office:value-type="float" office:value="4413551.3077738872" table:style-name="ce24">
            <text:p><text:s/>4.413.551<text:s/></text:p>
          </table:table-cell>
          <table:table-cell office:value-type="float" office:value="2152777.7284328416" table:style-name="ce24">
            <text:p><text:s/>2.152.778<text:s/></text:p>
          </table:table-cell>
          <table:table-cell office:value-type="float" office:value="2659237.1093591396" table:style-name="ce25">
            <text:p><text:s/>2.659.237<text:s/></text:p>
          </table:table-cell>
          <table:table-cell table:style-name="ce11"/>
          <table:table-cell office:value-type="float" office:value="9155446.5476701595" table:formula="msoxl:=SUM(T111:V111)" table:style-name="ce23">
            <text:p><text:s/>9.155.447<text:s/></text:p>
          </table:table-cell>
          <table:table-cell office:value-type="float" office:value="4433598.1835004706" table:style-name="ce24">
            <text:p><text:s/>4.433.598<text:s/></text:p>
          </table:table-cell>
          <table:table-cell office:value-type="float" office:value="2089676.494721726" table:style-name="ce24">
            <text:p><text:s/>2.089.676<text:s/></text:p>
          </table:table-cell>
          <table:table-cell office:value-type="float" office:value="2632171.8694479642" table:style-name="ce25">
            <text:p><text:s/>2.632.172<text:s/></text:p>
          </table:table-cell>
          <table:table-cell table:style-name="ce11"/>
          <table:table-cell office:value-type="float" office:value="9118609.7205031142" table:formula="msoxl:=SUM(Y111:AA111)" table:style-name="ce23">
            <text:p><text:s/>9.118.610<text:s/></text:p>
          </table:table-cell>
          <table:table-cell office:value-type="float" office:value="4487407.143630933" table:style-name="ce24">
            <text:p><text:s/>4.487.407<text:s/></text:p>
          </table:table-cell>
          <table:table-cell office:value-type="float" office:value="2012528.8833856769" table:style-name="ce24">
            <text:p><text:s/>2.012.529<text:s/></text:p>
          </table:table-cell>
          <table:table-cell office:value-type="float" office:value="2618673.6934865052" table:style-name="ce25">
            <text:p><text:s/>2.618.674<text:s/></text:p>
          </table:table-cell>
          <table:table-cell table:style-name="ce11"/>
          <table:table-cell office:value-type="float" office:value="9146650.2352324836" table:formula="msoxl:=SUM(AD111:AF111)" table:style-name="ce23">
            <text:p><text:s/>9.146.650<text:s/></text:p>
          </table:table-cell>
          <table:table-cell office:value-type="float" office:value="4511165.4276263034" table:style-name="ce24">
            <text:p><text:s/>4.511.165<text:s/></text:p>
          </table:table-cell>
          <table:table-cell office:value-type="float" office:value="2035487.2242173371" table:style-name="ce24">
            <text:p><text:s/>2.035.487<text:s/></text:p>
          </table:table-cell>
          <table:table-cell office:value-type="float" office:value="2599997.5833888436" table:style-name="ce25">
            <text:p><text:s/>2.599.99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53" table:style-name="ce9">
            <text:p>153</text:p>
          </table:table-cell>
          <table:table-cell office:value-type="string" table:style-name="ce18">
            <text:p>Enschede</text:p>
          </table:table-cell>
          <table:table-cell office:value-type="float" office:value="152177831.5323506" table:formula="msoxl:=SUM(E112:G112)" table:style-name="ce23">
            <text:p><text:s/>152.177.832<text:s/></text:p>
          </table:table-cell>
          <table:table-cell office:value-type="float" office:value="43174156.614742652" table:style-name="ce24">
            <text:p><text:s/>43.174.157<text:s/></text:p>
          </table:table-cell>
          <table:table-cell office:value-type="float" office:value="45488357.760538563" table:style-name="ce24">
            <text:p><text:s/>45.488.358<text:s/></text:p>
          </table:table-cell>
          <table:table-cell office:value-type="float" office:value="63515317.1570694" table:style-name="ce25">
            <text:p><text:s/>63.515.317<text:s/></text:p>
          </table:table-cell>
          <table:table-cell table:style-name="ce11"/>
          <table:table-cell office:value-type="float" office:value="150422885.45289478" table:formula="msoxl:=SUM(J112:L112)" table:style-name="ce23">
            <text:p><text:s/>150.422.885<text:s/></text:p>
          </table:table-cell>
          <table:table-cell office:value-type="float" office:value="43510020.549051218" table:style-name="ce24">
            <text:p><text:s/>43.510.021<text:s/></text:p>
          </table:table-cell>
          <table:table-cell office:value-type="float" office:value="42563737.848994702" table:style-name="ce24">
            <text:p><text:s/>42.563.738<text:s/></text:p>
          </table:table-cell>
          <table:table-cell office:value-type="float" office:value="64349127.054848857" table:style-name="ce25">
            <text:p><text:s/>64.349.127<text:s/></text:p>
          </table:table-cell>
          <table:table-cell table:style-name="ce11"/>
          <table:table-cell office:value-type="float" office:value="149643016.90535143" table:formula="msoxl:=SUM(O112:Q112)" table:style-name="ce23">
            <text:p><text:s/>149.643.017<text:s/></text:p>
          </table:table-cell>
          <table:table-cell office:value-type="float" office:value="43993131.196127094" table:style-name="ce24">
            <text:p><text:s/>43.993.131<text:s/></text:p>
          </table:table-cell>
          <table:table-cell office:value-type="float" office:value="40499923.453860492" table:style-name="ce24">
            <text:p><text:s/>40.499.923<text:s/></text:p>
          </table:table-cell>
          <table:table-cell office:value-type="float" office:value="65149962.255363852" table:style-name="ce25">
            <text:p><text:s/>65.149.962<text:s/></text:p>
          </table:table-cell>
          <table:table-cell table:style-name="ce11"/>
          <table:table-cell office:value-type="float" office:value="148628902.49998337" table:formula="msoxl:=SUM(T112:V112)" table:style-name="ce23">
            <text:p><text:s/>148.628.902<text:s/></text:p>
          </table:table-cell>
          <table:table-cell office:value-type="float" office:value="43993193.963854864" table:style-name="ce24">
            <text:p><text:s/>43.993.194<text:s/></text:p>
          </table:table-cell>
          <table:table-cell office:value-type="float" office:value="38825441.088861257" table:style-name="ce24">
            <text:p><text:s/>38.825.441<text:s/></text:p>
          </table:table-cell>
          <table:table-cell office:value-type="float" office:value="65810267.447267264" table:style-name="ce25">
            <text:p><text:s/>65.810.267<text:s/></text:p>
          </table:table-cell>
          <table:table-cell table:style-name="ce11"/>
          <table:table-cell office:value-type="float" office:value="146710396.65048945" table:formula="msoxl:=SUM(Y112:AA112)" table:style-name="ce23">
            <text:p><text:s/>146.710.397<text:s/></text:p>
          </table:table-cell>
          <table:table-cell office:value-type="float" office:value="44000098.413909212" table:style-name="ce24">
            <text:p><text:s/>44.000.098<text:s/></text:p>
          </table:table-cell>
          <table:table-cell office:value-type="float" office:value="37041804.047003597" table:style-name="ce24">
            <text:p><text:s/>37.041.804<text:s/></text:p>
          </table:table-cell>
          <table:table-cell office:value-type="float" office:value="65668494.189576626" table:style-name="ce25">
            <text:p><text:s/>65.668.494<text:s/></text:p>
          </table:table-cell>
          <table:table-cell table:style-name="ce11"/>
          <table:table-cell office:value-type="float" office:value="146139642.45756161" table:formula="msoxl:=SUM(AD112:AF112)" table:style-name="ce23">
            <text:p><text:s/>146.139.642<text:s/></text:p>
          </table:table-cell>
          <table:table-cell office:value-type="float" office:value="44233594.361201882" table:style-name="ce24">
            <text:p><text:s/>44.233.594<text:s/></text:p>
          </table:table-cell>
          <table:table-cell office:value-type="float" office:value="36404471.625617623" table:style-name="ce24">
            <text:p><text:s/>36.404.472<text:s/></text:p>
          </table:table-cell>
          <table:table-cell office:value-type="float" office:value="65501576.470742121" table:style-name="ce25">
            <text:p><text:s/>65.501.57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32" table:style-name="ce9">
            <text:p>232</text:p>
          </table:table-cell>
          <table:table-cell office:value-type="string" table:style-name="ce18">
            <text:p>Epe</text:p>
          </table:table-cell>
          <table:table-cell office:value-type="float" office:value="16167436.298831744" table:formula="msoxl:=SUM(E113:G113)" table:style-name="ce23">
            <text:p><text:s/>16.167.436<text:s/></text:p>
          </table:table-cell>
          <table:table-cell office:value-type="float" office:value="5486728.3299607681" table:style-name="ce24">
            <text:p><text:s/>5.486.728<text:s/></text:p>
          </table:table-cell>
          <table:table-cell office:value-type="float" office:value="5683534.9612811748" table:style-name="ce24">
            <text:p><text:s/>5.683.535<text:s/></text:p>
          </table:table-cell>
          <table:table-cell office:value-type="float" office:value="4997173.0075898003" table:style-name="ce25">
            <text:p><text:s/>4.997.173<text:s/></text:p>
          </table:table-cell>
          <table:table-cell table:style-name="ce11"/>
          <table:table-cell office:value-type="float" office:value="15659742.528330222" table:formula="msoxl:=SUM(J113:L113)" table:style-name="ce23">
            <text:p><text:s/>15.659.743<text:s/></text:p>
          </table:table-cell>
          <table:table-cell office:value-type="float" office:value="5589436.1514671333" table:style-name="ce24">
            <text:p><text:s/>5.589.436<text:s/></text:p>
          </table:table-cell>
          <table:table-cell office:value-type="float" office:value="5234375.6064810203" table:style-name="ce24">
            <text:p><text:s/>5.234.376<text:s/></text:p>
          </table:table-cell>
          <table:table-cell office:value-type="float" office:value="4835930.7703820681" table:style-name="ce25">
            <text:p><text:s/>4.835.931<text:s/></text:p>
          </table:table-cell>
          <table:table-cell table:style-name="ce11"/>
          <table:table-cell office:value-type="float" office:value="15292758.632409327" table:formula="msoxl:=SUM(O113:Q113)" table:style-name="ce23">
            <text:p><text:s/>15.292.759<text:s/></text:p>
          </table:table-cell>
          <table:table-cell office:value-type="float" office:value="5689644.4860259183" table:style-name="ce24">
            <text:p><text:s/>5.689.644<text:s/></text:p>
          </table:table-cell>
          <table:table-cell office:value-type="float" office:value="4855721.9272192912" table:style-name="ce24">
            <text:p><text:s/>4.855.722<text:s/></text:p>
          </table:table-cell>
          <table:table-cell office:value-type="float" office:value="4747392.2191641191" table:style-name="ce25">
            <text:p><text:s/>4.747.392<text:s/></text:p>
          </table:table-cell>
          <table:table-cell table:style-name="ce11"/>
          <table:table-cell office:value-type="float" office:value="14985844.917532638" table:formula="msoxl:=SUM(T113:V113)" table:style-name="ce23">
            <text:p><text:s/>14.985.845<text:s/></text:p>
          </table:table-cell>
          <table:table-cell office:value-type="float" office:value="5697414.5826443229" table:style-name="ce24">
            <text:p><text:s/>5.697.415<text:s/></text:p>
          </table:table-cell>
          <table:table-cell office:value-type="float" office:value="4597777.7408061503" table:style-name="ce24">
            <text:p><text:s/>4.597.778<text:s/></text:p>
          </table:table-cell>
          <table:table-cell office:value-type="float" office:value="4690652.5940821646" table:style-name="ce25">
            <text:p><text:s/>4.690.653<text:s/></text:p>
          </table:table-cell>
          <table:table-cell table:style-name="ce11"/>
          <table:table-cell office:value-type="float" office:value="14667687.625155095" table:formula="msoxl:=SUM(Y113:AA113)" table:style-name="ce23">
            <text:p><text:s/>14.667.688<text:s/></text:p>
          </table:table-cell>
          <table:table-cell office:value-type="float" office:value="5718885.5215502195" table:style-name="ce24">
            <text:p><text:s/>5.718.886<text:s/></text:p>
          </table:table-cell>
          <table:table-cell office:value-type="float" office:value="4285568.7879124507" table:style-name="ce24">
            <text:p><text:s/>4.285.569<text:s/></text:p>
          </table:table-cell>
          <table:table-cell office:value-type="float" office:value="4663233.3156924238" table:style-name="ce25">
            <text:p><text:s/>4.663.233<text:s/></text:p>
          </table:table-cell>
          <table:table-cell table:style-name="ce11"/>
          <table:table-cell office:value-type="float" office:value="14617734.806285445" table:formula="msoxl:=SUM(AD113:AF113)" table:style-name="ce23">
            <text:p><text:s/>14.617.735<text:s/></text:p>
          </table:table-cell>
          <table:table-cell office:value-type="float" office:value="5749398.1233083783" table:style-name="ce24">
            <text:p><text:s/>5.749.398<text:s/></text:p>
          </table:table-cell>
          <table:table-cell office:value-type="float" office:value="4238361.065268008" table:style-name="ce24">
            <text:p><text:s/>4.238.361<text:s/></text:p>
          </table:table-cell>
          <table:table-cell office:value-type="float" office:value="4629975.6177090593" table:style-name="ce25">
            <text:p><text:s/>4.629.97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33" table:style-name="ce9">
            <text:p>233</text:p>
          </table:table-cell>
          <table:table-cell office:value-type="string" table:style-name="ce18">
            <text:p>Ermelo</text:p>
          </table:table-cell>
          <table:table-cell office:value-type="float" office:value="16298030.936008226" table:formula="msoxl:=SUM(E114:G114)" table:style-name="ce23">
            <text:p><text:s/>16.298.031<text:s/></text:p>
          </table:table-cell>
          <table:table-cell office:value-type="float" office:value="8147768.983349463" table:style-name="ce24">
            <text:p><text:s/>8.147.769<text:s/></text:p>
          </table:table-cell>
          <table:table-cell office:value-type="float" office:value="4084712.5070987446" table:style-name="ce24">
            <text:p><text:s/>4.084.713<text:s/></text:p>
          </table:table-cell>
          <table:table-cell office:value-type="float" office:value="4065549.445560019" table:style-name="ce25">
            <text:p><text:s/>4.065.549<text:s/></text:p>
          </table:table-cell>
          <table:table-cell table:style-name="ce11"/>
          <table:table-cell office:value-type="float" office:value="15143019.716492651" table:formula="msoxl:=SUM(J114:L114)" table:style-name="ce23">
            <text:p><text:s/>15.143.020<text:s/></text:p>
          </table:table-cell>
          <table:table-cell office:value-type="float" office:value="7250297.2238019621" table:style-name="ce24">
            <text:p><text:s/>7.250.297<text:s/></text:p>
          </table:table-cell>
          <table:table-cell office:value-type="float" office:value="3818674.6200035401" table:style-name="ce24">
            <text:p><text:s/>3.818.675<text:s/></text:p>
          </table:table-cell>
          <table:table-cell office:value-type="float" office:value="4074047.8726871484" table:style-name="ce25">
            <text:p><text:s/>4.074.048<text:s/></text:p>
          </table:table-cell>
          <table:table-cell table:style-name="ce11"/>
          <table:table-cell office:value-type="float" office:value="14926547.556864316" table:formula="msoxl:=SUM(O114:Q114)" table:style-name="ce23">
            <text:p><text:s/>14.926.548<text:s/></text:p>
          </table:table-cell>
          <table:table-cell office:value-type="float" office:value="7312761.8215953754" table:style-name="ce24">
            <text:p><text:s/>7.312.762<text:s/></text:p>
          </table:table-cell>
          <table:table-cell office:value-type="float" office:value="3582526.9023853429" table:style-name="ce24">
            <text:p><text:s/>3.582.527<text:s/></text:p>
          </table:table-cell>
          <table:table-cell office:value-type="float" office:value="4031258.8328835983" table:style-name="ce25">
            <text:p><text:s/>4.031.259<text:s/></text:p>
          </table:table-cell>
          <table:table-cell table:style-name="ce11"/>
          <table:table-cell office:value-type="float" office:value="14744913.175370393" table:formula="msoxl:=SUM(T114:V114)" table:style-name="ce23">
            <text:p><text:s/>14.744.913<text:s/></text:p>
          </table:table-cell>
          <table:table-cell office:value-type="float" office:value="7312769.937253545" table:style-name="ce24">
            <text:p><text:s/>7.312.770<text:s/></text:p>
          </table:table-cell>
          <table:table-cell office:value-type="float" office:value="3439991.1452248273" table:style-name="ce24">
            <text:p><text:s/>3.439.991<text:s/></text:p>
          </table:table-cell>
          <table:table-cell office:value-type="float" office:value="3992152.0928920209" table:style-name="ce25">
            <text:p><text:s/>3.992.152<text:s/></text:p>
          </table:table-cell>
          <table:table-cell table:style-name="ce11"/>
          <table:table-cell office:value-type="float" office:value="14544112.368852546" table:formula="msoxl:=SUM(Y114:AA114)" table:style-name="ce23">
            <text:p><text:s/>14.544.112<text:s/></text:p>
          </table:table-cell>
          <table:table-cell office:value-type="float" office:value="7313662.6596521093" table:style-name="ce24">
            <text:p><text:s/>7.313.663<text:s/></text:p>
          </table:table-cell>
          <table:table-cell office:value-type="float" office:value="3258001.7459360985" table:style-name="ce24">
            <text:p><text:s/>3.258.002<text:s/></text:p>
          </table:table-cell>
          <table:table-cell office:value-type="float" office:value="3972447.9632643391" table:style-name="ce25">
            <text:p><text:s/>3.972.448<text:s/></text:p>
          </table:table-cell>
          <table:table-cell table:style-name="ce11"/>
          <table:table-cell office:value-type="float" office:value="14548088.719437508" table:formula="msoxl:=SUM(AD114:AF114)" table:style-name="ce23">
            <text:p><text:s/>14.548.089<text:s/></text:p>
          </table:table-cell>
          <table:table-cell office:value-type="float" office:value="7343852.9080399452" table:style-name="ce24">
            <text:p><text:s/>7.343.853<text:s/></text:p>
          </table:table-cell>
          <table:table-cell office:value-type="float" office:value="3260118.9363874393" table:style-name="ce24">
            <text:p><text:s/>3.260.119<text:s/></text:p>
          </table:table-cell>
          <table:table-cell office:value-type="float" office:value="3944116.8750101239" table:style-name="ce25">
            <text:p><text:s/>3.944.11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77" table:style-name="ce9">
            <text:p>777</text:p>
          </table:table-cell>
          <table:table-cell office:value-type="string" table:style-name="ce18">
            <text:p>Etten-Leur</text:p>
          </table:table-cell>
          <table:table-cell office:value-type="float" office:value="21477391.789963711" table:formula="msoxl:=SUM(E115:G115)" table:style-name="ce23">
            <text:p><text:s/>21.477.392<text:s/></text:p>
          </table:table-cell>
          <table:table-cell office:value-type="float" office:value="8537022.1352651119" table:style-name="ce24">
            <text:p><text:s/>8.537.022<text:s/></text:p>
          </table:table-cell>
          <table:table-cell office:value-type="float" office:value="7268161.4190004217" table:style-name="ce24">
            <text:p><text:s/>7.268.161<text:s/></text:p>
          </table:table-cell>
          <table:table-cell office:value-type="float" office:value="5672208.2356981793" table:style-name="ce25">
            <text:p><text:s/>5.672.208<text:s/></text:p>
          </table:table-cell>
          <table:table-cell table:style-name="ce11"/>
          <table:table-cell office:value-type="float" office:value="20814554.364322349" table:formula="msoxl:=SUM(J115:L115)" table:style-name="ce23">
            <text:p><text:s/>20.814.554<text:s/></text:p>
          </table:table-cell>
          <table:table-cell office:value-type="float" office:value="8490582.4198837616" table:style-name="ce24">
            <text:p><text:s/>8.490.582<text:s/></text:p>
          </table:table-cell>
          <table:table-cell office:value-type="float" office:value="6731217.5735768666" table:style-name="ce24">
            <text:p><text:s/>6.731.218<text:s/></text:p>
          </table:table-cell>
          <table:table-cell office:value-type="float" office:value="5592754.3708617222" table:style-name="ce25">
            <text:p><text:s/>5.592.754<text:s/></text:p>
          </table:table-cell>
          <table:table-cell table:style-name="ce11"/>
          <table:table-cell office:value-type="float" office:value="20386360.078218818" table:formula="msoxl:=SUM(O115:Q115)" table:style-name="ce23">
            <text:p><text:s/>20.386.360<text:s/></text:p>
          </table:table-cell>
          <table:table-cell office:value-type="float" office:value="8583119.9005473778" table:style-name="ce24">
            <text:p><text:s/>8.583.120<text:s/></text:p>
          </table:table-cell>
          <table:table-cell office:value-type="float" office:value="6312880.6492559062" table:style-name="ce24">
            <text:p><text:s/>6.312.881<text:s/></text:p>
          </table:table-cell>
          <table:table-cell office:value-type="float" office:value="5490359.5284155328" table:style-name="ce25">
            <text:p><text:s/>5.490.360<text:s/></text:p>
          </table:table-cell>
          <table:table-cell table:style-name="ce11"/>
          <table:table-cell office:value-type="float" office:value="20037328.266683459" table:formula="msoxl:=SUM(T115:V115)" table:style-name="ce23">
            <text:p><text:s/>20.037.328<text:s/></text:p>
          </table:table-cell>
          <table:table-cell office:value-type="float" office:value="8583131.9233985189" table:style-name="ce24">
            <text:p><text:s/>8.583.132<text:s/></text:p>
          </table:table-cell>
          <table:table-cell office:value-type="float" office:value="6029456.1963795125" table:style-name="ce24">
            <text:p><text:s/>6.029.456<text:s/></text:p>
          </table:table-cell>
          <table:table-cell office:value-type="float" office:value="5424740.1469054269" table:style-name="ce25">
            <text:p><text:s/>5.424.740<text:s/></text:p>
          </table:table-cell>
          <table:table-cell table:style-name="ce11"/>
          <table:table-cell office:value-type="float" office:value="19725868.789784007" table:formula="msoxl:=SUM(Y115:AA115)" table:style-name="ce23">
            <text:p><text:s/>19.725.869<text:s/></text:p>
          </table:table-cell>
          <table:table-cell office:value-type="float" office:value="8584454.4370240495" table:style-name="ce24">
            <text:p><text:s/>8.584.454<text:s/></text:p>
          </table:table-cell>
          <table:table-cell office:value-type="float" office:value="5748384.6037781928" table:style-name="ce24">
            <text:p><text:s/>5.748.385<text:s/></text:p>
          </table:table-cell>
          <table:table-cell office:value-type="float" office:value="5393029.7489817664" table:style-name="ce25">
            <text:p><text:s/>5.393.030<text:s/></text:p>
          </table:table-cell>
          <table:table-cell table:style-name="ce11"/>
          <table:table-cell office:value-type="float" office:value="19612539.467034098" table:formula="msoxl:=SUM(AD115:AF115)" table:style-name="ce23">
            <text:p><text:s/>19.612.539<text:s/></text:p>
          </table:table-cell>
          <table:table-cell office:value-type="float" office:value="8629179.4432693273" table:style-name="ce24">
            <text:p><text:s/>8.629.179<text:s/></text:p>
          </table:table-cell>
          <table:table-cell office:value-type="float" office:value="5628792.805491766" table:style-name="ce24">
            <text:p><text:s/>5.628.793<text:s/></text:p>
          </table:table-cell>
          <table:table-cell office:value-type="float" office:value="5354567.2182730045" table:style-name="ce25">
            <text:p><text:s/>5.354.56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22" table:style-name="ce9">
            <text:p>1722</text:p>
          </table:table-cell>
          <table:table-cell office:value-type="string" table:style-name="ce18">
            <text:p>Ferwerderadiel</text:p>
          </table:table-cell>
          <table:table-cell office:value-type="float" office:value="4940236.1143913548" table:formula="msoxl:=SUM(E116:G116)" table:style-name="ce23">
            <text:p><text:s/>4.940.236<text:s/></text:p>
          </table:table-cell>
          <table:table-cell office:value-type="float" office:value="2100045.6348599908" table:style-name="ce24">
            <text:p><text:s/>2.100.046<text:s/></text:p>
          </table:table-cell>
          <table:table-cell office:value-type="float" office:value="1644865.460124814" table:style-name="ce24">
            <text:p><text:s/>1.644.865<text:s/></text:p>
          </table:table-cell>
          <table:table-cell office:value-type="float" office:value="1195325.0194065501" table:style-name="ce25">
            <text:p><text:s/>1.195.325<text:s/></text:p>
          </table:table-cell>
          <table:table-cell table:style-name="ce11"/>
          <table:table-cell office:value-type="float" office:value="4793746.0646394677" table:formula="msoxl:=SUM(J116:L116)" table:style-name="ce23">
            <text:p><text:s/>4.793.746<text:s/></text:p>
          </table:table-cell>
          <table:table-cell office:value-type="float" office:value="2058178.4593313443" table:style-name="ce24">
            <text:p><text:s/>2.058.178<text:s/></text:p>
          </table:table-cell>
          <table:table-cell office:value-type="float" office:value="1571672.0048221557" table:style-name="ce24">
            <text:p><text:s/>1.571.672<text:s/></text:p>
          </table:table-cell>
          <table:table-cell office:value-type="float" office:value="1163895.6004859679" table:style-name="ce25">
            <text:p><text:s/>1.163.896<text:s/></text:p>
          </table:table-cell>
          <table:table-cell table:style-name="ce11"/>
          <table:table-cell office:value-type="float" office:value="4787516.8880598387" table:formula="msoxl:=SUM(O116:Q116)" table:style-name="ce23">
            <text:p><text:s/>4.787.517<text:s/></text:p>
          </table:table-cell>
          <table:table-cell office:value-type="float" office:value="2144472.9392801998" table:style-name="ce24">
            <text:p><text:s/>2.144.473<text:s/></text:p>
          </table:table-cell>
          <table:table-cell office:value-type="float" office:value="1500457.5098861209" table:style-name="ce24">
            <text:p><text:s/>1.500.458<text:s/></text:p>
          </table:table-cell>
          <table:table-cell office:value-type="float" office:value="1142586.4388935179" table:style-name="ce25">
            <text:p><text:s/>1.142.586<text:s/></text:p>
          </table:table-cell>
          <table:table-cell table:style-name="ce11"/>
          <table:table-cell office:value-type="float" office:value="4719928.2166878758" table:formula="msoxl:=SUM(T116:V116)" table:style-name="ce23">
            <text:p><text:s/>4.719.928<text:s/></text:p>
          </table:table-cell>
          <table:table-cell office:value-type="float" office:value="2157896.4933710527" table:style-name="ce24">
            <text:p><text:s/>2.157.896<text:s/></text:p>
          </table:table-cell>
          <table:table-cell office:value-type="float" office:value="1433101.1871112778" table:style-name="ce24">
            <text:p><text:s/>1.433.101<text:s/></text:p>
          </table:table-cell>
          <table:table-cell office:value-type="float" office:value="1128930.5362055453" table:style-name="ce25">
            <text:p><text:s/>1.128.931<text:s/></text:p>
          </table:table-cell>
          <table:table-cell table:style-name="ce11"/>
          <table:table-cell office:value-type="float" office:value="4694220.6936257035" table:formula="msoxl:=SUM(Y116:AA116)" table:style-name="ce23">
            <text:p><text:s/>4.694.221<text:s/></text:p>
          </table:table-cell>
          <table:table-cell office:value-type="float" office:value="2193777.7822481561" table:style-name="ce24">
            <text:p><text:s/>2.193.778<text:s/></text:p>
          </table:table-cell>
          <table:table-cell office:value-type="float" office:value="1378111.5551440923" table:style-name="ce24">
            <text:p><text:s/>1.378.112<text:s/></text:p>
          </table:table-cell>
          <table:table-cell office:value-type="float" office:value="1122331.3562334555" table:style-name="ce25">
            <text:p><text:s/>1.122.331<text:s/></text:p>
          </table:table-cell>
          <table:table-cell table:style-name="ce11"/>
          <table:table-cell office:value-type="float" office:value="4704273.7379069515" table:formula="msoxl:=SUM(AD116:AF116)" table:style-name="ce23">
            <text:p><text:s/>4.704.274<text:s/></text:p>
          </table:table-cell>
          <table:table-cell office:value-type="float" office:value="2204501.1677819574" table:style-name="ce24">
            <text:p><text:s/>2.204.501<text:s/></text:p>
          </table:table-cell>
          <table:table-cell office:value-type="float" office:value="1385445.565112239" table:style-name="ce24">
            <text:p><text:s/>1.385.446<text:s/></text:p>
          </table:table-cell>
          <table:table-cell office:value-type="float" office:value="1114327.0050127553" table:style-name="ce25">
            <text:p><text:s/>1.114.32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0" table:style-name="ce9">
            <text:p>70</text:p>
          </table:table-cell>
          <table:table-cell office:value-type="string" table:style-name="ce18">
            <text:p>Franekeradeel</text:p>
          </table:table-cell>
          <table:table-cell office:value-type="float" office:value="13729018.963601489" table:formula="msoxl:=SUM(E117:G117)" table:style-name="ce23">
            <text:p><text:s/>13.729.019<text:s/></text:p>
          </table:table-cell>
          <table:table-cell office:value-type="float" office:value="4967417.8198079327" table:style-name="ce24">
            <text:p><text:s/>4.967.418<text:s/></text:p>
          </table:table-cell>
          <table:table-cell office:value-type="float" office:value="4611112.3101108558" table:style-name="ce24">
            <text:p><text:s/>4.611.112<text:s/></text:p>
          </table:table-cell>
          <table:table-cell office:value-type="float" office:value="4150488.8336827001" table:style-name="ce25">
            <text:p><text:s/>4.150.489<text:s/></text:p>
          </table:table-cell>
          <table:table-cell table:style-name="ce11"/>
          <table:table-cell office:value-type="float" office:value="13213398.308541644" table:formula="msoxl:=SUM(J117:L117)" table:style-name="ce23">
            <text:p><text:s/>13.213.398<text:s/></text:p>
          </table:table-cell>
          <table:table-cell office:value-type="float" office:value="5146287.1173357749" table:style-name="ce24">
            <text:p><text:s/>5.146.287<text:s/></text:p>
          </table:table-cell>
          <table:table-cell office:value-type="float" office:value="4340415.0226755291" table:style-name="ce24">
            <text:p><text:s/>4.340.415<text:s/></text:p>
          </table:table-cell>
          <table:table-cell office:value-type="float" office:value="3726696.1685303408" table:style-name="ce25">
            <text:p><text:s/>3.726.696<text:s/></text:p>
          </table:table-cell>
          <table:table-cell table:style-name="ce11"/>
          <table:table-cell office:value-type="float" office:value="12718404.077415027" table:formula="msoxl:=SUM(O117:Q117)" table:style-name="ce23">
            <text:p><text:s/>12.718.404<text:s/></text:p>
          </table:table-cell>
          <table:table-cell office:value-type="float" office:value="5283615.5509499535" table:style-name="ce24">
            <text:p><text:s/>5.283.616<text:s/></text:p>
          </table:table-cell>
          <table:table-cell office:value-type="float" office:value="4075136.8522845102" table:style-name="ce24">
            <text:p><text:s/>4.075.137<text:s/></text:p>
          </table:table-cell>
          <table:table-cell office:value-type="float" office:value="3359651.6741805645" table:style-name="ce25">
            <text:p><text:s/>3.359.652<text:s/></text:p>
          </table:table-cell>
          <table:table-cell table:style-name="ce11"/>
          <table:table-cell office:value-type="float" office:value="12382035.662895016" table:formula="msoxl:=SUM(T117:V117)" table:style-name="ce23">
            <text:p><text:s/>12.382.036<text:s/></text:p>
          </table:table-cell>
          <table:table-cell office:value-type="float" office:value="5299677.1966084363" table:style-name="ce24">
            <text:p><text:s/>5.299.677<text:s/></text:p>
          </table:table-cell>
          <table:table-cell office:value-type="float" office:value="3884064.3742798134" table:style-name="ce24">
            <text:p><text:s/>3.884.064<text:s/></text:p>
          </table:table-cell>
          <table:table-cell office:value-type="float" office:value="3198294.0920067662" table:style-name="ce25">
            <text:p><text:s/>3.198.294<text:s/></text:p>
          </table:table-cell>
          <table:table-cell table:style-name="ce11"/>
          <table:table-cell office:value-type="float" office:value="12206175.612168461" table:formula="msoxl:=SUM(Y117:AA117)" table:style-name="ce23">
            <text:p><text:s/>12.206.176<text:s/></text:p>
          </table:table-cell>
          <table:table-cell office:value-type="float" office:value="5343085.6775575001" table:style-name="ce24">
            <text:p><text:s/>5.343.086<text:s/></text:p>
          </table:table-cell>
          <table:table-cell office:value-type="float" office:value="3683491.5175283263" table:style-name="ce24">
            <text:p><text:s/>3.683.492<text:s/></text:p>
          </table:table-cell>
          <table:table-cell office:value-type="float" office:value="3179598.4170826343" table:style-name="ce25">
            <text:p><text:s/>3.179.598<text:s/></text:p>
          </table:table-cell>
          <table:table-cell table:style-name="ce11"/>
          <table:table-cell office:value-type="float" office:value="12116319.250538018" table:formula="msoxl:=SUM(AD117:AF117)" table:style-name="ce23">
            <text:p><text:s/>12.116.319<text:s/></text:p>
          </table:table-cell>
          <table:table-cell office:value-type="float" office:value="5372395.6587046254" table:style-name="ce24">
            <text:p><text:s/>5.372.396<text:s/></text:p>
          </table:table-cell>
          <table:table-cell office:value-type="float" office:value="3587001.7419960345" table:style-name="ce24">
            <text:p><text:s/>3.587.002<text:s/></text:p>
          </table:table-cell>
          <table:table-cell office:value-type="float" office:value="3156921.8498373567" table:style-name="ce25">
            <text:p><text:s/>3.156.92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79" table:style-name="ce9">
            <text:p>779</text:p>
          </table:table-cell>
          <table:table-cell office:value-type="string" table:style-name="ce18">
            <text:p>Geertruidenberg</text:p>
          </table:table-cell>
          <table:table-cell office:value-type="float" office:value="9555313.2151920013" table:formula="msoxl:=SUM(E118:G118)" table:style-name="ce23">
            <text:p><text:s/>9.555.313<text:s/></text:p>
          </table:table-cell>
          <table:table-cell office:value-type="float" office:value="4117039.8799637863" table:style-name="ce24">
            <text:p><text:s/>4.117.040<text:s/></text:p>
          </table:table-cell>
          <table:table-cell office:value-type="float" office:value="2632286.5211461182" table:style-name="ce24">
            <text:p><text:s/>2.632.287<text:s/></text:p>
          </table:table-cell>
          <table:table-cell office:value-type="float" office:value="2805986.8140820982" table:style-name="ce25">
            <text:p><text:s/>2.805.987<text:s/></text:p>
          </table:table-cell>
          <table:table-cell table:style-name="ce11"/>
          <table:table-cell office:value-type="float" office:value="8650758.4042672291" table:formula="msoxl:=SUM(J118:L118)" table:style-name="ce23">
            <text:p><text:s/>8.650.758<text:s/></text:p>
          </table:table-cell>
          <table:table-cell office:value-type="float" office:value="3369549.6589522087" table:style-name="ce24">
            <text:p><text:s/>3.369.550<text:s/></text:p>
          </table:table-cell>
          <table:table-cell office:value-type="float" office:value="2482671.2757430146" table:style-name="ce24">
            <text:p><text:s/>2.482.671<text:s/></text:p>
          </table:table-cell>
          <table:table-cell office:value-type="float" office:value="2798537.4695720067" table:style-name="ce25">
            <text:p><text:s/>2.798.537<text:s/></text:p>
          </table:table-cell>
          <table:table-cell table:style-name="ce11"/>
          <table:table-cell office:value-type="float" office:value="8488226.3272176757" table:formula="msoxl:=SUM(O118:Q118)" table:style-name="ce23">
            <text:p><text:s/>8.488.226<text:s/></text:p>
          </table:table-cell>
          <table:table-cell office:value-type="float" office:value="3409304.3624340002" table:style-name="ce24">
            <text:p><text:s/>3.409.304<text:s/></text:p>
          </table:table-cell>
          <table:table-cell office:value-type="float" office:value="2331621.4679579674" table:style-name="ce24">
            <text:p><text:s/>2.331.621<text:s/></text:p>
          </table:table-cell>
          <table:table-cell office:value-type="float" office:value="2747300.4968257085" table:style-name="ce25">
            <text:p><text:s/>2.747.300<text:s/></text:p>
          </table:table-cell>
          <table:table-cell table:style-name="ce11"/>
          <table:table-cell office:value-type="float" office:value="8349340.004167635" table:formula="msoxl:=SUM(T118:V118)" table:style-name="ce23">
            <text:p><text:s/>8.349.340<text:s/></text:p>
          </table:table-cell>
          <table:table-cell office:value-type="float" office:value="3409309.527529038" table:style-name="ce24">
            <text:p><text:s/>3.409.310<text:s/></text:p>
          </table:table-cell>
          <table:table-cell office:value-type="float" office:value="2225565.0170251308" table:style-name="ce24">
            <text:p><text:s/>2.225.565<text:s/></text:p>
          </table:table-cell>
          <table:table-cell office:value-type="float" office:value="2714465.4596134671" table:style-name="ce25">
            <text:p><text:s/>2.714.465<text:s/></text:p>
          </table:table-cell>
          <table:table-cell table:style-name="ce11"/>
          <table:table-cell office:value-type="float" office:value="8240252.8422910608" table:formula="msoxl:=SUM(Y118:AA118)" table:style-name="ce23">
            <text:p><text:s/>8.240.253<text:s/></text:p>
          </table:table-cell>
          <table:table-cell office:value-type="float" office:value="3409877.6879831222" table:style-name="ce24">
            <text:p><text:s/>3.409.878<text:s/></text:p>
          </table:table-cell>
          <table:table-cell office:value-type="float" office:value="2131777.1422667732" table:style-name="ce24">
            <text:p><text:s/>2.131.777<text:s/></text:p>
          </table:table-cell>
          <table:table-cell office:value-type="float" office:value="2698598.012041166" table:style-name="ce25">
            <text:p><text:s/>2.698.598<text:s/></text:p>
          </table:table-cell>
          <table:table-cell table:style-name="ce11"/>
          <table:table-cell office:value-type="float" office:value="8243429.6512809955" table:formula="msoxl:=SUM(AD118:AF118)" table:style-name="ce23">
            <text:p><text:s/>8.243.430<text:s/></text:p>
          </table:table-cell>
          <table:table-cell office:value-type="float" office:value="3429091.8415212501" table:style-name="ce24">
            <text:p><text:s/>3.429.092<text:s/></text:p>
          </table:table-cell>
          <table:table-cell office:value-type="float" office:value="2134985.9197946419" table:style-name="ce24">
            <text:p><text:s/>2.134.986<text:s/></text:p>
          </table:table-cell>
          <table:table-cell office:value-type="float" office:value="2679351.8899651044" table:style-name="ce25">
            <text:p><text:s/>2.679.35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36" table:style-name="ce9">
            <text:p>236</text:p>
          </table:table-cell>
          <table:table-cell office:value-type="string" table:style-name="ce18">
            <text:p>Geldermalsen</text:p>
          </table:table-cell>
          <table:table-cell office:value-type="float" office:value="9459336.4840497337" table:formula="msoxl:=SUM(E119:G119)" table:style-name="ce23">
            <text:p><text:s/>9.459.336<text:s/></text:p>
          </table:table-cell>
          <table:table-cell office:value-type="float" office:value="3961877.8228388946" table:style-name="ce24">
            <text:p><text:s/>3.961.878<text:s/></text:p>
          </table:table-cell>
          <table:table-cell office:value-type="float" office:value="2624292.7692654137" table:style-name="ce24">
            <text:p><text:s/>2.624.293<text:s/></text:p>
          </table:table-cell>
          <table:table-cell office:value-type="float" office:value="2873165.8919454245" table:style-name="ce25">
            <text:p><text:s/>2.873.166<text:s/></text:p>
          </table:table-cell>
          <table:table-cell table:style-name="ce11"/>
          <table:table-cell office:value-type="float" office:value="9251566.2803153135" table:formula="msoxl:=SUM(J119:L119)" table:style-name="ce23">
            <text:p><text:s/>9.251.566<text:s/></text:p>
          </table:table-cell>
          <table:table-cell office:value-type="float" office:value="3854098.208390994" table:style-name="ce24">
            <text:p><text:s/>3.854.098<text:s/></text:p>
          </table:table-cell>
          <table:table-cell office:value-type="float" office:value="2454223.1660591573" table:style-name="ce24">
            <text:p><text:s/>2.454.223<text:s/></text:p>
          </table:table-cell>
          <table:table-cell office:value-type="float" office:value="2943244.9058651635" table:style-name="ce25">
            <text:p><text:s/>2.943.245<text:s/></text:p>
          </table:table-cell>
          <table:table-cell table:style-name="ce11"/>
          <table:table-cell office:value-type="float" office:value="9068240.485089317" table:formula="msoxl:=SUM(O119:Q119)" table:style-name="ce23">
            <text:p><text:s/>9.068.240<text:s/></text:p>
          </table:table-cell>
          <table:table-cell office:value-type="float" office:value="3898318.1966235735" table:style-name="ce24">
            <text:p><text:s/>3.898.318<text:s/></text:p>
          </table:table-cell>
          <table:table-cell office:value-type="float" office:value="2267042.9104407821" table:style-name="ce24">
            <text:p><text:s/>2.267.043<text:s/></text:p>
          </table:table-cell>
          <table:table-cell office:value-type="float" office:value="2902879.3780249627" table:style-name="ce25">
            <text:p><text:s/>2.902.879<text:s/></text:p>
          </table:table-cell>
          <table:table-cell table:style-name="ce11"/>
          <table:table-cell office:value-type="float" office:value="8951897.1440888215" table:formula="msoxl:=SUM(T119:V119)" table:style-name="ce23">
            <text:p><text:s/>8.951.897<text:s/></text:p>
          </table:table-cell>
          <table:table-cell office:value-type="float" office:value="3898323.9418668221" table:style-name="ce24">
            <text:p><text:s/>3.898.324<text:s/></text:p>
          </table:table-cell>
          <table:table-cell office:value-type="float" office:value="2181530.329886205" table:style-name="ce24">
            <text:p><text:s/>2.181.530<text:s/></text:p>
          </table:table-cell>
          <table:table-cell office:value-type="float" office:value="2872042.8723357944" table:style-name="ce25">
            <text:p><text:s/>2.872.043<text:s/></text:p>
          </table:table-cell>
          <table:table-cell table:style-name="ce11"/>
          <table:table-cell office:value-type="float" office:value="8847384.5522308163" table:formula="msoxl:=SUM(Y119:AA119)" table:style-name="ce23">
            <text:p><text:s/>8.847.385<text:s/></text:p>
          </table:table-cell>
          <table:table-cell office:value-type="float" office:value="3898955.9186241212" table:style-name="ce24">
            <text:p><text:s/>3.898.956<text:s/></text:p>
          </table:table-cell>
          <table:table-cell office:value-type="float" office:value="2091630.071229656" table:style-name="ce24">
            <text:p><text:s/>2.091.630<text:s/></text:p>
          </table:table-cell>
          <table:table-cell office:value-type="float" office:value="2856798.5623770389" table:style-name="ce25">
            <text:p><text:s/>2.856.799<text:s/></text:p>
          </table:table-cell>
          <table:table-cell table:style-name="ce11"/>
          <table:table-cell office:value-type="float" office:value="8835515.2913957871" table:formula="msoxl:=SUM(AD119:AF119)" table:style-name="ce23">
            <text:p><text:s/>8.835.515<text:s/></text:p>
          </table:table-cell>
          <table:table-cell office:value-type="float" office:value="3920328.2235073452" table:style-name="ce24">
            <text:p><text:s/>3.920.328<text:s/></text:p>
          </table:table-cell>
          <table:table-cell office:value-type="float" office:value="2078762.8975597522" table:style-name="ce24">
            <text:p><text:s/>2.078.763<text:s/></text:p>
          </table:table-cell>
          <table:table-cell office:value-type="float" office:value="2836424.1703286888" table:style-name="ce25">
            <text:p><text:s/>2.836.42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71" table:style-name="ce9">
            <text:p>1771</text:p>
          </table:table-cell>
          <table:table-cell office:value-type="string" table:style-name="ce18">
            <text:p>Geldrop-Mierlo</text:p>
          </table:table-cell>
          <table:table-cell office:value-type="float" office:value="17857021.415970128" table:formula="msoxl:=SUM(E120:G120)" table:style-name="ce23">
            <text:p><text:s/>17.857.021<text:s/></text:p>
          </table:table-cell>
          <table:table-cell office:value-type="float" office:value="6863675.726203246" table:style-name="ce24">
            <text:p><text:s/>6.863.676<text:s/></text:p>
          </table:table-cell>
          <table:table-cell office:value-type="float" office:value="5905411.8359869048" table:style-name="ce24">
            <text:p><text:s/>5.905.412<text:s/></text:p>
          </table:table-cell>
          <table:table-cell office:value-type="float" office:value="5087933.8537799772" table:style-name="ce25">
            <text:p><text:s/>5.087.934<text:s/></text:p>
          </table:table-cell>
          <table:table-cell table:style-name="ce11"/>
          <table:table-cell office:value-type="float" office:value="18245427.386975672" table:formula="msoxl:=SUM(J120:L120)" table:style-name="ce23">
            <text:p><text:s/>18.245.427<text:s/></text:p>
          </table:table-cell>
          <table:table-cell office:value-type="float" office:value="7596428.9873214727" table:style-name="ce24">
            <text:p><text:s/>7.596.429<text:s/></text:p>
          </table:table-cell>
          <table:table-cell office:value-type="float" office:value="5550527.9887095755" table:style-name="ce24">
            <text:p><text:s/>5.550.528<text:s/></text:p>
          </table:table-cell>
          <table:table-cell office:value-type="float" office:value="5098470.4109446229" table:style-name="ce25">
            <text:p><text:s/>5.098.470<text:s/></text:p>
          </table:table-cell>
          <table:table-cell table:style-name="ce11"/>
          <table:table-cell office:value-type="float" office:value="17934155.609280944" table:formula="msoxl:=SUM(O120:Q120)" table:style-name="ce23">
            <text:p><text:s/>17.934.156<text:s/></text:p>
          </table:table-cell>
          <table:table-cell office:value-type="float" office:value="7677984.1447934583" table:style-name="ce24">
            <text:p><text:s/>7.677.984<text:s/></text:p>
          </table:table-cell>
          <table:table-cell office:value-type="float" office:value="5221084.0706557669" table:style-name="ce24">
            <text:p><text:s/>5.221.084<text:s/></text:p>
          </table:table-cell>
          <table:table-cell office:value-type="float" office:value="5035087.3938317178" table:style-name="ce25">
            <text:p><text:s/>5.035.087<text:s/></text:p>
          </table:table-cell>
          <table:table-cell table:style-name="ce11"/>
          <table:table-cell office:value-type="float" office:value="17676244.300188236" table:formula="msoxl:=SUM(T120:V120)" table:style-name="ce23">
            <text:p><text:s/>17.676.244<text:s/></text:p>
          </table:table-cell>
          <table:table-cell office:value-type="float" office:value="7677994.7407758767" table:style-name="ce24">
            <text:p><text:s/>7.677.995<text:s/></text:p>
          </table:table-cell>
          <table:table-cell office:value-type="float" office:value="5014790.9577082982" table:style-name="ce24">
            <text:p><text:s/>5.014.791<text:s/></text:p>
          </table:table-cell>
          <table:table-cell office:value-type="float" office:value="4983458.6017040592" table:style-name="ce25">
            <text:p><text:s/>4.983.459<text:s/></text:p>
          </table:table-cell>
          <table:table-cell table:style-name="ce11"/>
          <table:table-cell office:value-type="float" office:value="17475757.085557066" table:formula="msoxl:=SUM(Y120:AA120)" table:style-name="ce23">
            <text:p><text:s/>17.475.757<text:s/></text:p>
          </table:table-cell>
          <table:table-cell office:value-type="float" office:value="7679160.2988418145" table:style-name="ce24">
            <text:p><text:s/>7.679.160<text:s/></text:p>
          </table:table-cell>
          <table:table-cell office:value-type="float" office:value="4838846.9762126086" table:style-name="ce24">
            <text:p><text:s/>4.838.847<text:s/></text:p>
          </table:table-cell>
          <table:table-cell office:value-type="float" office:value="4957749.8105026437" table:style-name="ce25">
            <text:p><text:s/>4.957.750<text:s/></text:p>
          </table:table-cell>
          <table:table-cell table:style-name="ce11"/>
          <table:table-cell office:value-type="float" office:value="17429840.517784815" table:formula="msoxl:=SUM(AD120:AF120)" table:style-name="ce23">
            <text:p><text:s/>17.429.841<text:s/></text:p>
          </table:table-cell>
          <table:table-cell office:value-type="float" office:value="7718577.3534353841" table:style-name="ce24">
            <text:p><text:s/>7.718.577<text:s/></text:p>
          </table:table-cell>
          <table:table-cell office:value-type="float" office:value="4788871.5130278692" table:style-name="ce24">
            <text:p><text:s/>4.788.872<text:s/></text:p>
          </table:table-cell>
          <table:table-cell office:value-type="float" office:value="4922391.6513215611" table:style-name="ce25">
            <text:p><text:s/>4.922.39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52" table:style-name="ce9">
            <text:p>1652</text:p>
          </table:table-cell>
          <table:table-cell office:value-type="string" table:style-name="ce18">
            <text:p>Gemert-Bakel</text:p>
          </table:table-cell>
          <table:table-cell office:value-type="float" office:value="14276083.914627332" table:formula="msoxl:=SUM(E121:G121)" table:style-name="ce23">
            <text:p><text:s/>14.276.084<text:s/></text:p>
          </table:table-cell>
          <table:table-cell office:value-type="float" office:value="5094153.6266987761" table:style-name="ce24">
            <text:p><text:s/>5.094.154<text:s/></text:p>
          </table:table-cell>
          <table:table-cell office:value-type="float" office:value="5548267.8315557949" table:style-name="ce24">
            <text:p><text:s/>5.548.268<text:s/></text:p>
          </table:table-cell>
          <table:table-cell office:value-type="float" office:value="3633662.4563727593" table:style-name="ce25">
            <text:p><text:s/>3.633.662<text:s/></text:p>
          </table:table-cell>
          <table:table-cell table:style-name="ce11"/>
          <table:table-cell office:value-type="float" office:value="14164348.116266089" table:formula="msoxl:=SUM(J121:L121)" table:style-name="ce23">
            <text:p><text:s/>14.164.348<text:s/></text:p>
          </table:table-cell>
          <table:table-cell office:value-type="float" office:value="5383300.7098023137" table:style-name="ce24">
            <text:p><text:s/>5.383.301<text:s/></text:p>
          </table:table-cell>
          <table:table-cell office:value-type="float" office:value="5125024.8315011747" table:style-name="ce24">
            <text:p><text:s/>5.125.025<text:s/></text:p>
          </table:table-cell>
          <table:table-cell office:value-type="float" office:value="3656022.5749625992" table:style-name="ce25">
            <text:p><text:s/>3.656.023<text:s/></text:p>
          </table:table-cell>
          <table:table-cell table:style-name="ce11"/>
          <table:table-cell office:value-type="float" office:value="13761124.743270086" table:formula="msoxl:=SUM(O121:Q121)" table:style-name="ce23">
            <text:p><text:s/>13.761.125<text:s/></text:p>
          </table:table-cell>
          <table:table-cell office:value-type="float" office:value="5440221.2311734203" table:style-name="ce24">
            <text:p><text:s/>5.440.221<text:s/></text:p>
          </table:table-cell>
          <table:table-cell office:value-type="float" office:value="4724281.7461739555" table:style-name="ce24">
            <text:p><text:s/>4.724.282<text:s/></text:p>
          </table:table-cell>
          <table:table-cell office:value-type="float" office:value="3596621.7659227108" table:style-name="ce25">
            <text:p><text:s/>3.596.622<text:s/></text:p>
          </table:table-cell>
          <table:table-cell table:style-name="ce11"/>
          <table:table-cell office:value-type="float" office:value="13491458.697373509" table:formula="msoxl:=SUM(T121:V121)" table:style-name="ce23">
            <text:p><text:s/>13.491.459<text:s/></text:p>
          </table:table-cell>
          <table:table-cell office:value-type="float" office:value="5440228.6265223147" table:style-name="ce24">
            <text:p><text:s/>5.440.229<text:s/></text:p>
          </table:table-cell>
          <table:table-cell office:value-type="float" office:value="4495444.0921434565" table:style-name="ce24">
            <text:p><text:s/>4.495.444<text:s/></text:p>
          </table:table-cell>
          <table:table-cell office:value-type="float" office:value="3555785.9787077387" table:style-name="ce25">
            <text:p><text:s/>3.555.786<text:s/></text:p>
          </table:table-cell>
          <table:table-cell table:style-name="ce11"/>
          <table:table-cell office:value-type="float" office:value="13211906.414731836" table:formula="msoxl:=SUM(Y121:AA121)" table:style-name="ce23">
            <text:p><text:s/>13.211.906<text:s/></text:p>
          </table:table-cell>
          <table:table-cell office:value-type="float" office:value="5441042.1149007082" table:style-name="ce24">
            <text:p><text:s/>5.441.042<text:s/></text:p>
          </table:table-cell>
          <table:table-cell office:value-type="float" office:value="4235003.0747920414" table:style-name="ce24">
            <text:p><text:s/>4.235.003<text:s/></text:p>
          </table:table-cell>
          <table:table-cell office:value-type="float" office:value="3535861.2250390854" table:style-name="ce25">
            <text:p><text:s/>3.535.861<text:s/></text:p>
          </table:table-cell>
          <table:table-cell table:style-name="ce11"/>
          <table:table-cell office:value-type="float" office:value="13189521.88282964" table:formula="msoxl:=SUM(AD121:AF121)" table:style-name="ce23">
            <text:p><text:s/>13.189.522<text:s/></text:p>
          </table:table-cell>
          <table:table-cell office:value-type="float" office:value="5468552.8127882089" table:style-name="ce24">
            <text:p><text:s/>5.468.553<text:s/></text:p>
          </table:table-cell>
          <table:table-cell office:value-type="float" office:value="4210325.2417681729" table:style-name="ce24">
            <text:p><text:s/>4.210.325<text:s/></text:p>
          </table:table-cell>
          <table:table-cell office:value-type="float" office:value="3510643.8282732582" table:style-name="ce25">
            <text:p><text:s/>3.510.64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07" table:style-name="ce9">
            <text:p>907</text:p>
          </table:table-cell>
          <table:table-cell office:value-type="string" table:style-name="ce18">
            <text:p>Gennep</text:p>
          </table:table-cell>
          <table:table-cell office:value-type="float" office:value="12235220.298542919" table:formula="msoxl:=SUM(E122:G122)" table:style-name="ce23">
            <text:p><text:s/>12.235.220<text:s/></text:p>
          </table:table-cell>
          <table:table-cell office:value-type="float" office:value="3676407.4151767436" table:style-name="ce24">
            <text:p><text:s/>3.676.407<text:s/></text:p>
          </table:table-cell>
          <table:table-cell office:value-type="float" office:value="5574402.7502306253" table:style-name="ce24">
            <text:p><text:s/>5.574.403<text:s/></text:p>
          </table:table-cell>
          <table:table-cell office:value-type="float" office:value="2984410.1331355502" table:style-name="ce25">
            <text:p><text:s/>2.984.410<text:s/></text:p>
          </table:table-cell>
          <table:table-cell table:style-name="ce11"/>
          <table:table-cell office:value-type="float" office:value="12322874.482931366" table:formula="msoxl:=SUM(J122:L122)" table:style-name="ce23">
            <text:p><text:s/>12.322.874<text:s/></text:p>
          </table:table-cell>
          <table:table-cell office:value-type="float" office:value="4127797.4188919053" table:style-name="ce24">
            <text:p><text:s/>4.127.797<text:s/></text:p>
          </table:table-cell>
          <table:table-cell office:value-type="float" office:value="5148144.9503830532" table:style-name="ce24">
            <text:p><text:s/>5.148.145<text:s/></text:p>
          </table:table-cell>
          <table:table-cell office:value-type="float" office:value="3046932.1136564068" table:style-name="ce25">
            <text:p><text:s/>3.046.932<text:s/></text:p>
          </table:table-cell>
          <table:table-cell table:style-name="ce11"/>
          <table:table-cell office:value-type="float" office:value="12098192.503729301" table:formula="msoxl:=SUM(O122:Q122)" table:style-name="ce23">
            <text:p><text:s/>12.098.193<text:s/></text:p>
          </table:table-cell>
          <table:table-cell office:value-type="float" office:value="4284629.9955049912" table:style-name="ce24">
            <text:p><text:s/>4.284.630<text:s/></text:p>
          </table:table-cell>
          <table:table-cell office:value-type="float" office:value="4775759.7900786586" table:style-name="ce24">
            <text:p><text:s/>4.775.760<text:s/></text:p>
          </table:table-cell>
          <table:table-cell office:value-type="float" office:value="3037802.7181456513" table:style-name="ce25">
            <text:p><text:s/>3.037.803<text:s/></text:p>
          </table:table-cell>
          <table:table-cell table:style-name="ce11"/>
          <table:table-cell office:value-type="float" office:value="11842080.58153438" table:formula="msoxl:=SUM(T122:V122)" table:style-name="ce23">
            <text:p><text:s/>11.842.081<text:s/></text:p>
          </table:table-cell>
          <table:table-cell office:value-type="float" office:value="4307635.242225403" table:style-name="ce24">
            <text:p><text:s/>4.307.635<text:s/></text:p>
          </table:table-cell>
          <table:table-cell office:value-type="float" office:value="4519637.2475434039" table:style-name="ce24">
            <text:p><text:s/>4.519.637<text:s/></text:p>
          </table:table-cell>
          <table:table-cell office:value-type="float" office:value="3014808.0917655728" table:style-name="ce25">
            <text:p><text:s/>3.014.808<text:s/></text:p>
          </table:table-cell>
          <table:table-cell table:style-name="ce11"/>
          <table:table-cell office:value-type="float" office:value="11615240.110526145" table:formula="msoxl:=SUM(Y122:AA122)" table:style-name="ce23">
            <text:p><text:s/>11.615.240<text:s/></text:p>
          </table:table-cell>
          <table:table-cell office:value-type="float" office:value="4369253.2731888331" table:style-name="ce24">
            <text:p><text:s/>4.369.253<text:s/></text:p>
          </table:table-cell>
          <table:table-cell office:value-type="float" office:value="4243473.1890982604" table:style-name="ce24">
            <text:p><text:s/>4.243.473<text:s/></text:p>
          </table:table-cell>
          <table:table-cell office:value-type="float" office:value="3002513.6482390496" table:style-name="ce25">
            <text:p><text:s/>3.002.514<text:s/></text:p>
          </table:table-cell>
          <table:table-cell table:style-name="ce11"/>
          <table:table-cell office:value-type="float" office:value="11512613.226098161" table:formula="msoxl:=SUM(AD122:AF122)" table:style-name="ce23">
            <text:p><text:s/>11.512.613<text:s/></text:p>
          </table:table-cell>
          <table:table-cell office:value-type="float" office:value="4391955.1787236854" table:style-name="ce24">
            <text:p><text:s/>4.391.955<text:s/></text:p>
          </table:table-cell>
          <table:table-cell office:value-type="float" office:value="4139558.0161140221" table:style-name="ce24">
            <text:p><text:s/>4.139.558<text:s/></text:p>
          </table:table-cell>
          <table:table-cell office:value-type="float" office:value="2981100.0312604536" table:style-name="ce25">
            <text:p><text:s/>2.981.10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89" table:style-name="ce9">
            <text:p>689</text:p>
          </table:table-cell>
          <table:table-cell office:value-type="string" table:style-name="ce18">
            <text:p>Giessenlanden</text:p>
          </table:table-cell>
          <table:table-cell office:value-type="float" office:value="4364082.7292942731" table:formula="msoxl:=SUM(E123:G123)" table:style-name="ce23">
            <text:p><text:s/>4.364.083<text:s/></text:p>
          </table:table-cell>
          <table:table-cell office:value-type="float" office:value="1950746.6974746757" table:style-name="ce24">
            <text:p><text:s/>1.950.747<text:s/></text:p>
          </table:table-cell>
          <table:table-cell office:value-type="float" office:value="687011.525944861" table:style-name="ce24">
            <text:p><text:s/>687.012<text:s/></text:p>
          </table:table-cell>
          <table:table-cell office:value-type="float" office:value="1726324.5058747362" table:style-name="ce25">
            <text:p><text:s/>1.726.325<text:s/></text:p>
          </table:table-cell>
          <table:table-cell table:style-name="ce11"/>
          <table:table-cell office:value-type="float" office:value="4237043.7263031378" table:formula="msoxl:=SUM(J123:L123)" table:style-name="ce23">
            <text:p><text:s/>4.237.044<text:s/></text:p>
          </table:table-cell>
          <table:table-cell office:value-type="float" office:value="2006025.0853469998" table:style-name="ce24">
            <text:p><text:s/>2.006.025<text:s/></text:p>
          </table:table-cell>
          <table:table-cell office:value-type="float" office:value="653284.77112765459" table:style-name="ce24">
            <text:p><text:s/>653.285<text:s/></text:p>
          </table:table-cell>
          <table:table-cell office:value-type="float" office:value="1577733.8698284838" table:style-name="ce25">
            <text:p><text:s/>1.577.734<text:s/></text:p>
          </table:table-cell>
          <table:table-cell table:style-name="ce11"/>
          <table:table-cell office:value-type="float" office:value="4071857.5307608796" table:formula="msoxl:=SUM(O123:Q123)" table:style-name="ce23">
            <text:p><text:s/>4.071.858<text:s/></text:p>
          </table:table-cell>
          <table:table-cell office:value-type="float" office:value="2028290.8275990856" table:style-name="ce24">
            <text:p><text:s/>2.028.291<text:s/></text:p>
          </table:table-cell>
          <table:table-cell office:value-type="float" office:value="608139.45663947414" table:style-name="ce24">
            <text:p><text:s/>608.139<text:s/></text:p>
          </table:table-cell>
          <table:table-cell office:value-type="float" office:value="1435427.24652232" table:style-name="ce25">
            <text:p><text:s/>1.435.427<text:s/></text:p>
          </table:table-cell>
          <table:table-cell table:style-name="ce11"/>
          <table:table-cell office:value-type="float" office:value="4033759.3488294566" table:formula="msoxl:=SUM(T123:V123)" table:style-name="ce23">
            <text:p><text:s/>4.033.759<text:s/></text:p>
          </table:table-cell>
          <table:table-cell office:value-type="float" office:value="2028293.7204561504" table:style-name="ce24">
            <text:p><text:s/>2.028.294<text:s/></text:p>
          </table:table-cell>
          <table:table-cell office:value-type="float" office:value="587194.243435652" table:style-name="ce24">
            <text:p><text:s/>587.194<text:s/></text:p>
          </table:table-cell>
          <table:table-cell office:value-type="float" office:value="1418271.384937654" table:style-name="ce25">
            <text:p><text:s/>1.418.271<text:s/></text:p>
          </table:table-cell>
          <table:table-cell table:style-name="ce11"/>
          <table:table-cell office:value-type="float" office:value="4006228.4354948718" table:formula="msoxl:=SUM(Y123:AA123)" table:style-name="ce23">
            <text:p><text:s/>4.006.228<text:s/></text:p>
          </table:table-cell>
          <table:table-cell office:value-type="float" office:value="2028611.9347332171" table:style-name="ce24">
            <text:p><text:s/>2.028.612<text:s/></text:p>
          </table:table-cell>
          <table:table-cell office:value-type="float" office:value="567635.6419620628" table:style-name="ce24">
            <text:p><text:s/>567.636<text:s/></text:p>
          </table:table-cell>
          <table:table-cell office:value-type="float" office:value="1409980.8587995919" table:style-name="ce25">
            <text:p><text:s/>1.409.981<text:s/></text:p>
          </table:table-cell>
          <table:table-cell table:style-name="ce11"/>
          <table:table-cell office:value-type="float" office:value="3997424.2053064797" table:formula="msoxl:=SUM(AD123:AF123)" table:style-name="ce23">
            <text:p><text:s/>3.997.424<text:s/></text:p>
          </table:table-cell>
          <table:table-cell office:value-type="float" office:value="2039373.3630122107" table:style-name="ce24">
            <text:p><text:s/>2.039.373<text:s/></text:p>
          </table:table-cell>
          <table:table-cell office:value-type="float" office:value="558125.82123423077" table:style-name="ce24">
            <text:p><text:s/>558.126<text:s/></text:p>
          </table:table-cell>
          <table:table-cell office:value-type="float" office:value="1399925.0210600386" table:style-name="ce25">
            <text:p><text:s/>1.399.92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84" table:style-name="ce9">
            <text:p>784</text:p>
          </table:table-cell>
          <table:table-cell office:value-type="string" table:style-name="ce18">
            <text:p>Gilze en Rijen</text:p>
          </table:table-cell>
          <table:table-cell office:value-type="float" office:value="10445949.272895139" table:formula="msoxl:=SUM(E124:G124)" table:style-name="ce23">
            <text:p><text:s/>10.445.949<text:s/></text:p>
          </table:table-cell>
          <table:table-cell office:value-type="float" office:value="4715007.6674053734" table:style-name="ce24">
            <text:p><text:s/>4.715.008<text:s/></text:p>
          </table:table-cell>
          <table:table-cell office:value-type="float" office:value="2422380.7053223811" table:style-name="ce24">
            <text:p><text:s/>2.422.381<text:s/></text:p>
          </table:table-cell>
          <table:table-cell office:value-type="float" office:value="3308560.9001673847" table:style-name="ce25">
            <text:p><text:s/>3.308.561<text:s/></text:p>
          </table:table-cell>
          <table:table-cell table:style-name="ce11"/>
          <table:table-cell office:value-type="float" office:value="10058695.466134772" table:formula="msoxl:=SUM(J124:L124)" table:style-name="ce23">
            <text:p><text:s/>10.058.695<text:s/></text:p>
          </table:table-cell>
          <table:table-cell office:value-type="float" office:value="4532512.7288421961" table:style-name="ce24">
            <text:p><text:s/>4.532.513<text:s/></text:p>
          </table:table-cell>
          <table:table-cell office:value-type="float" office:value="2273722.4607133092" table:style-name="ce24">
            <text:p><text:s/>2.273.722<text:s/></text:p>
          </table:table-cell>
          <table:table-cell office:value-type="float" office:value="3252460.2765792659" table:style-name="ce25">
            <text:p><text:s/>3.252.460<text:s/></text:p>
          </table:table-cell>
          <table:table-cell table:style-name="ce11"/>
          <table:table-cell office:value-type="float" office:value="9941741.3636138365" table:formula="msoxl:=SUM(O124:Q124)" table:style-name="ce23">
            <text:p><text:s/>9.941.741<text:s/></text:p>
          </table:table-cell>
          <table:table-cell office:value-type="float" office:value="4596562.8406359423" table:style-name="ce24">
            <text:p><text:s/>4.596.563<text:s/></text:p>
          </table:table-cell>
          <table:table-cell office:value-type="float" office:value="2152265.8566634273" table:style-name="ce24">
            <text:p><text:s/>2.152.266<text:s/></text:p>
          </table:table-cell>
          <table:table-cell office:value-type="float" office:value="3192912.6663144678" table:style-name="ce25">
            <text:p><text:s/>3.192.913<text:s/></text:p>
          </table:table-cell>
          <table:table-cell table:style-name="ce11"/>
          <table:table-cell office:value-type="float" office:value="9805590.6731423363" table:formula="msoxl:=SUM(T124:V124)" table:style-name="ce23">
            <text:p><text:s/>9.805.591<text:s/></text:p>
          </table:table-cell>
          <table:table-cell office:value-type="float" office:value="4599980.6830403274" table:style-name="ce24">
            <text:p><text:s/>4.599.981<text:s/></text:p>
          </table:table-cell>
          <table:table-cell office:value-type="float" office:value="2050858.204381058" table:style-name="ce24">
            <text:p><text:s/>2.050.858<text:s/></text:p>
          </table:table-cell>
          <table:table-cell office:value-type="float" office:value="3154751.7857209519" table:style-name="ce25">
            <text:p><text:s/>3.154.752<text:s/></text:p>
          </table:table-cell>
          <table:table-cell table:style-name="ce11"/>
          <table:table-cell office:value-type="float" office:value="9659258.2058581244" table:formula="msoxl:=SUM(Y124:AA124)" table:style-name="ce23">
            <text:p><text:s/>9.659.258<text:s/></text:p>
          </table:table-cell>
          <table:table-cell office:value-type="float" office:value="4609703.8530745376" table:style-name="ce24">
            <text:p><text:s/>4.609.704<text:s/></text:p>
          </table:table-cell>
          <table:table-cell office:value-type="float" office:value="1913243.7147981005" table:style-name="ce24">
            <text:p><text:s/>1.913.244<text:s/></text:p>
          </table:table-cell>
          <table:table-cell office:value-type="float" office:value="3136310.6379854865" table:style-name="ce25">
            <text:p><text:s/>3.136.311<text:s/></text:p>
          </table:table-cell>
          <table:table-cell table:style-name="ce11"/>
          <table:table-cell office:value-type="float" office:value="9646385.7288047355" table:formula="msoxl:=SUM(AD124:AF124)" table:style-name="ce23">
            <text:p><text:s/>9.646.386<text:s/></text:p>
          </table:table-cell>
          <table:table-cell office:value-type="float" office:value="4632783.9689711444" table:style-name="ce24">
            <text:p><text:s/>4.632.784<text:s/></text:p>
          </table:table-cell>
          <table:table-cell office:value-type="float" office:value="1899658.9651273862" table:style-name="ce24">
            <text:p><text:s/>1.899.659<text:s/></text:p>
          </table:table-cell>
          <table:table-cell office:value-type="float" office:value="3113942.7947062044" table:style-name="ce25">
            <text:p><text:s/>3.113.94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24" table:style-name="ce9">
            <text:p>1924</text:p>
          </table:table-cell>
          <table:table-cell office:value-type="string" table:style-name="ce18">
            <text:p>Goeree-Overflakkee</text:p>
          </table:table-cell>
          <table:table-cell office:value-type="float" office:value="21739446.247547098" table:formula="msoxl:=SUM(E125:G125)" table:style-name="ce23">
            <text:p><text:s/>21.739.446<text:s/></text:p>
          </table:table-cell>
          <table:table-cell office:value-type="float" office:value="9041840.0669776332" table:style-name="ce24">
            <text:p><text:s/>9.041.840<text:s/></text:p>
          </table:table-cell>
          <table:table-cell office:value-type="float" office:value="6116581.2014087429" table:style-name="ce24">
            <text:p><text:s/>6.116.581<text:s/></text:p>
          </table:table-cell>
          <table:table-cell office:value-type="float" office:value="6581024.9791607223" table:style-name="ce25">
            <text:p><text:s/>6.581.025<text:s/></text:p>
          </table:table-cell>
          <table:table-cell table:style-name="ce11"/>
          <table:table-cell office:value-type="float" office:value="20664536.311273534" table:formula="msoxl:=SUM(J125:L125)" table:style-name="ce23">
            <text:p><text:s/>20.664.536<text:s/></text:p>
          </table:table-cell>
          <table:table-cell office:value-type="float" office:value="8521927.0175087173" table:style-name="ce24">
            <text:p><text:s/>8.521.927<text:s/></text:p>
          </table:table-cell>
          <table:table-cell office:value-type="float" office:value="5601652.2687905775" table:style-name="ce24">
            <text:p><text:s/>5.601.652<text:s/></text:p>
          </table:table-cell>
          <table:table-cell office:value-type="float" office:value="6540957.0249742372" table:style-name="ce25">
            <text:p><text:s/>6.540.957<text:s/></text:p>
          </table:table-cell>
          <table:table-cell table:style-name="ce11"/>
          <table:table-cell office:value-type="float" office:value="20247878.055821519" table:formula="msoxl:=SUM(O125:Q125)" table:style-name="ce23">
            <text:p><text:s/>20.247.878<text:s/></text:p>
          </table:table-cell>
          <table:table-cell office:value-type="float" office:value="8617255.1622503921" table:style-name="ce24">
            <text:p><text:s/>8.617.255<text:s/></text:p>
          </table:table-cell>
          <table:table-cell office:value-type="float" office:value="5184618.1290151644" table:style-name="ce24">
            <text:p><text:s/>5.184.618<text:s/></text:p>
          </table:table-cell>
          <table:table-cell office:value-type="float" office:value="6446004.7645559628" table:style-name="ce25">
            <text:p><text:s/>6.446.005<text:s/></text:p>
          </table:table-cell>
          <table:table-cell table:style-name="ce11"/>
          <table:table-cell office:value-type="float" office:value="19926528.491446637" table:formula="msoxl:=SUM(T125:V125)" table:style-name="ce23">
            <text:p><text:s/>19.926.528<text:s/></text:p>
          </table:table-cell>
          <table:table-cell office:value-type="float" office:value="8617267.5476761218" table:style-name="ce24">
            <text:p><text:s/>8.617.268<text:s/></text:p>
          </table:table-cell>
          <table:table-cell office:value-type="float" office:value="4933220.0870301211" table:style-name="ce24">
            <text:p><text:s/>4.933.220<text:s/></text:p>
          </table:table-cell>
          <table:table-cell office:value-type="float" office:value="6376040.8567403909" table:style-name="ce25">
            <text:p><text:s/>6.376.041<text:s/></text:p>
          </table:table-cell>
          <table:table-cell table:style-name="ce11"/>
          <table:table-cell office:value-type="float" office:value="19583250.201219715" table:formula="msoxl:=SUM(Y125:AA125)" table:style-name="ce23">
            <text:p><text:s/>19.583.250<text:s/></text:p>
          </table:table-cell>
          <table:table-cell office:value-type="float" office:value="8618629.9445061795" table:style-name="ce24">
            <text:p><text:s/>8.618.630<text:s/></text:p>
          </table:table-cell>
          <table:table-cell office:value-type="float" office:value="4623017.835544969" table:style-name="ce24">
            <text:p><text:s/>4.623.018<text:s/></text:p>
          </table:table-cell>
          <table:table-cell office:value-type="float" office:value="6341602.4211685658" table:style-name="ce25">
            <text:p><text:s/>6.341.602<text:s/></text:p>
          </table:table-cell>
          <table:table-cell table:style-name="ce11"/>
          <table:table-cell office:value-type="float" office:value="19533573.539202515" table:formula="msoxl:=SUM(AD125:AF125)" table:style-name="ce23">
            <text:p><text:s/>19.533.574<text:s/></text:p>
          </table:table-cell>
          <table:table-cell office:value-type="float" office:value="8664703.7282135673" table:style-name="ce24">
            <text:p><text:s/>8.664.704<text:s/></text:p>
          </table:table-cell>
          <table:table-cell office:value-type="float" office:value="4572495.0427761273" table:style-name="ce24">
            <text:p><text:s/>4.572.495<text:s/></text:p>
          </table:table-cell>
          <table:table-cell office:value-type="float" office:value="6296374.7682128223" table:style-name="ce25">
            <text:p><text:s/>6.296.37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64" table:style-name="ce9">
            <text:p>664</text:p>
          </table:table-cell>
          <table:table-cell office:value-type="string" table:style-name="ce18">
            <text:p>Goes</text:p>
          </table:table-cell>
          <table:table-cell office:value-type="float" office:value="21204950.18052306" table:formula="msoxl:=SUM(E126:G126)" table:style-name="ce23">
            <text:p><text:s/>21.204.950<text:s/></text:p>
          </table:table-cell>
          <table:table-cell office:value-type="float" office:value="7388291.3425214542" table:style-name="ce24">
            <text:p><text:s/>7.388.291<text:s/></text:p>
          </table:table-cell>
          <table:table-cell office:value-type="float" office:value="7692343.7528613629" table:style-name="ce24">
            <text:p><text:s/>7.692.344<text:s/></text:p>
          </table:table-cell>
          <table:table-cell office:value-type="float" office:value="6124315.0851402422" table:style-name="ce25">
            <text:p><text:s/>6.124.315<text:s/></text:p>
          </table:table-cell>
          <table:table-cell table:style-name="ce11"/>
          <table:table-cell office:value-type="float" office:value="20624976.192285877" table:formula="msoxl:=SUM(J126:L126)" table:style-name="ce23">
            <text:p><text:s/>20.624.976<text:s/></text:p>
          </table:table-cell>
          <table:table-cell office:value-type="float" office:value="7322386.890245216" table:style-name="ce24">
            <text:p><text:s/>7.322.387<text:s/></text:p>
          </table:table-cell>
          <table:table-cell office:value-type="float" office:value="7159821.4497380909" table:style-name="ce24">
            <text:p><text:s/>7.159.821<text:s/></text:p>
          </table:table-cell>
          <table:table-cell office:value-type="float" office:value="6142767.8523025699" table:style-name="ce25">
            <text:p><text:s/>6.142.768<text:s/></text:p>
          </table:table-cell>
          <table:table-cell table:style-name="ce11"/>
          <table:table-cell office:value-type="float" office:value="20184402.84043825" table:formula="msoxl:=SUM(O126:Q126)" table:style-name="ce23">
            <text:p><text:s/>20.184.403<text:s/></text:p>
          </table:table-cell>
          <table:table-cell office:value-type="float" office:value="7439424.6351128798" table:style-name="ce24">
            <text:p><text:s/>7.439.425<text:s/></text:p>
          </table:table-cell>
          <table:table-cell office:value-type="float" office:value="6686178.0547326179" table:style-name="ce24">
            <text:p><text:s/>6.686.178<text:s/></text:p>
          </table:table-cell>
          <table:table-cell office:value-type="float" office:value="6058800.1505927527" table:style-name="ce25">
            <text:p><text:s/>6.058.800<text:s/></text:p>
          </table:table-cell>
          <table:table-cell table:style-name="ce11"/>
          <table:table-cell office:value-type="float" office:value="19804028.967494085" table:formula="msoxl:=SUM(T126:V126)" table:style-name="ce23">
            <text:p><text:s/>19.804.029<text:s/></text:p>
          </table:table-cell>
          <table:table-cell office:value-type="float" office:value="7446689.5685810493" table:style-name="ce24">
            <text:p><text:s/>7.446.690<text:s/></text:p>
          </table:table-cell>
          <table:table-cell office:value-type="float" office:value="6362821.2641784288" table:style-name="ce24">
            <text:p><text:s/>6.362.821<text:s/></text:p>
          </table:table-cell>
          <table:table-cell office:value-type="float" office:value="5994518.1347346092" table:style-name="ce25">
            <text:p><text:s/>5.994.518<text:s/></text:p>
          </table:table-cell>
          <table:table-cell table:style-name="ce11"/>
          <table:table-cell office:value-type="float" office:value="19454194.329999853" table:formula="msoxl:=SUM(Y126:AA126)" table:style-name="ce23">
            <text:p><text:s/>19.454.194<text:s/></text:p>
          </table:table-cell>
          <table:table-cell office:value-type="float" office:value="7467090.3951271968" table:style-name="ce24">
            <text:p><text:s/>7.467.090<text:s/></text:p>
          </table:table-cell>
          <table:table-cell office:value-type="float" office:value="6024372.0982592218" table:style-name="ce24">
            <text:p><text:s/>6.024.372<text:s/></text:p>
          </table:table-cell>
          <table:table-cell office:value-type="float" office:value="5962731.8366134362" table:style-name="ce25">
            <text:p><text:s/>5.962.732<text:s/></text:p>
          </table:table-cell>
          <table:table-cell table:style-name="ce11"/>
          <table:table-cell office:value-type="float" office:value="19442019.069296829" table:formula="msoxl:=SUM(AD126:AF126)" table:style-name="ce23">
            <text:p><text:s/>19.442.019<text:s/></text:p>
          </table:table-cell>
          <table:table-cell office:value-type="float" office:value="7506908.9937384119" table:style-name="ce24">
            <text:p><text:s/>7.506.909<text:s/></text:p>
          </table:table-cell>
          <table:table-cell office:value-type="float" office:value="6014903.8260543682" table:style-name="ce24">
            <text:p><text:s/>6.014.904<text:s/></text:p>
          </table:table-cell>
          <table:table-cell office:value-type="float" office:value="5920206.2495040465" table:style-name="ce25">
            <text:p><text:s/>5.920.20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85" table:style-name="ce9">
            <text:p>785</text:p>
          </table:table-cell>
          <table:table-cell office:value-type="string" table:style-name="ce18">
            <text:p>Goirle</text:p>
          </table:table-cell>
          <table:table-cell office:value-type="float" office:value="12041233.762805147" table:formula="msoxl:=SUM(E127:G127)" table:style-name="ce23">
            <text:p><text:s/>12.041.234<text:s/></text:p>
          </table:table-cell>
          <table:table-cell office:value-type="float" office:value="5660429.0824135393" table:style-name="ce24">
            <text:p><text:s/>5.660.429<text:s/></text:p>
          </table:table-cell>
          <table:table-cell office:value-type="float" office:value="3404328.3196722548" table:style-name="ce24">
            <text:p><text:s/>3.404.328<text:s/></text:p>
          </table:table-cell>
          <table:table-cell office:value-type="float" office:value="2976476.360719353" table:style-name="ce25">
            <text:p><text:s/>2.976.476<text:s/></text:p>
          </table:table-cell>
          <table:table-cell table:style-name="ce11"/>
          <table:table-cell office:value-type="float" office:value="11116559.475356147" table:formula="msoxl:=SUM(J127:L127)" table:style-name="ce23">
            <text:p><text:s/>11.116.559<text:s/></text:p>
          </table:table-cell>
          <table:table-cell office:value-type="float" office:value="4927770.5810040757" table:style-name="ce24">
            <text:p><text:s/>4.927.771<text:s/></text:p>
          </table:table-cell>
          <table:table-cell office:value-type="float" office:value="3133795.076753567" table:style-name="ce24">
            <text:p><text:s/>3.133.795<text:s/></text:p>
          </table:table-cell>
          <table:table-cell office:value-type="float" office:value="3054993.8175985031" table:style-name="ce25">
            <text:p><text:s/>3.054.994<text:s/></text:p>
          </table:table-cell>
          <table:table-cell table:style-name="ce11"/>
          <table:table-cell office:value-type="float" office:value="10558674.597618185" table:formula="msoxl:=SUM(O127:Q127)" table:style-name="ce23">
            <text:p><text:s/>10.558.675<text:s/></text:p>
          </table:table-cell>
          <table:table-cell office:value-type="float" office:value="4671822.0838731006" table:style-name="ce24">
            <text:p><text:s/>4.671.822<text:s/></text:p>
          </table:table-cell>
          <table:table-cell office:value-type="float" office:value="2878884.9916079654" table:style-name="ce24">
            <text:p><text:s/>2.878.885<text:s/></text:p>
          </table:table-cell>
          <table:table-cell office:value-type="float" office:value="3007967.522137119" table:style-name="ce25">
            <text:p><text:s/>3.007.968<text:s/></text:p>
          </table:table-cell>
          <table:table-cell table:style-name="ce11"/>
          <table:table-cell office:value-type="float" office:value="10371682.511795238" table:formula="msoxl:=SUM(T127:V127)" table:style-name="ce23">
            <text:p><text:s/>10.371.683<text:s/></text:p>
          </table:table-cell>
          <table:table-cell office:value-type="float" office:value="4671827.8428252451" table:style-name="ce24">
            <text:p><text:s/>4.671.828<text:s/></text:p>
          </table:table-cell>
          <table:table-cell office:value-type="float" office:value="2725296.4102048464" table:style-name="ce24">
            <text:p><text:s/>2.725.296<text:s/></text:p>
          </table:table-cell>
          <table:table-cell office:value-type="float" office:value="2974558.2587651452" table:style-name="ce25">
            <text:p><text:s/>2.974.558<text:s/></text:p>
          </table:table-cell>
          <table:table-cell table:style-name="ce11"/>
          <table:table-cell office:value-type="float" office:value="10225509.12228382" table:formula="msoxl:=SUM(Y127:AA127)" table:style-name="ce23">
            <text:p><text:s/>10.225.509<text:s/></text:p>
          </table:table-cell>
          <table:table-cell office:value-type="float" office:value="4672461.3275611866" table:style-name="ce24">
            <text:p><text:s/>4.672.461<text:s/></text:p>
          </table:table-cell>
          <table:table-cell office:value-type="float" office:value="2594860.1747997771" table:style-name="ce24">
            <text:p><text:s/>2.594.860<text:s/></text:p>
          </table:table-cell>
          <table:table-cell office:value-type="float" office:value="2958187.6199228549" table:style-name="ce25">
            <text:p><text:s/>2.958.188<text:s/></text:p>
          </table:table-cell>
          <table:table-cell table:style-name="ce11"/>
          <table:table-cell office:value-type="float" office:value="10165603.900488043" table:formula="msoxl:=SUM(AD127:AF127)" table:style-name="ce23">
            <text:p><text:s/>10.165.604<text:s/></text:p>
          </table:table-cell>
          <table:table-cell office:value-type="float" office:value="4693884.6295402907" table:style-name="ce24">
            <text:p><text:s/>4.693.885<text:s/></text:p>
          </table:table-cell>
          <table:table-cell office:value-type="float" office:value="2534629.1393513875" table:style-name="ce24">
            <text:p><text:s/>2.534.629<text:s/></text:p>
          </table:table-cell>
          <table:table-cell office:value-type="float" office:value="2937090.1315963645" table:style-name="ce25">
            <text:p><text:s/>2.937.09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42" table:style-name="ce9">
            <text:p>1942</text:p>
          </table:table-cell>
          <table:table-cell office:value-type="string" table:style-name="ce18">
            <text:p>Gooise Meren</text:p>
          </table:table-cell>
          <table:table-cell office:value-type="float" office:value="16496217.273028452" table:formula="msoxl:=SUM(E128:G128)" table:style-name="ce23">
            <text:p><text:s/>16.496.217<text:s/></text:p>
          </table:table-cell>
          <table:table-cell office:value-type="float" office:value="7393408.5082243988" table:style-name="ce24">
            <text:p><text:s/>7.393.409<text:s/></text:p>
          </table:table-cell>
          <table:table-cell office:value-type="float" office:value="3034439.2058715881" table:style-name="ce24">
            <text:p><text:s/>3.034.439<text:s/></text:p>
          </table:table-cell>
          <table:table-cell office:value-type="float" office:value="6068369.5589324636" table:style-name="ce25">
            <text:p><text:s/>6.068.370<text:s/></text:p>
          </table:table-cell>
          <table:table-cell table:style-name="ce11"/>
          <table:table-cell office:value-type="float" office:value="15585639.400980936" table:formula="msoxl:=SUM(J128:L128)" table:style-name="ce23">
            <text:p><text:s/>15.585.639<text:s/></text:p>
          </table:table-cell>
          <table:table-cell office:value-type="float" office:value="7216113.7228737297" table:style-name="ce24">
            <text:p><text:s/>7.216.114<text:s/></text:p>
          </table:table-cell>
          <table:table-cell office:value-type="float" office:value="2786454.9620853737" table:style-name="ce24">
            <text:p><text:s/>2.786.455<text:s/></text:p>
          </table:table-cell>
          <table:table-cell office:value-type="float" office:value="5583070.7160218339" table:style-name="ce25">
            <text:p><text:s/>5.583.071<text:s/></text:p>
          </table:table-cell>
          <table:table-cell table:style-name="ce11"/>
          <table:table-cell office:value-type="float" office:value="15398389.552362595" table:formula="msoxl:=SUM(O128:Q128)" table:style-name="ce23">
            <text:p><text:s/>15.398.390<text:s/></text:p>
          </table:table-cell>
          <table:table-cell office:value-type="float" office:value="7345425.6319321375" table:style-name="ce24">
            <text:p><text:s/>7.345.426<text:s/></text:p>
          </table:table-cell>
          <table:table-cell office:value-type="float" office:value="2562414.3220600518" table:style-name="ce24">
            <text:p><text:s/>2.562.414<text:s/></text:p>
          </table:table-cell>
          <table:table-cell office:value-type="float" office:value="5490549.598370404" table:style-name="ce25">
            <text:p><text:s/>5.490.550<text:s/></text:p>
          </table:table-cell>
          <table:table-cell table:style-name="ce11"/>
          <table:table-cell office:value-type="float" office:value="15250478.719633223" table:formula="msoxl:=SUM(T128:V128)" table:style-name="ce23">
            <text:p><text:s/>15.250.479<text:s/></text:p>
          </table:table-cell>
          <table:table-cell office:value-type="float" office:value="7356033.6055387678" table:style-name="ce24">
            <text:p><text:s/>7.356.034<text:s/></text:p>
          </table:table-cell>
          <table:table-cell office:value-type="float" office:value="2466750.4317687955" table:style-name="ce24">
            <text:p><text:s/>2.466.750<text:s/></text:p>
          </table:table-cell>
          <table:table-cell office:value-type="float" office:value="5427694.6823256593" table:style-name="ce25">
            <text:p><text:s/>5.427.695<text:s/></text:p>
          </table:table-cell>
          <table:table-cell table:style-name="ce11"/>
          <table:table-cell office:value-type="float" office:value="15150899.021252561" table:formula="msoxl:=SUM(Y128:AA128)" table:style-name="ce23">
            <text:p><text:s/>15.150.899<text:s/></text:p>
          </table:table-cell>
          <table:table-cell office:value-type="float" office:value="7385241.7797676595" table:style-name="ce24">
            <text:p><text:s/>7.385.242<text:s/></text:p>
          </table:table-cell>
          <table:table-cell office:value-type="float" office:value="2368582.7653886396" table:style-name="ce24">
            <text:p><text:s/>2.368.583<text:s/></text:p>
          </table:table-cell>
          <table:table-cell office:value-type="float" office:value="5397074.4760962622" table:style-name="ce25">
            <text:p><text:s/>5.397.074<text:s/></text:p>
          </table:table-cell>
          <table:table-cell table:style-name="ce11"/>
          <table:table-cell office:value-type="float" office:value="15104799.851637013" table:formula="msoxl:=SUM(AD128:AF128)" table:style-name="ce23">
            <text:p><text:s/>15.104.800<text:s/></text:p>
          </table:table-cell>
          <table:table-cell office:value-type="float" office:value="7423273.5230765827" table:style-name="ce24">
            <text:p><text:s/>7.423.274<text:s/></text:p>
          </table:table-cell>
          <table:table-cell office:value-type="float" office:value="2322943.2297486174" table:style-name="ce24">
            <text:p><text:s/>2.322.943<text:s/></text:p>
          </table:table-cell>
          <table:table-cell office:value-type="float" office:value="5358583.0988118118" table:style-name="ce25">
            <text:p><text:s/>5.358.58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12" table:style-name="ce9">
            <text:p>512</text:p>
          </table:table-cell>
          <table:table-cell office:value-type="string" table:style-name="ce18">
            <text:p>Gorinchem</text:p>
          </table:table-cell>
          <table:table-cell office:value-type="float" office:value="21077003.739797156" table:formula="msoxl:=SUM(E129:G129)" table:style-name="ce23">
            <text:p><text:s/>21.077.004<text:s/></text:p>
          </table:table-cell>
          <table:table-cell office:value-type="float" office:value="8494065.1609930247" table:style-name="ce24">
            <text:p><text:s/>8.494.065<text:s/></text:p>
          </table:table-cell>
          <table:table-cell office:value-type="float" office:value="7614099.442680466" table:style-name="ce24">
            <text:p><text:s/>7.614.099<text:s/></text:p>
          </table:table-cell>
          <table:table-cell office:value-type="float" office:value="4968839.1361236647" table:style-name="ce25">
            <text:p><text:s/>4.968.839<text:s/></text:p>
          </table:table-cell>
          <table:table-cell table:style-name="ce11"/>
          <table:table-cell office:value-type="float" office:value="20303330.837926395" table:formula="msoxl:=SUM(J129:L129)" table:style-name="ce23">
            <text:p><text:s/>20.303.331<text:s/></text:p>
          </table:table-cell>
          <table:table-cell office:value-type="float" office:value="8266262.9941293476" table:style-name="ce24">
            <text:p><text:s/>8.266.263<text:s/></text:p>
          </table:table-cell>
          <table:table-cell office:value-type="float" office:value="7079574.1071905894" table:style-name="ce24">
            <text:p><text:s/>7.079.574<text:s/></text:p>
          </table:table-cell>
          <table:table-cell office:value-type="float" office:value="4957493.7366064591" table:style-name="ce25">
            <text:p><text:s/>4.957.494<text:s/></text:p>
          </table:table-cell>
          <table:table-cell table:style-name="ce11"/>
          <table:table-cell office:value-type="float" office:value="19959252.747048937" table:formula="msoxl:=SUM(O129:Q129)" table:style-name="ce23">
            <text:p><text:s/>19.959.253<text:s/></text:p>
          </table:table-cell>
          <table:table-cell office:value-type="float" office:value="8394230.6927565504" table:style-name="ce24">
            <text:p><text:s/>8.394.231<text:s/></text:p>
          </table:table-cell>
          <table:table-cell office:value-type="float" office:value="6662056.7089877296" table:style-name="ce24">
            <text:p><text:s/>6.662.057<text:s/></text:p>
          </table:table-cell>
          <table:table-cell office:value-type="float" office:value="4902965.3453046586" table:style-name="ce25">
            <text:p><text:s/>4.902.965<text:s/></text:p>
          </table:table-cell>
          <table:table-cell table:style-name="ce11"/>
          <table:table-cell office:value-type="float" office:value="19631534.262683187" table:formula="msoxl:=SUM(T129:V129)" table:style-name="ce23">
            <text:p><text:s/>19.631.534<text:s/></text:p>
          </table:table-cell>
          <table:table-cell office:value-type="float" office:value="8401929.3888837192" table:style-name="ce24">
            <text:p><text:s/>8.401.929<text:s/></text:p>
          </table:table-cell>
          <table:table-cell office:value-type="float" office:value="6374899.1623852141" table:style-name="ce24">
            <text:p><text:s/>6.374.899<text:s/></text:p>
          </table:table-cell>
          <table:table-cell office:value-type="float" office:value="4854705.7114142524" table:style-name="ce25">
            <text:p><text:s/>4.854.706<text:s/></text:p>
          </table:table-cell>
          <table:table-cell table:style-name="ce11"/>
          <table:table-cell office:value-type="float" office:value="19354662.514155075" table:formula="msoxl:=SUM(Y129:AA129)" table:style-name="ce23">
            <text:p><text:s/>19.354.663<text:s/></text:p>
          </table:table-cell>
          <table:table-cell office:value-type="float" office:value="8423603.2897522487" table:style-name="ce24">
            <text:p><text:s/>8.423.603<text:s/></text:p>
          </table:table-cell>
          <table:table-cell office:value-type="float" office:value="6100593.1529985797" table:style-name="ce24">
            <text:p><text:s/>6.100.593<text:s/></text:p>
          </table:table-cell>
          <table:table-cell office:value-type="float" office:value="4830466.0714042485" table:style-name="ce25">
            <text:p><text:s/>4.830.466<text:s/></text:p>
          </table:table-cell>
          <table:table-cell table:style-name="ce11"/>
          <table:table-cell office:value-type="float" office:value="19320275.248195231" table:formula="msoxl:=SUM(AD129:AF129)" table:style-name="ce23">
            <text:p><text:s/>19.320.275<text:s/></text:p>
          </table:table-cell>
          <table:table-cell office:value-type="float" office:value="8467705.7609148398" table:style-name="ce24">
            <text:p><text:s/>8.467.706<text:s/></text:p>
          </table:table-cell>
          <table:table-cell office:value-type="float" office:value="6056553.8005869053" table:style-name="ce24">
            <text:p><text:s/>6.056.554<text:s/></text:p>
          </table:table-cell>
          <table:table-cell office:value-type="float" office:value="4796015.6866934849" table:style-name="ce25">
            <text:p><text:s/>4.796.01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13" table:style-name="ce9">
            <text:p>513</text:p>
          </table:table-cell>
          <table:table-cell office:value-type="string" table:style-name="ce18">
            <text:p>Gouda</text:p>
          </table:table-cell>
          <table:table-cell office:value-type="float" office:value="57226513.76097849" table:formula="msoxl:=SUM(E130:G130)" table:style-name="ce23">
            <text:p><text:s/>57.226.514<text:s/></text:p>
          </table:table-cell>
          <table:table-cell office:value-type="float" office:value="21054672.271842647" table:style-name="ce24">
            <text:p><text:s/>21.054.672<text:s/></text:p>
          </table:table-cell>
          <table:table-cell office:value-type="float" office:value="13282772.647714779" table:style-name="ce24">
            <text:p><text:s/>13.282.773<text:s/></text:p>
          </table:table-cell>
          <table:table-cell office:value-type="float" office:value="22889068.841421064" table:style-name="ce25">
            <text:p><text:s/>22.889.069<text:s/></text:p>
          </table:table-cell>
          <table:table-cell table:style-name="ce11"/>
          <table:table-cell office:value-type="float" office:value="57269900.380270451" table:formula="msoxl:=SUM(J130:L130)" table:style-name="ce23">
            <text:p><text:s/>57.269.900<text:s/></text:p>
          </table:table-cell>
          <table:table-cell office:value-type="float" office:value="21269416.002358727" table:style-name="ce24">
            <text:p><text:s/>21.269.416<text:s/></text:p>
          </table:table-cell>
          <table:table-cell office:value-type="float" office:value="12491787.592195556" table:style-name="ce24">
            <text:p><text:s/>12.491.788<text:s/></text:p>
          </table:table-cell>
          <table:table-cell office:value-type="float" office:value="23508696.785716169" table:style-name="ce25">
            <text:p><text:s/>23.508.697<text:s/></text:p>
          </table:table-cell>
          <table:table-cell table:style-name="ce11"/>
          <table:table-cell office:value-type="float" office:value="56019898.034650192" table:formula="msoxl:=SUM(O130:Q130)" table:style-name="ce23">
            <text:p><text:s/>56.019.898<text:s/></text:p>
          </table:table-cell>
          <table:table-cell office:value-type="float" office:value="20363521.776725858" table:style-name="ce24">
            <text:p><text:s/>20.363.522<text:s/></text:p>
          </table:table-cell>
          <table:table-cell office:value-type="float" office:value="11815329.966727858" table:style-name="ce24">
            <text:p><text:s/>11.815.330<text:s/></text:p>
          </table:table-cell>
          <table:table-cell office:value-type="float" office:value="23841046.291196469" table:style-name="ce25">
            <text:p><text:s/>23.841.046<text:s/></text:p>
          </table:table-cell>
          <table:table-cell table:style-name="ce11"/>
          <table:table-cell office:value-type="float" office:value="55622842.125210509" table:formula="msoxl:=SUM(T130:V130)" table:style-name="ce23">
            <text:p><text:s/>55.622.842<text:s/></text:p>
          </table:table-cell>
          <table:table-cell office:value-type="float" office:value="20129956.113909222" table:style-name="ce24">
            <text:p><text:s/>20.129.956<text:s/></text:p>
          </table:table-cell>
          <table:table-cell office:value-type="float" office:value="11398272.899320474" table:style-name="ce24">
            <text:p><text:s/>11.398.273<text:s/></text:p>
          </table:table-cell>
          <table:table-cell office:value-type="float" office:value="24094613.111980807" table:style-name="ce25">
            <text:p><text:s/>24.094.613<text:s/></text:p>
          </table:table-cell>
          <table:table-cell table:style-name="ce11"/>
          <table:table-cell office:value-type="float" office:value="52315874.401868358" table:formula="msoxl:=SUM(Y130:AA130)" table:style-name="ce23">
            <text:p><text:s/>52.315.874<text:s/></text:p>
          </table:table-cell>
          <table:table-cell office:value-type="float" office:value="17386281.569932744" table:style-name="ce24">
            <text:p><text:s/>17.386.282<text:s/></text:p>
          </table:table-cell>
          <table:table-cell office:value-type="float" office:value="10882506.797842365" table:style-name="ce24">
            <text:p><text:s/>10.882.507<text:s/></text:p>
          </table:table-cell>
          <table:table-cell office:value-type="float" office:value="24047086.034093246" table:style-name="ce25">
            <text:p><text:s/>24.047.086<text:s/></text:p>
          </table:table-cell>
          <table:table-cell table:style-name="ce11"/>
          <table:table-cell office:value-type="float" office:value="52421104.476349279" table:formula="msoxl:=SUM(AD130:AF130)" table:style-name="ce23">
            <text:p><text:s/>52.421.104<text:s/></text:p>
          </table:table-cell>
          <table:table-cell office:value-type="float" office:value="17462752.477406718" table:style-name="ce24">
            <text:p><text:s/>17.462.752<text:s/></text:p>
          </table:table-cell>
          <table:table-cell office:value-type="float" office:value="10972144.174680144" table:style-name="ce24">
            <text:p><text:s/>10.972.144<text:s/></text:p>
          </table:table-cell>
          <table:table-cell office:value-type="float" office:value="23986207.824262418" table:style-name="ce25">
            <text:p><text:s/>23.986.20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86" table:style-name="ce9">
            <text:p>786</text:p>
          </table:table-cell>
          <table:table-cell office:value-type="string" table:style-name="ce18">
            <text:p>Grave</text:p>
          </table:table-cell>
          <table:table-cell office:value-type="float" office:value="6679991.0310163544" table:formula="msoxl:=SUM(E131:G131)" table:style-name="ce23">
            <text:p><text:s/>6.679.991<text:s/></text:p>
          </table:table-cell>
          <table:table-cell office:value-type="float" office:value="2819536.5488075758" table:style-name="ce24">
            <text:p><text:s/>2.819.537<text:s/></text:p>
          </table:table-cell>
          <table:table-cell office:value-type="float" office:value="2219003.7860670821" table:style-name="ce24">
            <text:p><text:s/>2.219.004<text:s/></text:p>
          </table:table-cell>
          <table:table-cell office:value-type="float" office:value="1641450.6961416963" table:style-name="ce25">
            <text:p><text:s/>1.641.451<text:s/></text:p>
          </table:table-cell>
          <table:table-cell table:style-name="ce11"/>
          <table:table-cell office:value-type="float" office:value="6346043.7006514687" table:formula="msoxl:=SUM(J131:L131)" table:style-name="ce23">
            <text:p><text:s/>6.346.044<text:s/></text:p>
          </table:table-cell>
          <table:table-cell office:value-type="float" office:value="2597167.1168897822" table:style-name="ce24">
            <text:p><text:s/>2.597.167<text:s/></text:p>
          </table:table-cell>
          <table:table-cell office:value-type="float" office:value="2052347.361196761" table:style-name="ce24">
            <text:p><text:s/>2.052.347<text:s/></text:p>
          </table:table-cell>
          <table:table-cell office:value-type="float" office:value="1696529.2225649254" table:style-name="ce25">
            <text:p><text:s/>1.696.529<text:s/></text:p>
          </table:table-cell>
          <table:table-cell table:style-name="ce11"/>
          <table:table-cell office:value-type="float" office:value="6253735.382502242" table:formula="msoxl:=SUM(O131:Q131)" table:style-name="ce23">
            <text:p><text:s/>6.253.735<text:s/></text:p>
          </table:table-cell>
          <table:table-cell office:value-type="float" office:value="2679564.5936485617" table:style-name="ce24">
            <text:p><text:s/>2.679.565<text:s/></text:p>
          </table:table-cell>
          <table:table-cell office:value-type="float" office:value="1898912.7000918582" table:style-name="ce24">
            <text:p><text:s/>1.898.913<text:s/></text:p>
          </table:table-cell>
          <table:table-cell office:value-type="float" office:value="1675258.0887618221" table:style-name="ce25">
            <text:p><text:s/>1.675.258<text:s/></text:p>
          </table:table-cell>
          <table:table-cell table:style-name="ce11"/>
          <table:table-cell office:value-type="float" office:value="6124029.7626736294" table:formula="msoxl:=SUM(T131:V131)" table:style-name="ce23">
            <text:p><text:s/>6.124.030<text:s/></text:p>
          </table:table-cell>
          <table:table-cell office:value-type="float" office:value="2690921.0769568332" table:style-name="ce24">
            <text:p><text:s/>2.690.921<text:s/></text:p>
          </table:table-cell>
          <table:table-cell office:value-type="float" office:value="1775079.4942722465" table:style-name="ce24">
            <text:p><text:s/>1.775.079<text:s/></text:p>
          </table:table-cell>
          <table:table-cell office:value-type="float" office:value="1658029.1914445495" table:style-name="ce25">
            <text:p><text:s/>1.658.029<text:s/></text:p>
          </table:table-cell>
          <table:table-cell table:style-name="ce11"/>
          <table:table-cell office:value-type="float" office:value="6059947.6182879098" table:formula="msoxl:=SUM(Y131:AA131)" table:style-name="ce23">
            <text:p><text:s/>6.059.948<text:s/></text:p>
          </table:table-cell>
          <table:table-cell office:value-type="float" office:value="2721408.1315493109" table:style-name="ce24">
            <text:p><text:s/>2.721.408<text:s/></text:p>
          </table:table-cell>
          <table:table-cell office:value-type="float" office:value="1689084.2095783246" table:style-name="ce24">
            <text:p><text:s/>1.689.084<text:s/></text:p>
          </table:table-cell>
          <table:table-cell office:value-type="float" office:value="1649455.2771602743" table:style-name="ce25">
            <text:p><text:s/>1.649.455<text:s/></text:p>
          </table:table-cell>
          <table:table-cell table:style-name="ce11"/>
          <table:table-cell office:value-type="float" office:value="6025832.1033208277" table:formula="msoxl:=SUM(AD131:AF131)" table:style-name="ce23">
            <text:p><text:s/>6.025.832<text:s/></text:p>
          </table:table-cell>
          <table:table-cell office:value-type="float" office:value="2735022.0609151265" table:style-name="ce24">
            <text:p><text:s/>2.735.022<text:s/></text:p>
          </table:table-cell>
          <table:table-cell office:value-type="float" office:value="1653118.5097829904" table:style-name="ce24">
            <text:p><text:s/>1.653.119<text:s/></text:p>
          </table:table-cell>
          <table:table-cell office:value-type="float" office:value="1637691.5326227103" table:style-name="ce25">
            <text:p><text:s/>1.637.69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4" table:style-name="ce9">
            <text:p>14</text:p>
          </table:table-cell>
          <table:table-cell office:value-type="string" table:style-name="ce18">
            <text:p>Groningen</text:p>
          </table:table-cell>
          <table:table-cell office:value-type="float" office:value="175318922.6929774" table:formula="msoxl:=SUM(E132:G132)" table:style-name="ce23">
            <text:p><text:s/>175.318.923<text:s/></text:p>
          </table:table-cell>
          <table:table-cell office:value-type="float" office:value="45513453.000918493" table:style-name="ce24">
            <text:p><text:s/>45.513.453<text:s/></text:p>
          </table:table-cell>
          <table:table-cell office:value-type="float" office:value="45423823.1157666" table:style-name="ce24">
            <text:p><text:s/>45.423.823<text:s/></text:p>
          </table:table-cell>
          <table:table-cell office:value-type="float" office:value="84381646.576292306" table:style-name="ce25">
            <text:p><text:s/>84.381.647<text:s/></text:p>
          </table:table-cell>
          <table:table-cell table:style-name="ce11"/>
          <table:table-cell office:value-type="float" office:value="171612581.39003477" table:formula="msoxl:=SUM(J132:L132)" table:style-name="ce23">
            <text:p><text:s/>171.612.581<text:s/></text:p>
          </table:table-cell>
          <table:table-cell office:value-type="float" office:value="43734633.6052633" table:style-name="ce24">
            <text:p><text:s/>43.734.634<text:s/></text:p>
          </table:table-cell>
          <table:table-cell office:value-type="float" office:value="42754769.411611475" table:style-name="ce24">
            <text:p><text:s/>42.754.769<text:s/></text:p>
          </table:table-cell>
          <table:table-cell office:value-type="float" office:value="85123178.37315999" table:style-name="ce25">
            <text:p><text:s/>85.123.178<text:s/></text:p>
          </table:table-cell>
          <table:table-cell table:style-name="ce11"/>
          <table:table-cell office:value-type="float" office:value="172203074.02091327" table:formula="msoxl:=SUM(O132:Q132)" table:style-name="ce23">
            <text:p><text:s/>172.203.074<text:s/></text:p>
          </table:table-cell>
          <table:table-cell office:value-type="float" office:value="44557687.754200682" table:style-name="ce24">
            <text:p><text:s/>44.557.688<text:s/></text:p>
          </table:table-cell>
          <table:table-cell office:value-type="float" office:value="41036487.934724614" table:style-name="ce24">
            <text:p><text:s/>41.036.488<text:s/></text:p>
          </table:table-cell>
          <table:table-cell office:value-type="float" office:value="86608898.331987977" table:style-name="ce25">
            <text:p><text:s/>86.608.898<text:s/></text:p>
          </table:table-cell>
          <table:table-cell table:style-name="ce11"/>
          <table:table-cell office:value-type="float" office:value="172352467.03840616" table:formula="msoxl:=SUM(T132:V132)" table:style-name="ce23">
            <text:p><text:s/>172.352.467<text:s/></text:p>
          </table:table-cell>
          <table:table-cell office:value-type="float" office:value="44631284.406787373" table:style-name="ce24">
            <text:p><text:s/>44.631.284<text:s/></text:p>
          </table:table-cell>
          <table:table-cell office:value-type="float" office:value="39933897.037954926" table:style-name="ce24">
            <text:p><text:s/>39.933.897<text:s/></text:p>
          </table:table-cell>
          <table:table-cell office:value-type="float" office:value="87787285.593663871" table:style-name="ce25">
            <text:p><text:s/>87.787.286<text:s/></text:p>
          </table:table-cell>
          <table:table-cell table:style-name="ce11"/>
          <table:table-cell office:value-type="float" office:value="171183259.0344978" table:formula="msoxl:=SUM(Y132:AA132)" table:style-name="ce23">
            <text:p><text:s/>171.183.259<text:s/></text:p>
          </table:table-cell>
          <table:table-cell office:value-type="float" office:value="44832892.619597733" table:style-name="ce24">
            <text:p><text:s/>44.832.893<text:s/></text:p>
          </table:table-cell>
          <table:table-cell office:value-type="float" office:value="38702562.913083643" table:style-name="ce24">
            <text:p><text:s/>38.702.563<text:s/></text:p>
          </table:table-cell>
          <table:table-cell office:value-type="float" office:value="87647803.501816422" table:style-name="ce25">
            <text:p><text:s/>87.647.804<text:s/></text:p>
          </table:table-cell>
          <table:table-cell table:style-name="ce11"/>
          <table:table-cell office:value-type="float" office:value="171184230.28326198" table:formula="msoxl:=SUM(AD132:AF132)" table:style-name="ce23">
            <text:p><text:s/>171.184.230<text:s/></text:p>
          </table:table-cell>
          <table:table-cell office:value-type="float" office:value="45060918.417914197" table:style-name="ce24">
            <text:p><text:s/>45.060.918<text:s/></text:p>
          </table:table-cell>
          <table:table-cell office:value-type="float" office:value="38636932.282836959" table:style-name="ce24">
            <text:p><text:s/>38.636.932<text:s/></text:p>
          </table:table-cell>
          <table:table-cell office:value-type="float" office:value="87486379.582510829" table:style-name="ce25">
            <text:p><text:s/>87.486.38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5" table:style-name="ce9">
            <text:p>15</text:p>
          </table:table-cell>
          <table:table-cell office:value-type="string" table:style-name="ce18">
            <text:p>Grootegast</text:p>
          </table:table-cell>
          <table:table-cell office:value-type="float" office:value="7364952.9987346837" table:formula="msoxl:=SUM(E133:G133)" table:style-name="ce23">
            <text:p><text:s/>7.364.953<text:s/></text:p>
          </table:table-cell>
          <table:table-cell office:value-type="float" office:value="3040955.6714766989" table:style-name="ce24">
            <text:p><text:s/>3.040.956<text:s/></text:p>
          </table:table-cell>
          <table:table-cell office:value-type="float" office:value="2565978.5642868481" table:style-name="ce24">
            <text:p><text:s/>2.565.979<text:s/></text:p>
          </table:table-cell>
          <table:table-cell office:value-type="float" office:value="1758018.7629711367" table:style-name="ce25">
            <text:p><text:s/>1.758.019<text:s/></text:p>
          </table:table-cell>
          <table:table-cell table:style-name="ce11"/>
          <table:table-cell office:value-type="float" office:value="6998676.2590277148" table:formula="msoxl:=SUM(J133:L133)" table:style-name="ce23">
            <text:p><text:s/>6.998.676<text:s/></text:p>
          </table:table-cell>
          <table:table-cell office:value-type="float" office:value="2939750.2970211902" table:style-name="ce24">
            <text:p><text:s/>2.939.750<text:s/></text:p>
          </table:table-cell>
          <table:table-cell office:value-type="float" office:value="2359538.9873828436" table:style-name="ce24">
            <text:p><text:s/>2.359.539<text:s/></text:p>
          </table:table-cell>
          <table:table-cell office:value-type="float" office:value="1699386.974623681" table:style-name="ce25">
            <text:p><text:s/>1.699.387<text:s/></text:p>
          </table:table-cell>
          <table:table-cell table:style-name="ce11"/>
          <table:table-cell office:value-type="float" office:value="6927971.0331093706" table:formula="msoxl:=SUM(O133:Q133)" table:style-name="ce23">
            <text:p><text:s/>6.927.971<text:s/></text:p>
          </table:table-cell>
          <table:table-cell office:value-type="float" office:value="3027900.0517440895" table:style-name="ce24">
            <text:p><text:s/>3.027.900<text:s/></text:p>
          </table:table-cell>
          <table:table-cell office:value-type="float" office:value="2231797.2024914953" table:style-name="ce24">
            <text:p><text:s/>2.231.797<text:s/></text:p>
          </table:table-cell>
          <table:table-cell office:value-type="float" office:value="1668273.7788737868" table:style-name="ce25">
            <text:p><text:s/>1.668.274<text:s/></text:p>
          </table:table-cell>
          <table:table-cell table:style-name="ce11"/>
          <table:table-cell office:value-type="float" office:value="6801100.0282207336" table:formula="msoxl:=SUM(T133:V133)" table:style-name="ce23">
            <text:p><text:s/>6.801.100<text:s/></text:p>
          </table:table-cell>
          <table:table-cell office:value-type="float" office:value="3039313.9573512967" table:style-name="ce24">
            <text:p><text:s/>3.039.314<text:s/></text:p>
          </table:table-cell>
          <table:table-cell office:value-type="float" office:value="2113451.0761486101" table:style-name="ce24">
            <text:p><text:s/>2.113.451<text:s/></text:p>
          </table:table-cell>
          <table:table-cell office:value-type="float" office:value="1648334.9947208269" table:style-name="ce25">
            <text:p><text:s/>1.648.335<text:s/></text:p>
          </table:table-cell>
          <table:table-cell table:style-name="ce11"/>
          <table:table-cell office:value-type="float" office:value="6713675.3770767376" table:formula="msoxl:=SUM(Y133:AA133)" table:style-name="ce23">
            <text:p><text:s/>6.713.675<text:s/></text:p>
          </table:table-cell>
          <table:table-cell office:value-type="float" office:value="3070029.6294311504" table:style-name="ce24">
            <text:p><text:s/>3.070.030<text:s/></text:p>
          </table:table-cell>
          <table:table-cell office:value-type="float" office:value="2004946.1192609547" table:style-name="ce24">
            <text:p><text:s/>2.004.946<text:s/></text:p>
          </table:table-cell>
          <table:table-cell office:value-type="float" office:value="1638699.6283846328" table:style-name="ce25">
            <text:p><text:s/>1.638.700<text:s/></text:p>
          </table:table-cell>
          <table:table-cell table:style-name="ce11"/>
          <table:table-cell office:value-type="float" office:value="6702237.5372140892" table:formula="msoxl:=SUM(AD133:AF133)" table:style-name="ce23">
            <text:p><text:s/>6.702.238<text:s/></text:p>
          </table:table-cell>
          <table:table-cell office:value-type="float" office:value="3086292.8102630312" table:style-name="ce24">
            <text:p><text:s/>3.086.293<text:s/></text:p>
          </table:table-cell>
          <table:table-cell office:value-type="float" office:value="1988932.1349286993" table:style-name="ce24">
            <text:p><text:s/>1.988.932<text:s/></text:p>
          </table:table-cell>
          <table:table-cell office:value-type="float" office:value="1627012.592022358" table:style-name="ce25">
            <text:p><text:s/>1.627.01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29" table:style-name="ce9">
            <text:p>1729</text:p>
          </table:table-cell>
          <table:table-cell office:value-type="string" table:style-name="ce18">
            <text:p>Gulpen-Wittem</text:p>
          </table:table-cell>
          <table:table-cell office:value-type="float" office:value="6937307.0688148253" table:formula="msoxl:=SUM(E134:G134)" table:style-name="ce23">
            <text:p><text:s/>6.937.307<text:s/></text:p>
          </table:table-cell>
          <table:table-cell office:value-type="float" office:value="1931886.658710022" table:style-name="ce24">
            <text:p><text:s/>1.931.887<text:s/></text:p>
          </table:table-cell>
          <table:table-cell office:value-type="float" office:value="2726595.213553878" table:style-name="ce24">
            <text:p><text:s/>2.726.595<text:s/></text:p>
          </table:table-cell>
          <table:table-cell office:value-type="float" office:value="2278825.1965509253" table:style-name="ce25">
            <text:p><text:s/>2.278.825<text:s/></text:p>
          </table:table-cell>
          <table:table-cell table:style-name="ce11"/>
          <table:table-cell office:value-type="float" office:value="6615370.8346806373" table:formula="msoxl:=SUM(J134:L134)" table:style-name="ce23">
            <text:p><text:s/>6.615.371<text:s/></text:p>
          </table:table-cell>
          <table:table-cell office:value-type="float" office:value="1930653.0542555805" table:style-name="ce24">
            <text:p><text:s/>1.930.653<text:s/></text:p>
          </table:table-cell>
          <table:table-cell office:value-type="float" office:value="2447679.0574569241" table:style-name="ce24">
            <text:p><text:s/>2.447.679<text:s/></text:p>
          </table:table-cell>
          <table:table-cell office:value-type="float" office:value="2237038.7229681336" table:style-name="ce25">
            <text:p><text:s/>2.237.039<text:s/></text:p>
          </table:table-cell>
          <table:table-cell table:style-name="ce11"/>
          <table:table-cell office:value-type="float" office:value="6402865.8155586775" table:formula="msoxl:=SUM(O134:Q134)" table:style-name="ce23">
            <text:p><text:s/>6.402.866<text:s/></text:p>
          </table:table-cell>
          <table:table-cell office:value-type="float" office:value="1988956.5262285501" table:style-name="ce24">
            <text:p><text:s/>1.988.957<text:s/></text:p>
          </table:table-cell>
          <table:table-cell office:value-type="float" office:value="2213173.4631871954" table:style-name="ce24">
            <text:p><text:s/>2.213.173<text:s/></text:p>
          </table:table-cell>
          <table:table-cell office:value-type="float" office:value="2200735.8261429328" table:style-name="ce25">
            <text:p><text:s/>2.200.736<text:s/></text:p>
          </table:table-cell>
          <table:table-cell table:style-name="ce11"/>
          <table:table-cell office:value-type="float" office:value="6245214.9780580066" table:formula="msoxl:=SUM(T134:V134)" table:style-name="ce23">
            <text:p><text:s/>6.245.215<text:s/></text:p>
          </table:table-cell>
          <table:table-cell office:value-type="float" office:value="1996225.7304349898" table:style-name="ce24">
            <text:p><text:s/>1.996.226<text:s/></text:p>
          </table:table-cell>
          <table:table-cell office:value-type="float" office:value="2073228.1372725044" table:style-name="ce24">
            <text:p><text:s/>2.073.228<text:s/></text:p>
          </table:table-cell>
          <table:table-cell office:value-type="float" office:value="2175761.110350512" table:style-name="ce25">
            <text:p><text:s/>2.175.761<text:s/></text:p>
          </table:table-cell>
          <table:table-cell table:style-name="ce11"/>
          <table:table-cell office:value-type="float" office:value="6078209.4683005679" table:formula="msoxl:=SUM(Y134:AA134)" table:style-name="ce23">
            <text:p><text:s/>6.078.209<text:s/></text:p>
          </table:table-cell>
          <table:table-cell office:value-type="float" office:value="2015817.8927579212" table:style-name="ce24">
            <text:p><text:s/>2.015.818<text:s/></text:p>
          </table:table-cell>
          <table:table-cell office:value-type="float" office:value="1898817.3724181384" table:style-name="ce24">
            <text:p><text:s/>1.898.817<text:s/></text:p>
          </table:table-cell>
          <table:table-cell office:value-type="float" office:value="2163574.2031245078" table:style-name="ce25">
            <text:p><text:s/>2.163.574<text:s/></text:p>
          </table:table-cell>
          <table:table-cell table:style-name="ce11"/>
          <table:table-cell office:value-type="float" office:value="6032144.7615099875" table:formula="msoxl:=SUM(AD134:AF134)" table:style-name="ce23">
            <text:p><text:s/>6.032.145<text:s/></text:p>
          </table:table-cell>
          <table:table-cell office:value-type="float" office:value="2027221.680617891" table:style-name="ce24">
            <text:p><text:s/>2.027.222<text:s/></text:p>
          </table:table-cell>
          <table:table-cell office:value-type="float" office:value="1856779.2653422302" table:style-name="ce24">
            <text:p><text:s/>1.856.779<text:s/></text:p>
          </table:table-cell>
          <table:table-cell office:value-type="float" office:value="2148143.8155498663" table:style-name="ce25">
            <text:p><text:s/>2.148.14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58" table:style-name="ce9">
            <text:p>158</text:p>
          </table:table-cell>
          <table:table-cell office:value-type="string" table:style-name="ce18">
            <text:p>Haaksbergen</text:p>
          </table:table-cell>
          <table:table-cell office:value-type="float" office:value="10068928.9399352" table:formula="msoxl:=SUM(E135:G135)" table:style-name="ce23">
            <text:p><text:s/>10.068.929<text:s/></text:p>
          </table:table-cell>
          <table:table-cell office:value-type="float" office:value="3703560.2980139148" table:style-name="ce24">
            <text:p><text:s/>3.703.560<text:s/></text:p>
          </table:table-cell>
          <table:table-cell office:value-type="float" office:value="3395393.3979891599" table:style-name="ce24">
            <text:p><text:s/>3.395.393<text:s/></text:p>
          </table:table-cell>
          <table:table-cell office:value-type="float" office:value="2969975.2439321261" table:style-name="ce25">
            <text:p><text:s/>2.969.975<text:s/></text:p>
          </table:table-cell>
          <table:table-cell table:style-name="ce11"/>
          <table:table-cell office:value-type="float" office:value="10421958.947965579" table:formula="msoxl:=SUM(J135:L135)" table:style-name="ce23">
            <text:p><text:s/>10.421.959<text:s/></text:p>
          </table:table-cell>
          <table:table-cell office:value-type="float" office:value="4110876.9881741502" table:style-name="ce24">
            <text:p><text:s/>4.110.877<text:s/></text:p>
          </table:table-cell>
          <table:table-cell office:value-type="float" office:value="3254178.1611962956" table:style-name="ce24">
            <text:p><text:s/>3.254.178<text:s/></text:p>
          </table:table-cell>
          <table:table-cell office:value-type="float" office:value="3056903.7985951332" table:style-name="ce25">
            <text:p><text:s/>3.056.904<text:s/></text:p>
          </table:table-cell>
          <table:table-cell table:style-name="ce11"/>
          <table:table-cell office:value-type="float" office:value="10267592.060051695" table:formula="msoxl:=SUM(O135:Q135)" table:style-name="ce23">
            <text:p><text:s/>10.267.592<text:s/></text:p>
          </table:table-cell>
          <table:table-cell office:value-type="float" office:value="4157082.3548019812" table:style-name="ce24">
            <text:p><text:s/>4.157.082<text:s/></text:p>
          </table:table-cell>
          <table:table-cell office:value-type="float" office:value="3090800.3151899665" table:style-name="ce24">
            <text:p><text:s/>3.090.800<text:s/></text:p>
          </table:table-cell>
          <table:table-cell office:value-type="float" office:value="3019709.3900597473" table:style-name="ce25">
            <text:p><text:s/>3.019.709<text:s/></text:p>
          </table:table-cell>
          <table:table-cell table:style-name="ce11"/>
          <table:table-cell office:value-type="float" office:value="10085893.770776071" table:formula="msoxl:=SUM(T135:V135)" table:style-name="ce23">
            <text:p><text:s/>10.085.894<text:s/></text:p>
          </table:table-cell>
          <table:table-cell office:value-type="float" office:value="4157088.3579937792" table:style-name="ce24">
            <text:p><text:s/>4.157.088<text:s/></text:p>
          </table:table-cell>
          <table:table-cell office:value-type="float" office:value="2939830.2567476109" table:style-name="ce24">
            <text:p><text:s/>2.939.830<text:s/></text:p>
          </table:table-cell>
          <table:table-cell office:value-type="float" office:value="2988975.1560346796" table:style-name="ce25">
            <text:p><text:s/>2.988.975<text:s/></text:p>
          </table:table-cell>
          <table:table-cell table:style-name="ce11"/>
          <table:table-cell office:value-type="float" office:value="9881605.7107148394" table:formula="msoxl:=SUM(Y135:AA135)" table:style-name="ce23">
            <text:p><text:s/>9.881.606<text:s/></text:p>
          </table:table-cell>
          <table:table-cell office:value-type="float" office:value="4157748.7090915157" table:style-name="ce24">
            <text:p><text:s/>4.157.749<text:s/></text:p>
          </table:table-cell>
          <table:table-cell office:value-type="float" office:value="2750209.8314351314" table:style-name="ce24">
            <text:p><text:s/>2.750.210<text:s/></text:p>
          </table:table-cell>
          <table:table-cell office:value-type="float" office:value="2973647.1701881927" table:style-name="ce25">
            <text:p><text:s/>2.973.647<text:s/></text:p>
          </table:table-cell>
          <table:table-cell table:style-name="ce11"/>
          <table:table-cell office:value-type="float" office:value="9832020.6394362599" table:formula="msoxl:=SUM(AD135:AF135)" table:style-name="ce23">
            <text:p><text:s/>9.832.021<text:s/></text:p>
          </table:table-cell>
          <table:table-cell office:value-type="float" office:value="4180080.5825786181" table:style-name="ce24">
            <text:p><text:s/>4.180.081<text:s/></text:p>
          </table:table-cell>
          <table:table-cell office:value-type="float" office:value="2699500.6309104264" table:style-name="ce24">
            <text:p><text:s/>2.699.501<text:s/></text:p>
          </table:table-cell>
          <table:table-cell office:value-type="float" office:value="2952439.4259472163" table:style-name="ce25">
            <text:p><text:s/>2.952.43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88" table:style-name="ce9">
            <text:p>788</text:p>
          </table:table-cell>
          <table:table-cell office:value-type="string" table:style-name="ce18">
            <text:p>Haaren</text:p>
          </table:table-cell>
          <table:table-cell office:value-type="float" office:value="5972333.7425825819" table:formula="msoxl:=SUM(E136:G136)" table:style-name="ce23">
            <text:p><text:s/>5.972.334<text:s/></text:p>
          </table:table-cell>
          <table:table-cell office:value-type="float" office:value="2300089.2785701081" table:style-name="ce24">
            <text:p><text:s/>2.300.089<text:s/></text:p>
          </table:table-cell>
          <table:table-cell office:value-type="float" office:value="1991084.5606590507" table:style-name="ce24">
            <text:p><text:s/>1.991.085<text:s/></text:p>
          </table:table-cell>
          <table:table-cell office:value-type="float" office:value="1681159.9033534224" table:style-name="ce25">
            <text:p><text:s/>1.681.160<text:s/></text:p>
          </table:table-cell>
          <table:table-cell table:style-name="ce11"/>
          <table:table-cell office:value-type="float" office:value="5674960.1205673022" table:formula="msoxl:=SUM(J136:L136)" table:style-name="ce23">
            <text:p><text:s/>5.674.960<text:s/></text:p>
          </table:table-cell>
          <table:table-cell office:value-type="float" office:value="2037483.9336635752" table:style-name="ce24">
            <text:p><text:s/>2.037.484<text:s/></text:p>
          </table:table-cell>
          <table:table-cell office:value-type="float" office:value="1859249.2334417189" table:style-name="ce24">
            <text:p><text:s/>1.859.249<text:s/></text:p>
          </table:table-cell>
          <table:table-cell office:value-type="float" office:value="1778226.9534620086" table:style-name="ce25">
            <text:p><text:s/>1.778.227<text:s/></text:p>
          </table:table-cell>
          <table:table-cell table:style-name="ce11"/>
          <table:table-cell office:value-type="float" office:value="5567419.5215395875" table:formula="msoxl:=SUM(O136:Q136)" table:style-name="ce23">
            <text:p><text:s/>5.567.420<text:s/></text:p>
          </table:table-cell>
          <table:table-cell office:value-type="float" office:value="2061872.7127224714" table:style-name="ce24">
            <text:p><text:s/>2.061.873<text:s/></text:p>
          </table:table-cell>
          <table:table-cell office:value-type="float" office:value="1724078.0040825133" table:style-name="ce24">
            <text:p><text:s/>1.724.078<text:s/></text:p>
          </table:table-cell>
          <table:table-cell office:value-type="float" office:value="1781468.8047346021" table:style-name="ce25">
            <text:p><text:s/>1.781.469<text:s/></text:p>
          </table:table-cell>
          <table:table-cell table:style-name="ce11"/>
          <table:table-cell office:value-type="float" office:value="5457458.9835648891" table:formula="msoxl:=SUM(T136:V136)" table:style-name="ce23">
            <text:p><text:s/>5.457.459<text:s/></text:p>
          </table:table-cell>
          <table:table-cell office:value-type="float" office:value="2061875.8814132339" table:style-name="ce24">
            <text:p><text:s/>2.061.876<text:s/></text:p>
          </table:table-cell>
          <table:table-cell office:value-type="float" office:value="1625191.3770457385" table:style-name="ce24">
            <text:p><text:s/>1.625.191<text:s/></text:p>
          </table:table-cell>
          <table:table-cell office:value-type="float" office:value="1770391.7251059168" table:style-name="ce25">
            <text:p><text:s/>1.770.392<text:s/></text:p>
          </table:table-cell>
          <table:table-cell table:style-name="ce11"/>
          <table:table-cell office:value-type="float" office:value="5349726.1777590932" table:formula="msoxl:=SUM(Y136:AA136)" table:style-name="ce23">
            <text:p><text:s/>5.349.726<text:s/></text:p>
          </table:table-cell>
          <table:table-cell office:value-type="float" office:value="2062224.4373970814" table:style-name="ce24">
            <text:p><text:s/>2.062.224<text:s/></text:p>
          </table:table-cell>
          <table:table-cell office:value-type="float" office:value="1523370.1989174245" table:style-name="ce24">
            <text:p><text:s/>1.523.370<text:s/></text:p>
          </table:table-cell>
          <table:table-cell office:value-type="float" office:value="1764131.5414445873" table:style-name="ce25">
            <text:p><text:s/>1.764.132<text:s/></text:p>
          </table:table-cell>
          <table:table-cell table:style-name="ce11"/>
          <table:table-cell office:value-type="float" office:value="5331771.7865576148" table:formula="msoxl:=SUM(AD136:AF136)" table:style-name="ce23">
            <text:p><text:s/>5.331.772<text:s/></text:p>
          </table:table-cell>
          <table:table-cell office:value-type="float" office:value="2074011.9670326565" table:style-name="ce24">
            <text:p><text:s/>2.074.012<text:s/></text:p>
          </table:table-cell>
          <table:table-cell office:value-type="float" office:value="1506209.8818810761" table:style-name="ce24">
            <text:p><text:s/>1.506.210<text:s/></text:p>
          </table:table-cell>
          <table:table-cell office:value-type="float" office:value="1751549.9376438819" table:style-name="ce25">
            <text:p><text:s/>1.751.55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92" table:style-name="ce9">
            <text:p>392</text:p>
          </table:table-cell>
          <table:table-cell office:value-type="string" table:style-name="ce18">
            <text:p>Haarlem</text:p>
          </table:table-cell>
          <table:table-cell office:value-type="float" office:value="106587477.19746932" table:formula="msoxl:=SUM(E137:G137)" table:style-name="ce23">
            <text:p><text:s/>106.587.477<text:s/></text:p>
          </table:table-cell>
          <table:table-cell office:value-type="float" office:value="30765909.565790769" table:style-name="ce24">
            <text:p><text:s/>30.765.910<text:s/></text:p>
          </table:table-cell>
          <table:table-cell office:value-type="float" office:value="21197758.792280264" table:style-name="ce24">
            <text:p><text:s/>21.197.759<text:s/></text:p>
          </table:table-cell>
          <table:table-cell office:value-type="float" office:value="54623808.839398302" table:style-name="ce25">
            <text:p><text:s/>54.623.809<text:s/></text:p>
          </table:table-cell>
          <table:table-cell table:style-name="ce11"/>
          <table:table-cell office:value-type="float" office:value="104469311.25781989" table:formula="msoxl:=SUM(J137:L137)" table:style-name="ce23">
            <text:p><text:s/>104.469.311<text:s/></text:p>
          </table:table-cell>
          <table:table-cell office:value-type="float" office:value="28972636.323637813" table:style-name="ce24">
            <text:p><text:s/>28.972.636<text:s/></text:p>
          </table:table-cell>
          <table:table-cell office:value-type="float" office:value="19731083.572775617" table:style-name="ce24">
            <text:p><text:s/>19.731.084<text:s/></text:p>
          </table:table-cell>
          <table:table-cell office:value-type="float" office:value="55765591.36140646" table:style-name="ce25">
            <text:p><text:s/>55.765.591<text:s/></text:p>
          </table:table-cell>
          <table:table-cell table:style-name="ce11"/>
          <table:table-cell office:value-type="float" office:value="104921273.10031471" table:formula="msoxl:=SUM(O137:Q137)" table:style-name="ce23">
            <text:p><text:s/>104.921.273<text:s/></text:p>
          </table:table-cell>
          <table:table-cell office:value-type="float" office:value="29552015.676760137" table:style-name="ce24">
            <text:p><text:s/>29.552.016<text:s/></text:p>
          </table:table-cell>
          <table:table-cell office:value-type="float" office:value="18723305.036738329" table:style-name="ce24">
            <text:p><text:s/>18.723.305<text:s/></text:p>
          </table:table-cell>
          <table:table-cell office:value-type="float" office:value="56645952.386816241" table:style-name="ce25">
            <text:p><text:s/>56.645.952<text:s/></text:p>
          </table:table-cell>
          <table:table-cell table:style-name="ce11"/>
          <table:table-cell office:value-type="float" office:value="105015356.97550032" table:formula="msoxl:=SUM(T137:V137)" table:style-name="ce23">
            <text:p><text:s/>105.015.357<text:s/></text:p>
          </table:table-cell>
          <table:table-cell office:value-type="float" office:value="29602819.491352774" table:style-name="ce24">
            <text:p><text:s/>29.602.819<text:s/></text:p>
          </table:table-cell>
          <table:table-cell office:value-type="float" office:value="18061085.810125828" table:style-name="ce24">
            <text:p><text:s/>18.061.086<text:s/></text:p>
          </table:table-cell>
          <table:table-cell office:value-type="float" office:value="57351451.674021721" table:style-name="ce25">
            <text:p><text:s/>57.351.452<text:s/></text:p>
          </table:table-cell>
          <table:table-cell table:style-name="ce11"/>
          <table:table-cell office:value-type="float" office:value="104268635.79638363" table:formula="msoxl:=SUM(Y137:AA137)" table:style-name="ce23">
            <text:p><text:s/>104.268.636<text:s/></text:p>
          </table:table-cell>
          <table:table-cell office:value-type="float" office:value="29742146.415088005" table:style-name="ce24">
            <text:p><text:s/>29.742.146<text:s/></text:p>
          </table:table-cell>
          <table:table-cell office:value-type="float" office:value="17276893.505933788" table:style-name="ce24">
            <text:p><text:s/>17.276.894<text:s/></text:p>
          </table:table-cell>
          <table:table-cell office:value-type="float" office:value="57249595.875361845" table:style-name="ce25">
            <text:p><text:s/>57.249.596<text:s/></text:p>
          </table:table-cell>
          <table:table-cell table:style-name="ce11"/>
          <table:table-cell office:value-type="float" office:value="104265560.72341305" table:formula="msoxl:=SUM(AD137:AF137)" table:style-name="ce23">
            <text:p><text:s/>104.265.561<text:s/></text:p>
          </table:table-cell>
          <table:table-cell office:value-type="float" office:value="29904981.165580399" table:style-name="ce24">
            <text:p><text:s/>29.904.981<text:s/></text:p>
          </table:table-cell>
          <table:table-cell office:value-type="float" office:value="17229682.102478381" table:style-name="ce24">
            <text:p><text:s/>17.229.682<text:s/></text:p>
          </table:table-cell>
          <table:table-cell office:value-type="float" office:value="57130897.455354273" table:style-name="ce25">
            <text:p><text:s/>57.130.89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93" table:style-name="ce9">
            <text:p>393</text:p>
          </table:table-cell>
          <table:table-cell office:value-type="string" table:style-name="ce18">
            <text:p>Haarlemmerliede Spaarnw</text:p>
          </table:table-cell>
          <table:table-cell office:value-type="float" office:value="1414533.8331001112" table:formula="msoxl:=SUM(E138:G138)" table:style-name="ce23">
            <text:p><text:s/>1.414.534<text:s/></text:p>
          </table:table-cell>
          <table:table-cell office:value-type="float" office:value="749428.55588272936" table:style-name="ce24">
            <text:p><text:s/>749.429<text:s/></text:p>
          </table:table-cell>
          <table:table-cell office:value-type="float" office:value="176494.53268981096" table:style-name="ce24">
            <text:p><text:s/>176.495<text:s/></text:p>
          </table:table-cell>
          <table:table-cell office:value-type="float" office:value="488610.74452757096" table:style-name="ce25">
            <text:p><text:s/>488.611<text:s/></text:p>
          </table:table-cell>
          <table:table-cell table:style-name="ce11"/>
          <table:table-cell office:value-type="float" office:value="1603083.1185798498" table:formula="msoxl:=SUM(J138:L138)" table:style-name="ce23">
            <text:p><text:s/>1.603.083<text:s/></text:p>
          </table:table-cell>
          <table:table-cell office:value-type="float" office:value="939250.26345858129" table:style-name="ce24">
            <text:p><text:s/>939.250<text:s/></text:p>
          </table:table-cell>
          <table:table-cell office:value-type="float" office:value="160018.52441784006" table:style-name="ce24">
            <text:p><text:s/>160.019<text:s/></text:p>
          </table:table-cell>
          <table:table-cell office:value-type="float" office:value="503814.33070342848" table:style-name="ce25">
            <text:p><text:s/>503.814<text:s/></text:p>
          </table:table-cell>
          <table:table-cell table:style-name="ce11"/>
          <table:table-cell office:value-type="float" office:value="1601920.16937219" table:formula="msoxl:=SUM(O138:Q138)" table:style-name="ce23">
            <text:p><text:s/>1.601.920<text:s/></text:p>
          </table:table-cell>
          <table:table-cell office:value-type="float" office:value="957038.06279056123" table:style-name="ce24">
            <text:p><text:s/>957.038<text:s/></text:p>
          </table:table-cell>
          <table:table-cell office:value-type="float" office:value="144245.07671180711" table:style-name="ce24">
            <text:p><text:s/>144.245<text:s/></text:p>
          </table:table-cell>
          <table:table-cell office:value-type="float" office:value="500637.02986982156" table:style-name="ce25">
            <text:p><text:s/>500.637<text:s/></text:p>
          </table:table-cell>
          <table:table-cell table:style-name="ce11"/>
          <table:table-cell office:value-type="float" office:value="1593704.0414077733" table:formula="msoxl:=SUM(T138:V138)" table:style-name="ce23">
            <text:p><text:s/>1.593.704<text:s/></text:p>
          </table:table-cell>
          <table:table-cell office:value-type="float" office:value="958729.50502525864" table:style-name="ce24">
            <text:p><text:s/>958.730<text:s/></text:p>
          </table:table-cell>
          <table:table-cell office:value-type="float" office:value="138595.63296668581" table:style-name="ce24">
            <text:p><text:s/>138.596<text:s/></text:p>
          </table:table-cell>
          <table:table-cell office:value-type="float" office:value="496378.90341582894" table:style-name="ce25">
            <text:p><text:s/>496.379<text:s/></text:p>
          </table:table-cell>
          <table:table-cell table:style-name="ce11"/>
          <table:table-cell office:value-type="float" office:value="1590964.3505115607" table:formula="msoxl:=SUM(Y138:AA138)" table:style-name="ce23">
            <text:p><text:s/>1.590.964<text:s/></text:p>
          </table:table-cell>
          <table:table-cell office:value-type="float" office:value="963347.24130199756" table:style-name="ce24">
            <text:p><text:s/>963.347<text:s/></text:p>
          </table:table-cell>
          <table:table-cell office:value-type="float" office:value="133449.1732149017" table:style-name="ce24">
            <text:p><text:s/>133.449<text:s/></text:p>
          </table:table-cell>
          <table:table-cell office:value-type="float" office:value="494167.93599466153" table:style-name="ce25">
            <text:p><text:s/>494.168<text:s/></text:p>
          </table:table-cell>
          <table:table-cell table:style-name="ce11"/>
          <table:table-cell office:value-type="float" office:value="1581095.2175475711" table:formula="msoxl:=SUM(AD138:AF138)" table:style-name="ce23">
            <text:p><text:s/>1.581.095<text:s/></text:p>
          </table:table-cell>
          <table:table-cell office:value-type="float" office:value="968042.2860582514" table:style-name="ce24">
            <text:p><text:s/>968.042<text:s/></text:p>
          </table:table-cell>
          <table:table-cell office:value-type="float" office:value="122409.350133545" table:style-name="ce24">
            <text:p><text:s/>122.409<text:s/></text:p>
          </table:table-cell>
          <table:table-cell office:value-type="float" office:value="490643.58135577448" table:style-name="ce25">
            <text:p><text:s/>490.64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94" table:style-name="ce9">
            <text:p>394</text:p>
          </table:table-cell>
          <table:table-cell office:value-type="string" table:style-name="ce18">
            <text:p>Haarlemmermeer</text:p>
          </table:table-cell>
          <table:table-cell office:value-type="float" office:value="48450307.024708733" table:formula="msoxl:=SUM(E139:G139)" table:style-name="ce23">
            <text:p><text:s/>48.450.307<text:s/></text:p>
          </table:table-cell>
          <table:table-cell office:value-type="float" office:value="26349985.501973983" table:style-name="ce24">
            <text:p><text:s/>26.349.986<text:s/></text:p>
          </table:table-cell>
          <table:table-cell office:value-type="float" office:value="8446481.2400423326" table:style-name="ce24">
            <text:p><text:s/>8.446.481<text:s/></text:p>
          </table:table-cell>
          <table:table-cell office:value-type="float" office:value="13653840.282692418" table:style-name="ce25">
            <text:p><text:s/>13.653.840<text:s/></text:p>
          </table:table-cell>
          <table:table-cell table:style-name="ce11"/>
          <table:table-cell office:value-type="float" office:value="45995317.714682624" table:formula="msoxl:=SUM(J139:L139)" table:style-name="ce23">
            <text:p><text:s/>45.995.318<text:s/></text:p>
          </table:table-cell>
          <table:table-cell office:value-type="float" office:value="24457919.373585582" table:style-name="ce24">
            <text:p><text:s/>24.457.919<text:s/></text:p>
          </table:table-cell>
          <table:table-cell office:value-type="float" office:value="7711943.1336853225" table:style-name="ce24">
            <text:p><text:s/>7.711.943<text:s/></text:p>
          </table:table-cell>
          <table:table-cell office:value-type="float" office:value="13825455.207411721" table:style-name="ce25">
            <text:p><text:s/>13.825.455<text:s/></text:p>
          </table:table-cell>
          <table:table-cell table:style-name="ce11"/>
          <table:table-cell office:value-type="float" office:value="45350826.37808416" table:formula="msoxl:=SUM(O139:Q139)" table:style-name="ce23">
            <text:p><text:s/>45.350.826<text:s/></text:p>
          </table:table-cell>
          <table:table-cell office:value-type="float" office:value="24736675.803492066" table:style-name="ce24">
            <text:p><text:s/>24.736.676<text:s/></text:p>
          </table:table-cell>
          <table:table-cell office:value-type="float" office:value="6995529.9039666522" table:style-name="ce24">
            <text:p><text:s/>6.995.530<text:s/></text:p>
          </table:table-cell>
          <table:table-cell office:value-type="float" office:value="13618620.670625441" table:style-name="ce25">
            <text:p><text:s/>13.618.621<text:s/></text:p>
          </table:table-cell>
          <table:table-cell table:style-name="ce11"/>
          <table:table-cell office:value-type="float" office:value="44932629.63903556" table:formula="msoxl:=SUM(T139:V139)" table:style-name="ce23">
            <text:p><text:s/>44.932.630<text:s/></text:p>
          </table:table-cell>
          <table:table-cell office:value-type="float" office:value="24736712.020677123" table:style-name="ce24">
            <text:p><text:s/>24.736.712<text:s/></text:p>
          </table:table-cell>
          <table:table-cell office:value-type="float" office:value="6726855.4664067775" table:style-name="ce24">
            <text:p><text:s/>6.726.855<text:s/></text:p>
          </table:table-cell>
          <table:table-cell office:value-type="float" office:value="13469062.151951658" table:style-name="ce25">
            <text:p><text:s/>13.469.062<text:s/></text:p>
          </table:table-cell>
          <table:table-cell table:style-name="ce11"/>
          <table:table-cell office:value-type="float" office:value="44578944.061274379" table:formula="msoxl:=SUM(Y139:AA139)" table:style-name="ce23">
            <text:p><text:s/>44.578.944<text:s/></text:p>
          </table:table-cell>
          <table:table-cell office:value-type="float" office:value="24740695.911032815" table:style-name="ce24">
            <text:p><text:s/>24.740.696<text:s/></text:p>
          </table:table-cell>
          <table:table-cell office:value-type="float" office:value="6442632.8242135774" table:style-name="ce24">
            <text:p><text:s/>6.442.633<text:s/></text:p>
          </table:table-cell>
          <table:table-cell office:value-type="float" office:value="13395615.326027989" table:style-name="ce25">
            <text:p><text:s/>13.395.615<text:s/></text:p>
          </table:table-cell>
          <table:table-cell table:style-name="ce11"/>
          <table:table-cell office:value-type="float" office:value="44661354.02432251" table:formula="msoxl:=SUM(AD139:AF139)" table:style-name="ce23">
            <text:p><text:s/>44.661.354<text:s/></text:p>
          </table:table-cell>
          <table:table-cell office:value-type="float" office:value="24875423.839425407" table:style-name="ce24">
            <text:p><text:s/>24.875.424<text:s/></text:p>
          </table:table-cell>
          <table:table-cell office:value-type="float" office:value="6485851.0027105976" table:style-name="ce24">
            <text:p><text:s/>6.485.851<text:s/></text:p>
          </table:table-cell>
          <table:table-cell office:value-type="float" office:value="13300079.18218651" table:style-name="ce25">
            <text:p><text:s/>13.300.07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55" table:style-name="ce9">
            <text:p>1655</text:p>
          </table:table-cell>
          <table:table-cell office:value-type="string" table:style-name="ce18">
            <text:p>Halderberge</text:p>
          </table:table-cell>
          <table:table-cell office:value-type="float" office:value="15159548.626500927" table:formula="msoxl:=SUM(E140:G140)" table:style-name="ce23">
            <text:p><text:s/>15.159.549<text:s/></text:p>
          </table:table-cell>
          <table:table-cell office:value-type="float" office:value="4554202.4122580132" table:style-name="ce24">
            <text:p><text:s/>4.554.202<text:s/></text:p>
          </table:table-cell>
          <table:table-cell office:value-type="float" office:value="6007214.0208021458" table:style-name="ce24">
            <text:p><text:s/>6.007.214<text:s/></text:p>
          </table:table-cell>
          <table:table-cell office:value-type="float" office:value="4598132.1934407689" table:style-name="ce25">
            <text:p><text:s/>4.598.132<text:s/></text:p>
          </table:table-cell>
          <table:table-cell table:style-name="ce11"/>
          <table:table-cell office:value-type="float" office:value="14875186.264058273" table:formula="msoxl:=SUM(J140:L140)" table:style-name="ce23">
            <text:p><text:s/>14.875.186<text:s/></text:p>
          </table:table-cell>
          <table:table-cell office:value-type="float" office:value="4709249.5115300547" table:style-name="ce24">
            <text:p><text:s/>4.709.250<text:s/></text:p>
          </table:table-cell>
          <table:table-cell office:value-type="float" office:value="5584885.3062728439" table:style-name="ce24">
            <text:p><text:s/>5.584.885<text:s/></text:p>
          </table:table-cell>
          <table:table-cell office:value-type="float" office:value="4581051.4462553747" table:style-name="ce25">
            <text:p><text:s/>4.581.051<text:s/></text:p>
          </table:table-cell>
          <table:table-cell table:style-name="ce11"/>
          <table:table-cell office:value-type="float" office:value="14469433.628278179" table:formula="msoxl:=SUM(O140:Q140)" table:style-name="ce23">
            <text:p><text:s/>14.469.434<text:s/></text:p>
          </table:table-cell>
          <table:table-cell office:value-type="float" office:value="4760421.2975329533" table:style-name="ce24">
            <text:p><text:s/>4.760.421<text:s/></text:p>
          </table:table-cell>
          <table:table-cell office:value-type="float" office:value="5200520.2214155719" table:style-name="ce24">
            <text:p><text:s/>5.200.520<text:s/></text:p>
          </table:table-cell>
          <table:table-cell office:value-type="float" office:value="4508492.1093296539" table:style-name="ce25">
            <text:p><text:s/>4.508.492<text:s/></text:p>
          </table:table-cell>
          <table:table-cell table:style-name="ce11"/>
          <table:table-cell office:value-type="float" office:value="14144675.419022419" table:formula="msoxl:=SUM(T140:V140)" table:style-name="ce23">
            <text:p><text:s/>14.144.675<text:s/></text:p>
          </table:table-cell>
          <table:table-cell office:value-type="float" office:value="4760427.9459824404" table:style-name="ce24">
            <text:p><text:s/>4.760.428<text:s/></text:p>
          </table:table-cell>
          <table:table-cell office:value-type="float" office:value="4926411.7820705231" table:style-name="ce24">
            <text:p><text:s/>4.926.412<text:s/></text:p>
          </table:table-cell>
          <table:table-cell office:value-type="float" office:value="4457835.6909694569" table:style-name="ce25">
            <text:p><text:s/>4.457.836<text:s/></text:p>
          </table:table-cell>
          <table:table-cell table:style-name="ce11"/>
          <table:table-cell office:value-type="float" office:value="13847964.07882842" table:formula="msoxl:=SUM(Y140:AA140)" table:style-name="ce23">
            <text:p><text:s/>13.847.964<text:s/></text:p>
          </table:table-cell>
          <table:table-cell office:value-type="float" office:value="4761159.2754258867" table:style-name="ce24">
            <text:p><text:s/>4.761.159<text:s/></text:p>
          </table:table-cell>
          <table:table-cell office:value-type="float" office:value="4653735.3872963451" table:style-name="ce24">
            <text:p><text:s/>4.653.735<text:s/></text:p>
          </table:table-cell>
          <table:table-cell office:value-type="float" office:value="4433069.4161061887" table:style-name="ce25">
            <text:p><text:s/>4.433.069<text:s/></text:p>
          </table:table-cell>
          <table:table-cell table:style-name="ce11"/>
          <table:table-cell office:value-type="float" office:value="13788910.24970185" table:formula="msoxl:=SUM(AD140:AF140)" table:style-name="ce23">
            <text:p><text:s/>13.788.910<text:s/></text:p>
          </table:table-cell>
          <table:table-cell office:value-type="float" office:value="4785891.5075133499" table:style-name="ce24">
            <text:p><text:s/>4.785.892<text:s/></text:p>
          </table:table-cell>
          <table:table-cell office:value-type="float" office:value="4601565.5189251667" table:style-name="ce24">
            <text:p><text:s/>4.601.566<text:s/></text:p>
          </table:table-cell>
          <table:table-cell office:value-type="float" office:value="4401453.2232633354" table:style-name="ce25">
            <text:p><text:s/>4.401.45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0" table:style-name="ce9">
            <text:p>160</text:p>
          </table:table-cell>
          <table:table-cell office:value-type="string" table:style-name="ce18">
            <text:p>Hardenberg</text:p>
          </table:table-cell>
          <table:table-cell office:value-type="float" office:value="33999215.251909584" table:formula="msoxl:=SUM(E141:G141)" table:style-name="ce23">
            <text:p><text:s/>33.999.215<text:s/></text:p>
          </table:table-cell>
          <table:table-cell office:value-type="float" office:value="14378528.704947803" table:style-name="ce24">
            <text:p><text:s/>14.378.529<text:s/></text:p>
          </table:table-cell>
          <table:table-cell office:value-type="float" office:value="11243162.235453846" table:style-name="ce24">
            <text:p><text:s/>11.243.162<text:s/></text:p>
          </table:table-cell>
          <table:table-cell office:value-type="float" office:value="8377524.3115079291" table:style-name="ce25">
            <text:p><text:s/>8.377.524<text:s/></text:p>
          </table:table-cell>
          <table:table-cell table:style-name="ce11"/>
          <table:table-cell office:value-type="float" office:value="32919076.502871837" table:formula="msoxl:=SUM(J141:L141)" table:style-name="ce23">
            <text:p><text:s/>32.919.077<text:s/></text:p>
          </table:table-cell>
          <table:table-cell office:value-type="float" office:value="14387961.799409559" table:style-name="ce24">
            <text:p><text:s/>14.387.962<text:s/></text:p>
          </table:table-cell>
          <table:table-cell office:value-type="float" office:value="10526638.910665071" table:style-name="ce24">
            <text:p><text:s/>10.526.639<text:s/></text:p>
          </table:table-cell>
          <table:table-cell office:value-type="float" office:value="8004475.7927972069" table:style-name="ce25">
            <text:p><text:s/>8.004.476<text:s/></text:p>
          </table:table-cell>
          <table:table-cell table:style-name="ce11"/>
          <table:table-cell office:value-type="float" office:value="32312931.438651457" table:formula="msoxl:=SUM(O141:Q141)" table:style-name="ce23">
            <text:p><text:s/>32.312.931<text:s/></text:p>
          </table:table-cell>
          <table:table-cell office:value-type="float" office:value="14560776.73445563" table:style-name="ce24">
            <text:p><text:s/>14.560.777<text:s/></text:p>
          </table:table-cell>
          <table:table-cell office:value-type="float" office:value="9894228.7119652256" table:style-name="ce24">
            <text:p><text:s/>9.894.229<text:s/></text:p>
          </table:table-cell>
          <table:table-cell office:value-type="float" office:value="7857925.9922305997" table:style-name="ce25">
            <text:p><text:s/>7.857.926<text:s/></text:p>
          </table:table-cell>
          <table:table-cell table:style-name="ce11"/>
          <table:table-cell office:value-type="float" office:value="31758864.367238101" table:formula="msoxl:=SUM(T141:V141)" table:style-name="ce23">
            <text:p><text:s/>31.758.864<text:s/></text:p>
          </table:table-cell>
          <table:table-cell office:value-type="float" office:value="14564695.175195755" table:style-name="ce24">
            <text:p><text:s/>14.564.695<text:s/></text:p>
          </table:table-cell>
          <table:table-cell office:value-type="float" office:value="9430159.1338946912" table:style-name="ce24">
            <text:p><text:s/>9.430.159<text:s/></text:p>
          </table:table-cell>
          <table:table-cell office:value-type="float" office:value="7764010.058147653" table:style-name="ce25">
            <text:p><text:s/>7.764.010<text:s/></text:p>
          </table:table-cell>
          <table:table-cell table:style-name="ce11"/>
          <table:table-cell office:value-type="float" office:value="31242825.530927405" table:formula="msoxl:=SUM(Y141:AA141)" table:style-name="ce23">
            <text:p><text:s/>31.242.826<text:s/></text:p>
          </table:table-cell>
          <table:table-cell office:value-type="float" office:value="14577229.461190749" table:style-name="ce24">
            <text:p><text:s/>14.577.229<text:s/></text:p>
          </table:table-cell>
          <table:table-cell office:value-type="float" office:value="8946970.6460157055" table:style-name="ce24">
            <text:p><text:s/>8.946.971<text:s/></text:p>
          </table:table-cell>
          <table:table-cell office:value-type="float" office:value="7718625.4237209484" table:style-name="ce25">
            <text:p><text:s/>7.718.625<text:s/></text:p>
          </table:table-cell>
          <table:table-cell table:style-name="ce11"/>
          <table:table-cell office:value-type="float" office:value="31124975.574893508" table:formula="msoxl:=SUM(AD141:AF141)" table:style-name="ce23">
            <text:p><text:s/>31.124.976<text:s/></text:p>
          </table:table-cell>
          <table:table-cell office:value-type="float" office:value="14651753.743054314" table:style-name="ce24">
            <text:p><text:s/>14.651.754<text:s/></text:p>
          </table:table-cell>
          <table:table-cell office:value-type="float" office:value="8809644.8467895426" table:style-name="ce24">
            <text:p><text:s/>8.809.645<text:s/></text:p>
          </table:table-cell>
          <table:table-cell office:value-type="float" office:value="7663576.9850496538" table:style-name="ce25">
            <text:p><text:s/>7.663.57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43" table:style-name="ce9">
            <text:p>243</text:p>
          </table:table-cell>
          <table:table-cell office:value-type="string" table:style-name="ce18">
            <text:p>Harderwijk</text:p>
          </table:table-cell>
          <table:table-cell office:value-type="float" office:value="21778630.825259261" table:formula="msoxl:=SUM(E142:G142)" table:style-name="ce23">
            <text:p><text:s/>21.778.631<text:s/></text:p>
          </table:table-cell>
          <table:table-cell office:value-type="float" office:value="9587483.81062828" table:style-name="ce24">
            <text:p><text:s/>9.587.484<text:s/></text:p>
          </table:table-cell>
          <table:table-cell office:value-type="float" office:value="6194050.3452441357" table:style-name="ce24">
            <text:p><text:s/>6.194.050<text:s/></text:p>
          </table:table-cell>
          <table:table-cell office:value-type="float" office:value="5997096.6693868451" table:style-name="ce25">
            <text:p><text:s/>5.997.097<text:s/></text:p>
          </table:table-cell>
          <table:table-cell table:style-name="ce11"/>
          <table:table-cell office:value-type="float" office:value="21924788.774484865" table:formula="msoxl:=SUM(J142:L142)" table:style-name="ce23">
            <text:p><text:s/>21.924.789<text:s/></text:p>
          </table:table-cell>
          <table:table-cell office:value-type="float" office:value="10186574.642662471" table:style-name="ce24">
            <text:p><text:s/>10.186.575<text:s/></text:p>
          </table:table-cell>
          <table:table-cell office:value-type="float" office:value="5832021.3138401881" table:style-name="ce24">
            <text:p><text:s/>5.832.021<text:s/></text:p>
          </table:table-cell>
          <table:table-cell office:value-type="float" office:value="5906192.8179822071" table:style-name="ce25">
            <text:p><text:s/>5.906.193<text:s/></text:p>
          </table:table-cell>
          <table:table-cell table:style-name="ce11"/>
          <table:table-cell office:value-type="float" office:value="21689042.772437967" table:formula="msoxl:=SUM(O142:Q142)" table:style-name="ce23">
            <text:p><text:s/>21.689.043<text:s/></text:p>
          </table:table-cell>
          <table:table-cell office:value-type="float" office:value="10377706.725278355" table:style-name="ce24">
            <text:p><text:s/>10.377.707<text:s/></text:p>
          </table:table-cell>
          <table:table-cell office:value-type="float" office:value="5513276.6537749404" table:style-name="ce24">
            <text:p><text:s/>5.513.277<text:s/></text:p>
          </table:table-cell>
          <table:table-cell office:value-type="float" office:value="5798059.3933846736" table:style-name="ce25">
            <text:p><text:s/>5.798.059<text:s/></text:p>
          </table:table-cell>
          <table:table-cell table:style-name="ce11"/>
          <table:table-cell office:value-type="float" office:value="21422130.65038519" table:formula="msoxl:=SUM(T142:V142)" table:style-name="ce23">
            <text:p><text:s/>21.422.131<text:s/></text:p>
          </table:table-cell>
          <table:table-cell office:value-type="float" office:value="10392684.586728627" table:style-name="ce24">
            <text:p><text:s/>10.392.685<text:s/></text:p>
          </table:table-cell>
          <table:table-cell office:value-type="float" office:value="5300683.6023550518" table:style-name="ce24">
            <text:p><text:s/>5.300.684<text:s/></text:p>
          </table:table-cell>
          <table:table-cell office:value-type="float" office:value="5728762.4613015102" table:style-name="ce25">
            <text:p><text:s/>5.728.762<text:s/></text:p>
          </table:table-cell>
          <table:table-cell table:style-name="ce11"/>
          <table:table-cell office:value-type="float" office:value="21177708.310200542" table:formula="msoxl:=SUM(Y142:AA142)" table:style-name="ce23">
            <text:p><text:s/>21.177.708<text:s/></text:p>
          </table:table-cell>
          <table:table-cell office:value-type="float" office:value="10434044.221387692" table:style-name="ce24">
            <text:p><text:s/>10.434.044<text:s/></text:p>
          </table:table-cell>
          <table:table-cell office:value-type="float" office:value="5048389.1923233848" table:style-name="ce24">
            <text:p><text:s/>5.048.389<text:s/></text:p>
          </table:table-cell>
          <table:table-cell office:value-type="float" office:value="5695274.8964894637" table:style-name="ce25">
            <text:p><text:s/>5.695.275<text:s/></text:p>
          </table:table-cell>
          <table:table-cell table:style-name="ce11"/>
          <table:table-cell office:value-type="float" office:value="21204905.339140579" table:formula="msoxl:=SUM(AD142:AF142)" table:style-name="ce23">
            <text:p><text:s/>21.204.905<text:s/></text:p>
          </table:table-cell>
          <table:table-cell office:value-type="float" office:value="10491878.292910222" table:style-name="ce24">
            <text:p><text:s/>10.491.878<text:s/></text:p>
          </table:table-cell>
          <table:table-cell office:value-type="float" office:value="5058370.2615995221" table:style-name="ce24">
            <text:p><text:s/>5.058.370<text:s/></text:p>
          </table:table-cell>
          <table:table-cell office:value-type="float" office:value="5654656.7846308341" table:style-name="ce25">
            <text:p><text:s/>5.654.65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23" table:style-name="ce9">
            <text:p>523</text:p>
          </table:table-cell>
          <table:table-cell office:value-type="string" table:style-name="ce18">
            <text:p>Hardinxveld-Giessendam</text:p>
          </table:table-cell>
          <table:table-cell office:value-type="float" office:value="6577285.2000139551" table:formula="msoxl:=SUM(E143:G143)" table:style-name="ce23">
            <text:p><text:s/>6.577.285<text:s/></text:p>
          </table:table-cell>
          <table:table-cell office:value-type="float" office:value="3245305.7828318458" table:style-name="ce24">
            <text:p><text:s/>3.245.306<text:s/></text:p>
          </table:table-cell>
          <table:table-cell office:value-type="float" office:value="1245080.7612187834" table:style-name="ce24">
            <text:p><text:s/>1.245.081<text:s/></text:p>
          </table:table-cell>
          <table:table-cell office:value-type="float" office:value="2086898.6559633261" table:style-name="ce25">
            <text:p><text:s/>2.086.899<text:s/></text:p>
          </table:table-cell>
          <table:table-cell table:style-name="ce11"/>
          <table:table-cell office:value-type="float" office:value="6448809.3153196145" table:formula="msoxl:=SUM(J143:L143)" table:style-name="ce23">
            <text:p><text:s/>6.448.809<text:s/></text:p>
          </table:table-cell>
          <table:table-cell office:value-type="float" office:value="3199978.9444452873" table:style-name="ce24">
            <text:p><text:s/>3.199.979<text:s/></text:p>
          </table:table-cell>
          <table:table-cell office:value-type="float" office:value="1199188.9807104624" table:style-name="ce24">
            <text:p><text:s/>1.199.189<text:s/></text:p>
          </table:table-cell>
          <table:table-cell office:value-type="float" office:value="2049641.3901638649" table:style-name="ce25">
            <text:p><text:s/>2.049.641<text:s/></text:p>
          </table:table-cell>
          <table:table-cell table:style-name="ce11"/>
          <table:table-cell office:value-type="float" office:value="6405059.3691170942" table:formula="msoxl:=SUM(O143:Q143)" table:style-name="ce23">
            <text:p><text:s/>6.405.059<text:s/></text:p>
          </table:table-cell>
          <table:table-cell office:value-type="float" office:value="3258526.6705632112" table:style-name="ce24">
            <text:p><text:s/>3.258.527<text:s/></text:p>
          </table:table-cell>
          <table:table-cell office:value-type="float" office:value="1134417.1307845174" table:style-name="ce24">
            <text:p><text:s/>1.134.417<text:s/></text:p>
          </table:table-cell>
          <table:table-cell office:value-type="float" office:value="2012115.5677693656" table:style-name="ce25">
            <text:p><text:s/>2.012.116<text:s/></text:p>
          </table:table-cell>
          <table:table-cell table:style-name="ce11"/>
          <table:table-cell office:value-type="float" office:value="6351716.8501006449" table:formula="msoxl:=SUM(T143:V143)" table:style-name="ce23">
            <text:p><text:s/>6.351.717<text:s/></text:p>
          </table:table-cell>
          <table:table-cell office:value-type="float" office:value="3263566.4451820399" table:style-name="ce24">
            <text:p><text:s/>3.263.566<text:s/></text:p>
          </table:table-cell>
          <table:table-cell office:value-type="float" office:value="1100083.1309632484" table:style-name="ce24">
            <text:p><text:s/>1.100.083<text:s/></text:p>
          </table:table-cell>
          <table:table-cell office:value-type="float" office:value="1988067.2739553566" table:style-name="ce25">
            <text:p><text:s/>1.988.067<text:s/></text:p>
          </table:table-cell>
          <table:table-cell table:style-name="ce11"/>
          <table:table-cell office:value-type="float" office:value="6303275.9061587462" table:formula="msoxl:=SUM(Y143:AA143)" table:style-name="ce23">
            <text:p><text:s/>6.303.276<text:s/></text:p>
          </table:table-cell>
          <table:table-cell office:value-type="float" office:value="3277402.7484791693" table:style-name="ce24">
            <text:p><text:s/>3.277.403<text:s/></text:p>
          </table:table-cell>
          <table:table-cell office:value-type="float" office:value="1049427.1600709036" table:style-name="ce24">
            <text:p><text:s/>1.049.427<text:s/></text:p>
          </table:table-cell>
          <table:table-cell office:value-type="float" office:value="1976445.9976086738" table:style-name="ce25">
            <text:p><text:s/>1.976.446<text:s/></text:p>
          </table:table-cell>
          <table:table-cell table:style-name="ce11"/>
          <table:table-cell office:value-type="float" office:value="6321734.3763333084" table:formula="msoxl:=SUM(AD143:AF143)" table:style-name="ce23">
            <text:p><text:s/>6.321.734<text:s/></text:p>
          </table:table-cell>
          <table:table-cell office:value-type="float" office:value="3294074.9363880712" table:style-name="ce24">
            <text:p><text:s/>3.294.075<text:s/></text:p>
          </table:table-cell>
          <table:table-cell office:value-type="float" office:value="1065309.2508923358" table:style-name="ce24">
            <text:p><text:s/>1.065.309<text:s/></text:p>
          </table:table-cell>
          <table:table-cell office:value-type="float" office:value="1962350.1890529015" table:style-name="ce25">
            <text:p><text:s/>1.962.35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" table:style-name="ce9">
            <text:p>17</text:p>
          </table:table-cell>
          <table:table-cell office:value-type="string" table:style-name="ce18">
            <text:p>Haren</text:p>
          </table:table-cell>
          <table:table-cell office:value-type="float" office:value="6504962.700385428" table:formula="msoxl:=SUM(E144:G144)" table:style-name="ce23">
            <text:p><text:s/>6.504.963<text:s/></text:p>
          </table:table-cell>
          <table:table-cell office:value-type="float" office:value="2609454.0145105561" table:style-name="ce24">
            <text:p><text:s/>2.609.454<text:s/></text:p>
          </table:table-cell>
          <table:table-cell office:value-type="float" office:value="1465282.6594140604" table:style-name="ce24">
            <text:p><text:s/>1.465.283<text:s/></text:p>
          </table:table-cell>
          <table:table-cell office:value-type="float" office:value="2430226.0264608115" table:style-name="ce25">
            <text:p><text:s/>2.430.226<text:s/></text:p>
          </table:table-cell>
          <table:table-cell table:style-name="ce11"/>
          <table:table-cell office:value-type="float" office:value="6186737.9067872688" table:formula="msoxl:=SUM(J144:L144)" table:style-name="ce23">
            <text:p><text:s/>6.186.738<text:s/></text:p>
          </table:table-cell>
          <table:table-cell office:value-type="float" office:value="2440917.3055059416" table:style-name="ce24">
            <text:p><text:s/>2.440.917<text:s/></text:p>
          </table:table-cell>
          <table:table-cell office:value-type="float" office:value="1351168.7742200256" table:style-name="ce24">
            <text:p><text:s/>1.351.169<text:s/></text:p>
          </table:table-cell>
          <table:table-cell office:value-type="float" office:value="2394651.827061302" table:style-name="ce25">
            <text:p><text:s/>2.394.652<text:s/></text:p>
          </table:table-cell>
          <table:table-cell table:style-name="ce11"/>
          <table:table-cell office:value-type="float" office:value="5799209.6926704179" table:formula="msoxl:=SUM(O144:Q144)" table:style-name="ce23">
            <text:p><text:s/>5.799.210<text:s/></text:p>
          </table:table-cell>
          <table:table-cell office:value-type="float" office:value="2180290.8545506382" table:style-name="ce24">
            <text:p><text:s/>2.180.291<text:s/></text:p>
          </table:table-cell>
          <table:table-cell office:value-type="float" office:value="1268109.4508092583" table:style-name="ce24">
            <text:p><text:s/>1.268.109<text:s/></text:p>
          </table:table-cell>
          <table:table-cell office:value-type="float" office:value="2350809.3873105212" table:style-name="ce25">
            <text:p><text:s/>2.350.809<text:s/></text:p>
          </table:table-cell>
          <table:table-cell table:style-name="ce11"/>
          <table:table-cell office:value-type="float" office:value="5468543.0147588374" table:formula="msoxl:=SUM(T144:V144)" table:style-name="ce23">
            <text:p><text:s/>5.468.543<text:s/></text:p>
          </table:table-cell>
          <table:table-cell office:value-type="float" office:value="1936127.5964107679" table:style-name="ce24">
            <text:p><text:s/>1.936.128<text:s/></text:p>
          </table:table-cell>
          <table:table-cell office:value-type="float" office:value="1209702.3072914253" table:style-name="ce24">
            <text:p><text:s/>1.209.702<text:s/></text:p>
          </table:table-cell>
          <table:table-cell office:value-type="float" office:value="2322713.1110566445" table:style-name="ce25">
            <text:p><text:s/>2.322.713<text:s/></text:p>
          </table:table-cell>
          <table:table-cell table:style-name="ce11"/>
          <table:table-cell office:value-type="float" office:value="5400018.8378502578" table:formula="msoxl:=SUM(Y144:AA144)" table:style-name="ce23">
            <text:p><text:s/>5.400.019<text:s/></text:p>
          </table:table-cell>
          <table:table-cell office:value-type="float" office:value="1936429.2010250119" table:style-name="ce24">
            <text:p><text:s/>1.936.429<text:s/></text:p>
          </table:table-cell>
          <table:table-cell office:value-type="float" office:value="1154453.9792538392" table:style-name="ce24">
            <text:p><text:s/>1.154.454<text:s/></text:p>
          </table:table-cell>
          <table:table-cell office:value-type="float" office:value="2309135.6575714066" table:style-name="ce25">
            <text:p><text:s/>2.309.136<text:s/></text:p>
          </table:table-cell>
          <table:table-cell table:style-name="ce11"/>
          <table:table-cell office:value-type="float" office:value="5389674.6303876527" table:formula="msoxl:=SUM(AD144:AF144)" table:style-name="ce23">
            <text:p><text:s/>5.389.675<text:s/></text:p>
          </table:table-cell>
          <table:table-cell office:value-type="float" office:value="1946628.9207067334" table:style-name="ce24">
            <text:p><text:s/>1.946.629<text:s/></text:p>
          </table:table-cell>
          <table:table-cell office:value-type="float" office:value="1150378.5689310273" table:style-name="ce24">
            <text:p><text:s/>1.150.379<text:s/></text:p>
          </table:table-cell>
          <table:table-cell office:value-type="float" office:value="2292667.1407498922" table:style-name="ce25">
            <text:p><text:s/>2.292.66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2" table:style-name="ce9">
            <text:p>72</text:p>
          </table:table-cell>
          <table:table-cell office:value-type="string" table:style-name="ce18">
            <text:p>Harlingen</text:p>
          </table:table-cell>
          <table:table-cell office:value-type="float" office:value="9936093.5391784683" table:formula="msoxl:=SUM(E145:G145)" table:style-name="ce23">
            <text:p><text:s/>9.936.094<text:s/></text:p>
          </table:table-cell>
          <table:table-cell office:value-type="float" office:value="4077594.2910296731" table:style-name="ce24">
            <text:p><text:s/>4.077.594<text:s/></text:p>
          </table:table-cell>
          <table:table-cell office:value-type="float" office:value="3259665.5324061923" table:style-name="ce24">
            <text:p><text:s/>3.259.666<text:s/></text:p>
          </table:table-cell>
          <table:table-cell office:value-type="float" office:value="2598833.7157426025" table:style-name="ce25">
            <text:p><text:s/>2.598.834<text:s/></text:p>
          </table:table-cell>
          <table:table-cell table:style-name="ce11"/>
          <table:table-cell office:value-type="float" office:value="9811730.6099669114" table:formula="msoxl:=SUM(J145:L145)" table:style-name="ce23">
            <text:p><text:s/>9.811.731<text:s/></text:p>
          </table:table-cell>
          <table:table-cell office:value-type="float" office:value="4183326.6446636538" table:style-name="ce24">
            <text:p><text:s/>4.183.327<text:s/></text:p>
          </table:table-cell>
          <table:table-cell office:value-type="float" office:value="3102049.5863158889" table:style-name="ce24">
            <text:p><text:s/>3.102.050<text:s/></text:p>
          </table:table-cell>
          <table:table-cell office:value-type="float" office:value="2526354.3789873691" table:style-name="ce25">
            <text:p><text:s/>2.526.354<text:s/></text:p>
          </table:table-cell>
          <table:table-cell table:style-name="ce11"/>
          <table:table-cell office:value-type="float" office:value="9684303.3666916806" table:formula="msoxl:=SUM(O145:Q145)" table:style-name="ce23">
            <text:p><text:s/>9.684.303<text:s/></text:p>
          </table:table-cell>
          <table:table-cell office:value-type="float" office:value="4229575.4199629165" table:style-name="ce24">
            <text:p><text:s/>4.229.575<text:s/></text:p>
          </table:table-cell>
          <table:table-cell office:value-type="float" office:value="2974627.2812868003" table:style-name="ce24">
            <text:p><text:s/>2.974.627<text:s/></text:p>
          </table:table-cell>
          <table:table-cell office:value-type="float" office:value="2480100.6654419638" table:style-name="ce25">
            <text:p><text:s/>2.480.101<text:s/></text:p>
          </table:table-cell>
          <table:table-cell table:style-name="ce11"/>
          <table:table-cell office:value-type="float" office:value="9549778.1576720048" table:formula="msoxl:=SUM(T145:V145)" table:style-name="ce23">
            <text:p><text:s/>9.549.778<text:s/></text:p>
          </table:table-cell>
          <table:table-cell office:value-type="float" office:value="4229581.4287945479" table:style-name="ce24">
            <text:p><text:s/>4.229.581<text:s/></text:p>
          </table:table-cell>
          <table:table-cell office:value-type="float" office:value="2869737.5961815407" table:style-name="ce24">
            <text:p><text:s/>2.869.738<text:s/></text:p>
          </table:table-cell>
          <table:table-cell office:value-type="float" office:value="2450459.1326959166" table:style-name="ce25">
            <text:p><text:s/>2.450.459<text:s/></text:p>
          </table:table-cell>
          <table:table-cell table:style-name="ce11"/>
          <table:table-cell office:value-type="float" office:value="9429229.3447128572" table:formula="msoxl:=SUM(Y145:AA145)" table:style-name="ce23">
            <text:p><text:s/>9.429.229<text:s/></text:p>
          </table:table-cell>
          <table:table-cell office:value-type="float" office:value="4230242.4002739834" table:style-name="ce24">
            <text:p><text:s/>4.230.242<text:s/></text:p>
          </table:table-cell>
          <table:table-cell office:value-type="float" office:value="2762852.0064673405" table:style-name="ce24">
            <text:p><text:s/>2.762.852<text:s/></text:p>
          </table:table-cell>
          <table:table-cell office:value-type="float" office:value="2436134.9379715323" table:style-name="ce25">
            <text:p><text:s/>2.436.135<text:s/></text:p>
          </table:table-cell>
          <table:table-cell table:style-name="ce11"/>
          <table:table-cell office:value-type="float" office:value="9425943.1701832209" table:formula="msoxl:=SUM(AD145:AF145)" table:style-name="ce23">
            <text:p><text:s/>9.425.943<text:s/></text:p>
          </table:table-cell>
          <table:table-cell office:value-type="float" office:value="4252595.2539421655" table:style-name="ce24">
            <text:p><text:s/>4.252.595<text:s/></text:p>
          </table:table-cell>
          <table:table-cell office:value-type="float" office:value="2754587.2408313253" table:style-name="ce24">
            <text:p><text:s/>2.754.587<text:s/></text:p>
          </table:table-cell>
          <table:table-cell office:value-type="float" office:value="2418760.675409731" table:style-name="ce25">
            <text:p><text:s/>2.418.76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44" table:style-name="ce9">
            <text:p>244</text:p>
          </table:table-cell>
          <table:table-cell office:value-type="string" table:style-name="ce18">
            <text:p>Hattem</text:p>
          </table:table-cell>
          <table:table-cell office:value-type="float" office:value="4803973.1856087176" table:formula="msoxl:=SUM(E146:G146)" table:style-name="ce23">
            <text:p><text:s/>4.803.973<text:s/></text:p>
          </table:table-cell>
          <table:table-cell office:value-type="float" office:value="2120307.9713883223" table:style-name="ce24">
            <text:p><text:s/>2.120.308<text:s/></text:p>
          </table:table-cell>
          <table:table-cell office:value-type="float" office:value="1228212.1875905977" table:style-name="ce24">
            <text:p><text:s/>1.228.212<text:s/></text:p>
          </table:table-cell>
          <table:table-cell office:value-type="float" office:value="1455453.0266297974" table:style-name="ce25">
            <text:p><text:s/>1.455.453<text:s/></text:p>
          </table:table-cell>
          <table:table-cell table:style-name="ce11"/>
          <table:table-cell office:value-type="float" office:value="4559156.573444332" table:formula="msoxl:=SUM(J146:L146)" table:style-name="ce23">
            <text:p><text:s/>4.559.157<text:s/></text:p>
          </table:table-cell>
          <table:table-cell office:value-type="float" office:value="2020326.8587144716" table:style-name="ce24">
            <text:p><text:s/>2.020.327<text:s/></text:p>
          </table:table-cell>
          <table:table-cell office:value-type="float" office:value="1131431.7583724684" table:style-name="ce24">
            <text:p><text:s/>1.131.432<text:s/></text:p>
          </table:table-cell>
          <table:table-cell office:value-type="float" office:value="1407397.9563573918" table:style-name="ce25">
            <text:p><text:s/>1.407.398<text:s/></text:p>
          </table:table-cell>
          <table:table-cell table:style-name="ce11"/>
          <table:table-cell office:value-type="float" office:value="4416129.2225173153" table:formula="msoxl:=SUM(O146:Q146)" table:style-name="ce23">
            <text:p><text:s/>4.416.129<text:s/></text:p>
          </table:table-cell>
          <table:table-cell office:value-type="float" office:value="1984293.7275337069" table:style-name="ce24">
            <text:p><text:s/>1.984.294<text:s/></text:p>
          </table:table-cell>
          <table:table-cell office:value-type="float" office:value="1050204.8587057677" table:style-name="ce24">
            <text:p><text:s/>1.050.205<text:s/></text:p>
          </table:table-cell>
          <table:table-cell office:value-type="float" office:value="1381630.6362778405" table:style-name="ce25">
            <text:p><text:s/>1.381.631<text:s/></text:p>
          </table:table-cell>
          <table:table-cell table:style-name="ce11"/>
          <table:table-cell office:value-type="float" office:value="4321557.4683596753" table:formula="msoxl:=SUM(T146:V146)" table:style-name="ce23">
            <text:p><text:s/>4.321.557<text:s/></text:p>
          </table:table-cell>
          <table:table-cell office:value-type="float" office:value="1984296.6673098246" table:style-name="ce24">
            <text:p><text:s/>1.984.297<text:s/></text:p>
          </table:table-cell>
          <table:table-cell office:value-type="float" office:value="972143.06294538919" table:style-name="ce24">
            <text:p><text:s/>972.143<text:s/></text:p>
          </table:table-cell>
          <table:table-cell office:value-type="float" office:value="1365117.7381044619" table:style-name="ce25">
            <text:p><text:s/>1.365.118<text:s/></text:p>
          </table:table-cell>
          <table:table-cell table:style-name="ce11"/>
          <table:table-cell office:value-type="float" office:value="4233233.4298189403" table:formula="msoxl:=SUM(Y146:AA146)" table:style-name="ce23">
            <text:p><text:s/>4.233.233<text:s/></text:p>
          </table:table-cell>
          <table:table-cell office:value-type="float" office:value="1984620.0426827215" table:style-name="ce24">
            <text:p><text:s/>1.984.620<text:s/></text:p>
          </table:table-cell>
          <table:table-cell office:value-type="float" office:value="891475.46474931436" table:style-name="ce24">
            <text:p><text:s/>891.475<text:s/></text:p>
          </table:table-cell>
          <table:table-cell office:value-type="float" office:value="1357137.9223869042" table:style-name="ce25">
            <text:p><text:s/>1.357.138<text:s/></text:p>
          </table:table-cell>
          <table:table-cell table:style-name="ce11"/>
          <table:table-cell office:value-type="float" office:value="4207123.9804243892" table:formula="msoxl:=SUM(AD146:AF146)" table:style-name="ce23">
            <text:p><text:s/>4.207.124<text:s/></text:p>
          </table:table-cell>
          <table:table-cell office:value-type="float" office:value="1995556.0098388847" table:style-name="ce24">
            <text:p><text:s/>1.995.556<text:s/></text:p>
          </table:table-cell>
          <table:table-cell office:value-type="float" office:value="864109.01557787019" table:style-name="ce24">
            <text:p><text:s/>864.109<text:s/></text:p>
          </table:table-cell>
          <table:table-cell office:value-type="float" office:value="1347458.9550076337" table:style-name="ce25">
            <text:p><text:s/>1.347.45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96" table:style-name="ce9">
            <text:p>396</text:p>
          </table:table-cell>
          <table:table-cell office:value-type="string" table:style-name="ce18">
            <text:p>Heemskerk</text:p>
          </table:table-cell>
          <table:table-cell office:value-type="float" office:value="18108124.736504942" table:formula="msoxl:=SUM(E147:G147)" table:style-name="ce23">
            <text:p><text:s/>18.108.125<text:s/></text:p>
          </table:table-cell>
          <table:table-cell office:value-type="float" office:value="8334250.3338434072" table:style-name="ce24">
            <text:p><text:s/>8.334.250<text:s/></text:p>
          </table:table-cell>
          <table:table-cell office:value-type="float" office:value="5178571.1979932198" table:style-name="ce24">
            <text:p><text:s/>5.178.571<text:s/></text:p>
          </table:table-cell>
          <table:table-cell office:value-type="float" office:value="4595303.204668317" table:style-name="ce25">
            <text:p><text:s/>4.595.303<text:s/></text:p>
          </table:table-cell>
          <table:table-cell table:style-name="ce11"/>
          <table:table-cell office:value-type="float" office:value="16741910.688896911" table:formula="msoxl:=SUM(J147:L147)" table:style-name="ce23">
            <text:p><text:s/>16.741.911<text:s/></text:p>
          </table:table-cell>
          <table:table-cell office:value-type="float" office:value="7108763.6970106997" table:style-name="ce24">
            <text:p><text:s/>7.108.764<text:s/></text:p>
          </table:table-cell>
          <table:table-cell office:value-type="float" office:value="4867941.5157979671" table:style-name="ce24">
            <text:p><text:s/>4.867.942<text:s/></text:p>
          </table:table-cell>
          <table:table-cell office:value-type="float" office:value="4765205.4760882445" table:style-name="ce25">
            <text:p><text:s/>4.765.205<text:s/></text:p>
          </table:table-cell>
          <table:table-cell table:style-name="ce11"/>
          <table:table-cell office:value-type="float" office:value="16396658.020064592" table:formula="msoxl:=SUM(O147:Q147)" table:style-name="ce23">
            <text:p><text:s/>16.396.658<text:s/></text:p>
          </table:table-cell>
          <table:table-cell office:value-type="float" office:value="6993569.5928677963" table:style-name="ce24">
            <text:p><text:s/>6.993.570<text:s/></text:p>
          </table:table-cell>
          <table:table-cell office:value-type="float" office:value="4669865.0397985866" table:style-name="ce24">
            <text:p><text:s/>4.669.865<text:s/></text:p>
          </table:table-cell>
          <table:table-cell office:value-type="float" office:value="4733223.3873982104" table:style-name="ce25">
            <text:p><text:s/>4.733.223<text:s/></text:p>
          </table:table-cell>
          <table:table-cell table:style-name="ce11"/>
          <table:table-cell office:value-type="float" office:value="16197101.773456641" table:formula="msoxl:=SUM(T147:V147)" table:style-name="ce23">
            <text:p><text:s/>16.197.102<text:s/></text:p>
          </table:table-cell>
          <table:table-cell office:value-type="float" office:value="6993580.0187455462" table:style-name="ce24">
            <text:p><text:s/>6.993.580<text:s/></text:p>
          </table:table-cell>
          <table:table-cell office:value-type="float" office:value="4511100.5515073417" table:style-name="ce24">
            <text:p><text:s/>4.511.101<text:s/></text:p>
          </table:table-cell>
          <table:table-cell office:value-type="float" office:value="4692421.2032037536" table:style-name="ce25">
            <text:p><text:s/>4.692.421<text:s/></text:p>
          </table:table-cell>
          <table:table-cell table:style-name="ce11"/>
          <table:table-cell office:value-type="float" office:value="15998372.020622427" table:formula="msoxl:=SUM(Y147:AA147)" table:style-name="ce23">
            <text:p><text:s/>15.998.372<text:s/></text:p>
          </table:table-cell>
          <table:table-cell office:value-type="float" office:value="6994726.8652979154" table:style-name="ce24">
            <text:p><text:s/>6.994.727<text:s/></text:p>
          </table:table-cell>
          <table:table-cell office:value-type="float" office:value="4332341.9546953114" table:style-name="ce24">
            <text:p><text:s/>4.332.342<text:s/></text:p>
          </table:table-cell>
          <table:table-cell office:value-type="float" office:value="4671303.2006291989" table:style-name="ce25">
            <text:p><text:s/>4.671.303<text:s/></text:p>
          </table:table-cell>
          <table:table-cell table:style-name="ce11"/>
          <table:table-cell office:value-type="float" office:value="16027303.823584748" table:formula="msoxl:=SUM(AD147:AF147)" table:style-name="ce23">
            <text:p><text:s/>16.027.304<text:s/></text:p>
          </table:table-cell>
          <table:table-cell office:value-type="float" office:value="7033511.1305235149" table:style-name="ce24">
            <text:p><text:s/>7.033.511<text:s/></text:p>
          </table:table-cell>
          <table:table-cell office:value-type="float" office:value="4355804.744000609" table:style-name="ce24">
            <text:p><text:s/>4.355.805<text:s/></text:p>
          </table:table-cell>
          <table:table-cell office:value-type="float" office:value="4637987.9490606245" table:style-name="ce25">
            <text:p><text:s/>4.637.98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97" table:style-name="ce9">
            <text:p>397</text:p>
          </table:table-cell>
          <table:table-cell office:value-type="string" table:style-name="ce18">
            <text:p>Heemstede</text:p>
          </table:table-cell>
          <table:table-cell office:value-type="float" office:value="8089148.5509771341" table:formula="msoxl:=SUM(E148:G148)" table:style-name="ce23">
            <text:p><text:s/>8.089.149<text:s/></text:p>
          </table:table-cell>
          <table:table-cell office:value-type="float" office:value="2949081.4722411097" table:style-name="ce24">
            <text:p><text:s/>2.949.081<text:s/></text:p>
          </table:table-cell>
          <table:table-cell office:value-type="float" office:value="1889728.0303346331" table:style-name="ce24">
            <text:p><text:s/>1.889.728<text:s/></text:p>
          </table:table-cell>
          <table:table-cell office:value-type="float" office:value="3250339.0484013911" table:style-name="ce25">
            <text:p><text:s/>3.250.339<text:s/></text:p>
          </table:table-cell>
          <table:table-cell table:style-name="ce11"/>
          <table:table-cell office:value-type="float" office:value="7921200.6065702913" table:formula="msoxl:=SUM(J148:L148)" table:style-name="ce23">
            <text:p><text:s/>7.921.201<text:s/></text:p>
          </table:table-cell>
          <table:table-cell office:value-type="float" office:value="2964250.4842862831" table:style-name="ce24">
            <text:p><text:s/>2.964.250<text:s/></text:p>
          </table:table-cell>
          <table:table-cell office:value-type="float" office:value="1735113.4228141576" table:style-name="ce24">
            <text:p><text:s/>1.735.113<text:s/></text:p>
          </table:table-cell>
          <table:table-cell office:value-type="float" office:value="3221836.6994698504" table:style-name="ce25">
            <text:p><text:s/>3.221.837<text:s/></text:p>
          </table:table-cell>
          <table:table-cell table:style-name="ce11"/>
          <table:table-cell office:value-type="float" office:value="7781586.7457684902" table:formula="msoxl:=SUM(O148:Q148)" table:style-name="ce23">
            <text:p><text:s/>7.781.587<text:s/></text:p>
          </table:table-cell>
          <table:table-cell office:value-type="float" office:value="3013639.3129483196" table:style-name="ce24">
            <text:p><text:s/>3.013.639<text:s/></text:p>
          </table:table-cell>
          <table:table-cell office:value-type="float" office:value="1596626.5969294102" table:style-name="ce24">
            <text:p><text:s/>1.596.627<text:s/></text:p>
          </table:table-cell>
          <table:table-cell office:value-type="float" office:value="3171320.8358907606" table:style-name="ce25">
            <text:p><text:s/>3.171.321<text:s/></text:p>
          </table:table-cell>
          <table:table-cell table:style-name="ce11"/>
          <table:table-cell office:value-type="float" office:value="7646443.1170359543" table:formula="msoxl:=SUM(T148:V148)" table:style-name="ce23">
            <text:p><text:s/>7.646.443<text:s/></text:p>
          </table:table-cell>
          <table:table-cell office:value-type="float" office:value="3016519.149169052" table:style-name="ce24">
            <text:p><text:s/>3.016.519<text:s/></text:p>
          </table:table-cell>
          <table:table-cell office:value-type="float" office:value="1494088.8531364051" table:style-name="ce24">
            <text:p><text:s/>1.494.089<text:s/></text:p>
          </table:table-cell>
          <table:table-cell office:value-type="float" office:value="3135835.1147304969" table:style-name="ce25">
            <text:p><text:s/>3.135.835<text:s/></text:p>
          </table:table-cell>
          <table:table-cell table:style-name="ce11"/>
          <table:table-cell office:value-type="float" office:value="7541558.0178247429" table:formula="msoxl:=SUM(Y148:AA148)" table:style-name="ce23">
            <text:p><text:s/>7.541.558<text:s/></text:p>
          </table:table-cell>
          <table:table-cell office:value-type="float" office:value="3024647.8788934099" table:style-name="ce24">
            <text:p><text:s/>3.024.648<text:s/></text:p>
          </table:table-cell>
          <table:table-cell office:value-type="float" office:value="1398438.0838980868" table:style-name="ce24">
            <text:p><text:s/>1.398.438<text:s/></text:p>
          </table:table-cell>
          <table:table-cell office:value-type="float" office:value="3118472.0550332465" table:style-name="ce25">
            <text:p><text:s/>3.118.472<text:s/></text:p>
          </table:table-cell>
          <table:table-cell table:style-name="ce11"/>
          <table:table-cell office:value-type="float" office:value="7463791.4933510534" table:formula="msoxl:=SUM(AD148:AF148)" table:style-name="ce23">
            <text:p><text:s/>7.463.791<text:s/></text:p>
          </table:table-cell>
          <table:table-cell office:value-type="float" office:value="3041880.4008190841" table:style-name="ce24">
            <text:p><text:s/>3.041.880<text:s/></text:p>
          </table:table-cell>
          <table:table-cell office:value-type="float" office:value="1325679.6578483093" table:style-name="ce24">
            <text:p><text:s/>1.325.680<text:s/></text:p>
          </table:table-cell>
          <table:table-cell office:value-type="float" office:value="3096231.43468366" table:style-name="ce25">
            <text:p><text:s/>3.096.23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46" table:style-name="ce9">
            <text:p>246</text:p>
          </table:table-cell>
          <table:table-cell office:value-type="string" table:style-name="ce18">
            <text:p>Heerde</text:p>
          </table:table-cell>
          <table:table-cell office:value-type="float" office:value="8865731.19320089" table:formula="msoxl:=SUM(E149:G149)" table:style-name="ce23">
            <text:p><text:s/>8.865.731<text:s/></text:p>
          </table:table-cell>
          <table:table-cell office:value-type="float" office:value="3310631.5784481713" table:style-name="ce24">
            <text:p><text:s/>3.310.632<text:s/></text:p>
          </table:table-cell>
          <table:table-cell office:value-type="float" office:value="2660166.6302978066" table:style-name="ce24">
            <text:p><text:s/>2.660.167<text:s/></text:p>
          </table:table-cell>
          <table:table-cell office:value-type="float" office:value="2894932.9844549126" table:style-name="ce25">
            <text:p><text:s/>2.894.933<text:s/></text:p>
          </table:table-cell>
          <table:table-cell table:style-name="ce11"/>
          <table:table-cell office:value-type="float" office:value="8233146.6327120606" table:formula="msoxl:=SUM(J149:L149)" table:style-name="ce23">
            <text:p><text:s/>8.233.147<text:s/></text:p>
          </table:table-cell>
          <table:table-cell office:value-type="float" office:value="3219017.6680979803" table:style-name="ce24">
            <text:p><text:s/>3.219.018<text:s/></text:p>
          </table:table-cell>
          <table:table-cell office:value-type="float" office:value="2450282.6377876401" table:style-name="ce24">
            <text:p><text:s/>2.450.283<text:s/></text:p>
          </table:table-cell>
          <table:table-cell office:value-type="float" office:value="2563846.3268264402" table:style-name="ce25">
            <text:p><text:s/>2.563.846<text:s/></text:p>
          </table:table-cell>
          <table:table-cell table:style-name="ce11"/>
          <table:table-cell office:value-type="float" office:value="8069253.0845966488" table:formula="msoxl:=SUM(O149:Q149)" table:style-name="ce23">
            <text:p><text:s/>8.069.253<text:s/></text:p>
          </table:table-cell>
          <table:table-cell office:value-type="float" office:value="3264468.3786289408" table:style-name="ce24">
            <text:p><text:s/>3.264.468<text:s/></text:p>
          </table:table-cell>
          <table:table-cell office:value-type="float" office:value="2287878.5133369304" table:style-name="ce24">
            <text:p><text:s/>2.287.879<text:s/></text:p>
          </table:table-cell>
          <table:table-cell office:value-type="float" office:value="2516906.1926307767" table:style-name="ce25">
            <text:p><text:s/>2.516.906<text:s/></text:p>
          </table:table-cell>
          <table:table-cell table:style-name="ce11"/>
          <table:table-cell office:value-type="float" office:value="7918076.7050951608" table:formula="msoxl:=SUM(T149:V149)" table:style-name="ce23">
            <text:p><text:s/>7.918.077<text:s/></text:p>
          </table:table-cell>
          <table:table-cell office:value-type="float" office:value="3266892.559834769" table:style-name="ce24">
            <text:p><text:s/>3.266.893<text:s/></text:p>
          </table:table-cell>
          <table:table-cell office:value-type="float" office:value="2164359.375681167" table:style-name="ce24">
            <text:p><text:s/>2.164.359<text:s/></text:p>
          </table:table-cell>
          <table:table-cell office:value-type="float" office:value="2486824.7695792248" table:style-name="ce25">
            <text:p><text:s/>2.486.825<text:s/></text:p>
          </table:table-cell>
          <table:table-cell table:style-name="ce11"/>
          <table:table-cell office:value-type="float" office:value="7814658.8086317573" table:formula="msoxl:=SUM(Y149:AA149)" table:style-name="ce23">
            <text:p><text:s/>7.814.659<text:s/></text:p>
          </table:table-cell>
          <table:table-cell office:value-type="float" office:value="3273789.2390965065" table:style-name="ce24">
            <text:p><text:s/>3.273.789<text:s/></text:p>
          </table:table-cell>
          <table:table-cell office:value-type="float" office:value="2068581.5705430482" table:style-name="ce24">
            <text:p><text:s/>2.068.582<text:s/></text:p>
          </table:table-cell>
          <table:table-cell office:value-type="float" office:value="2472287.9989922023" table:style-name="ce25">
            <text:p><text:s/>2.472.288<text:s/></text:p>
          </table:table-cell>
          <table:table-cell table:style-name="ce11"/>
          <table:table-cell office:value-type="float" office:value="7770821.8032406224" table:formula="msoxl:=SUM(AD149:AF149)" table:style-name="ce23">
            <text:p><text:s/>7.770.822<text:s/></text:p>
          </table:table-cell>
          <table:table-cell office:value-type="float" office:value="3290169.8394337804" table:style-name="ce24">
            <text:p><text:s/>3.290.170<text:s/></text:p>
          </table:table-cell>
          <table:table-cell office:value-type="float" office:value="2025996.0672706093" table:style-name="ce24">
            <text:p><text:s/>2.025.996<text:s/></text:p>
          </table:table-cell>
          <table:table-cell office:value-type="float" office:value="2454655.8965362329" table:style-name="ce25">
            <text:p><text:s/>2.454.65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4" table:style-name="ce9">
            <text:p>74</text:p>
          </table:table-cell>
          <table:table-cell office:value-type="string" table:style-name="ce18">
            <text:p>Heerenveen</text:p>
          </table:table-cell>
          <table:table-cell office:value-type="float" office:value="30394621.563301347" table:formula="msoxl:=SUM(E150:G150)" table:style-name="ce23">
            <text:p><text:s/>30.394.622<text:s/></text:p>
          </table:table-cell>
          <table:table-cell office:value-type="float" office:value="10678492.912703108" table:style-name="ce24">
            <text:p><text:s/>10.678.493<text:s/></text:p>
          </table:table-cell>
          <table:table-cell office:value-type="float" office:value="11270531.24085046" table:style-name="ce24">
            <text:p><text:s/>11.270.531<text:s/></text:p>
          </table:table-cell>
          <table:table-cell office:value-type="float" office:value="8445597.4097477812" table:style-name="ce25">
            <text:p><text:s/>8.445.597<text:s/></text:p>
          </table:table-cell>
          <table:table-cell table:style-name="ce11"/>
          <table:table-cell office:value-type="float" office:value="28584769.722262979" table:formula="msoxl:=SUM(J150:L150)" table:style-name="ce23">
            <text:p><text:s/>28.584.770<text:s/></text:p>
          </table:table-cell>
          <table:table-cell office:value-type="float" office:value="10583330.67079783" table:style-name="ce24">
            <text:p><text:s/>10.583.331<text:s/></text:p>
          </table:table-cell>
          <table:table-cell office:value-type="float" office:value="10587221.801803943" table:style-name="ce24">
            <text:p><text:s/>10.587.222<text:s/></text:p>
          </table:table-cell>
          <table:table-cell office:value-type="float" office:value="7414217.2496612063" table:style-name="ce25">
            <text:p><text:s/>7.414.217<text:s/></text:p>
          </table:table-cell>
          <table:table-cell table:style-name="ce11"/>
          <table:table-cell office:value-type="float" office:value="27949711.451228891" table:formula="msoxl:=SUM(O150:Q150)" table:style-name="ce23">
            <text:p><text:s/>27.949.711<text:s/></text:p>
          </table:table-cell>
          <table:table-cell office:value-type="float" office:value="10806565.926282121" table:style-name="ce24">
            <text:p><text:s/>10.806.566<text:s/></text:p>
          </table:table-cell>
          <table:table-cell office:value-type="float" office:value="10011627.613147328" table:style-name="ce24">
            <text:p><text:s/>10.011.628<text:s/></text:p>
          </table:table-cell>
          <table:table-cell office:value-type="float" office:value="7131517.911799442" table:style-name="ce25">
            <text:p><text:s/>7.131.518<text:s/></text:p>
          </table:table-cell>
          <table:table-cell table:style-name="ce11"/>
          <table:table-cell office:value-type="float" office:value="27426197.390235178" table:formula="msoxl:=SUM(T150:V150)" table:style-name="ce23">
            <text:p><text:s/>27.426.197<text:s/></text:p>
          </table:table-cell>
          <table:table-cell office:value-type="float" office:value="10827261.25034542" table:style-name="ce24">
            <text:p><text:s/>10.827.261<text:s/></text:p>
          </table:table-cell>
          <table:table-cell office:value-type="float" office:value="9552652.3174388446" table:style-name="ce24">
            <text:p><text:s/>9.552.652<text:s/></text:p>
          </table:table-cell>
          <table:table-cell office:value-type="float" office:value="7046283.8224509126" table:style-name="ce25">
            <text:p><text:s/>7.046.284<text:s/></text:p>
          </table:table-cell>
          <table:table-cell table:style-name="ce11"/>
          <table:table-cell office:value-type="float" office:value="26926815.528978631" table:formula="msoxl:=SUM(Y150:AA150)" table:style-name="ce23">
            <text:p><text:s/>26.926.816<text:s/></text:p>
          </table:table-cell>
          <table:table-cell office:value-type="float" office:value="10883838.793584257" table:style-name="ce24">
            <text:p><text:s/>10.883.839<text:s/></text:p>
          </table:table-cell>
          <table:table-cell office:value-type="float" office:value="9037882.0681549646" table:style-name="ce24">
            <text:p><text:s/>9.037.882<text:s/></text:p>
          </table:table-cell>
          <table:table-cell office:value-type="float" office:value="7005094.6672394071" table:style-name="ce25">
            <text:p><text:s/>7.005.095<text:s/></text:p>
          </table:table-cell>
          <table:table-cell table:style-name="ce11"/>
          <table:table-cell office:value-type="float" office:value="26782961.404843356" table:formula="msoxl:=SUM(AD150:AF150)" table:style-name="ce23">
            <text:p><text:s/>26.782.961<text:s/></text:p>
          </table:table-cell>
          <table:table-cell office:value-type="float" office:value="10943990.446089298" table:style-name="ce24">
            <text:p><text:s/>10.943.990<text:s/></text:p>
          </table:table-cell>
          <table:table-cell office:value-type="float" office:value="8883835.9025862105" table:style-name="ce24">
            <text:p><text:s/>8.883.836<text:s/></text:p>
          </table:table-cell>
          <table:table-cell office:value-type="float" office:value="6955135.0561678484" table:style-name="ce25">
            <text:p><text:s/>6.955.13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98" table:style-name="ce9">
            <text:p>398</text:p>
          </table:table-cell>
          <table:table-cell office:value-type="string" table:style-name="ce18">
            <text:p>Heerhugowaard</text:p>
          </table:table-cell>
          <table:table-cell office:value-type="float" office:value="28203148.323281132" table:formula="msoxl:=SUM(E151:G151)" table:style-name="ce23">
            <text:p><text:s/>28.203.148<text:s/></text:p>
          </table:table-cell>
          <table:table-cell office:value-type="float" office:value="16323517.832001287" table:style-name="ce24">
            <text:p><text:s/>16.323.518<text:s/></text:p>
          </table:table-cell>
          <table:table-cell office:value-type="float" office:value="5286209.6624089004" table:style-name="ce24">
            <text:p><text:s/>5.286.210<text:s/></text:p>
          </table:table-cell>
          <table:table-cell office:value-type="float" office:value="6593420.8288709456" table:style-name="ce25">
            <text:p><text:s/>6.593.421<text:s/></text:p>
          </table:table-cell>
          <table:table-cell table:style-name="ce11"/>
          <table:table-cell office:value-type="float" office:value="25896481.674210005" table:formula="msoxl:=SUM(J151:L151)" table:style-name="ce23">
            <text:p><text:s/>25.896.482<text:s/></text:p>
          </table:table-cell>
          <table:table-cell office:value-type="float" office:value="14221354.732542111" table:style-name="ce24">
            <text:p><text:s/>14.221.355<text:s/></text:p>
          </table:table-cell>
          <table:table-cell office:value-type="float" office:value="5055956.8517971225" table:style-name="ce24">
            <text:p><text:s/>5.055.957<text:s/></text:p>
          </table:table-cell>
          <table:table-cell office:value-type="float" office:value="6619170.0898707714" table:style-name="ce25">
            <text:p><text:s/>6.619.170<text:s/></text:p>
          </table:table-cell>
          <table:table-cell table:style-name="ce11"/>
          <table:table-cell office:value-type="float" office:value="25544368.129197314" table:formula="msoxl:=SUM(O151:Q151)" table:style-name="ce23">
            <text:p><text:s/>25.544.368<text:s/></text:p>
          </table:table-cell>
          <table:table-cell office:value-type="float" office:value="14162157.728102159" table:style-name="ce24">
            <text:p><text:s/>14.162.158<text:s/></text:p>
          </table:table-cell>
          <table:table-cell office:value-type="float" office:value="4856822.1621638462" table:style-name="ce24">
            <text:p><text:s/>4.856.822<text:s/></text:p>
          </table:table-cell>
          <table:table-cell office:value-type="float" office:value="6525388.2389313104" table:style-name="ce25">
            <text:p><text:s/>6.525.388<text:s/></text:p>
          </table:table-cell>
          <table:table-cell table:style-name="ce11"/>
          <table:table-cell office:value-type="float" office:value="25364980.349614717" table:formula="msoxl:=SUM(T151:V151)" table:style-name="ce23">
            <text:p><text:s/>25.364.980<text:s/></text:p>
          </table:table-cell>
          <table:table-cell office:value-type="float" office:value="14162177.740444375" table:style-name="ce24">
            <text:p><text:s/>14.162.178<text:s/></text:p>
          </table:table-cell>
          <table:table-cell office:value-type="float" office:value="4747584.4998080423" table:style-name="ce24">
            <text:p><text:s/>4.747.584<text:s/></text:p>
          </table:table-cell>
          <table:table-cell office:value-type="float" office:value="6455218.1093623023" table:style-name="ce25">
            <text:p><text:s/>6.455.218<text:s/></text:p>
          </table:table-cell>
          <table:table-cell table:style-name="ce11"/>
          <table:table-cell office:value-type="float" office:value="25186772.554926798" table:formula="msoxl:=SUM(Y151:AA151)" table:style-name="ce23">
            <text:p><text:s/>25.186.773<text:s/></text:p>
          </table:table-cell>
          <table:table-cell office:value-type="float" office:value="14164379.098088019" table:style-name="ce24">
            <text:p><text:s/>14.164.379<text:s/></text:p>
          </table:table-cell>
          <table:table-cell office:value-type="float" office:value="4601779.3890780797" table:style-name="ce24">
            <text:p><text:s/>4.601.779<text:s/></text:p>
          </table:table-cell>
          <table:table-cell office:value-type="float" office:value="6420614.0677606966" table:style-name="ce25">
            <text:p><text:s/>6.420.614<text:s/></text:p>
          </table:table-cell>
          <table:table-cell table:style-name="ce11"/>
          <table:table-cell office:value-type="float" office:value="25334079.738390796" table:formula="msoxl:=SUM(AD151:AF151)" table:style-name="ce23">
            <text:p><text:s/>25.334.080<text:s/></text:p>
          </table:table-cell>
          <table:table-cell office:value-type="float" office:value="14238825.011127643" table:style-name="ce24">
            <text:p><text:s/>14.238.825<text:s/></text:p>
          </table:table-cell>
          <table:table-cell office:value-type="float" office:value="4720431.8153545037" table:style-name="ce24">
            <text:p><text:s/>4.720.432<text:s/></text:p>
          </table:table-cell>
          <table:table-cell office:value-type="float" office:value="6374822.9119086498" table:style-name="ce25">
            <text:p><text:s/>6.374.82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17" table:style-name="ce9">
            <text:p>917</text:p>
          </table:table-cell>
          <table:table-cell office:value-type="string" table:style-name="ce18">
            <text:p>Heerlen</text:p>
          </table:table-cell>
          <table:table-cell office:value-type="float" office:value="121887139.60848185" table:formula="msoxl:=SUM(E152:G152)" table:style-name="ce23">
            <text:p><text:s/>121.887.140<text:s/></text:p>
          </table:table-cell>
          <table:table-cell office:value-type="float" office:value="28272450.724836014" table:style-name="ce24">
            <text:p><text:s/>28.272.451<text:s/></text:p>
          </table:table-cell>
          <table:table-cell office:value-type="float" office:value="40742261.247840218" table:style-name="ce24">
            <text:p><text:s/>40.742.261<text:s/></text:p>
          </table:table-cell>
          <table:table-cell office:value-type="float" office:value="52872427.635805622" table:style-name="ce25">
            <text:p><text:s/>52.872.428<text:s/></text:p>
          </table:table-cell>
          <table:table-cell table:style-name="ce11"/>
          <table:table-cell office:value-type="float" office:value="116075351.65379229" table:formula="msoxl:=SUM(J152:L152)" table:style-name="ce23">
            <text:p><text:s/>116.075.352<text:s/></text:p>
          </table:table-cell>
          <table:table-cell office:value-type="float" office:value="26355188.498066925" table:style-name="ce24">
            <text:p><text:s/>26.355.188<text:s/></text:p>
          </table:table-cell>
          <table:table-cell office:value-type="float" office:value="37863394.291976869" table:style-name="ce24">
            <text:p><text:s/>37.863.394<text:s/></text:p>
          </table:table-cell>
          <table:table-cell office:value-type="float" office:value="51856768.863748491" table:style-name="ce25">
            <text:p><text:s/>51.856.769<text:s/></text:p>
          </table:table-cell>
          <table:table-cell table:style-name="ce11"/>
          <table:table-cell office:value-type="float" office:value="114781574.78047542" table:formula="msoxl:=SUM(O152:Q152)" table:style-name="ce23">
            <text:p><text:s/>114.781.575<text:s/></text:p>
          </table:table-cell>
          <table:table-cell office:value-type="float" office:value="26810188.520752918" table:style-name="ce24">
            <text:p><text:s/>26.810.189<text:s/></text:p>
          </table:table-cell>
          <table:table-cell office:value-type="float" office:value="35781985.8641757" table:style-name="ce24">
            <text:p><text:s/>35.781.986<text:s/></text:p>
          </table:table-cell>
          <table:table-cell office:value-type="float" office:value="52189400.395546809" table:style-name="ce25">
            <text:p><text:s/>52.189.400<text:s/></text:p>
          </table:table-cell>
          <table:table-cell table:style-name="ce11"/>
          <table:table-cell office:value-type="float" office:value="113907438.13602416" table:formula="msoxl:=SUM(T152:V152)" table:style-name="ce23">
            <text:p><text:s/>113.907.438<text:s/></text:p>
          </table:table-cell>
          <table:table-cell office:value-type="float" office:value="26841029.626780342" table:style-name="ce24">
            <text:p><text:s/>26.841.030<text:s/></text:p>
          </table:table-cell>
          <table:table-cell office:value-type="float" office:value="34316548.312046327" table:style-name="ce24">
            <text:p><text:s/>34.316.548<text:s/></text:p>
          </table:table-cell>
          <table:table-cell office:value-type="float" office:value="52749860.197197497" table:style-name="ce25">
            <text:p><text:s/>52.749.860<text:s/></text:p>
          </table:table-cell>
          <table:table-cell table:style-name="ce11"/>
          <table:table-cell office:value-type="float" office:value="112337894.25449066" table:formula="msoxl:=SUM(Y152:AA152)" table:style-name="ce23">
            <text:p><text:s/>112.337.894<text:s/></text:p>
          </table:table-cell>
          <table:table-cell office:value-type="float" office:value="26927051.202541675" table:style-name="ce24">
            <text:p><text:s/>26.927.051<text:s/></text:p>
          </table:table-cell>
          <table:table-cell office:value-type="float" office:value="32769416.986650236" table:style-name="ce24">
            <text:p><text:s/>32.769.417<text:s/></text:p>
          </table:table-cell>
          <table:table-cell office:value-type="float" office:value="52641426.065298751" table:style-name="ce25">
            <text:p><text:s/>52.641.426<text:s/></text:p>
          </table:table-cell>
          <table:table-cell table:style-name="ce11"/>
          <table:table-cell office:value-type="float" office:value="111928295.45908917" table:formula="msoxl:=SUM(AD152:AF152)" table:style-name="ce23">
            <text:p><text:s/>111.928.295<text:s/></text:p>
          </table:table-cell>
          <table:table-cell office:value-type="float" office:value="27075850.356075302" table:style-name="ce24">
            <text:p><text:s/>27.075.850<text:s/></text:p>
          </table:table-cell>
          <table:table-cell office:value-type="float" office:value="32338391.565763369" table:style-name="ce24">
            <text:p><text:s/>32.338.392<text:s/></text:p>
          </table:table-cell>
          <table:table-cell office:value-type="float" office:value="52514053.537250504" table:style-name="ce25">
            <text:p><text:s/>52.514.05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58" table:style-name="ce9">
            <text:p>1658</text:p>
          </table:table-cell>
          <table:table-cell office:value-type="string" table:style-name="ce18">
            <text:p>Heeze-Leende</text:p>
          </table:table-cell>
          <table:table-cell office:value-type="float" office:value="5190176.8674476771" table:formula="msoxl:=SUM(E153:G153)" table:style-name="ce23">
            <text:p><text:s/>5.190.177<text:s/></text:p>
          </table:table-cell>
          <table:table-cell office:value-type="float" office:value="1907809.7538271812" table:style-name="ce24">
            <text:p><text:s/>1.907.810<text:s/></text:p>
          </table:table-cell>
          <table:table-cell office:value-type="float" office:value="1411583.7917014025" table:style-name="ce24">
            <text:p><text:s/>1.411.584<text:s/></text:p>
          </table:table-cell>
          <table:table-cell office:value-type="float" office:value="1870783.3219190934" table:style-name="ce25">
            <text:p><text:s/>1.870.783<text:s/></text:p>
          </table:table-cell>
          <table:table-cell table:style-name="ce11"/>
          <table:table-cell office:value-type="float" office:value="5309767.3714462686" table:formula="msoxl:=SUM(J153:L153)" table:style-name="ce23">
            <text:p><text:s/>5.309.767<text:s/></text:p>
          </table:table-cell>
          <table:table-cell office:value-type="float" office:value="2028456.2567897481" table:style-name="ce24">
            <text:p><text:s/>2.028.456<text:s/></text:p>
          </table:table-cell>
          <table:table-cell office:value-type="float" office:value="1330688.207644857" table:style-name="ce24">
            <text:p><text:s/>1.330.688<text:s/></text:p>
          </table:table-cell>
          <table:table-cell office:value-type="float" office:value="1950622.907011664" table:style-name="ce25">
            <text:p><text:s/>1.950.623<text:s/></text:p>
          </table:table-cell>
          <table:table-cell table:style-name="ce11"/>
          <table:table-cell office:value-type="float" office:value="5235059.7431800831" table:formula="msoxl:=SUM(O153:Q153)" table:style-name="ce23">
            <text:p><text:s/>5.235.060<text:s/></text:p>
          </table:table-cell>
          <table:table-cell office:value-type="float" office:value="2052266.0713390093" table:style-name="ce24">
            <text:p><text:s/>2.052.266<text:s/></text:p>
          </table:table-cell>
          <table:table-cell office:value-type="float" office:value="1239271.6909654269" table:style-name="ce24">
            <text:p><text:s/>1.239.272<text:s/></text:p>
          </table:table-cell>
          <table:table-cell office:value-type="float" office:value="1943521.9808756469" table:style-name="ce25">
            <text:p><text:s/>1.943.522<text:s/></text:p>
          </table:table-cell>
          <table:table-cell table:style-name="ce11"/>
          <table:table-cell office:value-type="float" office:value="5156703.4834182588" table:formula="msoxl:=SUM(T153:V153)" table:style-name="ce23">
            <text:p><text:s/>5.156.703<text:s/></text:p>
          </table:table-cell>
          <table:table-cell office:value-type="float" office:value="2052269.1648083148" table:style-name="ce24">
            <text:p><text:s/>2.052.269<text:s/></text:p>
          </table:table-cell>
          <table:table-cell office:value-type="float" office:value="1175976.7912014991" table:style-name="ce24">
            <text:p><text:s/>1.175.977<text:s/></text:p>
          </table:table-cell>
          <table:table-cell office:value-type="float" office:value="1928457.5274084455" table:style-name="ce25">
            <text:p><text:s/>1.928.458<text:s/></text:p>
          </table:table-cell>
          <table:table-cell table:style-name="ce11"/>
          <table:table-cell office:value-type="float" office:value="5088365.7959587425" table:formula="msoxl:=SUM(Y153:AA153)" table:style-name="ce23">
            <text:p><text:s/>5.088.366<text:s/></text:p>
          </table:table-cell>
          <table:table-cell office:value-type="float" office:value="2052609.4464319008" table:style-name="ce24">
            <text:p><text:s/>2.052.609<text:s/></text:p>
          </table:table-cell>
          <table:table-cell office:value-type="float" office:value="1115303.7728471495" table:style-name="ce24">
            <text:p><text:s/>1.115.304<text:s/></text:p>
          </table:table-cell>
          <table:table-cell office:value-type="float" office:value="1920452.5766796924" table:style-name="ce25">
            <text:p><text:s/>1.920.453<text:s/></text:p>
          </table:table-cell>
          <table:table-cell table:style-name="ce11"/>
          <table:table-cell office:value-type="float" office:value="5076244.3893456468" table:formula="msoxl:=SUM(AD153:AF153)" table:style-name="ce23">
            <text:p><text:s/>5.076.244<text:s/></text:p>
          </table:table-cell>
          <table:table-cell office:value-type="float" office:value="2064117.1522477272" table:style-name="ce24">
            <text:p><text:s/>2.064.117<text:s/></text:p>
          </table:table-cell>
          <table:table-cell office:value-type="float" office:value="1105371.1296838026" table:style-name="ce24">
            <text:p><text:s/>1.105.371<text:s/></text:p>
          </table:table-cell>
          <table:table-cell office:value-type="float" office:value="1906756.1074141171" table:style-name="ce25">
            <text:p><text:s/>1.906.75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99" table:style-name="ce9">
            <text:p>399</text:p>
          </table:table-cell>
          <table:table-cell office:value-type="string" table:style-name="ce18">
            <text:p>Heiloo</text:p>
          </table:table-cell>
          <table:table-cell office:value-type="float" office:value="7517138.6976481667" table:formula="msoxl:=SUM(E154:G154)" table:style-name="ce23">
            <text:p><text:s/>7.517.139<text:s/></text:p>
          </table:table-cell>
          <table:table-cell office:value-type="float" office:value="3498335.2378383321" table:style-name="ce24">
            <text:p><text:s/>3.498.335<text:s/></text:p>
          </table:table-cell>
          <table:table-cell office:value-type="float" office:value="1459535.6408222788" table:style-name="ce24">
            <text:p><text:s/>1.459.536<text:s/></text:p>
          </table:table-cell>
          <table:table-cell office:value-type="float" office:value="2559267.8189875558" table:style-name="ce25">
            <text:p><text:s/>2.559.268<text:s/></text:p>
          </table:table-cell>
          <table:table-cell table:style-name="ce11"/>
          <table:table-cell office:value-type="float" office:value="7344241.5411116146" table:formula="msoxl:=SUM(J154:L154)" table:style-name="ce23">
            <text:p><text:s/>7.344.242<text:s/></text:p>
          </table:table-cell>
          <table:table-cell office:value-type="float" office:value="3375640.5762058944" table:style-name="ce24">
            <text:p><text:s/>3.375.641<text:s/></text:p>
          </table:table-cell>
          <table:table-cell office:value-type="float" office:value="1410553.7863209159" table:style-name="ce24">
            <text:p><text:s/>1.410.554<text:s/></text:p>
          </table:table-cell>
          <table:table-cell office:value-type="float" office:value="2558047.1785848048" table:style-name="ce25">
            <text:p><text:s/>2.558.047<text:s/></text:p>
          </table:table-cell>
          <table:table-cell table:style-name="ce11"/>
          <table:table-cell office:value-type="float" office:value="7322183.7787642255" table:formula="msoxl:=SUM(O154:Q154)" table:style-name="ce23">
            <text:p><text:s/>7.322.184<text:s/></text:p>
          </table:table-cell>
          <table:table-cell office:value-type="float" office:value="3427868.9349902403" table:style-name="ce24">
            <text:p><text:s/>3.427.869<text:s/></text:p>
          </table:table-cell>
          <table:table-cell office:value-type="float" office:value="1371464.4681752725" table:style-name="ce24">
            <text:p><text:s/>1.371.464<text:s/></text:p>
          </table:table-cell>
          <table:table-cell office:value-type="float" office:value="2522850.3755987124" table:style-name="ce25">
            <text:p><text:s/>2.522.850<text:s/></text:p>
          </table:table-cell>
          <table:table-cell table:style-name="ce11"/>
          <table:table-cell office:value-type="float" office:value="7260750.2049860023" table:formula="msoxl:=SUM(T154:V154)" table:style-name="ce23">
            <text:p><text:s/>7.260.750<text:s/></text:p>
          </table:table-cell>
          <table:table-cell office:value-type="float" office:value="3431329.6658968753" table:style-name="ce24">
            <text:p><text:s/>3.431.330<text:s/></text:p>
          </table:table-cell>
          <table:table-cell office:value-type="float" office:value="1333402.1346115633" table:style-name="ce24">
            <text:p><text:s/>1.333.402<text:s/></text:p>
          </table:table-cell>
          <table:table-cell office:value-type="float" office:value="2496018.4044775642" table:style-name="ce25">
            <text:p><text:s/>2.496.018<text:s/></text:p>
          </table:table-cell>
          <table:table-cell table:style-name="ce11"/>
          <table:table-cell office:value-type="float" office:value="7199360.1115099397" table:formula="msoxl:=SUM(Y154:AA154)" table:style-name="ce23">
            <text:p><text:s/>7.199.360<text:s/></text:p>
          </table:table-cell>
          <table:table-cell office:value-type="float" office:value="3440998.6448184908" table:style-name="ce24">
            <text:p><text:s/>3.440.999<text:s/></text:p>
          </table:table-cell>
          <table:table-cell office:value-type="float" office:value="1275604.4549513268" table:style-name="ce24">
            <text:p><text:s/>1.275.604<text:s/></text:p>
          </table:table-cell>
          <table:table-cell office:value-type="float" office:value="2482757.0117401225" table:style-name="ce25">
            <text:p><text:s/>2.482.757<text:s/></text:p>
          </table:table-cell>
          <table:table-cell table:style-name="ce11"/>
          <table:table-cell office:value-type="float" office:value="7232881.9390838901" table:formula="msoxl:=SUM(AD154:AF154)" table:style-name="ce23">
            <text:p><text:s/>7.232.882<text:s/></text:p>
          </table:table-cell>
          <table:table-cell office:value-type="float" office:value="3458262.4714792632" table:style-name="ce24">
            <text:p><text:s/>3.458.262<text:s/></text:p>
          </table:table-cell>
          <table:table-cell office:value-type="float" office:value="1309569.2222372424" table:style-name="ce24">
            <text:p><text:s/>1.309.569<text:s/></text:p>
          </table:table-cell>
          <table:table-cell office:value-type="float" office:value="2465050.2453673845" table:style-name="ce25">
            <text:p><text:s/>2.465.05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3" table:style-name="ce9">
            <text:p>163</text:p>
          </table:table-cell>
          <table:table-cell office:value-type="string" table:style-name="ce18">
            <text:p>Hellendoorn</text:p>
          </table:table-cell>
          <table:table-cell office:value-type="float" office:value="16873524.941859357" table:formula="msoxl:=SUM(E155:G155)" table:style-name="ce23">
            <text:p><text:s/>16.873.525<text:s/></text:p>
          </table:table-cell>
          <table:table-cell office:value-type="float" office:value="7082697.6586512653" table:style-name="ce24">
            <text:p><text:s/>7.082.698<text:s/></text:p>
          </table:table-cell>
          <table:table-cell office:value-type="float" office:value="4605106.9483684171" table:style-name="ce24">
            <text:p><text:s/>4.605.107<text:s/></text:p>
          </table:table-cell>
          <table:table-cell office:value-type="float" office:value="5185720.3348396746" table:style-name="ce25">
            <text:p><text:s/>5.185.720<text:s/></text:p>
          </table:table-cell>
          <table:table-cell table:style-name="ce11"/>
          <table:table-cell office:value-type="float" office:value="16258089.012715485" table:formula="msoxl:=SUM(J155:L155)" table:style-name="ce23">
            <text:p><text:s/>16.258.089<text:s/></text:p>
          </table:table-cell>
          <table:table-cell office:value-type="float" office:value="7240357.4107854795" table:style-name="ce24">
            <text:p><text:s/>7.240.357<text:s/></text:p>
          </table:table-cell>
          <table:table-cell office:value-type="float" office:value="4198396.7991036419" table:style-name="ce24">
            <text:p><text:s/>4.198.397<text:s/></text:p>
          </table:table-cell>
          <table:table-cell office:value-type="float" office:value="4819334.8028263645" table:style-name="ce25">
            <text:p><text:s/>4.819.335<text:s/></text:p>
          </table:table-cell>
          <table:table-cell table:style-name="ce11"/>
          <table:table-cell office:value-type="float" office:value="16011750.448318344" table:formula="msoxl:=SUM(O155:Q155)" table:style-name="ce23">
            <text:p><text:s/>16.011.750<text:s/></text:p>
          </table:table-cell>
          <table:table-cell office:value-type="float" office:value="7360710.0986754475" table:style-name="ce24">
            <text:p><text:s/>7.360.710<text:s/></text:p>
          </table:table-cell>
          <table:table-cell office:value-type="float" office:value="3919940.2510620551" table:style-name="ce24">
            <text:p><text:s/>3.919.940<text:s/></text:p>
          </table:table-cell>
          <table:table-cell office:value-type="float" office:value="4731100.098580841" table:style-name="ce25">
            <text:p><text:s/>4.731.100<text:s/></text:p>
          </table:table-cell>
          <table:table-cell table:style-name="ce11"/>
          <table:table-cell office:value-type="float" office:value="15715824.299454989" table:formula="msoxl:=SUM(T155:V155)" table:style-name="ce23">
            <text:p><text:s/>15.715.824<text:s/></text:p>
          </table:table-cell>
          <table:table-cell office:value-type="float" office:value="7369288.4685909348" table:style-name="ce24">
            <text:p><text:s/>7.369.288<text:s/></text:p>
          </table:table-cell>
          <table:table-cell office:value-type="float" office:value="3671980.6380811878" table:style-name="ce24">
            <text:p><text:s/>3.671.981<text:s/></text:p>
          </table:table-cell>
          <table:table-cell office:value-type="float" office:value="4674555.1927828658" table:style-name="ce25">
            <text:p><text:s/>4.674.555<text:s/></text:p>
          </table:table-cell>
          <table:table-cell table:style-name="ce11"/>
          <table:table-cell office:value-type="float" office:value="15510149.240475183" table:formula="msoxl:=SUM(Y155:AA155)" table:style-name="ce23">
            <text:p><text:s/>15.510.149<text:s/></text:p>
          </table:table-cell>
          <table:table-cell office:value-type="float" office:value="7393128.5485525345" table:style-name="ce24">
            <text:p><text:s/>7.393.129<text:s/></text:p>
          </table:table-cell>
          <table:table-cell office:value-type="float" office:value="3469790.6799346311" table:style-name="ce24">
            <text:p><text:s/>3.469.791<text:s/></text:p>
          </table:table-cell>
          <table:table-cell office:value-type="float" office:value="4647230.0119880177" table:style-name="ce25">
            <text:p><text:s/>4.647.230<text:s/></text:p>
          </table:table-cell>
          <table:table-cell table:style-name="ce11"/>
          <table:table-cell office:value-type="float" office:value="15459308.339204708" table:formula="msoxl:=SUM(AD155:AF155)" table:style-name="ce23">
            <text:p><text:s/>15.459.308<text:s/></text:p>
          </table:table-cell>
          <table:table-cell office:value-type="float" office:value="7431516.1026565246" table:style-name="ce24">
            <text:p><text:s/>7.431.516<text:s/></text:p>
          </table:table-cell>
          <table:table-cell office:value-type="float" office:value="3413705.7886357238" table:style-name="ce24">
            <text:p><text:s/>3.413.706<text:s/></text:p>
          </table:table-cell>
          <table:table-cell office:value-type="float" office:value="4614086.4479124602" table:style-name="ce25">
            <text:p><text:s/>4.614.08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30" table:style-name="ce9">
            <text:p>530</text:p>
          </table:table-cell>
          <table:table-cell office:value-type="string" table:style-name="ce18">
            <text:p>Hellevoetsluis</text:p>
          </table:table-cell>
          <table:table-cell office:value-type="float" office:value="16754626.795889854" table:formula="msoxl:=SUM(E156:G156)" table:style-name="ce23">
            <text:p><text:s/>16.754.627<text:s/></text:p>
          </table:table-cell>
          <table:table-cell office:value-type="float" office:value="9092079.7140534129" table:style-name="ce24">
            <text:p><text:s/>9.092.080<text:s/></text:p>
          </table:table-cell>
          <table:table-cell office:value-type="float" office:value="3234682.5283396146" table:style-name="ce24">
            <text:p><text:s/>3.234.683<text:s/></text:p>
          </table:table-cell>
          <table:table-cell office:value-type="float" office:value="4427864.5534968255" table:style-name="ce25">
            <text:p><text:s/>4.427.865<text:s/></text:p>
          </table:table-cell>
          <table:table-cell table:style-name="ce11"/>
          <table:table-cell office:value-type="float" office:value="15133133.215574399" table:formula="msoxl:=SUM(J156:L156)" table:style-name="ce23">
            <text:p><text:s/>15.133.133<text:s/></text:p>
          </table:table-cell>
          <table:table-cell office:value-type="float" office:value="7377035.7302821558" table:style-name="ce24">
            <text:p><text:s/>7.377.036<text:s/></text:p>
          </table:table-cell>
          <table:table-cell office:value-type="float" office:value="3102999.6549462616" table:style-name="ce24">
            <text:p><text:s/>3.103.000<text:s/></text:p>
          </table:table-cell>
          <table:table-cell office:value-type="float" office:value="4653097.8303459799" table:style-name="ce25">
            <text:p><text:s/>4.653.098<text:s/></text:p>
          </table:table-cell>
          <table:table-cell table:style-name="ce11"/>
          <table:table-cell office:value-type="float" office:value="14816204.636933591" table:formula="msoxl:=SUM(O156:Q156)" table:style-name="ce23">
            <text:p><text:s/>14.816.205<text:s/></text:p>
          </table:table-cell>
          <table:table-cell office:value-type="float" office:value="7180848.3488921216" table:style-name="ce24">
            <text:p><text:s/>7.180.848<text:s/></text:p>
          </table:table-cell>
          <table:table-cell office:value-type="float" office:value="2987346.734905092" table:style-name="ce24">
            <text:p><text:s/>2.987.347<text:s/></text:p>
          </table:table-cell>
          <table:table-cell office:value-type="float" office:value="4648009.5531363795" table:style-name="ce25">
            <text:p><text:s/>4.648.010<text:s/></text:p>
          </table:table-cell>
          <table:table-cell table:style-name="ce11"/>
          <table:table-cell office:value-type="float" office:value="14710406.327318236" table:formula="msoxl:=SUM(T156:V156)" table:style-name="ce23">
            <text:p><text:s/>14.710.406<text:s/></text:p>
          </table:table-cell>
          <table:table-cell office:value-type="float" office:value="7180858.285959295" table:style-name="ce24">
            <text:p><text:s/>7.180.858<text:s/></text:p>
          </table:table-cell>
          <table:table-cell office:value-type="float" office:value="2914234.1138672587" table:style-name="ce24">
            <text:p><text:s/>2.914.234<text:s/></text:p>
          </table:table-cell>
          <table:table-cell office:value-type="float" office:value="4615313.9274916844" table:style-name="ce25">
            <text:p><text:s/>4.615.314<text:s/></text:p>
          </table:table-cell>
          <table:table-cell table:style-name="ce11"/>
          <table:table-cell office:value-type="float" office:value="14594317.675375178" table:formula="msoxl:=SUM(Y156:AA156)" table:style-name="ce23">
            <text:p><text:s/>14.594.318<text:s/></text:p>
          </table:table-cell>
          <table:table-cell office:value-type="float" office:value="7181951.3633482214" table:style-name="ce24">
            <text:p><text:s/>7.181.951<text:s/></text:p>
          </table:table-cell>
          <table:table-cell office:value-type="float" office:value="2814882.447047472" table:style-name="ce24">
            <text:p><text:s/>2.814.882<text:s/></text:p>
          </table:table-cell>
          <table:table-cell office:value-type="float" office:value="4597483.864979486" table:style-name="ce25">
            <text:p><text:s/>4.597.484<text:s/></text:p>
          </table:table-cell>
          <table:table-cell table:style-name="ce11"/>
          <table:table-cell office:value-type="float" office:value="14632343.701771066" table:formula="msoxl:=SUM(AD156:AF156)" table:style-name="ce23">
            <text:p><text:s/>14.632.344<text:s/></text:p>
          </table:table-cell>
          <table:table-cell office:value-type="float" office:value="7218917.2532283105" table:style-name="ce24">
            <text:p><text:s/>7.218.917<text:s/></text:p>
          </table:table-cell>
          <table:table-cell office:value-type="float" office:value="2848731.3632604685" table:style-name="ce24">
            <text:p><text:s/>2.848.731<text:s/></text:p>
          </table:table-cell>
          <table:table-cell office:value-type="float" office:value="4564695.0852822866" table:style-name="ce25">
            <text:p><text:s/>4.564.69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94" table:style-name="ce9">
            <text:p>794</text:p>
          </table:table-cell>
          <table:table-cell office:value-type="string" table:style-name="ce18">
            <text:p>Helmond</text:p>
          </table:table-cell>
          <table:table-cell office:value-type="float" office:value="78820360.279014334" table:formula="msoxl:=SUM(E157:G157)" table:style-name="ce23">
            <text:p><text:s/>78.820.360<text:s/></text:p>
          </table:table-cell>
          <table:table-cell office:value-type="float" office:value="24138595.330279954" table:style-name="ce24">
            <text:p><text:s/>24.138.595<text:s/></text:p>
          </table:table-cell>
          <table:table-cell office:value-type="float" office:value="24690859.990162034" table:style-name="ce24">
            <text:p><text:s/>24.690.860<text:s/></text:p>
          </table:table-cell>
          <table:table-cell office:value-type="float" office:value="29990904.958572343" table:style-name="ce25">
            <text:p><text:s/>29.990.905<text:s/></text:p>
          </table:table-cell>
          <table:table-cell table:style-name="ce11"/>
          <table:table-cell office:value-type="float" office:value="79101519.734948024" table:formula="msoxl:=SUM(J157:L157)" table:style-name="ce23">
            <text:p><text:s/>79.101.520<text:s/></text:p>
          </table:table-cell>
          <table:table-cell office:value-type="float" office:value="25686800.18762831" table:style-name="ce24">
            <text:p><text:s/>25.686.800<text:s/></text:p>
          </table:table-cell>
          <table:table-cell office:value-type="float" office:value="23026734.870560162" table:style-name="ce24">
            <text:p><text:s/>23.026.735<text:s/></text:p>
          </table:table-cell>
          <table:table-cell office:value-type="float" office:value="30387984.676759552" table:style-name="ce25">
            <text:p><text:s/>30.387.985<text:s/></text:p>
          </table:table-cell>
          <table:table-cell table:style-name="ce11"/>
          <table:table-cell office:value-type="float" office:value="78434863.398829997" table:formula="msoxl:=SUM(O157:Q157)" table:style-name="ce23">
            <text:p><text:s/>78.434.863<text:s/></text:p>
          </table:table-cell>
          <table:table-cell office:value-type="float" office:value="25932366.656667788" table:style-name="ce24">
            <text:p><text:s/>25.932.367<text:s/></text:p>
          </table:table-cell>
          <table:table-cell office:value-type="float" office:value="21752565.235699687" table:style-name="ce24">
            <text:p><text:s/>21.752.565<text:s/></text:p>
          </table:table-cell>
          <table:table-cell office:value-type="float" office:value="30749931.506462514" table:style-name="ce25">
            <text:p><text:s/>30.749.932<text:s/></text:p>
          </table:table-cell>
          <table:table-cell table:style-name="ce11"/>
          <table:table-cell office:value-type="float" office:value="77863454.785800919" table:formula="msoxl:=SUM(T157:V157)" table:style-name="ce23">
            <text:p><text:s/>77.863.455<text:s/></text:p>
          </table:table-cell>
          <table:table-cell office:value-type="float" office:value="25932398.561676241" table:style-name="ce24">
            <text:p><text:s/>25.932.399<text:s/></text:p>
          </table:table-cell>
          <table:table-cell office:value-type="float" office:value="20885984.719848737" table:style-name="ce24">
            <text:p><text:s/>20.885.985<text:s/></text:p>
          </table:table-cell>
          <table:table-cell office:value-type="float" office:value="31045071.504275937" table:style-name="ce25">
            <text:p><text:s/>31.045.072<text:s/></text:p>
          </table:table-cell>
          <table:table-cell table:style-name="ce11"/>
          <table:table-cell office:value-type="float" office:value="76904558.318535954" table:formula="msoxl:=SUM(Y157:AA157)" table:style-name="ce23">
            <text:p><text:s/>76.904.558<text:s/></text:p>
          </table:table-cell>
          <table:table-cell office:value-type="float" office:value="25935908.112605758" table:style-name="ce24">
            <text:p><text:s/>25.935.908<text:s/></text:p>
          </table:table-cell>
          <table:table-cell office:value-type="float" office:value="19992427.749565937" table:style-name="ce24">
            <text:p><text:s/>19.992.428<text:s/></text:p>
          </table:table-cell>
          <table:table-cell office:value-type="float" office:value="30976222.456364263" table:style-name="ce25">
            <text:p><text:s/>30.976.222<text:s/></text:p>
          </table:table-cell>
          <table:table-cell table:style-name="ce11"/>
          <table:table-cell office:value-type="float" office:value="76828484.059729174" table:formula="msoxl:=SUM(AD157:AF157)" table:style-name="ce23">
            <text:p><text:s/>76.828.484<text:s/></text:p>
          </table:table-cell>
          <table:table-cell office:value-type="float" office:value="26054594.744040493" table:style-name="ce24">
            <text:p><text:s/>26.054.595<text:s/></text:p>
          </table:table-cell>
          <table:table-cell office:value-type="float" office:value="19880463.457053952" table:style-name="ce24">
            <text:p><text:s/>19.880.463<text:s/></text:p>
          </table:table-cell>
          <table:table-cell office:value-type="float" office:value="30893425.858634721" table:style-name="ce25">
            <text:p><text:s/>30.893.42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31" table:style-name="ce9">
            <text:p>531</text:p>
          </table:table-cell>
          <table:table-cell office:value-type="string" table:style-name="ce18">
            <text:p>Hendrik-Ido-Ambacht</text:p>
          </table:table-cell>
          <table:table-cell office:value-type="float" office:value="9124790.3208407089" table:formula="msoxl:=SUM(E158:G158)" table:style-name="ce23">
            <text:p><text:s/>9.124.790<text:s/></text:p>
          </table:table-cell>
          <table:table-cell office:value-type="float" office:value="5441444.6941838302" table:style-name="ce24">
            <text:p><text:s/>5.441.445<text:s/></text:p>
          </table:table-cell>
          <table:table-cell office:value-type="float" office:value="1207504.7414319264" table:style-name="ce24">
            <text:p><text:s/>1.207.505<text:s/></text:p>
          </table:table-cell>
          <table:table-cell office:value-type="float" office:value="2475840.8852249533" table:style-name="ce25">
            <text:p><text:s/>2.475.841<text:s/></text:p>
          </table:table-cell>
          <table:table-cell table:style-name="ce11"/>
          <table:table-cell office:value-type="float" office:value="8867696.947639076" table:formula="msoxl:=SUM(J158:L158)" table:style-name="ce23">
            <text:p><text:s/>8.867.697<text:s/></text:p>
          </table:table-cell>
          <table:table-cell office:value-type="float" office:value="5215466.2109824372" table:style-name="ce24">
            <text:p><text:s/>5.215.466<text:s/></text:p>
          </table:table-cell>
          <table:table-cell office:value-type="float" office:value="1121213.2039883325" table:style-name="ce24">
            <text:p><text:s/>1.121.213<text:s/></text:p>
          </table:table-cell>
          <table:table-cell office:value-type="float" office:value="2531017.532668307" table:style-name="ce25">
            <text:p><text:s/>2.531.018<text:s/></text:p>
          </table:table-cell>
          <table:table-cell table:style-name="ce11"/>
          <table:table-cell office:value-type="float" office:value="8521856.9808005281" table:formula="msoxl:=SUM(O158:Q158)" table:style-name="ce23">
            <text:p><text:s/>8.521.857<text:s/></text:p>
          </table:table-cell>
          <table:table-cell office:value-type="float" office:value="4985438.4443249162" table:style-name="ce24">
            <text:p><text:s/>4.985.438<text:s/></text:p>
          </table:table-cell>
          <table:table-cell office:value-type="float" office:value="1051740.0926177057" table:style-name="ce24">
            <text:p><text:s/>1.051.740<text:s/></text:p>
          </table:table-cell>
          <table:table-cell office:value-type="float" office:value="2484678.4438579073" table:style-name="ce25">
            <text:p><text:s/>2.484.678<text:s/></text:p>
          </table:table-cell>
          <table:table-cell table:style-name="ce11"/>
          <table:table-cell office:value-type="float" office:value="8471720.5141685773" table:formula="msoxl:=SUM(T158:V158)" table:style-name="ce23">
            <text:p><text:s/>8.471.721<text:s/></text:p>
          </table:table-cell>
          <table:table-cell office:value-type="float" office:value="4985446.120532346" table:style-name="ce24">
            <text:p><text:s/>4.985.446<text:s/></text:p>
          </table:table-cell>
          <table:table-cell office:value-type="float" office:value="1031292.1949683911" table:style-name="ce24">
            <text:p><text:s/>1.031.292<text:s/></text:p>
          </table:table-cell>
          <table:table-cell office:value-type="float" office:value="2454982.1986678401" table:style-name="ce25">
            <text:p><text:s/>2.454.982<text:s/></text:p>
          </table:table-cell>
          <table:table-cell table:style-name="ce11"/>
          <table:table-cell office:value-type="float" office:value="8430281.7411666457" table:formula="msoxl:=SUM(Y158:AA158)" table:style-name="ce23">
            <text:p><text:s/>8.430.282<text:s/></text:p>
          </table:table-cell>
          <table:table-cell office:value-type="float" office:value="4986290.503349578" table:style-name="ce24">
            <text:p><text:s/>4.986.291<text:s/></text:p>
          </table:table-cell>
          <table:table-cell office:value-type="float" office:value="1003359.673521949" table:style-name="ce24">
            <text:p><text:s/>1.003.360<text:s/></text:p>
          </table:table-cell>
          <table:table-cell office:value-type="float" office:value="2440631.5642951191" table:style-name="ce25">
            <text:p><text:s/>2.440.632<text:s/></text:p>
          </table:table-cell>
          <table:table-cell table:style-name="ce11"/>
          <table:table-cell office:value-type="float" office:value="8464054.1692688055" table:formula="msoxl:=SUM(AD158:AF158)" table:style-name="ce23">
            <text:p><text:s/>8.464.054<text:s/></text:p>
          </table:table-cell>
          <table:table-cell office:value-type="float" office:value="5014845.9949868843" table:style-name="ce24">
            <text:p><text:s/>5.014.846<text:s/></text:p>
          </table:table-cell>
          <table:table-cell office:value-type="float" office:value="1025982.9420227404" table:style-name="ce24">
            <text:p><text:s/>1.025.983<text:s/></text:p>
          </table:table-cell>
          <table:table-cell office:value-type="float" office:value="2423225.2322591804" table:style-name="ce25">
            <text:p><text:s/>2.423.22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18">
            <text:p>Hengelo O</text:p>
          </table:table-cell>
          <table:table-cell office:value-type="float" office:value="49163777.542842939" table:formula="msoxl:=SUM(E159:G159)" table:style-name="ce23">
            <text:p><text:s/>49.163.778<text:s/></text:p>
          </table:table-cell>
          <table:table-cell office:value-type="float" office:value="19462436.914426498" table:style-name="ce24">
            <text:p><text:s/>19.462.437<text:s/></text:p>
          </table:table-cell>
          <table:table-cell office:value-type="float" office:value="16656005.635630783" table:style-name="ce24">
            <text:p><text:s/>16.656.006<text:s/></text:p>
          </table:table-cell>
          <table:table-cell office:value-type="float" office:value="13045334.992785666" table:style-name="ce25">
            <text:p><text:s/>13.045.335<text:s/></text:p>
          </table:table-cell>
          <table:table-cell table:style-name="ce11"/>
          <table:table-cell office:value-type="float" office:value="46279912.512725234" table:formula="msoxl:=SUM(J159:L159)" table:style-name="ce23">
            <text:p><text:s/>46.279.913<text:s/></text:p>
          </table:table-cell>
          <table:table-cell office:value-type="float" office:value="19067440.368782707" table:style-name="ce24">
            <text:p><text:s/>19.067.440<text:s/></text:p>
          </table:table-cell>
          <table:table-cell office:value-type="float" office:value="15669029.808871977" table:style-name="ce24">
            <text:p><text:s/>15.669.030<text:s/></text:p>
          </table:table-cell>
          <table:table-cell office:value-type="float" office:value="11543442.335070552" table:style-name="ce25">
            <text:p><text:s/>11.543.442<text:s/></text:p>
          </table:table-cell>
          <table:table-cell table:style-name="ce11"/>
          <table:table-cell office:value-type="float" office:value="45312879.021688476" table:formula="msoxl:=SUM(O159:Q159)" table:style-name="ce23">
            <text:p><text:s/>45.312.879<text:s/></text:p>
          </table:table-cell>
          <table:table-cell office:value-type="float" office:value="19270790.195277847" table:style-name="ce24">
            <text:p><text:s/>19.270.790<text:s/></text:p>
          </table:table-cell>
          <table:table-cell office:value-type="float" office:value="14868938.997418979" table:style-name="ce24">
            <text:p><text:s/>14.868.939<text:s/></text:p>
          </table:table-cell>
          <table:table-cell office:value-type="float" office:value="11173149.828991655" table:style-name="ce25">
            <text:p><text:s/>11.173.150<text:s/></text:p>
          </table:table-cell>
          <table:table-cell table:style-name="ce11"/>
          <table:table-cell office:value-type="float" office:value="44662570.914366849" table:formula="msoxl:=SUM(T159:V159)" table:style-name="ce23">
            <text:p><text:s/>44.662.571<text:s/></text:p>
          </table:table-cell>
          <table:table-cell office:value-type="float" office:value="19270816.615325987" table:style-name="ce24">
            <text:p><text:s/>19.270.817<text:s/></text:p>
          </table:table-cell>
          <table:table-cell office:value-type="float" office:value="14352143.116745036" table:style-name="ce24">
            <text:p><text:s/>14.352.143<text:s/></text:p>
          </table:table-cell>
          <table:table-cell office:value-type="float" office:value="11039611.182295823" table:style-name="ce25">
            <text:p><text:s/>11.039.611<text:s/></text:p>
          </table:table-cell>
          <table:table-cell table:style-name="ce11"/>
          <table:table-cell office:value-type="float" office:value="44033413.91109921" table:formula="msoxl:=SUM(Y159:AA159)" table:style-name="ce23">
            <text:p><text:s/>44.033.414<text:s/></text:p>
          </table:table-cell>
          <table:table-cell office:value-type="float" office:value="19273722.820620969" table:style-name="ce24">
            <text:p><text:s/>19.273.723<text:s/></text:p>
          </table:table-cell>
          <table:table-cell office:value-type="float" office:value="13784612.116921073" table:style-name="ce24">
            <text:p><text:s/>13.784.612<text:s/></text:p>
          </table:table-cell>
          <table:table-cell office:value-type="float" office:value="10975078.973557163" table:style-name="ce25">
            <text:p><text:s/>10.975.079<text:s/></text:p>
          </table:table-cell>
          <table:table-cell table:style-name="ce11"/>
          <table:table-cell office:value-type="float" office:value="43957861.240700632" table:formula="msoxl:=SUM(AD159:AF159)" table:style-name="ce23">
            <text:p><text:s/>43.957.861<text:s/></text:p>
          </table:table-cell>
          <table:table-cell office:value-type="float" office:value="19372005.399687845" table:style-name="ce24">
            <text:p><text:s/>19.372.005<text:s/></text:p>
          </table:table-cell>
          <table:table-cell office:value-type="float" office:value="13689049.996234719" table:style-name="ce24">
            <text:p><text:s/>13.689.050<text:s/></text:p>
          </table:table-cell>
          <table:table-cell office:value-type="float" office:value="10896805.84477807" table:style-name="ce25">
            <text:p><text:s/>10.896.80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3" table:style-name="ce9">
            <text:p>63</text:p>
          </table:table-cell>
          <table:table-cell office:value-type="string" table:style-name="ce18">
            <text:p>Het Bildt</text:p>
          </table:table-cell>
          <table:table-cell office:value-type="float" office:value="6250449.9053047393" table:formula="msoxl:=SUM(E160:G160)" table:style-name="ce23">
            <text:p><text:s/>6.250.450<text:s/></text:p>
          </table:table-cell>
          <table:table-cell office:value-type="float" office:value="2981313.125368692" table:style-name="ce24">
            <text:p><text:s/>2.981.313<text:s/></text:p>
          </table:table-cell>
          <table:table-cell office:value-type="float" office:value="1795791.434252745" table:style-name="ce24">
            <text:p><text:s/>1.795.791<text:s/></text:p>
          </table:table-cell>
          <table:table-cell office:value-type="float" office:value="1473345.3456833027" table:style-name="ce25">
            <text:p><text:s/>1.473.345<text:s/></text:p>
          </table:table-cell>
          <table:table-cell table:style-name="ce11"/>
          <table:table-cell office:value-type="float" office:value="5810210.0611988567" table:formula="msoxl:=SUM(J160:L160)" table:style-name="ce23">
            <text:p><text:s/>5.810.210<text:s/></text:p>
          </table:table-cell>
          <table:table-cell office:value-type="float" office:value="2601807.9478728948" table:style-name="ce24">
            <text:p><text:s/>2.601.808<text:s/></text:p>
          </table:table-cell>
          <table:table-cell office:value-type="float" office:value="1717993.2697650522" table:style-name="ce24">
            <text:p><text:s/>1.717.993<text:s/></text:p>
          </table:table-cell>
          <table:table-cell office:value-type="float" office:value="1490408.8435609101" table:style-name="ce25">
            <text:p><text:s/>1.490.409<text:s/></text:p>
          </table:table-cell>
          <table:table-cell table:style-name="ce11"/>
          <table:table-cell office:value-type="float" office:value="5587172.749922107" table:formula="msoxl:=SUM(O160:Q160)" table:style-name="ce23">
            <text:p><text:s/>5.587.173<text:s/></text:p>
          </table:table-cell>
          <table:table-cell office:value-type="float" office:value="2466460.7847545864" table:style-name="ce24">
            <text:p><text:s/>2.466.461<text:s/></text:p>
          </table:table-cell>
          <table:table-cell office:value-type="float" office:value="1650078.8648901861" table:style-name="ce24">
            <text:p><text:s/>1.650.079<text:s/></text:p>
          </table:table-cell>
          <table:table-cell office:value-type="float" office:value="1470633.1002773347" table:style-name="ce25">
            <text:p><text:s/>1.470.633<text:s/></text:p>
          </table:table-cell>
          <table:table-cell table:style-name="ce11"/>
          <table:table-cell office:value-type="float" office:value="5365417.0864512064" table:formula="msoxl:=SUM(T160:V160)" table:style-name="ce23">
            <text:p><text:s/>5.365.417<text:s/></text:p>
          </table:table-cell>
          <table:table-cell office:value-type="float" office:value="2307073.9084991142" table:style-name="ce24">
            <text:p><text:s/>2.307.074<text:s/></text:p>
          </table:table-cell>
          <table:table-cell office:value-type="float" office:value="1603143.4465546191" table:style-name="ce24">
            <text:p><text:s/>1.603.143<text:s/></text:p>
          </table:table-cell>
          <table:table-cell office:value-type="float" office:value="1455199.7313974737" table:style-name="ce25">
            <text:p><text:s/>1.455.200<text:s/></text:p>
          </table:table-cell>
          <table:table-cell table:style-name="ce11"/>
          <table:table-cell office:value-type="float" office:value="5205120.1948764045" table:formula="msoxl:=SUM(Y160:AA160)" table:style-name="ce23">
            <text:p><text:s/>5.205.120<text:s/></text:p>
          </table:table-cell>
          <table:table-cell office:value-type="float" office:value="2201157.5203971742" table:style-name="ce24">
            <text:p><text:s/>2.201.158<text:s/></text:p>
          </table:table-cell>
          <table:table-cell office:value-type="float" office:value="1556411.4341207547" table:style-name="ce24">
            <text:p><text:s/>1.556.411<text:s/></text:p>
          </table:table-cell>
          <table:table-cell office:value-type="float" office:value="1447551.2403584756" table:style-name="ce25">
            <text:p><text:s/>1.447.551<text:s/></text:p>
          </table:table-cell>
          <table:table-cell table:style-name="ce11"/>
          <table:table-cell office:value-type="float" office:value="5177599.2562848516" table:formula="msoxl:=SUM(AD160:AF160)" table:style-name="ce23">
            <text:p><text:s/>5.177.599<text:s/></text:p>
          </table:table-cell>
          <table:table-cell office:value-type="float" office:value="2212777.8500406481" table:style-name="ce24">
            <text:p><text:s/>2.212.778<text:s/></text:p>
          </table:table-cell>
          <table:table-cell office:value-type="float" office:value="1527593.9517030236" table:style-name="ce24">
            <text:p><text:s/>1.527.594<text:s/></text:p>
          </table:table-cell>
          <table:table-cell office:value-type="float" office:value="1437227.4545411798" table:style-name="ce25">
            <text:p><text:s/>1.437.22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52" table:style-name="ce9">
            <text:p>252</text:p>
          </table:table-cell>
          <table:table-cell office:value-type="string" table:style-name="ce18">
            <text:p>Heumen</text:p>
          </table:table-cell>
          <table:table-cell office:value-type="float" office:value="6579267.2786220396" table:formula="msoxl:=SUM(E161:G161)" table:style-name="ce23">
            <text:p><text:s/>6.579.267<text:s/></text:p>
          </table:table-cell>
          <table:table-cell office:value-type="float" office:value="2664594.1795634003" table:style-name="ce24">
            <text:p><text:s/>2.664.594<text:s/></text:p>
          </table:table-cell>
          <table:table-cell office:value-type="float" office:value="1931108.987895349" table:style-name="ce24">
            <text:p><text:s/>1.931.109<text:s/></text:p>
          </table:table-cell>
          <table:table-cell office:value-type="float" office:value="1983564.1111632905" table:style-name="ce25">
            <text:p><text:s/>1.983.564<text:s/></text:p>
          </table:table-cell>
          <table:table-cell table:style-name="ce11"/>
          <table:table-cell office:value-type="float" office:value="6378613.755145466" table:formula="msoxl:=SUM(J161:L161)" table:style-name="ce23">
            <text:p><text:s/>6.378.614<text:s/></text:p>
          </table:table-cell>
          <table:table-cell office:value-type="float" office:value="2576069.3079157881" table:style-name="ce24">
            <text:p><text:s/>2.576.069<text:s/></text:p>
          </table:table-cell>
          <table:table-cell office:value-type="float" office:value="1804983.6311177849" table:style-name="ce24">
            <text:p><text:s/>1.804.984<text:s/></text:p>
          </table:table-cell>
          <table:table-cell office:value-type="float" office:value="1997560.8161118927" table:style-name="ce25">
            <text:p><text:s/>1.997.561<text:s/></text:p>
          </table:table-cell>
          <table:table-cell table:style-name="ce11"/>
          <table:table-cell office:value-type="float" office:value="6237769.8273127498" table:formula="msoxl:=SUM(O161:Q161)" table:style-name="ce23">
            <text:p><text:s/>6.237.770<text:s/></text:p>
          </table:table-cell>
          <table:table-cell office:value-type="float" office:value="2606353.799147421" table:style-name="ce24">
            <text:p><text:s/>2.606.354<text:s/></text:p>
          </table:table-cell>
          <table:table-cell office:value-type="float" office:value="1670427.5181979921" table:style-name="ce24">
            <text:p><text:s/>1.670.428<text:s/></text:p>
          </table:table-cell>
          <table:table-cell office:value-type="float" office:value="1960988.5099673367" table:style-name="ce25">
            <text:p><text:s/>1.960.989<text:s/></text:p>
          </table:table-cell>
          <table:table-cell table:style-name="ce11"/>
          <table:table-cell office:value-type="float" office:value="6149861.0091409618" table:formula="msoxl:=SUM(T161:V161)" table:style-name="ce23">
            <text:p><text:s/>6.149.861<text:s/></text:p>
          </table:table-cell>
          <table:table-cell office:value-type="float" office:value="2606357.7338334247" table:style-name="ce24">
            <text:p><text:s/>2.606.358<text:s/></text:p>
          </table:table-cell>
          <table:table-cell office:value-type="float" office:value="1605952.0015551511" table:style-name="ce24">
            <text:p><text:s/>1.605.952<text:s/></text:p>
          </table:table-cell>
          <table:table-cell office:value-type="float" office:value="1937551.273752386" table:style-name="ce25">
            <text:p><text:s/>1.937.551<text:s/></text:p>
          </table:table-cell>
          <table:table-cell table:style-name="ce11"/>
          <table:table-cell office:value-type="float" office:value="6068021.1742615765" table:formula="msoxl:=SUM(Y161:AA161)" table:style-name="ce23">
            <text:p><text:s/>6.068.021<text:s/></text:p>
          </table:table-cell>
          <table:table-cell office:value-type="float" office:value="2606790.5492938082" table:style-name="ce24">
            <text:p><text:s/>2.606.791<text:s/></text:p>
          </table:table-cell>
          <table:table-cell office:value-type="float" office:value="1535005.3355435408" table:style-name="ce24">
            <text:p><text:s/>1.535.005<text:s/></text:p>
          </table:table-cell>
          <table:table-cell office:value-type="float" office:value="1926225.2894242273" table:style-name="ce25">
            <text:p><text:s/>1.926.225<text:s/></text:p>
          </table:table-cell>
          <table:table-cell table:style-name="ce11"/>
          <table:table-cell office:value-type="float" office:value="6044448.9446030594" table:formula="msoxl:=SUM(AD161:AF161)" table:style-name="ce23">
            <text:p><text:s/>6.044.449<text:s/></text:p>
          </table:table-cell>
          <table:table-cell office:value-type="float" office:value="2621427.5812267768" table:style-name="ce24">
            <text:p><text:s/>2.621.428<text:s/></text:p>
          </table:table-cell>
          <table:table-cell office:value-type="float" office:value="1510533.713608217" table:style-name="ce24">
            <text:p><text:s/>1.510.534<text:s/></text:p>
          </table:table-cell>
          <table:table-cell office:value-type="float" office:value="1912487.6497680657" table:style-name="ce25">
            <text:p><text:s/>1.912.48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97" table:style-name="ce9">
            <text:p>797</text:p>
          </table:table-cell>
          <table:table-cell office:value-type="string" table:style-name="ce18">
            <text:p>Heusden</text:p>
          </table:table-cell>
          <table:table-cell office:value-type="float" office:value="17949666.814979021" table:formula="msoxl:=SUM(E162:G162)" table:style-name="ce23">
            <text:p><text:s/>17.949.667<text:s/></text:p>
          </table:table-cell>
          <table:table-cell office:value-type="float" office:value="7400209.253089916" table:style-name="ce24">
            <text:p><text:s/>7.400.209<text:s/></text:p>
          </table:table-cell>
          <table:table-cell office:value-type="float" office:value="5535380.0124258976" table:style-name="ce24">
            <text:p><text:s/>5.535.380<text:s/></text:p>
          </table:table-cell>
          <table:table-cell office:value-type="float" office:value="5014077.549463206" table:style-name="ce25">
            <text:p><text:s/>5.014.078<text:s/></text:p>
          </table:table-cell>
          <table:table-cell table:style-name="ce11"/>
          <table:table-cell office:value-type="float" office:value="17859368.916032583" table:formula="msoxl:=SUM(J162:L162)" table:style-name="ce23">
            <text:p><text:s/>17.859.369<text:s/></text:p>
          </table:table-cell>
          <table:table-cell office:value-type="float" office:value="7501575.7702057473" table:style-name="ce24">
            <text:p><text:s/>7.501.576<text:s/></text:p>
          </table:table-cell>
          <table:table-cell office:value-type="float" office:value="5160616.3172176452" table:style-name="ce24">
            <text:p><text:s/>5.160.616<text:s/></text:p>
          </table:table-cell>
          <table:table-cell office:value-type="float" office:value="5197176.8286091909" table:style-name="ce25">
            <text:p><text:s/>5.197.177<text:s/></text:p>
          </table:table-cell>
          <table:table-cell table:style-name="ce11"/>
          <table:table-cell office:value-type="float" office:value="17604379.479230866" table:formula="msoxl:=SUM(O162:Q162)" table:style-name="ce23">
            <text:p><text:s/>17.604.379<text:s/></text:p>
          </table:table-cell>
          <table:table-cell office:value-type="float" office:value="7588527.6445878837" table:style-name="ce24">
            <text:p><text:s/>7.588.528<text:s/></text:p>
          </table:table-cell>
          <table:table-cell office:value-type="float" office:value="4850027.9902769513" table:style-name="ce24">
            <text:p><text:s/>4.850.028<text:s/></text:p>
          </table:table-cell>
          <table:table-cell office:value-type="float" office:value="5165823.8443660317" table:style-name="ce25">
            <text:p><text:s/>5.165.824<text:s/></text:p>
          </table:table-cell>
          <table:table-cell table:style-name="ce11"/>
          <table:table-cell office:value-type="float" office:value="17350395.082022481" table:formula="msoxl:=SUM(T162:V162)" table:style-name="ce23">
            <text:p><text:s/>17.350.395<text:s/></text:p>
          </table:table-cell>
          <table:table-cell office:value-type="float" office:value="7589479.8547159834" table:style-name="ce24">
            <text:p><text:s/>7.589.480<text:s/></text:p>
          </table:table-cell>
          <table:table-cell office:value-type="float" office:value="4638627.7469900642" table:style-name="ce24">
            <text:p><text:s/>4.638.628<text:s/></text:p>
          </table:table-cell>
          <table:table-cell office:value-type="float" office:value="5122287.4803164341" table:style-name="ce25">
            <text:p><text:s/>5.122.287<text:s/></text:p>
          </table:table-cell>
          <table:table-cell table:style-name="ce11"/>
          <table:table-cell office:value-type="float" office:value="17055880.982550852" table:formula="msoxl:=SUM(Y162:AA162)" table:style-name="ce23">
            <text:p><text:s/>17.055.881<text:s/></text:p>
          </table:table-cell>
          <table:table-cell office:value-type="float" office:value="7593153.1938643958" table:style-name="ce24">
            <text:p><text:s/>7.593.153<text:s/></text:p>
          </table:table-cell>
          <table:table-cell office:value-type="float" office:value="4363095.9643195476" table:style-name="ce24">
            <text:p><text:s/>4.363.096<text:s/></text:p>
          </table:table-cell>
          <table:table-cell office:value-type="float" office:value="5099631.8243669067" table:style-name="ce25">
            <text:p><text:s/>5.099.632<text:s/></text:p>
          </table:table-cell>
          <table:table-cell table:style-name="ce11"/>
          <table:table-cell office:value-type="float" office:value="17018132.276861906" table:formula="msoxl:=SUM(AD162:AF162)" table:style-name="ce23">
            <text:p><text:s/>17.018.132<text:s/></text:p>
          </table:table-cell>
          <table:table-cell office:value-type="float" office:value="7633004.9452548139" table:style-name="ce24">
            <text:p><text:s/>7.633.005<text:s/></text:p>
          </table:table-cell>
          <table:table-cell office:value-type="float" office:value="4321865.5542782377" table:style-name="ce24">
            <text:p><text:s/>4.321.866<text:s/></text:p>
          </table:table-cell>
          <table:table-cell office:value-type="float" office:value="5063261.7773288535" table:style-name="ce25">
            <text:p><text:s/>5.063.26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34" table:style-name="ce9">
            <text:p>534</text:p>
          </table:table-cell>
          <table:table-cell office:value-type="string" table:style-name="ce18">
            <text:p>Hillegom</text:p>
          </table:table-cell>
          <table:table-cell office:value-type="float" office:value="8345653.6015877202" table:formula="msoxl:=SUM(E163:G163)" table:style-name="ce23">
            <text:p><text:s/>8.345.654<text:s/></text:p>
          </table:table-cell>
          <table:table-cell office:value-type="float" office:value="3620876.3524038219" table:style-name="ce24">
            <text:p><text:s/>3.620.876<text:s/></text:p>
          </table:table-cell>
          <table:table-cell office:value-type="float" office:value="2084542.2939671171" table:style-name="ce24">
            <text:p><text:s/>2.084.542<text:s/></text:p>
          </table:table-cell>
          <table:table-cell office:value-type="float" office:value="2640234.9552167808" table:style-name="ce25">
            <text:p><text:s/>2.640.235<text:s/></text:p>
          </table:table-cell>
          <table:table-cell table:style-name="ce11"/>
          <table:table-cell office:value-type="float" office:value="8353597.4754935624" table:formula="msoxl:=SUM(J163:L163)" table:style-name="ce23">
            <text:p><text:s/>8.353.597<text:s/></text:p>
          </table:table-cell>
          <table:table-cell office:value-type="float" office:value="3803652.5747814034" table:style-name="ce24">
            <text:p><text:s/>3.803.653<text:s/></text:p>
          </table:table-cell>
          <table:table-cell office:value-type="float" office:value="1959859.7074396478" table:style-name="ce24">
            <text:p><text:s/>1.959.860<text:s/></text:p>
          </table:table-cell>
          <table:table-cell office:value-type="float" office:value="2590085.1932725115" table:style-name="ce25">
            <text:p><text:s/>2.590.085<text:s/></text:p>
          </table:table-cell>
          <table:table-cell table:style-name="ce11"/>
          <table:table-cell office:value-type="float" office:value="8256939.9644215172" table:formula="msoxl:=SUM(O163:Q163)" table:style-name="ce23">
            <text:p><text:s/>8.256.940<text:s/></text:p>
          </table:table-cell>
          <table:table-cell office:value-type="float" office:value="3875660.5368110896" table:style-name="ce24">
            <text:p><text:s/>3.875.661<text:s/></text:p>
          </table:table-cell>
          <table:table-cell office:value-type="float" office:value="1838614.7623462793" table:style-name="ce24">
            <text:p><text:s/>1.838.615<text:s/></text:p>
          </table:table-cell>
          <table:table-cell office:value-type="float" office:value="2542664.6652641483" table:style-name="ce25">
            <text:p><text:s/>2.542.665<text:s/></text:p>
          </table:table-cell>
          <table:table-cell table:style-name="ce11"/>
          <table:table-cell office:value-type="float" office:value="8164537.8367583994" table:formula="msoxl:=SUM(T163:V163)" table:style-name="ce23">
            <text:p><text:s/>8.164.538<text:s/></text:p>
          </table:table-cell>
          <table:table-cell office:value-type="float" office:value="3881604.8920216737" table:style-name="ce24">
            <text:p><text:s/>3.881.605<text:s/></text:p>
          </table:table-cell>
          <table:table-cell office:value-type="float" office:value="1770657.561241596" table:style-name="ce24">
            <text:p><text:s/>1.770.658<text:s/></text:p>
          </table:table-cell>
          <table:table-cell office:value-type="float" office:value="2512275.3834951301" table:style-name="ce25">
            <text:p><text:s/>2.512.275<text:s/></text:p>
          </table:table-cell>
          <table:table-cell table:style-name="ce11"/>
          <table:table-cell office:value-type="float" office:value="8101882.5094619114" table:formula="msoxl:=SUM(Y163:AA163)" table:style-name="ce23">
            <text:p><text:s/>8.101.883<text:s/></text:p>
          </table:table-cell>
          <table:table-cell office:value-type="float" office:value="3897965.8425602205" table:style-name="ce24">
            <text:p><text:s/>3.897.966<text:s/></text:p>
          </table:table-cell>
          <table:table-cell office:value-type="float" office:value="1706326.8259297165" table:style-name="ce24">
            <text:p><text:s/>1.706.327<text:s/></text:p>
          </table:table-cell>
          <table:table-cell office:value-type="float" office:value="2497589.8409719742" table:style-name="ce25">
            <text:p><text:s/>2.497.590<text:s/></text:p>
          </table:table-cell>
          <table:table-cell table:style-name="ce11"/>
          <table:table-cell office:value-type="float" office:value="8110345.8405621741" table:formula="msoxl:=SUM(AD163:AF163)" table:style-name="ce23">
            <text:p><text:s/>8.110.346<text:s/></text:p>
          </table:table-cell>
          <table:table-cell office:value-type="float" office:value="3919057.9416251322" table:style-name="ce24">
            <text:p><text:s/>3.919.058<text:s/></text:p>
          </table:table-cell>
          <table:table-cell office:value-type="float" office:value="1711510.6105426634" table:style-name="ce24">
            <text:p><text:s/>1.711.511<text:s/></text:p>
          </table:table-cell>
          <table:table-cell office:value-type="float" office:value="2479777.288394379" table:style-name="ce25">
            <text:p><text:s/>2.479.77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98" table:style-name="ce9">
            <text:p>798</text:p>
          </table:table-cell>
          <table:table-cell office:value-type="string" table:style-name="ce18">
            <text:p>Hilvarenbeek</text:p>
          </table:table-cell>
          <table:table-cell office:value-type="float" office:value="5852874.2717016805" table:formula="msoxl:=SUM(E164:G164)" table:style-name="ce23">
            <text:p><text:s/>5.852.874<text:s/></text:p>
          </table:table-cell>
          <table:table-cell office:value-type="float" office:value="2242041.4504725346" table:style-name="ce24">
            <text:p><text:s/>2.242.041<text:s/></text:p>
          </table:table-cell>
          <table:table-cell office:value-type="float" office:value="1914942.9856896275" table:style-name="ce24">
            <text:p><text:s/>1.914.943<text:s/></text:p>
          </table:table-cell>
          <table:table-cell office:value-type="float" office:value="1695889.8355395184" table:style-name="ce25">
            <text:p><text:s/>1.695.890<text:s/></text:p>
          </table:table-cell>
          <table:table-cell table:style-name="ce11"/>
          <table:table-cell office:value-type="float" office:value="5566190.4214096451" table:formula="msoxl:=SUM(J164:L164)" table:style-name="ce23">
            <text:p><text:s/>5.566.190<text:s/></text:p>
          </table:table-cell>
          <table:table-cell office:value-type="float" office:value="2049053.152646747" table:style-name="ce24">
            <text:p><text:s/>2.049.053<text:s/></text:p>
          </table:table-cell>
          <table:table-cell office:value-type="float" office:value="1787916.5661922668" table:style-name="ce24">
            <text:p><text:s/>1.787.917<text:s/></text:p>
          </table:table-cell>
          <table:table-cell office:value-type="float" office:value="1729220.7025706314" table:style-name="ce25">
            <text:p><text:s/>1.729.221<text:s/></text:p>
          </table:table-cell>
          <table:table-cell table:style-name="ce11"/>
          <table:table-cell office:value-type="float" office:value="5409213.1520570237" table:formula="msoxl:=SUM(O164:Q164)" table:style-name="ce23">
            <text:p><text:s/>5.409.213<text:s/></text:p>
          </table:table-cell>
          <table:table-cell office:value-type="float" office:value="2084991.0845724414" table:style-name="ce24">
            <text:p><text:s/>2.084.991<text:s/></text:p>
          </table:table-cell>
          <table:table-cell office:value-type="float" office:value="1607263.7945871358" table:style-name="ce24">
            <text:p><text:s/>1.607.264<text:s/></text:p>
          </table:table-cell>
          <table:table-cell office:value-type="float" office:value="1716958.2728974463" table:style-name="ce25">
            <text:p><text:s/>1.716.958<text:s/></text:p>
          </table:table-cell>
          <table:table-cell table:style-name="ce11"/>
          <table:table-cell office:value-type="float" office:value="5275683.7440256439" table:formula="msoxl:=SUM(T164:V164)" table:style-name="ce23">
            <text:p><text:s/>5.275.684<text:s/></text:p>
          </table:table-cell>
          <table:table-cell office:value-type="float" office:value="2087627.5635715234" table:style-name="ce24">
            <text:p><text:s/>2.087.628<text:s/></text:p>
          </table:table-cell>
          <table:table-cell office:value-type="float" office:value="1486083.9086137554" table:style-name="ce24">
            <text:p><text:s/>1.486.084<text:s/></text:p>
          </table:table-cell>
          <table:table-cell office:value-type="float" office:value="1701972.2718403649" table:style-name="ce25">
            <text:p><text:s/>1.701.972<text:s/></text:p>
          </table:table-cell>
          <table:table-cell table:style-name="ce11"/>
          <table:table-cell office:value-type="float" office:value="5164378.9140076274" table:formula="msoxl:=SUM(Y164:AA164)" table:style-name="ce23">
            <text:p><text:s/>5.164.379<text:s/></text:p>
          </table:table-cell>
          <table:table-cell office:value-type="float" office:value="2094939.9095007549" table:style-name="ce24">
            <text:p><text:s/>2.094.940<text:s/></text:p>
          </table:table-cell>
          <table:table-cell office:value-type="float" office:value="1375200.2418060314" table:style-name="ce24">
            <text:p><text:s/>1.375.200<text:s/></text:p>
          </table:table-cell>
          <table:table-cell office:value-type="float" office:value="1694238.7627008408" table:style-name="ce25">
            <text:p><text:s/>1.694.239<text:s/></text:p>
          </table:table-cell>
          <table:table-cell table:style-name="ce11"/>
          <table:table-cell office:value-type="float" office:value="5125743.2390990527" table:formula="msoxl:=SUM(AD164:AF164)" table:style-name="ce23">
            <text:p><text:s/>5.125.743<text:s/></text:p>
          </table:table-cell>
          <table:table-cell office:value-type="float" office:value="2106229.5242653349" table:style-name="ce24">
            <text:p><text:s/>2.106.230<text:s/></text:p>
          </table:table-cell>
          <table:table-cell office:value-type="float" office:value="1337358.0878601847" table:style-name="ce24">
            <text:p><text:s/>1.337.358<text:s/></text:p>
          </table:table-cell>
          <table:table-cell office:value-type="float" office:value="1682155.6269735333" table:style-name="ce25">
            <text:p><text:s/>1.682.15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02" table:style-name="ce9">
            <text:p>402</text:p>
          </table:table-cell>
          <table:table-cell office:value-type="string" table:style-name="ce18">
            <text:p>Hilversum</text:p>
          </table:table-cell>
          <table:table-cell office:value-type="float" office:value="50323892.48215045" table:formula="msoxl:=SUM(E165:G165)" table:style-name="ce23">
            <text:p><text:s/>50.323.892<text:s/></text:p>
          </table:table-cell>
          <table:table-cell office:value-type="float" office:value="15555013.448171947" table:style-name="ce24">
            <text:p><text:s/>15.555.013<text:s/></text:p>
          </table:table-cell>
          <table:table-cell office:value-type="float" office:value="10253417.035523772" table:style-name="ce24">
            <text:p><text:s/>10.253.417<text:s/></text:p>
          </table:table-cell>
          <table:table-cell office:value-type="float" office:value="24515461.998454735" table:style-name="ce25">
            <text:p><text:s/>24.515.462<text:s/></text:p>
          </table:table-cell>
          <table:table-cell table:style-name="ce11"/>
          <table:table-cell office:value-type="float" office:value="48812289.097962081" table:formula="msoxl:=SUM(J165:L165)" table:style-name="ce23">
            <text:p><text:s/>48.812.289<text:s/></text:p>
          </table:table-cell>
          <table:table-cell office:value-type="float" office:value="15157791.844508523" table:style-name="ce24">
            <text:p><text:s/>15.157.792<text:s/></text:p>
          </table:table-cell>
          <table:table-cell office:value-type="float" office:value="9556317.0617932007" table:style-name="ce24">
            <text:p><text:s/>9.556.317<text:s/></text:p>
          </table:table-cell>
          <table:table-cell office:value-type="float" office:value="24098180.191660363" table:style-name="ce25">
            <text:p><text:s/>24.098.180<text:s/></text:p>
          </table:table-cell>
          <table:table-cell table:style-name="ce11"/>
          <table:table-cell office:value-type="float" office:value="48842108.487646163" table:formula="msoxl:=SUM(O165:Q165)" table:style-name="ce23">
            <text:p><text:s/>48.842.108<text:s/></text:p>
          </table:table-cell>
          <table:table-cell office:value-type="float" office:value="15490399.32180639" table:style-name="ce24">
            <text:p><text:s/>15.490.399<text:s/></text:p>
          </table:table-cell>
          <table:table-cell office:value-type="float" office:value="9009827.5556825399" table:style-name="ce24">
            <text:p><text:s/>9.009.828<text:s/></text:p>
          </table:table-cell>
          <table:table-cell office:value-type="float" office:value="24341881.610157229" table:style-name="ce25">
            <text:p><text:s/>24.341.882<text:s/></text:p>
          </table:table-cell>
          <table:table-cell table:style-name="ce11"/>
          <table:table-cell office:value-type="float" office:value="48742775.369335249" table:formula="msoxl:=SUM(T165:V165)" table:style-name="ce23">
            <text:p><text:s/>48.742.775<text:s/></text:p>
          </table:table-cell>
          <table:table-cell office:value-type="float" office:value="15524353.069928825" table:style-name="ce24">
            <text:p><text:s/>15.524.353<text:s/></text:p>
          </table:table-cell>
          <table:table-cell office:value-type="float" office:value="8669458.0999322496" table:style-name="ce24">
            <text:p><text:s/>8.669.458<text:s/></text:p>
          </table:table-cell>
          <table:table-cell office:value-type="float" office:value="24548964.199474171" table:style-name="ce25">
            <text:p><text:s/>24.548.964<text:s/></text:p>
          </table:table-cell>
          <table:table-cell table:style-name="ce11"/>
          <table:table-cell office:value-type="float" office:value="48398605.800693348" table:formula="msoxl:=SUM(Y165:AA165)" table:style-name="ce23">
            <text:p><text:s/>48.398.606<text:s/></text:p>
          </table:table-cell>
          <table:table-cell office:value-type="float" office:value="15616707.396404799" table:style-name="ce24">
            <text:p><text:s/>15.616.707<text:s/></text:p>
          </table:table-cell>
          <table:table-cell office:value-type="float" office:value="8292362.6941210041" table:style-name="ce24">
            <text:p><text:s/>8.292.363<text:s/></text:p>
          </table:table-cell>
          <table:table-cell office:value-type="float" office:value="24489535.710167546" table:style-name="ce25">
            <text:p><text:s/>24.489.536<text:s/></text:p>
          </table:table-cell>
          <table:table-cell table:style-name="ce11"/>
          <table:table-cell office:value-type="float" office:value="48349008.269846514" table:formula="msoxl:=SUM(AD165:AF165)" table:style-name="ce23">
            <text:p><text:s/>48.349.008<text:s/></text:p>
          </table:table-cell>
          <table:table-cell office:value-type="float" office:value="15699124.715139331" table:style-name="ce24">
            <text:p><text:s/>15.699.125<text:s/></text:p>
          </table:table-cell>
          <table:table-cell office:value-type="float" office:value="8230685.010290958" table:style-name="ce24">
            <text:p><text:s/>8.230.685<text:s/></text:p>
          </table:table-cell>
          <table:table-cell office:value-type="float" office:value="24419198.544416226" table:style-name="ce25">
            <text:p><text:s/>24.419.19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35" table:style-name="ce9">
            <text:p>1735</text:p>
          </table:table-cell>
          <table:table-cell office:value-type="string" table:style-name="ce18">
            <text:p>Hof van Twente</text:p>
          </table:table-cell>
          <table:table-cell office:value-type="float" office:value="13843790.318375409" table:formula="msoxl:=SUM(E166:G166)" table:style-name="ce23">
            <text:p><text:s/>13.843.790<text:s/></text:p>
          </table:table-cell>
          <table:table-cell office:value-type="float" office:value="5308173.1867437512" table:style-name="ce24">
            <text:p><text:s/>5.308.173<text:s/></text:p>
          </table:table-cell>
          <table:table-cell office:value-type="float" office:value="3302093.5220187367" table:style-name="ce24">
            <text:p><text:s/>3.302.094<text:s/></text:p>
          </table:table-cell>
          <table:table-cell office:value-type="float" office:value="5233523.6096129203" table:style-name="ce25">
            <text:p><text:s/>5.233.524<text:s/></text:p>
          </table:table-cell>
          <table:table-cell table:style-name="ce11"/>
          <table:table-cell office:value-type="float" office:value="13001215.061078146" table:formula="msoxl:=SUM(J166:L166)" table:style-name="ce23">
            <text:p><text:s/>13.001.215<text:s/></text:p>
          </table:table-cell>
          <table:table-cell office:value-type="float" office:value="5246402.051087182" table:style-name="ce24">
            <text:p><text:s/>5.246.402<text:s/></text:p>
          </table:table-cell>
          <table:table-cell office:value-type="float" office:value="3090956.359179378" table:style-name="ce24">
            <text:p><text:s/>3.090.956<text:s/></text:p>
          </table:table-cell>
          <table:table-cell office:value-type="float" office:value="4663856.6508115865" table:style-name="ce25">
            <text:p><text:s/>4.663.857<text:s/></text:p>
          </table:table-cell>
          <table:table-cell table:style-name="ce11"/>
          <table:table-cell office:value-type="float" office:value="12746312.820459921" table:formula="msoxl:=SUM(O166:Q166)" table:style-name="ce23">
            <text:p><text:s/>12.746.313<text:s/></text:p>
          </table:table-cell>
          <table:table-cell office:value-type="float" office:value="5308481.6876564594" table:style-name="ce24">
            <text:p><text:s/>5.308.482<text:s/></text:p>
          </table:table-cell>
          <table:table-cell office:value-type="float" office:value="2859362.6172977127" table:style-name="ce24">
            <text:p><text:s/>2.859.363<text:s/></text:p>
          </table:table-cell>
          <table:table-cell office:value-type="float" office:value="4578468.5155057479" table:style-name="ce25">
            <text:p><text:s/>4.578.469<text:s/></text:p>
          </table:table-cell>
          <table:table-cell table:style-name="ce11"/>
          <table:table-cell office:value-type="float" office:value="12569886.702148441" table:formula="msoxl:=SUM(T166:V166)" table:style-name="ce23">
            <text:p><text:s/>12.569.887<text:s/></text:p>
          </table:table-cell>
          <table:table-cell office:value-type="float" office:value="5308489.7532988787" table:style-name="ce24">
            <text:p><text:s/>5.308.490<text:s/></text:p>
          </table:table-cell>
          <table:table-cell office:value-type="float" office:value="2737649.125257717" table:style-name="ce24">
            <text:p><text:s/>2.737.649<text:s/></text:p>
          </table:table-cell>
          <table:table-cell office:value-type="float" office:value="4523747.823591846" table:style-name="ce25">
            <text:p><text:s/>4.523.748<text:s/></text:p>
          </table:table-cell>
          <table:table-cell table:style-name="ce11"/>
          <table:table-cell office:value-type="float" office:value="12383214.732722972" table:formula="msoxl:=SUM(Y166:AA166)" table:style-name="ce23">
            <text:p><text:s/>12.383.215<text:s/></text:p>
          </table:table-cell>
          <table:table-cell office:value-type="float" office:value="5309376.9739649501" table:style-name="ce24">
            <text:p><text:s/>5.309.377<text:s/></text:p>
          </table:table-cell>
          <table:table-cell office:value-type="float" office:value="2576533.5692772446" table:style-name="ce24">
            <text:p><text:s/>2.576.534<text:s/></text:p>
          </table:table-cell>
          <table:table-cell office:value-type="float" office:value="4497304.1894807778" table:style-name="ce25">
            <text:p><text:s/>4.497.304<text:s/></text:p>
          </table:table-cell>
          <table:table-cell table:style-name="ce11"/>
          <table:table-cell office:value-type="float" office:value="12383942.24557969" table:formula="msoxl:=SUM(AD166:AF166)" table:style-name="ce23">
            <text:p><text:s/>12.383.942<text:s/></text:p>
          </table:table-cell>
          <table:table-cell office:value-type="float" office:value="5339381.1637630099" table:style-name="ce24">
            <text:p><text:s/>5.339.381<text:s/></text:p>
          </table:table-cell>
          <table:table-cell office:value-type="float" office:value="2579331.2009427119" table:style-name="ce24">
            <text:p><text:s/>2.579.331<text:s/></text:p>
          </table:table-cell>
          <table:table-cell office:value-type="float" office:value="4465229.8808739679" table:style-name="ce25">
            <text:p><text:s/>4.465.23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11" table:style-name="ce9">
            <text:p>1911</text:p>
          </table:table-cell>
          <table:table-cell office:value-type="string" table:style-name="ce18">
            <text:p>Hollands Kroon</text:p>
          </table:table-cell>
          <table:table-cell office:value-type="float" office:value="16989083.114679582" table:formula="msoxl:=SUM(E167:G167)" table:style-name="ce23">
            <text:p><text:s/>16.989.083<text:s/></text:p>
          </table:table-cell>
          <table:table-cell office:value-type="float" office:value="7710136.8854841953" table:style-name="ce24">
            <text:p><text:s/>7.710.137<text:s/></text:p>
          </table:table-cell>
          <table:table-cell office:value-type="float" office:value="4004185.8441268248" table:style-name="ce24">
            <text:p><text:s/>4.004.186<text:s/></text:p>
          </table:table-cell>
          <table:table-cell office:value-type="float" office:value="5274760.3850685619" table:style-name="ce25">
            <text:p><text:s/>5.274.760<text:s/></text:p>
          </table:table-cell>
          <table:table-cell table:style-name="ce11"/>
          <table:table-cell office:value-type="float" office:value="17014462.798266016" table:formula="msoxl:=SUM(J167:L167)" table:style-name="ce23">
            <text:p><text:s/>17.014.463<text:s/></text:p>
          </table:table-cell>
          <table:table-cell office:value-type="float" office:value="7904351.4090596866" table:style-name="ce24">
            <text:p><text:s/>7.904.351<text:s/></text:p>
          </table:table-cell>
          <table:table-cell office:value-type="float" office:value="3674407.6711867093" table:style-name="ce24">
            <text:p><text:s/>3.674.408<text:s/></text:p>
          </table:table-cell>
          <table:table-cell office:value-type="float" office:value="5435703.7180196214" table:style-name="ce25">
            <text:p><text:s/>5.435.704<text:s/></text:p>
          </table:table-cell>
          <table:table-cell table:style-name="ce11"/>
          <table:table-cell office:value-type="float" office:value="16932852.291331202" table:formula="msoxl:=SUM(O167:Q167)" table:style-name="ce23">
            <text:p><text:s/>16.932.852<text:s/></text:p>
          </table:table-cell>
          <table:table-cell office:value-type="float" office:value="8096699.5601684656" table:style-name="ce24">
            <text:p><text:s/>8.096.700<text:s/></text:p>
          </table:table-cell>
          <table:table-cell office:value-type="float" office:value="3448074.3874264141" table:style-name="ce24">
            <text:p><text:s/>3.448.074<text:s/></text:p>
          </table:table-cell>
          <table:table-cell office:value-type="float" office:value="5388078.3437363245" table:style-name="ce25">
            <text:p><text:s/>5.388.078<text:s/></text:p>
          </table:table-cell>
          <table:table-cell table:style-name="ce11"/>
          <table:table-cell office:value-type="float" office:value="16788156.505175468" table:formula="msoxl:=SUM(T167:V167)" table:style-name="ce23">
            <text:p><text:s/>16.788.157<text:s/></text:p>
          </table:table-cell>
          <table:table-cell office:value-type="float" office:value="8118469.0247789575" table:style-name="ce24">
            <text:p><text:s/>8.118.469<text:s/></text:p>
          </table:table-cell>
          <table:table-cell office:value-type="float" office:value="3331198.8429291407" table:style-name="ce24">
            <text:p><text:s/>3.331.199<text:s/></text:p>
          </table:table-cell>
          <table:table-cell office:value-type="float" office:value="5338488.6374673685" table:style-name="ce25">
            <text:p><text:s/>5.338.489<text:s/></text:p>
          </table:table-cell>
          <table:table-cell table:style-name="ce11"/>
          <table:table-cell office:value-type="float" office:value="16691057.257866863" table:formula="msoxl:=SUM(Y167:AA167)" table:style-name="ce23">
            <text:p><text:s/>16.691.057<text:s/></text:p>
          </table:table-cell>
          <table:table-cell office:value-type="float" office:value="8177390.3257087907" table:style-name="ce24">
            <text:p><text:s/>8.177.390<text:s/></text:p>
          </table:table-cell>
          <table:table-cell office:value-type="float" office:value="3200457.5053321291" table:style-name="ce24">
            <text:p><text:s/>3.200.458<text:s/></text:p>
          </table:table-cell>
          <table:table-cell office:value-type="float" office:value="5313209.4268259443" table:style-name="ce25">
            <text:p><text:s/>5.313.209<text:s/></text:p>
          </table:table-cell>
          <table:table-cell table:style-name="ce11"/>
          <table:table-cell office:value-type="float" office:value="16711013.234110847" table:formula="msoxl:=SUM(AD167:AF167)" table:style-name="ce23">
            <text:p><text:s/>16.711.013<text:s/></text:p>
          </table:table-cell>
          <table:table-cell office:value-type="float" office:value="8220123.016783515" table:style-name="ce24">
            <text:p><text:s/>8.220.123<text:s/></text:p>
          </table:table-cell>
          <table:table-cell office:value-type="float" office:value="3215574.0509233158" table:style-name="ce24">
            <text:p><text:s/>3.215.574<text:s/></text:p>
          </table:table-cell>
          <table:table-cell office:value-type="float" office:value="5275316.1664040163" table:style-name="ce25">
            <text:p><text:s/>5.275.31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18" table:style-name="ce9">
            <text:p>118</text:p>
          </table:table-cell>
          <table:table-cell office:value-type="string" table:style-name="ce18">
            <text:p>Hoogeveen</text:p>
          </table:table-cell>
          <table:table-cell office:value-type="float" office:value="43385443.309676647" table:formula="msoxl:=SUM(E168:G168)" table:style-name="ce23">
            <text:p><text:s/>43.385.443<text:s/></text:p>
          </table:table-cell>
          <table:table-cell office:value-type="float" office:value="14809063.461433483" table:style-name="ce24">
            <text:p><text:s/>14.809.063<text:s/></text:p>
          </table:table-cell>
          <table:table-cell office:value-type="float" office:value="17764264.440895882" table:style-name="ce24">
            <text:p><text:s/>17.764.264<text:s/></text:p>
          </table:table-cell>
          <table:table-cell office:value-type="float" office:value="10812115.407347286" table:style-name="ce25">
            <text:p><text:s/>10.812.115<text:s/></text:p>
          </table:table-cell>
          <table:table-cell table:style-name="ce11"/>
          <table:table-cell office:value-type="float" office:value="40673812.164292887" table:formula="msoxl:=SUM(J168:L168)" table:style-name="ce23">
            <text:p><text:s/>40.673.812<text:s/></text:p>
          </table:table-cell>
          <table:table-cell office:value-type="float" office:value="14361179.656779746" table:style-name="ce24">
            <text:p><text:s/>14.361.180<text:s/></text:p>
          </table:table-cell>
          <table:table-cell office:value-type="float" office:value="16617153.995264862" table:style-name="ce24">
            <text:p><text:s/>16.617.154<text:s/></text:p>
          </table:table-cell>
          <table:table-cell office:value-type="float" office:value="9695478.5122482814" table:style-name="ce25">
            <text:p><text:s/>9.695.479<text:s/></text:p>
          </table:table-cell>
          <table:table-cell table:style-name="ce11"/>
          <table:table-cell office:value-type="float" office:value="39146898.868834361" table:formula="msoxl:=SUM(O168:Q168)" table:style-name="ce23">
            <text:p><text:s/>39.146.899<text:s/></text:p>
          </table:table-cell>
          <table:table-cell office:value-type="float" office:value="14520389.907642076" table:style-name="ce24">
            <text:p><text:s/>14.520.390<text:s/></text:p>
          </table:table-cell>
          <table:table-cell office:value-type="float" office:value="15484182.238275059" table:style-name="ce24">
            <text:p><text:s/>15.484.182<text:s/></text:p>
          </table:table-cell>
          <table:table-cell office:value-type="float" office:value="9142326.7229172289" table:style-name="ce25">
            <text:p><text:s/>9.142.327<text:s/></text:p>
          </table:table-cell>
          <table:table-cell table:style-name="ce11"/>
          <table:table-cell office:value-type="float" office:value="38269127.459706984" table:formula="msoxl:=SUM(T168:V168)" table:style-name="ce23">
            <text:p><text:s/>38.269.127<text:s/></text:p>
          </table:table-cell>
          <table:table-cell office:value-type="float" office:value="14520410.592894502" table:style-name="ce24">
            <text:p><text:s/>14.520.411<text:s/></text:p>
          </table:table-cell>
          <table:table-cell office:value-type="float" office:value="14715656.909034453" table:style-name="ce24">
            <text:p><text:s/>14.715.657<text:s/></text:p>
          </table:table-cell>
          <table:table-cell office:value-type="float" office:value="9033059.957778031" table:style-name="ce25">
            <text:p><text:s/>9.033.060<text:s/></text:p>
          </table:table-cell>
          <table:table-cell table:style-name="ce11"/>
          <table:table-cell office:value-type="float" office:value="37410924.281329006" table:formula="msoxl:=SUM(Y168:AA168)" table:style-name="ce23">
            <text:p><text:s/>37.410.924<text:s/></text:p>
          </table:table-cell>
          <table:table-cell office:value-type="float" office:value="14522685.970661215" table:style-name="ce24">
            <text:p><text:s/>14.522.686<text:s/></text:p>
          </table:table-cell>
          <table:table-cell office:value-type="float" office:value="13907981.237078201" table:style-name="ce24">
            <text:p><text:s/>13.907.981<text:s/></text:p>
          </table:table-cell>
          <table:table-cell office:value-type="float" office:value="8980257.0735895913" table:style-name="ce25">
            <text:p><text:s/>8.980.257<text:s/></text:p>
          </table:table-cell>
          <table:table-cell table:style-name="ce11"/>
          <table:table-cell office:value-type="float" office:value="37200902.515097156" table:formula="msoxl:=SUM(AD168:AF168)" table:style-name="ce23">
            <text:p><text:s/>37.200.903<text:s/></text:p>
          </table:table-cell>
          <table:table-cell office:value-type="float" office:value="14599635.109681051" table:style-name="ce24">
            <text:p><text:s/>14.599.635<text:s/></text:p>
          </table:table-cell>
          <table:table-cell office:value-type="float" office:value="13685056.597013667" table:style-name="ce24">
            <text:p><text:s/>13.685.057<text:s/></text:p>
          </table:table-cell>
          <table:table-cell office:value-type="float" office:value="8916210.808402434" table:style-name="ce25">
            <text:p><text:s/>8.916.21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" table:style-name="ce9">
            <text:p>18</text:p>
          </table:table-cell>
          <table:table-cell office:value-type="string" table:style-name="ce18">
            <text:p>Hoogezand-Sappemeer</text:p>
          </table:table-cell>
          <table:table-cell office:value-type="float" office:value="29843088.00642347" table:formula="msoxl:=SUM(E169:G169)" table:style-name="ce23">
            <text:p><text:s/>29.843.088<text:s/></text:p>
          </table:table-cell>
          <table:table-cell office:value-type="float" office:value="11860342.158071751" table:style-name="ce24">
            <text:p><text:s/>11.860.342<text:s/></text:p>
          </table:table-cell>
          <table:table-cell office:value-type="float" office:value="10297196.56128048" table:style-name="ce24">
            <text:p><text:s/>10.297.197<text:s/></text:p>
          </table:table-cell>
          <table:table-cell office:value-type="float" office:value="7685549.2870712392" table:style-name="ce25">
            <text:p><text:s/>7.685.549<text:s/></text:p>
          </table:table-cell>
          <table:table-cell table:style-name="ce11"/>
          <table:table-cell office:value-type="float" office:value="28072522.989920277" table:formula="msoxl:=SUM(J169:L169)" table:style-name="ce23">
            <text:p><text:s/>28.072.523<text:s/></text:p>
          </table:table-cell>
          <table:table-cell office:value-type="float" office:value="11499264.474331148" table:style-name="ce24">
            <text:p><text:s/>11.499.264<text:s/></text:p>
          </table:table-cell>
          <table:table-cell office:value-type="float" office:value="9572785.5592503063" table:style-name="ce24">
            <text:p><text:s/>9.572.786<text:s/></text:p>
          </table:table-cell>
          <table:table-cell office:value-type="float" office:value="7000472.9563388238" table:style-name="ce25">
            <text:p><text:s/>7.000.473<text:s/></text:p>
          </table:table-cell>
          <table:table-cell table:style-name="ce11"/>
          <table:table-cell office:value-type="float" office:value="27050123.729297355" table:formula="msoxl:=SUM(O169:Q169)" table:style-name="ce23">
            <text:p><text:s/>27.050.124<text:s/></text:p>
          </table:table-cell>
          <table:table-cell office:value-type="float" office:value="11102226.352403723" table:style-name="ce24">
            <text:p><text:s/>11.102.226<text:s/></text:p>
          </table:table-cell>
          <table:table-cell office:value-type="float" office:value="9075592.4533130005" table:style-name="ce24">
            <text:p><text:s/>9.075.592<text:s/></text:p>
          </table:table-cell>
          <table:table-cell office:value-type="float" office:value="6872304.9235806325" table:style-name="ce25">
            <text:p><text:s/>6.872.305<text:s/></text:p>
          </table:table-cell>
          <table:table-cell table:style-name="ce11"/>
          <table:table-cell office:value-type="float" office:value="26300569.492608588" table:formula="msoxl:=SUM(T169:V169)" table:style-name="ce23">
            <text:p><text:s/>26.300.569<text:s/></text:p>
          </table:table-cell>
          <table:table-cell office:value-type="float" office:value="10759201.62133082" table:style-name="ce24">
            <text:p><text:s/>10.759.202<text:s/></text:p>
          </table:table-cell>
          <table:table-cell office:value-type="float" office:value="8751198.9892988317" table:style-name="ce24">
            <text:p><text:s/>8.751.199<text:s/></text:p>
          </table:table-cell>
          <table:table-cell office:value-type="float" office:value="6790168.8819789356" table:style-name="ce25">
            <text:p><text:s/>6.790.169<text:s/></text:p>
          </table:table-cell>
          <table:table-cell table:style-name="ce11"/>
          <table:table-cell office:value-type="float" office:value="25885265.334982693" table:formula="msoxl:=SUM(Y169:AA169)" table:style-name="ce23">
            <text:p><text:s/>25.885.265<text:s/></text:p>
          </table:table-cell>
          <table:table-cell office:value-type="float" office:value="10760881.20331138" table:style-name="ce24">
            <text:p><text:s/>10.760.881<text:s/></text:p>
          </table:table-cell>
          <table:table-cell office:value-type="float" office:value="8373907.2812709305" table:style-name="ce24">
            <text:p><text:s/>8.373.907<text:s/></text:p>
          </table:table-cell>
          <table:table-cell office:value-type="float" office:value="6750476.8504003827" table:style-name="ce25">
            <text:p><text:s/>6.750.477<text:s/></text:p>
          </table:table-cell>
          <table:table-cell table:style-name="ce11"/>
          <table:table-cell office:value-type="float" office:value="25848868.18055667" table:formula="msoxl:=SUM(AD169:AF169)" table:style-name="ce23">
            <text:p><text:s/>25.848.868<text:s/></text:p>
          </table:table-cell>
          <table:table-cell office:value-type="float" office:value="10817681.61210854" table:style-name="ce24">
            <text:p><text:s/>10.817.682<text:s/></text:p>
          </table:table-cell>
          <table:table-cell office:value-type="float" office:value="8328853.4211686729" table:style-name="ce24">
            <text:p><text:s/>8.328.853<text:s/></text:p>
          </table:table-cell>
          <table:table-cell office:value-type="float" office:value="6702333.1472794553" table:style-name="ce25">
            <text:p><text:s/>6.702.33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05" table:style-name="ce9">
            <text:p>405</text:p>
          </table:table-cell>
          <table:table-cell office:value-type="string" table:style-name="ce18">
            <text:p>Hoorn</text:p>
          </table:table-cell>
          <table:table-cell office:value-type="float" office:value="45154502.369461015" table:formula="msoxl:=SUM(E170:G170)" table:style-name="ce23">
            <text:p><text:s/>45.154.502<text:s/></text:p>
          </table:table-cell>
          <table:table-cell office:value-type="float" office:value="17230694.019907504" table:style-name="ce24">
            <text:p><text:s/>17.230.694<text:s/></text:p>
          </table:table-cell>
          <table:table-cell office:value-type="float" office:value="8002398.4957117839" table:style-name="ce24">
            <text:p><text:s/>8.002.398<text:s/></text:p>
          </table:table-cell>
          <table:table-cell office:value-type="float" office:value="19921409.853841729" table:style-name="ce25">
            <text:p><text:s/>19.921.410<text:s/></text:p>
          </table:table-cell>
          <table:table-cell table:style-name="ce11"/>
          <table:table-cell office:value-type="float" office:value="46170721.411996081" table:formula="msoxl:=SUM(J170:L170)" table:style-name="ce23">
            <text:p><text:s/>46.170.721<text:s/></text:p>
          </table:table-cell>
          <table:table-cell office:value-type="float" office:value="18314777.200028453" table:style-name="ce24">
            <text:p><text:s/>18.314.777<text:s/></text:p>
          </table:table-cell>
          <table:table-cell office:value-type="float" office:value="7825456.8090016805" table:style-name="ce24">
            <text:p><text:s/>7.825.457<text:s/></text:p>
          </table:table-cell>
          <table:table-cell office:value-type="float" office:value="20030487.402965952" table:style-name="ce25">
            <text:p><text:s/>20.030.487<text:s/></text:p>
          </table:table-cell>
          <table:table-cell table:style-name="ce11"/>
          <table:table-cell office:value-type="float" office:value="46531736.086465091" table:formula="msoxl:=SUM(O170:Q170)" table:style-name="ce23">
            <text:p><text:s/>46.531.736<text:s/></text:p>
          </table:table-cell>
          <table:table-cell office:value-type="float" office:value="18720930.308893032" table:style-name="ce24">
            <text:p><text:s/>18.720.930<text:s/></text:p>
          </table:table-cell>
          <table:table-cell office:value-type="float" office:value="7649110.6857424853" table:style-name="ce24">
            <text:p><text:s/>7.649.111<text:s/></text:p>
          </table:table-cell>
          <table:table-cell office:value-type="float" office:value="20161695.091829568" table:style-name="ce25">
            <text:p><text:s/>20.161.695<text:s/></text:p>
          </table:table-cell>
          <table:table-cell table:style-name="ce11"/>
          <table:table-cell office:value-type="float" office:value="46552834.070670336" table:formula="msoxl:=SUM(T170:V170)" table:style-name="ce23">
            <text:p><text:s/>46.552.834<text:s/></text:p>
          </table:table-cell>
          <table:table-cell office:value-type="float" office:value="18761620.709676724" table:style-name="ce24">
            <text:p><text:s/>18.761.621<text:s/></text:p>
          </table:table-cell>
          <table:table-cell office:value-type="float" office:value="7508423.7663976066" table:style-name="ce24">
            <text:p><text:s/>7.508.424<text:s/></text:p>
          </table:table-cell>
          <table:table-cell office:value-type="float" office:value="20282789.594596002" table:style-name="ce25">
            <text:p><text:s/>20.282.790<text:s/></text:p>
          </table:table-cell>
          <table:table-cell table:style-name="ce11"/>
          <table:table-cell office:value-type="float" office:value="46419092.42454432" table:formula="msoxl:=SUM(Y170:AA170)" table:style-name="ce23">
            <text:p><text:s/>46.419.092<text:s/></text:p>
          </table:table-cell>
          <table:table-cell office:value-type="float" office:value="18872404.182186123" table:style-name="ce24">
            <text:p><text:s/>18.872.404<text:s/></text:p>
          </table:table-cell>
          <table:table-cell office:value-type="float" office:value="7321339.6397973336" table:style-name="ce24">
            <text:p><text:s/>7.321.340<text:s/></text:p>
          </table:table-cell>
          <table:table-cell office:value-type="float" office:value="20225348.602560863" table:style-name="ce25">
            <text:p><text:s/>20.225.349<text:s/></text:p>
          </table:table-cell>
          <table:table-cell table:style-name="ce11"/>
          <table:table-cell office:value-type="float" office:value="46618172.219325304" table:formula="msoxl:=SUM(AD170:AF170)" table:style-name="ce23">
            <text:p><text:s/>46.618.172<text:s/></text:p>
          </table:table-cell>
          <table:table-cell office:value-type="float" office:value="18974826.933581047" table:style-name="ce24">
            <text:p><text:s/>18.974.827<text:s/></text:p>
          </table:table-cell>
          <table:table-cell office:value-type="float" office:value="7486399.6447013402" table:style-name="ce24">
            <text:p><text:s/>7.486.400<text:s/></text:p>
          </table:table-cell>
          <table:table-cell office:value-type="float" office:value="20156945.641042918" table:style-name="ce25">
            <text:p><text:s/>20.156.94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507" table:style-name="ce9">
            <text:p>1507</text:p>
          </table:table-cell>
          <table:table-cell office:value-type="string" table:style-name="ce18">
            <text:p>Horst aan de Maas</text:p>
          </table:table-cell>
          <table:table-cell office:value-type="float" office:value="17139312.414793938" table:formula="msoxl:=SUM(E171:G171)" table:style-name="ce23">
            <text:p><text:s/>17.139.312<text:s/></text:p>
          </table:table-cell>
          <table:table-cell office:value-type="float" office:value="6926316.0379332509" table:style-name="ce24">
            <text:p><text:s/>6.926.316<text:s/></text:p>
          </table:table-cell>
          <table:table-cell office:value-type="float" office:value="5229602.637775369" table:style-name="ce24">
            <text:p><text:s/>5.229.603<text:s/></text:p>
          </table:table-cell>
          <table:table-cell office:value-type="float" office:value="4983393.7390853195" table:style-name="ce25">
            <text:p><text:s/>4.983.394<text:s/></text:p>
          </table:table-cell>
          <table:table-cell table:style-name="ce11"/>
          <table:table-cell office:value-type="float" office:value="16719042.84898372" table:formula="msoxl:=SUM(J171:L171)" table:style-name="ce23">
            <text:p><text:s/>16.719.043<text:s/></text:p>
          </table:table-cell>
          <table:table-cell office:value-type="float" office:value="6771682.0929787895" table:style-name="ce24">
            <text:p><text:s/>6.771.682<text:s/></text:p>
          </table:table-cell>
          <table:table-cell office:value-type="float" office:value="4819076.4554773346" table:style-name="ce24">
            <text:p><text:s/>4.819.076<text:s/></text:p>
          </table:table-cell>
          <table:table-cell office:value-type="float" office:value="5128284.3005275959" table:style-name="ce25">
            <text:p><text:s/>5.128.284<text:s/></text:p>
          </table:table-cell>
          <table:table-cell table:style-name="ce11"/>
          <table:table-cell office:value-type="float" office:value="16396626.591735056" table:formula="msoxl:=SUM(O171:Q171)" table:style-name="ce23">
            <text:p><text:s/>16.396.627<text:s/></text:p>
          </table:table-cell>
          <table:table-cell office:value-type="float" office:value="6843548.5428215321" table:style-name="ce24">
            <text:p><text:s/>6.843.549<text:s/></text:p>
          </table:table-cell>
          <table:table-cell office:value-type="float" office:value="4459692.3101576958" table:style-name="ce24">
            <text:p><text:s/>4.459.692<text:s/></text:p>
          </table:table-cell>
          <table:table-cell office:value-type="float" office:value="5093385.7387558278" table:style-name="ce25">
            <text:p><text:s/>5.093.386<text:s/></text:p>
          </table:table-cell>
          <table:table-cell table:style-name="ce11"/>
          <table:table-cell office:value-type="float" office:value="16113633.572382072" table:formula="msoxl:=SUM(T171:V171)" table:style-name="ce23">
            <text:p><text:s/>16.113.634<text:s/></text:p>
          </table:table-cell>
          <table:table-cell office:value-type="float" office:value="6843557.8800070966" table:style-name="ce24">
            <text:p><text:s/>6.843.558<text:s/></text:p>
          </table:table-cell>
          <table:table-cell office:value-type="float" office:value="4220732.1341284523" table:style-name="ce24">
            <text:p><text:s/>4.220.732<text:s/></text:p>
          </table:table-cell>
          <table:table-cell office:value-type="float" office:value="5049343.5582465231" table:style-name="ce25">
            <text:p><text:s/>5.049.344<text:s/></text:p>
          </table:table-cell>
          <table:table-cell table:style-name="ce11"/>
          <table:table-cell office:value-type="float" office:value="15829894.053140169" table:formula="msoxl:=SUM(Y171:AA171)" table:style-name="ce23">
            <text:p><text:s/>15.829.894<text:s/></text:p>
          </table:table-cell>
          <table:table-cell office:value-type="float" office:value="6844584.9704190465" table:style-name="ce24">
            <text:p><text:s/>6.844.585<text:s/></text:p>
          </table:table-cell>
          <table:table-cell office:value-type="float" office:value="3958743.7975135124" table:style-name="ce24">
            <text:p><text:s/>3.958.744<text:s/></text:p>
          </table:table-cell>
          <table:table-cell office:value-type="float" office:value="5026565.2852076106" table:style-name="ce25">
            <text:p><text:s/>5.026.565<text:s/></text:p>
          </table:table-cell>
          <table:table-cell table:style-name="ce11"/>
          <table:table-cell office:value-type="float" office:value="15705060.764787193" table:formula="msoxl:=SUM(AD171:AF171)" table:style-name="ce23">
            <text:p><text:s/>15.705.061<text:s/></text:p>
          </table:table-cell>
          <table:table-cell office:value-type="float" office:value="6879319.3007141044" table:style-name="ce24">
            <text:p><text:s/>6.879.319<text:s/></text:p>
          </table:table-cell>
          <table:table-cell office:value-type="float" office:value="3835025.1228989102" table:style-name="ce24">
            <text:p><text:s/>3.835.025<text:s/></text:p>
          </table:table-cell>
          <table:table-cell office:value-type="float" office:value="4990716.3411741769" table:style-name="ce25">
            <text:p><text:s/>4.990.71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21" table:style-name="ce9">
            <text:p>321</text:p>
          </table:table-cell>
          <table:table-cell office:value-type="string" table:style-name="ce18">
            <text:p>Houten</text:p>
          </table:table-cell>
          <table:table-cell office:value-type="float" office:value="16814608.474158309" table:formula="msoxl:=SUM(E172:G172)" table:style-name="ce23">
            <text:p><text:s/>16.814.608<text:s/></text:p>
          </table:table-cell>
          <table:table-cell office:value-type="float" office:value="10421906.217632724" table:style-name="ce24">
            <text:p><text:s/>10.421.906<text:s/></text:p>
          </table:table-cell>
          <table:table-cell office:value-type="float" office:value="2278364.4049536255" table:style-name="ce24">
            <text:p><text:s/>2.278.364<text:s/></text:p>
          </table:table-cell>
          <table:table-cell office:value-type="float" office:value="4114337.8515719585" table:style-name="ce25">
            <text:p><text:s/>4.114.338<text:s/></text:p>
          </table:table-cell>
          <table:table-cell table:style-name="ce11"/>
          <table:table-cell office:value-type="float" office:value="15684211.867846761" table:formula="msoxl:=SUM(J172:L172)" table:style-name="ce23">
            <text:p><text:s/>15.684.212<text:s/></text:p>
          </table:table-cell>
          <table:table-cell office:value-type="float" office:value="9298357.7862986848" table:style-name="ce24">
            <text:p><text:s/>9.298.358<text:s/></text:p>
          </table:table-cell>
          <table:table-cell office:value-type="float" office:value="2218614.033495144" table:style-name="ce24">
            <text:p><text:s/>2.218.614<text:s/></text:p>
          </table:table-cell>
          <table:table-cell office:value-type="float" office:value="4167240.0480529321" table:style-name="ce25">
            <text:p><text:s/>4.167.240<text:s/></text:p>
          </table:table-cell>
          <table:table-cell table:style-name="ce11"/>
          <table:table-cell office:value-type="float" office:value="15607851.084168991" table:formula="msoxl:=SUM(O172:Q172)" table:style-name="ce23">
            <text:p><text:s/>15.607.851<text:s/></text:p>
          </table:table-cell>
          <table:table-cell office:value-type="float" office:value="9410850.2767867595" table:style-name="ce24">
            <text:p><text:s/>9.410.850<text:s/></text:p>
          </table:table-cell>
          <table:table-cell office:value-type="float" office:value="2081163.3838003776" table:style-name="ce24">
            <text:p><text:s/>2.081.163<text:s/></text:p>
          </table:table-cell>
          <table:table-cell office:value-type="float" office:value="4115837.423581853" table:style-name="ce25">
            <text:p><text:s/>4.115.837<text:s/></text:p>
          </table:table-cell>
          <table:table-cell table:style-name="ce11"/>
          <table:table-cell office:value-type="float" office:value="15485790.576539865" table:formula="msoxl:=SUM(T172:V172)" table:style-name="ce23">
            <text:p><text:s/>15.485.791<text:s/></text:p>
          </table:table-cell>
          <table:table-cell office:value-type="float" office:value="9412975.859378038" table:style-name="ce24">
            <text:p><text:s/>9.412.976<text:s/></text:p>
          </table:table-cell>
          <table:table-cell office:value-type="float" office:value="1999065.8160335217" table:style-name="ce24">
            <text:p><text:s/>1.999.066<text:s/></text:p>
          </table:table-cell>
          <table:table-cell office:value-type="float" office:value="4073748.9011283047" table:style-name="ce25">
            <text:p><text:s/>4.073.749<text:s/></text:p>
          </table:table-cell>
          <table:table-cell table:style-name="ce11"/>
          <table:table-cell office:value-type="float" office:value="15402054.619736172" table:formula="msoxl:=SUM(Y172:AA172)" table:style-name="ce23">
            <text:p><text:s/>15.402.055<text:s/></text:p>
          </table:table-cell>
          <table:table-cell office:value-type="float" office:value="9420036.80773421" table:style-name="ce24">
            <text:p><text:s/>9.420.037<text:s/></text:p>
          </table:table-cell>
          <table:table-cell office:value-type="float" office:value="1929238.9309206605" table:style-name="ce24">
            <text:p><text:s/>1.929.239<text:s/></text:p>
          </table:table-cell>
          <table:table-cell office:value-type="float" office:value="4052778.8810813017" table:style-name="ce25">
            <text:p><text:s/>4.052.779<text:s/></text:p>
          </table:table-cell>
          <table:table-cell table:style-name="ce11"/>
          <table:table-cell office:value-type="float" office:value="15439328.771992389" table:formula="msoxl:=SUM(AD172:AF172)" table:style-name="ce23">
            <text:p><text:s/>15.439.329<text:s/></text:p>
          </table:table-cell>
          <table:table-cell office:value-type="float" office:value="9469529.813758757" table:style-name="ce24">
            <text:p><text:s/>9.469.530<text:s/></text:p>
          </table:table-cell>
          <table:table-cell office:value-type="float" office:value="1945924.0772088533" table:style-name="ce24">
            <text:p><text:s/>1.945.924<text:s/></text:p>
          </table:table-cell>
          <table:table-cell office:value-type="float" office:value="4023874.8810247774" table:style-name="ce25">
            <text:p><text:s/>4.023.87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06" table:style-name="ce9">
            <text:p>406</text:p>
          </table:table-cell>
          <table:table-cell office:value-type="string" table:style-name="ce18">
            <text:p>Huizen</text:p>
          </table:table-cell>
          <table:table-cell office:value-type="float" office:value="15609667.153775103" table:formula="msoxl:=SUM(E173:G173)" table:style-name="ce23">
            <text:p><text:s/>15.609.667<text:s/></text:p>
          </table:table-cell>
          <table:table-cell office:value-type="float" office:value="6968312.0319169443" table:style-name="ce24">
            <text:p><text:s/>6.968.312<text:s/></text:p>
          </table:table-cell>
          <table:table-cell office:value-type="float" office:value="3149169.7816754431" table:style-name="ce24">
            <text:p><text:s/>3.149.170<text:s/></text:p>
          </table:table-cell>
          <table:table-cell office:value-type="float" office:value="5492185.340182717" table:style-name="ce25">
            <text:p><text:s/>5.492.185<text:s/></text:p>
          </table:table-cell>
          <table:table-cell table:style-name="ce11"/>
          <table:table-cell office:value-type="float" office:value="14771702.305031005" table:formula="msoxl:=SUM(J173:L173)" table:style-name="ce23">
            <text:p><text:s/>14.771.702<text:s/></text:p>
          </table:table-cell>
          <table:table-cell office:value-type="float" office:value="6960590.7863381086" table:style-name="ce24">
            <text:p><text:s/>6.960.591<text:s/></text:p>
          </table:table-cell>
          <table:table-cell office:value-type="float" office:value="3001031.9757661996" table:style-name="ce24">
            <text:p><text:s/>3.001.032<text:s/></text:p>
          </table:table-cell>
          <table:table-cell office:value-type="float" office:value="4810079.542926698" table:style-name="ce25">
            <text:p><text:s/>4.810.080<text:s/></text:p>
          </table:table-cell>
          <table:table-cell table:style-name="ce11"/>
          <table:table-cell office:value-type="float" office:value="14536961.178431027" table:formula="msoxl:=SUM(O173:Q173)" table:style-name="ce23">
            <text:p><text:s/>14.536.961<text:s/></text:p>
          </table:table-cell>
          <table:table-cell office:value-type="float" office:value="7068070.4941081507" table:style-name="ce24">
            <text:p><text:s/>7.068.070<text:s/></text:p>
          </table:table-cell>
          <table:table-cell office:value-type="float" office:value="2827856.129206887" table:style-name="ce24">
            <text:p><text:s/>2.827.856<text:s/></text:p>
          </table:table-cell>
          <table:table-cell office:value-type="float" office:value="4641034.5551159875" table:style-name="ce25">
            <text:p><text:s/>4.641.035<text:s/></text:p>
          </table:table-cell>
          <table:table-cell table:style-name="ce11"/>
          <table:table-cell office:value-type="float" office:value="14375323.341319738" table:formula="msoxl:=SUM(T173:V173)" table:style-name="ce23">
            <text:p><text:s/>14.375.323<text:s/></text:p>
          </table:table-cell>
          <table:table-cell office:value-type="float" office:value="7073478.8226298168" table:style-name="ce24">
            <text:p><text:s/>7.073.479<text:s/></text:p>
          </table:table-cell>
          <table:table-cell office:value-type="float" office:value="2716278.4288898325" table:style-name="ce24">
            <text:p><text:s/>2.716.278<text:s/></text:p>
          </table:table-cell>
          <table:table-cell office:value-type="float" office:value="4585566.0898000877" table:style-name="ce25">
            <text:p><text:s/>4.585.566<text:s/></text:p>
          </table:table-cell>
          <table:table-cell table:style-name="ce11"/>
          <table:table-cell office:value-type="float" office:value="14266065.433241989" table:formula="msoxl:=SUM(Y173:AA173)" table:style-name="ce23">
            <text:p><text:s/>14.266.065<text:s/></text:p>
          </table:table-cell>
          <table:table-cell office:value-type="float" office:value="7088950.1041109608" table:style-name="ce24">
            <text:p><text:s/>7.088.950<text:s/></text:p>
          </table:table-cell>
          <table:table-cell office:value-type="float" office:value="2618354.2330218842" table:style-name="ce24">
            <text:p><text:s/>2.618.354<text:s/></text:p>
          </table:table-cell>
          <table:table-cell office:value-type="float" office:value="4558761.0961091444" table:style-name="ce25">
            <text:p><text:s/>4.558.761<text:s/></text:p>
          </table:table-cell>
          <table:table-cell table:style-name="ce11"/>
          <table:table-cell office:value-type="float" office:value="14272165.137628917" table:formula="msoxl:=SUM(AD173:AF173)" table:style-name="ce23">
            <text:p><text:s/>14.272.165<text:s/></text:p>
          </table:table-cell>
          <table:table-cell office:value-type="float" office:value="7128435.2656636611" table:style-name="ce24">
            <text:p><text:s/>7.128.435<text:s/></text:p>
          </table:table-cell>
          <table:table-cell office:value-type="float" office:value="2617481.3887683828" table:style-name="ce24">
            <text:p><text:s/>2.617.481<text:s/></text:p>
          </table:table-cell>
          <table:table-cell office:value-type="float" office:value="4526248.4831968741" table:style-name="ce25">
            <text:p><text:s/>4.526.24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77" table:style-name="ce9">
            <text:p>677</text:p>
          </table:table-cell>
          <table:table-cell office:value-type="string" table:style-name="ce18">
            <text:p>Hulst</text:p>
          </table:table-cell>
          <table:table-cell office:value-type="float" office:value="14381784.039346844" table:formula="msoxl:=SUM(E174:G174)" table:style-name="ce23">
            <text:p><text:s/>14.381.784<text:s/></text:p>
          </table:table-cell>
          <table:table-cell office:value-type="float" office:value="5459981.0043570427" table:style-name="ce24">
            <text:p><text:s/>5.459.981<text:s/></text:p>
          </table:table-cell>
          <table:table-cell office:value-type="float" office:value="4725006.4821817679" table:style-name="ce24">
            <text:p><text:s/>4.725.006<text:s/></text:p>
          </table:table-cell>
          <table:table-cell office:value-type="float" office:value="4196796.5528080342" table:style-name="ce25">
            <text:p><text:s/>4.196.797<text:s/></text:p>
          </table:table-cell>
          <table:table-cell table:style-name="ce11"/>
          <table:table-cell office:value-type="float" office:value="13198747.054138672" table:formula="msoxl:=SUM(J174:L174)" table:style-name="ce23">
            <text:p><text:s/>13.198.747<text:s/></text:p>
          </table:table-cell>
          <table:table-cell office:value-type="float" office:value="4747864.6961931512" table:style-name="ce24">
            <text:p><text:s/>4.747.865<text:s/></text:p>
          </table:table-cell>
          <table:table-cell office:value-type="float" office:value="4363256.046948174" table:style-name="ce24">
            <text:p><text:s/>4.363.256<text:s/></text:p>
          </table:table-cell>
          <table:table-cell office:value-type="float" office:value="4087626.3109973469" table:style-name="ce25">
            <text:p><text:s/>4.087.626<text:s/></text:p>
          </table:table-cell>
          <table:table-cell table:style-name="ce11"/>
          <table:table-cell office:value-type="float" office:value="12863217.32044781" table:formula="msoxl:=SUM(O174:Q174)" table:style-name="ce23">
            <text:p><text:s/>12.863.217<text:s/></text:p>
          </table:table-cell>
          <table:table-cell office:value-type="float" office:value="4799003.28782456" table:style-name="ce24">
            <text:p><text:s/>4.799.003<text:s/></text:p>
          </table:table-cell>
          <table:table-cell office:value-type="float" office:value="4051425.9541565734" table:style-name="ce24">
            <text:p><text:s/>4.051.426<text:s/></text:p>
          </table:table-cell>
          <table:table-cell office:value-type="float" office:value="4012788.0784666766" table:style-name="ce25">
            <text:p><text:s/>4.012.788<text:s/></text:p>
          </table:table-cell>
          <table:table-cell table:style-name="ce11"/>
          <table:table-cell office:value-type="float" office:value="12580455.730992869" table:formula="msoxl:=SUM(T174:V174)" table:style-name="ce23">
            <text:p><text:s/>12.580.456<text:s/></text:p>
          </table:table-cell>
          <table:table-cell office:value-type="float" office:value="4799009.9319612971" table:style-name="ce24">
            <text:p><text:s/>4.799.010<text:s/></text:p>
          </table:table-cell>
          <table:table-cell office:value-type="float" office:value="3816617.5436834553" table:style-name="ce24">
            <text:p><text:s/>3.816.618<text:s/></text:p>
          </table:table-cell>
          <table:table-cell office:value-type="float" office:value="3964828.2553481171" table:style-name="ce25">
            <text:p><text:s/>3.964.828<text:s/></text:p>
          </table:table-cell>
          <table:table-cell table:style-name="ce11"/>
          <table:table-cell office:value-type="float" office:value="12342922.362017846" table:formula="msoxl:=SUM(Y174:AA174)" table:style-name="ce23">
            <text:p><text:s/>12.342.922<text:s/></text:p>
          </table:table-cell>
          <table:table-cell office:value-type="float" office:value="4799740.7870022822" table:style-name="ce24">
            <text:p><text:s/>4.799.741<text:s/></text:p>
          </table:table-cell>
          <table:table-cell office:value-type="float" office:value="3601529.7812621617" table:style-name="ce24">
            <text:p><text:s/>3.601.530<text:s/></text:p>
          </table:table-cell>
          <table:table-cell office:value-type="float" office:value="3941651.7937534018" table:style-name="ce25">
            <text:p><text:s/>3.941.652<text:s/></text:p>
          </table:table-cell>
          <table:table-cell table:style-name="ce11"/>
          <table:table-cell office:value-type="float" office:value="12311712.390424585" table:formula="msoxl:=SUM(AD174:AF174)" table:style-name="ce23">
            <text:p><text:s/>12.311.712<text:s/></text:p>
          </table:table-cell>
          <table:table-cell office:value-type="float" office:value="4824456.9756610543" table:style-name="ce24">
            <text:p><text:s/>4.824.457<text:s/></text:p>
          </table:table-cell>
          <table:table-cell office:value-type="float" office:value="3573715.0741666979" table:style-name="ce24">
            <text:p><text:s/>3.573.715<text:s/></text:p>
          </table:table-cell>
          <table:table-cell office:value-type="float" office:value="3913540.3405968328" table:style-name="ce25">
            <text:p><text:s/>3.913.54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53" table:style-name="ce9">
            <text:p>353</text:p>
          </table:table-cell>
          <table:table-cell office:value-type="string" table:style-name="ce18">
            <text:p>IJsselstein</text:p>
          </table:table-cell>
          <table:table-cell office:value-type="float" office:value="12809498.902057333" table:formula="msoxl:=SUM(E175:G175)" table:style-name="ce23">
            <text:p><text:s/>12.809.499<text:s/></text:p>
          </table:table-cell>
          <table:table-cell office:value-type="float" office:value="6264683.6697947048" table:style-name="ce24">
            <text:p><text:s/>6.264.684<text:s/></text:p>
          </table:table-cell>
          <table:table-cell office:value-type="float" office:value="3019394.6629851027" table:style-name="ce24">
            <text:p><text:s/>3.019.395<text:s/></text:p>
          </table:table-cell>
          <table:table-cell office:value-type="float" office:value="3525420.5692775245" table:style-name="ce25">
            <text:p><text:s/>3.525.421<text:s/></text:p>
          </table:table-cell>
          <table:table-cell table:style-name="ce11"/>
          <table:table-cell office:value-type="float" office:value="12707347.5839826" table:formula="msoxl:=SUM(J175:L175)" table:style-name="ce23">
            <text:p><text:s/>12.707.348<text:s/></text:p>
          </table:table-cell>
          <table:table-cell office:value-type="float" office:value="6330232.6931120986" table:style-name="ce24">
            <text:p><text:s/>6.330.233<text:s/></text:p>
          </table:table-cell>
          <table:table-cell office:value-type="float" office:value="2786694.9718269659" table:style-name="ce24">
            <text:p><text:s/>2.786.695<text:s/></text:p>
          </table:table-cell>
          <table:table-cell office:value-type="float" office:value="3590419.9190435354" table:style-name="ce25">
            <text:p><text:s/>3.590.420<text:s/></text:p>
          </table:table-cell>
          <table:table-cell table:style-name="ce11"/>
          <table:table-cell office:value-type="float" office:value="12654734.612605356" table:formula="msoxl:=SUM(O175:Q175)" table:style-name="ce23">
            <text:p><text:s/>12.654.735<text:s/></text:p>
          </table:table-cell>
          <table:table-cell office:value-type="float" office:value="6499424.8416428221" table:style-name="ce24">
            <text:p><text:s/>6.499.425<text:s/></text:p>
          </table:table-cell>
          <table:table-cell office:value-type="float" office:value="2593180.8701584246" table:style-name="ce24">
            <text:p><text:s/>2.593.181<text:s/></text:p>
          </table:table-cell>
          <table:table-cell office:value-type="float" office:value="3562128.9008041089" table:style-name="ce25">
            <text:p><text:s/>3.562.129<text:s/></text:p>
          </table:table-cell>
          <table:table-cell table:style-name="ce11"/>
          <table:table-cell office:value-type="float" office:value="12559990.356091239" table:formula="msoxl:=SUM(T175:V175)" table:style-name="ce23">
            <text:p><text:s/>12.559.990<text:s/></text:p>
          </table:table-cell>
          <table:table-cell office:value-type="float" office:value="6518872.1592154894" table:style-name="ce24">
            <text:p><text:s/>6.518.872<text:s/></text:p>
          </table:table-cell>
          <table:table-cell office:value-type="float" office:value="2510878.814966877" table:style-name="ce24">
            <text:p><text:s/>2.510.879<text:s/></text:p>
          </table:table-cell>
          <table:table-cell office:value-type="float" office:value="3530239.3819088712" table:style-name="ce25">
            <text:p><text:s/>3.530.239<text:s/></text:p>
          </table:table-cell>
          <table:table-cell table:style-name="ce11"/>
          <table:table-cell office:value-type="float" office:value="12501980.948796904" table:formula="msoxl:=SUM(Y175:AA175)" table:style-name="ce23">
            <text:p><text:s/>12.501.981<text:s/></text:p>
          </table:table-cell>
          <table:table-cell office:value-type="float" office:value="6571471.5103719682" table:style-name="ce24">
            <text:p><text:s/>6.571.472<text:s/></text:p>
          </table:table-cell>
          <table:table-cell office:value-type="float" office:value="2416629.5021018386" table:style-name="ce24">
            <text:p><text:s/>2.416.630<text:s/></text:p>
          </table:table-cell>
          <table:table-cell office:value-type="float" office:value="3513879.9363230974" table:style-name="ce25">
            <text:p><text:s/>3.513.880<text:s/></text:p>
          </table:table-cell>
          <table:table-cell table:style-name="ce11"/>
          <table:table-cell office:value-type="float" office:value="12547567.069416661" table:formula="msoxl:=SUM(AD175:AF175)" table:style-name="ce23">
            <text:p><text:s/>12.547.567<text:s/></text:p>
          </table:table-cell>
          <table:table-cell office:value-type="float" office:value="6608370.0083047543" table:style-name="ce24">
            <text:p><text:s/>6.608.370<text:s/></text:p>
          </table:table-cell>
          <table:table-cell office:value-type="float" office:value="2450377.7532756538" table:style-name="ce24">
            <text:p><text:s/>2.450.378<text:s/></text:p>
          </table:table-cell>
          <table:table-cell office:value-type="float" office:value="3488819.3078362541" table:style-name="ce25">
            <text:p><text:s/>3.488.81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84" table:style-name="ce9">
            <text:p>1884</text:p>
          </table:table-cell>
          <table:table-cell office:value-type="string" table:style-name="ce18">
            <text:p>Kaag en Braassem</text:p>
          </table:table-cell>
          <table:table-cell office:value-type="float" office:value="7154025.9200364165" table:formula="msoxl:=SUM(E176:G176)" table:style-name="ce23">
            <text:p><text:s/>7.154.026<text:s/></text:p>
          </table:table-cell>
          <table:table-cell office:value-type="float" office:value="3025062.9958665133" table:style-name="ce24">
            <text:p><text:s/>3.025.063<text:s/></text:p>
          </table:table-cell>
          <table:table-cell office:value-type="float" office:value="1611917.4035224314" table:style-name="ce24">
            <text:p><text:s/>1.611.917<text:s/></text:p>
          </table:table-cell>
          <table:table-cell office:value-type="float" office:value="2517045.5206474722" table:style-name="ce25">
            <text:p><text:s/>2.517.046<text:s/></text:p>
          </table:table-cell>
          <table:table-cell table:style-name="ce11"/>
          <table:table-cell office:value-type="float" office:value="7202980.3582313294" table:formula="msoxl:=SUM(J176:L176)" table:style-name="ce23">
            <text:p><text:s/>7.202.980<text:s/></text:p>
          </table:table-cell>
          <table:table-cell office:value-type="float" office:value="3003526.8158967639" table:style-name="ce24">
            <text:p><text:s/>3.003.527<text:s/></text:p>
          </table:table-cell>
          <table:table-cell office:value-type="float" office:value="1544506.2960849472" table:style-name="ce24">
            <text:p><text:s/>1.544.506<text:s/></text:p>
          </table:table-cell>
          <table:table-cell office:value-type="float" office:value="2654947.246249618" table:style-name="ce25">
            <text:p><text:s/>2.654.947<text:s/></text:p>
          </table:table-cell>
          <table:table-cell table:style-name="ce11"/>
          <table:table-cell office:value-type="float" office:value="7118073.592025375" table:formula="msoxl:=SUM(O176:Q176)" table:style-name="ce23">
            <text:p><text:s/>7.118.074<text:s/></text:p>
          </table:table-cell>
          <table:table-cell office:value-type="float" office:value="3036304.1866447753" table:style-name="ce24">
            <text:p><text:s/>3.036.304<text:s/></text:p>
          </table:table-cell>
          <table:table-cell office:value-type="float" office:value="1440687.0433824712" table:style-name="ce24">
            <text:p><text:s/>1.440.687<text:s/></text:p>
          </table:table-cell>
          <table:table-cell office:value-type="float" office:value="2641082.3619981282" table:style-name="ce25">
            <text:p><text:s/>2.641.082<text:s/></text:p>
          </table:table-cell>
          <table:table-cell table:style-name="ce11"/>
          <table:table-cell office:value-type="float" office:value="7034528.0557513665" table:formula="msoxl:=SUM(T176:V176)" table:style-name="ce23">
            <text:p><text:s/>7.034.528<text:s/></text:p>
          </table:table-cell>
          <table:table-cell office:value-type="float" office:value="3036308.4452159675" table:style-name="ce24">
            <text:p><text:s/>3.036.308<text:s/></text:p>
          </table:table-cell>
          <table:table-cell office:value-type="float" office:value="1378789.3306528872" table:style-name="ce24">
            <text:p><text:s/>1.378.789<text:s/></text:p>
          </table:table-cell>
          <table:table-cell office:value-type="float" office:value="2619430.2798825125" table:style-name="ce25">
            <text:p><text:s/>2.619.430<text:s/></text:p>
          </table:table-cell>
          <table:table-cell table:style-name="ce11"/>
          <table:table-cell office:value-type="float" office:value="6956108.0919766445" table:formula="msoxl:=SUM(Y176:AA176)" table:style-name="ce23">
            <text:p><text:s/>6.956.108<text:s/></text:p>
          </table:table-cell>
          <table:table-cell office:value-type="float" office:value="3036776.8880470502" table:style-name="ce24">
            <text:p><text:s/>3.036.777<text:s/></text:p>
          </table:table-cell>
          <table:table-cell office:value-type="float" office:value="1311244.7064521697" table:style-name="ce24">
            <text:p><text:s/>1.311.245<text:s/></text:p>
          </table:table-cell>
          <table:table-cell office:value-type="float" office:value="2608086.4974774248" table:style-name="ce25">
            <text:p><text:s/>2.608.086<text:s/></text:p>
          </table:table-cell>
          <table:table-cell table:style-name="ce11"/>
          <table:table-cell office:value-type="float" office:value="6953243.4438975658" table:formula="msoxl:=SUM(AD176:AF176)" table:style-name="ce23">
            <text:p><text:s/>6.953.243<text:s/></text:p>
          </table:table-cell>
          <table:table-cell office:value-type="float" office:value="3052618.7728800462" table:style-name="ce24">
            <text:p><text:s/>3.052.619<text:s/></text:p>
          </table:table-cell>
          <table:table-cell office:value-type="float" office:value="1311138.7768501861" table:style-name="ce24">
            <text:p><text:s/>1.311.139<text:s/></text:p>
          </table:table-cell>
          <table:table-cell office:value-type="float" office:value="2589485.8941673338" table:style-name="ce25">
            <text:p><text:s/>2.589.48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6" table:style-name="ce9">
            <text:p>166</text:p>
          </table:table-cell>
          <table:table-cell office:value-type="string" table:style-name="ce18">
            <text:p>Kampen</text:p>
          </table:table-cell>
          <table:table-cell office:value-type="float" office:value="27526335.609079372" table:formula="msoxl:=SUM(E177:G177)" table:style-name="ce23">
            <text:p><text:s/>27.526.336<text:s/></text:p>
          </table:table-cell>
          <table:table-cell office:value-type="float" office:value="12991918.665819159" table:style-name="ce24">
            <text:p><text:s/>12.991.919<text:s/></text:p>
          </table:table-cell>
          <table:table-cell office:value-type="float" office:value="7129079.7639042726" table:style-name="ce24">
            <text:p><text:s/>7.129.080<text:s/></text:p>
          </table:table-cell>
          <table:table-cell office:value-type="float" office:value="7405337.1793559417" table:style-name="ce25">
            <text:p><text:s/>7.405.337<text:s/></text:p>
          </table:table-cell>
          <table:table-cell table:style-name="ce11"/>
          <table:table-cell office:value-type="float" office:value="25577060.675906856" table:formula="msoxl:=SUM(J177:L177)" table:style-name="ce23">
            <text:p><text:s/>25.577.061<text:s/></text:p>
          </table:table-cell>
          <table:table-cell office:value-type="float" office:value="12318076.059134204" table:style-name="ce24">
            <text:p><text:s/>12.318.076<text:s/></text:p>
          </table:table-cell>
          <table:table-cell office:value-type="float" office:value="6625261.9351335457" table:style-name="ce24">
            <text:p><text:s/>6.625.262<text:s/></text:p>
          </table:table-cell>
          <table:table-cell office:value-type="float" office:value="6633722.6816391042" table:style-name="ce25">
            <text:p><text:s/>6.633.723<text:s/></text:p>
          </table:table-cell>
          <table:table-cell table:style-name="ce11"/>
          <table:table-cell office:value-type="float" office:value="25015033.162856292" table:formula="msoxl:=SUM(O177:Q177)" table:style-name="ce23">
            <text:p><text:s/>25.015.033<text:s/></text:p>
          </table:table-cell>
          <table:table-cell office:value-type="float" office:value="12351283.286543274" table:style-name="ce24">
            <text:p><text:s/>12.351.283<text:s/></text:p>
          </table:table-cell>
          <table:table-cell office:value-type="float" office:value="6151480.5866478365" table:style-name="ce24">
            <text:p><text:s/>6.151.481<text:s/></text:p>
          </table:table-cell>
          <table:table-cell office:value-type="float" office:value="6512269.2896651803" table:style-name="ce25">
            <text:p><text:s/>6.512.269<text:s/></text:p>
          </table:table-cell>
          <table:table-cell table:style-name="ce11"/>
          <table:table-cell office:value-type="float" office:value="24622697.072862178" table:formula="msoxl:=SUM(T177:V177)" table:style-name="ce23">
            <text:p><text:s/>24.622.697<text:s/></text:p>
          </table:table-cell>
          <table:table-cell office:value-type="float" office:value="12351300.877129937" table:style-name="ce24">
            <text:p><text:s/>12.351.301<text:s/></text:p>
          </table:table-cell>
          <table:table-cell office:value-type="float" office:value="5836959.8932882808" table:style-name="ce24">
            <text:p><text:s/>5.836.960<text:s/></text:p>
          </table:table-cell>
          <table:table-cell office:value-type="float" office:value="6434436.3024439579" table:style-name="ce25">
            <text:p><text:s/>6.434.436<text:s/></text:p>
          </table:table-cell>
          <table:table-cell table:style-name="ce11"/>
          <table:table-cell office:value-type="float" office:value="24261706.304806907" table:formula="msoxl:=SUM(Y177:AA177)" table:style-name="ce23">
            <text:p><text:s/>24.261.706<text:s/></text:p>
          </table:table-cell>
          <table:table-cell office:value-type="float" office:value="12353235.841662597" table:style-name="ce24">
            <text:p><text:s/>12.353.236<text:s/></text:p>
          </table:table-cell>
          <table:table-cell office:value-type="float" office:value="5511646.7522788355" table:style-name="ce24">
            <text:p><text:s/>5.511.647<text:s/></text:p>
          </table:table-cell>
          <table:table-cell office:value-type="float" office:value="6396823.7108654752" table:style-name="ce25">
            <text:p><text:s/>6.396.824<text:s/></text:p>
          </table:table-cell>
          <table:table-cell table:style-name="ce11"/>
          <table:table-cell office:value-type="float" office:value="24228999.894704141" table:formula="msoxl:=SUM(AD177:AF177)" table:style-name="ce23">
            <text:p><text:s/>24.229.000<text:s/></text:p>
          </table:table-cell>
          <table:table-cell office:value-type="float" office:value="12418672.824039916" table:style-name="ce24">
            <text:p><text:s/>12.418.673<text:s/></text:p>
          </table:table-cell>
          <table:table-cell office:value-type="float" office:value="5459124.8452845588" table:style-name="ce24">
            <text:p><text:s/>5.459.125<text:s/></text:p>
          </table:table-cell>
          <table:table-cell office:value-type="float" office:value="6351202.2253796691" table:style-name="ce25">
            <text:p><text:s/>6.351.20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78" table:style-name="ce9">
            <text:p>678</text:p>
          </table:table-cell>
          <table:table-cell office:value-type="string" table:style-name="ce18">
            <text:p>Kapelle</text:p>
          </table:table-cell>
          <table:table-cell office:value-type="float" office:value="3843561.054626361" table:formula="msoxl:=SUM(E178:G178)" table:style-name="ce23">
            <text:p><text:s/>3.843.561<text:s/></text:p>
          </table:table-cell>
          <table:table-cell office:value-type="float" office:value="1764888.8987397659" table:style-name="ce24">
            <text:p><text:s/>1.764.889<text:s/></text:p>
          </table:table-cell>
          <table:table-cell office:value-type="float" office:value="713932.21942035691" table:style-name="ce24">
            <text:p><text:s/>713.932<text:s/></text:p>
          </table:table-cell>
          <table:table-cell office:value-type="float" office:value="1364739.936466238" table:style-name="ce25">
            <text:p><text:s/>1.364.740<text:s/></text:p>
          </table:table-cell>
          <table:table-cell table:style-name="ce11"/>
          <table:table-cell office:value-type="float" office:value="3845101.2868706593" table:formula="msoxl:=SUM(J178:L178)" table:style-name="ce23">
            <text:p><text:s/>3.845.101<text:s/></text:p>
          </table:table-cell>
          <table:table-cell office:value-type="float" office:value="1822191.8509905015" table:style-name="ce24">
            <text:p><text:s/>1.822.192<text:s/></text:p>
          </table:table-cell>
          <table:table-cell office:value-type="float" office:value="696700.39095076232" table:style-name="ce24">
            <text:p><text:s/>696.700<text:s/></text:p>
          </table:table-cell>
          <table:table-cell office:value-type="float" office:value="1326209.0449293952" table:style-name="ce25">
            <text:p><text:s/>1.326.209<text:s/></text:p>
          </table:table-cell>
          <table:table-cell table:style-name="ce11"/>
          <table:table-cell office:value-type="float" office:value="3869329.015134478" table:formula="msoxl:=SUM(O178:Q178)" table:style-name="ce23">
            <text:p><text:s/>3.869.329<text:s/></text:p>
          </table:table-cell>
          <table:table-cell office:value-type="float" office:value="1900552.6442780313" table:style-name="ce24">
            <text:p><text:s/>1.900.553<text:s/></text:p>
          </table:table-cell>
          <table:table-cell office:value-type="float" office:value="666848.20028723392" table:style-name="ce24">
            <text:p><text:s/>666.848<text:s/></text:p>
          </table:table-cell>
          <table:table-cell office:value-type="float" office:value="1301928.1705692124" table:style-name="ce25">
            <text:p><text:s/>1.301.928<text:s/></text:p>
          </table:table-cell>
          <table:table-cell table:style-name="ce11"/>
          <table:table-cell office:value-type="float" office:value="3844182.6935669584" table:formula="msoxl:=SUM(T178:V178)" table:style-name="ce23">
            <text:p><text:s/>3.844.183<text:s/></text:p>
          </table:table-cell>
          <table:table-cell office:value-type="float" office:value="1912279.279024543" table:style-name="ce24">
            <text:p><text:s/>1.912.279<text:s/></text:p>
          </table:table-cell>
          <table:table-cell office:value-type="float" office:value="645535.55853569752" table:style-name="ce24">
            <text:p><text:s/>645.536<text:s/></text:p>
          </table:table-cell>
          <table:table-cell office:value-type="float" office:value="1286367.856006718" table:style-name="ce25">
            <text:p><text:s/>1.286.368<text:s/></text:p>
          </table:table-cell>
          <table:table-cell table:style-name="ce11"/>
          <table:table-cell office:value-type="float" office:value="3843918.6910125203" table:formula="msoxl:=SUM(Y178:AA178)" table:style-name="ce23">
            <text:p><text:s/>3.843.919<text:s/></text:p>
          </table:table-cell>
          <table:table-cell office:value-type="float" office:value="1943666.206861197" table:style-name="ce24">
            <text:p><text:s/>1.943.666<text:s/></text:p>
          </table:table-cell>
          <table:table-cell office:value-type="float" office:value="621404.11027380009" table:style-name="ce24">
            <text:p><text:s/>621.404<text:s/></text:p>
          </table:table-cell>
          <table:table-cell office:value-type="float" office:value="1278848.3738775232" table:style-name="ce25">
            <text:p><text:s/>1.278.848<text:s/></text:p>
          </table:table-cell>
          <table:table-cell table:style-name="ce11"/>
          <table:table-cell office:value-type="float" office:value="3853444.7040977138" table:formula="msoxl:=SUM(AD178:AF178)" table:style-name="ce23">
            <text:p><text:s/>3.853.445<text:s/></text:p>
          </table:table-cell>
          <table:table-cell office:value-type="float" office:value="1954472.8255997533" table:style-name="ce24">
            <text:p><text:s/>1.954.473<text:s/></text:p>
          </table:table-cell>
          <table:table-cell office:value-type="float" office:value="629244.11903229007" table:style-name="ce24">
            <text:p><text:s/>629.244<text:s/></text:p>
          </table:table-cell>
          <table:table-cell office:value-type="float" office:value="1269727.7594656707" table:style-name="ce25">
            <text:p><text:s/>1.269.72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37" table:style-name="ce9">
            <text:p>537</text:p>
          </table:table-cell>
          <table:table-cell office:value-type="string" table:style-name="ce18">
            <text:p>Katwijk</text:p>
          </table:table-cell>
          <table:table-cell office:value-type="float" office:value="26352443.251865342" table:formula="msoxl:=SUM(E179:G179)" table:style-name="ce23">
            <text:p><text:s/>26.352.443<text:s/></text:p>
          </table:table-cell>
          <table:table-cell office:value-type="float" office:value="11880086.277804481" table:style-name="ce24">
            <text:p><text:s/>11.880.086<text:s/></text:p>
          </table:table-cell>
          <table:table-cell office:value-type="float" office:value="7399318.3747924697" table:style-name="ce24">
            <text:p><text:s/>7.399.318<text:s/></text:p>
          </table:table-cell>
          <table:table-cell office:value-type="float" office:value="7073038.5992683936" table:style-name="ce25">
            <text:p><text:s/>7.073.039<text:s/></text:p>
          </table:table-cell>
          <table:table-cell table:style-name="ce11"/>
          <table:table-cell office:value-type="float" office:value="25559463.197228897" table:formula="msoxl:=SUM(J179:L179)" table:style-name="ce23">
            <text:p><text:s/>25.559.463<text:s/></text:p>
          </table:table-cell>
          <table:table-cell office:value-type="float" office:value="11435108.572529277" table:style-name="ce24">
            <text:p><text:s/>11.435.109<text:s/></text:p>
          </table:table-cell>
          <table:table-cell office:value-type="float" office:value="6966452.1774949264" table:style-name="ce24">
            <text:p><text:s/>6.966.452<text:s/></text:p>
          </table:table-cell>
          <table:table-cell office:value-type="float" office:value="7157902.4472046932" table:style-name="ce25">
            <text:p><text:s/>7.157.902<text:s/></text:p>
          </table:table-cell>
          <table:table-cell table:style-name="ce11"/>
          <table:table-cell office:value-type="float" office:value="25117580.780901726" table:formula="msoxl:=SUM(O179:Q179)" table:style-name="ce23">
            <text:p><text:s/>25.117.581<text:s/></text:p>
          </table:table-cell>
          <table:table-cell office:value-type="float" office:value="11563258.884039689" table:style-name="ce24">
            <text:p><text:s/>11.563.259<text:s/></text:p>
          </table:table-cell>
          <table:table-cell office:value-type="float" office:value="6503262.6285409238" table:style-name="ce24">
            <text:p><text:s/>6.503.263<text:s/></text:p>
          </table:table-cell>
          <table:table-cell office:value-type="float" office:value="7051059.2683211165" table:style-name="ce25">
            <text:p><text:s/>7.051.059<text:s/></text:p>
          </table:table-cell>
          <table:table-cell table:style-name="ce11"/>
          <table:table-cell office:value-type="float" office:value="24737496.838776585" table:formula="msoxl:=SUM(T179:V179)" table:style-name="ce23">
            <text:p><text:s/>24.737.497<text:s/></text:p>
          </table:table-cell>
          <table:table-cell office:value-type="float" office:value="11563275.533856694" table:style-name="ce24">
            <text:p><text:s/>11.563.276<text:s/></text:p>
          </table:table-cell>
          <table:table-cell office:value-type="float" office:value="6200527.3434586981" table:style-name="ce24">
            <text:p><text:s/>6.200.527<text:s/></text:p>
          </table:table-cell>
          <table:table-cell office:value-type="float" office:value="6973693.9614611948" table:style-name="ce25">
            <text:p><text:s/>6.973.694<text:s/></text:p>
          </table:table-cell>
          <table:table-cell table:style-name="ce11"/>
          <table:table-cell office:value-type="float" office:value="24391691.116298437" table:formula="msoxl:=SUM(Y179:AA179)" table:style-name="ce23">
            <text:p><text:s/>24.391.691<text:s/></text:p>
          </table:table-cell>
          <table:table-cell office:value-type="float" office:value="11565107.013727048" table:style-name="ce24">
            <text:p><text:s/>11.565.107<text:s/></text:p>
          </table:table-cell>
          <table:table-cell office:value-type="float" office:value="5890890.190367097" table:style-name="ce24">
            <text:p><text:s/>5.890.890<text:s/></text:p>
          </table:table-cell>
          <table:table-cell office:value-type="float" office:value="6935693.9122042907" table:style-name="ce25">
            <text:p><text:s/>6.935.694<text:s/></text:p>
          </table:table-cell>
          <table:table-cell table:style-name="ce11"/>
          <table:table-cell office:value-type="float" office:value="24329323.364340119" table:formula="msoxl:=SUM(AD179:AF179)" table:style-name="ce23">
            <text:p><text:s/>24.329.323<text:s/></text:p>
          </table:table-cell>
          <table:table-cell office:value-type="float" office:value="11627044.33297904" table:style-name="ce24">
            <text:p><text:s/>11.627.044<text:s/></text:p>
          </table:table-cell>
          <table:table-cell office:value-type="float" office:value="5816049.7712171804" table:style-name="ce24">
            <text:p><text:s/>5.816.050<text:s/></text:p>
          </table:table-cell>
          <table:table-cell office:value-type="float" office:value="6886229.2601438994" table:style-name="ce25">
            <text:p><text:s/>6.886.22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28" table:style-name="ce9">
            <text:p>928</text:p>
          </table:table-cell>
          <table:table-cell office:value-type="string" table:style-name="ce18">
            <text:p>Kerkrade</text:p>
          </table:table-cell>
          <table:table-cell office:value-type="float" office:value="49640052.838456601" table:formula="msoxl:=SUM(E180:G180)" table:style-name="ce23">
            <text:p><text:s/>49.640.053<text:s/></text:p>
          </table:table-cell>
          <table:table-cell office:value-type="float" office:value="13136554.120779164" table:style-name="ce24">
            <text:p><text:s/>13.136.554<text:s/></text:p>
          </table:table-cell>
          <table:table-cell office:value-type="float" office:value="26488726.773222912" table:style-name="ce24">
            <text:p><text:s/>26.488.727<text:s/></text:p>
          </table:table-cell>
          <table:table-cell office:value-type="float" office:value="10014771.944454523" table:style-name="ce25">
            <text:p><text:s/>10.014.772<text:s/></text:p>
          </table:table-cell>
          <table:table-cell table:style-name="ce11"/>
          <table:table-cell office:value-type="float" office:value="46293811.567199774" table:formula="msoxl:=SUM(J180:L180)" table:style-name="ce23">
            <text:p><text:s/>46.293.812<text:s/></text:p>
          </table:table-cell>
          <table:table-cell office:value-type="float" office:value="12746072.016797477" table:style-name="ce24">
            <text:p><text:s/>12.746.072<text:s/></text:p>
          </table:table-cell>
          <table:table-cell office:value-type="float" office:value="24229956.119226016" table:style-name="ce24">
            <text:p><text:s/>24.229.956<text:s/></text:p>
          </table:table-cell>
          <table:table-cell office:value-type="float" office:value="9317783.4311762825" table:style-name="ce25">
            <text:p><text:s/>9.317.783<text:s/></text:p>
          </table:table-cell>
          <table:table-cell table:style-name="ce11"/>
          <table:table-cell office:value-type="float" office:value="44417593.373870686" table:formula="msoxl:=SUM(O180:Q180)" table:style-name="ce23">
            <text:p><text:s/>44.417.593<text:s/></text:p>
          </table:table-cell>
          <table:table-cell office:value-type="float" office:value="12893039.617140485" table:style-name="ce24">
            <text:p><text:s/>12.893.040<text:s/></text:p>
          </table:table-cell>
          <table:table-cell office:value-type="float" office:value="22377364.795311756" table:style-name="ce24">
            <text:p><text:s/>22.377.365<text:s/></text:p>
          </table:table-cell>
          <table:table-cell office:value-type="float" office:value="9147188.9614184406" table:style-name="ce25">
            <text:p><text:s/>9.147.189<text:s/></text:p>
          </table:table-cell>
          <table:table-cell table:style-name="ce11"/>
          <table:table-cell office:value-type="float" office:value="43037681.765826017" table:formula="msoxl:=SUM(T180:V180)" table:style-name="ce23">
            <text:p><text:s/>43.037.682<text:s/></text:p>
          </table:table-cell>
          <table:table-cell office:value-type="float" office:value="12893058.711777264" table:style-name="ce24">
            <text:p><text:s/>12.893.059<text:s/></text:p>
          </table:table-cell>
          <table:table-cell office:value-type="float" office:value="21106758.970008161" table:style-name="ce24">
            <text:p><text:s/>21.106.759<text:s/></text:p>
          </table:table-cell>
          <table:table-cell office:value-type="float" office:value="9037864.0840405915" table:style-name="ce25">
            <text:p><text:s/>9.037.864<text:s/></text:p>
          </table:table-cell>
          <table:table-cell table:style-name="ce11"/>
          <table:table-cell office:value-type="float" office:value="41705666.472025827" table:formula="msoxl:=SUM(Y180:AA180)" table:style-name="ce23">
            <text:p><text:s/>41.705.666<text:s/></text:p>
          </table:table-cell>
          <table:table-cell office:value-type="float" office:value="12895159.121822702" table:style-name="ce24">
            <text:p><text:s/>12.895.159<text:s/></text:p>
          </table:table-cell>
          <table:table-cell office:value-type="float" office:value="19825474.232941352" table:style-name="ce24">
            <text:p><text:s/>19.825.474<text:s/></text:p>
          </table:table-cell>
          <table:table-cell office:value-type="float" office:value="8985033.1172617711" table:style-name="ce25">
            <text:p><text:s/>8.985.033<text:s/></text:p>
          </table:table-cell>
          <table:table-cell table:style-name="ce11"/>
          <table:table-cell office:value-type="float" office:value="41259244.493163615" table:formula="msoxl:=SUM(AD180:AF180)" table:style-name="ce23">
            <text:p><text:s/>41.259.244<text:s/></text:p>
          </table:table-cell>
          <table:table-cell office:value-type="float" office:value="12966191.170632076" table:style-name="ce24">
            <text:p><text:s/>12.966.191<text:s/></text:p>
          </table:table-cell>
          <table:table-cell office:value-type="float" office:value="19372100.532706708" table:style-name="ce24">
            <text:p><text:s/>19.372.101<text:s/></text:p>
          </table:table-cell>
          <table:table-cell office:value-type="float" office:value="8920952.7898248304" table:style-name="ce25">
            <text:p><text:s/>8.920.95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598" table:style-name="ce9">
            <text:p>1598</text:p>
          </table:table-cell>
          <table:table-cell office:value-type="string" table:style-name="ce18">
            <text:p>Koggenland</text:p>
          </table:table-cell>
          <table:table-cell office:value-type="float" office:value="7323644.9017122043" table:formula="msoxl:=SUM(E181:G181)" table:style-name="ce23">
            <text:p><text:s/>7.323.645<text:s/></text:p>
          </table:table-cell>
          <table:table-cell office:value-type="float" office:value="3738464.4716747706" table:style-name="ce24">
            <text:p><text:s/>3.738.464<text:s/></text:p>
          </table:table-cell>
          <table:table-cell office:value-type="float" office:value="1256045.4928618986" table:style-name="ce24">
            <text:p><text:s/>1.256.045<text:s/></text:p>
          </table:table-cell>
          <table:table-cell office:value-type="float" office:value="2329134.9371755356" table:style-name="ce25">
            <text:p><text:s/>2.329.135<text:s/></text:p>
          </table:table-cell>
          <table:table-cell table:style-name="ce11"/>
          <table:table-cell office:value-type="float" office:value="6898487.2332319226" table:formula="msoxl:=SUM(J181:L181)" table:style-name="ce23">
            <text:p><text:s/>6.898.487<text:s/></text:p>
          </table:table-cell>
          <table:table-cell office:value-type="float" office:value="3441413.4410280767" table:style-name="ce24">
            <text:p><text:s/>3.441.413<text:s/></text:p>
          </table:table-cell>
          <table:table-cell office:value-type="float" office:value="1215027.8274129187" table:style-name="ce24">
            <text:p><text:s/>1.215.028<text:s/></text:p>
          </table:table-cell>
          <table:table-cell office:value-type="float" office:value="2242045.9647909272" table:style-name="ce25">
            <text:p><text:s/>2.242.046<text:s/></text:p>
          </table:table-cell>
          <table:table-cell table:style-name="ce11"/>
          <table:table-cell office:value-type="float" office:value="6831320.9991414342" table:formula="msoxl:=SUM(O181:Q181)" table:style-name="ce23">
            <text:p><text:s/>6.831.321<text:s/></text:p>
          </table:table-cell>
          <table:table-cell office:value-type="float" office:value="3477960.6657890356" table:style-name="ce24">
            <text:p><text:s/>3.477.961<text:s/></text:p>
          </table:table-cell>
          <table:table-cell office:value-type="float" office:value="1150917.885565592" table:style-name="ce24">
            <text:p><text:s/>1.150.918<text:s/></text:p>
          </table:table-cell>
          <table:table-cell office:value-type="float" office:value="2202442.4477868066" table:style-name="ce25">
            <text:p><text:s/>2.202.442<text:s/></text:p>
          </table:table-cell>
          <table:table-cell table:style-name="ce11"/>
          <table:table-cell office:value-type="float" office:value="6770541.1433587158" table:formula="msoxl:=SUM(T181:V181)" table:style-name="ce23">
            <text:p><text:s/>6.770.541<text:s/></text:p>
          </table:table-cell>
          <table:table-cell office:value-type="float" office:value="3477965.414155209" table:style-name="ce24">
            <text:p><text:s/>3.477.965<text:s/></text:p>
          </table:table-cell>
          <table:table-cell office:value-type="float" office:value="1116044.0206012318" table:style-name="ce24">
            <text:p><text:s/>1.116.044<text:s/></text:p>
          </table:table-cell>
          <table:table-cell office:value-type="float" office:value="2176531.7086022748" table:style-name="ce25">
            <text:p><text:s/>2.176.532<text:s/></text:p>
          </table:table-cell>
          <table:table-cell table:style-name="ce11"/>
          <table:table-cell office:value-type="float" office:value="6705906.9703909745" table:formula="msoxl:=SUM(Y181:AA181)" table:style-name="ce23">
            <text:p><text:s/>6.705.907<text:s/></text:p>
          </table:table-cell>
          <table:table-cell office:value-type="float" office:value="3478487.7344342475" table:style-name="ce24">
            <text:p><text:s/>3.478.488<text:s/></text:p>
          </table:table-cell>
          <table:table-cell office:value-type="float" office:value="1063445.4436745709" table:style-name="ce24">
            <text:p><text:s/>1.063.445<text:s/></text:p>
          </table:table-cell>
          <table:table-cell office:value-type="float" office:value="2163973.7922821557" table:style-name="ce25">
            <text:p><text:s/>2.163.974<text:s/></text:p>
          </table:table-cell>
          <table:table-cell table:style-name="ce11"/>
          <table:table-cell office:value-type="float" office:value="6735154.0610506013" table:formula="msoxl:=SUM(AD181:AF181)" table:style-name="ce23">
            <text:p><text:s/>6.735.154<text:s/></text:p>
          </table:table-cell>
          <table:table-cell office:value-type="float" office:value="3496151.6565981032" table:style-name="ce24">
            <text:p><text:s/>3.496.152<text:s/></text:p>
          </table:table-cell>
          <table:table-cell office:value-type="float" office:value="1090461.8495735517" table:style-name="ce24">
            <text:p><text:s/>1.090.462<text:s/></text:p>
          </table:table-cell>
          <table:table-cell office:value-type="float" office:value="2148540.5548789464" table:style-name="ce25">
            <text:p><text:s/>2.148.54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9" table:style-name="ce9">
            <text:p>79</text:p>
          </table:table-cell>
          <table:table-cell office:value-type="string" table:style-name="ce18">
            <text:p>Kollumerland en Nwkruisl</text:p>
          </table:table-cell>
          <table:table-cell office:value-type="float" office:value="9313445.3337216303" table:formula="msoxl:=SUM(E182:G182)" table:style-name="ce23">
            <text:p><text:s/>9.313.445<text:s/></text:p>
          </table:table-cell>
          <table:table-cell office:value-type="float" office:value="2969322.5067728087" table:style-name="ce24">
            <text:p><text:s/>2.969.323<text:s/></text:p>
          </table:table-cell>
          <table:table-cell office:value-type="float" office:value="3436221.8308995459" table:style-name="ce24">
            <text:p><text:s/>3.436.222<text:s/></text:p>
          </table:table-cell>
          <table:table-cell office:value-type="float" office:value="2907900.9960492761" table:style-name="ce25">
            <text:p><text:s/>2.907.901<text:s/></text:p>
          </table:table-cell>
          <table:table-cell table:style-name="ce11"/>
          <table:table-cell office:value-type="float" office:value="9016579.4696980491" table:formula="msoxl:=SUM(J182:L182)" table:style-name="ce23">
            <text:p><text:s/>9.016.579<text:s/></text:p>
          </table:table-cell>
          <table:table-cell office:value-type="float" office:value="3117255.0428902288" table:style-name="ce24">
            <text:p><text:s/>3.117.255<text:s/></text:p>
          </table:table-cell>
          <table:table-cell office:value-type="float" office:value="3224891.7068310068" table:style-name="ce24">
            <text:p><text:s/>3.224.892<text:s/></text:p>
          </table:table-cell>
          <table:table-cell office:value-type="float" office:value="2674432.7199768135" table:style-name="ce25">
            <text:p><text:s/>2.674.433<text:s/></text:p>
          </table:table-cell>
          <table:table-cell table:style-name="ce11"/>
          <table:table-cell office:value-type="float" office:value="8739648.1977287438" table:formula="msoxl:=SUM(O182:Q182)" table:style-name="ce23">
            <text:p><text:s/>8.739.648<text:s/></text:p>
          </table:table-cell>
          <table:table-cell office:value-type="float" office:value="3256296.135883803" table:style-name="ce24">
            <text:p><text:s/>3.256.296<text:s/></text:p>
          </table:table-cell>
          <table:table-cell office:value-type="float" office:value="3040444.1966721499" table:style-name="ce24">
            <text:p><text:s/>3.040.444<text:s/></text:p>
          </table:table-cell>
          <table:table-cell office:value-type="float" office:value="2442907.8651727904" table:style-name="ce25">
            <text:p><text:s/>2.442.908<text:s/></text:p>
          </table:table-cell>
          <table:table-cell table:style-name="ce11"/>
          <table:table-cell office:value-type="float" office:value="8405314.9068653733" table:formula="msoxl:=SUM(T182:V182)" table:style-name="ce23">
            <text:p><text:s/>8.405.315<text:s/></text:p>
          </table:table-cell>
          <table:table-cell office:value-type="float" office:value="3277648.5660417513" table:style-name="ce24">
            <text:p><text:s/>3.277.649<text:s/></text:p>
          </table:table-cell>
          <table:table-cell office:value-type="float" office:value="2902508.0520242467" table:style-name="ce24">
            <text:p><text:s/>2.902.508<text:s/></text:p>
          </table:table-cell>
          <table:table-cell office:value-type="float" office:value="2225158.2887993753" table:style-name="ce25">
            <text:p><text:s/>2.225.158<text:s/></text:p>
          </table:table-cell>
          <table:table-cell table:style-name="ce11"/>
          <table:table-cell office:value-type="float" office:value="8129039.4580200939" table:formula="msoxl:=SUM(Y182:AA182)" table:style-name="ce23">
            <text:p><text:s/>8.129.039<text:s/></text:p>
          </table:table-cell>
          <table:table-cell office:value-type="float" office:value="3334748.5907043931" table:style-name="ce24">
            <text:p><text:s/>3.334.749<text:s/></text:p>
          </table:table-cell>
          <table:table-cell office:value-type="float" office:value="2774180.5957980943" table:style-name="ce24">
            <text:p><text:s/>2.774.181<text:s/></text:p>
          </table:table-cell>
          <table:table-cell office:value-type="float" office:value="2020110.2715176065" table:style-name="ce25">
            <text:p><text:s/>2.020.110<text:s/></text:p>
          </table:table-cell>
          <table:table-cell table:style-name="ce11"/>
          <table:table-cell office:value-type="float" office:value="8075535.2808578266" table:formula="msoxl:=SUM(AD182:AF182)" table:style-name="ce23">
            <text:p><text:s/>8.075.535<text:s/></text:p>
          </table:table-cell>
          <table:table-cell office:value-type="float" office:value="3352664.4393332913" table:style-name="ce24">
            <text:p><text:s/>3.352.664<text:s/></text:p>
          </table:table-cell>
          <table:table-cell office:value-type="float" office:value="2717167.787650778" table:style-name="ce24">
            <text:p><text:s/>2.717.168<text:s/></text:p>
          </table:table-cell>
          <table:table-cell office:value-type="float" office:value="2005703.0538737581" table:style-name="ce25">
            <text:p><text:s/>2.005.70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88" table:style-name="ce9">
            <text:p>588</text:p>
          </table:table-cell>
          <table:table-cell office:value-type="string" table:style-name="ce18">
            <text:p>Korendijk</text:p>
          </table:table-cell>
          <table:table-cell office:value-type="float" office:value="3770788.1955215801" table:formula="msoxl:=SUM(E183:G183)" table:style-name="ce23">
            <text:p><text:s/>3.770.788<text:s/></text:p>
          </table:table-cell>
          <table:table-cell office:value-type="float" office:value="2002496.8313624959" table:style-name="ce24">
            <text:p><text:s/>2.002.497<text:s/></text:p>
          </table:table-cell>
          <table:table-cell office:value-type="float" office:value="627957.84698053682" table:style-name="ce24">
            <text:p><text:s/>627.958<text:s/></text:p>
          </table:table-cell>
          <table:table-cell office:value-type="float" office:value="1140333.5171785473" table:style-name="ce25">
            <text:p><text:s/>1.140.334<text:s/></text:p>
          </table:table-cell>
          <table:table-cell table:style-name="ce11"/>
          <table:table-cell office:value-type="float" office:value="3613916.2107683476" table:formula="msoxl:=SUM(J183:L183)" table:style-name="ce23">
            <text:p><text:s/>3.613.916<text:s/></text:p>
          </table:table-cell>
          <table:table-cell office:value-type="float" office:value="1817416.8489492128" table:style-name="ce24">
            <text:p><text:s/>1.817.417<text:s/></text:p>
          </table:table-cell>
          <table:table-cell office:value-type="float" office:value="597469.68879018945" table:style-name="ce24">
            <text:p><text:s/>597.470<text:s/></text:p>
          </table:table-cell>
          <table:table-cell office:value-type="float" office:value="1199029.6730289457" table:style-name="ce25">
            <text:p><text:s/>1.199.030<text:s/></text:p>
          </table:table-cell>
          <table:table-cell table:style-name="ce11"/>
          <table:table-cell office:value-type="float" office:value="3462612.585618597" table:formula="msoxl:=SUM(O183:Q183)" table:style-name="ce23">
            <text:p><text:s/>3.462.613<text:s/></text:p>
          </table:table-cell>
          <table:table-cell office:value-type="float" office:value="1718291.1438842099" table:style-name="ce24">
            <text:p><text:s/>1.718.291<text:s/></text:p>
          </table:table-cell>
          <table:table-cell office:value-type="float" office:value="554177.18482480408" table:style-name="ce24">
            <text:p><text:s/>554.177<text:s/></text:p>
          </table:table-cell>
          <table:table-cell office:value-type="float" office:value="1190144.2569095832" table:style-name="ce25">
            <text:p><text:s/>1.190.144<text:s/></text:p>
          </table:table-cell>
          <table:table-cell table:style-name="ce11"/>
          <table:table-cell office:value-type="float" office:value="3429176.1627620505" table:formula="msoxl:=SUM(T183:V183)" table:style-name="ce23">
            <text:p><text:s/>3.429.176<text:s/></text:p>
          </table:table-cell>
          <table:table-cell office:value-type="float" office:value="1718293.559991545" table:style-name="ce24">
            <text:p><text:s/>1.718.294<text:s/></text:p>
          </table:table-cell>
          <table:table-cell office:value-type="float" office:value="531234.16813128709" table:style-name="ce24">
            <text:p><text:s/>531.234<text:s/></text:p>
          </table:table-cell>
          <table:table-cell office:value-type="float" office:value="1179648.4346392183" table:style-name="ce25">
            <text:p><text:s/>1.179.648<text:s/></text:p>
          </table:table-cell>
          <table:table-cell table:style-name="ce11"/>
          <table:table-cell office:value-type="float" office:value="3396099.1934526572" table:formula="msoxl:=SUM(Y183:AA183)" table:style-name="ce23">
            <text:p><text:s/>3.396.099<text:s/></text:p>
          </table:table-cell>
          <table:table-cell office:value-type="float" office:value="1718559.33179838" table:style-name="ce24">
            <text:p><text:s/>1.718.559<text:s/></text:p>
          </table:table-cell>
          <table:table-cell office:value-type="float" office:value="503294.65300384321" table:style-name="ce24">
            <text:p><text:s/>503.295<text:s/></text:p>
          </table:table-cell>
          <table:table-cell office:value-type="float" office:value="1174245.2086504339" table:style-name="ce25">
            <text:p><text:s/>1.174.245<text:s/></text:p>
          </table:table-cell>
          <table:table-cell table:style-name="ce11"/>
          <table:table-cell office:value-type="float" office:value="3399232.6622005808" table:formula="msoxl:=SUM(AD183:AF183)" table:style-name="ce23">
            <text:p><text:s/>3.399.233<text:s/></text:p>
          </table:table-cell>
          <table:table-cell office:value-type="float" office:value="1727547.2510840818" table:style-name="ce24">
            <text:p><text:s/>1.727.547<text:s/></text:p>
          </table:table-cell>
          <table:table-cell office:value-type="float" office:value="505814.79791602714" table:style-name="ce24">
            <text:p><text:s/>505.815<text:s/></text:p>
          </table:table-cell>
          <table:table-cell office:value-type="float" office:value="1165870.6132004717" table:style-name="ce25">
            <text:p><text:s/>1.165.87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42" table:style-name="ce9">
            <text:p>542</text:p>
          </table:table-cell>
          <table:table-cell office:value-type="string" table:style-name="ce18">
            <text:p>Krimpen aan den IJssel</text:p>
          </table:table-cell>
          <table:table-cell office:value-type="float" office:value="13202900.222624915" table:formula="msoxl:=SUM(E184:G184)" table:style-name="ce23">
            <text:p><text:s/>13.202.900<text:s/></text:p>
          </table:table-cell>
          <table:table-cell office:value-type="float" office:value="7089354.047451538" table:style-name="ce24">
            <text:p><text:s/>7.089.354<text:s/></text:p>
          </table:table-cell>
          <table:table-cell office:value-type="float" office:value="3044152.0865682135" table:style-name="ce24">
            <text:p><text:s/>3.044.152<text:s/></text:p>
          </table:table-cell>
          <table:table-cell office:value-type="float" office:value="3069394.0886051641" table:style-name="ce25">
            <text:p><text:s/>3.069.394<text:s/></text:p>
          </table:table-cell>
          <table:table-cell table:style-name="ce11"/>
          <table:table-cell office:value-type="float" office:value="12660639.92427144" table:formula="msoxl:=SUM(J184:L184)" table:style-name="ce23">
            <text:p><text:s/>12.660.640<text:s/></text:p>
          </table:table-cell>
          <table:table-cell office:value-type="float" office:value="6616850.2039767224" table:style-name="ce24">
            <text:p><text:s/>6.616.850<text:s/></text:p>
          </table:table-cell>
          <table:table-cell office:value-type="float" office:value="2876078.1425795294" table:style-name="ce24">
            <text:p><text:s/>2.876.078<text:s/></text:p>
          </table:table-cell>
          <table:table-cell office:value-type="float" office:value="3167711.5777151887" table:style-name="ce25">
            <text:p><text:s/>3.167.712<text:s/></text:p>
          </table:table-cell>
          <table:table-cell table:style-name="ce11"/>
          <table:table-cell office:value-type="float" office:value="12499391.066804091" table:formula="msoxl:=SUM(O184:Q184)" table:style-name="ce23">
            <text:p><text:s/>12.499.391<text:s/></text:p>
          </table:table-cell>
          <table:table-cell office:value-type="float" office:value="6645111.3652071552" table:style-name="ce24">
            <text:p><text:s/>6.645.111<text:s/></text:p>
          </table:table-cell>
          <table:table-cell office:value-type="float" office:value="2716778.6395414756" table:style-name="ce24">
            <text:p><text:s/>2.716.779<text:s/></text:p>
          </table:table-cell>
          <table:table-cell office:value-type="float" office:value="3137501.0620554588" table:style-name="ce25">
            <text:p><text:s/>3.137.501<text:s/></text:p>
          </table:table-cell>
          <table:table-cell table:style-name="ce11"/>
          <table:table-cell office:value-type="float" office:value="12359073.7429132" table:formula="msoxl:=SUM(T184:V184)" table:style-name="ce23">
            <text:p><text:s/>12.359.074<text:s/></text:p>
          </table:table-cell>
          <table:table-cell office:value-type="float" office:value="6645118.7820766643" table:style-name="ce24">
            <text:p><text:s/>6.645.119<text:s/></text:p>
          </table:table-cell>
          <table:table-cell office:value-type="float" office:value="2606024.3290338502" table:style-name="ce24">
            <text:p><text:s/>2.606.024<text:s/></text:p>
          </table:table-cell>
          <table:table-cell office:value-type="float" office:value="3107930.6318026856" table:style-name="ce25">
            <text:p><text:s/>3.107.931<text:s/></text:p>
          </table:table-cell>
          <table:table-cell table:style-name="ce11"/>
          <table:table-cell office:value-type="float" office:value="12210891.961553879" table:formula="msoxl:=SUM(Y184:AA184)" table:style-name="ce23">
            <text:p><text:s/>12.210.892<text:s/></text:p>
          </table:table-cell>
          <table:table-cell office:value-type="float" office:value="6645934.6377225611" table:style-name="ce24">
            <text:p><text:s/>6.645.935<text:s/></text:p>
          </table:table-cell>
          <table:table-cell office:value-type="float" office:value="2472020.6724052443" table:style-name="ce24">
            <text:p><text:s/>2.472.021<text:s/></text:p>
          </table:table-cell>
          <table:table-cell office:value-type="float" office:value="3092936.6514260732" table:style-name="ce25">
            <text:p><text:s/>3.092.937<text:s/></text:p>
          </table:table-cell>
          <table:table-cell table:style-name="ce11"/>
          <table:table-cell office:value-type="float" office:value="12179423.497828919" table:formula="msoxl:=SUM(AD184:AF184)" table:style-name="ce23">
            <text:p><text:s/>12.179.423<text:s/></text:p>
          </table:table-cell>
          <table:table-cell office:value-type="float" office:value="6673525.3922929298" table:style-name="ce24">
            <text:p><text:s/>6.673.525<text:s/></text:p>
          </table:table-cell>
          <table:table-cell office:value-type="float" office:value="2435019.9586004931" table:style-name="ce24">
            <text:p><text:s/>2.435.020<text:s/></text:p>
          </table:table-cell>
          <table:table-cell office:value-type="float" office:value="3070878.1469354965" table:style-name="ce25">
            <text:p><text:s/>3.070.87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31" table:style-name="ce9">
            <text:p>1931</text:p>
          </table:table-cell>
          <table:table-cell office:value-type="string" table:style-name="ce18">
            <text:p>Krimpenerwaard</text:p>
          </table:table-cell>
          <table:table-cell office:value-type="float" office:value="18990796.918629006" table:formula="msoxl:=SUM(E185:G185)" table:style-name="ce23">
            <text:p><text:s/>18.990.797<text:s/></text:p>
          </table:table-cell>
          <table:table-cell office:value-type="float" office:value="9557144.4422250725" table:style-name="ce24">
            <text:p><text:s/>9.557.144<text:s/></text:p>
          </table:table-cell>
          <table:table-cell office:value-type="float" office:value="3999671.1720762141" table:style-name="ce24">
            <text:p><text:s/>3.999.671<text:s/></text:p>
          </table:table-cell>
          <table:table-cell office:value-type="float" office:value="5433981.304327718" table:style-name="ce25">
            <text:p><text:s/>5.433.981<text:s/></text:p>
          </table:table-cell>
          <table:table-cell table:style-name="ce11"/>
          <table:table-cell office:value-type="float" office:value="18638567.429386355" table:formula="msoxl:=SUM(J185:L185)" table:style-name="ce23">
            <text:p><text:s/>18.638.567<text:s/></text:p>
          </table:table-cell>
          <table:table-cell office:value-type="float" office:value="9062800.8582871817" table:style-name="ce24">
            <text:p><text:s/>9.062.801<text:s/></text:p>
          </table:table-cell>
          <table:table-cell office:value-type="float" office:value="3747984.8553181607" table:style-name="ce24">
            <text:p><text:s/>3.747.985<text:s/></text:p>
          </table:table-cell>
          <table:table-cell office:value-type="float" office:value="5827781.7157810125" table:style-name="ce25">
            <text:p><text:s/>5.827.782<text:s/></text:p>
          </table:table-cell>
          <table:table-cell table:style-name="ce11"/>
          <table:table-cell office:value-type="float" office:value="18413111.535407953" table:formula="msoxl:=SUM(O185:Q185)" table:style-name="ce23">
            <text:p><text:s/>18.413.112<text:s/></text:p>
          </table:table-cell>
          <table:table-cell office:value-type="float" office:value="9045798.583923379" table:style-name="ce24">
            <text:p><text:s/>9.045.799<text:s/></text:p>
          </table:table-cell>
          <table:table-cell office:value-type="float" office:value="3538946.5833740062" table:style-name="ce24">
            <text:p><text:s/>3.538.947<text:s/></text:p>
          </table:table-cell>
          <table:table-cell office:value-type="float" office:value="5828366.3681105692" table:style-name="ce25">
            <text:p><text:s/>5.828.366<text:s/></text:p>
          </table:table-cell>
          <table:table-cell table:style-name="ce11"/>
          <table:table-cell office:value-type="float" office:value="18270818.393781364" table:formula="msoxl:=SUM(T185:V185)" table:style-name="ce23">
            <text:p><text:s/>18.270.818<text:s/></text:p>
          </table:table-cell>
          <table:table-cell office:value-type="float" office:value="9045810.3685255051" table:style-name="ce24">
            <text:p><text:s/>9.045.810<text:s/></text:p>
          </table:table-cell>
          <table:table-cell office:value-type="float" office:value="3435689.2977105798" table:style-name="ce24">
            <text:p><text:s/>3.435.689<text:s/></text:p>
          </table:table-cell>
          <table:table-cell office:value-type="float" office:value="5789318.7275452819" table:style-name="ce25">
            <text:p><text:s/>5.789.319<text:s/></text:p>
          </table:table-cell>
          <table:table-cell table:style-name="ce11"/>
          <table:table-cell office:value-type="float" office:value="18106584.046843424" table:formula="msoxl:=SUM(Y185:AA185)" table:style-name="ce23">
            <text:p><text:s/>18.106.584<text:s/></text:p>
          </table:table-cell>
          <table:table-cell office:value-type="float" office:value="9047106.6747592613" table:style-name="ce24">
            <text:p><text:s/>9.047.107<text:s/></text:p>
          </table:table-cell>
          <table:table-cell office:value-type="float" office:value="3291747.0937293884" table:style-name="ce24">
            <text:p><text:s/>3.291.747<text:s/></text:p>
          </table:table-cell>
          <table:table-cell office:value-type="float" office:value="5767730.2783547761" table:style-name="ce25">
            <text:p><text:s/>5.767.730<text:s/></text:p>
          </table:table-cell>
          <table:table-cell table:style-name="ce11"/>
          <table:table-cell office:value-type="float" office:value="18111425.458272953" table:formula="msoxl:=SUM(AD185:AF185)" table:style-name="ce23">
            <text:p><text:s/>18.111.425<text:s/></text:p>
          </table:table-cell>
          <table:table-cell office:value-type="float" office:value="9090945.3946645036" table:style-name="ce24">
            <text:p><text:s/>9.090.945<text:s/></text:p>
          </table:table-cell>
          <table:table-cell office:value-type="float" office:value="3293884.6414062753" table:style-name="ce24">
            <text:p><text:s/>3.293.885<text:s/></text:p>
          </table:table-cell>
          <table:table-cell office:value-type="float" office:value="5726595.4222021736" table:style-name="ce25">
            <text:p><text:s/>5.726.59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59" table:style-name="ce9">
            <text:p>1659</text:p>
          </table:table-cell>
          <table:table-cell office:value-type="string" table:style-name="ce18">
            <text:p>Laarbeek</text:p>
          </table:table-cell>
          <table:table-cell office:value-type="float" office:value="9607102.1881846897" table:formula="msoxl:=SUM(E186:G186)" table:style-name="ce23">
            <text:p><text:s/>9.607.102<text:s/></text:p>
          </table:table-cell>
          <table:table-cell office:value-type="float" office:value="3626889.1332412977" table:style-name="ce24">
            <text:p><text:s/>3.626.889<text:s/></text:p>
          </table:table-cell>
          <table:table-cell office:value-type="float" office:value="3225281.3667863421" table:style-name="ce24">
            <text:p><text:s/>3.225.281<text:s/></text:p>
          </table:table-cell>
          <table:table-cell office:value-type="float" office:value="2754931.6881570509" table:style-name="ce25">
            <text:p><text:s/>2.754.932<text:s/></text:p>
          </table:table-cell>
          <table:table-cell table:style-name="ce11"/>
          <table:table-cell office:value-type="float" office:value="9647407.0548799075" table:formula="msoxl:=SUM(J186:L186)" table:style-name="ce23">
            <text:p><text:s/>9.647.407<text:s/></text:p>
          </table:table-cell>
          <table:table-cell office:value-type="float" office:value="3820091.7551284279" table:style-name="ce24">
            <text:p><text:s/>3.820.092<text:s/></text:p>
          </table:table-cell>
          <table:table-cell office:value-type="float" office:value="2993612.6351950183" table:style-name="ce24">
            <text:p><text:s/>2.993.613<text:s/></text:p>
          </table:table-cell>
          <table:table-cell office:value-type="float" office:value="2833702.6645564619" table:style-name="ce25">
            <text:p><text:s/>2.833.703<text:s/></text:p>
          </table:table-cell>
          <table:table-cell table:style-name="ce11"/>
          <table:table-cell office:value-type="float" office:value="9404954.8762338571" table:formula="msoxl:=SUM(O186:Q186)" table:style-name="ce23">
            <text:p><text:s/>9.404.955<text:s/></text:p>
          </table:table-cell>
          <table:table-cell office:value-type="float" office:value="3865165.9943523519" table:style-name="ce24">
            <text:p><text:s/>3.865.166<text:s/></text:p>
          </table:table-cell>
          <table:table-cell office:value-type="float" office:value="2742555.4633658775" table:style-name="ce24">
            <text:p><text:s/>2.742.555<text:s/></text:p>
          </table:table-cell>
          <table:table-cell office:value-type="float" office:value="2797233.4185156282" table:style-name="ce25">
            <text:p><text:s/>2.797.233<text:s/></text:p>
          </table:table-cell>
          <table:table-cell table:style-name="ce11"/>
          <table:table-cell office:value-type="float" office:value="9226162.4141367041" table:formula="msoxl:=SUM(T186:V186)" table:style-name="ce23">
            <text:p><text:s/>9.226.162<text:s/></text:p>
          </table:table-cell>
          <table:table-cell office:value-type="float" office:value="3866122.3329108884" table:style-name="ce24">
            <text:p><text:s/>3.866.122<text:s/></text:p>
          </table:table-cell>
          <table:table-cell office:value-type="float" office:value="2591841.0222742595" table:style-name="ce24">
            <text:p><text:s/>2.591.841<text:s/></text:p>
          </table:table-cell>
          <table:table-cell office:value-type="float" office:value="2768199.0589515558" table:style-name="ce25">
            <text:p><text:s/>2.768.199<text:s/></text:p>
          </table:table-cell>
          <table:table-cell table:style-name="ce11"/>
          <table:table-cell office:value-type="float" office:value="9029738.3612614088" table:formula="msoxl:=SUM(Y186:AA186)" table:style-name="ce23">
            <text:p><text:s/>9.029.738<text:s/></text:p>
          </table:table-cell>
          <table:table-cell office:value-type="float" office:value="3869221.891815593" table:style-name="ce24">
            <text:p><text:s/>3.869.222<text:s/></text:p>
          </table:table-cell>
          <table:table-cell office:value-type="float" office:value="2406738.7532535354" table:style-name="ce24">
            <text:p><text:s/>2.406.739<text:s/></text:p>
          </table:table-cell>
          <table:table-cell office:value-type="float" office:value="2753777.7161922813" table:style-name="ce25">
            <text:p><text:s/>2.753.778<text:s/></text:p>
          </table:table-cell>
          <table:table-cell table:style-name="ce11"/>
          <table:table-cell office:value-type="float" office:value="9004450.2166282758" table:formula="msoxl:=SUM(AD186:AF186)" table:style-name="ce23">
            <text:p><text:s/>9.004.450<text:s/></text:p>
          </table:table-cell>
          <table:table-cell office:value-type="float" office:value="3888811.3326810775" table:style-name="ce24">
            <text:p><text:s/>3.888.811<text:s/></text:p>
          </table:table-cell>
          <table:table-cell office:value-type="float" office:value="2381500.8257772275" table:style-name="ce24">
            <text:p><text:s/>2.381.501<text:s/></text:p>
          </table:table-cell>
          <table:table-cell office:value-type="float" office:value="2734138.0581699712" table:style-name="ce25">
            <text:p><text:s/>2.734.13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85" table:style-name="ce9">
            <text:p>1685</text:p>
          </table:table-cell>
          <table:table-cell office:value-type="string" table:style-name="ce18">
            <text:p>Landerd</text:p>
          </table:table-cell>
          <table:table-cell office:value-type="float" office:value="7129982.9128629621" table:formula="msoxl:=SUM(E187:G187)" table:style-name="ce23">
            <text:p><text:s/>7.129.983<text:s/></text:p>
          </table:table-cell>
          <table:table-cell office:value-type="float" office:value="2786704.3487951048" table:style-name="ce24">
            <text:p><text:s/>2.786.704<text:s/></text:p>
          </table:table-cell>
          <table:table-cell office:value-type="float" office:value="2509241.1470304271" table:style-name="ce24">
            <text:p><text:s/>2.509.241<text:s/></text:p>
          </table:table-cell>
          <table:table-cell office:value-type="float" office:value="1834037.4170374305" table:style-name="ce25">
            <text:p><text:s/>1.834.037<text:s/></text:p>
          </table:table-cell>
          <table:table-cell table:style-name="ce11"/>
          <table:table-cell office:value-type="float" office:value="7536708.0652637668" table:formula="msoxl:=SUM(J187:L187)" table:style-name="ce23">
            <text:p><text:s/>7.536.708<text:s/></text:p>
          </table:table-cell>
          <table:table-cell office:value-type="float" office:value="3313439.6158254221" table:style-name="ce24">
            <text:p><text:s/>3.313.440<text:s/></text:p>
          </table:table-cell>
          <table:table-cell office:value-type="float" office:value="2374886.7312899674" table:style-name="ce24">
            <text:p><text:s/>2.374.887<text:s/></text:p>
          </table:table-cell>
          <table:table-cell office:value-type="float" office:value="1848381.7181483768" table:style-name="ce25">
            <text:p><text:s/>1.848.382<text:s/></text:p>
          </table:table-cell>
          <table:table-cell table:style-name="ce11"/>
          <table:table-cell office:value-type="float" office:value="7370648.7603213554" table:formula="msoxl:=SUM(O187:Q187)" table:style-name="ce23">
            <text:p><text:s/>7.370.649<text:s/></text:p>
          </table:table-cell>
          <table:table-cell office:value-type="float" office:value="3341964.0000646641" table:style-name="ce24">
            <text:p><text:s/>3.341.964<text:s/></text:p>
          </table:table-cell>
          <table:table-cell office:value-type="float" office:value="2205314.8310861457" table:style-name="ce24">
            <text:p><text:s/>2.205.315<text:s/></text:p>
          </table:table-cell>
          <table:table-cell office:value-type="float" office:value="1823369.9291705459" table:style-name="ce25">
            <text:p><text:s/>1.823.370<text:s/></text:p>
          </table:table-cell>
          <table:table-cell table:style-name="ce11"/>
          <table:table-cell office:value-type="float" office:value="7211348.5067583332" table:formula="msoxl:=SUM(T187:V187)" table:style-name="ce23">
            <text:p><text:s/>7.211.349<text:s/></text:p>
          </table:table-cell>
          <table:table-cell office:value-type="float" office:value="3341967.7060703081" table:style-name="ce24">
            <text:p><text:s/>3.341.968<text:s/></text:p>
          </table:table-cell>
          <table:table-cell office:value-type="float" office:value="2065284.0191840194" table:style-name="ce24">
            <text:p><text:s/>2.065.284<text:s/></text:p>
          </table:table-cell>
          <table:table-cell office:value-type="float" office:value="1804096.7815040059" table:style-name="ce25">
            <text:p><text:s/>1.804.097<text:s/></text:p>
          </table:table-cell>
          <table:table-cell table:style-name="ce11"/>
          <table:table-cell office:value-type="float" office:value="7053303.652721473" table:formula="msoxl:=SUM(Y187:AA187)" table:style-name="ce23">
            <text:p><text:s/>7.053.304<text:s/></text:p>
          </table:table-cell>
          <table:table-cell office:value-type="float" office:value="3342375.3666911265" table:style-name="ce24">
            <text:p><text:s/>3.342.375<text:s/></text:p>
          </table:table-cell>
          <table:table-cell office:value-type="float" office:value="1916368.9571940152" table:style-name="ce24">
            <text:p><text:s/>1.916.369<text:s/></text:p>
          </table:table-cell>
          <table:table-cell office:value-type="float" office:value="1794559.3288363314" table:style-name="ce25">
            <text:p><text:s/>1.794.559<text:s/></text:p>
          </table:table-cell>
          <table:table-cell table:style-name="ce11"/>
          <table:table-cell office:value-type="float" office:value="7003003.5368836401" table:formula="msoxl:=SUM(AD187:AF187)" table:style-name="ce23">
            <text:p><text:s/>7.003.004<text:s/></text:p>
          </table:table-cell>
          <table:table-cell office:value-type="float" office:value="3356161.7076860829" table:style-name="ce24">
            <text:p><text:s/>3.356.162<text:s/></text:p>
          </table:table-cell>
          <table:table-cell office:value-type="float" office:value="1865081.1119963818" table:style-name="ce24">
            <text:p><text:s/>1.865.081<text:s/></text:p>
          </table:table-cell>
          <table:table-cell office:value-type="float" office:value="1781760.7172011752" table:style-name="ce25">
            <text:p><text:s/>1.781.76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82" table:style-name="ce9">
            <text:p>882</text:p>
          </table:table-cell>
          <table:table-cell office:value-type="string" table:style-name="ce18">
            <text:p>Landgraaf</text:p>
          </table:table-cell>
          <table:table-cell office:value-type="float" office:value="30818035.130455505" table:formula="msoxl:=SUM(E188:G188)" table:style-name="ce23">
            <text:p><text:s/>30.818.035<text:s/></text:p>
          </table:table-cell>
          <table:table-cell office:value-type="float" office:value="9367698.6983902603" table:style-name="ce24">
            <text:p><text:s/>9.367.699<text:s/></text:p>
          </table:table-cell>
          <table:table-cell office:value-type="float" office:value="14336028.771911366" table:style-name="ce24">
            <text:p><text:s/>14.336.029<text:s/></text:p>
          </table:table-cell>
          <table:table-cell office:value-type="float" office:value="7114307.6601538761" table:style-name="ce25">
            <text:p><text:s/>7.114.308<text:s/></text:p>
          </table:table-cell>
          <table:table-cell table:style-name="ce11"/>
          <table:table-cell office:value-type="float" office:value="29047474.401948988" table:formula="msoxl:=SUM(J188:L188)" table:style-name="ce23">
            <text:p><text:s/>29.047.474<text:s/></text:p>
          </table:table-cell>
          <table:table-cell office:value-type="float" office:value="9115951.0347436927" table:style-name="ce24">
            <text:p><text:s/>9.115.951<text:s/></text:p>
          </table:table-cell>
          <table:table-cell office:value-type="float" office:value="13112856.881656669" table:style-name="ce24">
            <text:p><text:s/>13.112.857<text:s/></text:p>
          </table:table-cell>
          <table:table-cell office:value-type="float" office:value="6818666.4855486276" table:style-name="ce25">
            <text:p><text:s/>6.818.666<text:s/></text:p>
          </table:table-cell>
          <table:table-cell table:style-name="ce11"/>
          <table:table-cell office:value-type="float" office:value="28150977.532014277" table:formula="msoxl:=SUM(O188:Q188)" table:style-name="ce23">
            <text:p><text:s/>28.150.978<text:s/></text:p>
          </table:table-cell>
          <table:table-cell office:value-type="float" office:value="9333013.0770528205" table:style-name="ce24">
            <text:p><text:s/>9.333.013<text:s/></text:p>
          </table:table-cell>
          <table:table-cell office:value-type="float" office:value="12124137.40168228" table:style-name="ce24">
            <text:p><text:s/>12.124.137<text:s/></text:p>
          </table:table-cell>
          <table:table-cell office:value-type="float" office:value="6693827.0532791773" table:style-name="ce25">
            <text:p><text:s/>6.693.827<text:s/></text:p>
          </table:table-cell>
          <table:table-cell table:style-name="ce11"/>
          <table:table-cell office:value-type="float" office:value="27397112.099370901" table:formula="msoxl:=SUM(T188:V188)" table:style-name="ce23">
            <text:p><text:s/>27.397.112<text:s/></text:p>
          </table:table-cell>
          <table:table-cell office:value-type="float" office:value="9355973.7901091706" table:style-name="ce24">
            <text:p><text:s/>9.355.974<text:s/></text:p>
          </table:table-cell>
          <table:table-cell office:value-type="float" office:value="11427314.175445016" table:style-name="ce24">
            <text:p><text:s/>11.427.314<text:s/></text:p>
          </table:table-cell>
          <table:table-cell office:value-type="float" office:value="6613824.1338167153" table:style-name="ce25">
            <text:p><text:s/>6.613.824<text:s/></text:p>
          </table:table-cell>
          <table:table-cell table:style-name="ce11"/>
          <table:table-cell office:value-type="float" office:value="26749537.774196543" table:formula="msoxl:=SUM(Y188:AA188)" table:style-name="ce23">
            <text:p><text:s/>26.749.538<text:s/></text:p>
          </table:table-cell>
          <table:table-cell office:value-type="float" office:value="9418317.3413408715" table:style-name="ce24">
            <text:p><text:s/>9.418.317<text:s/></text:p>
          </table:table-cell>
          <table:table-cell office:value-type="float" office:value="10756057.504811194" table:style-name="ce24">
            <text:p><text:s/>10.756.058<text:s/></text:p>
          </table:table-cell>
          <table:table-cell office:value-type="float" office:value="6575162.9280444756" table:style-name="ce25">
            <text:p><text:s/>6.575.163<text:s/></text:p>
          </table:table-cell>
          <table:table-cell table:style-name="ce11"/>
          <table:table-cell office:value-type="float" office:value="26414653.818038516" table:formula="msoxl:=SUM(AD188:AF188)" table:style-name="ce23">
            <text:p><text:s/>26.414.654<text:s/></text:p>
          </table:table-cell>
          <table:table-cell office:value-type="float" office:value="9470250.1722385548" table:style-name="ce24">
            <text:p><text:s/>9.470.250<text:s/></text:p>
          </table:table-cell>
          <table:table-cell office:value-type="float" office:value="10416134.100103833" table:style-name="ce24">
            <text:p><text:s/>10.416.134<text:s/></text:p>
          </table:table-cell>
          <table:table-cell office:value-type="float" office:value="6528269.5456961272" table:style-name="ce25">
            <text:p><text:s/>6.528.27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15" table:style-name="ce9">
            <text:p>415</text:p>
          </table:table-cell>
          <table:table-cell office:value-type="string" table:style-name="ce18">
            <text:p>Landsmeer</text:p>
          </table:table-cell>
          <table:table-cell office:value-type="float" office:value="2581496.5473294696" table:formula="msoxl:=SUM(E189:G189)" table:style-name="ce23">
            <text:p><text:s/>2.581.497<text:s/></text:p>
          </table:table-cell>
          <table:table-cell office:value-type="float" office:value="1332611.5940051004" table:style-name="ce24">
            <text:p><text:s/>1.332.612<text:s/></text:p>
          </table:table-cell>
          <table:table-cell office:value-type="float" office:value="261667.28484456864" table:style-name="ce24">
            <text:p><text:s/>261.667<text:s/></text:p>
          </table:table-cell>
          <table:table-cell office:value-type="float" office:value="987217.66847980034" table:style-name="ce25">
            <text:p><text:s/>987.218<text:s/></text:p>
          </table:table-cell>
          <table:table-cell table:style-name="ce11"/>
          <table:table-cell office:value-type="float" office:value="2980341.1149295066" table:formula="msoxl:=SUM(J189:L189)" table:style-name="ce23">
            <text:p><text:s/>2.980.341<text:s/></text:p>
          </table:table-cell>
          <table:table-cell office:value-type="float" office:value="1644741.4578077153" table:style-name="ce24">
            <text:p><text:s/>1.644.741<text:s/></text:p>
          </table:table-cell>
          <table:table-cell office:value-type="float" office:value="261150.55022368414" table:style-name="ce24">
            <text:p><text:s/>261.151<text:s/></text:p>
          </table:table-cell>
          <table:table-cell office:value-type="float" office:value="1074449.1068981069" table:style-name="ce25">
            <text:p><text:s/>1.074.449<text:s/></text:p>
          </table:table-cell>
          <table:table-cell table:style-name="ce11"/>
          <table:table-cell office:value-type="float" office:value="2981641.1122581083" table:formula="msoxl:=SUM(O189:Q189)" table:style-name="ce23">
            <text:p><text:s/>2.981.641<text:s/></text:p>
          </table:table-cell>
          <table:table-cell office:value-type="float" office:value="1660946.5754182467" table:style-name="ce24">
            <text:p><text:s/>1.660.947<text:s/></text:p>
          </table:table-cell>
          <table:table-cell office:value-type="float" office:value="249138.03767682414" table:style-name="ce24">
            <text:p><text:s/>249.138<text:s/></text:p>
          </table:table-cell>
          <table:table-cell office:value-type="float" office:value="1071556.4991630379" table:style-name="ce25">
            <text:p><text:s/>1.071.556<text:s/></text:p>
          </table:table-cell>
          <table:table-cell table:style-name="ce11"/>
          <table:table-cell office:value-type="float" office:value="2975677.128772378" table:formula="msoxl:=SUM(T189:V189)" table:style-name="ce23">
            <text:p><text:s/>2.975.677<text:s/></text:p>
          </table:table-cell>
          <table:table-cell office:value-type="float" office:value="1660948.680853962" table:style-name="ce24">
            <text:p><text:s/>1.660.949<text:s/></text:p>
          </table:table-cell>
          <table:table-cell office:value-type="float" office:value="251191.29529167406" table:style-name="ce24">
            <text:p><text:s/>251.191<text:s/></text:p>
          </table:table-cell>
          <table:table-cell office:value-type="float" office:value="1063537.1526267417" table:style-name="ce25">
            <text:p><text:s/>1.063.537<text:s/></text:p>
          </table:table-cell>
          <table:table-cell table:style-name="ce11"/>
          <table:table-cell office:value-type="float" office:value="2969681.9788732762" table:formula="msoxl:=SUM(Y189:AA189)" table:style-name="ce23">
            <text:p><text:s/>2.969.682<text:s/></text:p>
          </table:table-cell>
          <table:table-cell office:value-type="float" office:value="1661180.2787826019" table:style-name="ce24">
            <text:p><text:s/>1.661.180<text:s/></text:p>
          </table:table-cell>
          <table:table-cell office:value-type="float" office:value="249265.09139971616" table:style-name="ce24">
            <text:p><text:s/>249.265<text:s/></text:p>
          </table:table-cell>
          <table:table-cell office:value-type="float" office:value="1059236.6086909582" table:style-name="ce25">
            <text:p><text:s/>1.059.237<text:s/></text:p>
          </table:table-cell>
          <table:table-cell table:style-name="ce11"/>
          <table:table-cell office:value-type="float" office:value="2986039.5446033711" table:formula="msoxl:=SUM(AD189:AF189)" table:style-name="ce23">
            <text:p><text:s/>2.986.040<text:s/></text:p>
          </table:table-cell>
          <table:table-cell office:value-type="float" office:value="1669012.4996420729" table:style-name="ce24">
            <text:p><text:s/>1.669.012<text:s/></text:p>
          </table:table-cell>
          <table:table-cell office:value-type="float" office:value="265344.80227347824" table:style-name="ce24">
            <text:p><text:s/>265.345<text:s/></text:p>
          </table:table-cell>
          <table:table-cell office:value-type="float" office:value="1051682.2426878202" table:style-name="ce25">
            <text:p><text:s/>1.051.68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16" table:style-name="ce9">
            <text:p>416</text:p>
          </table:table-cell>
          <table:table-cell office:value-type="string" table:style-name="ce18">
            <text:p>Langedijk</text:p>
          </table:table-cell>
          <table:table-cell office:value-type="float" office:value="9402862.4958380181" table:formula="msoxl:=SUM(E190:G190)" table:style-name="ce23">
            <text:p><text:s/>9.402.862<text:s/></text:p>
          </table:table-cell>
          <table:table-cell office:value-type="float" office:value="4906345.2599558588" table:style-name="ce24">
            <text:p><text:s/>4.906.345<text:s/></text:p>
          </table:table-cell>
          <table:table-cell office:value-type="float" office:value="1712325.3716575762" table:style-name="ce24">
            <text:p><text:s/>1.712.325<text:s/></text:p>
          </table:table-cell>
          <table:table-cell office:value-type="float" office:value="2784191.8642245824" table:style-name="ce25">
            <text:p><text:s/>2.784.192<text:s/></text:p>
          </table:table-cell>
          <table:table-cell table:style-name="ce11"/>
          <table:table-cell office:value-type="float" office:value="9691774.5296847783" table:formula="msoxl:=SUM(J190:L190)" table:style-name="ce23">
            <text:p><text:s/>9.691.775<text:s/></text:p>
          </table:table-cell>
          <table:table-cell office:value-type="float" office:value="5248957.2561164759" table:style-name="ce24">
            <text:p><text:s/>5.248.957<text:s/></text:p>
          </table:table-cell>
          <table:table-cell office:value-type="float" office:value="1624497.8369169021" table:style-name="ce24">
            <text:p><text:s/>1.624.498<text:s/></text:p>
          </table:table-cell>
          <table:table-cell office:value-type="float" office:value="2818319.4366514003" table:style-name="ce25">
            <text:p><text:s/>2.818.319<text:s/></text:p>
          </table:table-cell>
          <table:table-cell table:style-name="ce11"/>
          <table:table-cell office:value-type="float" office:value="9620317.4530851841" table:formula="msoxl:=SUM(O190:Q190)" table:style-name="ce23">
            <text:p><text:s/>9.620.317<text:s/></text:p>
          </table:table-cell>
          <table:table-cell office:value-type="float" office:value="5307124.5705983499" table:style-name="ce24">
            <text:p><text:s/>5.307.125<text:s/></text:p>
          </table:table-cell>
          <table:table-cell office:value-type="float" office:value="1546472.5963689282" table:style-name="ce24">
            <text:p><text:s/>1.546.473<text:s/></text:p>
          </table:table-cell>
          <table:table-cell office:value-type="float" office:value="2766720.2861179058" table:style-name="ce25">
            <text:p><text:s/>2.766.720<text:s/></text:p>
          </table:table-cell>
          <table:table-cell table:style-name="ce11"/>
          <table:table-cell office:value-type="float" office:value="9557758.0563536398" table:formula="msoxl:=SUM(T190:V190)" table:style-name="ce23">
            <text:p><text:s/>9.557.758<text:s/></text:p>
          </table:table-cell>
          <table:table-cell office:value-type="float" office:value="5307132.1279357476" table:style-name="ce24">
            <text:p><text:s/>5.307.132<text:s/></text:p>
          </table:table-cell>
          <table:table-cell office:value-type="float" office:value="1516972.7798976048" table:style-name="ce24">
            <text:p><text:s/>1.516.973<text:s/></text:p>
          </table:table-cell>
          <table:table-cell office:value-type="float" office:value="2733653.1485202862" table:style-name="ce25">
            <text:p><text:s/>2.733.653<text:s/></text:p>
          </table:table-cell>
          <table:table-cell table:style-name="ce11"/>
          <table:table-cell office:value-type="float" office:value="9486048.2333664522" table:formula="msoxl:=SUM(Y190:AA190)" table:style-name="ce23">
            <text:p><text:s/>9.486.048<text:s/></text:p>
          </table:table-cell>
          <table:table-cell office:value-type="float" office:value="5307963.4350494836" table:style-name="ce24">
            <text:p><text:s/>5.307.963<text:s/></text:p>
          </table:table-cell>
          <table:table-cell office:value-type="float" office:value="1460411.2592853131" table:style-name="ce24">
            <text:p><text:s/>1.460.411<text:s/></text:p>
          </table:table-cell>
          <table:table-cell office:value-type="float" office:value="2717673.5390316551" table:style-name="ce25">
            <text:p><text:s/>2.717.674<text:s/></text:p>
          </table:table-cell>
          <table:table-cell table:style-name="ce11"/>
          <table:table-cell office:value-type="float" office:value="9525438.5884383284" table:formula="msoxl:=SUM(AD190:AF190)" table:style-name="ce23">
            <text:p><text:s/>9.525.439<text:s/></text:p>
          </table:table-cell>
          <table:table-cell office:value-type="float" office:value="5336076.730168568" table:style-name="ce24">
            <text:p><text:s/>5.336.077<text:s/></text:p>
          </table:table-cell>
          <table:table-cell office:value-type="float" office:value="1491070.4860008836" table:style-name="ce24">
            <text:p><text:s/>1.491.070<text:s/></text:p>
          </table:table-cell>
          <table:table-cell office:value-type="float" office:value="2698291.3722688761" table:style-name="ce25">
            <text:p><text:s/>2.698.29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21" table:style-name="ce9">
            <text:p>1621</text:p>
          </table:table-cell>
          <table:table-cell office:value-type="string" table:style-name="ce18">
            <text:p>Lansingerland</text:p>
          </table:table-cell>
          <table:table-cell office:value-type="float" office:value="13733677.815935403" table:formula="msoxl:=SUM(E191:G191)" table:style-name="ce23">
            <text:p><text:s/>13.733.678<text:s/></text:p>
          </table:table-cell>
          <table:table-cell office:value-type="float" office:value="8845367.7668355387" table:style-name="ce24">
            <text:p><text:s/>8.845.368<text:s/></text:p>
          </table:table-cell>
          <table:table-cell office:value-type="float" office:value="1286536.292699619" table:style-name="ce24">
            <text:p><text:s/>1.286.536<text:s/></text:p>
          </table:table-cell>
          <table:table-cell office:value-type="float" office:value="3601773.7564002452" table:style-name="ce25">
            <text:p><text:s/>3.601.774<text:s/></text:p>
          </table:table-cell>
          <table:table-cell table:style-name="ce11"/>
          <table:table-cell office:value-type="float" office:value="14546585.59739018" table:formula="msoxl:=SUM(J191:L191)" table:style-name="ce23">
            <text:p><text:s/>14.546.586<text:s/></text:p>
          </table:table-cell>
          <table:table-cell office:value-type="float" office:value="9364479.0733387824" table:style-name="ce24">
            <text:p><text:s/>9.364.479<text:s/></text:p>
          </table:table-cell>
          <table:table-cell office:value-type="float" office:value="1279875.3440457194" table:style-name="ce24">
            <text:p><text:s/>1.279.875<text:s/></text:p>
          </table:table-cell>
          <table:table-cell office:value-type="float" office:value="3902231.1800056789" table:style-name="ce25">
            <text:p><text:s/>3.902.231<text:s/></text:p>
          </table:table-cell>
          <table:table-cell table:style-name="ce11"/>
          <table:table-cell office:value-type="float" office:value="14617601.146646183" table:formula="msoxl:=SUM(O191:Q191)" table:style-name="ce23">
            <text:p><text:s/>14.617.601<text:s/></text:p>
          </table:table-cell>
          <table:table-cell office:value-type="float" office:value="9549122.1503685452" table:style-name="ce24">
            <text:p><text:s/>9.549.122<text:s/></text:p>
          </table:table-cell>
          <table:table-cell office:value-type="float" office:value="1200983.7516598052" table:style-name="ce24">
            <text:p><text:s/>1.200.984<text:s/></text:p>
          </table:table-cell>
          <table:table-cell office:value-type="float" office:value="3867495.2446178328" table:style-name="ce25">
            <text:p><text:s/>3.867.495<text:s/></text:p>
          </table:table-cell>
          <table:table-cell table:style-name="ce11"/>
          <table:table-cell office:value-type="float" office:value="14567898.683059838" table:formula="msoxl:=SUM(T191:V191)" table:style-name="ce23">
            <text:p><text:s/>14.567.899<text:s/></text:p>
          </table:table-cell>
          <table:table-cell office:value-type="float" office:value="9565333.0693603233" table:style-name="ce24">
            <text:p><text:s/>9.565.333<text:s/></text:p>
          </table:table-cell>
          <table:table-cell office:value-type="float" office:value="1170819.5919358947" table:style-name="ce24">
            <text:p><text:s/>1.170.820<text:s/></text:p>
          </table:table-cell>
          <table:table-cell office:value-type="float" office:value="3831746.02176362" table:style-name="ce25">
            <text:p><text:s/>3.831.746<text:s/></text:p>
          </table:table-cell>
          <table:table-cell table:style-name="ce11"/>
          <table:table-cell office:value-type="float" office:value="14563423.637273733" table:formula="msoxl:=SUM(Y191:AA191)" table:style-name="ce23">
            <text:p><text:s/>14.563.424<text:s/></text:p>
          </table:table-cell>
          <table:table-cell office:value-type="float" office:value="9609787.4911228009" table:style-name="ce24">
            <text:p><text:s/>9.609.787<text:s/></text:p>
          </table:table-cell>
          <table:table-cell office:value-type="float" office:value="1140096.1069398369" table:style-name="ce24">
            <text:p><text:s/>1.140.096<text:s/></text:p>
          </table:table-cell>
          <table:table-cell office:value-type="float" office:value="3813540.0392110953" table:style-name="ce25">
            <text:p><text:s/>3.813.540<text:s/></text:p>
          </table:table-cell>
          <table:table-cell table:style-name="ce11"/>
          <table:table-cell office:value-type="float" office:value="14622709.91771052" table:formula="msoxl:=SUM(AD191:AF191)" table:style-name="ce23">
            <text:p><text:s/>14.622.710<text:s/></text:p>
          </table:table-cell>
          <table:table-cell office:value-type="float" office:value="9661634.8390565533" table:style-name="ce24">
            <text:p><text:s/>9.661.635<text:s/></text:p>
          </table:table-cell>
          <table:table-cell office:value-type="float" office:value="1174732.8128085635" table:style-name="ce24">
            <text:p><text:s/>1.174.733<text:s/></text:p>
          </table:table-cell>
          <table:table-cell office:value-type="float" office:value="3786342.2658454021" table:style-name="ce25">
            <text:p><text:s/>3.786.34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17" table:style-name="ce9">
            <text:p>417</text:p>
          </table:table-cell>
          <table:table-cell office:value-type="string" table:style-name="ce18">
            <text:p>Laren</text:p>
          </table:table-cell>
          <table:table-cell office:value-type="float" office:value="2659495.9612583807" table:formula="msoxl:=SUM(E192:G192)" table:style-name="ce23">
            <text:p><text:s/>2.659.496<text:s/></text:p>
          </table:table-cell>
          <table:table-cell office:value-type="float" office:value="933284.41035233391" table:style-name="ce24">
            <text:p><text:s/>933.284<text:s/></text:p>
          </table:table-cell>
          <table:table-cell office:value-type="float" office:value="404221.76476202148" table:style-name="ce24">
            <text:p><text:s/>404.222<text:s/></text:p>
          </table:table-cell>
          <table:table-cell office:value-type="float" office:value="1321989.7861440252" table:style-name="ce25">
            <text:p><text:s/>1.321.990<text:s/></text:p>
          </table:table-cell>
          <table:table-cell table:style-name="ce11"/>
          <table:table-cell office:value-type="float" office:value="2665814.1619140254" table:formula="msoxl:=SUM(J192:L192)" table:style-name="ce23">
            <text:p><text:s/>2.665.814<text:s/></text:p>
          </table:table-cell>
          <table:table-cell office:value-type="float" office:value="1015305.376592707" table:style-name="ce24">
            <text:p><text:s/>1.015.305<text:s/></text:p>
          </table:table-cell>
          <table:table-cell office:value-type="float" office:value="380111.34582110605" table:style-name="ce24">
            <text:p><text:s/>380.111<text:s/></text:p>
          </table:table-cell>
          <table:table-cell office:value-type="float" office:value="1270397.4395002122" table:style-name="ce25">
            <text:p><text:s/>1.270.397<text:s/></text:p>
          </table:table-cell>
          <table:table-cell table:style-name="ce11"/>
          <table:table-cell office:value-type="float" office:value="2624244.0281501305" table:formula="msoxl:=SUM(O192:Q192)" table:style-name="ce23">
            <text:p><text:s/>2.624.244<text:s/></text:p>
          </table:table-cell>
          <table:table-cell office:value-type="float" office:value="1031660.6123348053" table:style-name="ce24">
            <text:p><text:s/>1.031.661<text:s/></text:p>
          </table:table-cell>
          <table:table-cell office:value-type="float" office:value="341256.91285052407" table:style-name="ce24">
            <text:p><text:s/>341.257<text:s/></text:p>
          </table:table-cell>
          <table:table-cell office:value-type="float" office:value="1251326.5029648012" table:style-name="ce25">
            <text:p><text:s/>1.251.327<text:s/></text:p>
          </table:table-cell>
          <table:table-cell table:style-name="ce11"/>
          <table:table-cell office:value-type="float" office:value="2601124.1463034758" table:formula="msoxl:=SUM(T192:V192)" table:style-name="ce23">
            <text:p><text:s/>2.601.124<text:s/></text:p>
          </table:table-cell>
          <table:table-cell office:value-type="float" office:value="1032609.8191056077" table:style-name="ce24">
            <text:p><text:s/>1.032.610<text:s/></text:p>
          </table:table-cell>
          <table:table-cell office:value-type="float" office:value="330948.34308027045" table:style-name="ce24">
            <text:p><text:s/>330.948<text:s/></text:p>
          </table:table-cell>
          <table:table-cell office:value-type="float" office:value="1237565.9841175978" table:style-name="ce25">
            <text:p><text:s/>1.237.566<text:s/></text:p>
          </table:table-cell>
          <table:table-cell table:style-name="ce11"/>
          <table:table-cell office:value-type="float" office:value="2586114.2587545286" table:formula="msoxl:=SUM(Y192:AA192)" table:style-name="ce23">
            <text:p><text:s/>2.586.114<text:s/></text:p>
          </table:table-cell>
          <table:table-cell office:value-type="float" office:value="1035290.1514833084" table:style-name="ce24">
            <text:p><text:s/>1.035.290<text:s/></text:p>
          </table:table-cell>
          <table:table-cell office:value-type="float" office:value="320013.99469471106" table:style-name="ce24">
            <text:p><text:s/>320.014<text:s/></text:p>
          </table:table-cell>
          <table:table-cell office:value-type="float" office:value="1230810.1125765091" table:style-name="ce25">
            <text:p><text:s/>1.230.810<text:s/></text:p>
          </table:table-cell>
          <table:table-cell table:style-name="ce11"/>
          <table:table-cell office:value-type="float" office:value="2584678.1178849847" table:formula="msoxl:=SUM(AD192:AF192)" table:style-name="ce23">
            <text:p><text:s/>2.584.678<text:s/></text:p>
          </table:table-cell>
          <table:table-cell office:value-type="float" office:value="1041007.0440128816" table:style-name="ce24">
            <text:p><text:s/>1.041.007<text:s/></text:p>
          </table:table-cell>
          <table:table-cell office:value-type="float" office:value="321638.97179341561" table:style-name="ce24">
            <text:p><text:s/>321.639<text:s/></text:p>
          </table:table-cell>
          <table:table-cell office:value-type="float" office:value="1222032.1020786874" table:style-name="ce25">
            <text:p><text:s/>1.222.03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2" table:style-name="ce9">
            <text:p>22</text:p>
          </table:table-cell>
          <table:table-cell office:value-type="string" table:style-name="ce18">
            <text:p>Leek</text:p>
          </table:table-cell>
          <table:table-cell office:value-type="float" office:value="12229946.928476814" table:formula="msoxl:=SUM(E193:G193)" table:style-name="ce23">
            <text:p><text:s/>12.229.947<text:s/></text:p>
          </table:table-cell>
          <table:table-cell office:value-type="float" office:value="5089508.1299431194" table:style-name="ce24">
            <text:p><text:s/>5.089.508<text:s/></text:p>
          </table:table-cell>
          <table:table-cell office:value-type="float" office:value="4125951.8302067262" table:style-name="ce24">
            <text:p><text:s/>4.125.952<text:s/></text:p>
          </table:table-cell>
          <table:table-cell office:value-type="float" office:value="3014486.9683269691" table:style-name="ce25">
            <text:p><text:s/>3.014.487<text:s/></text:p>
          </table:table-cell>
          <table:table-cell table:style-name="ce11"/>
          <table:table-cell office:value-type="float" office:value="11637459.422691692" table:formula="msoxl:=SUM(J193:L193)" table:style-name="ce23">
            <text:p><text:s/>11.637.459<text:s/></text:p>
          </table:table-cell>
          <table:table-cell office:value-type="float" office:value="4768152.4905599551" table:style-name="ce24">
            <text:p><text:s/>4.768.152<text:s/></text:p>
          </table:table-cell>
          <table:table-cell office:value-type="float" office:value="3844016.3864342188" table:style-name="ce24">
            <text:p><text:s/>3.844.016<text:s/></text:p>
          </table:table-cell>
          <table:table-cell office:value-type="float" office:value="3025290.5456975168" table:style-name="ce25">
            <text:p><text:s/>3.025.291<text:s/></text:p>
          </table:table-cell>
          <table:table-cell table:style-name="ce11"/>
          <table:table-cell office:value-type="float" office:value="11399088.548757168" table:formula="msoxl:=SUM(O193:Q193)" table:style-name="ce23">
            <text:p><text:s/>11.399.089<text:s/></text:p>
          </table:table-cell>
          <table:table-cell office:value-type="float" office:value="4828528.3936196147" table:style-name="ce24">
            <text:p><text:s/>4.828.528<text:s/></text:p>
          </table:table-cell>
          <table:table-cell office:value-type="float" office:value="3577989.7664249172" table:style-name="ce24">
            <text:p><text:s/>3.577.990<text:s/></text:p>
          </table:table-cell>
          <table:table-cell office:value-type="float" office:value="2992570.3887126357" table:style-name="ce25">
            <text:p><text:s/>2.992.570<text:s/></text:p>
          </table:table-cell>
          <table:table-cell table:style-name="ce11"/>
          <table:table-cell office:value-type="float" office:value="11204008.078305703" table:formula="msoxl:=SUM(T193:V193)" table:style-name="ce23">
            <text:p><text:s/>11.204.008<text:s/></text:p>
          </table:table-cell>
          <table:table-cell office:value-type="float" office:value="4829817.767272857" table:style-name="ce24">
            <text:p><text:s/>4.829.818<text:s/></text:p>
          </table:table-cell>
          <table:table-cell office:value-type="float" office:value="3410918.2842500936" table:style-name="ce24">
            <text:p><text:s/>3.410.918<text:s/></text:p>
          </table:table-cell>
          <table:table-cell office:value-type="float" office:value="2963272.0267827529" table:style-name="ce25">
            <text:p><text:s/>2.963.272<text:s/></text:p>
          </table:table-cell>
          <table:table-cell table:style-name="ce11"/>
          <table:table-cell office:value-type="float" office:value="10991565.792471716" table:formula="msoxl:=SUM(Y193:AA193)" table:style-name="ce23">
            <text:p><text:s/>10.991.566<text:s/></text:p>
          </table:table-cell>
          <table:table-cell office:value-type="float" office:value="4833991.2034595488" table:style-name="ce24">
            <text:p><text:s/>4.833.991<text:s/></text:p>
          </table:table-cell>
          <table:table-cell office:value-type="float" office:value="3209035.3862125226" table:style-name="ce24">
            <text:p><text:s/>3.209.035<text:s/></text:p>
          </table:table-cell>
          <table:table-cell office:value-type="float" office:value="2948539.2027996443" table:style-name="ce25">
            <text:p><text:s/>2.948.539<text:s/></text:p>
          </table:table-cell>
          <table:table-cell table:style-name="ce11"/>
          <table:table-cell office:value-type="float" office:value="10911746.919221686" table:formula="msoxl:=SUM(AD193:AF193)" table:style-name="ce23">
            <text:p><text:s/>10.911.747<text:s/></text:p>
          </table:table-cell>
          <table:table-cell office:value-type="float" office:value="4860211.4479213599" table:style-name="ce24">
            <text:p><text:s/>4.860.211<text:s/></text:p>
          </table:table-cell>
          <table:table-cell office:value-type="float" office:value="3124024.9453135761" table:style-name="ce24">
            <text:p><text:s/>3.124.025<text:s/></text:p>
          </table:table-cell>
          <table:table-cell office:value-type="float" office:value="2927510.5259867492" table:style-name="ce25">
            <text:p><text:s/>2.927.51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45" table:style-name="ce9">
            <text:p>545</text:p>
          </table:table-cell>
          <table:table-cell office:value-type="string" table:style-name="ce18">
            <text:p>Leerdam</text:p>
          </table:table-cell>
          <table:table-cell office:value-type="float" office:value="10063359.008802237" table:formula="msoxl:=SUM(E194:G194)" table:style-name="ce23">
            <text:p><text:s/>10.063.359<text:s/></text:p>
          </table:table-cell>
          <table:table-cell office:value-type="float" office:value="4238500.0835657716" table:style-name="ce24">
            <text:p><text:s/>4.238.500<text:s/></text:p>
          </table:table-cell>
          <table:table-cell office:value-type="float" office:value="2736631.7966658622" table:style-name="ce24">
            <text:p><text:s/>2.736.632<text:s/></text:p>
          </table:table-cell>
          <table:table-cell office:value-type="float" office:value="3088227.1285706037" table:style-name="ce25">
            <text:p><text:s/>3.088.227<text:s/></text:p>
          </table:table-cell>
          <table:table-cell table:style-name="ce11"/>
          <table:table-cell office:value-type="float" office:value="10859088.179321624" table:formula="msoxl:=SUM(J194:L194)" table:style-name="ce23">
            <text:p><text:s/>10.859.088<text:s/></text:p>
          </table:table-cell>
          <table:table-cell office:value-type="float" office:value="5169018.436401654" table:style-name="ce24">
            <text:p><text:s/>5.169.018<text:s/></text:p>
          </table:table-cell>
          <table:table-cell office:value-type="float" office:value="2593089.2170058107" table:style-name="ce24">
            <text:p><text:s/>2.593.089<text:s/></text:p>
          </table:table-cell>
          <table:table-cell office:value-type="float" office:value="3096980.5259141587" table:style-name="ce25">
            <text:p><text:s/>3.096.981<text:s/></text:p>
          </table:table-cell>
          <table:table-cell table:style-name="ce11"/>
          <table:table-cell office:value-type="float" office:value="10950478.659149114" table:formula="msoxl:=SUM(O194:Q194)" table:style-name="ce23">
            <text:p><text:s/>10.950.479<text:s/></text:p>
          </table:table-cell>
          <table:table-cell office:value-type="float" office:value="5445218.8779545063" table:style-name="ce24">
            <text:p><text:s/>5.445.219<text:s/></text:p>
          </table:table-cell>
          <table:table-cell office:value-type="float" office:value="2443809.6475131935" table:style-name="ce24">
            <text:p><text:s/>2.443.810<text:s/></text:p>
          </table:table-cell>
          <table:table-cell office:value-type="float" office:value="3061450.1336814137" table:style-name="ce25">
            <text:p><text:s/>3.061.450<text:s/></text:p>
          </table:table-cell>
          <table:table-cell table:style-name="ce11"/>
          <table:table-cell office:value-type="float" office:value="10877104.009441985" table:formula="msoxl:=SUM(T194:V194)" table:style-name="ce23">
            <text:p><text:s/>10.877.104<text:s/></text:p>
          </table:table-cell>
          <table:table-cell office:value-type="float" office:value="5490585.7772600297" table:style-name="ce24">
            <text:p><text:s/>5.490.586<text:s/></text:p>
          </table:table-cell>
          <table:table-cell office:value-type="float" office:value="2355617.0409089783" table:style-name="ce24">
            <text:p><text:s/>2.355.617<text:s/></text:p>
          </table:table-cell>
          <table:table-cell office:value-type="float" office:value="3030901.1912729768" table:style-name="ce25">
            <text:p><text:s/>3.030.901<text:s/></text:p>
          </table:table-cell>
          <table:table-cell table:style-name="ce11"/>
          <table:table-cell office:value-type="float" office:value="10852368.821996864" table:formula="msoxl:=SUM(Y194:AA194)" table:style-name="ce23">
            <text:p><text:s/>10.852.369<text:s/></text:p>
          </table:table-cell>
          <table:table-cell office:value-type="float" office:value="5611636.3892118512" table:style-name="ce24">
            <text:p><text:s/>5.611.636<text:s/></text:p>
          </table:table-cell>
          <table:table-cell office:value-type="float" office:value="2225130.4502418903" table:style-name="ce24">
            <text:p><text:s/>2.225.130<text:s/></text:p>
          </table:table-cell>
          <table:table-cell office:value-type="float" office:value="3015601.982543123" table:style-name="ce25">
            <text:p><text:s/>3.015.602<text:s/></text:p>
          </table:table-cell>
          <table:table-cell table:style-name="ce11"/>
          <table:table-cell office:value-type="float" office:value="10854272.500100527" table:formula="msoxl:=SUM(AD194:AF194)" table:style-name="ce23">
            <text:p><text:s/>10.854.273<text:s/></text:p>
          </table:table-cell>
          <table:table-cell office:value-type="float" office:value="5640408.3824462667" table:style-name="ce24">
            <text:p><text:s/>5.640.408<text:s/></text:p>
          </table:table-cell>
          <table:table-cell office:value-type="float" office:value="2219769.0967370886" table:style-name="ce24">
            <text:p><text:s/>2.219.769<text:s/></text:p>
          </table:table-cell>
          <table:table-cell office:value-type="float" office:value="2994095.0209171716" table:style-name="ce25">
            <text:p><text:s/>2.994.09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0" table:style-name="ce9">
            <text:p>80</text:p>
          </table:table-cell>
          <table:table-cell office:value-type="string" table:style-name="ce18">
            <text:p>Leeuwarden</text:p>
          </table:table-cell>
          <table:table-cell office:value-type="float" office:value="120574433.31980741" table:formula="msoxl:=SUM(E195:G195)" table:style-name="ce23">
            <text:p><text:s/>120.574.433<text:s/></text:p>
          </table:table-cell>
          <table:table-cell office:value-type="float" office:value="31729806.83504083" table:style-name="ce24">
            <text:p><text:s/>31.729.807<text:s/></text:p>
          </table:table-cell>
          <table:table-cell office:value-type="float" office:value="23798796.319629207" table:style-name="ce24">
            <text:p><text:s/>23.798.796<text:s/></text:p>
          </table:table-cell>
          <table:table-cell office:value-type="float" office:value="65045830.165137365" table:style-name="ce25">
            <text:p><text:s/>65.045.830<text:s/></text:p>
          </table:table-cell>
          <table:table-cell table:style-name="ce11"/>
          <table:table-cell office:value-type="float" office:value="117157858.30626494" table:formula="msoxl:=SUM(J195:L195)" table:style-name="ce23">
            <text:p><text:s/>117.157.858<text:s/></text:p>
          </table:table-cell>
          <table:table-cell office:value-type="float" office:value="28488121.59019642" table:style-name="ce24">
            <text:p><text:s/>28.488.122<text:s/></text:p>
          </table:table-cell>
          <table:table-cell office:value-type="float" office:value="22747840.394947618" table:style-name="ce24">
            <text:p><text:s/>22.747.840<text:s/></text:p>
          </table:table-cell>
          <table:table-cell office:value-type="float" office:value="65921896.32112091" table:style-name="ce25">
            <text:p><text:s/>65.921.896<text:s/></text:p>
          </table:table-cell>
          <table:table-cell table:style-name="ce11"/>
          <table:table-cell office:value-type="float" office:value="118019028.93836784" table:formula="msoxl:=SUM(O195:Q195)" table:style-name="ce23">
            <text:p><text:s/>118.019.029<text:s/></text:p>
          </table:table-cell>
          <table:table-cell office:value-type="float" office:value="28800988.221237835" table:style-name="ce24">
            <text:p><text:s/>28.800.988<text:s/></text:p>
          </table:table-cell>
          <table:table-cell office:value-type="float" office:value="22025025.179987796" table:style-name="ce24">
            <text:p><text:s/>22.025.025<text:s/></text:p>
          </table:table-cell>
          <table:table-cell office:value-type="float" office:value="67193015.537142217" table:style-name="ce25">
            <text:p><text:s/>67.193.016<text:s/></text:p>
          </table:table-cell>
          <table:table-cell table:style-name="ce11"/>
          <table:table-cell office:value-type="float" office:value="118482672.3045519" table:formula="msoxl:=SUM(T195:V195)" table:style-name="ce23">
            <text:p><text:s/>118.482.672<text:s/></text:p>
          </table:table-cell>
          <table:table-cell office:value-type="float" office:value="28801028.870160904" table:style-name="ce24">
            <text:p><text:s/>28.801.029<text:s/></text:p>
          </table:table-cell>
          <table:table-cell office:value-type="float" office:value="21489847.312493287" table:style-name="ce24">
            <text:p><text:s/>21.489.847<text:s/></text:p>
          </table:table-cell>
          <table:table-cell office:value-type="float" office:value="68191796.121897712" table:style-name="ce25">
            <text:p><text:s/>68.191.796<text:s/></text:p>
          </table:table-cell>
          <table:table-cell table:style-name="ce11"/>
          <table:table-cell office:value-type="float" office:value="117650219.31438941" table:formula="msoxl:=SUM(Y195:AA195)" table:style-name="ce23">
            <text:p><text:s/>117.650.219<text:s/></text:p>
          </table:table-cell>
          <table:table-cell office:value-type="float" office:value="28715500.251697972" table:style-name="ce24">
            <text:p><text:s/>28.715.500<text:s/></text:p>
          </table:table-cell>
          <table:table-cell office:value-type="float" office:value="20837354.738072973" table:style-name="ce24">
            <text:p><text:s/>20.837.355<text:s/></text:p>
          </table:table-cell>
          <table:table-cell office:value-type="float" office:value="68097364.324618459" table:style-name="ce25">
            <text:p><text:s/>68.097.364<text:s/></text:p>
          </table:table-cell>
          <table:table-cell table:style-name="ce11"/>
          <table:table-cell office:value-type="float" office:value="117726863.85661194" table:formula="msoxl:=SUM(AD195:AF195)" table:style-name="ce23">
            <text:p><text:s/>117.726.864<text:s/></text:p>
          </table:table-cell>
          <table:table-cell office:value-type="float" office:value="28866714.245497223" table:style-name="ce24">
            <text:p><text:s/>28.866.714<text:s/></text:p>
          </table:table-cell>
          <table:table-cell office:value-type="float" office:value="20871009.147719145" table:style-name="ce24">
            <text:p><text:s/>20.871.009<text:s/></text:p>
          </table:table-cell>
          <table:table-cell office:value-type="float" office:value="67989140.463395566" table:style-name="ce25">
            <text:p><text:s/>67.989.14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1" table:style-name="ce9">
            <text:p>81</text:p>
          </table:table-cell>
          <table:table-cell office:value-type="string" table:style-name="ce18">
            <text:p>Leeuwarderadeel</text:p>
          </table:table-cell>
          <table:table-cell office:value-type="float" office:value="5280692.0295049809" table:formula="msoxl:=SUM(E196:G196)" table:style-name="ce23">
            <text:p><text:s/>5.280.692<text:s/></text:p>
          </table:table-cell>
          <table:table-cell office:value-type="float" office:value="2461475.5863214992" table:style-name="ce24">
            <text:p><text:s/>2.461.476<text:s/></text:p>
          </table:table-cell>
          <table:table-cell office:value-type="float" office:value="1157890.0110009527" table:style-name="ce24">
            <text:p><text:s/>1.157.890<text:s/></text:p>
          </table:table-cell>
          <table:table-cell office:value-type="float" office:value="1661326.4321825292" table:style-name="ce25">
            <text:p><text:s/>1.661.326<text:s/></text:p>
          </table:table-cell>
          <table:table-cell table:style-name="ce11"/>
          <table:table-cell office:value-type="float" office:value="4992061.2409033673" table:formula="msoxl:=SUM(J196:L196)" table:style-name="ce23">
            <text:p><text:s/>4.992.061<text:s/></text:p>
          </table:table-cell>
          <table:table-cell office:value-type="float" office:value="2313438.0785036497" table:style-name="ce24">
            <text:p><text:s/>2.313.438<text:s/></text:p>
          </table:table-cell>
          <table:table-cell office:value-type="float" office:value="1047940.1050868233" table:style-name="ce24">
            <text:p><text:s/>1.047.940<text:s/></text:p>
          </table:table-cell>
          <table:table-cell office:value-type="float" office:value="1630683.0573128941" table:style-name="ce25">
            <text:p><text:s/>1.630.683<text:s/></text:p>
          </table:table-cell>
          <table:table-cell table:style-name="ce11"/>
          <table:table-cell office:value-type="float" office:value="4937608.1175762033" table:formula="msoxl:=SUM(O196:Q196)" table:style-name="ce23">
            <text:p><text:s/>4.937.608<text:s/></text:p>
          </table:table-cell>
          <table:table-cell office:value-type="float" office:value="2342955.6897136136" table:style-name="ce24">
            <text:p><text:s/>2.342.956<text:s/></text:p>
          </table:table-cell>
          <table:table-cell office:value-type="float" office:value="993164.2124617314" table:style-name="ce24">
            <text:p><text:s/>993.164<text:s/></text:p>
          </table:table-cell>
          <table:table-cell office:value-type="float" office:value="1601488.2154008581" table:style-name="ce25">
            <text:p><text:s/>1.601.488<text:s/></text:p>
          </table:table-cell>
          <table:table-cell table:style-name="ce11"/>
          <table:table-cell office:value-type="float" office:value="4875041.9078851147" table:formula="msoxl:=SUM(T196:V196)" table:style-name="ce23">
            <text:p><text:s/>4.875.042<text:s/></text:p>
          </table:table-cell>
          <table:table-cell office:value-type="float" office:value="2343631.6459469032" table:style-name="ce24">
            <text:p><text:s/>2.343.632<text:s/></text:p>
          </table:table-cell>
          <table:table-cell office:value-type="float" office:value="948874.16547322832" table:style-name="ce24">
            <text:p><text:s/>948.874<text:s/></text:p>
          </table:table-cell>
          <table:table-cell office:value-type="float" office:value="1582536.096464983" table:style-name="ce25">
            <text:p><text:s/>1.582.536<text:s/></text:p>
          </table:table-cell>
          <table:table-cell table:style-name="ce11"/>
          <table:table-cell office:value-type="float" office:value="4835509.2767478153" table:formula="msoxl:=SUM(Y196:AA196)" table:style-name="ce23">
            <text:p><text:s/>4.835.509<text:s/></text:p>
          </table:table-cell>
          <table:table-cell office:value-type="float" office:value="2345789.7867674208" table:style-name="ce24">
            <text:p><text:s/>2.345.790<text:s/></text:p>
          </table:table-cell>
          <table:table-cell office:value-type="float" office:value="916358.69468561735" table:style-name="ce24">
            <text:p><text:s/>916.359<text:s/></text:p>
          </table:table-cell>
          <table:table-cell office:value-type="float" office:value="1573360.7952947766" table:style-name="ce25">
            <text:p><text:s/>1.573.361<text:s/></text:p>
          </table:table-cell>
          <table:table-cell table:style-name="ce11"/>
          <table:table-cell office:value-type="float" office:value="4814400.6800784823" table:formula="msoxl:=SUM(AD196:AF196)" table:style-name="ce23">
            <text:p><text:s/>4.814.401<text:s/></text:p>
          </table:table-cell>
          <table:table-cell office:value-type="float" office:value="2358503.4840058247" table:style-name="ce24">
            <text:p><text:s/>2.358.503<text:s/></text:p>
          </table:table-cell>
          <table:table-cell office:value-type="float" office:value="893757.44733643392" table:style-name="ce24">
            <text:p><text:s/>893.757<text:s/></text:p>
          </table:table-cell>
          <table:table-cell office:value-type="float" office:value="1562139.7487362234" table:style-name="ce25">
            <text:p><text:s/>1.562.14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46" table:style-name="ce9">
            <text:p>546</text:p>
          </table:table-cell>
          <table:table-cell office:value-type="string" table:style-name="ce18">
            <text:p>Leiden</text:p>
          </table:table-cell>
          <table:table-cell office:value-type="float" office:value="85911805.479106545" table:formula="msoxl:=SUM(E197:G197)" table:style-name="ce23">
            <text:p><text:s/>85.911.805<text:s/></text:p>
          </table:table-cell>
          <table:table-cell office:value-type="float" office:value="23393319.71864726" table:style-name="ce24">
            <text:p><text:s/>23.393.320<text:s/></text:p>
          </table:table-cell>
          <table:table-cell office:value-type="float" office:value="21425520.774554174" table:style-name="ce24">
            <text:p><text:s/>21.425.521<text:s/></text:p>
          </table:table-cell>
          <table:table-cell office:value-type="float" office:value="41092964.985905118" table:style-name="ce25">
            <text:p><text:s/>41.092.965<text:s/></text:p>
          </table:table-cell>
          <table:table-cell table:style-name="ce11"/>
          <table:table-cell office:value-type="float" office:value="84722686.748001635" table:formula="msoxl:=SUM(J197:L197)" table:style-name="ce23">
            <text:p><text:s/>84.722.687<text:s/></text:p>
          </table:table-cell>
          <table:table-cell office:value-type="float" office:value="23026457.901276618" table:style-name="ce24">
            <text:p><text:s/>23.026.458<text:s/></text:p>
          </table:table-cell>
          <table:table-cell office:value-type="float" office:value="19938299.407121975" table:style-name="ce24">
            <text:p><text:s/>19.938.299<text:s/></text:p>
          </table:table-cell>
          <table:table-cell office:value-type="float" office:value="41757929.439603046" table:style-name="ce25">
            <text:p><text:s/>41.757.929<text:s/></text:p>
          </table:table-cell>
          <table:table-cell table:style-name="ce11"/>
          <table:table-cell office:value-type="float" office:value="84584587.807683498" table:formula="msoxl:=SUM(O197:Q197)" table:style-name="ce23">
            <text:p><text:s/>84.584.588<text:s/></text:p>
          </table:table-cell>
          <table:table-cell office:value-type="float" office:value="23267926.812622655" table:style-name="ce24">
            <text:p><text:s/>23.267.927<text:s/></text:p>
          </table:table-cell>
          <table:table-cell office:value-type="float" office:value="18827373.537397288" table:style-name="ce24">
            <text:p><text:s/>18.827.374<text:s/></text:p>
          </table:table-cell>
          <table:table-cell office:value-type="float" office:value="42489287.457663544" table:style-name="ce25">
            <text:p><text:s/>42.489.287<text:s/></text:p>
          </table:table-cell>
          <table:table-cell table:style-name="ce11"/>
          <table:table-cell office:value-type="float" office:value="84445276.71396181" table:formula="msoxl:=SUM(T197:V197)" table:style-name="ce23">
            <text:p><text:s/>84.445.277<text:s/></text:p>
          </table:table-cell>
          <table:table-cell office:value-type="float" office:value="23267958.185259514" table:style-name="ce24">
            <text:p><text:s/>23.267.958<text:s/></text:p>
          </table:table-cell>
          <table:table-cell office:value-type="float" office:value="18135676.063476373" table:style-name="ce24">
            <text:p><text:s/>18.135.676<text:s/></text:p>
          </table:table-cell>
          <table:table-cell office:value-type="float" office:value="43041642.465225928" table:style-name="ce25">
            <text:p><text:s/>43.041.642<text:s/></text:p>
          </table:table-cell>
          <table:table-cell table:style-name="ce11"/>
          <table:table-cell office:value-type="float" office:value="83626290.681105986" table:formula="msoxl:=SUM(Y197:AA197)" table:style-name="ce23">
            <text:p><text:s/>83.626.291<text:s/></text:p>
          </table:table-cell>
          <table:table-cell office:value-type="float" office:value="23271409.175313566" table:style-name="ce24">
            <text:p><text:s/>23.271.409<text:s/></text:p>
          </table:table-cell>
          <table:table-cell office:value-type="float" office:value="17381749.569347486" table:style-name="ce24">
            <text:p><text:s/>17.381.750<text:s/></text:p>
          </table:table-cell>
          <table:table-cell office:value-type="float" office:value="42973131.936444938" table:style-name="ce25">
            <text:p><text:s/>42.973.132<text:s/></text:p>
          </table:table-cell>
          <table:table-cell table:style-name="ce11"/>
          <table:table-cell office:value-type="float" office:value="83639265.634586424" table:formula="msoxl:=SUM(AD197:AF197)" table:style-name="ce23">
            <text:p><text:s/>83.639.266<text:s/></text:p>
          </table:table-cell>
          <table:table-cell office:value-type="float" office:value="23388115.384414397" table:style-name="ce24">
            <text:p><text:s/>23.388.115<text:s/></text:p>
          </table:table-cell>
          <table:table-cell office:value-type="float" office:value="17366143.238688767" table:style-name="ce24">
            <text:p><text:s/>17.366.143<text:s/></text:p>
          </table:table-cell>
          <table:table-cell office:value-type="float" office:value="42885007.011483267" table:style-name="ce25">
            <text:p><text:s/>42.885.00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47" table:style-name="ce9">
            <text:p>547</text:p>
          </table:table-cell>
          <table:table-cell office:value-type="string" table:style-name="ce18">
            <text:p>Leiderdorp</text:p>
          </table:table-cell>
          <table:table-cell office:value-type="float" office:value="10803646.91564969" table:formula="msoxl:=SUM(E198:G198)" table:style-name="ce23">
            <text:p><text:s/>10.803.647<text:s/></text:p>
          </table:table-cell>
          <table:table-cell office:value-type="float" office:value="4903134.0199755253" table:style-name="ce24">
            <text:p><text:s/>4.903.134<text:s/></text:p>
          </table:table-cell>
          <table:table-cell office:value-type="float" office:value="3037937.732435287" table:style-name="ce24">
            <text:p><text:s/>3.037.938<text:s/></text:p>
          </table:table-cell>
          <table:table-cell office:value-type="float" office:value="2862575.1632388779" table:style-name="ce25">
            <text:p><text:s/>2.862.575<text:s/></text:p>
          </table:table-cell>
          <table:table-cell table:style-name="ce11"/>
          <table:table-cell office:value-type="float" office:value="10190785.668961419" table:formula="msoxl:=SUM(J198:L198)" table:style-name="ce23">
            <text:p><text:s/>10.190.786<text:s/></text:p>
          </table:table-cell>
          <table:table-cell office:value-type="float" office:value="4578408.5339641683" table:style-name="ce24">
            <text:p><text:s/>4.578.409<text:s/></text:p>
          </table:table-cell>
          <table:table-cell office:value-type="float" office:value="2821125.2188744675" table:style-name="ce24">
            <text:p><text:s/>2.821.125<text:s/></text:p>
          </table:table-cell>
          <table:table-cell office:value-type="float" office:value="2791251.9161227825" table:style-name="ce25">
            <text:p><text:s/>2.791.252<text:s/></text:p>
          </table:table-cell>
          <table:table-cell table:style-name="ce11"/>
          <table:table-cell office:value-type="float" office:value="10032728.832557527" table:formula="msoxl:=SUM(O198:Q198)" table:style-name="ce23">
            <text:p><text:s/>10.032.729<text:s/></text:p>
          </table:table-cell>
          <table:table-cell office:value-type="float" office:value="4630702.6127484506" table:style-name="ce24">
            <text:p><text:s/>4.630.703<text:s/></text:p>
          </table:table-cell>
          <table:table-cell office:value-type="float" office:value="2661877.8890087763" table:style-name="ce24">
            <text:p><text:s/>2.661.878<text:s/></text:p>
          </table:table-cell>
          <table:table-cell office:value-type="float" office:value="2740148.3308003005" table:style-name="ce25">
            <text:p><text:s/>2.740.148<text:s/></text:p>
          </table:table-cell>
          <table:table-cell table:style-name="ce11"/>
          <table:table-cell office:value-type="float" office:value="9852862.1206223052" table:formula="msoxl:=SUM(T198:V198)" table:style-name="ce23">
            <text:p><text:s/>9.852.862<text:s/></text:p>
          </table:table-cell>
          <table:table-cell office:value-type="float" office:value="4630709.407010844" table:style-name="ce24">
            <text:p><text:s/>4.630.709<text:s/></text:p>
          </table:table-cell>
          <table:table-cell office:value-type="float" office:value="2514753.9391530482" table:style-name="ce24">
            <text:p><text:s/>2.514.754<text:s/></text:p>
          </table:table-cell>
          <table:table-cell office:value-type="float" office:value="2707398.774458413" table:style-name="ce25">
            <text:p><text:s/>2.707.399<text:s/></text:p>
          </table:table-cell>
          <table:table-cell table:style-name="ce11"/>
          <table:table-cell office:value-type="float" office:value="9708493.7808033992" table:formula="msoxl:=SUM(Y198:AA198)" table:style-name="ce23">
            <text:p><text:s/>9.708.494<text:s/></text:p>
          </table:table-cell>
          <table:table-cell office:value-type="float" office:value="4631456.7758740429" table:style-name="ce24">
            <text:p><text:s/>4.631.457<text:s/></text:p>
          </table:table-cell>
          <table:table-cell office:value-type="float" office:value="2385464.3696317449" table:style-name="ce24">
            <text:p><text:s/>2.385.464<text:s/></text:p>
          </table:table-cell>
          <table:table-cell office:value-type="float" office:value="2691572.6352976118" table:style-name="ce25">
            <text:p><text:s/>2.691.573<text:s/></text:p>
          </table:table-cell>
          <table:table-cell table:style-name="ce11"/>
          <table:table-cell office:value-type="float" office:value="9683970.8200545702" table:formula="msoxl:=SUM(AD198:AF198)" table:style-name="ce23">
            <text:p><text:s/>9.683.971<text:s/></text:p>
          </table:table-cell>
          <table:table-cell office:value-type="float" office:value="4656731.4319749586" table:style-name="ce24">
            <text:p><text:s/>4.656.731<text:s/></text:p>
          </table:table-cell>
          <table:table-cell office:value-type="float" office:value="2354862.7705973173" table:style-name="ce24">
            <text:p><text:s/>2.354.863<text:s/></text:p>
          </table:table-cell>
          <table:table-cell office:value-type="float" office:value="2672376.6174822939" table:style-name="ce25">
            <text:p><text:s/>2.672.37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16" table:style-name="ce9">
            <text:p>1916</text:p>
          </table:table-cell>
          <table:table-cell office:value-type="string" table:style-name="ce18">
            <text:p>Leidschendam-Voorburg</text:p>
          </table:table-cell>
          <table:table-cell office:value-type="float" office:value="27727036.228461727" table:formula="msoxl:=SUM(E199:G199)" table:style-name="ce23">
            <text:p><text:s/>27.727.036<text:s/></text:p>
          </table:table-cell>
          <table:table-cell office:value-type="float" office:value="13129026.880163152" table:style-name="ce24">
            <text:p><text:s/>13.129.027<text:s/></text:p>
          </table:table-cell>
          <table:table-cell office:value-type="float" office:value="6088026.0648154747" table:style-name="ce24">
            <text:p><text:s/>6.088.026<text:s/></text:p>
          </table:table-cell>
          <table:table-cell office:value-type="float" office:value="8509983.2834831011" table:style-name="ce25">
            <text:p><text:s/>8.509.983<text:s/></text:p>
          </table:table-cell>
          <table:table-cell table:style-name="ce11"/>
          <table:table-cell office:value-type="float" office:value="25755338.496140249" table:formula="msoxl:=SUM(J199:L199)" table:style-name="ce23">
            <text:p><text:s/>25.755.338<text:s/></text:p>
          </table:table-cell>
          <table:table-cell office:value-type="float" office:value="11869303.34545894" table:style-name="ce24">
            <text:p><text:s/>11.869.303<text:s/></text:p>
          </table:table-cell>
          <table:table-cell office:value-type="float" office:value="5669294.9312402587" table:style-name="ce24">
            <text:p><text:s/>5.669.295<text:s/></text:p>
          </table:table-cell>
          <table:table-cell office:value-type="float" office:value="8216740.2194410469" table:style-name="ce25">
            <text:p><text:s/>8.216.740<text:s/></text:p>
          </table:table-cell>
          <table:table-cell table:style-name="ce11"/>
          <table:table-cell office:value-type="float" office:value="25633125.478204392" table:formula="msoxl:=SUM(O199:Q199)" table:style-name="ce23">
            <text:p><text:s/>25.633.125<text:s/></text:p>
          </table:table-cell>
          <table:table-cell office:value-type="float" office:value="12121722.827422068" table:style-name="ce24">
            <text:p><text:s/>12.121.723<text:s/></text:p>
          </table:table-cell>
          <table:table-cell office:value-type="float" office:value="5435670.3995262589" table:style-name="ce24">
            <text:p><text:s/>5.435.670<text:s/></text:p>
          </table:table-cell>
          <table:table-cell office:value-type="float" office:value="8075732.2512560636" table:style-name="ce25">
            <text:p><text:s/>8.075.732<text:s/></text:p>
          </table:table-cell>
          <table:table-cell table:style-name="ce11"/>
          <table:table-cell office:value-type="float" office:value="25424020.057073273" table:formula="msoxl:=SUM(T199:V199)" table:style-name="ce23">
            <text:p><text:s/>25.424.020<text:s/></text:p>
          </table:table-cell>
          <table:table-cell office:value-type="float" office:value="12147339.911074609" table:style-name="ce24">
            <text:p><text:s/>12.147.340<text:s/></text:p>
          </table:table-cell>
          <table:table-cell office:value-type="float" office:value="5294776.8293886185" table:style-name="ce24">
            <text:p><text:s/>5.294.777<text:s/></text:p>
          </table:table-cell>
          <table:table-cell office:value-type="float" office:value="7981903.3166100439" table:style-name="ce25">
            <text:p><text:s/>7.981.903<text:s/></text:p>
          </table:table-cell>
          <table:table-cell table:style-name="ce11"/>
          <table:table-cell office:value-type="float" office:value="25313852.646385815" table:formula="msoxl:=SUM(Y199:AA199)" table:style-name="ce23">
            <text:p><text:s/>25.313.853<text:s/></text:p>
          </table:table-cell>
          <table:table-cell office:value-type="float" office:value="12217039.09267848" table:style-name="ce24">
            <text:p><text:s/>12.217.039<text:s/></text:p>
          </table:table-cell>
          <table:table-cell office:value-type="float" office:value="5160491.7575865304" table:style-name="ce24">
            <text:p><text:s/>5.160.492<text:s/></text:p>
          </table:table-cell>
          <table:table-cell office:value-type="float" office:value="7936321.7961208038" table:style-name="ce25">
            <text:p><text:s/>7.936.322<text:s/></text:p>
          </table:table-cell>
          <table:table-cell table:style-name="ce11"/>
          <table:table-cell office:value-type="float" office:value="25375331.138845854" table:formula="msoxl:=SUM(AD199:AF199)" table:style-name="ce23">
            <text:p><text:s/>25.375.331<text:s/></text:p>
          </table:table-cell>
          <table:table-cell office:value-type="float" office:value="12279934.84970163" table:style-name="ce24">
            <text:p><text:s/>12.279.935<text:s/></text:p>
          </table:table-cell>
          <table:table-cell office:value-type="float" office:value="5215675.5197200645" table:style-name="ce24">
            <text:p><text:s/>5.215.676<text:s/></text:p>
          </table:table-cell>
          <table:table-cell office:value-type="float" office:value="7879720.7694241609" table:style-name="ce25">
            <text:p><text:s/>7.879.72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95" table:style-name="ce9">
            <text:p>995</text:p>
          </table:table-cell>
          <table:table-cell office:value-type="string" table:style-name="ce18">
            <text:p>Lelystad</text:p>
          </table:table-cell>
          <table:table-cell office:value-type="float" office:value="48033850.57512866" table:formula="msoxl:=SUM(E200:G200)" table:style-name="ce23">
            <text:p><text:s/>48.033.851<text:s/></text:p>
          </table:table-cell>
          <table:table-cell office:value-type="float" office:value="26611633.549214762" table:style-name="ce24">
            <text:p><text:s/>26.611.634<text:s/></text:p>
          </table:table-cell>
          <table:table-cell office:value-type="float" office:value="11186438.579446299" table:style-name="ce24">
            <text:p><text:s/>11.186.439<text:s/></text:p>
          </table:table-cell>
          <table:table-cell office:value-type="float" office:value="10235778.446467599" table:style-name="ce25">
            <text:p><text:s/>10.235.778<text:s/></text:p>
          </table:table-cell>
          <table:table-cell table:style-name="ce11"/>
          <table:table-cell office:value-type="float" office:value="47313067.30091171" table:formula="msoxl:=SUM(J200:L200)" table:style-name="ce23">
            <text:p><text:s/>47.313.067<text:s/></text:p>
          </table:table-cell>
          <table:table-cell office:value-type="float" office:value="26432134.103810359" table:style-name="ce24">
            <text:p><text:s/>26.432.134<text:s/></text:p>
          </table:table-cell>
          <table:table-cell office:value-type="float" office:value="10511472.75000537" table:style-name="ce24">
            <text:p><text:s/>10.511.473<text:s/></text:p>
          </table:table-cell>
          <table:table-cell office:value-type="float" office:value="10369460.447095983" table:style-name="ce25">
            <text:p><text:s/>10.369.460<text:s/></text:p>
          </table:table-cell>
          <table:table-cell table:style-name="ce11"/>
          <table:table-cell office:value-type="float" office:value="45792786.635702133" table:formula="msoxl:=SUM(O200:Q200)" table:style-name="ce23">
            <text:p><text:s/>45.792.787<text:s/></text:p>
          </table:table-cell>
          <table:table-cell office:value-type="float" office:value="25530939.073227741" table:style-name="ce24">
            <text:p><text:s/>25.530.939<text:s/></text:p>
          </table:table-cell>
          <table:table-cell office:value-type="float" office:value="10047984.697281141" table:style-name="ce24">
            <text:p><text:s/>10.047.985<text:s/></text:p>
          </table:table-cell>
          <table:table-cell office:value-type="float" office:value="10213862.865193246" table:style-name="ce25">
            <text:p><text:s/>10.213.863<text:s/></text:p>
          </table:table-cell>
          <table:table-cell table:style-name="ce11"/>
          <table:table-cell office:value-type="float" office:value="44654888.725812271" table:formula="msoxl:=SUM(T200:V200)" table:style-name="ce23">
            <text:p><text:s/>44.654.889<text:s/></text:p>
          </table:table-cell>
          <table:table-cell office:value-type="float" office:value="24760264.766736563" table:style-name="ce24">
            <text:p><text:s/>24.760.265<text:s/></text:p>
          </table:table-cell>
          <table:table-cell office:value-type="float" office:value="9793061.4151890632" table:style-name="ce24">
            <text:p><text:s/>9.793.061<text:s/></text:p>
          </table:table-cell>
          <table:table-cell office:value-type="float" office:value="10101562.543886645" table:style-name="ce25">
            <text:p><text:s/>10.101.563<text:s/></text:p>
          </table:table-cell>
          <table:table-cell table:style-name="ce11"/>
          <table:table-cell office:value-type="float" office:value="42380999.751830801" table:formula="msoxl:=SUM(Y200:AA200)" table:style-name="ce23">
            <text:p><text:s/>42.381.000<text:s/></text:p>
          </table:table-cell>
          <table:table-cell office:value-type="float" office:value="22869443.735633589" table:style-name="ce24">
            <text:p><text:s/>22.869.444<text:s/></text:p>
          </table:table-cell>
          <table:table-cell office:value-type="float" office:value="9465130.3238997571" table:style-name="ce24">
            <text:p><text:s/>9.465.130<text:s/></text:p>
          </table:table-cell>
          <table:table-cell office:value-type="float" office:value="10046425.692297457" table:style-name="ce25">
            <text:p><text:s/>10.046.426<text:s/></text:p>
          </table:table-cell>
          <table:table-cell table:style-name="ce11"/>
          <table:table-cell office:value-type="float" office:value="42490199.577664375" table:formula="msoxl:=SUM(AD200:AF200)" table:style-name="ce23">
            <text:p><text:s/>42.490.200<text:s/></text:p>
          </table:table-cell>
          <table:table-cell office:value-type="float" office:value="22985891.881126866" table:style-name="ce24">
            <text:p><text:s/>22.985.892<text:s/></text:p>
          </table:table-cell>
          <table:table-cell office:value-type="float" office:value="9529532.0738092456" table:style-name="ce24">
            <text:p><text:s/>9.529.532<text:s/></text:p>
          </table:table-cell>
          <table:table-cell office:value-type="float" office:value="9974775.6227282621" table:style-name="ce25">
            <text:p><text:s/>9.974.77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40" table:style-name="ce9">
            <text:p>1640</text:p>
          </table:table-cell>
          <table:table-cell office:value-type="string" table:style-name="ce18">
            <text:p>Leudal</text:p>
          </table:table-cell>
          <table:table-cell office:value-type="float" office:value="18688386.550164528" table:formula="msoxl:=SUM(E201:G201)" table:style-name="ce23">
            <text:p><text:s/>18.688.387<text:s/></text:p>
          </table:table-cell>
          <table:table-cell office:value-type="float" office:value="9207005.7626404054" table:style-name="ce24">
            <text:p><text:s/>9.207.006<text:s/></text:p>
          </table:table-cell>
          <table:table-cell office:value-type="float" office:value="4756252.8246857757" table:style-name="ce24">
            <text:p><text:s/>4.756.253<text:s/></text:p>
          </table:table-cell>
          <table:table-cell office:value-type="float" office:value="4725127.962838348" table:style-name="ce25">
            <text:p><text:s/>4.725.128<text:s/></text:p>
          </table:table-cell>
          <table:table-cell table:style-name="ce11"/>
          <table:table-cell office:value-type="float" office:value="16282070.115919728" table:formula="msoxl:=SUM(J201:L201)" table:style-name="ce23">
            <text:p><text:s/>16.282.070<text:s/></text:p>
          </table:table-cell>
          <table:table-cell office:value-type="float" office:value="7244935.3637990411" table:style-name="ce24">
            <text:p><text:s/>7.244.935<text:s/></text:p>
          </table:table-cell>
          <table:table-cell office:value-type="float" office:value="4381304.7578162607" table:style-name="ce24">
            <text:p><text:s/>4.381.305<text:s/></text:p>
          </table:table-cell>
          <table:table-cell office:value-type="float" office:value="4655829.9943044251" table:style-name="ce25">
            <text:p><text:s/>4.655.830<text:s/></text:p>
          </table:table-cell>
          <table:table-cell table:style-name="ce11"/>
          <table:table-cell office:value-type="float" office:value="15364516.023795487" table:formula="msoxl:=SUM(O201:Q201)" table:style-name="ce23">
            <text:p><text:s/>15.364.516<text:s/></text:p>
          </table:table-cell>
          <table:table-cell office:value-type="float" office:value="6759980.8154443018" table:style-name="ce24">
            <text:p><text:s/>6.759.981<text:s/></text:p>
          </table:table-cell>
          <table:table-cell office:value-type="float" office:value="4033946.3934568251" table:style-name="ce24">
            <text:p><text:s/>4.033.946<text:s/></text:p>
          </table:table-cell>
          <table:table-cell office:value-type="float" office:value="4570588.8148943614" table:style-name="ce25">
            <text:p><text:s/>4.570.589<text:s/></text:p>
          </table:table-cell>
          <table:table-cell table:style-name="ce11"/>
          <table:table-cell office:value-type="float" office:value="14992941.395614307" table:formula="msoxl:=SUM(T201:V201)" table:style-name="ce23">
            <text:p><text:s/>14.992.941<text:s/></text:p>
          </table:table-cell>
          <table:table-cell office:value-type="float" office:value="6687550.3939771531" table:style-name="ce24">
            <text:p><text:s/>6.687.550<text:s/></text:p>
          </table:table-cell>
          <table:table-cell office:value-type="float" office:value="3789428.7024778998" table:style-name="ce24">
            <text:p><text:s/>3.789.429<text:s/></text:p>
          </table:table-cell>
          <table:table-cell office:value-type="float" office:value="4515962.2991592558" table:style-name="ce25">
            <text:p><text:s/>4.515.962<text:s/></text:p>
          </table:table-cell>
          <table:table-cell table:style-name="ce11"/>
          <table:table-cell office:value-type="float" office:value="14762915.729250697" table:formula="msoxl:=SUM(Y201:AA201)" table:style-name="ce23">
            <text:p><text:s/>14.762.916<text:s/></text:p>
          </table:table-cell>
          <table:table-cell office:value-type="float" office:value="6688384.0325907292" table:style-name="ce24">
            <text:p><text:s/>6.688.384<text:s/></text:p>
          </table:table-cell>
          <table:table-cell office:value-type="float" office:value="3584967.5212147627" table:style-name="ce24">
            <text:p><text:s/>3.584.968<text:s/></text:p>
          </table:table-cell>
          <table:table-cell office:value-type="float" office:value="4489564.1754452046" table:style-name="ce25">
            <text:p><text:s/>4.489.564<text:s/></text:p>
          </table:table-cell>
          <table:table-cell table:style-name="ce11"/>
          <table:table-cell office:value-type="float" office:value="14696745.787999425" table:formula="msoxl:=SUM(AD201:AF201)" table:style-name="ce23">
            <text:p><text:s/>14.696.746<text:s/></text:p>
          </table:table-cell>
          <table:table-cell office:value-type="float" office:value="6716576.1747953305" table:style-name="ce24">
            <text:p><text:s/>6.716.576<text:s/></text:p>
          </table:table-cell>
          <table:table-cell office:value-type="float" office:value="3522624.5453856578" table:style-name="ce24">
            <text:p><text:s/>3.522.625<text:s/></text:p>
          </table:table-cell>
          <table:table-cell office:value-type="float" office:value="4457545.0678184358" table:style-name="ce25">
            <text:p><text:s/>4.457.54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27" table:style-name="ce9">
            <text:p>327</text:p>
          </table:table-cell>
          <table:table-cell office:value-type="string" table:style-name="ce18">
            <text:p>Leusden</text:p>
          </table:table-cell>
          <table:table-cell office:value-type="float" office:value="9141245.7332815453" table:formula="msoxl:=SUM(E202:G202)" table:style-name="ce23">
            <text:p><text:s/>9.141.246<text:s/></text:p>
          </table:table-cell>
          <table:table-cell office:value-type="float" office:value="4451300.47543584" table:style-name="ce24">
            <text:p><text:s/>4.451.300<text:s/></text:p>
          </table:table-cell>
          <table:table-cell office:value-type="float" office:value="1831373.7825884302" table:style-name="ce24">
            <text:p><text:s/>1.831.374<text:s/></text:p>
          </table:table-cell>
          <table:table-cell office:value-type="float" office:value="2858571.4752572747" table:style-name="ce25">
            <text:p><text:s/>2.858.571<text:s/></text:p>
          </table:table-cell>
          <table:table-cell table:style-name="ce11"/>
          <table:table-cell office:value-type="float" office:value="8879548.3389945403" table:formula="msoxl:=SUM(J202:L202)" table:style-name="ce23">
            <text:p><text:s/>8.879.548<text:s/></text:p>
          </table:table-cell>
          <table:table-cell office:value-type="float" office:value="4388032.1321184058" table:style-name="ce24">
            <text:p><text:s/>4.388.032<text:s/></text:p>
          </table:table-cell>
          <table:table-cell office:value-type="float" office:value="1732583.1165863839" table:style-name="ce24">
            <text:p><text:s/>1.732.583<text:s/></text:p>
          </table:table-cell>
          <table:table-cell office:value-type="float" office:value="2758933.0902897501" table:style-name="ce25">
            <text:p><text:s/>2.758.933<text:s/></text:p>
          </table:table-cell>
          <table:table-cell table:style-name="ce11"/>
          <table:table-cell office:value-type="float" office:value="8758868.1412681285" table:formula="msoxl:=SUM(O202:Q202)" table:style-name="ce23">
            <text:p><text:s/>8.758.868<text:s/></text:p>
          </table:table-cell>
          <table:table-cell office:value-type="float" office:value="4437734.3296776265" table:style-name="ce24">
            <text:p><text:s/>4.437.734<text:s/></text:p>
          </table:table-cell>
          <table:table-cell office:value-type="float" office:value="1612712.597983845" table:style-name="ce24">
            <text:p><text:s/>1.612.713<text:s/></text:p>
          </table:table-cell>
          <table:table-cell office:value-type="float" office:value="2708421.213606657" table:style-name="ce25">
            <text:p><text:s/>2.708.421<text:s/></text:p>
          </table:table-cell>
          <table:table-cell table:style-name="ce11"/>
          <table:table-cell office:value-type="float" office:value="8641703.0493684188" table:formula="msoxl:=SUM(T202:V202)" table:style-name="ce23">
            <text:p><text:s/>8.641.703<text:s/></text:p>
          </table:table-cell>
          <table:table-cell office:value-type="float" office:value="4437740.7871921211" table:style-name="ce24">
            <text:p><text:s/>4.437.741<text:s/></text:p>
          </table:table-cell>
          <table:table-cell office:value-type="float" office:value="1527911.4104714247" table:style-name="ce24">
            <text:p><text:s/>1.527.911<text:s/></text:p>
          </table:table-cell>
          <table:table-cell office:value-type="float" office:value="2676050.8517048731" table:style-name="ce25">
            <text:p><text:s/>2.676.051<text:s/></text:p>
          </table:table-cell>
          <table:table-cell table:style-name="ce11"/>
          <table:table-cell office:value-type="float" office:value="8529752.2770382073" table:formula="msoxl:=SUM(Y202:AA202)" table:style-name="ce23">
            <text:p><text:s/>8.529.752<text:s/></text:p>
          </table:table-cell>
          <table:table-cell office:value-type="float" office:value="4438451.1137864869" table:style-name="ce24">
            <text:p><text:s/>4.438.451<text:s/></text:p>
          </table:table-cell>
          <table:table-cell office:value-type="float" office:value="1430893.2059663923" table:style-name="ce24">
            <text:p><text:s/>1.430.893<text:s/></text:p>
          </table:table-cell>
          <table:table-cell office:value-type="float" office:value="2660407.9572853274" table:style-name="ce25">
            <text:p><text:s/>2.660.408<text:s/></text:p>
          </table:table-cell>
          <table:table-cell table:style-name="ce11"/>
          <table:table-cell office:value-type="float" office:value="8516121.5607350282" table:formula="msoxl:=SUM(AD202:AF202)" table:style-name="ce23">
            <text:p><text:s/>8.516.122<text:s/></text:p>
          </table:table-cell>
          <table:table-cell office:value-type="float" office:value="4462473.0677050371" table:style-name="ce24">
            <text:p><text:s/>4.462.473<text:s/></text:p>
          </table:table-cell>
          <table:table-cell office:value-type="float" office:value="1412214.2902977972" table:style-name="ce24">
            <text:p><text:s/>1.412.214<text:s/></text:p>
          </table:table-cell>
          <table:table-cell office:value-type="float" office:value="2641434.2027321951" table:style-name="ce25">
            <text:p><text:s/>2.641.43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33" table:style-name="ce9">
            <text:p>733</text:p>
          </table:table-cell>
          <table:table-cell office:value-type="string" table:style-name="ce18">
            <text:p>Lingewaal</text:p>
          </table:table-cell>
          <table:table-cell office:value-type="float" office:value="3190730.0271538105" table:formula="msoxl:=SUM(E203:G203)" table:style-name="ce23">
            <text:p><text:s/>3.190.730<text:s/></text:p>
          </table:table-cell>
          <table:table-cell office:value-type="float" office:value="1491392.7361523053" table:style-name="ce24">
            <text:p><text:s/>1.491.393<text:s/></text:p>
          </table:table-cell>
          <table:table-cell office:value-type="float" office:value="578592.77537497203" table:style-name="ce24">
            <text:p><text:s/>578.593<text:s/></text:p>
          </table:table-cell>
          <table:table-cell office:value-type="float" office:value="1120744.515626533" table:style-name="ce25">
            <text:p><text:s/>1.120.745<text:s/></text:p>
          </table:table-cell>
          <table:table-cell table:style-name="ce11"/>
          <table:table-cell office:value-type="float" office:value="3329830.4911030987" table:formula="msoxl:=SUM(J203:L203)" table:style-name="ce23">
            <text:p><text:s/>3.329.830<text:s/></text:p>
          </table:table-cell>
          <table:table-cell office:value-type="float" office:value="1551970.8656976037" table:style-name="ce24">
            <text:p><text:s/>1.551.971<text:s/></text:p>
          </table:table-cell>
          <table:table-cell office:value-type="float" office:value="550726.65278311959" table:style-name="ce24">
            <text:p><text:s/>550.727<text:s/></text:p>
          </table:table-cell>
          <table:table-cell office:value-type="float" office:value="1227132.9726223755" table:style-name="ce25">
            <text:p><text:s/>1.227.133<text:s/></text:p>
          </table:table-cell>
          <table:table-cell table:style-name="ce11"/>
          <table:table-cell office:value-type="float" office:value="3357295.7549963612" table:formula="msoxl:=SUM(O203:Q203)" table:style-name="ce23">
            <text:p><text:s/>3.357.296<text:s/></text:p>
          </table:table-cell>
          <table:table-cell office:value-type="float" office:value="1614503.9406973922" table:style-name="ce24">
            <text:p><text:s/>1.614.504<text:s/></text:p>
          </table:table-cell>
          <table:table-cell office:value-type="float" office:value="513249.79116314737" table:style-name="ce24">
            <text:p><text:s/>513.250<text:s/></text:p>
          </table:table-cell>
          <table:table-cell office:value-type="float" office:value="1229542.0231358218" table:style-name="ce25">
            <text:p><text:s/>1.229.542<text:s/></text:p>
          </table:table-cell>
          <table:table-cell table:style-name="ce11"/>
          <table:table-cell office:value-type="float" office:value="3340363.1784034818" table:formula="msoxl:=SUM(T203:V203)" table:style-name="ce23">
            <text:p><text:s/>3.340.363<text:s/></text:p>
          </table:table-cell>
          <table:table-cell office:value-type="float" office:value="1623673.3512030395" table:style-name="ce24">
            <text:p><text:s/>1.623.673<text:s/></text:p>
          </table:table-cell>
          <table:table-cell office:value-type="float" office:value="494744.97169371246" table:style-name="ce24">
            <text:p><text:s/>494.745<text:s/></text:p>
          </table:table-cell>
          <table:table-cell office:value-type="float" office:value="1221944.85550673" table:style-name="ce25">
            <text:p><text:s/>1.221.945<text:s/></text:p>
          </table:table-cell>
          <table:table-cell table:style-name="ce11"/>
          <table:table-cell office:value-type="float" office:value="3344893.3017073851" table:formula="msoxl:=SUM(Y203:AA203)" table:style-name="ce23">
            <text:p><text:s/>3.344.893<text:s/></text:p>
          </table:table-cell>
          <table:table-cell office:value-type="float" office:value="1648233.3298794089" table:style-name="ce24">
            <text:p><text:s/>1.648.233<text:s/></text:p>
          </table:table-cell>
          <table:table-cell office:value-type="float" office:value="479016.84110291046" table:style-name="ce24">
            <text:p><text:s/>479.017<text:s/></text:p>
          </table:table-cell>
          <table:table-cell office:value-type="float" office:value="1217643.1307250659" table:style-name="ce25">
            <text:p><text:s/>1.217.643<text:s/></text:p>
          </table:table-cell>
          <table:table-cell table:style-name="ce11"/>
          <table:table-cell office:value-type="float" office:value="3356194.9628127338" table:formula="msoxl:=SUM(AD203:AF203)" table:style-name="ce23">
            <text:p><text:s/>3.356.195<text:s/></text:p>
          </table:table-cell>
          <table:table-cell office:value-type="float" office:value="1657292.903950549" table:style-name="ce24">
            <text:p><text:s/>1.657.293<text:s/></text:p>
          </table:table-cell>
          <table:table-cell office:value-type="float" office:value="489943.03308140667" table:style-name="ce24">
            <text:p><text:s/>489.943<text:s/></text:p>
          </table:table-cell>
          <table:table-cell office:value-type="float" office:value="1208959.0257807781" table:style-name="ce25">
            <text:p><text:s/>1.208.95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05" table:style-name="ce9">
            <text:p>1705</text:p>
          </table:table-cell>
          <table:table-cell office:value-type="string" table:style-name="ce18">
            <text:p>Lingewaard</text:p>
          </table:table-cell>
          <table:table-cell office:value-type="float" office:value="19063887.16990957" table:formula="msoxl:=SUM(E204:G204)" table:style-name="ce23">
            <text:p><text:s/>19.063.887<text:s/></text:p>
          </table:table-cell>
          <table:table-cell office:value-type="float" office:value="8002417.465837691" table:style-name="ce24">
            <text:p><text:s/>8.002.417<text:s/></text:p>
          </table:table-cell>
          <table:table-cell office:value-type="float" office:value="5626913.5242934562" table:style-name="ce24">
            <text:p><text:s/>5.626.914<text:s/></text:p>
          </table:table-cell>
          <table:table-cell office:value-type="float" office:value="5434556.1797784241" table:style-name="ce25">
            <text:p><text:s/>5.434.556<text:s/></text:p>
          </table:table-cell>
          <table:table-cell table:style-name="ce11"/>
          <table:table-cell office:value-type="float" office:value="19007195.321864709" table:formula="msoxl:=SUM(J204:L204)" table:style-name="ce23">
            <text:p><text:s/>19.007.195<text:s/></text:p>
          </table:table-cell>
          <table:table-cell office:value-type="float" office:value="8238448.9032423664" table:style-name="ce24">
            <text:p><text:s/>8.238.449<text:s/></text:p>
          </table:table-cell>
          <table:table-cell office:value-type="float" office:value="5142030.8424321171" table:style-name="ce24">
            <text:p><text:s/>5.142.031<text:s/></text:p>
          </table:table-cell>
          <table:table-cell office:value-type="float" office:value="5626715.5761902248" table:style-name="ce25">
            <text:p><text:s/>5.626.716<text:s/></text:p>
          </table:table-cell>
          <table:table-cell table:style-name="ce11"/>
          <table:table-cell office:value-type="float" office:value="18660962.636321027" table:formula="msoxl:=SUM(O204:Q204)" table:style-name="ce23">
            <text:p><text:s/>18.660.963<text:s/></text:p>
          </table:table-cell>
          <table:table-cell office:value-type="float" office:value="8475309.4415905904" table:style-name="ce24">
            <text:p><text:s/>8.475.309<text:s/></text:p>
          </table:table-cell>
          <table:table-cell office:value-type="float" office:value="4611945.7186370287" table:style-name="ce24">
            <text:p><text:s/>4.611.946<text:s/></text:p>
          </table:table-cell>
          <table:table-cell office:value-type="float" office:value="5573707.4760934087" table:style-name="ce25">
            <text:p><text:s/>5.573.707<text:s/></text:p>
          </table:table-cell>
          <table:table-cell table:style-name="ce11"/>
          <table:table-cell office:value-type="float" office:value="18363877.560012359" table:formula="msoxl:=SUM(T204:V204)" table:style-name="ce23">
            <text:p><text:s/>18.363.878<text:s/></text:p>
          </table:table-cell>
          <table:table-cell office:value-type="float" office:value="8504277.2187831253" table:style-name="ce24">
            <text:p><text:s/>8.504.277<text:s/></text:p>
          </table:table-cell>
          <table:table-cell office:value-type="float" office:value="4338239.1891721003" table:style-name="ce24">
            <text:p><text:s/>4.338.239<text:s/></text:p>
          </table:table-cell>
          <table:table-cell office:value-type="float" office:value="5521361.1520571336" table:style-name="ce25">
            <text:p><text:s/>5.521.361<text:s/></text:p>
          </table:table-cell>
          <table:table-cell table:style-name="ce11"/>
          <table:table-cell office:value-type="float" office:value="18094015.040652815" table:formula="msoxl:=SUM(Y204:AA204)" table:style-name="ce23">
            <text:p><text:s/>18.094.015<text:s/></text:p>
          </table:table-cell>
          <table:table-cell office:value-type="float" office:value="8582415.07958466" table:style-name="ce24">
            <text:p><text:s/>8.582.415<text:s/></text:p>
          </table:table-cell>
          <table:table-cell office:value-type="float" office:value="4016802.3631108599" table:style-name="ce24">
            <text:p><text:s/>4.016.802<text:s/></text:p>
          </table:table-cell>
          <table:table-cell office:value-type="float" office:value="5494797.5979572935" table:style-name="ce25">
            <text:p><text:s/>5.494.798<text:s/></text:p>
          </table:table-cell>
          <table:table-cell table:style-name="ce11"/>
          <table:table-cell office:value-type="float" office:value="18001034.229811691" table:formula="msoxl:=SUM(AD204:AF204)" table:style-name="ce23">
            <text:p><text:s/>18.001.034<text:s/></text:p>
          </table:table-cell>
          <table:table-cell office:value-type="float" office:value="8630045.7122382373" table:style-name="ce24">
            <text:p><text:s/>8.630.046<text:s/></text:p>
          </table:table-cell>
          <table:table-cell office:value-type="float" office:value="3915379.2481043818" table:style-name="ce24">
            <text:p><text:s/>3.915.379<text:s/></text:p>
          </table:table-cell>
          <table:table-cell office:value-type="float" office:value="5455609.2694690702" table:style-name="ce25">
            <text:p><text:s/>5.455.60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53" table:style-name="ce9">
            <text:p>553</text:p>
          </table:table-cell>
          <table:table-cell office:value-type="string" table:style-name="ce18">
            <text:p>Lisse</text:p>
          </table:table-cell>
          <table:table-cell office:value-type="float" office:value="8182542.7356023472" table:formula="msoxl:=SUM(E205:G205)" table:style-name="ce23">
            <text:p><text:s/>8.182.543<text:s/></text:p>
          </table:table-cell>
          <table:table-cell office:value-type="float" office:value="3263593.7126866952" table:style-name="ce24">
            <text:p><text:s/>3.263.594<text:s/></text:p>
          </table:table-cell>
          <table:table-cell office:value-type="float" office:value="1954464.5310756299" table:style-name="ce24">
            <text:p><text:s/>1.954.465<text:s/></text:p>
          </table:table-cell>
          <table:table-cell office:value-type="float" office:value="2964484.4918400212" table:style-name="ce25">
            <text:p><text:s/>2.964.484<text:s/></text:p>
          </table:table-cell>
          <table:table-cell table:style-name="ce11"/>
          <table:table-cell office:value-type="float" office:value="8082174.7876916975" table:formula="msoxl:=SUM(J205:L205)" table:style-name="ce23">
            <text:p><text:s/>8.082.175<text:s/></text:p>
          </table:table-cell>
          <table:table-cell office:value-type="float" office:value="3577949.8977670046" table:style-name="ce24">
            <text:p><text:s/>3.577.950<text:s/></text:p>
          </table:table-cell>
          <table:table-cell office:value-type="float" office:value="1843639.8179391967" table:style-name="ce24">
            <text:p><text:s/>1.843.640<text:s/></text:p>
          </table:table-cell>
          <table:table-cell office:value-type="float" office:value="2660585.0719854957" table:style-name="ce25">
            <text:p><text:s/>2.660.585<text:s/></text:p>
          </table:table-cell>
          <table:table-cell table:style-name="ce11"/>
          <table:table-cell office:value-type="float" office:value="7795195.3599529937" table:formula="msoxl:=SUM(O205:Q205)" table:style-name="ce23">
            <text:p><text:s/>7.795.195<text:s/></text:p>
          </table:table-cell>
          <table:table-cell office:value-type="float" office:value="3614262.5783416983" table:style-name="ce24">
            <text:p><text:s/>3.614.263<text:s/></text:p>
          </table:table-cell>
          <table:table-cell office:value-type="float" office:value="1700621.3538740859" table:style-name="ce24">
            <text:p><text:s/>1.700.621<text:s/></text:p>
          </table:table-cell>
          <table:table-cell office:value-type="float" office:value="2480311.4277372095" table:style-name="ce25">
            <text:p><text:s/>2.480.311<text:s/></text:p>
          </table:table-cell>
          <table:table-cell table:style-name="ce11"/>
          <table:table-cell office:value-type="float" office:value="7686046.7690889463" table:formula="msoxl:=SUM(T205:V205)" table:style-name="ce23">
            <text:p><text:s/>7.686.047<text:s/></text:p>
          </table:table-cell>
          <table:table-cell office:value-type="float" office:value="3614267.2962349239" table:style-name="ce24">
            <text:p><text:s/>3.614.267<text:s/></text:p>
          </table:table-cell>
          <table:table-cell office:value-type="float" office:value="1621112.0968402394" table:style-name="ce24">
            <text:p><text:s/>1.621.112<text:s/></text:p>
          </table:table-cell>
          <table:table-cell office:value-type="float" office:value="2450667.3760137823" table:style-name="ce25">
            <text:p><text:s/>2.450.667<text:s/></text:p>
          </table:table-cell>
          <table:table-cell table:style-name="ce11"/>
          <table:table-cell office:value-type="float" office:value="7583995.0833769459" table:formula="msoxl:=SUM(Y205:AA205)" table:style-name="ce23">
            <text:p><text:s/>7.583.995<text:s/></text:p>
          </table:table-cell>
          <table:table-cell office:value-type="float" office:value="3614786.2644896805" table:style-name="ce24">
            <text:p><text:s/>3.614.786<text:s/></text:p>
          </table:table-cell>
          <table:table-cell office:value-type="float" office:value="1532866.8548872292" table:style-name="ce24">
            <text:p><text:s/>1.532.867<text:s/></text:p>
          </table:table-cell>
          <table:table-cell office:value-type="float" office:value="2436341.9640000355" table:style-name="ce25">
            <text:p><text:s/>2.436.342<text:s/></text:p>
          </table:table-cell>
          <table:table-cell table:style-name="ce11"/>
          <table:table-cell office:value-type="float" office:value="7569204.1419420969" table:formula="msoxl:=SUM(AD205:AF205)" table:style-name="ce23">
            <text:p><text:s/>7.569.204<text:s/></text:p>
          </table:table-cell>
          <table:table-cell office:value-type="float" office:value="3632336.8272869289" table:style-name="ce24">
            <text:p><text:s/>3.632.337<text:s/></text:p>
          </table:table-cell>
          <table:table-cell office:value-type="float" office:value="1517901.0897051692" table:style-name="ce24">
            <text:p><text:s/>1.517.901<text:s/></text:p>
          </table:table-cell>
          <table:table-cell office:value-type="float" office:value="2418966.2249499983" table:style-name="ce25">
            <text:p><text:s/>2.418.96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40" table:style-name="ce9">
            <text:p>140</text:p>
          </table:table-cell>
          <table:table-cell office:value-type="string" table:style-name="ce18">
            <text:p>Littenseradiel</text:p>
          </table:table-cell>
          <table:table-cell office:value-type="float" office:value="4144897.8924709777" table:formula="msoxl:=SUM(E206:G206)" table:style-name="ce23">
            <text:p><text:s/>4.144.898<text:s/></text:p>
          </table:table-cell>
          <table:table-cell office:value-type="float" office:value="1850567.3073878712" table:style-name="ce24">
            <text:p><text:s/>1.850.567<text:s/></text:p>
          </table:table-cell>
          <table:table-cell office:value-type="float" office:value="1030023.7506724275" table:style-name="ce24">
            <text:p><text:s/>1.030.024<text:s/></text:p>
          </table:table-cell>
          <table:table-cell office:value-type="float" office:value="1264306.8344106791" table:style-name="ce25">
            <text:p><text:s/>1.264.307<text:s/></text:p>
          </table:table-cell>
          <table:table-cell table:style-name="ce11"/>
          <table:table-cell office:value-type="float" office:value="4144193.9946171241" table:formula="msoxl:=SUM(J206:L206)" table:style-name="ce23">
            <text:p><text:s/>4.144.194<text:s/></text:p>
          </table:table-cell>
          <table:table-cell office:value-type="float" office:value="1960405.392485912" table:style-name="ce24">
            <text:p><text:s/>1.960.405<text:s/></text:p>
          </table:table-cell>
          <table:table-cell office:value-type="float" office:value="956624.97294206789" table:style-name="ce24">
            <text:p><text:s/>956.625<text:s/></text:p>
          </table:table-cell>
          <table:table-cell office:value-type="float" office:value="1227163.6291891446" table:style-name="ce25">
            <text:p><text:s/>1.227.164<text:s/></text:p>
          </table:table-cell>
          <table:table-cell table:style-name="ce11"/>
          <table:table-cell office:value-type="float" office:value="4135760.2992743556" table:formula="msoxl:=SUM(O206:Q206)" table:style-name="ce23">
            <text:p><text:s/>4.135.760<text:s/></text:p>
          </table:table-cell>
          <table:table-cell office:value-type="float" office:value="2027943.9265426926" table:style-name="ce24">
            <text:p><text:s/>2.027.944<text:s/></text:p>
          </table:table-cell>
          <table:table-cell office:value-type="float" office:value="903120.24669645273" table:style-name="ce24">
            <text:p><text:s/>903.120<text:s/></text:p>
          </table:table-cell>
          <table:table-cell office:value-type="float" office:value="1204696.1260352102" table:style-name="ce25">
            <text:p><text:s/>1.204.696<text:s/></text:p>
          </table:table-cell>
          <table:table-cell table:style-name="ce11"/>
          <table:table-cell office:value-type="float" office:value="4091057.2032384109" table:formula="msoxl:=SUM(T206:V206)" table:style-name="ce23">
            <text:p><text:s/>4.091.057<text:s/></text:p>
          </table:table-cell>
          <table:table-cell office:value-type="float" office:value="2037241.1572226998" table:style-name="ce24">
            <text:p><text:s/>2.037.241<text:s/></text:p>
          </table:table-cell>
          <table:table-cell office:value-type="float" office:value="863518.14186176658" table:style-name="ce24">
            <text:p><text:s/>863.518<text:s/></text:p>
          </table:table-cell>
          <table:table-cell office:value-type="float" office:value="1190297.9041539442" table:style-name="ce25">
            <text:p><text:s/>1.190.298<text:s/></text:p>
          </table:table-cell>
          <table:table-cell table:style-name="ce11"/>
          <table:table-cell office:value-type="float" office:value="4068398.241600492" table:formula="msoxl:=SUM(Y206:AA206)" table:style-name="ce23">
            <text:p><text:s/>4.068.398<text:s/></text:p>
          </table:table-cell>
          <table:table-cell office:value-type="float" office:value="2062201.1890410271" table:style-name="ce24">
            <text:p><text:s/>2.062.201<text:s/></text:p>
          </table:table-cell>
          <table:table-cell office:value-type="float" office:value="822857.05222510814" table:style-name="ce24">
            <text:p><text:s/>822.857<text:s/></text:p>
          </table:table-cell>
          <table:table-cell office:value-type="float" office:value="1183340.0003343569" table:style-name="ce25">
            <text:p><text:s/>1.183.340<text:s/></text:p>
          </table:table-cell>
          <table:table-cell table:style-name="ce11"/>
          <table:table-cell office:value-type="float" office:value="4065792.5618766444" table:formula="msoxl:=SUM(AD206:AF206)" table:style-name="ce23">
            <text:p><text:s/>4.065.793<text:s/></text:p>
          </table:table-cell>
          <table:table-cell office:value-type="float" office:value="2073386.2112849853" table:style-name="ce24">
            <text:p><text:s/>2.073.386<text:s/></text:p>
          </table:table-cell>
          <table:table-cell office:value-type="float" office:value="817505.80882145325" table:style-name="ce24">
            <text:p><text:s/>817.506<text:s/></text:p>
          </table:table-cell>
          <table:table-cell office:value-type="float" office:value="1174900.5417702058" table:style-name="ce25">
            <text:p><text:s/>1.174.90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62" table:style-name="ce9">
            <text:p>262</text:p>
          </table:table-cell>
          <table:table-cell office:value-type="string" table:style-name="ce18">
            <text:p>Lochem</text:p>
          </table:table-cell>
          <table:table-cell office:value-type="float" office:value="14100609.608407972" table:formula="msoxl:=SUM(E207:G207)" table:style-name="ce23">
            <text:p><text:s/>14.100.610<text:s/></text:p>
          </table:table-cell>
          <table:table-cell office:value-type="float" office:value="6353514.9754099138" table:style-name="ce24">
            <text:p><text:s/>6.353.515<text:s/></text:p>
          </table:table-cell>
          <table:table-cell office:value-type="float" office:value="3335035.6999187381" table:style-name="ce24">
            <text:p><text:s/>3.335.036<text:s/></text:p>
          </table:table-cell>
          <table:table-cell office:value-type="float" office:value="4412058.9330793209" table:style-name="ce25">
            <text:p><text:s/>4.412.059<text:s/></text:p>
          </table:table-cell>
          <table:table-cell table:style-name="ce11"/>
          <table:table-cell office:value-type="float" office:value="13917461.282558039" table:formula="msoxl:=SUM(J207:L207)" table:style-name="ce23">
            <text:p><text:s/>13.917.461<text:s/></text:p>
          </table:table-cell>
          <table:table-cell office:value-type="float" office:value="6391738.0580843026" table:style-name="ce24">
            <text:p><text:s/>6.391.738<text:s/></text:p>
          </table:table-cell>
          <table:table-cell office:value-type="float" office:value="3149739.8060543155" table:style-name="ce24">
            <text:p><text:s/>3.149.740<text:s/></text:p>
          </table:table-cell>
          <table:table-cell office:value-type="float" office:value="4375983.4184194198" table:style-name="ce25">
            <text:p><text:s/>4.375.983<text:s/></text:p>
          </table:table-cell>
          <table:table-cell table:style-name="ce11"/>
          <table:table-cell office:value-type="float" office:value="13744715.108469512" table:formula="msoxl:=SUM(O207:Q207)" table:style-name="ce23">
            <text:p><text:s/>13.744.715<text:s/></text:p>
          </table:table-cell>
          <table:table-cell office:value-type="float" office:value="6446764.5372362966" table:style-name="ce24">
            <text:p><text:s/>6.446.765<text:s/></text:p>
          </table:table-cell>
          <table:table-cell office:value-type="float" office:value="3002084.7662406764" table:style-name="ce24">
            <text:p><text:s/>3.002.085<text:s/></text:p>
          </table:table-cell>
          <table:table-cell office:value-type="float" office:value="4295865.8049925398" table:style-name="ce25">
            <text:p><text:s/>4.295.866<text:s/></text:p>
          </table:table-cell>
          <table:table-cell table:style-name="ce11"/>
          <table:table-cell office:value-type="float" office:value="13575252.628300726" table:formula="msoxl:=SUM(T207:V207)" table:style-name="ce23">
            <text:p><text:s/>13.575.253<text:s/></text:p>
          </table:table-cell>
          <table:table-cell office:value-type="float" office:value="6446771.686503415" table:style-name="ce24">
            <text:p><text:s/>6.446.772<text:s/></text:p>
          </table:table-cell>
          <table:table-cell office:value-type="float" office:value="2883958.2329563228" table:style-name="ce24">
            <text:p><text:s/>2.883.958<text:s/></text:p>
          </table:table-cell>
          <table:table-cell office:value-type="float" office:value="4244522.7088409895" table:style-name="ce25">
            <text:p><text:s/>4.244.523<text:s/></text:p>
          </table:table-cell>
          <table:table-cell table:style-name="ce11"/>
          <table:table-cell office:value-type="float" office:value="13432982.492702547" table:formula="msoxl:=SUM(Y207:AA207)" table:style-name="ce23">
            <text:p><text:s/>13.432.982<text:s/></text:p>
          </table:table-cell>
          <table:table-cell office:value-type="float" office:value="6447558.1058863681" table:style-name="ce24">
            <text:p><text:s/>6.447.558<text:s/></text:p>
          </table:table-cell>
          <table:table-cell office:value-type="float" office:value="2765713.0975913256" table:style-name="ce24">
            <text:p><text:s/>2.765.713<text:s/></text:p>
          </table:table-cell>
          <table:table-cell office:value-type="float" office:value="4219711.2892248537" table:style-name="ce25">
            <text:p><text:s/>4.219.711<text:s/></text:p>
          </table:table-cell>
          <table:table-cell table:style-name="ce11"/>
          <table:table-cell office:value-type="float" office:value="13434274.495269241" table:formula="msoxl:=SUM(AD207:AF207)" table:style-name="ce23">
            <text:p><text:s/>13.434.274<text:s/></text:p>
          </table:table-cell>
          <table:table-cell office:value-type="float" office:value="6474153.3795644436" table:style-name="ce24">
            <text:p><text:s/>6.474.153<text:s/></text:p>
          </table:table-cell>
          <table:table-cell office:value-type="float" office:value="2770504.3712160545" table:style-name="ce24">
            <text:p><text:s/>2.770.504<text:s/></text:p>
          </table:table-cell>
          <table:table-cell office:value-type="float" office:value="4189616.7444887417" table:style-name="ce25">
            <text:p><text:s/>4.189.61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09" table:style-name="ce9">
            <text:p>809</text:p>
          </table:table-cell>
          <table:table-cell office:value-type="string" table:style-name="ce18">
            <text:p>Loon op Zand</text:p>
          </table:table-cell>
          <table:table-cell office:value-type="float" office:value="11411704.181269821" table:formula="msoxl:=SUM(E208:G208)" table:style-name="ce23">
            <text:p><text:s/>11.411.704<text:s/></text:p>
          </table:table-cell>
          <table:table-cell office:value-type="float" office:value="4400696.106443936" table:style-name="ce24">
            <text:p><text:s/>4.400.696<text:s/></text:p>
          </table:table-cell>
          <table:table-cell office:value-type="float" office:value="3901137.1992530008" table:style-name="ce24">
            <text:p><text:s/>3.901.137<text:s/></text:p>
          </table:table-cell>
          <table:table-cell office:value-type="float" office:value="3109870.875572884" table:style-name="ce25">
            <text:p><text:s/>3.109.871<text:s/></text:p>
          </table:table-cell>
          <table:table-cell table:style-name="ce11"/>
          <table:table-cell office:value-type="float" office:value="10831371.748666136" table:formula="msoxl:=SUM(J208:L208)" table:style-name="ce23">
            <text:p><text:s/>10.831.372<text:s/></text:p>
          </table:table-cell>
          <table:table-cell office:value-type="float" office:value="4141276.7333262647" table:style-name="ce24">
            <text:p><text:s/>4.141.277<text:s/></text:p>
          </table:table-cell>
          <table:table-cell office:value-type="float" office:value="3513855.042084022" table:style-name="ce24">
            <text:p><text:s/>3.513.855<text:s/></text:p>
          </table:table-cell>
          <table:table-cell office:value-type="float" office:value="3176239.973255849" table:style-name="ce25">
            <text:p><text:s/>3.176.240<text:s/></text:p>
          </table:table-cell>
          <table:table-cell table:style-name="ce11"/>
          <table:table-cell office:value-type="float" office:value="10560278.047484806" table:formula="msoxl:=SUM(O208:Q208)" table:style-name="ce23">
            <text:p><text:s/>10.560.278<text:s/></text:p>
          </table:table-cell>
          <table:table-cell office:value-type="float" office:value="4187976.5499219173" table:style-name="ce24">
            <text:p><text:s/>4.187.977<text:s/></text:p>
          </table:table-cell>
          <table:table-cell office:value-type="float" office:value="3228999.6436723005" table:style-name="ce24">
            <text:p><text:s/>3.229.000<text:s/></text:p>
          </table:table-cell>
          <table:table-cell office:value-type="float" office:value="3143301.853890589" table:style-name="ce25">
            <text:p><text:s/>3.143.302<text:s/></text:p>
          </table:table-cell>
          <table:table-cell table:style-name="ce11"/>
          <table:table-cell office:value-type="float" office:value="10342528.478776917" table:formula="msoxl:=SUM(T208:V208)" table:style-name="ce23">
            <text:p><text:s/>10.342.528<text:s/></text:p>
          </table:table-cell>
          <table:table-cell office:value-type="float" office:value="4187982.6173546943" table:style-name="ce24">
            <text:p><text:s/>4.187.983<text:s/></text:p>
          </table:table-cell>
          <table:table-cell office:value-type="float" office:value="3041617.4969374752" table:style-name="ce24">
            <text:p><text:s/>3.041.617<text:s/></text:p>
          </table:table-cell>
          <table:table-cell office:value-type="float" office:value="3112928.3644847469" table:style-name="ce25">
            <text:p><text:s/>3.112.928<text:s/></text:p>
          </table:table-cell>
          <table:table-cell table:style-name="ce11"/>
          <table:table-cell office:value-type="float" office:value="10108372.219669024" table:formula="msoxl:=SUM(Y208:AA208)" table:style-name="ce23">
            <text:p><text:s/>10.108.372<text:s/></text:p>
          </table:table-cell>
          <table:table-cell office:value-type="float" office:value="4188650.0349601302" table:style-name="ce24">
            <text:p><text:s/>4.188.650<text:s/></text:p>
          </table:table-cell>
          <table:table-cell office:value-type="float" office:value="2822110.7103162818" table:style-name="ce24">
            <text:p><text:s/>2.822.111<text:s/></text:p>
          </table:table-cell>
          <table:table-cell office:value-type="float" office:value="3097611.474392612" table:style-name="ce25">
            <text:p><text:s/>3.097.611<text:s/></text:p>
          </table:table-cell>
          <table:table-cell table:style-name="ce11"/>
          <table:table-cell office:value-type="float" office:value="10038353.451880101" table:formula="msoxl:=SUM(AD208:AF208)" table:style-name="ce23">
            <text:p><text:s/>10.038.353<text:s/></text:p>
          </table:table-cell>
          <table:table-cell office:value-type="float" office:value="4211220.8848894294" table:style-name="ce24">
            <text:p><text:s/>4.211.221<text:s/></text:p>
          </table:table-cell>
          <table:table-cell office:value-type="float" office:value="2751612.9374428121" table:style-name="ce24">
            <text:p><text:s/>2.751.613<text:s/></text:p>
          </table:table-cell>
          <table:table-cell office:value-type="float" office:value="3075519.62954786" table:style-name="ce25">
            <text:p><text:s/>3.075.52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31" table:style-name="ce9">
            <text:p>331</text:p>
          </table:table-cell>
          <table:table-cell office:value-type="string" table:style-name="ce18">
            <text:p>Lopik</text:p>
          </table:table-cell>
          <table:table-cell office:value-type="float" office:value="4709831.9258064199" table:formula="msoxl:=SUM(E209:G209)" table:style-name="ce23">
            <text:p><text:s/>4.709.832<text:s/></text:p>
          </table:table-cell>
          <table:table-cell office:value-type="float" office:value="2432598.9479327211" table:style-name="ce24">
            <text:p><text:s/>2.432.599<text:s/></text:p>
          </table:table-cell>
          <table:table-cell office:value-type="float" office:value="895803.10140329076" table:style-name="ce24">
            <text:p><text:s/>895.803<text:s/></text:p>
          </table:table-cell>
          <table:table-cell office:value-type="float" office:value="1381429.8764704077" table:style-name="ce25">
            <text:p><text:s/>1.381.430<text:s/></text:p>
          </table:table-cell>
          <table:table-cell table:style-name="ce11"/>
          <table:table-cell office:value-type="float" office:value="4721860.9605358262" table:formula="msoxl:=SUM(J209:L209)" table:style-name="ce23">
            <text:p><text:s/>4.721.861<text:s/></text:p>
          </table:table-cell>
          <table:table-cell office:value-type="float" office:value="2502693.9008976272" table:style-name="ce24">
            <text:p><text:s/>2.502.694<text:s/></text:p>
          </table:table-cell>
          <table:table-cell office:value-type="float" office:value="855084.26964332676" table:style-name="ce24">
            <text:p><text:s/>855.084<text:s/></text:p>
          </table:table-cell>
          <table:table-cell office:value-type="float" office:value="1364082.7899948722" table:style-name="ce25">
            <text:p><text:s/>1.364.083<text:s/></text:p>
          </table:table-cell>
          <table:table-cell table:style-name="ce11"/>
          <table:table-cell office:value-type="float" office:value="4679114.7298898641" table:formula="msoxl:=SUM(O209:Q209)" table:style-name="ce23">
            <text:p><text:s/>4.679.115<text:s/></text:p>
          </table:table-cell>
          <table:table-cell office:value-type="float" office:value="2529246.3710650429" table:style-name="ce24">
            <text:p><text:s/>2.529.246<text:s/></text:p>
          </table:table-cell>
          <table:table-cell office:value-type="float" office:value="810759.8539680182" table:style-name="ce24">
            <text:p><text:s/>810.760<text:s/></text:p>
          </table:table-cell>
          <table:table-cell office:value-type="float" office:value="1339108.504856803" table:style-name="ce25">
            <text:p><text:s/>1.339.109<text:s/></text:p>
          </table:table-cell>
          <table:table-cell table:style-name="ce11"/>
          <table:table-cell office:value-type="float" office:value="4637082.406942334" table:formula="msoxl:=SUM(T209:V209)" table:style-name="ce23">
            <text:p><text:s/>4.637.082<text:s/></text:p>
          </table:table-cell>
          <table:table-cell office:value-type="float" office:value="2529249.8208714784" table:style-name="ce24">
            <text:p><text:s/>2.529.250<text:s/></text:p>
          </table:table-cell>
          <table:table-cell office:value-type="float" office:value="784728.76568122557" table:style-name="ce24">
            <text:p><text:s/>784.729<text:s/></text:p>
          </table:table-cell>
          <table:table-cell office:value-type="float" office:value="1323103.8203896305" table:style-name="ce25">
            <text:p><text:s/>1.323.104<text:s/></text:p>
          </table:table-cell>
          <table:table-cell table:style-name="ce11"/>
          <table:table-cell office:value-type="float" office:value="4594361.5292386375" table:formula="msoxl:=SUM(Y209:AA209)" table:style-name="ce23">
            <text:p><text:s/>4.594.362<text:s/></text:p>
          </table:table-cell>
          <table:table-cell office:value-type="float" office:value="2529629.2995793065" table:style-name="ce24">
            <text:p><text:s/>2.529.629<text:s/></text:p>
          </table:table-cell>
          <table:table-cell office:value-type="float" office:value="749362.63201635238" table:style-name="ce24">
            <text:p><text:s/>749.363<text:s/></text:p>
          </table:table-cell>
          <table:table-cell office:value-type="float" office:value="1315369.5976429784" table:style-name="ce25">
            <text:p><text:s/>1.315.370<text:s/></text:p>
          </table:table-cell>
          <table:table-cell table:style-name="ce11"/>
          <table:table-cell office:value-type="float" office:value="4600940.0292769037" table:formula="msoxl:=SUM(AD209:AF209)" table:style-name="ce23">
            <text:p><text:s/>4.600.940<text:s/></text:p>
          </table:table-cell>
          <table:table-cell office:value-type="float" office:value="2542462.5795167852" table:style-name="ce24">
            <text:p><text:s/>2.542.463<text:s/></text:p>
          </table:table-cell>
          <table:table-cell office:value-type="float" office:value="752488.93212180061" table:style-name="ce24">
            <text:p><text:s/>752.489<text:s/></text:p>
          </table:table-cell>
          <table:table-cell office:value-type="float" office:value="1305988.5176383178" table:style-name="ce25">
            <text:p><text:s/>1.305.98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4" table:style-name="ce9">
            <text:p>24</text:p>
          </table:table-cell>
          <table:table-cell office:value-type="string" table:style-name="ce18">
            <text:p>Loppersum</text:p>
          </table:table-cell>
          <table:table-cell office:value-type="float" office:value="6252397.7535103811" table:formula="msoxl:=SUM(E210:G210)" table:style-name="ce23">
            <text:p><text:s/>6.252.398<text:s/></text:p>
          </table:table-cell>
          <table:table-cell office:value-type="float" office:value="2511721.7647994948" table:style-name="ce24">
            <text:p><text:s/>2.511.722<text:s/></text:p>
          </table:table-cell>
          <table:table-cell office:value-type="float" office:value="1909025.1666466969" table:style-name="ce24">
            <text:p><text:s/>1.909.025<text:s/></text:p>
          </table:table-cell>
          <table:table-cell office:value-type="float" office:value="1831650.8220641895" table:style-name="ce25">
            <text:p><text:s/>1.831.651<text:s/></text:p>
          </table:table-cell>
          <table:table-cell table:style-name="ce11"/>
          <table:table-cell office:value-type="float" office:value="5970866.0193891786" table:formula="msoxl:=SUM(J210:L210)" table:style-name="ce23">
            <text:p><text:s/>5.970.866<text:s/></text:p>
          </table:table-cell>
          <table:table-cell office:value-type="float" office:value="2426981.4462730223" table:style-name="ce24">
            <text:p><text:s/>2.426.981<text:s/></text:p>
          </table:table-cell>
          <table:table-cell office:value-type="float" office:value="1798990.2503298454" table:style-name="ce24">
            <text:p><text:s/>1.798.990<text:s/></text:p>
          </table:table-cell>
          <table:table-cell office:value-type="float" office:value="1744894.3227863109" table:style-name="ce25">
            <text:p><text:s/>1.744.894<text:s/></text:p>
          </table:table-cell>
          <table:table-cell table:style-name="ce11"/>
          <table:table-cell office:value-type="float" office:value="5899809.3047600156" table:formula="msoxl:=SUM(O210:Q210)" table:style-name="ce23">
            <text:p><text:s/>5.899.809<text:s/></text:p>
          </table:table-cell>
          <table:table-cell office:value-type="float" office:value="2477052.2995584975" table:style-name="ce24">
            <text:p><text:s/>2.477.052<text:s/></text:p>
          </table:table-cell>
          <table:table-cell office:value-type="float" office:value="1709809.0486275011" table:style-name="ce24">
            <text:p><text:s/>1.709.809<text:s/></text:p>
          </table:table-cell>
          <table:table-cell office:value-type="float" office:value="1712947.9565740174" table:style-name="ce25">
            <text:p><text:s/>1.712.948<text:s/></text:p>
          </table:table-cell>
          <table:table-cell table:style-name="ce11"/>
          <table:table-cell office:value-type="float" office:value="5822481.5881282687" table:formula="msoxl:=SUM(T210:V210)" table:style-name="ce23">
            <text:p><text:s/>5.822.482<text:s/></text:p>
          </table:table-cell>
          <table:table-cell office:value-type="float" office:value="2482170.622914759" table:style-name="ce24">
            <text:p><text:s/>2.482.171<text:s/></text:p>
          </table:table-cell>
          <table:table-cell office:value-type="float" office:value="1647835.7272087666" table:style-name="ce24">
            <text:p><text:s/>1.647.836<text:s/></text:p>
          </table:table-cell>
          <table:table-cell office:value-type="float" office:value="1692475.2380047429" table:style-name="ce25">
            <text:p><text:s/>1.692.475<text:s/></text:p>
          </table:table-cell>
          <table:table-cell table:style-name="ce11"/>
          <table:table-cell office:value-type="float" office:value="5731600.1951860059" table:formula="msoxl:=SUM(Y210:AA210)" table:style-name="ce23">
            <text:p><text:s/>5.731.600<text:s/></text:p>
          </table:table-cell>
          <table:table-cell office:value-type="float" office:value="2496091.537123505" table:style-name="ce24">
            <text:p><text:s/>2.496.092<text:s/></text:p>
          </table:table-cell>
          <table:table-cell office:value-type="float" office:value="1552926.8088320922" table:style-name="ce24">
            <text:p><text:s/>1.552.927<text:s/></text:p>
          </table:table-cell>
          <table:table-cell office:value-type="float" office:value="1682581.8492304087" table:style-name="ce25">
            <text:p><text:s/>1.682.582<text:s/></text:p>
          </table:table-cell>
          <table:table-cell table:style-name="ce11"/>
          <table:table-cell office:value-type="float" office:value="5750772.4155122936" table:formula="msoxl:=SUM(AD210:AF210)" table:style-name="ce23">
            <text:p><text:s/>5.750.772<text:s/></text:p>
          </table:table-cell>
          <table:table-cell office:value-type="float" office:value="2508482.6998562608" table:style-name="ce24">
            <text:p><text:s/>2.508.483<text:s/></text:p>
          </table:table-cell>
          <table:table-cell office:value-type="float" office:value="1571707.8662510002" table:style-name="ce24">
            <text:p><text:s/>1.571.708<text:s/></text:p>
          </table:table-cell>
          <table:table-cell office:value-type="float" office:value="1670581.8494050328" table:style-name="ce25">
            <text:p><text:s/>1.670.58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8" table:style-name="ce9">
            <text:p>168</text:p>
          </table:table-cell>
          <table:table-cell office:value-type="string" table:style-name="ce18">
            <text:p>Losser</text:p>
          </table:table-cell>
          <table:table-cell office:value-type="float" office:value="12707536.970553795" table:formula="msoxl:=SUM(E211:G211)" table:style-name="ce23">
            <text:p><text:s/>12.707.537<text:s/></text:p>
          </table:table-cell>
          <table:table-cell office:value-type="float" office:value="4730252.3159860075" table:style-name="ce24">
            <text:p><text:s/>4.730.252<text:s/></text:p>
          </table:table-cell>
          <table:table-cell office:value-type="float" office:value="4479649.2721103756" table:style-name="ce24">
            <text:p><text:s/>4.479.649<text:s/></text:p>
          </table:table-cell>
          <table:table-cell office:value-type="float" office:value="3497635.3824574109" table:style-name="ce25">
            <text:p><text:s/>3.497.635<text:s/></text:p>
          </table:table-cell>
          <table:table-cell table:style-name="ce11"/>
          <table:table-cell office:value-type="float" office:value="11817970.94356746" table:formula="msoxl:=SUM(J211:L211)" table:style-name="ce23">
            <text:p><text:s/>11.817.971<text:s/></text:p>
          </table:table-cell>
          <table:table-cell office:value-type="float" office:value="4298016.0104004769" table:style-name="ce24">
            <text:p><text:s/>4.298.016<text:s/></text:p>
          </table:table-cell>
          <table:table-cell office:value-type="float" office:value="4065908.3326728088" table:style-name="ce24">
            <text:p><text:s/>4.065.908<text:s/></text:p>
          </table:table-cell>
          <table:table-cell office:value-type="float" office:value="3454046.6004941738" table:style-name="ce25">
            <text:p><text:s/>3.454.047<text:s/></text:p>
          </table:table-cell>
          <table:table-cell table:style-name="ce11"/>
          <table:table-cell office:value-type="float" office:value="11554953.747436885" table:formula="msoxl:=SUM(O211:Q211)" table:style-name="ce23">
            <text:p><text:s/>11.554.954<text:s/></text:p>
          </table:table-cell>
          <table:table-cell office:value-type="float" office:value="4348639.3080893718" table:style-name="ce24">
            <text:p><text:s/>4.348.639<text:s/></text:p>
          </table:table-cell>
          <table:table-cell office:value-type="float" office:value="3808240.6766787367" table:style-name="ce24">
            <text:p><text:s/>3.808.241<text:s/></text:p>
          </table:table-cell>
          <table:table-cell office:value-type="float" office:value="3398073.7626687773" table:style-name="ce25">
            <text:p><text:s/>3.398.074<text:s/></text:p>
          </table:table-cell>
          <table:table-cell table:style-name="ce11"/>
          <table:table-cell office:value-type="float" office:value="11190615.269250916" table:formula="msoxl:=SUM(T211:V211)" table:style-name="ce23">
            <text:p><text:s/>11.190.615<text:s/></text:p>
          </table:table-cell>
          <table:table-cell office:value-type="float" office:value="4348645.8852769937" table:style-name="ce24">
            <text:p><text:s/>4.348.646<text:s/></text:p>
          </table:table-cell>
          <table:table-cell office:value-type="float" office:value="3482435.4259777856" table:style-name="ce24">
            <text:p><text:s/>3.482.435<text:s/></text:p>
          </table:table-cell>
          <table:table-cell office:value-type="float" office:value="3359533.9579961374" table:style-name="ce25">
            <text:p><text:s/>3.359.534<text:s/></text:p>
          </table:table-cell>
          <table:table-cell table:style-name="ce11"/>
          <table:table-cell office:value-type="float" office:value="10965058.62085684" table:formula="msoxl:=SUM(Y211:AA211)" table:style-name="ce23">
            <text:p><text:s/>10.965.059<text:s/></text:p>
          </table:table-cell>
          <table:table-cell office:value-type="float" office:value="4349369.3759154119" table:style-name="ce24">
            <text:p><text:s/>4.349.369<text:s/></text:p>
          </table:table-cell>
          <table:table-cell office:value-type="float" office:value="3274963.6730112443" table:style-name="ce24">
            <text:p><text:s/>3.274.964<text:s/></text:p>
          </table:table-cell>
          <table:table-cell office:value-type="float" office:value="3340725.571930185" table:style-name="ce25">
            <text:p><text:s/>3.340.726<text:s/></text:p>
          </table:table-cell>
          <table:table-cell table:style-name="ce11"/>
          <table:table-cell office:value-type="float" office:value="10922260.513483444" table:formula="msoxl:=SUM(AD211:AF211)" table:style-name="ce23">
            <text:p><text:s/>10.922.261<text:s/></text:p>
          </table:table-cell>
          <table:table-cell office:value-type="float" office:value="4373836.5138691962" table:style-name="ce24">
            <text:p><text:s/>4.373.837<text:s/></text:p>
          </table:table-cell>
          <table:table-cell office:value-type="float" office:value="3231524.1371424934" table:style-name="ce24">
            <text:p><text:s/>3.231.524<text:s/></text:p>
          </table:table-cell>
          <table:table-cell office:value-type="float" office:value="3316899.8624717551" table:style-name="ce25">
            <text:p><text:s/>3.316.90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63" table:style-name="ce9">
            <text:p>263</text:p>
          </table:table-cell>
          <table:table-cell office:value-type="string" table:style-name="ce18">
            <text:p>Maasdriel</text:p>
          </table:table-cell>
          <table:table-cell office:value-type="float" office:value="9508218.72636104" table:formula="msoxl:=SUM(E212:G212)" table:style-name="ce23">
            <text:p><text:s/>9.508.219<text:s/></text:p>
          </table:table-cell>
          <table:table-cell office:value-type="float" office:value="4059857.6688835025" table:style-name="ce24">
            <text:p><text:s/>4.059.858<text:s/></text:p>
          </table:table-cell>
          <table:table-cell office:value-type="float" office:value="2699616.0993928914" table:style-name="ce24">
            <text:p><text:s/>2.699.616<text:s/></text:p>
          </table:table-cell>
          <table:table-cell office:value-type="float" office:value="2748744.9580846457" table:style-name="ce25">
            <text:p><text:s/>2.748.745<text:s/></text:p>
          </table:table-cell>
          <table:table-cell table:style-name="ce11"/>
          <table:table-cell office:value-type="float" office:value="8943750.1009100266" table:formula="msoxl:=SUM(J212:L212)" table:style-name="ce23">
            <text:p><text:s/>8.943.750<text:s/></text:p>
          </table:table-cell>
          <table:table-cell office:value-type="float" office:value="3730374.1119773658" table:style-name="ce24">
            <text:p><text:s/>3.730.374<text:s/></text:p>
          </table:table-cell>
          <table:table-cell office:value-type="float" office:value="2529523.8891286436" table:style-name="ce24">
            <text:p><text:s/>2.529.524<text:s/></text:p>
          </table:table-cell>
          <table:table-cell office:value-type="float" office:value="2683852.0998040177" table:style-name="ce25">
            <text:p><text:s/>2.683.852<text:s/></text:p>
          </table:table-cell>
          <table:table-cell table:style-name="ce11"/>
          <table:table-cell office:value-type="float" office:value="8555086.0474536531" table:formula="msoxl:=SUM(O212:Q212)" table:style-name="ce23">
            <text:p><text:s/>8.555.086<text:s/></text:p>
          </table:table-cell>
          <table:table-cell office:value-type="float" office:value="3551464.2216144116" table:style-name="ce24">
            <text:p><text:s/>3.551.464<text:s/></text:p>
          </table:table-cell>
          <table:table-cell office:value-type="float" office:value="2354936.0712042945" table:style-name="ce24">
            <text:p><text:s/>2.354.936<text:s/></text:p>
          </table:table-cell>
          <table:table-cell office:value-type="float" office:value="2648685.7546349461" table:style-name="ce25">
            <text:p><text:s/>2.648.686<text:s/></text:p>
          </table:table-cell>
          <table:table-cell table:style-name="ce11"/>
          <table:table-cell office:value-type="float" office:value="8405891.3124392387" table:formula="msoxl:=SUM(T212:V212)" table:style-name="ce23">
            <text:p><text:s/>8.405.891<text:s/></text:p>
          </table:table-cell>
          <table:table-cell office:value-type="float" office:value="3551469.2229278977" table:style-name="ce24">
            <text:p><text:s/>3.551.469<text:s/></text:p>
          </table:table-cell>
          <table:table-cell office:value-type="float" office:value="2233406.3551051947" table:style-name="ce24">
            <text:p><text:s/>2.233.406<text:s/></text:p>
          </table:table-cell>
          <table:table-cell office:value-type="float" office:value="2621015.7344061467" table:style-name="ce25">
            <text:p><text:s/>2.621.016<text:s/></text:p>
          </table:table-cell>
          <table:table-cell table:style-name="ce11"/>
          <table:table-cell office:value-type="float" office:value="8273734.2908152565" table:formula="msoxl:=SUM(Y212:AA212)" table:style-name="ce23">
            <text:p><text:s/>8.273.734<text:s/></text:p>
          </table:table-cell>
          <table:table-cell office:value-type="float" office:value="3552019.3674113285" table:style-name="ce24">
            <text:p><text:s/>3.552.019<text:s/></text:p>
          </table:table-cell>
          <table:table-cell office:value-type="float" office:value="2114424.7093615164" table:style-name="ce24">
            <text:p><text:s/>2.114.425<text:s/></text:p>
          </table:table-cell>
          <table:table-cell office:value-type="float" office:value="2607290.2140424117" table:style-name="ce25">
            <text:p><text:s/>2.607.290<text:s/></text:p>
          </table:table-cell>
          <table:table-cell table:style-name="ce11"/>
          <table:table-cell office:value-type="float" office:value="8253201.5596372262" table:formula="msoxl:=SUM(AD212:AF212)" table:style-name="ce23">
            <text:p><text:s/>8.253.202<text:s/></text:p>
          </table:table-cell>
          <table:table-cell office:value-type="float" office:value="3570624.2535782824" table:style-name="ce24">
            <text:p><text:s/>3.570.624<text:s/></text:p>
          </table:table-cell>
          <table:table-cell office:value-type="float" office:value="2093882.0163154746" table:style-name="ce24">
            <text:p><text:s/>2.093.882<text:s/></text:p>
          </table:table-cell>
          <table:table-cell office:value-type="float" office:value="2588695.2897434696" table:style-name="ce25">
            <text:p><text:s/>2.588.69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41" table:style-name="ce9">
            <text:p>1641</text:p>
          </table:table-cell>
          <table:table-cell office:value-type="string" table:style-name="ce18">
            <text:p>Maasgouw</text:p>
          </table:table-cell>
          <table:table-cell office:value-type="float" office:value="11223784.359952856" table:formula="msoxl:=SUM(E213:G213)" table:style-name="ce23">
            <text:p><text:s/>11.223.784<text:s/></text:p>
          </table:table-cell>
          <table:table-cell office:value-type="float" office:value="4219008.7837962648" table:style-name="ce24">
            <text:p><text:s/>4.219.009<text:s/></text:p>
          </table:table-cell>
          <table:table-cell office:value-type="float" office:value="3034818.1488168566" table:style-name="ce24">
            <text:p><text:s/>3.034.818<text:s/></text:p>
          </table:table-cell>
          <table:table-cell office:value-type="float" office:value="3969957.4273397345" table:style-name="ce25">
            <text:p><text:s/>3.969.957<text:s/></text:p>
          </table:table-cell>
          <table:table-cell table:style-name="ce11"/>
          <table:table-cell office:value-type="float" office:value="10673168.90649008" table:formula="msoxl:=SUM(J213:L213)" table:style-name="ce23">
            <text:p><text:s/>10.673.169<text:s/></text:p>
          </table:table-cell>
          <table:table-cell office:value-type="float" office:value="3890188.664904186" table:style-name="ce24">
            <text:p><text:s/>3.890.189<text:s/></text:p>
          </table:table-cell>
          <table:table-cell office:value-type="float" office:value="2808341.9395766286" table:style-name="ce24">
            <text:p><text:s/>2.808.342<text:s/></text:p>
          </table:table-cell>
          <table:table-cell office:value-type="float" office:value="3974638.3020092663" table:style-name="ce25">
            <text:p><text:s/>3.974.638<text:s/></text:p>
          </table:table-cell>
          <table:table-cell table:style-name="ce11"/>
          <table:table-cell office:value-type="float" office:value="10506537.729039621" table:formula="msoxl:=SUM(O213:Q213)" table:style-name="ce23">
            <text:p><text:s/>10.506.538<text:s/></text:p>
          </table:table-cell>
          <table:table-cell office:value-type="float" office:value="3948372.0360703338" table:style-name="ce24">
            <text:p><text:s/>3.948.372<text:s/></text:p>
          </table:table-cell>
          <table:table-cell office:value-type="float" office:value="2620961.5723931156" table:style-name="ce24">
            <text:p><text:s/>2.620.962<text:s/></text:p>
          </table:table-cell>
          <table:table-cell office:value-type="float" office:value="3937204.1205761717" table:style-name="ce25">
            <text:p><text:s/>3.937.204<text:s/></text:p>
          </table:table-cell>
          <table:table-cell table:style-name="ce11"/>
          <table:table-cell office:value-type="float" office:value="10321979.787910691" table:formula="msoxl:=SUM(T213:V213)" table:style-name="ce23">
            <text:p><text:s/>10.321.980<text:s/></text:p>
          </table:table-cell>
          <table:table-cell office:value-type="float" office:value="3951506.3518927866" table:style-name="ce24">
            <text:p><text:s/>3.951.506<text:s/></text:p>
          </table:table-cell>
          <table:table-cell office:value-type="float" office:value="2470243.3274386646" table:style-name="ce24">
            <text:p><text:s/>2.470.243<text:s/></text:p>
          </table:table-cell>
          <table:table-cell office:value-type="float" office:value="3900230.1085792389" table:style-name="ce25">
            <text:p><text:s/>3.900.230<text:s/></text:p>
          </table:table-cell>
          <table:table-cell table:style-name="ce11"/>
          <table:table-cell office:value-type="float" office:value="10158928.074700205" table:formula="msoxl:=SUM(Y213:AA213)" table:style-name="ce23">
            <text:p><text:s/>10.158.928<text:s/></text:p>
          </table:table-cell>
          <table:table-cell office:value-type="float" office:value="3960415.2135880855" table:style-name="ce24">
            <text:p><text:s/>3.960.415<text:s/></text:p>
          </table:table-cell>
          <table:table-cell office:value-type="float" office:value="2317045.8270285656" table:style-name="ce24">
            <text:p><text:s/>2.317.046<text:s/></text:p>
          </table:table-cell>
          <table:table-cell office:value-type="float" office:value="3881467.0340835536" table:style-name="ce25">
            <text:p><text:s/>3.881.467<text:s/></text:p>
          </table:table-cell>
          <table:table-cell table:style-name="ce11"/>
          <table:table-cell office:value-type="float" office:value="10119200.916723438" table:formula="msoxl:=SUM(AD213:AF213)" table:style-name="ce23">
            <text:p><text:s/>10.119.201<text:s/></text:p>
          </table:table-cell>
          <table:table-cell office:value-type="float" office:value="3981313.0523381904" table:style-name="ce24">
            <text:p><text:s/>3.981.313<text:s/></text:p>
          </table:table-cell>
          <table:table-cell office:value-type="float" office:value="2284103.0519734109" table:style-name="ce24">
            <text:p><text:s/>2.284.103<text:s/></text:p>
          </table:table-cell>
          <table:table-cell office:value-type="float" office:value="3853784.8124118359" table:style-name="ce25">
            <text:p><text:s/>3.853.78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56" table:style-name="ce9">
            <text:p>556</text:p>
          </table:table-cell>
          <table:table-cell office:value-type="string" table:style-name="ce18">
            <text:p>Maassluis</text:p>
          </table:table-cell>
          <table:table-cell office:value-type="float" office:value="16659618.129651118" table:formula="msoxl:=SUM(E214:G214)" table:style-name="ce23">
            <text:p><text:s/>16.659.618<text:s/></text:p>
          </table:table-cell>
          <table:table-cell office:value-type="float" office:value="6573319.8928197147" table:style-name="ce24">
            <text:p><text:s/>6.573.320<text:s/></text:p>
          </table:table-cell>
          <table:table-cell office:value-type="float" office:value="5887246.7216310985" table:style-name="ce24">
            <text:p><text:s/>5.887.247<text:s/></text:p>
          </table:table-cell>
          <table:table-cell office:value-type="float" office:value="4199051.5152003067" table:style-name="ce25">
            <text:p><text:s/>4.199.052<text:s/></text:p>
          </table:table-cell>
          <table:table-cell table:style-name="ce11"/>
          <table:table-cell office:value-type="float" office:value="16010743.974707523" table:formula="msoxl:=SUM(J214:L214)" table:style-name="ce23">
            <text:p><text:s/>16.010.744<text:s/></text:p>
          </table:table-cell>
          <table:table-cell office:value-type="float" office:value="6400928.2244946305" table:style-name="ce24">
            <text:p><text:s/>6.400.928<text:s/></text:p>
          </table:table-cell>
          <table:table-cell office:value-type="float" office:value="5439062.3857752308" table:style-name="ce24">
            <text:p><text:s/>5.439.062<text:s/></text:p>
          </table:table-cell>
          <table:table-cell office:value-type="float" office:value="4170753.3644376625" table:style-name="ce25">
            <text:p><text:s/>4.170.753<text:s/></text:p>
          </table:table-cell>
          <table:table-cell table:style-name="ce11"/>
          <table:table-cell office:value-type="float" office:value="15651671.388056835" table:formula="msoxl:=SUM(O214:Q214)" table:style-name="ce23">
            <text:p><text:s/>15.651.671<text:s/></text:p>
          </table:table-cell>
          <table:table-cell office:value-type="float" office:value="6506456.0829995833" table:style-name="ce24">
            <text:p><text:s/>6.506.456<text:s/></text:p>
          </table:table-cell>
          <table:table-cell office:value-type="float" office:value="5050822.1033076746" table:style-name="ce24">
            <text:p><text:s/>5.050.822<text:s/></text:p>
          </table:table-cell>
          <table:table-cell office:value-type="float" office:value="4094393.2017495763" table:style-name="ce25">
            <text:p><text:s/>4.094.393<text:s/></text:p>
          </table:table-cell>
          <table:table-cell table:style-name="ce11"/>
          <table:table-cell office:value-type="float" office:value="15409034.258471675" table:formula="msoxl:=SUM(T214:V214)" table:style-name="ce23">
            <text:p><text:s/>15.409.034<text:s/></text:p>
          </table:table-cell>
          <table:table-cell office:value-type="float" office:value="6514161.8907548133" table:style-name="ce24">
            <text:p><text:s/>6.514.162<text:s/></text:p>
          </table:table-cell>
          <table:table-cell office:value-type="float" office:value="4849414.3127764277" table:style-name="ce24">
            <text:p><text:s/>4.849.414<text:s/></text:p>
          </table:table-cell>
          <table:table-cell office:value-type="float" office:value="4045458.0549404337" table:style-name="ce25">
            <text:p><text:s/>4.045.458<text:s/></text:p>
          </table:table-cell>
          <table:table-cell table:style-name="ce11"/>
          <table:table-cell office:value-type="float" office:value="15182547.131185513" table:formula="msoxl:=SUM(Y214:AA214)" table:style-name="ce23">
            <text:p><text:s/>15.182.547<text:s/></text:p>
          </table:table-cell>
          <table:table-cell office:value-type="float" office:value="6535540.9921400109" table:style-name="ce24">
            <text:p><text:s/>6.535.541<text:s/></text:p>
          </table:table-cell>
          <table:table-cell office:value-type="float" office:value="4625195.8683733754" table:style-name="ce24">
            <text:p><text:s/>4.625.196<text:s/></text:p>
          </table:table-cell>
          <table:table-cell office:value-type="float" office:value="4021810.2706721271" table:style-name="ce25">
            <text:p><text:s/>4.021.810<text:s/></text:p>
          </table:table-cell>
          <table:table-cell table:style-name="ce11"/>
          <table:table-cell office:value-type="float" office:value="15136218.998490101" table:formula="msoxl:=SUM(AD214:AF214)" table:style-name="ce23">
            <text:p><text:s/>15.136.219<text:s/></text:p>
          </table:table-cell>
          <table:table-cell office:value-type="float" office:value="6568774.7265088931" table:style-name="ce24">
            <text:p><text:s/>6.568.775<text:s/></text:p>
          </table:table-cell>
          <table:table-cell office:value-type="float" office:value="4574317.1364372969" table:style-name="ce24">
            <text:p><text:s/>4.574.317<text:s/></text:p>
          </table:table-cell>
          <table:table-cell office:value-type="float" office:value="3993127.1355439103" table:style-name="ce25">
            <text:p><text:s/>3.993.12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35" table:style-name="ce9">
            <text:p>935</text:p>
          </table:table-cell>
          <table:table-cell office:value-type="string" table:style-name="ce18">
            <text:p>Maastricht</text:p>
          </table:table-cell>
          <table:table-cell office:value-type="float" office:value="103101989.93541139" table:formula="msoxl:=SUM(E215:G215)" table:style-name="ce23">
            <text:p><text:s/>103.101.990<text:s/></text:p>
          </table:table-cell>
          <table:table-cell office:value-type="float" office:value="28668311.202090688" table:style-name="ce24">
            <text:p><text:s/>28.668.311<text:s/></text:p>
          </table:table-cell>
          <table:table-cell office:value-type="float" office:value="29061940.729993954" table:style-name="ce24">
            <text:p><text:s/>29.061.941<text:s/></text:p>
          </table:table-cell>
          <table:table-cell office:value-type="float" office:value="45371738.003326744" table:style-name="ce25">
            <text:p><text:s/>45.371.738<text:s/></text:p>
          </table:table-cell>
          <table:table-cell table:style-name="ce11"/>
          <table:table-cell office:value-type="float" office:value="97103357.355510503" table:formula="msoxl:=SUM(J215:L215)" table:style-name="ce23">
            <text:p><text:s/>97.103.357<text:s/></text:p>
          </table:table-cell>
          <table:table-cell office:value-type="float" office:value="25552448.474868253" table:style-name="ce24">
            <text:p><text:s/>25.552.448<text:s/></text:p>
          </table:table-cell>
          <table:table-cell office:value-type="float" office:value="27252812.699779082" table:style-name="ce24">
            <text:p><text:s/>27.252.813<text:s/></text:p>
          </table:table-cell>
          <table:table-cell office:value-type="float" office:value="44298096.180863172" table:style-name="ce25">
            <text:p><text:s/>44.298.096<text:s/></text:p>
          </table:table-cell>
          <table:table-cell table:style-name="ce11"/>
          <table:table-cell office:value-type="float" office:value="96434567.279939145" table:formula="msoxl:=SUM(O215:Q215)" table:style-name="ce23">
            <text:p><text:s/>96.434.567<text:s/></text:p>
          </table:table-cell>
          <table:table-cell office:value-type="float" office:value="25833198.542642057" table:style-name="ce24">
            <text:p><text:s/>25.833.199<text:s/></text:p>
          </table:table-cell>
          <table:table-cell office:value-type="float" office:value="25829628.68799185" table:style-name="ce24">
            <text:p><text:s/>25.829.629<text:s/></text:p>
          </table:table-cell>
          <table:table-cell office:value-type="float" office:value="44771740.049305238" table:style-name="ce25">
            <text:p><text:s/>44.771.740<text:s/></text:p>
          </table:table-cell>
          <table:table-cell table:style-name="ce11"/>
          <table:table-cell office:value-type="float" office:value="95787627.423956037" table:formula="msoxl:=SUM(T215:V215)" table:style-name="ce23">
            <text:p><text:s/>95.787.627<text:s/></text:p>
          </table:table-cell>
          <table:table-cell office:value-type="float" office:value="25833235.018848766" table:style-name="ce24">
            <text:p><text:s/>25.833.235<text:s/></text:p>
          </table:table-cell>
          <table:table-cell office:value-type="float" office:value="24783632.12005683" table:style-name="ce24">
            <text:p><text:s/>24.783.632<text:s/></text:p>
          </table:table-cell>
          <table:table-cell office:value-type="float" office:value="45170760.285050437" table:style-name="ce25">
            <text:p><text:s/>45.170.760<text:s/></text:p>
          </table:table-cell>
          <table:table-cell table:style-name="ce11"/>
          <table:table-cell office:value-type="float" office:value="94488917.914305314" table:formula="msoxl:=SUM(Y215:AA215)" table:style-name="ce23">
            <text:p><text:s/>94.488.918<text:s/></text:p>
          </table:table-cell>
          <table:table-cell office:value-type="float" office:value="25837247.40158641" table:style-name="ce24">
            <text:p><text:s/>25.837.247<text:s/></text:p>
          </table:table-cell>
          <table:table-cell office:value-type="float" office:value="23587260.759342663" table:style-name="ce24">
            <text:p><text:s/>23.587.261<text:s/></text:p>
          </table:table-cell>
          <table:table-cell office:value-type="float" office:value="45064409.753376245" table:style-name="ce25">
            <text:p><text:s/>45.064.410<text:s/></text:p>
          </table:table-cell>
          <table:table-cell table:style-name="ce11"/>
          <table:table-cell office:value-type="float" office:value="94159561.762781799" table:formula="msoxl:=SUM(AD215:AF215)" table:style-name="ce23">
            <text:p><text:s/>94.159.562<text:s/></text:p>
          </table:table-cell>
          <table:table-cell office:value-type="float" office:value="25972938.890532274" table:style-name="ce24">
            <text:p><text:s/>25.972.939<text:s/></text:p>
          </table:table-cell>
          <table:table-cell office:value-type="float" office:value="23247934.948828388" table:style-name="ce24">
            <text:p><text:s/>23.247.935<text:s/></text:p>
          </table:table-cell>
          <table:table-cell office:value-type="float" office:value="44938687.923421144" table:style-name="ce25">
            <text:p><text:s/>44.938.68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5" table:style-name="ce9">
            <text:p>25</text:p>
          </table:table-cell>
          <table:table-cell office:value-type="string" table:style-name="ce18">
            <text:p>Marum</text:p>
          </table:table-cell>
          <table:table-cell office:value-type="float" office:value="5515968.1637796648" table:formula="msoxl:=SUM(E216:G216)" table:style-name="ce23">
            <text:p><text:s/>5.515.968<text:s/></text:p>
          </table:table-cell>
          <table:table-cell office:value-type="float" office:value="2317080.7300504819" table:style-name="ce24">
            <text:p><text:s/>2.317.081<text:s/></text:p>
          </table:table-cell>
          <table:table-cell office:value-type="float" office:value="1856195.0429856938" table:style-name="ce24">
            <text:p><text:s/>1.856.195<text:s/></text:p>
          </table:table-cell>
          <table:table-cell office:value-type="float" office:value="1342692.3907434894" table:style-name="ce25">
            <text:p><text:s/>1.342.692<text:s/></text:p>
          </table:table-cell>
          <table:table-cell table:style-name="ce11"/>
          <table:table-cell office:value-type="float" office:value="5272443.9365883991" table:formula="msoxl:=SUM(J216:L216)" table:style-name="ce23">
            <text:p><text:s/>5.272.444<text:s/></text:p>
          </table:table-cell>
          <table:table-cell office:value-type="float" office:value="2183110.1545057138" table:style-name="ce24">
            <text:p><text:s/>2.183.110<text:s/></text:p>
          </table:table-cell>
          <table:table-cell office:value-type="float" office:value="1740496.1267413783" table:style-name="ce24">
            <text:p><text:s/>1.740.496<text:s/></text:p>
          </table:table-cell>
          <table:table-cell office:value-type="float" office:value="1348837.6553413062" table:style-name="ce25">
            <text:p><text:s/>1.348.838<text:s/></text:p>
          </table:table-cell>
          <table:table-cell table:style-name="ce11"/>
          <table:table-cell office:value-type="float" office:value="5178456.159119999" table:formula="msoxl:=SUM(O216:Q216)" table:style-name="ce23">
            <text:p><text:s/>5.178.456<text:s/></text:p>
          </table:table-cell>
          <table:table-cell office:value-type="float" office:value="2215334.2600742555" table:style-name="ce24">
            <text:p><text:s/>2.215.334<text:s/></text:p>
          </table:table-cell>
          <table:table-cell office:value-type="float" office:value="1626308.016174187" table:style-name="ce24">
            <text:p><text:s/>1.626.308<text:s/></text:p>
          </table:table-cell>
          <table:table-cell office:value-type="float" office:value="1336813.8828715568" table:style-name="ce25">
            <text:p><text:s/>1.336.814<text:s/></text:p>
          </table:table-cell>
          <table:table-cell table:style-name="ce11"/>
          <table:table-cell office:value-type="float" office:value="5100836.7452883162" table:formula="msoxl:=SUM(T216:V216)" table:style-name="ce23">
            <text:p><text:s/>5.100.837<text:s/></text:p>
          </table:table-cell>
          <table:table-cell office:value-type="float" office:value="2216921.988161949" table:style-name="ce24">
            <text:p><text:s/>2.216.922<text:s/></text:p>
          </table:table-cell>
          <table:table-cell office:value-type="float" office:value="1559462.5332636151" table:style-name="ce24">
            <text:p><text:s/>1.559.463<text:s/></text:p>
          </table:table-cell>
          <table:table-cell office:value-type="float" office:value="1324452.2238627521" table:style-name="ce25">
            <text:p><text:s/>1.324.452<text:s/></text:p>
          </table:table-cell>
          <table:table-cell table:style-name="ce11"/>
          <table:table-cell office:value-type="float" office:value="5024379.3882469134" table:formula="msoxl:=SUM(Y216:AA216)" table:style-name="ce23">
            <text:p><text:s/>5.024.379<text:s/></text:p>
          </table:table-cell>
          <table:table-cell office:value-type="float" office:value="2221473.2739052931" table:style-name="ce24">
            <text:p><text:s/>2.221.473<text:s/></text:p>
          </table:table-cell>
          <table:table-cell office:value-type="float" office:value="1484748.7519147655" table:style-name="ce24">
            <text:p><text:s/>1.484.749<text:s/></text:p>
          </table:table-cell>
          <table:table-cell office:value-type="float" office:value="1318157.3624268549" table:style-name="ce25">
            <text:p><text:s/>1.318.157<text:s/></text:p>
          </table:table-cell>
          <table:table-cell table:style-name="ce11"/>
          <table:table-cell office:value-type="float" office:value="5026241.3778510261" table:formula="msoxl:=SUM(AD216:AF216)" table:style-name="ce23">
            <text:p><text:s/>5.026.241<text:s/></text:p>
          </table:table-cell>
          <table:table-cell office:value-type="float" office:value="2233389.5678040041" table:style-name="ce24">
            <text:p><text:s/>2.233.390<text:s/></text:p>
          </table:table-cell>
          <table:table-cell office:value-type="float" office:value="1484095.4096751041" table:style-name="ce24">
            <text:p><text:s/>1.484.095<text:s/></text:p>
          </table:table-cell>
          <table:table-cell office:value-type="float" office:value="1308756.4003719182" table:style-name="ce25">
            <text:p><text:s/>1.308.75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20" table:style-name="ce9">
            <text:p>420</text:p>
          </table:table-cell>
          <table:table-cell office:value-type="string" table:style-name="ce18">
            <text:p>Medemblik</text:p>
          </table:table-cell>
          <table:table-cell office:value-type="float" office:value="16867818.776301585" table:formula="msoxl:=SUM(E217:G217)" table:style-name="ce23">
            <text:p><text:s/>16.867.819<text:s/></text:p>
          </table:table-cell>
          <table:table-cell office:value-type="float" office:value="8332235.9066089243" table:style-name="ce24">
            <text:p><text:s/>8.332.236<text:s/></text:p>
          </table:table-cell>
          <table:table-cell office:value-type="float" office:value="3126676.2434993112" table:style-name="ce24">
            <text:p><text:s/>3.126.676<text:s/></text:p>
          </table:table-cell>
          <table:table-cell office:value-type="float" office:value="5408906.626193352" table:style-name="ce25">
            <text:p><text:s/>5.408.907<text:s/></text:p>
          </table:table-cell>
          <table:table-cell table:style-name="ce11"/>
          <table:table-cell office:value-type="float" office:value="17318315.222276028" table:formula="msoxl:=SUM(J217:L217)" table:style-name="ce23">
            <text:p><text:s/>17.318.315<text:s/></text:p>
          </table:table-cell>
          <table:table-cell office:value-type="float" office:value="8762359.9482797887" table:style-name="ce24">
            <text:p><text:s/>8.762.360<text:s/></text:p>
          </table:table-cell>
          <table:table-cell office:value-type="float" office:value="3005834.3108258438" table:style-name="ce24">
            <text:p><text:s/>3.005.834<text:s/></text:p>
          </table:table-cell>
          <table:table-cell office:value-type="float" office:value="5550120.9631703971" table:style-name="ce25">
            <text:p><text:s/>5.550.121<text:s/></text:p>
          </table:table-cell>
          <table:table-cell table:style-name="ce11"/>
          <table:table-cell office:value-type="float" office:value="17387534.469452906" table:formula="msoxl:=SUM(O217:Q217)" table:style-name="ce23">
            <text:p><text:s/>17.387.534<text:s/></text:p>
          </table:table-cell>
          <table:table-cell office:value-type="float" office:value="8989801.1399819497" table:style-name="ce24">
            <text:p><text:s/>8.989.801<text:s/></text:p>
          </table:table-cell>
          <table:table-cell office:value-type="float" office:value="2899117.3717939965" table:style-name="ce24">
            <text:p><text:s/>2.899.117<text:s/></text:p>
          </table:table-cell>
          <table:table-cell office:value-type="float" office:value="5498615.9576769602" table:style-name="ce25">
            <text:p><text:s/>5.498.616<text:s/></text:p>
          </table:table-cell>
          <table:table-cell table:style-name="ce11"/>
          <table:table-cell office:value-type="float" office:value="17265088.659183826" table:formula="msoxl:=SUM(T217:V217)" table:style-name="ce23">
            <text:p><text:s/>17.265.089<text:s/></text:p>
          </table:table-cell>
          <table:table-cell office:value-type="float" office:value="9017215.1488072872" table:style-name="ce24">
            <text:p><text:s/>9.017.215<text:s/></text:p>
          </table:table-cell>
          <table:table-cell office:value-type="float" office:value="2800677.6505778581" table:style-name="ce24">
            <text:p><text:s/>2.800.678<text:s/></text:p>
          </table:table-cell>
          <table:table-cell office:value-type="float" office:value="5447195.8597986819" table:style-name="ce25">
            <text:p><text:s/>5.447.196<text:s/></text:p>
          </table:table-cell>
          <table:table-cell table:style-name="ce11"/>
          <table:table-cell office:value-type="float" office:value="17218396.480978712" table:formula="msoxl:=SUM(Y217:AA217)" table:style-name="ce23">
            <text:p><text:s/>17.218.396<text:s/></text:p>
          </table:table-cell>
          <table:table-cell office:value-type="float" office:value="9091207.7154537868" table:style-name="ce24">
            <text:p><text:s/>9.091.208<text:s/></text:p>
          </table:table-cell>
          <table:table-cell office:value-type="float" office:value="2706111.4169809078" table:style-name="ce24">
            <text:p><text:s/>2.706.111<text:s/></text:p>
          </table:table-cell>
          <table:table-cell office:value-type="float" office:value="5421077.3485440193" table:style-name="ce25">
            <text:p><text:s/>5.421.077<text:s/></text:p>
          </table:table-cell>
          <table:table-cell table:style-name="ce11"/>
          <table:table-cell office:value-type="float" office:value="17291572.820526656" table:formula="msoxl:=SUM(AD217:AF217)" table:style-name="ce23">
            <text:p><text:s/>17.291.573<text:s/></text:p>
          </table:table-cell>
          <table:table-cell office:value-type="float" office:value="9137872.3920654021" table:style-name="ce24">
            <text:p><text:s/>9.137.872<text:s/></text:p>
          </table:table-cell>
          <table:table-cell office:value-type="float" office:value="2771285.6432068795" table:style-name="ce24">
            <text:p><text:s/>2.771.286<text:s/></text:p>
          </table:table-cell>
          <table:table-cell office:value-type="float" office:value="5382414.7852543751" table:style-name="ce25">
            <text:p><text:s/>5.382.41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38" table:style-name="ce9">
            <text:p>938</text:p>
          </table:table-cell>
          <table:table-cell office:value-type="string" table:style-name="ce18">
            <text:p>Meerssen</text:p>
          </table:table-cell>
          <table:table-cell office:value-type="float" office:value="9131033.9180131033" table:formula="msoxl:=SUM(E218:G218)" table:style-name="ce23">
            <text:p><text:s/>9.131.034<text:s/></text:p>
          </table:table-cell>
          <table:table-cell office:value-type="float" office:value="3971248.8626315952" table:style-name="ce24">
            <text:p><text:s/>3.971.249<text:s/></text:p>
          </table:table-cell>
          <table:table-cell office:value-type="float" office:value="2251948.5240036226" table:style-name="ce24">
            <text:p><text:s/>2.251.949<text:s/></text:p>
          </table:table-cell>
          <table:table-cell office:value-type="float" office:value="2907836.531377885" table:style-name="ce25">
            <text:p><text:s/>2.907.837<text:s/></text:p>
          </table:table-cell>
          <table:table-cell table:style-name="ce11"/>
          <table:table-cell office:value-type="float" office:value="8238024.4326313343" table:formula="msoxl:=SUM(J218:L218)" table:style-name="ce23">
            <text:p><text:s/>8.238.024<text:s/></text:p>
          </table:table-cell>
          <table:table-cell office:value-type="float" office:value="3325247.2278447049" table:style-name="ce24">
            <text:p><text:s/>3.325.247<text:s/></text:p>
          </table:table-cell>
          <table:table-cell office:value-type="float" office:value="2080381.8127898234" table:style-name="ce24">
            <text:p><text:s/>2.080.382<text:s/></text:p>
          </table:table-cell>
          <table:table-cell office:value-type="float" office:value="2832395.3919968065" table:style-name="ce25">
            <text:p><text:s/>2.832.395<text:s/></text:p>
          </table:table-cell>
          <table:table-cell table:style-name="ce11"/>
          <table:table-cell office:value-type="float" office:value="7763460.7263964079" table:formula="msoxl:=SUM(O218:Q218)" table:style-name="ce23">
            <text:p><text:s/>7.763.461<text:s/></text:p>
          </table:table-cell>
          <table:table-cell office:value-type="float" office:value="3069893.1498270365" table:style-name="ce24">
            <text:p><text:s/>3.069.893<text:s/></text:p>
          </table:table-cell>
          <table:table-cell office:value-type="float" office:value="1904367.8806916499" table:style-name="ce24">
            <text:p><text:s/>1.904.368<text:s/></text:p>
          </table:table-cell>
          <table:table-cell office:value-type="float" office:value="2789199.6958777215" table:style-name="ce25">
            <text:p><text:s/>2.789.200<text:s/></text:p>
          </table:table-cell>
          <table:table-cell table:style-name="ce11"/>
          <table:table-cell office:value-type="float" office:value="7429259.4675447065" table:formula="msoxl:=SUM(T218:V218)" table:style-name="ce23">
            <text:p><text:s/>7.429.259<text:s/></text:p>
          </table:table-cell>
          <table:table-cell office:value-type="float" office:value="2858103.4965584036" table:style-name="ce24">
            <text:p><text:s/>2.858.103<text:s/></text:p>
          </table:table-cell>
          <table:table-cell office:value-type="float" office:value="1812820.7425717092" table:style-name="ce24">
            <text:p><text:s/>1.812.821<text:s/></text:p>
          </table:table-cell>
          <table:table-cell office:value-type="float" office:value="2758335.2284145937" table:style-name="ce25">
            <text:p><text:s/>2.758.335<text:s/></text:p>
          </table:table-cell>
          <table:table-cell table:style-name="ce11"/>
          <table:table-cell office:value-type="float" office:value="7317936.9108381663" table:formula="msoxl:=SUM(Y218:AA218)" table:style-name="ce23">
            <text:p><text:s/>7.317.937<text:s/></text:p>
          </table:table-cell>
          <table:table-cell office:value-type="float" office:value="2858581.6370087275" table:style-name="ce24">
            <text:p><text:s/>2.858.582<text:s/></text:p>
          </table:table-cell>
          <table:table-cell office:value-type="float" office:value="1716154.7133686105" table:style-name="ce24">
            <text:p><text:s/>1.716.155<text:s/></text:p>
          </table:table-cell>
          <table:table-cell office:value-type="float" office:value="2743200.5604608278" table:style-name="ce25">
            <text:p><text:s/>2.743.201<text:s/></text:p>
          </table:table-cell>
          <table:table-cell table:style-name="ce11"/>
          <table:table-cell office:value-type="float" office:value="7293537.2938234862" table:formula="msoxl:=SUM(AD218:AF218)" table:style-name="ce23">
            <text:p><text:s/>7.293.537<text:s/></text:p>
          </table:table-cell>
          <table:table-cell office:value-type="float" office:value="2874751.4776924239" table:style-name="ce24">
            <text:p><text:s/>2.874.751<text:s/></text:p>
          </table:table-cell>
          <table:table-cell office:value-type="float" office:value="1695149.4785111963" table:style-name="ce24">
            <text:p><text:s/>1.695.149<text:s/></text:p>
          </table:table-cell>
          <table:table-cell office:value-type="float" office:value="2723636.3376198662" table:style-name="ce25">
            <text:p><text:s/>2.723.63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08" table:style-name="ce9">
            <text:p>1908</text:p>
          </table:table-cell>
          <table:table-cell office:value-type="string" table:style-name="ce18">
            <text:p>Menameradiel</text:p>
          </table:table-cell>
          <table:table-cell office:value-type="float" office:value="5764513.6838190639" table:formula="msoxl:=SUM(E219:G219)" table:style-name="ce23">
            <text:p><text:s/>5.764.514<text:s/></text:p>
          </table:table-cell>
          <table:table-cell office:value-type="float" office:value="2538574.6929863673" table:style-name="ce24">
            <text:p><text:s/>2.538.575<text:s/></text:p>
          </table:table-cell>
          <table:table-cell office:value-type="float" office:value="1509824.820378561" table:style-name="ce24">
            <text:p><text:s/>1.509.825<text:s/></text:p>
          </table:table-cell>
          <table:table-cell office:value-type="float" office:value="1716114.1704541359" table:style-name="ce25">
            <text:p><text:s/>1.716.114<text:s/></text:p>
          </table:table-cell>
          <table:table-cell table:style-name="ce11"/>
          <table:table-cell office:value-type="float" office:value="5434199.9444856271" table:formula="msoxl:=SUM(J219:L219)" table:style-name="ce23">
            <text:p><text:s/>5.434.200<text:s/></text:p>
          </table:table-cell>
          <table:table-cell office:value-type="float" office:value="2431362.7605987815" table:style-name="ce24">
            <text:p><text:s/>2.431.363<text:s/></text:p>
          </table:table-cell>
          <table:table-cell office:value-type="float" office:value="1411852.2186761401" table:style-name="ce24">
            <text:p><text:s/>1.411.852<text:s/></text:p>
          </table:table-cell>
          <table:table-cell office:value-type="float" office:value="1590984.9652107058" table:style-name="ce25">
            <text:p><text:s/>1.590.985<text:s/></text:p>
          </table:table-cell>
          <table:table-cell table:style-name="ce11"/>
          <table:table-cell office:value-type="float" office:value="5370237.2090448393" table:formula="msoxl:=SUM(O219:Q219)" table:style-name="ce23">
            <text:p><text:s/>5.370.237<text:s/></text:p>
          </table:table-cell>
          <table:table-cell office:value-type="float" office:value="2482028.5146497902" table:style-name="ce24">
            <text:p><text:s/>2.482.029<text:s/></text:p>
          </table:table-cell>
          <table:table-cell office:value-type="float" office:value="1326352.2487016246" table:style-name="ce24">
            <text:p><text:s/>1.326.352<text:s/></text:p>
          </table:table-cell>
          <table:table-cell office:value-type="float" office:value="1561856.4456934244" table:style-name="ce25">
            <text:p><text:s/>1.561.856<text:s/></text:p>
          </table:table-cell>
          <table:table-cell table:style-name="ce11"/>
          <table:table-cell office:value-type="float" office:value="5306011.7707579257" table:formula="msoxl:=SUM(T219:V219)" table:style-name="ce23">
            <text:p><text:s/>5.306.012<text:s/></text:p>
          </table:table-cell>
          <table:table-cell office:value-type="float" office:value="2486803.8139349618" table:style-name="ce24">
            <text:p><text:s/>2.486.804<text:s/></text:p>
          </table:table-cell>
          <table:table-cell office:value-type="float" office:value="1276018.422366143" table:style-name="ce24">
            <text:p><text:s/>1.276.018<text:s/></text:p>
          </table:table-cell>
          <table:table-cell office:value-type="float" office:value="1543189.5344568209" table:style-name="ce25">
            <text:p><text:s/>1.543.190<text:s/></text:p>
          </table:table-cell>
          <table:table-cell table:style-name="ce11"/>
          <table:table-cell office:value-type="float" office:value="5239997.6695943596" table:formula="msoxl:=SUM(Y219:AA219)" table:style-name="ce23">
            <text:p><text:s/>5.239.998<text:s/></text:p>
          </table:table-cell>
          <table:table-cell office:value-type="float" office:value="2499846.8992186319" table:style-name="ce24">
            <text:p><text:s/>2.499.847<text:s/></text:p>
          </table:table-cell>
          <table:table-cell office:value-type="float" office:value="1205981.9729282493" table:style-name="ce24">
            <text:p><text:s/>1.205.982<text:s/></text:p>
          </table:table-cell>
          <table:table-cell office:value-type="float" office:value="1534168.7974474784" table:style-name="ce25">
            <text:p><text:s/>1.534.169<text:s/></text:p>
          </table:table-cell>
          <table:table-cell table:style-name="ce11"/>
          <table:table-cell office:value-type="float" office:value="5247093.0960382419" table:formula="msoxl:=SUM(AD219:AF219)" table:style-name="ce23">
            <text:p><text:s/>5.247.093<text:s/></text:p>
          </table:table-cell>
          <table:table-cell office:value-type="float" office:value="2513318.1971372068" table:style-name="ce24">
            <text:p><text:s/>2.513.318<text:s/></text:p>
          </table:table-cell>
          <table:table-cell office:value-type="float" office:value="1210547.6347346192" table:style-name="ce24">
            <text:p><text:s/>1.210.548<text:s/></text:p>
          </table:table-cell>
          <table:table-cell office:value-type="float" office:value="1523227.2641664154" table:style-name="ce25">
            <text:p><text:s/>1.523.22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87" table:style-name="ce9">
            <text:p>1987</text:p>
          </table:table-cell>
          <table:table-cell office:value-type="string" table:style-name="ce18">
            <text:p>Menterwolde</text:p>
          </table:table-cell>
          <table:table-cell office:value-type="float" office:value="9476265.5681164432" table:formula="msoxl:=SUM(E220:G220)" table:style-name="ce23">
            <text:p><text:s/>9.476.266<text:s/></text:p>
          </table:table-cell>
          <table:table-cell office:value-type="float" office:value="3587126.6853209818" table:style-name="ce24">
            <text:p><text:s/>3.587.127<text:s/></text:p>
          </table:table-cell>
          <table:table-cell office:value-type="float" office:value="3756059.8609696329" table:style-name="ce24">
            <text:p><text:s/>3.756.060<text:s/></text:p>
          </table:table-cell>
          <table:table-cell office:value-type="float" office:value="2133079.0218258286" table:style-name="ce25">
            <text:p><text:s/>2.133.079<text:s/></text:p>
          </table:table-cell>
          <table:table-cell table:style-name="ce11"/>
          <table:table-cell office:value-type="float" office:value="9157470.5833058711" table:formula="msoxl:=SUM(J220:L220)" table:style-name="ce23">
            <text:p><text:s/>9.157.471<text:s/></text:p>
          </table:table-cell>
          <table:table-cell office:value-type="float" office:value="3505091.5453080861" table:style-name="ce24">
            <text:p><text:s/>3.505.092<text:s/></text:p>
          </table:table-cell>
          <table:table-cell office:value-type="float" office:value="3479179.2220512852" table:style-name="ce24">
            <text:p><text:s/>3.479.179<text:s/></text:p>
          </table:table-cell>
          <table:table-cell office:value-type="float" office:value="2173199.8159464994" table:style-name="ce25">
            <text:p><text:s/>2.173.200<text:s/></text:p>
          </table:table-cell>
          <table:table-cell table:style-name="ce11"/>
          <table:table-cell office:value-type="float" office:value="8792956.3712971117" table:formula="msoxl:=SUM(O220:Q220)" table:style-name="ce23">
            <text:p><text:s/>8.792.956<text:s/></text:p>
          </table:table-cell>
          <table:table-cell office:value-type="float" office:value="3354590.5079492312" table:style-name="ce24">
            <text:p><text:s/>3.354.591<text:s/></text:p>
          </table:table-cell>
          <table:table-cell office:value-type="float" office:value="3282109.8945923448" table:style-name="ce24">
            <text:p><text:s/>3.282.110<text:s/></text:p>
          </table:table-cell>
          <table:table-cell office:value-type="float" office:value="2156255.9687555353" table:style-name="ce25">
            <text:p><text:s/>2.156.256<text:s/></text:p>
          </table:table-cell>
          <table:table-cell table:style-name="ce11"/>
          <table:table-cell office:value-type="float" office:value="8385553.6860727258" table:formula="msoxl:=SUM(T220:V220)" table:style-name="ce23">
            <text:p><text:s/>8.385.554<text:s/></text:p>
          </table:table-cell>
          <table:table-cell office:value-type="float" office:value="3170724.843382482" table:style-name="ce24">
            <text:p><text:s/>3.170.725<text:s/></text:p>
          </table:table-cell>
          <table:table-cell office:value-type="float" office:value="3077825.6502077943" table:style-name="ce24">
            <text:p><text:s/>3.077.826<text:s/></text:p>
          </table:table-cell>
          <table:table-cell office:value-type="float" office:value="2137003.1924824491" table:style-name="ce25">
            <text:p><text:s/>2.137.003<text:s/></text:p>
          </table:table-cell>
          <table:table-cell table:style-name="ce11"/>
          <table:table-cell office:value-type="float" office:value="8125164.8267217493" table:formula="msoxl:=SUM(Y220:AA220)" table:style-name="ce23">
            <text:p><text:s/>8.125.165<text:s/></text:p>
          </table:table-cell>
          <table:table-cell office:value-type="float" office:value="3085395.7410400179" table:style-name="ce24">
            <text:p><text:s/>3.085.396<text:s/></text:p>
          </table:table-cell>
          <table:table-cell office:value-type="float" office:value="2912648.6693838341" table:style-name="ce24">
            <text:p><text:s/>2.912.649<text:s/></text:p>
          </table:table-cell>
          <table:table-cell office:value-type="float" office:value="2127120.4162978968" table:style-name="ce25">
            <text:p><text:s/>2.127.120<text:s/></text:p>
          </table:table-cell>
          <table:table-cell table:style-name="ce11"/>
          <table:table-cell office:value-type="float" office:value="8106660.0230793869" table:formula="msoxl:=SUM(AD220:AF220)" table:style-name="ce23">
            <text:p><text:s/>8.106.660<text:s/></text:p>
          </table:table-cell>
          <table:table-cell office:value-type="float" office:value="3101523.5527312481" table:style-name="ce24">
            <text:p><text:s/>3.101.524<text:s/></text:p>
          </table:table-cell>
          <table:table-cell office:value-type="float" office:value="2893186.4569853516" table:style-name="ce24">
            <text:p><text:s/>2.893.186<text:s/></text:p>
          </table:table-cell>
          <table:table-cell office:value-type="float" office:value="2111950.0133627867" table:style-name="ce25">
            <text:p><text:s/>2.111.95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19" table:style-name="ce9">
            <text:p>119</text:p>
          </table:table-cell>
          <table:table-cell office:value-type="string" table:style-name="ce18">
            <text:p>Meppel</text:p>
          </table:table-cell>
          <table:table-cell office:value-type="float" office:value="21284055.012041748" table:formula="msoxl:=SUM(E221:G221)" table:style-name="ce23">
            <text:p><text:s/>21.284.055<text:s/></text:p>
          </table:table-cell>
          <table:table-cell office:value-type="float" office:value="7796858.9356983649" table:style-name="ce24">
            <text:p><text:s/>7.796.859<text:s/></text:p>
          </table:table-cell>
          <table:table-cell office:value-type="float" office:value="8519731.4751593154" table:style-name="ce24">
            <text:p><text:s/>8.519.731<text:s/></text:p>
          </table:table-cell>
          <table:table-cell office:value-type="float" office:value="4967464.6011840664" table:style-name="ce25">
            <text:p><text:s/>4.967.465<text:s/></text:p>
          </table:table-cell>
          <table:table-cell table:style-name="ce11"/>
          <table:table-cell office:value-type="float" office:value="20405010.809485417" table:formula="msoxl:=SUM(J221:L221)" table:style-name="ce23">
            <text:p><text:s/>20.405.011<text:s/></text:p>
          </table:table-cell>
          <table:table-cell office:value-type="float" office:value="7807899.4243818633" table:style-name="ce24">
            <text:p><text:s/>7.807.899<text:s/></text:p>
          </table:table-cell>
          <table:table-cell office:value-type="float" office:value="7880683.8636457371" table:style-name="ce24">
            <text:p><text:s/>7.880.684<text:s/></text:p>
          </table:table-cell>
          <table:table-cell office:value-type="float" office:value="4716427.5214578174" table:style-name="ce25">
            <text:p><text:s/>4.716.428<text:s/></text:p>
          </table:table-cell>
          <table:table-cell table:style-name="ce11"/>
          <table:table-cell office:value-type="float" office:value="20021878.409050934" table:formula="msoxl:=SUM(O221:Q221)" table:style-name="ce23">
            <text:p><text:s/>20.021.878<text:s/></text:p>
          </table:table-cell>
          <table:table-cell office:value-type="float" office:value="7997196.8044241546" table:style-name="ce24">
            <text:p><text:s/>7.997.197<text:s/></text:p>
          </table:table-cell>
          <table:table-cell office:value-type="float" office:value="7394604.7113110898" table:style-name="ce24">
            <text:p><text:s/>7.394.605<text:s/></text:p>
          </table:table-cell>
          <table:table-cell office:value-type="float" office:value="4630076.8933156887" table:style-name="ce25">
            <text:p><text:s/>4.630.077<text:s/></text:p>
          </table:table-cell>
          <table:table-cell table:style-name="ce11"/>
          <table:table-cell office:value-type="float" office:value="19637379.041249439" table:formula="msoxl:=SUM(T221:V221)" table:style-name="ce23">
            <text:p><text:s/>19.637.379<text:s/></text:p>
          </table:table-cell>
          <table:table-cell office:value-type="float" office:value="8017281.6242594393" table:style-name="ce24">
            <text:p><text:s/>8.017.282<text:s/></text:p>
          </table:table-cell>
          <table:table-cell office:value-type="float" office:value="7045358.0258016614" table:style-name="ce24">
            <text:p><text:s/>7.045.358<text:s/></text:p>
          </table:table-cell>
          <table:table-cell office:value-type="float" office:value="4574739.3911883403" table:style-name="ce25">
            <text:p><text:s/>4.574.739<text:s/></text:p>
          </table:table-cell>
          <table:table-cell table:style-name="ce11"/>
          <table:table-cell office:value-type="float" office:value="19314199.665919945" table:formula="msoxl:=SUM(Y221:AA221)" table:style-name="ce23">
            <text:p><text:s/>19.314.200<text:s/></text:p>
          </table:table-cell>
          <table:table-cell office:value-type="float" office:value="8071808.4190223543" table:style-name="ce24">
            <text:p><text:s/>8.071.808<text:s/></text:p>
          </table:table-cell>
          <table:table-cell office:value-type="float" office:value="6694393.5617750017" table:style-name="ce24">
            <text:p><text:s/>6.694.394<text:s/></text:p>
          </table:table-cell>
          <table:table-cell office:value-type="float" office:value="4547997.6851225877" table:style-name="ce25">
            <text:p><text:s/>4.547.998<text:s/></text:p>
          </table:table-cell>
          <table:table-cell table:style-name="ce11"/>
          <table:table-cell office:value-type="float" office:value="19276146.11309804" table:formula="msoxl:=SUM(AD221:AF221)" table:style-name="ce23">
            <text:p><text:s/>19.276.146<text:s/></text:p>
          </table:table-cell>
          <table:table-cell office:value-type="float" office:value="8116957.4527479345" table:style-name="ce24">
            <text:p><text:s/>8.116.957<text:s/></text:p>
          </table:table-cell>
          <table:table-cell office:value-type="float" office:value="6643626.8246052135" table:style-name="ce24">
            <text:p><text:s/>6.643.627<text:s/></text:p>
          </table:table-cell>
          <table:table-cell office:value-type="float" office:value="4515561.8357448932" table:style-name="ce25">
            <text:p><text:s/>4.515.56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87" table:style-name="ce9">
            <text:p>687</text:p>
          </table:table-cell>
          <table:table-cell office:value-type="string" table:style-name="ce18">
            <text:p>Middelburg</text:p>
          </table:table-cell>
          <table:table-cell office:value-type="float" office:value="27831041.873930193" table:formula="msoxl:=SUM(E222:G222)" table:style-name="ce23">
            <text:p><text:s/>27.831.042<text:s/></text:p>
          </table:table-cell>
          <table:table-cell office:value-type="float" office:value="12019112.851641849" table:style-name="ce24">
            <text:p><text:s/>12.019.113<text:s/></text:p>
          </table:table-cell>
          <table:table-cell office:value-type="float" office:value="8802134.1112556607" table:style-name="ce24">
            <text:p><text:s/>8.802.134<text:s/></text:p>
          </table:table-cell>
          <table:table-cell office:value-type="float" office:value="7009794.9110326832" table:style-name="ce25">
            <text:p><text:s/>7.009.795<text:s/></text:p>
          </table:table-cell>
          <table:table-cell table:style-name="ce11"/>
          <table:table-cell office:value-type="float" office:value="25793133.898367349" table:formula="msoxl:=SUM(J222:L222)" table:style-name="ce23">
            <text:p><text:s/>25.793.134<text:s/></text:p>
          </table:table-cell>
          <table:table-cell office:value-type="float" office:value="11382067.1852911" table:style-name="ce24">
            <text:p><text:s/>11.382.067<text:s/></text:p>
          </table:table-cell>
          <table:table-cell office:value-type="float" office:value="8243524.2742964663" table:style-name="ce24">
            <text:p><text:s/>8.243.524<text:s/></text:p>
          </table:table-cell>
          <table:table-cell office:value-type="float" office:value="6167542.4387797816" table:style-name="ce25">
            <text:p><text:s/>6.167.542<text:s/></text:p>
          </table:table-cell>
          <table:table-cell table:style-name="ce11"/>
          <table:table-cell office:value-type="float" office:value="25314957.839683473" table:formula="msoxl:=SUM(O222:Q222)" table:style-name="ce23">
            <text:p><text:s/>25.314.958<text:s/></text:p>
          </table:table-cell>
          <table:table-cell office:value-type="float" office:value="11518798.728944607" table:style-name="ce24">
            <text:p><text:s/>11.518.799<text:s/></text:p>
          </table:table-cell>
          <table:table-cell office:value-type="float" office:value="7788304.7586744372" table:style-name="ce24">
            <text:p><text:s/>7.788.305<text:s/></text:p>
          </table:table-cell>
          <table:table-cell office:value-type="float" office:value="6007854.3520644326" table:style-name="ce25">
            <text:p><text:s/>6.007.854<text:s/></text:p>
          </table:table-cell>
          <table:table-cell table:style-name="ce11"/>
          <table:table-cell office:value-type="float" office:value="24929676.118390128" table:formula="msoxl:=SUM(T222:V222)" table:style-name="ce23">
            <text:p><text:s/>24.929.676<text:s/></text:p>
          </table:table-cell>
          <table:table-cell office:value-type="float" office:value="11524009.00800946" table:style-name="ce24">
            <text:p><text:s/>11.524.009<text:s/></text:p>
          </table:table-cell>
          <table:table-cell office:value-type="float" office:value="7469617.1064185593" table:style-name="ce24">
            <text:p><text:s/>7.469.617<text:s/></text:p>
          </table:table-cell>
          <table:table-cell office:value-type="float" office:value="5936050.0039621079" table:style-name="ce25">
            <text:p><text:s/>5.936.050<text:s/></text:p>
          </table:table-cell>
          <table:table-cell table:style-name="ce11"/>
          <table:table-cell office:value-type="float" office:value="24585222.156983621" table:formula="msoxl:=SUM(Y222:AA222)" table:style-name="ce23">
            <text:p><text:s/>24.585.222<text:s/></text:p>
          </table:table-cell>
          <table:table-cell office:value-type="float" office:value="11539376.909149993" table:style-name="ce24">
            <text:p><text:s/>11.539.377<text:s/></text:p>
          </table:table-cell>
          <table:table-cell office:value-type="float" office:value="7144494.5110479891" table:style-name="ce24">
            <text:p><text:s/>7.144.495<text:s/></text:p>
          </table:table-cell>
          <table:table-cell office:value-type="float" office:value="5901350.7367856391" table:style-name="ce25">
            <text:p><text:s/>5.901.351<text:s/></text:p>
          </table:table-cell>
          <table:table-cell table:style-name="ce11"/>
          <table:table-cell office:value-type="float" office:value="24503209.701902647" table:formula="msoxl:=SUM(AD222:AF222)" table:style-name="ce23">
            <text:p><text:s/>24.503.210<text:s/></text:p>
          </table:table-cell>
          <table:table-cell office:value-type="float" office:value="11593466.301868519" table:style-name="ce24">
            <text:p><text:s/>11.593.466<text:s/></text:p>
          </table:table-cell>
          <table:table-cell office:value-type="float" office:value="7050480.4866986824" table:style-name="ce24">
            <text:p><text:s/>7.050.480<text:s/></text:p>
          </table:table-cell>
          <table:table-cell office:value-type="float" office:value="5859262.9133354453" table:style-name="ce25">
            <text:p><text:s/>5.859.26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42" table:style-name="ce9">
            <text:p>1842</text:p>
          </table:table-cell>
          <table:table-cell office:value-type="string" table:style-name="ce18">
            <text:p>Midden-Delfland</text:p>
          </table:table-cell>
          <table:table-cell office:value-type="float" office:value="4210630.5319662858" table:formula="msoxl:=SUM(E223:G223)" table:style-name="ce23">
            <text:p><text:s/>4.210.631<text:s/></text:p>
          </table:table-cell>
          <table:table-cell office:value-type="float" office:value="2051859.2804666494" table:style-name="ce24">
            <text:p><text:s/>2.051.859<text:s/></text:p>
          </table:table-cell>
          <table:table-cell office:value-type="float" office:value="843109.76947928057" table:style-name="ce24">
            <text:p><text:s/>843.110<text:s/></text:p>
          </table:table-cell>
          <table:table-cell office:value-type="float" office:value="1315661.4820203558" table:style-name="ce25">
            <text:p><text:s/>1.315.661<text:s/></text:p>
          </table:table-cell>
          <table:table-cell table:style-name="ce11"/>
          <table:table-cell office:value-type="float" office:value="4201935.7219087034" table:formula="msoxl:=SUM(J223:L223)" table:style-name="ce23">
            <text:p><text:s/>4.201.936<text:s/></text:p>
          </table:table-cell>
          <table:table-cell office:value-type="float" office:value="2031367.7349877302" table:style-name="ce24">
            <text:p><text:s/>2.031.368<text:s/></text:p>
          </table:table-cell>
          <table:table-cell office:value-type="float" office:value="813190.46781607624" table:style-name="ce24">
            <text:p><text:s/>813.190<text:s/></text:p>
          </table:table-cell>
          <table:table-cell office:value-type="float" office:value="1357377.5191048968" table:style-name="ce25">
            <text:p><text:s/>1.357.378<text:s/></text:p>
          </table:table-cell>
          <table:table-cell table:style-name="ce11"/>
          <table:table-cell office:value-type="float" office:value="4171833.7564794971" table:formula="msoxl:=SUM(O223:Q223)" table:style-name="ce23">
            <text:p><text:s/>4.171.834<text:s/></text:p>
          </table:table-cell>
          <table:table-cell office:value-type="float" office:value="2073639.5214252088" table:style-name="ce24">
            <text:p><text:s/>2.073.640<text:s/></text:p>
          </table:table-cell>
          <table:table-cell office:value-type="float" office:value="765668.23775640642" table:style-name="ce24">
            <text:p><text:s/>765.668<text:s/></text:p>
          </table:table-cell>
          <table:table-cell office:value-type="float" office:value="1332525.9972978823" table:style-name="ce25">
            <text:p><text:s/>1.332.526<text:s/></text:p>
          </table:table-cell>
          <table:table-cell table:style-name="ce11"/>
          <table:table-cell office:value-type="float" office:value="4137343.3221332794" table:formula="msoxl:=SUM(T223:V223)" table:style-name="ce23">
            <text:p><text:s/>4.137.343<text:s/></text:p>
          </table:table-cell>
          <table:table-cell office:value-type="float" office:value="2077668.0623152719" table:style-name="ce24">
            <text:p><text:s/>2.077.668<text:s/></text:p>
          </table:table-cell>
          <table:table-cell office:value-type="float" office:value="743075.27453013649" table:style-name="ce24">
            <text:p><text:s/>743.075<text:s/></text:p>
          </table:table-cell>
          <table:table-cell office:value-type="float" office:value="1316599.9852878714" table:style-name="ce25">
            <text:p><text:s/>1.316.600<text:s/></text:p>
          </table:table-cell>
          <table:table-cell table:style-name="ce11"/>
          <table:table-cell office:value-type="float" office:value="4108803.8364419658" table:formula="msoxl:=SUM(Y223:AA223)" table:style-name="ce23">
            <text:p><text:s/>4.108.804<text:s/></text:p>
          </table:table-cell>
          <table:table-cell office:value-type="float" office:value="2088664.9061417435" table:style-name="ce24">
            <text:p><text:s/>2.088.665<text:s/></text:p>
          </table:table-cell>
          <table:table-cell office:value-type="float" office:value="711235.1494957275" table:style-name="ce24">
            <text:p><text:s/>711.235<text:s/></text:p>
          </table:table-cell>
          <table:table-cell office:value-type="float" office:value="1308903.7808044951" table:style-name="ce25">
            <text:p><text:s/>1.308.904<text:s/></text:p>
          </table:table-cell>
          <table:table-cell table:style-name="ce11"/>
          <table:table-cell office:value-type="float" office:value="4119727.5472862637" table:formula="msoxl:=SUM(AD223:AF223)" table:style-name="ce23">
            <text:p><text:s/>4.119.728<text:s/></text:p>
          </table:table-cell>
          <table:table-cell office:value-type="float" office:value="2099801.840912322" table:style-name="ce24">
            <text:p><text:s/>2.099.802<text:s/></text:p>
          </table:table-cell>
          <table:table-cell office:value-type="float" office:value="720356.89203676709" table:style-name="ce24">
            <text:p><text:s/>720.357<text:s/></text:p>
          </table:table-cell>
          <table:table-cell office:value-type="float" office:value="1299568.8143371746" table:style-name="ce25">
            <text:p><text:s/>1.299.56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31" table:style-name="ce9">
            <text:p>1731</text:p>
          </table:table-cell>
          <table:table-cell office:value-type="string" table:style-name="ce18">
            <text:p>Midden-Drenthe</text:p>
          </table:table-cell>
          <table:table-cell office:value-type="float" office:value="17087915.460453767" table:formula="msoxl:=SUM(E224:G224)" table:style-name="ce23">
            <text:p><text:s/>17.087.915<text:s/></text:p>
          </table:table-cell>
          <table:table-cell office:value-type="float" office:value="6644405.0841828855" table:style-name="ce24">
            <text:p><text:s/>6.644.405<text:s/></text:p>
          </table:table-cell>
          <table:table-cell office:value-type="float" office:value="5498829.1854221756" table:style-name="ce24">
            <text:p><text:s/>5.498.829<text:s/></text:p>
          </table:table-cell>
          <table:table-cell office:value-type="float" office:value="4944681.1908487063" table:style-name="ce25">
            <text:p><text:s/>4.944.681<text:s/></text:p>
          </table:table-cell>
          <table:table-cell table:style-name="ce11"/>
          <table:table-cell office:value-type="float" office:value="16196115.851298153" table:formula="msoxl:=SUM(J224:L224)" table:style-name="ce23">
            <text:p><text:s/>16.196.116<text:s/></text:p>
          </table:table-cell>
          <table:table-cell office:value-type="float" office:value="6431904.0490658619" table:style-name="ce24">
            <text:p><text:s/>6.431.904<text:s/></text:p>
          </table:table-cell>
          <table:table-cell office:value-type="float" office:value="5121240.6587923737" table:style-name="ce24">
            <text:p><text:s/>5.121.241<text:s/></text:p>
          </table:table-cell>
          <table:table-cell office:value-type="float" office:value="4642971.1434399197" table:style-name="ce25">
            <text:p><text:s/>4.642.971<text:s/></text:p>
          </table:table-cell>
          <table:table-cell table:style-name="ce11"/>
          <table:table-cell office:value-type="float" office:value="15888525.864790339" table:formula="msoxl:=SUM(O224:Q224)" table:style-name="ce23">
            <text:p><text:s/>15.888.526<text:s/></text:p>
          </table:table-cell>
          <table:table-cell office:value-type="float" office:value="6522115.3336946787" table:style-name="ce24">
            <text:p><text:s/>6.522.115<text:s/></text:p>
          </table:table-cell>
          <table:table-cell office:value-type="float" office:value="4808445.1410268629" table:style-name="ce24">
            <text:p><text:s/>4.808.445<text:s/></text:p>
          </table:table-cell>
          <table:table-cell office:value-type="float" office:value="4557965.3900687983" table:style-name="ce25">
            <text:p><text:s/>4.557.965<text:s/></text:p>
          </table:table-cell>
          <table:table-cell table:style-name="ce11"/>
          <table:table-cell office:value-type="float" office:value="15615778.019156413" table:formula="msoxl:=SUM(T224:V224)" table:style-name="ce23">
            <text:p><text:s/>15.615.778<text:s/></text:p>
          </table:table-cell>
          <table:table-cell office:value-type="float" office:value="6525763.6235924279" table:style-name="ce24">
            <text:p><text:s/>6.525.764<text:s/></text:p>
          </table:table-cell>
          <table:table-cell office:value-type="float" office:value="4586524.6492654765" table:style-name="ce24">
            <text:p><text:s/>4.586.525<text:s/></text:p>
          </table:table-cell>
          <table:table-cell office:value-type="float" office:value="4503489.7462985087" table:style-name="ce25">
            <text:p><text:s/>4.503.490<text:s/></text:p>
          </table:table-cell>
          <table:table-cell table:style-name="ce11"/>
          <table:table-cell office:value-type="float" office:value="15352955.257514203" table:formula="msoxl:=SUM(Y224:AA224)" table:style-name="ce23">
            <text:p><text:s/>15.352.955<text:s/></text:p>
          </table:table-cell>
          <table:table-cell office:value-type="float" office:value="6536447.2127118409" table:style-name="ce24">
            <text:p><text:s/>6.536.447<text:s/></text:p>
          </table:table-cell>
          <table:table-cell office:value-type="float" office:value="4339343.5137276128" table:style-name="ce24">
            <text:p><text:s/>4.339.344<text:s/></text:p>
          </table:table-cell>
          <table:table-cell office:value-type="float" office:value="4477164.5310747493" table:style-name="ce25">
            <text:p><text:s/>4.477.165<text:s/></text:p>
          </table:table-cell>
          <table:table-cell table:style-name="ce11"/>
          <table:table-cell office:value-type="float" office:value="15310420.836890876" table:formula="msoxl:=SUM(AD224:AF224)" table:style-name="ce23">
            <text:p><text:s/>15.310.421<text:s/></text:p>
          </table:table-cell>
          <table:table-cell office:value-type="float" office:value="6571646.9757671673" table:style-name="ce24">
            <text:p><text:s/>6.571.647<text:s/></text:p>
          </table:table-cell>
          <table:table-cell office:value-type="float" office:value="4293540.0046937931" table:style-name="ce24">
            <text:p><text:s/>4.293.540<text:s/></text:p>
          </table:table-cell>
          <table:table-cell office:value-type="float" office:value="4445233.8564299168" table:style-name="ce25">
            <text:p><text:s/>4.445.23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15" table:style-name="ce9">
            <text:p>815</text:p>
          </table:table-cell>
          <table:table-cell office:value-type="string" table:style-name="ce18">
            <text:p>Mill en Sint Hubert</text:p>
          </table:table-cell>
          <table:table-cell office:value-type="float" office:value="6207428.4801132157" table:formula="msoxl:=SUM(E225:G225)" table:style-name="ce23">
            <text:p><text:s/>6.207.428<text:s/></text:p>
          </table:table-cell>
          <table:table-cell office:value-type="float" office:value="2038407.74045185" table:style-name="ce24">
            <text:p><text:s/>2.038.408<text:s/></text:p>
          </table:table-cell>
          <table:table-cell office:value-type="float" office:value="2726684.7746712682" table:style-name="ce24">
            <text:p><text:s/>2.726.685<text:s/></text:p>
          </table:table-cell>
          <table:table-cell office:value-type="float" office:value="1442335.964990098" table:style-name="ce25">
            <text:p><text:s/>1.442.336<text:s/></text:p>
          </table:table-cell>
          <table:table-cell table:style-name="ce11"/>
          <table:table-cell office:value-type="float" office:value="6054458.1163971424" table:formula="msoxl:=SUM(J225:L225)" table:style-name="ce23">
            <text:p><text:s/>6.054.458<text:s/></text:p>
          </table:table-cell>
          <table:table-cell office:value-type="float" office:value="1973415.0253608751" table:style-name="ce24">
            <text:p><text:s/>1.973.415<text:s/></text:p>
          </table:table-cell>
          <table:table-cell office:value-type="float" office:value="2535875.1017871806" table:style-name="ce24">
            <text:p><text:s/>2.535.875<text:s/></text:p>
          </table:table-cell>
          <table:table-cell office:value-type="float" office:value="1545167.9892490874" table:style-name="ce25">
            <text:p><text:s/>1.545.168<text:s/></text:p>
          </table:table-cell>
          <table:table-cell table:style-name="ce11"/>
          <table:table-cell office:value-type="float" office:value="5944845.7206705222" table:formula="msoxl:=SUM(O225:Q225)" table:style-name="ce23">
            <text:p><text:s/>5.944.846<text:s/></text:p>
          </table:table-cell>
          <table:table-cell office:value-type="float" office:value="2022952.4642902729" table:style-name="ce24">
            <text:p><text:s/>2.022.952<text:s/></text:p>
          </table:table-cell>
          <table:table-cell office:value-type="float" office:value="2379914.0364220021" table:style-name="ce24">
            <text:p><text:s/>2.379.914<text:s/></text:p>
          </table:table-cell>
          <table:table-cell office:value-type="float" office:value="1541979.2199582467" table:style-name="ce25">
            <text:p><text:s/>1.541.979<text:s/></text:p>
          </table:table-cell>
          <table:table-cell table:style-name="ce11"/>
          <table:table-cell office:value-type="float" office:value="5810320.1813450027" table:formula="msoxl:=SUM(T225:V225)" table:style-name="ce23">
            <text:p><text:s/>5.810.320<text:s/></text:p>
          </table:table-cell>
          <table:table-cell office:value-type="float" office:value="2028635.1135459435" table:style-name="ce24">
            <text:p><text:s/>2.028.635<text:s/></text:p>
          </table:table-cell>
          <table:table-cell office:value-type="float" office:value="2250973.0081587755" table:style-name="ce24">
            <text:p><text:s/>2.250.973<text:s/></text:p>
          </table:table-cell>
          <table:table-cell office:value-type="float" office:value="1530712.0596402842" table:style-name="ce25">
            <text:p><text:s/>1.530.712<text:s/></text:p>
          </table:table-cell>
          <table:table-cell table:style-name="ce11"/>
          <table:table-cell office:value-type="float" office:value="5701259.2546981052" table:formula="msoxl:=SUM(Y225:AA225)" table:style-name="ce23">
            <text:p><text:s/>5.701.259<text:s/></text:p>
          </table:table-cell>
          <table:table-cell office:value-type="float" office:value="2044006.4020503205" table:style-name="ce24">
            <text:p><text:s/>2.044.006<text:s/></text:p>
          </table:table-cell>
          <table:table-cell office:value-type="float" office:value="2132621.7322860733" table:style-name="ce24">
            <text:p><text:s/>2.132.622<text:s/></text:p>
          </table:table-cell>
          <table:table-cell office:value-type="float" office:value="1524631.1203617109" table:style-name="ce25">
            <text:p><text:s/>1.524.631<text:s/></text:p>
          </table:table-cell>
          <table:table-cell table:style-name="ce11"/>
          <table:table-cell office:value-type="float" office:value="5666732.4471489731" table:formula="msoxl:=SUM(AD225:AF225)" table:style-name="ce23">
            <text:p><text:s/>5.666.732<text:s/></text:p>
          </table:table-cell>
          <table:table-cell office:value-type="float" office:value="2054835.9293131786" table:style-name="ce24">
            <text:p><text:s/>2.054.836<text:s/></text:p>
          </table:table-cell>
          <table:table-cell office:value-type="float" office:value="2098138.909028051" table:style-name="ce24">
            <text:p><text:s/>2.098.139<text:s/></text:p>
          </table:table-cell>
          <table:table-cell office:value-type="float" office:value="1513757.6088077433" table:style-name="ce25">
            <text:p><text:s/>1.513.75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09" table:style-name="ce9">
            <text:p>1709</text:p>
          </table:table-cell>
          <table:table-cell office:value-type="string" table:style-name="ce18">
            <text:p>Moerdijk</text:p>
          </table:table-cell>
          <table:table-cell office:value-type="float" office:value="15036246.68189143" table:formula="msoxl:=SUM(E226:G226)" table:style-name="ce23">
            <text:p><text:s/>15.036.247<text:s/></text:p>
          </table:table-cell>
          <table:table-cell office:value-type="float" office:value="6671080.2997813933" table:style-name="ce24">
            <text:p><text:s/>6.671.080<text:s/></text:p>
          </table:table-cell>
          <table:table-cell office:value-type="float" office:value="3546711.0873338412" table:style-name="ce24">
            <text:p><text:s/>3.546.711<text:s/></text:p>
          </table:table-cell>
          <table:table-cell office:value-type="float" office:value="4818455.2947761947" table:style-name="ce25">
            <text:p><text:s/>4.818.455<text:s/></text:p>
          </table:table-cell>
          <table:table-cell table:style-name="ce11"/>
          <table:table-cell office:value-type="float" office:value="14572715.491053294" table:formula="msoxl:=SUM(J226:L226)" table:style-name="ce23">
            <text:p><text:s/>14.572.715<text:s/></text:p>
          </table:table-cell>
          <table:table-cell office:value-type="float" office:value="6420836.4404660044" table:style-name="ce24">
            <text:p><text:s/>6.420.836<text:s/></text:p>
          </table:table-cell>
          <table:table-cell office:value-type="float" office:value="3300403.9579468779" table:style-name="ce24">
            <text:p><text:s/>3.300.404<text:s/></text:p>
          </table:table-cell>
          <table:table-cell office:value-type="float" office:value="4851475.092640412" table:style-name="ce25">
            <text:p><text:s/>4.851.475<text:s/></text:p>
          </table:table-cell>
          <table:table-cell table:style-name="ce11"/>
          <table:table-cell office:value-type="float" office:value="14350488.391482711" table:formula="msoxl:=SUM(O226:Q226)" table:style-name="ce23">
            <text:p><text:s/>14.350.488<text:s/></text:p>
          </table:table-cell>
          <table:table-cell office:value-type="float" office:value="6488318.6975847911" table:style-name="ce24">
            <text:p><text:s/>6.488.319<text:s/></text:p>
          </table:table-cell>
          <table:table-cell office:value-type="float" office:value="3090076.5640748693" table:style-name="ce24">
            <text:p><text:s/>3.090.077<text:s/></text:p>
          </table:table-cell>
          <table:table-cell office:value-type="float" office:value="4772093.1298230514" table:style-name="ce25">
            <text:p><text:s/>4.772.093<text:s/></text:p>
          </table:table-cell>
          <table:table-cell table:style-name="ce11"/>
          <table:table-cell office:value-type="float" office:value="14173334.813788228" table:formula="msoxl:=SUM(T226:V226)" table:style-name="ce23">
            <text:p><text:s/>14.173.335<text:s/></text:p>
          </table:table-cell>
          <table:table-cell office:value-type="float" office:value="6488327.465157954" table:style-name="ce24">
            <text:p><text:s/>6.488.327<text:s/></text:p>
          </table:table-cell>
          <table:table-cell office:value-type="float" office:value="2967255.1577952425" table:style-name="ce24">
            <text:p><text:s/>2.967.255<text:s/></text:p>
          </table:table-cell>
          <table:table-cell office:value-type="float" office:value="4717752.1908350317" table:style-name="ce25">
            <text:p><text:s/>4.717.752<text:s/></text:p>
          </table:table-cell>
          <table:table-cell table:style-name="ce11"/>
          <table:table-cell office:value-type="float" office:value="13988334.887618313" table:formula="msoxl:=SUM(Y226:AA226)" table:style-name="ce23">
            <text:p><text:s/>13.988.335<text:s/></text:p>
          </table:table-cell>
          <table:table-cell office:value-type="float" office:value="6489291.8982058521" table:style-name="ce24">
            <text:p><text:s/>6.489.292<text:s/></text:p>
          </table:table-cell>
          <table:table-cell office:value-type="float" office:value="2807790.1786027439" table:style-name="ce24">
            <text:p><text:s/>2.807.790<text:s/></text:p>
          </table:table-cell>
          <table:table-cell office:value-type="float" office:value="4691252.8108097166" table:style-name="ce25">
            <text:p><text:s/>4.691.253<text:s/></text:p>
          </table:table-cell>
          <table:table-cell table:style-name="ce11"/>
          <table:table-cell office:value-type="float" office:value="13958660.320714612" table:formula="msoxl:=SUM(AD226:AF226)" table:style-name="ce23">
            <text:p><text:s/>13.958.660<text:s/></text:p>
          </table:table-cell>
          <table:table-cell office:value-type="float" office:value="6521907.270371153" table:style-name="ce24">
            <text:p><text:s/>6.521.907<text:s/></text:p>
          </table:table-cell>
          <table:table-cell office:value-type="float" office:value="2778957.7696599932" table:style-name="ce24">
            <text:p><text:s/>2.778.958<text:s/></text:p>
          </table:table-cell>
          <table:table-cell office:value-type="float" office:value="4657795.2806834653" table:style-name="ce25">
            <text:p><text:s/>4.657.79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27" table:style-name="ce9">
            <text:p>1927</text:p>
          </table:table-cell>
          <table:table-cell office:value-type="string" table:style-name="ce18">
            <text:p>Molenwaard</text:p>
          </table:table-cell>
          <table:table-cell office:value-type="float" office:value="9233456.3638003301" table:formula="msoxl:=SUM(E227:G227)" table:style-name="ce23">
            <text:p><text:s/>9.233.456<text:s/></text:p>
          </table:table-cell>
          <table:table-cell office:value-type="float" office:value="5519825.6699831793" table:style-name="ce24">
            <text:p><text:s/>5.519.826<text:s/></text:p>
          </table:table-cell>
          <table:table-cell office:value-type="float" office:value="1230550.8653025529" table:style-name="ce24">
            <text:p><text:s/>1.230.551<text:s/></text:p>
          </table:table-cell>
          <table:table-cell office:value-type="float" office:value="2483079.8285145988" table:style-name="ce25">
            <text:p><text:s/>2.483.080<text:s/></text:p>
          </table:table-cell>
          <table:table-cell table:style-name="ce11"/>
          <table:table-cell office:value-type="float" office:value="9436676.1567004081" table:formula="msoxl:=SUM(J227:L227)" table:style-name="ce23">
            <text:p><text:s/>9.436.676<text:s/></text:p>
          </table:table-cell>
          <table:table-cell office:value-type="float" office:value="5763372.1530475449" table:style-name="ce24">
            <text:p><text:s/>5.763.372<text:s/></text:p>
          </table:table-cell>
          <table:table-cell office:value-type="float" office:value="1175200.6542601001" table:style-name="ce24">
            <text:p><text:s/>1.175.201<text:s/></text:p>
          </table:table-cell>
          <table:table-cell office:value-type="float" office:value="2498103.3493927629" table:style-name="ce25">
            <text:p><text:s/>2.498.103<text:s/></text:p>
          </table:table-cell>
          <table:table-cell table:style-name="ce11"/>
          <table:table-cell office:value-type="float" office:value="9368761.9381051976" table:formula="msoxl:=SUM(O227:Q227)" table:style-name="ce23">
            <text:p><text:s/>9.368.762<text:s/></text:p>
          </table:table-cell>
          <table:table-cell office:value-type="float" office:value="5816093.6624022806" table:style-name="ce24">
            <text:p><text:s/>5.816.094<text:s/></text:p>
          </table:table-cell>
          <table:table-cell office:value-type="float" office:value="1100301.4063901759" table:style-name="ce24">
            <text:p><text:s/>1.100.301<text:s/></text:p>
          </table:table-cell>
          <table:table-cell office:value-type="float" office:value="2452366.8693127413" table:style-name="ce25">
            <text:p><text:s/>2.452.367<text:s/></text:p>
          </table:table-cell>
          <table:table-cell table:style-name="ce11"/>
          <table:table-cell office:value-type="float" office:value="9303181.6617412455" table:formula="msoxl:=SUM(T227:V227)" table:style-name="ce23">
            <text:p><text:s/>9.303.182<text:s/></text:p>
          </table:table-cell>
          <table:table-cell office:value-type="float" office:value="5816100.5121982172" table:style-name="ce24">
            <text:p><text:s/>5.816.101<text:s/></text:p>
          </table:table-cell>
          <table:table-cell office:value-type="float" office:value="1064024.3456945457" table:style-name="ce24">
            <text:p><text:s/>1.064.024<text:s/></text:p>
          </table:table-cell>
          <table:table-cell office:value-type="float" office:value="2423056.8038484827" table:style-name="ce25">
            <text:p><text:s/>2.423.057<text:s/></text:p>
          </table:table-cell>
          <table:table-cell table:style-name="ce11"/>
          <table:table-cell office:value-type="float" office:value="9233971.4089392703" table:formula="msoxl:=SUM(Y227:AA227)" table:style-name="ce23">
            <text:p><text:s/>9.233.971<text:s/></text:p>
          </table:table-cell>
          <table:table-cell office:value-type="float" office:value="5816853.9897510977" table:style-name="ce24">
            <text:p><text:s/>5.816.854<text:s/></text:p>
          </table:table-cell>
          <table:table-cell office:value-type="float" office:value="1008224.6293497428" table:style-name="ce24">
            <text:p><text:s/>1.008.225<text:s/></text:p>
          </table:table-cell>
          <table:table-cell office:value-type="float" office:value="2408892.7898384291" table:style-name="ce25">
            <text:p><text:s/>2.408.893<text:s/></text:p>
          </table:table-cell>
          <table:table-cell table:style-name="ce11"/>
          <table:table-cell office:value-type="float" office:value="9259405.0625483673" table:formula="msoxl:=SUM(AD227:AF227)" table:style-name="ce23">
            <text:p><text:s/>9.259.405<text:s/></text:p>
          </table:table-cell>
          <table:table-cell office:value-type="float" office:value="5842335.2306303754" table:style-name="ce24">
            <text:p><text:s/>5.842.335<text:s/></text:p>
          </table:table-cell>
          <table:table-cell office:value-type="float" office:value="1025357.0164568163" table:style-name="ce24">
            <text:p><text:s/>1.025.357<text:s/></text:p>
          </table:table-cell>
          <table:table-cell office:value-type="float" office:value="2391712.8154611755" table:style-name="ce25">
            <text:p><text:s/>2.391.71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55" table:style-name="ce9">
            <text:p>1955</text:p>
          </table:table-cell>
          <table:table-cell office:value-type="string" table:style-name="ce18">
            <text:p>Montferland</text:p>
          </table:table-cell>
          <table:table-cell office:value-type="float" office:value="20077784.938082088" table:formula="msoxl:=SUM(E228:G228)" table:style-name="ce23">
            <text:p><text:s/>20.077.785<text:s/></text:p>
          </table:table-cell>
          <table:table-cell office:value-type="float" office:value="7336063.1841473468" table:style-name="ce24">
            <text:p><text:s/>7.336.063<text:s/></text:p>
          </table:table-cell>
          <table:table-cell office:value-type="float" office:value="6594072.0103231957" table:style-name="ce24">
            <text:p><text:s/>6.594.072<text:s/></text:p>
          </table:table-cell>
          <table:table-cell office:value-type="float" office:value="6147649.7436115444" table:style-name="ce25">
            <text:p><text:s/>6.147.650<text:s/></text:p>
          </table:table-cell>
          <table:table-cell table:style-name="ce11"/>
          <table:table-cell office:value-type="float" office:value="18294606.065714099" table:formula="msoxl:=SUM(J228:L228)" table:style-name="ce23">
            <text:p><text:s/>18.294.606<text:s/></text:p>
          </table:table-cell>
          <table:table-cell office:value-type="float" office:value="6592050.9629324609" table:style-name="ce24">
            <text:p><text:s/>6.592.051<text:s/></text:p>
          </table:table-cell>
          <table:table-cell office:value-type="float" office:value="6156788.749807083" table:style-name="ce24">
            <text:p><text:s/>6.156.789<text:s/></text:p>
          </table:table-cell>
          <table:table-cell office:value-type="float" office:value="5545766.3529745555" table:style-name="ce25">
            <text:p><text:s/>5.545.766<text:s/></text:p>
          </table:table-cell>
          <table:table-cell table:style-name="ce11"/>
          <table:table-cell office:value-type="float" office:value="17756879.906903315" table:formula="msoxl:=SUM(O228:Q228)" table:style-name="ce23">
            <text:p><text:s/>17.756.880<text:s/></text:p>
          </table:table-cell>
          <table:table-cell office:value-type="float" office:value="6667240.2137576817" table:style-name="ce24">
            <text:p><text:s/>6.667.240<text:s/></text:p>
          </table:table-cell>
          <table:table-cell office:value-type="float" office:value="5817140.1090501295" table:style-name="ce24">
            <text:p><text:s/>5.817.140<text:s/></text:p>
          </table:table-cell>
          <table:table-cell office:value-type="float" office:value="5272499.5840955041" table:style-name="ce25">
            <text:p><text:s/>5.272.500<text:s/></text:p>
          </table:table-cell>
          <table:table-cell table:style-name="ce11"/>
          <table:table-cell office:value-type="float" office:value="17423250.57768495" table:formula="msoxl:=SUM(T228:V228)" table:style-name="ce23">
            <text:p><text:s/>17.423.251<text:s/></text:p>
          </table:table-cell>
          <table:table-cell office:value-type="float" office:value="6667249.9826552542" table:style-name="ce24">
            <text:p><text:s/>6.667.250<text:s/></text:p>
          </table:table-cell>
          <table:table-cell office:value-type="float" office:value="5546516.5857667709" table:style-name="ce24">
            <text:p><text:s/>5.546.517<text:s/></text:p>
          </table:table-cell>
          <table:table-cell office:value-type="float" office:value="5209484.0092629241" table:style-name="ce25">
            <text:p><text:s/>5.209.484<text:s/></text:p>
          </table:table-cell>
          <table:table-cell table:style-name="ce11"/>
          <table:table-cell office:value-type="float" office:value="17111960.057945587" table:formula="msoxl:=SUM(Y228:AA228)" table:style-name="ce23">
            <text:p><text:s/>17.111.960<text:s/></text:p>
          </table:table-cell>
          <table:table-cell office:value-type="float" office:value="6668324.5613880735" table:style-name="ce24">
            <text:p><text:s/>6.668.325<text:s/></text:p>
          </table:table-cell>
          <table:table-cell office:value-type="float" office:value="5264603.6023152331" table:style-name="ce24">
            <text:p><text:s/>5.264.604<text:s/></text:p>
          </table:table-cell>
          <table:table-cell office:value-type="float" office:value="5179031.8942422792" table:style-name="ce25">
            <text:p><text:s/>5.179.032<text:s/></text:p>
          </table:table-cell>
          <table:table-cell table:style-name="ce11"/>
          <table:table-cell office:value-type="float" office:value="17070312.987549532" table:formula="msoxl:=SUM(AD228:AF228)" table:style-name="ce23">
            <text:p><text:s/>17.070.313<text:s/></text:p>
          </table:table-cell>
          <table:table-cell office:value-type="float" office:value="6704664.8603525553" table:style-name="ce24">
            <text:p><text:s/>6.704.665<text:s/></text:p>
          </table:table-cell>
          <table:table-cell office:value-type="float" office:value="5223552.5530837597" table:style-name="ce24">
            <text:p><text:s/>5.223.553<text:s/></text:p>
          </table:table-cell>
          <table:table-cell office:value-type="float" office:value="5142095.5741132163" table:style-name="ce25">
            <text:p><text:s/>5.142.09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35" table:style-name="ce9">
            <text:p>335</text:p>
          </table:table-cell>
          <table:table-cell office:value-type="string" table:style-name="ce18">
            <text:p>Montfoort U</text:p>
          </table:table-cell>
          <table:table-cell office:value-type="float" office:value="3905581.6058074408" table:formula="msoxl:=SUM(E229:G229)" table:style-name="ce23">
            <text:p><text:s/>3.905.582<text:s/></text:p>
          </table:table-cell>
          <table:table-cell office:value-type="float" office:value="2157174.8394656349" table:style-name="ce24">
            <text:p><text:s/>2.157.175<text:s/></text:p>
          </table:table-cell>
          <table:table-cell office:value-type="float" office:value="552920.33791518933" table:style-name="ce24">
            <text:p><text:s/>552.920<text:s/></text:p>
          </table:table-cell>
          <table:table-cell office:value-type="float" office:value="1195486.4284266164" table:style-name="ce25">
            <text:p><text:s/>1.195.486<text:s/></text:p>
          </table:table-cell>
          <table:table-cell table:style-name="ce11"/>
          <table:table-cell office:value-type="float" office:value="3601692.639811343" table:formula="msoxl:=SUM(J229:L229)" table:style-name="ce23">
            <text:p><text:s/>3.601.693<text:s/></text:p>
          </table:table-cell>
          <table:table-cell office:value-type="float" office:value="1910847.2503731749" table:style-name="ce24">
            <text:p><text:s/>1.910.847<text:s/></text:p>
          </table:table-cell>
          <table:table-cell office:value-type="float" office:value="533430.1412456882" table:style-name="ce24">
            <text:p><text:s/>533.430<text:s/></text:p>
          </table:table-cell>
          <table:table-cell office:value-type="float" office:value="1157415.2481924798" table:style-name="ce25">
            <text:p><text:s/>1.157.415<text:s/></text:p>
          </table:table-cell>
          <table:table-cell table:style-name="ce11"/>
          <table:table-cell office:value-type="float" office:value="3455549.9039460234" table:formula="msoxl:=SUM(O229:Q229)" table:style-name="ce23">
            <text:p><text:s/>3.455.550<text:s/></text:p>
          </table:table-cell>
          <table:table-cell office:value-type="float" office:value="1821436.6949528232" table:style-name="ce24">
            <text:p><text:s/>1.821.437<text:s/></text:p>
          </table:table-cell>
          <table:table-cell office:value-type="float" office:value="497888.47698017897" table:style-name="ce24">
            <text:p><text:s/>497.888<text:s/></text:p>
          </table:table-cell>
          <table:table-cell office:value-type="float" office:value="1136224.7320130209" table:style-name="ce25">
            <text:p><text:s/>1.136.225<text:s/></text:p>
          </table:table-cell>
          <table:table-cell table:style-name="ce11"/>
          <table:table-cell office:value-type="float" office:value="3429825.4881958142" table:formula="msoxl:=SUM(T229:V229)" table:style-name="ce23">
            <text:p><text:s/>3.429.825<text:s/></text:p>
          </table:table-cell>
          <table:table-cell office:value-type="float" office:value="1821439.2546457581" table:style-name="ce24">
            <text:p><text:s/>1.821.439<text:s/></text:p>
          </table:table-cell>
          <table:table-cell office:value-type="float" office:value="485741.37072143028" table:style-name="ce24">
            <text:p><text:s/>485.741<text:s/></text:p>
          </table:table-cell>
          <table:table-cell office:value-type="float" office:value="1122644.8628286258" table:style-name="ce25">
            <text:p><text:s/>1.122.645<text:s/></text:p>
          </table:table-cell>
          <table:table-cell table:style-name="ce11"/>
          <table:table-cell office:value-type="float" office:value="3408353.7831278415" table:formula="msoxl:=SUM(Y229:AA229)" table:style-name="ce23">
            <text:p><text:s/>3.408.354<text:s/></text:p>
          </table:table-cell>
          <table:table-cell office:value-type="float" office:value="1821720.8208685727" table:style-name="ce24">
            <text:p><text:s/>1.821.721<text:s/></text:p>
          </table:table-cell>
          <table:table-cell office:value-type="float" office:value="470550.5364070129" table:style-name="ce24">
            <text:p><text:s/>470.551<text:s/></text:p>
          </table:table-cell>
          <table:table-cell office:value-type="float" office:value="1116082.4258522561" table:style-name="ce25">
            <text:p><text:s/>1.116.082<text:s/></text:p>
          </table:table-cell>
          <table:table-cell table:style-name="ce11"/>
          <table:table-cell office:value-type="float" office:value="3418278.5096961102" table:formula="msoxl:=SUM(AD229:AF229)" table:style-name="ce23">
            <text:p><text:s/>3.418.279<text:s/></text:p>
          </table:table-cell>
          <table:table-cell office:value-type="float" office:value="1831242.8785855838" table:style-name="ce24">
            <text:p><text:s/>1.831.243<text:s/></text:p>
          </table:table-cell>
          <table:table-cell office:value-type="float" office:value="478912.9897534246" table:style-name="ce24">
            <text:p><text:s/>478.913<text:s/></text:p>
          </table:table-cell>
          <table:table-cell office:value-type="float" office:value="1108122.6413571017" table:style-name="ce25">
            <text:p><text:s/>1.108.12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44" table:style-name="ce9">
            <text:p>944</text:p>
          </table:table-cell>
          <table:table-cell office:value-type="string" table:style-name="ce18">
            <text:p>Mook en Middelaar</text:p>
          </table:table-cell>
          <table:table-cell office:value-type="float" office:value="2764215.1429520836" table:formula="msoxl:=SUM(E230:G230)" table:style-name="ce23">
            <text:p><text:s/>2.764.215<text:s/></text:p>
          </table:table-cell>
          <table:table-cell office:value-type="float" office:value="1029157.3595047062" table:style-name="ce24">
            <text:p><text:s/>1.029.157<text:s/></text:p>
          </table:table-cell>
          <table:table-cell office:value-type="float" office:value="872623.81305354228" table:style-name="ce24">
            <text:p><text:s/>872.624<text:s/></text:p>
          </table:table-cell>
          <table:table-cell office:value-type="float" office:value="862433.97039383498" table:style-name="ce25">
            <text:p><text:s/>862.434<text:s/></text:p>
          </table:table-cell>
          <table:table-cell table:style-name="ce11"/>
          <table:table-cell office:value-type="float" office:value="2833991.3188454648" table:formula="msoxl:=SUM(J230:L230)" table:style-name="ce23">
            <text:p><text:s/>2.833.991<text:s/></text:p>
          </table:table-cell>
          <table:table-cell office:value-type="float" office:value="1097848.2089011462" table:style-name="ce24">
            <text:p><text:s/>1.097.848<text:s/></text:p>
          </table:table-cell>
          <table:table-cell office:value-type="float" office:value="823879.10839045723" table:style-name="ce24">
            <text:p><text:s/>823.879<text:s/></text:p>
          </table:table-cell>
          <table:table-cell office:value-type="float" office:value="912264.00155386142" table:style-name="ce25">
            <text:p><text:s/>912.264<text:s/></text:p>
          </table:table-cell>
          <table:table-cell table:style-name="ce11"/>
          <table:table-cell office:value-type="float" office:value="2828018.9894327754" table:formula="msoxl:=SUM(O230:Q230)" table:style-name="ce23">
            <text:p><text:s/>2.828.019<text:s/></text:p>
          </table:table-cell>
          <table:table-cell office:value-type="float" office:value="1146852.1087103037" table:style-name="ce24">
            <text:p><text:s/>1.146.852<text:s/></text:p>
          </table:table-cell>
          <table:table-cell office:value-type="float" office:value="777589.2078562926" table:style-name="ce24">
            <text:p><text:s/>777.589<text:s/></text:p>
          </table:table-cell>
          <table:table-cell office:value-type="float" office:value="903577.67286617914" table:style-name="ce25">
            <text:p><text:s/>903.578<text:s/></text:p>
          </table:table-cell>
          <table:table-cell table:style-name="ce11"/>
          <table:table-cell office:value-type="float" office:value="2797451.1916192025" table:formula="msoxl:=SUM(T230:V230)" table:style-name="ce23">
            <text:p><text:s/>2.797.451<text:s/></text:p>
          </table:table-cell>
          <table:table-cell office:value-type="float" office:value="1154505.6686493615" table:style-name="ce24">
            <text:p><text:s/>1.154.506<text:s/></text:p>
          </table:table-cell>
          <table:table-cell office:value-type="float" office:value="747879.97620358237" table:style-name="ce24">
            <text:p><text:s/>747.880<text:s/></text:p>
          </table:table-cell>
          <table:table-cell office:value-type="float" office:value="895065.54676625854" table:style-name="ce25">
            <text:p><text:s/>895.066<text:s/></text:p>
          </table:table-cell>
          <table:table-cell table:style-name="ce11"/>
          <table:table-cell office:value-type="float" office:value="2785594.3802503482" table:formula="msoxl:=SUM(Y230:AA230)" table:style-name="ce23">
            <text:p><text:s/>2.785.594<text:s/></text:p>
          </table:table-cell>
          <table:table-cell office:value-type="float" office:value="1174960.949069073" table:style-name="ce24">
            <text:p><text:s/>1.174.961<text:s/></text:p>
          </table:table-cell>
          <table:table-cell office:value-type="float" office:value="719884.48676437256" table:style-name="ce24">
            <text:p><text:s/>719.884<text:s/></text:p>
          </table:table-cell>
          <table:table-cell office:value-type="float" office:value="890748.94441690273" table:style-name="ce25">
            <text:p><text:s/>890.749<text:s/></text:p>
          </table:table-cell>
          <table:table-cell table:style-name="ce11"/>
          <table:table-cell office:value-type="float" office:value="2789799.403919878" table:formula="msoxl:=SUM(AD230:AF230)" table:style-name="ce23">
            <text:p><text:s/>2.789.799<text:s/></text:p>
          </table:table-cell>
          <table:table-cell office:value-type="float" office:value="1180979.3854269849" table:style-name="ce24">
            <text:p><text:s/>1.180.979<text:s/></text:p>
          </table:table-cell>
          <table:table-cell office:value-type="float" office:value="724423.80347357981" table:style-name="ce24">
            <text:p><text:s/>724.424<text:s/></text:p>
          </table:table-cell>
          <table:table-cell office:value-type="float" office:value="884396.21501931315" table:style-name="ce25">
            <text:p><text:s/>884.39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40" table:style-name="ce9">
            <text:p>1740</text:p>
          </table:table-cell>
          <table:table-cell office:value-type="string" table:style-name="ce18">
            <text:p>Neder-Betuwe</text:p>
          </table:table-cell>
          <table:table-cell office:value-type="float" office:value="10250070.332075413" table:formula="msoxl:=SUM(E231:G231)" table:style-name="ce23">
            <text:p><text:s/>10.250.070<text:s/></text:p>
          </table:table-cell>
          <table:table-cell office:value-type="float" office:value="5278462.0202988544" table:style-name="ce24">
            <text:p><text:s/>5.278.462<text:s/></text:p>
          </table:table-cell>
          <table:table-cell office:value-type="float" office:value="2190520.2388466429" table:style-name="ce24">
            <text:p><text:s/>2.190.520<text:s/></text:p>
          </table:table-cell>
          <table:table-cell office:value-type="float" office:value="2781088.0729299155" table:style-name="ce25">
            <text:p><text:s/>2.781.088<text:s/></text:p>
          </table:table-cell>
          <table:table-cell table:style-name="ce11"/>
          <table:table-cell office:value-type="float" office:value="9553687.955619365" table:formula="msoxl:=SUM(J231:L231)" table:style-name="ce23">
            <text:p><text:s/>9.553.688<text:s/></text:p>
          </table:table-cell>
          <table:table-cell office:value-type="float" office:value="4721590.8657913972" table:style-name="ce24">
            <text:p><text:s/>4.721.591<text:s/></text:p>
          </table:table-cell>
          <table:table-cell office:value-type="float" office:value="2029379.8489086619" table:style-name="ce24">
            <text:p><text:s/>2.029.380<text:s/></text:p>
          </table:table-cell>
          <table:table-cell office:value-type="float" office:value="2802717.2409193055" table:style-name="ce25">
            <text:p><text:s/>2.802.717<text:s/></text:p>
          </table:table-cell>
          <table:table-cell table:style-name="ce11"/>
          <table:table-cell office:value-type="float" office:value="9481898.5258855093" table:formula="msoxl:=SUM(O231:Q231)" table:style-name="ce23">
            <text:p><text:s/>9.481.899<text:s/></text:p>
          </table:table-cell>
          <table:table-cell office:value-type="float" office:value="4837900.588283089" table:style-name="ce24">
            <text:p><text:s/>4.837.901<text:s/></text:p>
          </table:table-cell>
          <table:table-cell office:value-type="float" office:value="1892594.1946976781" table:style-name="ce24">
            <text:p><text:s/>1.892.594<text:s/></text:p>
          </table:table-cell>
          <table:table-cell office:value-type="float" office:value="2751403.7429047427" table:style-name="ce25">
            <text:p><text:s/>2.751.404<text:s/></text:p>
          </table:table-cell>
          <table:table-cell table:style-name="ce11"/>
          <table:table-cell office:value-type="float" office:value="9357452.8726955" table:formula="msoxl:=SUM(T231:V231)" table:style-name="ce23">
            <text:p><text:s/>9.357.453<text:s/></text:p>
          </table:table-cell>
          <table:table-cell office:value-type="float" office:value="4850698.7322717384" table:style-name="ce24">
            <text:p><text:s/>4.850.699<text:s/></text:p>
          </table:table-cell>
          <table:table-cell office:value-type="float" office:value="1788234.4756854086" table:style-name="ce24">
            <text:p><text:s/>1.788.234<text:s/></text:p>
          </table:table-cell>
          <table:table-cell office:value-type="float" office:value="2718519.6647383533" table:style-name="ce25">
            <text:p><text:s/>2.718.520<text:s/></text:p>
          </table:table-cell>
          <table:table-cell table:style-name="ce11"/>
          <table:table-cell office:value-type="float" office:value="9258736.5598204434" table:formula="msoxl:=SUM(Y231:AA231)" table:style-name="ce23">
            <text:p><text:s/>9.258.737<text:s/></text:p>
          </table:table-cell>
          <table:table-cell office:value-type="float" office:value="4885383.2975489078" table:style-name="ce24">
            <text:p><text:s/>4.885.383<text:s/></text:p>
          </table:table-cell>
          <table:table-cell office:value-type="float" office:value="1670724.7440208774" table:style-name="ce24">
            <text:p><text:s/>1.670.725<text:s/></text:p>
          </table:table-cell>
          <table:table-cell office:value-type="float" office:value="2702628.5182506586" table:style-name="ce25">
            <text:p><text:s/>2.702.629<text:s/></text:p>
          </table:table-cell>
          <table:table-cell table:style-name="ce11"/>
          <table:table-cell office:value-type="float" office:value="9243700.8530198466" table:formula="msoxl:=SUM(AD231:AF231)" table:style-name="ce23">
            <text:p><text:s/>9.243.701<text:s/></text:p>
          </table:table-cell>
          <table:table-cell office:value-type="float" office:value="4912067.370431927" table:style-name="ce24">
            <text:p><text:s/>4.912.067<text:s/></text:p>
          </table:table-cell>
          <table:table-cell office:value-type="float" office:value="1648279.8315669866" table:style-name="ce24">
            <text:p><text:s/>1.648.280<text:s/></text:p>
          </table:table-cell>
          <table:table-cell office:value-type="float" office:value="2683353.6510209325" table:style-name="ce25">
            <text:p><text:s/>2.683.35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46" table:style-name="ce9">
            <text:p>946</text:p>
          </table:table-cell>
          <table:table-cell office:value-type="string" table:style-name="ce18">
            <text:p>Nederweert</text:p>
          </table:table-cell>
          <table:table-cell office:value-type="float" office:value="8035974.5772439595" table:formula="msoxl:=SUM(E232:G232)" table:style-name="ce23">
            <text:p><text:s/>8.035.975<text:s/></text:p>
          </table:table-cell>
          <table:table-cell office:value-type="float" office:value="2745497.9880463863" table:style-name="ce24">
            <text:p><text:s/>2.745.498<text:s/></text:p>
          </table:table-cell>
          <table:table-cell office:value-type="float" office:value="2816680.6073564482" table:style-name="ce24">
            <text:p><text:s/>2.816.681<text:s/></text:p>
          </table:table-cell>
          <table:table-cell office:value-type="float" office:value="2473795.9818411246" table:style-name="ce25">
            <text:p><text:s/>2.473.796<text:s/></text:p>
          </table:table-cell>
          <table:table-cell table:style-name="ce11"/>
          <table:table-cell office:value-type="float" office:value="7424853.8897136524" table:formula="msoxl:=SUM(J232:L232)" table:style-name="ce23">
            <text:p><text:s/>7.424.854<text:s/></text:p>
          </table:table-cell>
          <table:table-cell office:value-type="float" office:value="2646422.7836911622" table:style-name="ce24">
            <text:p><text:s/>2.646.423<text:s/></text:p>
          </table:table-cell>
          <table:table-cell office:value-type="float" office:value="2583417.2794980244" table:style-name="ce24">
            <text:p><text:s/>2.583.417<text:s/></text:p>
          </table:table-cell>
          <table:table-cell office:value-type="float" office:value="2195013.8265244658" table:style-name="ce25">
            <text:p><text:s/>2.195.014<text:s/></text:p>
          </table:table-cell>
          <table:table-cell table:style-name="ce11"/>
          <table:table-cell office:value-type="float" office:value="7191861.1867586505" table:formula="msoxl:=SUM(O232:Q232)" table:style-name="ce23">
            <text:p><text:s/>7.191.861<text:s/></text:p>
          </table:table-cell>
          <table:table-cell office:value-type="float" office:value="2676874.8504007352" table:style-name="ce24">
            <text:p><text:s/>2.676.875<text:s/></text:p>
          </table:table-cell>
          <table:table-cell office:value-type="float" office:value="2360159.8808549941" table:style-name="ce24">
            <text:p><text:s/>2.360.160<text:s/></text:p>
          </table:table-cell>
          <table:table-cell office:value-type="float" office:value="2154826.4555029222" table:style-name="ce25">
            <text:p><text:s/>2.154.826<text:s/></text:p>
          </table:table-cell>
          <table:table-cell table:style-name="ce11"/>
          <table:table-cell office:value-type="float" office:value="7018909.4597426113" table:formula="msoxl:=SUM(T232:V232)" table:style-name="ce23">
            <text:p><text:s/>7.018.909<text:s/></text:p>
          </table:table-cell>
          <table:table-cell office:value-type="float" office:value="2676878.8068588362" table:style-name="ce24">
            <text:p><text:s/>2.676.879<text:s/></text:p>
          </table:table-cell>
          <table:table-cell office:value-type="float" office:value="2212958.1354499171" table:style-name="ce24">
            <text:p><text:s/>2.212.958<text:s/></text:p>
          </table:table-cell>
          <table:table-cell office:value-type="float" office:value="2129072.5174338571" table:style-name="ce25">
            <text:p><text:s/>2.129.073<text:s/></text:p>
          </table:table-cell>
          <table:table-cell table:style-name="ce11"/>
          <table:table-cell office:value-type="float" office:value="6861426.6298300531" table:formula="msoxl:=SUM(Y232:AA232)" table:style-name="ce23">
            <text:p><text:s/>6.861.427<text:s/></text:p>
          </table:table-cell>
          <table:table-cell office:value-type="float" office:value="2677314.0172499144" table:style-name="ce24">
            <text:p><text:s/>2.677.314<text:s/></text:p>
          </table:table-cell>
          <table:table-cell office:value-type="float" office:value="2067485.6197074305" table:style-name="ce24">
            <text:p><text:s/>2.067.486<text:s/></text:p>
          </table:table-cell>
          <table:table-cell office:value-type="float" office:value="2116626.9928727089" table:style-name="ce25">
            <text:p><text:s/>2.116.627<text:s/></text:p>
          </table:table-cell>
          <table:table-cell table:style-name="ce11"/>
          <table:table-cell office:value-type="float" office:value="6803103.1221155971" table:formula="msoxl:=SUM(AD232:AF232)" table:style-name="ce23">
            <text:p><text:s/>6.803.103<text:s/></text:p>
          </table:table-cell>
          <table:table-cell office:value-type="float" office:value="2692032.0413845689" table:style-name="ce24">
            <text:p><text:s/>2.692.032<text:s/></text:p>
          </table:table-cell>
          <table:table-cell office:value-type="float" office:value="2009539.6527822341" table:style-name="ce24">
            <text:p><text:s/>2.009.540<text:s/></text:p>
          </table:table-cell>
          <table:table-cell office:value-type="float" office:value="2101531.4279487939" table:style-name="ce25">
            <text:p><text:s/>2.101.53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04" table:style-name="ce9">
            <text:p>304</text:p>
          </table:table-cell>
          <table:table-cell office:value-type="string" table:style-name="ce18">
            <text:p>Neerijnen</text:p>
          </table:table-cell>
          <table:table-cell office:value-type="float" office:value="4295351.0912694512" table:formula="msoxl:=SUM(E233:G233)" table:style-name="ce23">
            <text:p><text:s/>4.295.351<text:s/></text:p>
          </table:table-cell>
          <table:table-cell office:value-type="float" office:value="1776092.7154465427" table:style-name="ce24">
            <text:p><text:s/>1.776.093<text:s/></text:p>
          </table:table-cell>
          <table:table-cell office:value-type="float" office:value="1285824.4665219197" table:style-name="ce24">
            <text:p><text:s/>1.285.824<text:s/></text:p>
          </table:table-cell>
          <table:table-cell office:value-type="float" office:value="1233433.9093009888" table:style-name="ce25">
            <text:p><text:s/>1.233.434<text:s/></text:p>
          </table:table-cell>
          <table:table-cell table:style-name="ce11"/>
          <table:table-cell office:value-type="float" office:value="4254738.8341078693" table:formula="msoxl:=SUM(J233:L233)" table:style-name="ce23">
            <text:p><text:s/>4.254.739<text:s/></text:p>
          </table:table-cell>
          <table:table-cell office:value-type="float" office:value="1802225.0010718345" table:style-name="ce24">
            <text:p><text:s/>1.802.225<text:s/></text:p>
          </table:table-cell>
          <table:table-cell office:value-type="float" office:value="1195289.3748277063" table:style-name="ce24">
            <text:p><text:s/>1.195.289<text:s/></text:p>
          </table:table-cell>
          <table:table-cell office:value-type="float" office:value="1257224.4582083288" table:style-name="ce25">
            <text:p><text:s/>1.257.224<text:s/></text:p>
          </table:table-cell>
          <table:table-cell table:style-name="ce11"/>
          <table:table-cell office:value-type="float" office:value="4173175.5016383296" table:formula="msoxl:=SUM(O233:Q233)" table:style-name="ce23">
            <text:p><text:s/>4.173.176<text:s/></text:p>
          </table:table-cell>
          <table:table-cell office:value-type="float" office:value="1824014.9232227416" table:style-name="ce24">
            <text:p><text:s/>1.824.015<text:s/></text:p>
          </table:table-cell>
          <table:table-cell office:value-type="float" office:value="1114181.5569198651" table:style-name="ce24">
            <text:p><text:s/>1.114.182<text:s/></text:p>
          </table:table-cell>
          <table:table-cell office:value-type="float" office:value="1234979.0214957234" table:style-name="ce25">
            <text:p><text:s/>1.234.979<text:s/></text:p>
          </table:table-cell>
          <table:table-cell table:style-name="ce11"/>
          <table:table-cell office:value-type="float" office:value="4108364.1173105892" table:formula="msoxl:=SUM(T233:V233)" table:style-name="ce23">
            <text:p><text:s/>4.108.364<text:s/></text:p>
          </table:table-cell>
          <table:table-cell office:value-type="float" office:value="1824017.7542592962" table:style-name="ce24">
            <text:p><text:s/>1.824.018<text:s/></text:p>
          </table:table-cell>
          <table:table-cell office:value-type="float" office:value="1063907.0938231996" table:style-name="ce24">
            <text:p><text:s/>1.063.907<text:s/></text:p>
          </table:table-cell>
          <table:table-cell office:value-type="float" office:value="1220439.2692280933" table:style-name="ce25">
            <text:p><text:s/>1.220.439<text:s/></text:p>
          </table:table-cell>
          <table:table-cell table:style-name="ce11"/>
          <table:table-cell office:value-type="float" office:value="4038907.6384267141" table:formula="msoxl:=SUM(Y233:AA233)" table:style-name="ce23">
            <text:p><text:s/>4.038.908<text:s/></text:p>
          </table:table-cell>
          <table:table-cell office:value-type="float" office:value="1824329.1682802655" table:style-name="ce24">
            <text:p><text:s/>1.824.329<text:s/></text:p>
          </table:table-cell>
          <table:table-cell office:value-type="float" office:value="1001185.0741455239" table:style-name="ce24">
            <text:p><text:s/>1.001.185<text:s/></text:p>
          </table:table-cell>
          <table:table-cell office:value-type="float" office:value="1213393.3960009245" table:style-name="ce25">
            <text:p><text:s/>1.213.393<text:s/></text:p>
          </table:table-cell>
          <table:table-cell table:style-name="ce11"/>
          <table:table-cell office:value-type="float" office:value="4034472.7250938485" table:formula="msoxl:=SUM(AD233:AF233)" table:style-name="ce23">
            <text:p><text:s/>4.034.473<text:s/></text:p>
          </table:table-cell>
          <table:table-cell office:value-type="float" office:value="1834860.6242621508" table:style-name="ce24">
            <text:p><text:s/>1.834.861<text:s/></text:p>
          </table:table-cell>
          <table:table-cell office:value-type="float" office:value="994872.50110629085" table:style-name="ce24">
            <text:p><text:s/>994.873<text:s/></text:p>
          </table:table-cell>
          <table:table-cell office:value-type="float" office:value="1204739.5997254071" table:style-name="ce25">
            <text:p><text:s/>1.204.74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56" table:style-name="ce9">
            <text:p>356</text:p>
          </table:table-cell>
          <table:table-cell office:value-type="string" table:style-name="ce18">
            <text:p>Nieuwegein</text:p>
          </table:table-cell>
          <table:table-cell office:value-type="float" office:value="26030109.03321714" table:formula="msoxl:=SUM(E234:G234)" table:style-name="ce23">
            <text:p><text:s/>26.030.109<text:s/></text:p>
          </table:table-cell>
          <table:table-cell office:value-type="float" office:value="13073550.157183938" table:style-name="ce24">
            <text:p><text:s/>13.073.550<text:s/></text:p>
          </table:table-cell>
          <table:table-cell office:value-type="float" office:value="5373109.0174015285" table:style-name="ce24">
            <text:p><text:s/>5.373.109<text:s/></text:p>
          </table:table-cell>
          <table:table-cell office:value-type="float" office:value="7583449.8586316751" table:style-name="ce25">
            <text:p><text:s/>7.583.450<text:s/></text:p>
          </table:table-cell>
          <table:table-cell table:style-name="ce11"/>
          <table:table-cell office:value-type="float" office:value="24940728.961962968" table:formula="msoxl:=SUM(J234:L234)" table:style-name="ce23">
            <text:p><text:s/>24.940.729<text:s/></text:p>
          </table:table-cell>
          <table:table-cell office:value-type="float" office:value="12132386.253043504" table:style-name="ce24">
            <text:p><text:s/>12.132.386<text:s/></text:p>
          </table:table-cell>
          <table:table-cell office:value-type="float" office:value="5102233.7931877589" table:style-name="ce24">
            <text:p><text:s/>5.102.234<text:s/></text:p>
          </table:table-cell>
          <table:table-cell office:value-type="float" office:value="7706108.9157317076" table:style-name="ce25">
            <text:p><text:s/>7.706.109<text:s/></text:p>
          </table:table-cell>
          <table:table-cell table:style-name="ce11"/>
          <table:table-cell office:value-type="float" office:value="24697442.56244627" table:formula="msoxl:=SUM(O234:Q234)" table:style-name="ce23">
            <text:p><text:s/>24.697.443<text:s/></text:p>
          </table:table-cell>
          <table:table-cell office:value-type="float" office:value="12207714.950641049" table:style-name="ce24">
            <text:p><text:s/>12.207.715<text:s/></text:p>
          </table:table-cell>
          <table:table-cell office:value-type="float" office:value="4881558.8898768295" table:style-name="ce24">
            <text:p><text:s/>4.881.559<text:s/></text:p>
          </table:table-cell>
          <table:table-cell office:value-type="float" office:value="7608168.7219283916" table:style-name="ce25">
            <text:p><text:s/>7.608.169<text:s/></text:p>
          </table:table-cell>
          <table:table-cell table:style-name="ce11"/>
          <table:table-cell office:value-type="float" office:value="24477892.874754831" table:formula="msoxl:=SUM(T234:V234)" table:style-name="ce23">
            <text:p><text:s/>24.477.893<text:s/></text:p>
          </table:table-cell>
          <table:table-cell office:value-type="float" office:value="12207732.667964822" table:style-name="ce24">
            <text:p><text:s/>12.207.733<text:s/></text:p>
          </table:table-cell>
          <table:table-cell office:value-type="float" office:value="4740611.0193940513" table:style-name="ce24">
            <text:p><text:s/>4.740.611<text:s/></text:p>
          </table:table-cell>
          <table:table-cell office:value-type="float" office:value="7529549.187395961" table:style-name="ce25">
            <text:p><text:s/>7.529.549<text:s/></text:p>
          </table:table-cell>
          <table:table-cell table:style-name="ce11"/>
          <table:table-cell office:value-type="float" office:value="24242459.307714313" table:formula="msoxl:=SUM(Y234:AA234)" table:style-name="ce23">
            <text:p><text:s/>24.242.459<text:s/></text:p>
          </table:table-cell>
          <table:table-cell office:value-type="float" office:value="12209681.573579587" table:style-name="ce24">
            <text:p><text:s/>12.209.682<text:s/></text:p>
          </table:table-cell>
          <table:table-cell office:value-type="float" office:value="4542314.6753149852" table:style-name="ce24">
            <text:p><text:s/>4.542.315<text:s/></text:p>
          </table:table-cell>
          <table:table-cell office:value-type="float" office:value="7490463.0588197391" table:style-name="ce25">
            <text:p><text:s/>7.490.463<text:s/></text:p>
          </table:table-cell>
          <table:table-cell table:style-name="ce11"/>
          <table:table-cell office:value-type="float" office:value="24300764.559743606" table:formula="msoxl:=SUM(AD234:AF234)" table:style-name="ce23">
            <text:p><text:s/>24.300.765<text:s/></text:p>
          </table:table-cell>
          <table:table-cell office:value-type="float" office:value="12275590.018006215" table:style-name="ce24">
            <text:p><text:s/>12.275.590<text:s/></text:p>
          </table:table-cell>
          <table:table-cell office:value-type="float" office:value="4588132.6911869142" table:style-name="ce24">
            <text:p><text:s/>4.588.133<text:s/></text:p>
          </table:table-cell>
          <table:table-cell office:value-type="float" office:value="7437041.8505504746" table:style-name="ce25">
            <text:p><text:s/>7.437.04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69" table:style-name="ce9">
            <text:p>569</text:p>
          </table:table-cell>
          <table:table-cell office:value-type="string" table:style-name="ce18">
            <text:p>Nieuwkoop</text:p>
          </table:table-cell>
          <table:table-cell office:value-type="float" office:value="9117281.2378714122" table:formula="msoxl:=SUM(E235:G235)" table:style-name="ce23">
            <text:p><text:s/>9.117.281<text:s/></text:p>
          </table:table-cell>
          <table:table-cell office:value-type="float" office:value="4505050.1882715877" table:style-name="ce24">
            <text:p><text:s/>4.505.050<text:s/></text:p>
          </table:table-cell>
          <table:table-cell office:value-type="float" office:value="1575982.0351907425" table:style-name="ce24">
            <text:p><text:s/>1.575.982<text:s/></text:p>
          </table:table-cell>
          <table:table-cell office:value-type="float" office:value="3036249.0144090825" table:style-name="ce25">
            <text:p><text:s/>3.036.249<text:s/></text:p>
          </table:table-cell>
          <table:table-cell table:style-name="ce11"/>
          <table:table-cell office:value-type="float" office:value="8735809.8520634547" table:formula="msoxl:=SUM(J235:L235)" table:style-name="ce23">
            <text:p><text:s/>8.735.810<text:s/></text:p>
          </table:table-cell>
          <table:table-cell office:value-type="float" office:value="3955198.5918003693" table:style-name="ce24">
            <text:p><text:s/>3.955.199<text:s/></text:p>
          </table:table-cell>
          <table:table-cell office:value-type="float" office:value="1525940.268591227" table:style-name="ce24">
            <text:p><text:s/>1.525.940<text:s/></text:p>
          </table:table-cell>
          <table:table-cell office:value-type="float" office:value="3254670.9916718593" table:style-name="ce25">
            <text:p><text:s/>3.254.671<text:s/></text:p>
          </table:table-cell>
          <table:table-cell table:style-name="ce11"/>
          <table:table-cell office:value-type="float" office:value="8494529.3774930611" table:formula="msoxl:=SUM(O235:Q235)" table:style-name="ce23">
            <text:p><text:s/>8.494.529<text:s/></text:p>
          </table:table-cell>
          <table:table-cell office:value-type="float" office:value="3807800.6972042895" table:style-name="ce24">
            <text:p><text:s/>3.807.801<text:s/></text:p>
          </table:table-cell>
          <table:table-cell office:value-type="float" office:value="1427200.3094501188" table:style-name="ce24">
            <text:p><text:s/>1.427.200<text:s/></text:p>
          </table:table-cell>
          <table:table-cell office:value-type="float" office:value="3259528.3708386528" table:style-name="ce25">
            <text:p><text:s/>3.259.528<text:s/></text:p>
          </table:table-cell>
          <table:table-cell table:style-name="ce11"/>
          <table:table-cell office:value-type="float" office:value="8428664.8823022917" table:formula="msoxl:=SUM(T235:V235)" table:style-name="ce23">
            <text:p><text:s/>8.428.665<text:s/></text:p>
          </table:table-cell>
          <table:table-cell office:value-type="float" office:value="3807806.1969061666" table:style-name="ce24">
            <text:p><text:s/>3.807.806<text:s/></text:p>
          </table:table-cell>
          <table:table-cell office:value-type="float" office:value="1381898.7842046772" table:style-name="ce24">
            <text:p><text:s/>1.381.899<text:s/></text:p>
          </table:table-cell>
          <table:table-cell office:value-type="float" office:value="3238959.9011914479" table:style-name="ce25">
            <text:p><text:s/>3.238.960<text:s/></text:p>
          </table:table-cell>
          <table:table-cell table:style-name="ce11"/>
          <table:table-cell office:value-type="float" office:value="8348853.6039580619" table:formula="msoxl:=SUM(Y235:AA235)" table:style-name="ce23">
            <text:p><text:s/>8.348.854<text:s/></text:p>
          </table:table-cell>
          <table:table-cell office:value-type="float" office:value="3808411.1641125935" table:style-name="ce24">
            <text:p><text:s/>3.808.411<text:s/></text:p>
          </table:table-cell>
          <table:table-cell office:value-type="float" office:value="1313055.3903500368" table:style-name="ce24">
            <text:p><text:s/>1.313.055<text:s/></text:p>
          </table:table-cell>
          <table:table-cell office:value-type="float" office:value="3227387.0494954316" table:style-name="ce25">
            <text:p><text:s/>3.227.387<text:s/></text:p>
          </table:table-cell>
          <table:table-cell table:style-name="ce11"/>
          <table:table-cell office:value-type="float" office:value="8341989.5720237456" table:formula="msoxl:=SUM(AD235:AF235)" table:style-name="ce23">
            <text:p><text:s/>8.341.990<text:s/></text:p>
          </table:table-cell>
          <table:table-cell office:value-type="float" office:value="3828870.0550935962" table:style-name="ce24">
            <text:p><text:s/>3.828.870<text:s/></text:p>
          </table:table-cell>
          <table:table-cell office:value-type="float" office:value="1308749.858266599" table:style-name="ce24">
            <text:p><text:s/>1.308.750<text:s/></text:p>
          </table:table-cell>
          <table:table-cell office:value-type="float" office:value="3204369.6586635504" table:style-name="ce25">
            <text:p><text:s/>3.204.37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67" table:style-name="ce9">
            <text:p>267</text:p>
          </table:table-cell>
          <table:table-cell office:value-type="string" table:style-name="ce18">
            <text:p>Nijkerk</text:p>
          </table:table-cell>
          <table:table-cell office:value-type="float" office:value="14364469.541823739" table:formula="msoxl:=SUM(E236:G236)" table:style-name="ce23">
            <text:p><text:s/>14.364.470<text:s/></text:p>
          </table:table-cell>
          <table:table-cell office:value-type="float" office:value="7169240.0634873193" table:style-name="ce24">
            <text:p><text:s/>7.169.240<text:s/></text:p>
          </table:table-cell>
          <table:table-cell office:value-type="float" office:value="2743801.6193252578" table:style-name="ce24">
            <text:p><text:s/>2.743.802<text:s/></text:p>
          </table:table-cell>
          <table:table-cell office:value-type="float" office:value="4451427.8590111621" table:style-name="ce25">
            <text:p><text:s/>4.451.428<text:s/></text:p>
          </table:table-cell>
          <table:table-cell table:style-name="ce11"/>
          <table:table-cell office:value-type="float" office:value="14242439.357275803" table:formula="msoxl:=SUM(J236:L236)" table:style-name="ce23">
            <text:p><text:s/>14.242.439<text:s/></text:p>
          </table:table-cell>
          <table:table-cell office:value-type="float" office:value="7188233.0282919006" table:style-name="ce24">
            <text:p><text:s/>7.188.233<text:s/></text:p>
          </table:table-cell>
          <table:table-cell office:value-type="float" office:value="2641845.4849396897" table:style-name="ce24">
            <text:p><text:s/>2.641.845<text:s/></text:p>
          </table:table-cell>
          <table:table-cell office:value-type="float" office:value="4412360.8440442113" table:style-name="ce25">
            <text:p><text:s/>4.412.361<text:s/></text:p>
          </table:table-cell>
          <table:table-cell table:style-name="ce11"/>
          <table:table-cell office:value-type="float" office:value="14084451.586092681" table:formula="msoxl:=SUM(O236:Q236)" table:style-name="ce23">
            <text:p><text:s/>14.084.452<text:s/></text:p>
          </table:table-cell>
          <table:table-cell office:value-type="float" office:value="7266556.9180751098" table:style-name="ce24">
            <text:p><text:s/>7.266.557<text:s/></text:p>
          </table:table-cell>
          <table:table-cell office:value-type="float" office:value="2486317.4528406546" table:style-name="ce24">
            <text:p><text:s/>2.486.317<text:s/></text:p>
          </table:table-cell>
          <table:table-cell office:value-type="float" office:value="4331577.2151769148" table:style-name="ce25">
            <text:p><text:s/>4.331.577<text:s/></text:p>
          </table:table-cell>
          <table:table-cell table:style-name="ce11"/>
          <table:table-cell office:value-type="float" office:value="13948852.943891421" table:formula="msoxl:=SUM(T236:V236)" table:style-name="ce23">
            <text:p><text:s/>13.948.853<text:s/></text:p>
          </table:table-cell>
          <table:table-cell office:value-type="float" office:value="7266567.0942379041" table:style-name="ce24">
            <text:p><text:s/>7.266.567<text:s/></text:p>
          </table:table-cell>
          <table:table-cell office:value-type="float" office:value="2402478.5443253303" table:style-name="ce24">
            <text:p><text:s/>2.402.479<text:s/></text:p>
          </table:table-cell>
          <table:table-cell office:value-type="float" office:value="4279807.3053281875" table:style-name="ce25">
            <text:p><text:s/>4.279.807<text:s/></text:p>
          </table:table-cell>
          <table:table-cell table:style-name="ce11"/>
          <table:table-cell office:value-type="float" office:value="13826826.23636768" table:formula="msoxl:=SUM(Y236:AA236)" table:style-name="ce23">
            <text:p><text:s/>13.826.826<text:s/></text:p>
          </table:table-cell>
          <table:table-cell office:value-type="float" office:value="7267686.4721451048" table:style-name="ce24">
            <text:p><text:s/>7.267.686<text:s/></text:p>
          </table:table-cell>
          <table:table-cell office:value-type="float" office:value="2304350.1351357047" table:style-name="ce24">
            <text:p><text:s/>2.304.350<text:s/></text:p>
          </table:table-cell>
          <table:table-cell office:value-type="float" office:value="4254789.6290868716" table:style-name="ce25">
            <text:p><text:s/>4.254.790<text:s/></text:p>
          </table:table-cell>
          <table:table-cell table:style-name="ce11"/>
          <table:table-cell office:value-type="float" office:value="13846431.397945024" table:formula="msoxl:=SUM(AD236:AF236)" table:style-name="ce23">
            <text:p><text:s/>13.846.431<text:s/></text:p>
          </table:table-cell>
          <table:table-cell office:value-type="float" office:value="7305541.7977341209" table:style-name="ce24">
            <text:p><text:s/>7.305.542<text:s/></text:p>
          </table:table-cell>
          <table:table-cell office:value-type="float" office:value="2316444.690954098" table:style-name="ce24">
            <text:p><text:s/>2.316.445<text:s/></text:p>
          </table:table-cell>
          <table:table-cell office:value-type="float" office:value="4224444.9092568038" table:style-name="ce25">
            <text:p><text:s/>4.224.44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68" table:style-name="ce9">
            <text:p>268</text:p>
          </table:table-cell>
          <table:table-cell office:value-type="string" table:style-name="ce18">
            <text:p>Nijmegen</text:p>
          </table:table-cell>
          <table:table-cell office:value-type="float" office:value="146480278.92669979" table:formula="msoxl:=SUM(E237:G237)" table:style-name="ce23">
            <text:p><text:s/>146.480.279<text:s/></text:p>
          </table:table-cell>
          <table:table-cell office:value-type="float" office:value="37560743.458480678" table:style-name="ce24">
            <text:p><text:s/>37.560.743<text:s/></text:p>
          </table:table-cell>
          <table:table-cell office:value-type="float" office:value="37645216.478759557" table:style-name="ce24">
            <text:p><text:s/>37.645.216<text:s/></text:p>
          </table:table-cell>
          <table:table-cell office:value-type="float" office:value="71274318.989459544" table:style-name="ce25">
            <text:p><text:s/>71.274.319<text:s/></text:p>
          </table:table-cell>
          <table:table-cell table:style-name="ce11"/>
          <table:table-cell office:value-type="float" office:value="146467619.71042117" table:formula="msoxl:=SUM(J237:L237)" table:style-name="ce23">
            <text:p><text:s/>146.467.620<text:s/></text:p>
          </table:table-cell>
          <table:table-cell office:value-type="float" office:value="37608854.492612705" table:style-name="ce24">
            <text:p><text:s/>37.608.854<text:s/></text:p>
          </table:table-cell>
          <table:table-cell office:value-type="float" office:value="35456306.128380314" table:style-name="ce24">
            <text:p><text:s/>35.456.306<text:s/></text:p>
          </table:table-cell>
          <table:table-cell office:value-type="float" office:value="73402459.089428157" table:style-name="ce25">
            <text:p><text:s/>73.402.459<text:s/></text:p>
          </table:table-cell>
          <table:table-cell table:style-name="ce11"/>
          <table:table-cell office:value-type="float" office:value="146832912.13411844" table:formula="msoxl:=SUM(O237:Q237)" table:style-name="ce23">
            <text:p><text:s/>146.832.912<text:s/></text:p>
          </table:table-cell>
          <table:table-cell office:value-type="float" office:value="38026675.279397562" table:style-name="ce24">
            <text:p><text:s/>38.026.675<text:s/></text:p>
          </table:table-cell>
          <table:table-cell office:value-type="float" office:value="34092169.422271676" table:style-name="ce24">
            <text:p><text:s/>34.092.169<text:s/></text:p>
          </table:table-cell>
          <table:table-cell office:value-type="float" office:value="74714067.432449207" table:style-name="ce25">
            <text:p><text:s/>74.714.067<text:s/></text:p>
          </table:table-cell>
          <table:table-cell table:style-name="ce11"/>
          <table:table-cell office:value-type="float" office:value="146834599.2784965" table:formula="msoxl:=SUM(T237:V237)" table:style-name="ce23">
            <text:p><text:s/>146.834.599<text:s/></text:p>
          </table:table-cell>
          <table:table-cell office:value-type="float" office:value="38026729.56439741" table:style-name="ce24">
            <text:p><text:s/>38.026.730<text:s/></text:p>
          </table:table-cell>
          <table:table-cell office:value-type="float" office:value="33137109.450592555" table:style-name="ce24">
            <text:p><text:s/>33.137.109<text:s/></text:p>
          </table:table-cell>
          <table:table-cell office:value-type="float" office:value="75670760.263506517" table:style-name="ce25">
            <text:p><text:s/>75.670.760<text:s/></text:p>
          </table:table-cell>
          <table:table-cell table:style-name="ce11"/>
          <table:table-cell office:value-type="float" office:value="145460704.85783717" table:formula="msoxl:=SUM(Y237:AA237)" table:style-name="ce23">
            <text:p><text:s/>145.460.705<text:s/></text:p>
          </table:table-cell>
          <table:table-cell office:value-type="float" office:value="38032700.914380044" table:style-name="ce24">
            <text:p><text:s/>38.032.701<text:s/></text:p>
          </table:table-cell>
          <table:table-cell office:value-type="float" office:value="31875181.752472363" table:style-name="ce24">
            <text:p><text:s/>31.875.182<text:s/></text:p>
          </table:table-cell>
          <table:table-cell office:value-type="float" office:value="75552822.190984756" table:style-name="ce25">
            <text:p><text:s/>75.552.822<text:s/></text:p>
          </table:table-cell>
          <table:table-cell table:style-name="ce11"/>
          <table:table-cell office:value-type="float" office:value="145547212.46373248" table:formula="msoxl:=SUM(AD237:AF237)" table:style-name="ce23">
            <text:p><text:s/>145.547.212<text:s/></text:p>
          </table:table-cell>
          <table:table-cell office:value-type="float" office:value="38234641.11379274" table:style-name="ce24">
            <text:p><text:s/>38.234.641<text:s/></text:p>
          </table:table-cell>
          <table:table-cell office:value-type="float" office:value="31922120.242278181" table:style-name="ce24">
            <text:p><text:s/>31.922.120<text:s/></text:p>
          </table:table-cell>
          <table:table-cell office:value-type="float" office:value="75390451.107661545" table:style-name="ce25">
            <text:p><text:s/>75.390.45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30" table:style-name="ce9">
            <text:p>1930</text:p>
          </table:table-cell>
          <table:table-cell office:value-type="string" table:style-name="ce18">
            <text:p>Nissewaard</text:p>
          </table:table-cell>
          <table:table-cell office:value-type="float" office:value="55171678.119346321" table:formula="msoxl:=SUM(E238:G238)" table:style-name="ce23">
            <text:p><text:s/>55.171.678<text:s/></text:p>
          </table:table-cell>
          <table:table-cell office:value-type="float" office:value="20075597.629610285" table:style-name="ce24">
            <text:p><text:s/>20.075.598<text:s/></text:p>
          </table:table-cell>
          <table:table-cell office:value-type="float" office:value="10420582.623698441" table:style-name="ce24">
            <text:p><text:s/>10.420.583<text:s/></text:p>
          </table:table-cell>
          <table:table-cell office:value-type="float" office:value="24675497.866037589" table:style-name="ce25">
            <text:p><text:s/>24.675.498<text:s/></text:p>
          </table:table-cell>
          <table:table-cell table:style-name="ce11"/>
          <table:table-cell office:value-type="float" office:value="54919040.850207955" table:formula="msoxl:=SUM(J238:L238)" table:style-name="ce23">
            <text:p><text:s/>54.919.041<text:s/></text:p>
          </table:table-cell>
          <table:table-cell office:value-type="float" office:value="19278271.544771783" table:style-name="ce24">
            <text:p><text:s/>19.278.272<text:s/></text:p>
          </table:table-cell>
          <table:table-cell office:value-type="float" office:value="9744641.3690783028" table:style-name="ce24">
            <text:p><text:s/>9.744.641<text:s/></text:p>
          </table:table-cell>
          <table:table-cell office:value-type="float" office:value="25896127.936357871" table:style-name="ce25">
            <text:p><text:s/>25.896.128<text:s/></text:p>
          </table:table-cell>
          <table:table-cell table:style-name="ce11"/>
          <table:table-cell office:value-type="float" office:value="53839839.447673768" table:formula="msoxl:=SUM(O238:Q238)" table:style-name="ce23">
            <text:p><text:s/>53.839.839<text:s/></text:p>
          </table:table-cell>
          <table:table-cell office:value-type="float" office:value="18286955.239983231" table:style-name="ce24">
            <text:p><text:s/>18.286.955<text:s/></text:p>
          </table:table-cell>
          <table:table-cell office:value-type="float" office:value="9306546.7981083319" table:style-name="ce24">
            <text:p><text:s/>9.306.547<text:s/></text:p>
          </table:table-cell>
          <table:table-cell office:value-type="float" office:value="26246337.409582205" table:style-name="ce25">
            <text:p><text:s/>26.246.337<text:s/></text:p>
          </table:table-cell>
          <table:table-cell table:style-name="ce11"/>
          <table:table-cell office:value-type="float" office:value="53821803.770529658" table:formula="msoxl:=SUM(T238:V238)" table:style-name="ce23">
            <text:p><text:s/>53.821.804<text:s/></text:p>
          </table:table-cell>
          <table:table-cell office:value-type="float" office:value="18286980.92464377" table:style-name="ce24">
            <text:p><text:s/>18.286.981<text:s/></text:p>
          </table:table-cell>
          <table:table-cell office:value-type="float" office:value="9058241.4561920241" table:style-name="ce24">
            <text:p><text:s/>9.058.241<text:s/></text:p>
          </table:table-cell>
          <table:table-cell office:value-type="float" office:value="26476581.38969386" table:style-name="ce25">
            <text:p><text:s/>26.476.581<text:s/></text:p>
          </table:table-cell>
          <table:table-cell table:style-name="ce11"/>
          <table:table-cell office:value-type="float" office:value="53453078.459251776" table:formula="msoxl:=SUM(Y238:AA238)" table:style-name="ce23">
            <text:p><text:s/>53.453.078<text:s/></text:p>
          </table:table-cell>
          <table:table-cell office:value-type="float" office:value="18289806.237302698" table:style-name="ce24">
            <text:p><text:s/>18.289.806<text:s/></text:p>
          </table:table-cell>
          <table:table-cell office:value-type="float" office:value="8741344.2870667614" table:style-name="ce24">
            <text:p><text:s/>8.741.344<text:s/></text:p>
          </table:table-cell>
          <table:table-cell office:value-type="float" office:value="26421927.93488232" table:style-name="ce25">
            <text:p><text:s/>26.421.928<text:s/></text:p>
          </table:table-cell>
          <table:table-cell table:style-name="ce11"/>
          <table:table-cell office:value-type="float" office:value="53494623.281101704" table:formula="msoxl:=SUM(AD238:AF238)" table:style-name="ce23">
            <text:p><text:s/>53.494.623<text:s/></text:p>
          </table:table-cell>
          <table:table-cell office:value-type="float" office:value="18385353.17449563" table:style-name="ce24">
            <text:p><text:s/>18.385.353<text:s/></text:p>
          </table:table-cell>
          <table:table-cell office:value-type="float" office:value="8769344.1701544188" table:style-name="ce24">
            <text:p><text:s/>8.769.344<text:s/></text:p>
          </table:table-cell>
          <table:table-cell office:value-type="float" office:value="26339925.936451651" table:style-name="ce25">
            <text:p><text:s/>26.339.92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95" table:style-name="ce9">
            <text:p>1695</text:p>
          </table:table-cell>
          <table:table-cell office:value-type="string" table:style-name="ce18">
            <text:p>Noord-Beveland</text:p>
          </table:table-cell>
          <table:table-cell office:value-type="float" office:value="3818077.9325276166" table:formula="msoxl:=SUM(E239:G239)" table:style-name="ce23">
            <text:p><text:s/>3.818.078<text:s/></text:p>
          </table:table-cell>
          <table:table-cell office:value-type="float" office:value="2193075.406614088" table:style-name="ce24">
            <text:p><text:s/>2.193.075<text:s/></text:p>
          </table:table-cell>
          <table:table-cell office:value-type="float" office:value="650983.10408628709" table:style-name="ce24">
            <text:p><text:s/>650.983<text:s/></text:p>
          </table:table-cell>
          <table:table-cell office:value-type="float" office:value="974019.42182724155" table:style-name="ce25">
            <text:p><text:s/>974.019<text:s/></text:p>
          </table:table-cell>
          <table:table-cell table:style-name="ce11"/>
          <table:table-cell office:value-type="float" office:value="3179893.0547690028" table:formula="msoxl:=SUM(J239:L239)" table:style-name="ce23">
            <text:p><text:s/>3.179.893<text:s/></text:p>
          </table:table-cell>
          <table:table-cell office:value-type="float" office:value="1591856.1400441588" table:style-name="ce24">
            <text:p><text:s/>1.591.856<text:s/></text:p>
          </table:table-cell>
          <table:table-cell office:value-type="float" office:value="609878.02387151739" table:style-name="ce24">
            <text:p><text:s/>609.878<text:s/></text:p>
          </table:table-cell>
          <table:table-cell office:value-type="float" office:value="978158.89085332665" table:style-name="ce25">
            <text:p><text:s/>978.159<text:s/></text:p>
          </table:table-cell>
          <table:table-cell table:style-name="ce11"/>
          <table:table-cell office:value-type="float" office:value="3052444.0337664261" table:formula="msoxl:=SUM(O239:Q239)" table:style-name="ce23">
            <text:p><text:s/>3.052.444<text:s/></text:p>
          </table:table-cell>
          <table:table-cell office:value-type="float" office:value="1492754.327029421" table:style-name="ce24">
            <text:p><text:s/>1.492.754<text:s/></text:p>
          </table:table-cell>
          <table:table-cell office:value-type="float" office:value="584922.53399426851" table:style-name="ce24">
            <text:p><text:s/>584.923<text:s/></text:p>
          </table:table-cell>
          <table:table-cell office:value-type="float" office:value="974767.17274273629" table:style-name="ce25">
            <text:p><text:s/>974.767<text:s/></text:p>
          </table:table-cell>
          <table:table-cell table:style-name="ce11"/>
          <table:table-cell office:value-type="float" office:value="2896952.3209223873" table:formula="msoxl:=SUM(T239:V239)" table:style-name="ce23">
            <text:p><text:s/>2.896.952<text:s/></text:p>
          </table:table-cell>
          <table:table-cell office:value-type="float" office:value="1379806.1262429885" table:style-name="ce24">
            <text:p><text:s/>1.379.806<text:s/></text:p>
          </table:table-cell>
          <table:table-cell office:value-type="float" office:value="549887.00702201354" table:style-name="ce24">
            <text:p><text:s/>549.887<text:s/></text:p>
          </table:table-cell>
          <table:table-cell office:value-type="float" office:value="967259.18765738502" table:style-name="ce25">
            <text:p><text:s/>967.259<text:s/></text:p>
          </table:table-cell>
          <table:table-cell table:style-name="ce11"/>
          <table:table-cell office:value-type="float" office:value="2836424.7251917291" table:formula="msoxl:=SUM(Y239:AA239)" table:style-name="ce23">
            <text:p><text:s/>2.836.425<text:s/></text:p>
          </table:table-cell>
          <table:table-cell office:value-type="float" office:value="1334824.039735398" table:style-name="ce24">
            <text:p><text:s/>1.334.824<text:s/></text:p>
          </table:table-cell>
          <table:table-cell office:value-type="float" office:value="538337.60254672135" table:style-name="ce24">
            <text:p><text:s/>538.338<text:s/></text:p>
          </table:table-cell>
          <table:table-cell office:value-type="float" office:value="963263.08290960954" table:style-name="ce25">
            <text:p><text:s/>963.263<text:s/></text:p>
          </table:table-cell>
          <table:table-cell table:style-name="ce11"/>
          <table:table-cell office:value-type="float" office:value="2848414.8946334049" table:formula="msoxl:=SUM(AD239:AF239)" table:style-name="ce23">
            <text:p><text:s/>2.848.415<text:s/></text:p>
          </table:table-cell>
          <table:table-cell office:value-type="float" office:value="1341517.11420598" table:style-name="ce24">
            <text:p><text:s/>1.341.517<text:s/></text:p>
          </table:table-cell>
          <table:table-cell office:value-type="float" office:value="550504.59025557037" table:style-name="ce24">
            <text:p><text:s/>550.505<text:s/></text:p>
          </table:table-cell>
          <table:table-cell office:value-type="float" office:value="956393.19017185445" table:style-name="ce25">
            <text:p><text:s/>956.39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99" table:style-name="ce9">
            <text:p>1699</text:p>
          </table:table-cell>
          <table:table-cell office:value-type="string" table:style-name="ce18">
            <text:p>Noordenveld</text:p>
          </table:table-cell>
          <table:table-cell office:value-type="float" office:value="14896994.301832024" table:formula="msoxl:=SUM(E240:G240)" table:style-name="ce23">
            <text:p><text:s/>14.896.994<text:s/></text:p>
          </table:table-cell>
          <table:table-cell office:value-type="float" office:value="5642594.5415564459" table:style-name="ce24">
            <text:p><text:s/>5.642.595<text:s/></text:p>
          </table:table-cell>
          <table:table-cell office:value-type="float" office:value="4787604.0857978519" table:style-name="ce24">
            <text:p><text:s/>4.787.604<text:s/></text:p>
          </table:table-cell>
          <table:table-cell office:value-type="float" office:value="4466795.6744777272" table:style-name="ce25">
            <text:p><text:s/>4.466.796<text:s/></text:p>
          </table:table-cell>
          <table:table-cell table:style-name="ce11"/>
          <table:table-cell office:value-type="float" office:value="13930547.872545637" table:formula="msoxl:=SUM(J240:L240)" table:style-name="ce23">
            <text:p><text:s/>13.930.548<text:s/></text:p>
          </table:table-cell>
          <table:table-cell office:value-type="float" office:value="5168607.2913047634" table:style-name="ce24">
            <text:p><text:s/>5.168.607<text:s/></text:p>
          </table:table-cell>
          <table:table-cell office:value-type="float" office:value="4430276.8416322777" table:style-name="ce24">
            <text:p><text:s/>4.430.277<text:s/></text:p>
          </table:table-cell>
          <table:table-cell office:value-type="float" office:value="4331663.7396085979" table:style-name="ce25">
            <text:p><text:s/>4.331.664<text:s/></text:p>
          </table:table-cell>
          <table:table-cell table:style-name="ce11"/>
          <table:table-cell office:value-type="float" office:value="13653194.725797735" table:formula="msoxl:=SUM(O240:Q240)" table:style-name="ce23">
            <text:p><text:s/>13.653.195<text:s/></text:p>
          </table:table-cell>
          <table:table-cell office:value-type="float" office:value="5235116.4660158688" table:style-name="ce24">
            <text:p><text:s/>5.235.116<text:s/></text:p>
          </table:table-cell>
          <table:table-cell office:value-type="float" office:value="4165720.7075606384" table:style-name="ce24">
            <text:p><text:s/>4.165.721<text:s/></text:p>
          </table:table-cell>
          <table:table-cell office:value-type="float" office:value="4252357.5522212274" table:style-name="ce25">
            <text:p><text:s/>4.252.358<text:s/></text:p>
          </table:table-cell>
          <table:table-cell table:style-name="ce11"/>
          <table:table-cell office:value-type="float" office:value="13448313.639078729" table:formula="msoxl:=SUM(T240:V240)" table:style-name="ce23">
            <text:p><text:s/>13.448.314<text:s/></text:p>
          </table:table-cell>
          <table:table-cell office:value-type="float" office:value="5236480.3793442575" table:style-name="ce24">
            <text:p><text:s/>5.236.480<text:s/></text:p>
          </table:table-cell>
          <table:table-cell office:value-type="float" office:value="4010298.8040868668" table:style-name="ce24">
            <text:p><text:s/>4.010.299<text:s/></text:p>
          </table:table-cell>
          <table:table-cell office:value-type="float" office:value="4201534.4556476036" table:style-name="ce25">
            <text:p><text:s/>4.201.534<text:s/></text:p>
          </table:table-cell>
          <table:table-cell table:style-name="ce11"/>
          <table:table-cell office:value-type="float" office:value="13241962.67710783" table:formula="msoxl:=SUM(Y240:AA240)" table:style-name="ce23">
            <text:p><text:s/>13.241.963<text:s/></text:p>
          </table:table-cell>
          <table:table-cell office:value-type="float" office:value="5240931.9693572372" table:style-name="ce24">
            <text:p><text:s/>5.240.932<text:s/></text:p>
          </table:table-cell>
          <table:table-cell office:value-type="float" office:value="3824056.3832559194" table:style-name="ce24">
            <text:p><text:s/>3.824.056<text:s/></text:p>
          </table:table-cell>
          <table:table-cell office:value-type="float" office:value="4176974.3244946739" table:style-name="ce25">
            <text:p><text:s/>4.176.974<text:s/></text:p>
          </table:table-cell>
          <table:table-cell table:style-name="ce11"/>
          <table:table-cell office:value-type="float" office:value="13219212.263197323" table:formula="msoxl:=SUM(AD240:AF240)" table:style-name="ce23">
            <text:p><text:s/>13.219.212<text:s/></text:p>
          </table:table-cell>
          <table:table-cell office:value-type="float" office:value="5269946.1772648497" table:style-name="ce24">
            <text:p><text:s/>5.269.946<text:s/></text:p>
          </table:table-cell>
          <table:table-cell office:value-type="float" office:value="3802081.5105590462" table:style-name="ce24">
            <text:p><text:s/>3.802.082<text:s/></text:p>
          </table:table-cell>
          <table:table-cell office:value-type="float" office:value="4147184.5753734279" table:style-name="ce25">
            <text:p><text:s/>4.147.18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1" table:style-name="ce9">
            <text:p>171</text:p>
          </table:table-cell>
          <table:table-cell office:value-type="string" table:style-name="ce18">
            <text:p>Noordoostpolder</text:p>
          </table:table-cell>
          <table:table-cell office:value-type="float" office:value="23740647.721904352" table:formula="msoxl:=SUM(E241:G241)" table:style-name="ce23">
            <text:p><text:s/>23.740.648<text:s/></text:p>
          </table:table-cell>
          <table:table-cell office:value-type="float" office:value="11123676.678060994" table:style-name="ce24">
            <text:p><text:s/>11.123.677<text:s/></text:p>
          </table:table-cell>
          <table:table-cell office:value-type="float" office:value="6551039.1340296362" table:style-name="ce24">
            <text:p><text:s/>6.551.039<text:s/></text:p>
          </table:table-cell>
          <table:table-cell office:value-type="float" office:value="6065931.9098137235" table:style-name="ce25">
            <text:p><text:s/>6.065.932<text:s/></text:p>
          </table:table-cell>
          <table:table-cell table:style-name="ce11"/>
          <table:table-cell office:value-type="float" office:value="21969730.39330345" table:formula="msoxl:=SUM(J241:L241)" table:style-name="ce23">
            <text:p><text:s/>21.969.730<text:s/></text:p>
          </table:table-cell>
          <table:table-cell office:value-type="float" office:value="10249565.708061794" table:style-name="ce24">
            <text:p><text:s/>10.249.566<text:s/></text:p>
          </table:table-cell>
          <table:table-cell office:value-type="float" office:value="6120786.7937743794" table:style-name="ce24">
            <text:p><text:s/>6.120.787<text:s/></text:p>
          </table:table-cell>
          <table:table-cell office:value-type="float" office:value="5599377.891467276" table:style-name="ce25">
            <text:p><text:s/>5.599.378<text:s/></text:p>
          </table:table-cell>
          <table:table-cell table:style-name="ce11"/>
          <table:table-cell office:value-type="float" office:value="21604311.481936678" table:formula="msoxl:=SUM(O241:Q241)" table:style-name="ce23">
            <text:p><text:s/>21.604.311<text:s/></text:p>
          </table:table-cell>
          <table:table-cell office:value-type="float" office:value="10360659.910413209" table:style-name="ce24">
            <text:p><text:s/>10.360.660<text:s/></text:p>
          </table:table-cell>
          <table:table-cell office:value-type="float" office:value="5746789.7891098298" table:style-name="ce24">
            <text:p><text:s/>5.746.790<text:s/></text:p>
          </table:table-cell>
          <table:table-cell office:value-type="float" office:value="5496861.7824136391" table:style-name="ce25">
            <text:p><text:s/>5.496.862<text:s/></text:p>
          </table:table-cell>
          <table:table-cell table:style-name="ce11"/>
          <table:table-cell office:value-type="float" office:value="21284878.068340082" table:formula="msoxl:=SUM(T241:V241)" table:style-name="ce23">
            <text:p><text:s/>21.284.878<text:s/></text:p>
          </table:table-cell>
          <table:table-cell office:value-type="float" office:value="10360674.344230166" table:style-name="ce24">
            <text:p><text:s/>10.360.674<text:s/></text:p>
          </table:table-cell>
          <table:table-cell office:value-type="float" office:value="5493039.0364933852" table:style-name="ce24">
            <text:p><text:s/>5.493.039<text:s/></text:p>
          </table:table-cell>
          <table:table-cell office:value-type="float" office:value="5431164.6876165317" table:style-name="ce25">
            <text:p><text:s/>5.431.165<text:s/></text:p>
          </table:table-cell>
          <table:table-cell table:style-name="ce11"/>
          <table:table-cell office:value-type="float" office:value="21006580.376106728" table:formula="msoxl:=SUM(Y241:AA241)" table:style-name="ce23">
            <text:p><text:s/>21.006.580<text:s/></text:p>
          </table:table-cell>
          <table:table-cell office:value-type="float" office:value="10362262.064095389" table:style-name="ce24">
            <text:p><text:s/>10.362.262<text:s/></text:p>
          </table:table-cell>
          <table:table-cell office:value-type="float" office:value="5244901.5770652229" table:style-name="ce24">
            <text:p><text:s/>5.244.902<text:s/></text:p>
          </table:table-cell>
          <table:table-cell office:value-type="float" office:value="5399416.7349461159" table:style-name="ce25">
            <text:p><text:s/>5.399.417<text:s/></text:p>
          </table:table-cell>
          <table:table-cell table:style-name="ce11"/>
          <table:table-cell office:value-type="float" office:value="20929092.466314606" table:formula="msoxl:=SUM(AD241:AF241)" table:style-name="ce23">
            <text:p><text:s/>20.929.092<text:s/></text:p>
          </table:table-cell>
          <table:table-cell office:value-type="float" office:value="10415955.863173872" table:style-name="ce24">
            <text:p><text:s/>10.415.956<text:s/></text:p>
          </table:table-cell>
          <table:table-cell office:value-type="float" office:value="5152227.9502270762" table:style-name="ce24">
            <text:p><text:s/>5.152.228<text:s/></text:p>
          </table:table-cell>
          <table:table-cell office:value-type="float" office:value="5360908.6529136598" table:style-name="ce25">
            <text:p><text:s/>5.360.90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75" table:style-name="ce9">
            <text:p>575</text:p>
          </table:table-cell>
          <table:table-cell office:value-type="string" table:style-name="ce18">
            <text:p>Noordwijk</text:p>
          </table:table-cell>
          <table:table-cell office:value-type="float" office:value="9128992.3072312158" table:formula="msoxl:=SUM(E242:G242)" table:style-name="ce23">
            <text:p><text:s/>9.128.992<text:s/></text:p>
          </table:table-cell>
          <table:table-cell office:value-type="float" office:value="3582720.2606798443" table:style-name="ce24">
            <text:p><text:s/>3.582.720<text:s/></text:p>
          </table:table-cell>
          <table:table-cell office:value-type="float" office:value="2229762.3415064402" table:style-name="ce24">
            <text:p><text:s/>2.229.762<text:s/></text:p>
          </table:table-cell>
          <table:table-cell office:value-type="float" office:value="3316509.7050449303" table:style-name="ce25">
            <text:p><text:s/>3.316.510<text:s/></text:p>
          </table:table-cell>
          <table:table-cell table:style-name="ce11"/>
          <table:table-cell office:value-type="float" office:value="8934569.8670107555" table:formula="msoxl:=SUM(J242:L242)" table:style-name="ce23">
            <text:p><text:s/>8.934.570<text:s/></text:p>
          </table:table-cell>
          <table:table-cell office:value-type="float" office:value="3610490.162118251" table:style-name="ce24">
            <text:p><text:s/>3.610.490<text:s/></text:p>
          </table:table-cell>
          <table:table-cell office:value-type="float" office:value="2073009.2076375235" table:style-name="ce24">
            <text:p><text:s/>2.073.009<text:s/></text:p>
          </table:table-cell>
          <table:table-cell office:value-type="float" office:value="3251070.4972549812" table:style-name="ce25">
            <text:p><text:s/>3.251.070<text:s/></text:p>
          </table:table-cell>
          <table:table-cell table:style-name="ce11"/>
          <table:table-cell office:value-type="float" office:value="8840149.4481994305" table:formula="msoxl:=SUM(O242:Q242)" table:style-name="ce23">
            <text:p><text:s/>8.840.149<text:s/></text:p>
          </table:table-cell>
          <table:table-cell office:value-type="float" office:value="3698735.6048514014" table:style-name="ce24">
            <text:p><text:s/>3.698.736<text:s/></text:p>
          </table:table-cell>
          <table:table-cell office:value-type="float" office:value="1933355.8469079011" table:style-name="ce24">
            <text:p><text:s/>1.933.356<text:s/></text:p>
          </table:table-cell>
          <table:table-cell office:value-type="float" office:value="3208057.996440127" table:style-name="ce25">
            <text:p><text:s/>3.208.058<text:s/></text:p>
          </table:table-cell>
          <table:table-cell table:style-name="ce11"/>
          <table:table-cell office:value-type="float" office:value="8704310.9916453473" table:formula="msoxl:=SUM(T242:V242)" table:style-name="ce23">
            <text:p><text:s/>8.704.311<text:s/></text:p>
          </table:table-cell>
          <table:table-cell office:value-type="float" office:value="3708267.3045619009" table:style-name="ce24">
            <text:p><text:s/>3.708.267<text:s/></text:p>
          </table:table-cell>
          <table:table-cell office:value-type="float" office:value="1821616.7893666867" table:style-name="ce24">
            <text:p><text:s/>1.821.617<text:s/></text:p>
          </table:table-cell>
          <table:table-cell office:value-type="float" office:value="3174426.8977167597" table:style-name="ce25">
            <text:p><text:s/>3.174.427<text:s/></text:p>
          </table:table-cell>
          <table:table-cell table:style-name="ce11"/>
          <table:table-cell office:value-type="float" office:value="8621875.8963913266" table:formula="msoxl:=SUM(Y242:AA242)" table:style-name="ce23">
            <text:p><text:s/>8.621.876<text:s/></text:p>
          </table:table-cell>
          <table:table-cell office:value-type="float" office:value="3734122.0244415128" table:style-name="ce24">
            <text:p><text:s/>3.734.122<text:s/></text:p>
          </table:table-cell>
          <table:table-cell office:value-type="float" office:value="1729997.5081284638" table:style-name="ce24">
            <text:p><text:s/>1.729.998<text:s/></text:p>
          </table:table-cell>
          <table:table-cell office:value-type="float" office:value="3157756.36382135" table:style-name="ce25">
            <text:p><text:s/>3.157.756<text:s/></text:p>
          </table:table-cell>
          <table:table-cell table:style-name="ce11"/>
          <table:table-cell office:value-type="float" office:value="8612335.7489779778" table:formula="msoxl:=SUM(AD242:AF242)" table:style-name="ce23">
            <text:p><text:s/>8.612.336<text:s/></text:p>
          </table:table-cell>
          <table:table-cell office:value-type="float" office:value="3754779.6238744399" table:style-name="ce24">
            <text:p><text:s/>3.754.780<text:s/></text:p>
          </table:table-cell>
          <table:table-cell office:value-type="float" office:value="1722320.553261352" table:style-name="ce24">
            <text:p><text:s/>1.722.321<text:s/></text:p>
          </table:table-cell>
          <table:table-cell office:value-type="float" office:value="3135235.5718421852" table:style-name="ce25">
            <text:p><text:s/>3.135.23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76" table:style-name="ce9">
            <text:p>576</text:p>
          </table:table-cell>
          <table:table-cell office:value-type="string" table:style-name="ce18">
            <text:p>Noordwijkerhout</text:p>
          </table:table-cell>
          <table:table-cell office:value-type="float" office:value="6022906.2694765981" table:formula="msoxl:=SUM(E243:G243)" table:style-name="ce23">
            <text:p><text:s/>6.022.906<text:s/></text:p>
          </table:table-cell>
          <table:table-cell office:value-type="float" office:value="2733640.7035631957" table:style-name="ce24">
            <text:p><text:s/>2.733.641<text:s/></text:p>
          </table:table-cell>
          <table:table-cell office:value-type="float" office:value="1298052.7217462717" table:style-name="ce24">
            <text:p><text:s/>1.298.053<text:s/></text:p>
          </table:table-cell>
          <table:table-cell office:value-type="float" office:value="1991212.8441671315" table:style-name="ce25">
            <text:p><text:s/>1.991.213<text:s/></text:p>
          </table:table-cell>
          <table:table-cell table:style-name="ce11"/>
          <table:table-cell office:value-type="float" office:value="5890587.1968076192" table:formula="msoxl:=SUM(J243:L243)" table:style-name="ce23">
            <text:p><text:s/>5.890.587<text:s/></text:p>
          </table:table-cell>
          <table:table-cell office:value-type="float" office:value="2751716.6836568597" table:style-name="ce24">
            <text:p><text:s/>2.751.717<text:s/></text:p>
          </table:table-cell>
          <table:table-cell office:value-type="float" office:value="1224855.1623889161" table:style-name="ce24">
            <text:p><text:s/>1.224.855<text:s/></text:p>
          </table:table-cell>
          <table:table-cell office:value-type="float" office:value="1914015.3507618431" table:style-name="ce25">
            <text:p><text:s/>1.914.015<text:s/></text:p>
          </table:table-cell>
          <table:table-cell table:style-name="ce11"/>
          <table:table-cell office:value-type="float" office:value="5820693.4287915537" table:formula="msoxl:=SUM(O243:Q243)" table:style-name="ce23">
            <text:p><text:s/>5.820.693<text:s/></text:p>
          </table:table-cell>
          <table:table-cell office:value-type="float" office:value="2782669.8216203852" table:style-name="ce24">
            <text:p><text:s/>2.782.670<text:s/></text:p>
          </table:table-cell>
          <table:table-cell office:value-type="float" office:value="1151873.3709220518" table:style-name="ce24">
            <text:p><text:s/>1.151.873<text:s/></text:p>
          </table:table-cell>
          <table:table-cell office:value-type="float" office:value="1886150.2362491167" table:style-name="ce25">
            <text:p><text:s/>1.886.150<text:s/></text:p>
          </table:table-cell>
          <table:table-cell table:style-name="ce11"/>
          <table:table-cell office:value-type="float" office:value="5754212.6739856685" table:formula="msoxl:=SUM(T243:V243)" table:style-name="ce23">
            <text:p><text:s/>5.754.213<text:s/></text:p>
          </table:table-cell>
          <table:table-cell office:value-type="float" office:value="2782673.8431797302" table:style-name="ce24">
            <text:p><text:s/>2.782.674<text:s/></text:p>
          </table:table-cell>
          <table:table-cell office:value-type="float" office:value="1105883.357696278" table:style-name="ce24">
            <text:p><text:s/>1.105.883<text:s/></text:p>
          </table:table-cell>
          <table:table-cell office:value-type="float" office:value="1865655.4731096602" table:style-name="ce25">
            <text:p><text:s/>1.865.655<text:s/></text:p>
          </table:table-cell>
          <table:table-cell table:style-name="ce11"/>
          <table:table-cell office:value-type="float" office:value="5672529.1336122835" table:formula="msoxl:=SUM(Y243:AA243)" table:style-name="ce23">
            <text:p><text:s/>5.672.529<text:s/></text:p>
          </table:table-cell>
          <table:table-cell office:value-type="float" office:value="2783116.2147076358" table:style-name="ce24">
            <text:p><text:s/>2.783.116<text:s/></text:p>
          </table:table-cell>
          <table:table-cell office:value-type="float" office:value="1033843.383930875" table:style-name="ce24">
            <text:p><text:s/>1.033.843<text:s/></text:p>
          </table:table-cell>
          <table:table-cell office:value-type="float" office:value="1855569.5349737729" table:style-name="ce25">
            <text:p><text:s/>1.855.570<text:s/></text:p>
          </table:table-cell>
          <table:table-cell table:style-name="ce11"/>
          <table:table-cell office:value-type="float" office:value="5691585.6206033286" table:formula="msoxl:=SUM(AD243:AF243)" table:style-name="ce23">
            <text:p><text:s/>5.691.586<text:s/></text:p>
          </table:table-cell>
          <table:table-cell office:value-type="float" office:value="2798076.4154695519" table:style-name="ce24">
            <text:p><text:s/>2.798.076<text:s/></text:p>
          </table:table-cell>
          <table:table-cell office:value-type="float" office:value="1051173.4002788938" table:style-name="ce24">
            <text:p><text:s/>1.051.173<text:s/></text:p>
          </table:table-cell>
          <table:table-cell office:value-type="float" office:value="1842335.8048548829" table:style-name="ce25">
            <text:p><text:s/>1.842.33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20" table:style-name="ce9">
            <text:p>820</text:p>
          </table:table-cell>
          <table:table-cell office:value-type="string" table:style-name="ce18">
            <text:p>Nuenen c.a.</text:p>
          </table:table-cell>
          <table:table-cell office:value-type="float" office:value="7399505.4134616936" table:formula="msoxl:=SUM(E244:G244)" table:style-name="ce23">
            <text:p><text:s/>7.399.505<text:s/></text:p>
          </table:table-cell>
          <table:table-cell office:value-type="float" office:value="2834711.9510643203" table:style-name="ce24">
            <text:p><text:s/>2.834.712<text:s/></text:p>
          </table:table-cell>
          <table:table-cell office:value-type="float" office:value="2176723.8547117724" table:style-name="ce24">
            <text:p><text:s/>2.176.724<text:s/></text:p>
          </table:table-cell>
          <table:table-cell office:value-type="float" office:value="2388069.6076856004" table:style-name="ce25">
            <text:p><text:s/>2.388.070<text:s/></text:p>
          </table:table-cell>
          <table:table-cell table:style-name="ce11"/>
          <table:table-cell office:value-type="float" office:value="7316518.8071713485" table:formula="msoxl:=SUM(J244:L244)" table:style-name="ce23">
            <text:p><text:s/>7.316.519<text:s/></text:p>
          </table:table-cell>
          <table:table-cell office:value-type="float" office:value="2840687.2504367335" table:style-name="ce24">
            <text:p><text:s/>2.840.687<text:s/></text:p>
          </table:table-cell>
          <table:table-cell office:value-type="float" office:value="2050174.5864394472" table:style-name="ce24">
            <text:p><text:s/>2.050.175<text:s/></text:p>
          </table:table-cell>
          <table:table-cell office:value-type="float" office:value="2425656.970295168" table:style-name="ce25">
            <text:p><text:s/>2.425.657<text:s/></text:p>
          </table:table-cell>
          <table:table-cell table:style-name="ce11"/>
          <table:table-cell office:value-type="float" office:value="7243923.5379362646" table:formula="msoxl:=SUM(O244:Q244)" table:style-name="ce23">
            <text:p><text:s/>7.243.924<text:s/></text:p>
          </table:table-cell>
          <table:table-cell office:value-type="float" office:value="2873287.7150463248" table:style-name="ce24">
            <text:p><text:s/>2.873.288<text:s/></text:p>
          </table:table-cell>
          <table:table-cell office:value-type="float" office:value="1969038.3184232588" table:style-name="ce24">
            <text:p><text:s/>1.969.038<text:s/></text:p>
          </table:table-cell>
          <table:table-cell office:value-type="float" office:value="2401597.5044666803" table:style-name="ce25">
            <text:p><text:s/>2.401.598<text:s/></text:p>
          </table:table-cell>
          <table:table-cell table:style-name="ce11"/>
          <table:table-cell office:value-type="float" office:value="7143297.4314847235" table:formula="msoxl:=SUM(T244:V244)" table:style-name="ce23">
            <text:p><text:s/>7.143.297<text:s/></text:p>
          </table:table-cell>
          <table:table-cell office:value-type="float" office:value="2873291.9506331417" table:style-name="ce24">
            <text:p><text:s/>2.873.292<text:s/></text:p>
          </table:table-cell>
          <table:table-cell office:value-type="float" office:value="1891304.4998856543" table:style-name="ce24">
            <text:p><text:s/>1.891.304<text:s/></text:p>
          </table:table-cell>
          <table:table-cell office:value-type="float" office:value="2378700.9809659268" table:style-name="ce25">
            <text:p><text:s/>2.378.701<text:s/></text:p>
          </table:table-cell>
          <table:table-cell table:style-name="ce11"/>
          <table:table-cell office:value-type="float" office:value="7060405.9925146466" table:formula="msoxl:=SUM(Y244:AA244)" table:style-name="ce23">
            <text:p><text:s/>7.060.406<text:s/></text:p>
          </table:table-cell>
          <table:table-cell office:value-type="float" office:value="2873757.8651829613" table:style-name="ce24">
            <text:p><text:s/>2.873.758<text:s/></text:p>
          </table:table-cell>
          <table:table-cell office:value-type="float" office:value="1819527.5629320266" table:style-name="ce24">
            <text:p><text:s/>1.819.528<text:s/></text:p>
          </table:table-cell>
          <table:table-cell office:value-type="float" office:value="2367120.5643996587" table:style-name="ce25">
            <text:p><text:s/>2.367.121<text:s/></text:p>
          </table:table-cell>
          <table:table-cell table:style-name="ce11"/>
          <table:table-cell office:value-type="float" office:value="7070970.3124265159" table:formula="msoxl:=SUM(AD244:AF244)" table:style-name="ce23">
            <text:p><text:s/>7.070.970<text:s/></text:p>
          </table:table-cell>
          <table:table-cell office:value-type="float" office:value="2889514.248140512" table:style-name="ce24">
            <text:p><text:s/>2.889.514<text:s/></text:p>
          </table:table-cell>
          <table:table-cell office:value-type="float" office:value="1831217.559069636" table:style-name="ce24">
            <text:p><text:s/>1.831.218<text:s/></text:p>
          </table:table-cell>
          <table:table-cell office:value-type="float" office:value="2350238.5052163675" table:style-name="ce25">
            <text:p><text:s/>2.350.23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02" table:style-name="ce9">
            <text:p>302</text:p>
          </table:table-cell>
          <table:table-cell office:value-type="string" table:style-name="ce18">
            <text:p>Nunspeet</text:p>
          </table:table-cell>
          <table:table-cell office:value-type="float" office:value="12207421.664591657" table:formula="msoxl:=SUM(E245:G245)" table:style-name="ce23">
            <text:p><text:s/>12.207.422<text:s/></text:p>
          </table:table-cell>
          <table:table-cell office:value-type="float" office:value="5238219.3651638664" table:style-name="ce24">
            <text:p><text:s/>5.238.219<text:s/></text:p>
          </table:table-cell>
          <table:table-cell office:value-type="float" office:value="3502215.3217833424" table:style-name="ce24">
            <text:p><text:s/>3.502.215<text:s/></text:p>
          </table:table-cell>
          <table:table-cell office:value-type="float" office:value="3466986.9776444496" table:style-name="ce25">
            <text:p><text:s/>3.466.987<text:s/></text:p>
          </table:table-cell>
          <table:table-cell table:style-name="ce11"/>
          <table:table-cell office:value-type="float" office:value="11834748.716683924" table:formula="msoxl:=SUM(J245:L245)" table:style-name="ce23">
            <text:p><text:s/>11.834.749<text:s/></text:p>
          </table:table-cell>
          <table:table-cell office:value-type="float" office:value="5180786.030392454" table:style-name="ce24">
            <text:p><text:s/>5.180.786<text:s/></text:p>
          </table:table-cell>
          <table:table-cell office:value-type="float" office:value="3264516.8742564917" table:style-name="ce24">
            <text:p><text:s/>3.264.517<text:s/></text:p>
          </table:table-cell>
          <table:table-cell office:value-type="float" office:value="3389445.8120349804" table:style-name="ce25">
            <text:p><text:s/>3.389.446<text:s/></text:p>
          </table:table-cell>
          <table:table-cell table:style-name="ce11"/>
          <table:table-cell office:value-type="float" office:value="11646992.929936042" table:formula="msoxl:=SUM(O245:Q245)" table:style-name="ce23">
            <text:p><text:s/>11.646.993<text:s/></text:p>
          </table:table-cell>
          <table:table-cell office:value-type="float" office:value="5248134.9101936081" table:style-name="ce24">
            <text:p><text:s/>5.248.135<text:s/></text:p>
          </table:table-cell>
          <table:table-cell office:value-type="float" office:value="3071467.8151754681" table:style-name="ce24">
            <text:p><text:s/>3.071.468<text:s/></text:p>
          </table:table-cell>
          <table:table-cell office:value-type="float" office:value="3327390.2045669658" table:style-name="ce25">
            <text:p><text:s/>3.327.390<text:s/></text:p>
          </table:table-cell>
          <table:table-cell table:style-name="ce11"/>
          <table:table-cell office:value-type="float" office:value="11430520.540753925" table:formula="msoxl:=SUM(T245:V245)" table:style-name="ce23">
            <text:p><text:s/>11.430.521<text:s/></text:p>
          </table:table-cell>
          <table:table-cell office:value-type="float" office:value="5249888.3766448665" table:style-name="ce24">
            <text:p><text:s/>5.249.888<text:s/></text:p>
          </table:table-cell>
          <table:table-cell office:value-type="float" office:value="2893010.0814904701" table:style-name="ce24">
            <text:p><text:s/>2.893.010<text:s/></text:p>
          </table:table-cell>
          <table:table-cell office:value-type="float" office:value="3287622.0826185881" table:style-name="ce25">
            <text:p><text:s/>3.287.622<text:s/></text:p>
          </table:table-cell>
          <table:table-cell table:style-name="ce11"/>
          <table:table-cell office:value-type="float" office:value="11253763.843300328" table:formula="msoxl:=SUM(Y245:AA245)" table:style-name="ce23">
            <text:p><text:s/>11.253.764<text:s/></text:p>
          </table:table-cell>
          <table:table-cell office:value-type="float" office:value="5255358.0151052885" table:style-name="ce24">
            <text:p><text:s/>5.255.358<text:s/></text:p>
          </table:table-cell>
          <table:table-cell office:value-type="float" office:value="2730001.5885770824" table:style-name="ce24">
            <text:p><text:s/>2.730.002<text:s/></text:p>
          </table:table-cell>
          <table:table-cell office:value-type="float" office:value="3268404.2396179563" table:style-name="ce25">
            <text:p><text:s/>3.268.404<text:s/></text:p>
          </table:table-cell>
          <table:table-cell table:style-name="ce11"/>
          <table:table-cell office:value-type="float" office:value="11234843.555006519" table:formula="msoxl:=SUM(AD245:AF245)" table:style-name="ce23">
            <text:p><text:s/>11.234.844<text:s/></text:p>
          </table:table-cell>
          <table:table-cell office:value-type="float" office:value="5283878.4006712325" table:style-name="ce24">
            <text:p><text:s/>5.283.878<text:s/></text:p>
          </table:table-cell>
          <table:table-cell office:value-type="float" office:value="2705870.8359093433" table:style-name="ce24">
            <text:p><text:s/>2.705.871<text:s/></text:p>
          </table:table-cell>
          <table:table-cell office:value-type="float" office:value="3245094.3184259427" table:style-name="ce25">
            <text:p><text:s/>3.245.09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51" table:style-name="ce9">
            <text:p>951</text:p>
          </table:table-cell>
          <table:table-cell office:value-type="string" table:style-name="ce18">
            <text:p>Nuth</text:p>
          </table:table-cell>
          <table:table-cell office:value-type="float" office:value="8371548.4241718836" table:formula="msoxl:=SUM(E246:G246)" table:style-name="ce23">
            <text:p><text:s/>8.371.548<text:s/></text:p>
          </table:table-cell>
          <table:table-cell office:value-type="float" office:value="2436486.5116819483" table:style-name="ce24">
            <text:p><text:s/>2.436.487<text:s/></text:p>
          </table:table-cell>
          <table:table-cell office:value-type="float" office:value="3142258.971537617" table:style-name="ce24">
            <text:p><text:s/>3.142.259<text:s/></text:p>
          </table:table-cell>
          <table:table-cell office:value-type="float" office:value="2792802.9409523183" table:style-name="ce25">
            <text:p><text:s/>2.792.803<text:s/></text:p>
          </table:table-cell>
          <table:table-cell table:style-name="ce11"/>
          <table:table-cell office:value-type="float" office:value="7573201.7447313536" table:formula="msoxl:=SUM(J246:L246)" table:style-name="ce23">
            <text:p><text:s/>7.573.202<text:s/></text:p>
          </table:table-cell>
          <table:table-cell office:value-type="float" office:value="2288753.5981687293" table:style-name="ce24">
            <text:p><text:s/>2.288.754<text:s/></text:p>
          </table:table-cell>
          <table:table-cell office:value-type="float" office:value="2839754.6312606023" table:style-name="ce24">
            <text:p><text:s/>2.839.755<text:s/></text:p>
          </table:table-cell>
          <table:table-cell office:value-type="float" office:value="2444693.5153020225" table:style-name="ce25">
            <text:p><text:s/>2.444.694<text:s/></text:p>
          </table:table-cell>
          <table:table-cell table:style-name="ce11"/>
          <table:table-cell office:value-type="float" office:value="7319936.9131552037" table:formula="msoxl:=SUM(O246:Q246)" table:style-name="ce23">
            <text:p><text:s/>7.319.937<text:s/></text:p>
          </table:table-cell>
          <table:table-cell office:value-type="float" office:value="2374192.127775304" table:style-name="ce24">
            <text:p><text:s/>2.374.192<text:s/></text:p>
          </table:table-cell>
          <table:table-cell office:value-type="float" office:value="2576405.2950260956" table:style-name="ce24">
            <text:p><text:s/>2.576.405<text:s/></text:p>
          </table:table-cell>
          <table:table-cell office:value-type="float" office:value="2369339.4903538045" table:style-name="ce25">
            <text:p><text:s/>2.369.339<text:s/></text:p>
          </table:table-cell>
          <table:table-cell table:style-name="ce11"/>
          <table:table-cell office:value-type="float" office:value="7149447.0723277712" table:formula="msoxl:=SUM(T246:V246)" table:style-name="ce23">
            <text:p><text:s/>7.149.447<text:s/></text:p>
          </table:table-cell>
          <table:table-cell office:value-type="float" office:value="2386091.9957039095" table:style-name="ce24">
            <text:p><text:s/>2.386.092<text:s/></text:p>
          </table:table-cell>
          <table:table-cell office:value-type="float" office:value="2422333.3296054108" table:style-name="ce24">
            <text:p><text:s/>2.422.333<text:s/></text:p>
          </table:table-cell>
          <table:table-cell office:value-type="float" office:value="2341021.7470184509" table:style-name="ce25">
            <text:p><text:s/>2.341.022<text:s/></text:p>
          </table:table-cell>
          <table:table-cell table:style-name="ce11"/>
          <table:table-cell office:value-type="float" office:value="7026031.0756442938" table:formula="msoxl:=SUM(Y246:AA246)" table:style-name="ce23">
            <text:p><text:s/>7.026.031<text:s/></text:p>
          </table:table-cell>
          <table:table-cell office:value-type="float" office:value="2418025.2124931109" table:style-name="ce24">
            <text:p><text:s/>2.418.025<text:s/></text:p>
          </table:table-cell>
          <table:table-cell office:value-type="float" office:value="2280668.5930174445" table:style-name="ce24">
            <text:p><text:s/>2.280.669<text:s/></text:p>
          </table:table-cell>
          <table:table-cell office:value-type="float" office:value="2327337.2701337379" table:style-name="ce25">
            <text:p><text:s/>2.327.337<text:s/></text:p>
          </table:table-cell>
          <table:table-cell table:style-name="ce11"/>
          <table:table-cell office:value-type="float" office:value="6947498.2790758722" table:formula="msoxl:=SUM(AD246:AF246)" table:style-name="ce23">
            <text:p><text:s/>6.947.498<text:s/></text:p>
          </table:table-cell>
          <table:table-cell office:value-type="float" office:value="2431854.5597529737" table:style-name="ce24">
            <text:p><text:s/>2.431.855<text:s/></text:p>
          </table:table-cell>
          <table:table-cell office:value-type="float" office:value="2204904.7780300239" table:style-name="ce24">
            <text:p><text:s/>2.204.905<text:s/></text:p>
          </table:table-cell>
          <table:table-cell office:value-type="float" office:value="2310738.941292874" table:style-name="ce25">
            <text:p><text:s/>2.310.73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79" table:style-name="ce9">
            <text:p>579</text:p>
          </table:table-cell>
          <table:table-cell office:value-type="string" table:style-name="ce18">
            <text:p>Oegstgeest</text:p>
          </table:table-cell>
          <table:table-cell office:value-type="float" office:value="7030901.1249177577" table:formula="msoxl:=SUM(E247:G247)" table:style-name="ce23">
            <text:p><text:s/>7.030.901<text:s/></text:p>
          </table:table-cell>
          <table:table-cell office:value-type="float" office:value="3723231.392766091" table:style-name="ce24">
            <text:p><text:s/>3.723.231<text:s/></text:p>
          </table:table-cell>
          <table:table-cell office:value-type="float" office:value="1232326.9219933194" table:style-name="ce24">
            <text:p><text:s/>1.232.327<text:s/></text:p>
          </table:table-cell>
          <table:table-cell office:value-type="float" office:value="2075342.810158347" table:style-name="ce25">
            <text:p><text:s/>2.075.343<text:s/></text:p>
          </table:table-cell>
          <table:table-cell table:style-name="ce11"/>
          <table:table-cell office:value-type="float" office:value="6694602.2014303738" table:formula="msoxl:=SUM(J247:L247)" table:style-name="ce23">
            <text:p><text:s/>6.694.602<text:s/></text:p>
          </table:table-cell>
          <table:table-cell office:value-type="float" office:value="3524213.0281739901" table:style-name="ce24">
            <text:p><text:s/>3.524.213<text:s/></text:p>
          </table:table-cell>
          <table:table-cell office:value-type="float" office:value="1147493.2434415878" table:style-name="ce24">
            <text:p><text:s/>1.147.493<text:s/></text:p>
          </table:table-cell>
          <table:table-cell office:value-type="float" office:value="2022895.929814796" table:style-name="ce25">
            <text:p><text:s/>2.022.896<text:s/></text:p>
          </table:table-cell>
          <table:table-cell table:style-name="ce11"/>
          <table:table-cell office:value-type="float" office:value="6248557.0441484973" table:formula="msoxl:=SUM(O247:Q247)" table:style-name="ce23">
            <text:p><text:s/>6.248.557<text:s/></text:p>
          </table:table-cell>
          <table:table-cell office:value-type="float" office:value="3214376.9672134141" table:style-name="ce24">
            <text:p><text:s/>3.214.377<text:s/></text:p>
          </table:table-cell>
          <table:table-cell office:value-type="float" office:value="1048320.3007367575" table:style-name="ce24">
            <text:p><text:s/>1.048.320<text:s/></text:p>
          </table:table-cell>
          <table:table-cell office:value-type="float" office:value="1985859.7761983252" table:style-name="ce25">
            <text:p><text:s/>1.985.860<text:s/></text:p>
          </table:table-cell>
          <table:table-cell table:style-name="ce11"/>
          <table:table-cell office:value-type="float" office:value="5874061.7308808528" table:formula="msoxl:=SUM(T247:V247)" table:style-name="ce23">
            <text:p><text:s/>5.874.062<text:s/></text:p>
          </table:table-cell>
          <table:table-cell office:value-type="float" office:value="2916551.3604598339" table:style-name="ce24">
            <text:p><text:s/>2.916.551<text:s/></text:p>
          </table:table-cell>
          <table:table-cell office:value-type="float" office:value="995385.08548970474" table:style-name="ce24">
            <text:p><text:s/>995.385<text:s/></text:p>
          </table:table-cell>
          <table:table-cell office:value-type="float" office:value="1962125.2849313139" table:style-name="ce25">
            <text:p><text:s/>1.962.125<text:s/></text:p>
          </table:table-cell>
          <table:table-cell table:style-name="ce11"/>
          <table:table-cell office:value-type="float" office:value="5783959.1036947854" table:formula="msoxl:=SUM(Y247:AA247)" table:style-name="ce23">
            <text:p><text:s/>5.783.959<text:s/></text:p>
          </table:table-cell>
          <table:table-cell office:value-type="float" office:value="2917034.6175659471" table:style-name="ce24">
            <text:p><text:s/>2.917.035<text:s/></text:p>
          </table:table-cell>
          <table:table-cell office:value-type="float" office:value="916268.83326768817" table:style-name="ce24">
            <text:p><text:s/>916.269<text:s/></text:p>
          </table:table-cell>
          <table:table-cell office:value-type="float" office:value="1950655.6528611504" table:style-name="ce25">
            <text:p><text:s/>1.950.656<text:s/></text:p>
          </table:table-cell>
          <table:table-cell table:style-name="ce11"/>
          <table:table-cell office:value-type="float" office:value="5799042.656762586" table:formula="msoxl:=SUM(AD247:AF247)" table:style-name="ce23">
            <text:p><text:s/>5.799.043<text:s/></text:p>
          </table:table-cell>
          <table:table-cell office:value-type="float" office:value="2933377.4942454319" table:style-name="ce24">
            <text:p><text:s/>2.933.377<text:s/></text:p>
          </table:table-cell>
          <table:table-cell office:value-type="float" office:value="928921.38413890533" table:style-name="ce24">
            <text:p><text:s/>928.921<text:s/></text:p>
          </table:table-cell>
          <table:table-cell office:value-type="float" office:value="1936743.7783782487" table:style-name="ce25">
            <text:p><text:s/>1.936.74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23" table:style-name="ce9">
            <text:p>823</text:p>
          </table:table-cell>
          <table:table-cell office:value-type="string" table:style-name="ce18">
            <text:p>Oirschot</text:p>
          </table:table-cell>
          <table:table-cell office:value-type="float" office:value="7257749.7676670253" table:formula="msoxl:=SUM(E248:G248)" table:style-name="ce23">
            <text:p><text:s/>7.257.750<text:s/></text:p>
          </table:table-cell>
          <table:table-cell office:value-type="float" office:value="2130737.1979331532" table:style-name="ce24">
            <text:p><text:s/>2.130.737<text:s/></text:p>
          </table:table-cell>
          <table:table-cell office:value-type="float" office:value="3185934.4416330317" table:style-name="ce24">
            <text:p><text:s/>3.185.934<text:s/></text:p>
          </table:table-cell>
          <table:table-cell office:value-type="float" office:value="1941078.1281008408" table:style-name="ce25">
            <text:p><text:s/>1.941.078<text:s/></text:p>
          </table:table-cell>
          <table:table-cell table:style-name="ce11"/>
          <table:table-cell office:value-type="float" office:value="7356841.6198945493" table:formula="msoxl:=SUM(J248:L248)" table:style-name="ce23">
            <text:p><text:s/>7.356.842<text:s/></text:p>
          </table:table-cell>
          <table:table-cell office:value-type="float" office:value="2391904.6052686637" table:style-name="ce24">
            <text:p><text:s/>2.391.905<text:s/></text:p>
          </table:table-cell>
          <table:table-cell office:value-type="float" office:value="2975168.3416892444" table:style-name="ce24">
            <text:p><text:s/>2.975.168<text:s/></text:p>
          </table:table-cell>
          <table:table-cell office:value-type="float" office:value="1989768.6729366407" table:style-name="ce25">
            <text:p><text:s/>1.989.769<text:s/></text:p>
          </table:table-cell>
          <table:table-cell table:style-name="ce11"/>
          <table:table-cell office:value-type="float" office:value="7145642.575931266" table:formula="msoxl:=SUM(O248:Q248)" table:style-name="ce23">
            <text:p><text:s/>7.145.643<text:s/></text:p>
          </table:table-cell>
          <table:table-cell office:value-type="float" office:value="2480862.2839164482" table:style-name="ce24">
            <text:p><text:s/>2.480.862<text:s/></text:p>
          </table:table-cell>
          <table:table-cell office:value-type="float" office:value="2689487.926508572" table:style-name="ce24">
            <text:p><text:s/>2.689.488<text:s/></text:p>
          </table:table-cell>
          <table:table-cell office:value-type="float" office:value="1975292.365506246" table:style-name="ce25">
            <text:p><text:s/>1.975.292<text:s/></text:p>
          </table:table-cell>
          <table:table-cell table:style-name="ce11"/>
          <table:table-cell office:value-type="float" office:value="6969368.7550562043" table:formula="msoxl:=SUM(T248:V248)" table:style-name="ce23">
            <text:p><text:s/>6.969.369<text:s/></text:p>
          </table:table-cell>
          <table:table-cell office:value-type="float" office:value="2493415.5697618322" table:style-name="ce24">
            <text:p><text:s/>2.493.416<text:s/></text:p>
          </table:table-cell>
          <table:table-cell office:value-type="float" office:value="2518004.9437368694" table:style-name="ce24">
            <text:p><text:s/>2.518.005<text:s/></text:p>
          </table:table-cell>
          <table:table-cell office:value-type="float" office:value="1957948.2415575036" table:style-name="ce25">
            <text:p><text:s/>1.957.948<text:s/></text:p>
          </table:table-cell>
          <table:table-cell table:style-name="ce11"/>
          <table:table-cell office:value-type="float" office:value="6802765.8405645713" table:formula="msoxl:=SUM(Y248:AA248)" table:style-name="ce23">
            <text:p><text:s/>6.802.766<text:s/></text:p>
          </table:table-cell>
          <table:table-cell office:value-type="float" office:value="2527085.8692140938" table:style-name="ce24">
            <text:p><text:s/>2.527.086<text:s/></text:p>
          </table:table-cell>
          <table:table-cell office:value-type="float" office:value="2326669.579627532" table:style-name="ce24">
            <text:p><text:s/>2.326.670<text:s/></text:p>
          </table:table-cell>
          <table:table-cell office:value-type="float" office:value="1949010.3917229457" table:style-name="ce25">
            <text:p><text:s/>1.949.010<text:s/></text:p>
          </table:table-cell>
          <table:table-cell table:style-name="ce11"/>
          <table:table-cell office:value-type="float" office:value="6740919.9956977312" table:formula="msoxl:=SUM(AD248:AF248)" table:style-name="ce23">
            <text:p><text:s/>6.740.920<text:s/></text:p>
          </table:table-cell>
          <table:table-cell office:value-type="float" office:value="2541107.6589096594" table:style-name="ce24">
            <text:p><text:s/>2.541.108<text:s/></text:p>
          </table:table-cell>
          <table:table-cell office:value-type="float" office:value="2264702.0857156552" table:style-name="ce24">
            <text:p><text:s/>2.264.702<text:s/></text:p>
          </table:table-cell>
          <table:table-cell office:value-type="float" office:value="1935110.2510724158" table:style-name="ce25">
            <text:p><text:s/>1.935.11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24" table:style-name="ce9">
            <text:p>824</text:p>
          </table:table-cell>
          <table:table-cell office:value-type="string" table:style-name="ce18">
            <text:p>Oisterwijk</text:p>
          </table:table-cell>
          <table:table-cell office:value-type="float" office:value="12916220.868330635" table:formula="msoxl:=SUM(E249:G249)" table:style-name="ce23">
            <text:p><text:s/>12.916.221<text:s/></text:p>
          </table:table-cell>
          <table:table-cell office:value-type="float" office:value="5263627.1470352942" table:style-name="ce24">
            <text:p><text:s/>5.263.627<text:s/></text:p>
          </table:table-cell>
          <table:table-cell office:value-type="float" office:value="4253035.1219579605" table:style-name="ce24">
            <text:p><text:s/>4.253.035<text:s/></text:p>
          </table:table-cell>
          <table:table-cell office:value-type="float" office:value="3399558.5993373799" table:style-name="ce25">
            <text:p><text:s/>3.399.559<text:s/></text:p>
          </table:table-cell>
          <table:table-cell table:style-name="ce11"/>
          <table:table-cell office:value-type="float" office:value="11921782.8011788" table:formula="msoxl:=SUM(J249:L249)" table:style-name="ce23">
            <text:p><text:s/>11.921.783<text:s/></text:p>
          </table:table-cell>
          <table:table-cell office:value-type="float" office:value="4568553.7486210931" table:style-name="ce24">
            <text:p><text:s/>4.568.554<text:s/></text:p>
          </table:table-cell>
          <table:table-cell office:value-type="float" office:value="3965088.0834069275" table:style-name="ce24">
            <text:p><text:s/>3.965.088<text:s/></text:p>
          </table:table-cell>
          <table:table-cell office:value-type="float" office:value="3388140.9691507802" table:style-name="ce25">
            <text:p><text:s/>3.388.141<text:s/></text:p>
          </table:table-cell>
          <table:table-cell table:style-name="ce11"/>
          <table:table-cell office:value-type="float" office:value="11630892.236505389" table:formula="msoxl:=SUM(O249:Q249)" table:style-name="ce23">
            <text:p><text:s/>11.630.892<text:s/></text:p>
          </table:table-cell>
          <table:table-cell office:value-type="float" office:value="4611062.16635573" table:style-name="ce24">
            <text:p><text:s/>4.611.062<text:s/></text:p>
          </table:table-cell>
          <table:table-cell office:value-type="float" office:value="3665533.1255506533" table:style-name="ce24">
            <text:p><text:s/>3.665.533<text:s/></text:p>
          </table:table-cell>
          <table:table-cell office:value-type="float" office:value="3354296.9445990073" table:style-name="ce25">
            <text:p><text:s/>3.354.297<text:s/></text:p>
          </table:table-cell>
          <table:table-cell table:style-name="ce11"/>
          <table:table-cell office:value-type="float" office:value="11424242.15309279" table:formula="msoxl:=SUM(T249:V249)" table:style-name="ce23">
            <text:p><text:s/>11.424.242<text:s/></text:p>
          </table:table-cell>
          <table:table-cell office:value-type="float" office:value="4611067.6892246809" table:style-name="ce24">
            <text:p><text:s/>4.611.068<text:s/></text:p>
          </table:table-cell>
          <table:table-cell office:value-type="float" office:value="3490924.2715077996" table:style-name="ce24">
            <text:p><text:s/>3.490.924<text:s/></text:p>
          </table:table-cell>
          <table:table-cell office:value-type="float" office:value="3322250.1923603094" table:style-name="ce25">
            <text:p><text:s/>3.322.250<text:s/></text:p>
          </table:table-cell>
          <table:table-cell table:style-name="ce11"/>
          <table:table-cell office:value-type="float" office:value="11201985.09606613" table:formula="msoxl:=SUM(Y249:AA249)" table:style-name="ce23">
            <text:p><text:s/>11.201.985<text:s/></text:p>
          </table:table-cell>
          <table:table-cell office:value-type="float" office:value="4611675.2048091833" table:style-name="ce24">
            <text:p><text:s/>4.611.675<text:s/></text:p>
          </table:table-cell>
          <table:table-cell office:value-type="float" office:value="3284260.5486411569" table:style-name="ce24">
            <text:p><text:s/>3.284.261<text:s/></text:p>
          </table:table-cell>
          <table:table-cell office:value-type="float" office:value="3306049.3426157902" table:style-name="ce25">
            <text:p><text:s/>3.306.049<text:s/></text:p>
          </table:table-cell>
          <table:table-cell table:style-name="ce11"/>
          <table:table-cell office:value-type="float" office:value="11134158.534511436" table:formula="msoxl:=SUM(AD249:AF249)" table:style-name="ce23">
            <text:p><text:s/>11.134.159<text:s/></text:p>
          </table:table-cell>
          <table:table-cell office:value-type="float" office:value="4632220.2773033176" table:style-name="ce24">
            <text:p><text:s/>4.632.220<text:s/></text:p>
          </table:table-cell>
          <table:table-cell office:value-type="float" office:value="3219467.3167676628" table:style-name="ce24">
            <text:p><text:s/>3.219.467<text:s/></text:p>
          </table:table-cell>
          <table:table-cell office:value-type="float" office:value="3282470.940440455" table:style-name="ce25">
            <text:p><text:s/>3.282.47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95" table:style-name="ce9">
            <text:p>1895</text:p>
          </table:table-cell>
          <table:table-cell office:value-type="string" table:style-name="ce18">
            <text:p>Oldambt</text:p>
          </table:table-cell>
          <table:table-cell office:value-type="float" office:value="38152124.248872772" table:formula="msoxl:=SUM(E250:G250)" table:style-name="ce23">
            <text:p><text:s/>38.152.124<text:s/></text:p>
          </table:table-cell>
          <table:table-cell office:value-type="float" office:value="11515467.765081296" table:style-name="ce24">
            <text:p><text:s/>11.515.468<text:s/></text:p>
          </table:table-cell>
          <table:table-cell office:value-type="float" office:value="18600573.915005732" table:style-name="ce24">
            <text:p><text:s/>18.600.574<text:s/></text:p>
          </table:table-cell>
          <table:table-cell office:value-type="float" office:value="8036082.5687857447" table:style-name="ce25">
            <text:p><text:s/>8.036.083<text:s/></text:p>
          </table:table-cell>
          <table:table-cell table:style-name="ce11"/>
          <table:table-cell office:value-type="float" office:value="36876392.995007418" table:formula="msoxl:=SUM(J250:L250)" table:style-name="ce23">
            <text:p><text:s/>36.876.393<text:s/></text:p>
          </table:table-cell>
          <table:table-cell office:value-type="float" office:value="11747239.39884733" table:style-name="ce24">
            <text:p><text:s/>11.747.239<text:s/></text:p>
          </table:table-cell>
          <table:table-cell office:value-type="float" office:value="17152679.624751899" table:style-name="ce24">
            <text:p><text:s/>17.152.680<text:s/></text:p>
          </table:table-cell>
          <table:table-cell office:value-type="float" office:value="7976473.9714081911" table:style-name="ce25">
            <text:p><text:s/>7.976.474<text:s/></text:p>
          </table:table-cell>
          <table:table-cell table:style-name="ce11"/>
          <table:table-cell office:value-type="float" office:value="35661891.720911451" table:formula="msoxl:=SUM(O250:Q250)" table:style-name="ce23">
            <text:p><text:s/>35.661.892<text:s/></text:p>
          </table:table-cell>
          <table:table-cell office:value-type="float" office:value="11862586.943537861" table:style-name="ce24">
            <text:p><text:s/>11.862.587<text:s/></text:p>
          </table:table-cell>
          <table:table-cell office:value-type="float" office:value="15899485.059260719" table:style-name="ce24">
            <text:p><text:s/>15.899.485<text:s/></text:p>
          </table:table-cell>
          <table:table-cell office:value-type="float" office:value="7899819.7181128729" table:style-name="ce25">
            <text:p><text:s/>7.899.820<text:s/></text:p>
          </table:table-cell>
          <table:table-cell table:style-name="ce11"/>
          <table:table-cell office:value-type="float" office:value="34667327.956424341" table:formula="msoxl:=SUM(T250:V250)" table:style-name="ce23">
            <text:p><text:s/>34.667.328<text:s/></text:p>
          </table:table-cell>
          <table:table-cell office:value-type="float" office:value="11862601.929966597" table:style-name="ce24">
            <text:p><text:s/>11.862.602<text:s/></text:p>
          </table:table-cell>
          <table:table-cell office:value-type="float" office:value="14979525.54123841" table:style-name="ce24">
            <text:p><text:s/>14.979.526<text:s/></text:p>
          </table:table-cell>
          <table:table-cell office:value-type="float" office:value="7825200.4852193315" table:style-name="ce25">
            <text:p><text:s/>7.825.200<text:s/></text:p>
          </table:table-cell>
          <table:table-cell table:style-name="ce11"/>
          <table:table-cell office:value-type="float" office:value="33748253.339263014" table:formula="msoxl:=SUM(Y250:AA250)" table:style-name="ce23">
            <text:p><text:s/>33.748.253<text:s/></text:p>
          </table:table-cell>
          <table:table-cell office:value-type="float" office:value="11864250.43712749" table:style-name="ce24">
            <text:p><text:s/>11.864.250<text:s/></text:p>
          </table:table-cell>
          <table:table-cell office:value-type="float" office:value="14096620.286421921" table:style-name="ce24">
            <text:p><text:s/>14.096.620<text:s/></text:p>
          </table:table-cell>
          <table:table-cell office:value-type="float" office:value="7787382.6157136057" table:style-name="ce25">
            <text:p><text:s/>7.787.383<text:s/></text:p>
          </table:table-cell>
          <table:table-cell table:style-name="ce11"/>
          <table:table-cell office:value-type="float" office:value="33384084.046000384" table:formula="msoxl:=SUM(AD250:AF250)" table:style-name="ce23">
            <text:p><text:s/>33.384.084<text:s/></text:p>
          </table:table-cell>
          <table:table-cell office:value-type="float" office:value="11919999.95202313" table:style-name="ce24">
            <text:p><text:s/>11.920.000<text:s/></text:p>
          </table:table-cell>
          <table:table-cell office:value-type="float" office:value="13732240.286121013" table:style-name="ce24">
            <text:p><text:s/>13.732.240<text:s/></text:p>
          </table:table-cell>
          <table:table-cell office:value-type="float" office:value="7731843.8078562394" table:style-name="ce25">
            <text:p><text:s/>7.731.84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69" table:style-name="ce9">
            <text:p>269</text:p>
          </table:table-cell>
          <table:table-cell office:value-type="string" table:style-name="ce18">
            <text:p>Oldebroek</text:p>
          </table:table-cell>
          <table:table-cell office:value-type="float" office:value="10285637.655452915" table:formula="msoxl:=SUM(E251:G251)" table:style-name="ce23">
            <text:p><text:s/>10.285.638<text:s/></text:p>
          </table:table-cell>
          <table:table-cell office:value-type="float" office:value="4056904.0110910973" table:style-name="ce24">
            <text:p><text:s/>4.056.904<text:s/></text:p>
          </table:table-cell>
          <table:table-cell office:value-type="float" office:value="2771146.6890581348" table:style-name="ce24">
            <text:p><text:s/>2.771.147<text:s/></text:p>
          </table:table-cell>
          <table:table-cell office:value-type="float" office:value="3457586.9553036829" table:style-name="ce25">
            <text:p><text:s/>3.457.587<text:s/></text:p>
          </table:table-cell>
          <table:table-cell table:style-name="ce11"/>
          <table:table-cell office:value-type="float" office:value="9688360.2129413951" table:formula="msoxl:=SUM(J251:L251)" table:style-name="ce23">
            <text:p><text:s/>9.688.360<text:s/></text:p>
          </table:table-cell>
          <table:table-cell office:value-type="float" office:value="4039024.9973952877" table:style-name="ce24">
            <text:p><text:s/>4.039.025<text:s/></text:p>
          </table:table-cell>
          <table:table-cell office:value-type="float" office:value="2584166.9834205271" table:style-name="ce24">
            <text:p><text:s/>2.584.167<text:s/></text:p>
          </table:table-cell>
          <table:table-cell office:value-type="float" office:value="3065168.2321255798" table:style-name="ce25">
            <text:p><text:s/>3.065.168<text:s/></text:p>
          </table:table-cell>
          <table:table-cell table:style-name="ce11"/>
          <table:table-cell office:value-type="float" office:value="9173077.6745667644" table:formula="msoxl:=SUM(O251:Q251)" table:style-name="ce23">
            <text:p><text:s/>9.173.078<text:s/></text:p>
          </table:table-cell>
          <table:table-cell office:value-type="float" office:value="4082990.0130236964" table:style-name="ce24">
            <text:p><text:s/>4.082.990<text:s/></text:p>
          </table:table-cell>
          <table:table-cell office:value-type="float" office:value="2372458.0422580657" table:style-name="ce24">
            <text:p><text:s/>2.372.458<text:s/></text:p>
          </table:table-cell>
          <table:table-cell office:value-type="float" office:value="2717629.6192850033" table:style-name="ce25">
            <text:p><text:s/>2.717.630<text:s/></text:p>
          </table:table-cell>
          <table:table-cell table:style-name="ce11"/>
          <table:table-cell office:value-type="float" office:value="9027900.2149743326" table:formula="msoxl:=SUM(T251:V251)" table:style-name="ce23">
            <text:p><text:s/>9.027.900<text:s/></text:p>
          </table:table-cell>
          <table:table-cell office:value-type="float" office:value="4082995.7251398531" table:style-name="ce24">
            <text:p><text:s/>4.082.996<text:s/></text:p>
          </table:table-cell>
          <table:table-cell office:value-type="float" office:value="2259755.2889752784" table:style-name="ce24">
            <text:p><text:s/>2.259.755<text:s/></text:p>
          </table:table-cell>
          <table:table-cell office:value-type="float" office:value="2685149.2008592011" table:style-name="ce25">
            <text:p><text:s/>2.685.149<text:s/></text:p>
          </table:table-cell>
          <table:table-cell table:style-name="ce11"/>
          <table:table-cell office:value-type="float" office:value="8896325.0083177779" table:formula="msoxl:=SUM(Y251:AA251)" table:style-name="ce23">
            <text:p><text:s/>8.896.325<text:s/></text:p>
          </table:table-cell>
          <table:table-cell office:value-type="float" office:value="4083624.057916997" table:style-name="ce24">
            <text:p><text:s/>4.083.624<text:s/></text:p>
          </table:table-cell>
          <table:table-cell office:value-type="float" office:value="2143247.8284942671" table:style-name="ce24">
            <text:p><text:s/>2.143.248<text:s/></text:p>
          </table:table-cell>
          <table:table-cell office:value-type="float" office:value="2669453.1219065129" table:style-name="ce25">
            <text:p><text:s/>2.669.453<text:s/></text:p>
          </table:table-cell>
          <table:table-cell table:style-name="ce11"/>
          <table:table-cell office:value-type="float" office:value="8888770.3724000156" table:formula="msoxl:=SUM(AD251:AF251)" table:style-name="ce23">
            <text:p><text:s/>8.888.770<text:s/></text:p>
          </table:table-cell>
          <table:table-cell office:value-type="float" office:value="4104873.1300167893" table:style-name="ce24">
            <text:p><text:s/>4.104.873<text:s/></text:p>
          </table:table-cell>
          <table:table-cell office:value-type="float" office:value="2133482.3842089525" table:style-name="ce24">
            <text:p><text:s/>2.133.482<text:s/></text:p>
          </table:table-cell>
          <table:table-cell office:value-type="float" office:value="2650414.8581742737" table:style-name="ce25">
            <text:p><text:s/>2.650.41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3" table:style-name="ce9">
            <text:p>173</text:p>
          </table:table-cell>
          <table:table-cell office:value-type="string" table:style-name="ce18">
            <text:p>Oldenzaal</text:p>
          </table:table-cell>
          <table:table-cell office:value-type="float" office:value="20730209.788054015" table:formula="msoxl:=SUM(E252:G252)" table:style-name="ce23">
            <text:p><text:s/>20.730.210<text:s/></text:p>
          </table:table-cell>
          <table:table-cell office:value-type="float" office:value="6945849.9595993105" table:style-name="ce24">
            <text:p><text:s/>6.945.850<text:s/></text:p>
          </table:table-cell>
          <table:table-cell office:value-type="float" office:value="8282152.1465888917" table:style-name="ce24">
            <text:p><text:s/>8.282.152<text:s/></text:p>
          </table:table-cell>
          <table:table-cell office:value-type="float" office:value="5502207.6818658123" table:style-name="ce25">
            <text:p><text:s/>5.502.208<text:s/></text:p>
          </table:table-cell>
          <table:table-cell table:style-name="ce11"/>
          <table:table-cell office:value-type="float" office:value="18899765.438064329" table:formula="msoxl:=SUM(J252:L252)" table:style-name="ce23">
            <text:p><text:s/>18.899.765<text:s/></text:p>
          </table:table-cell>
          <table:table-cell office:value-type="float" office:value="6423659.693035285" table:style-name="ce24">
            <text:p><text:s/>6.423.660<text:s/></text:p>
          </table:table-cell>
          <table:table-cell office:value-type="float" office:value="7657118.9828716526" table:style-name="ce24">
            <text:p><text:s/>7.657.119<text:s/></text:p>
          </table:table-cell>
          <table:table-cell office:value-type="float" office:value="4818986.7621573899" table:style-name="ce25">
            <text:p><text:s/>4.818.987<text:s/></text:p>
          </table:table-cell>
          <table:table-cell table:style-name="ce11"/>
          <table:table-cell office:value-type="float" office:value="18141791.903985903" table:formula="msoxl:=SUM(O252:Q252)" table:style-name="ce23">
            <text:p><text:s/>18.141.792<text:s/></text:p>
          </table:table-cell>
          <table:table-cell office:value-type="float" office:value="6541065.5923787132" table:style-name="ce24">
            <text:p><text:s/>6.541.066<text:s/></text:p>
          </table:table-cell>
          <table:table-cell office:value-type="float" office:value="7122356.8441237612" table:style-name="ce24">
            <text:p><text:s/>7.122.357<text:s/></text:p>
          </table:table-cell>
          <table:table-cell office:value-type="float" office:value="4478369.4674834274" table:style-name="ce25">
            <text:p><text:s/>4.478.369<text:s/></text:p>
          </table:table-cell>
          <table:table-cell table:style-name="ce11"/>
          <table:table-cell office:value-type="float" office:value="17697979.712523051" table:formula="msoxl:=SUM(T252:V252)" table:style-name="ce23">
            <text:p><text:s/>17.697.980<text:s/></text:p>
          </table:table-cell>
          <table:table-cell office:value-type="float" office:value="6550888.1828994555" table:style-name="ce24">
            <text:p><text:s/>6.550.888<text:s/></text:p>
          </table:table-cell>
          <table:table-cell office:value-type="float" office:value="6722246.3956759023" table:style-name="ce24">
            <text:p><text:s/>6.722.246<text:s/></text:p>
          </table:table-cell>
          <table:table-cell office:value-type="float" office:value="4424845.1339476947" table:style-name="ce25">
            <text:p><text:s/>4.424.845<text:s/></text:p>
          </table:table-cell>
          <table:table-cell table:style-name="ce11"/>
          <table:table-cell office:value-type="float" office:value="17263955.05799704" table:formula="msoxl:=SUM(Y252:AA252)" table:style-name="ce23">
            <text:p><text:s/>17.263.955<text:s/></text:p>
          </table:table-cell>
          <table:table-cell office:value-type="float" office:value="6577901.3226767629" table:style-name="ce24">
            <text:p><text:s/>6.577.901<text:s/></text:p>
          </table:table-cell>
          <table:table-cell office:value-type="float" office:value="6287074.098363827" table:style-name="ce24">
            <text:p><text:s/>6.287.074<text:s/></text:p>
          </table:table-cell>
          <table:table-cell office:value-type="float" office:value="4398979.6369564515" table:style-name="ce25">
            <text:p><text:s/>4.398.980<text:s/></text:p>
          </table:table-cell>
          <table:table-cell table:style-name="ce11"/>
          <table:table-cell office:value-type="float" office:value="17129543.470320497" table:formula="msoxl:=SUM(AD252:AF252)" table:style-name="ce23">
            <text:p><text:s/>17.129.543<text:s/></text:p>
          </table:table-cell>
          <table:table-cell office:value-type="float" office:value="6611989.4445624985" table:style-name="ce24">
            <text:p><text:s/>6.611.989<text:s/></text:p>
          </table:table-cell>
          <table:table-cell office:value-type="float" office:value="6149947.4568632618" table:style-name="ce24">
            <text:p><text:s/>6.149.947<text:s/></text:p>
          </table:table-cell>
          <table:table-cell office:value-type="float" office:value="4367606.5688947374" table:style-name="ce25">
            <text:p><text:s/>4.367.60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73" table:style-name="ce9">
            <text:p>1773</text:p>
          </table:table-cell>
          <table:table-cell office:value-type="string" table:style-name="ce18">
            <text:p>Olst-Wijhe</text:p>
          </table:table-cell>
          <table:table-cell office:value-type="float" office:value="8420509.5378160439" table:formula="msoxl:=SUM(E253:G253)" table:style-name="ce23">
            <text:p><text:s/>8.420.510<text:s/></text:p>
          </table:table-cell>
          <table:table-cell office:value-type="float" office:value="3524477.1661159806" table:style-name="ce24">
            <text:p><text:s/>3.524.477<text:s/></text:p>
          </table:table-cell>
          <table:table-cell office:value-type="float" office:value="2417210.9938858463" table:style-name="ce24">
            <text:p><text:s/>2.417.211<text:s/></text:p>
          </table:table-cell>
          <table:table-cell office:value-type="float" office:value="2478821.3778142165" table:style-name="ce25">
            <text:p><text:s/>2.478.821<text:s/></text:p>
          </table:table-cell>
          <table:table-cell table:style-name="ce11"/>
          <table:table-cell office:value-type="float" office:value="7998281.5583610311" table:formula="msoxl:=SUM(J253:L253)" table:style-name="ce23">
            <text:p><text:s/>7.998.282<text:s/></text:p>
          </table:table-cell>
          <table:table-cell office:value-type="float" office:value="3274476.6920390599" table:style-name="ce24">
            <text:p><text:s/>3.274.477<text:s/></text:p>
          </table:table-cell>
          <table:table-cell office:value-type="float" office:value="2228380.9620949151" table:style-name="ce24">
            <text:p><text:s/>2.228.381<text:s/></text:p>
          </table:table-cell>
          <table:table-cell office:value-type="float" office:value="2495423.9042270551" table:style-name="ce25">
            <text:p><text:s/>2.495.424<text:s/></text:p>
          </table:table-cell>
          <table:table-cell table:style-name="ce11"/>
          <table:table-cell office:value-type="float" office:value="7824698.9353395794" table:formula="msoxl:=SUM(O253:Q253)" table:style-name="ce23">
            <text:p><text:s/>7.824.699<text:s/></text:p>
          </table:table-cell>
          <table:table-cell office:value-type="float" office:value="3310463.3606835776" table:style-name="ce24">
            <text:p><text:s/>3.310.463<text:s/></text:p>
          </table:table-cell>
          <table:table-cell office:value-type="float" office:value="2038234.3901106443" table:style-name="ce24">
            <text:p><text:s/>2.038.234<text:s/></text:p>
          </table:table-cell>
          <table:table-cell office:value-type="float" office:value="2476001.1845453577" table:style-name="ce25">
            <text:p><text:s/>2.476.001<text:s/></text:p>
          </table:table-cell>
          <table:table-cell table:style-name="ce11"/>
          <table:table-cell office:value-type="float" office:value="7651180.1535758413" table:formula="msoxl:=SUM(T253:V253)" table:style-name="ce23">
            <text:p><text:s/>7.651.180<text:s/></text:p>
          </table:table-cell>
          <table:table-cell office:value-type="float" office:value="3310468.0362199885" table:style-name="ce24">
            <text:p><text:s/>3.310.468<text:s/></text:p>
          </table:table-cell>
          <table:table-cell office:value-type="float" office:value="1886809.2147006616" table:style-name="ce24">
            <text:p><text:s/>1.886.809<text:s/></text:p>
          </table:table-cell>
          <table:table-cell office:value-type="float" office:value="2453902.9026551917" table:style-name="ce25">
            <text:p><text:s/>2.453.903<text:s/></text:p>
          </table:table-cell>
          <table:table-cell table:style-name="ce11"/>
          <table:table-cell office:value-type="float" office:value="7512305.2669374608" table:formula="msoxl:=SUM(Y253:AA253)" table:style-name="ce23">
            <text:p><text:s/>7.512.305<text:s/></text:p>
          </table:table-cell>
          <table:table-cell office:value-type="float" office:value="3310982.3452251456" table:style-name="ce24">
            <text:p><text:s/>3.310.982<text:s/></text:p>
          </table:table-cell>
          <table:table-cell office:value-type="float" office:value="1758764.5631748401" table:style-name="ce24">
            <text:p><text:s/>1.758.765<text:s/></text:p>
          </table:table-cell>
          <table:table-cell office:value-type="float" office:value="2442558.3585374742" table:style-name="ce25">
            <text:p><text:s/>2.442.558<text:s/></text:p>
          </table:table-cell>
          <table:table-cell table:style-name="ce11"/>
          <table:table-cell office:value-type="float" office:value="7473929.0947846286" table:formula="msoxl:=SUM(AD253:AF253)" table:style-name="ce23">
            <text:p><text:s/>7.473.929<text:s/></text:p>
          </table:table-cell>
          <table:table-cell office:value-type="float" office:value="3328375.3406722932" table:style-name="ce24">
            <text:p><text:s/>3.328.375<text:s/></text:p>
          </table:table-cell>
          <table:table-cell office:value-type="float" office:value="1720415.4693081705" table:style-name="ce24">
            <text:p><text:s/>1.720.415<text:s/></text:p>
          </table:table-cell>
          <table:table-cell office:value-type="float" office:value="2425138.2848041654" table:style-name="ce25">
            <text:p><text:s/>2.425.13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5" table:style-name="ce9">
            <text:p>175</text:p>
          </table:table-cell>
          <table:table-cell office:value-type="string" table:style-name="ce18">
            <text:p>Ommen</text:p>
          </table:table-cell>
          <table:table-cell office:value-type="float" office:value="9822570.8248275612" table:formula="msoxl:=SUM(E254:G254)" table:style-name="ce23">
            <text:p><text:s/>9.822.571<text:s/></text:p>
          </table:table-cell>
          <table:table-cell office:value-type="float" office:value="3854154.9129299615" table:style-name="ce24">
            <text:p><text:s/>3.854.155<text:s/></text:p>
          </table:table-cell>
          <table:table-cell office:value-type="float" office:value="3624829.1532846037" table:style-name="ce24">
            <text:p><text:s/>3.624.829<text:s/></text:p>
          </table:table-cell>
          <table:table-cell office:value-type="float" office:value="2343586.7586129964" table:style-name="ce25">
            <text:p><text:s/>2.343.587<text:s/></text:p>
          </table:table-cell>
          <table:table-cell table:style-name="ce11"/>
          <table:table-cell office:value-type="float" office:value="9227783.6905006338" table:formula="msoxl:=SUM(J254:L254)" table:style-name="ce23">
            <text:p><text:s/>9.227.784<text:s/></text:p>
          </table:table-cell>
          <table:table-cell office:value-type="float" office:value="3613230.8266499904" table:style-name="ce24">
            <text:p><text:s/>3.613.231<text:s/></text:p>
          </table:table-cell>
          <table:table-cell office:value-type="float" office:value="3363616.2033663467" table:style-name="ce24">
            <text:p><text:s/>3.363.616<text:s/></text:p>
          </table:table-cell>
          <table:table-cell office:value-type="float" office:value="2250936.6604842972" table:style-name="ce25">
            <text:p><text:s/>2.250.937<text:s/></text:p>
          </table:table-cell>
          <table:table-cell table:style-name="ce11"/>
          <table:table-cell office:value-type="float" office:value="8741111.4154333118" table:formula="msoxl:=SUM(O254:Q254)" table:style-name="ce23">
            <text:p><text:s/>8.741.111<text:s/></text:p>
          </table:table-cell>
          <table:table-cell office:value-type="float" office:value="3388444.827126509" table:style-name="ce24">
            <text:p><text:s/>3.388.445<text:s/></text:p>
          </table:table-cell>
          <table:table-cell office:value-type="float" office:value="3142941.1610401599" table:style-name="ce24">
            <text:p><text:s/>3.142.941<text:s/></text:p>
          </table:table-cell>
          <table:table-cell office:value-type="float" office:value="2209725.4272666425" table:style-name="ce25">
            <text:p><text:s/>2.209.725<text:s/></text:p>
          </table:table-cell>
          <table:table-cell table:style-name="ce11"/>
          <table:table-cell office:value-type="float" office:value="8466382.1050666366" table:formula="msoxl:=SUM(T254:V254)" table:style-name="ce23">
            <text:p><text:s/>8.466.382<text:s/></text:p>
          </table:table-cell>
          <table:table-cell office:value-type="float" office:value="3319005.4561931966" table:style-name="ce24">
            <text:p><text:s/>3.319.005<text:s/></text:p>
          </table:table-cell>
          <table:table-cell office:value-type="float" office:value="2964061.2982318229" table:style-name="ce24">
            <text:p><text:s/>2.964.061<text:s/></text:p>
          </table:table-cell>
          <table:table-cell office:value-type="float" office:value="2183315.3506416176" table:style-name="ce25">
            <text:p><text:s/>2.183.315<text:s/></text:p>
          </table:table-cell>
          <table:table-cell table:style-name="ce11"/>
          <table:table-cell office:value-type="float" office:value="8302627.646836808" table:formula="msoxl:=SUM(Y254:AA254)" table:style-name="ce23">
            <text:p><text:s/>8.302.628<text:s/></text:p>
          </table:table-cell>
          <table:table-cell office:value-type="float" office:value="3319514.6535287662" table:style-name="ce24">
            <text:p><text:s/>3.319.515<text:s/></text:p>
          </table:table-cell>
          <table:table-cell office:value-type="float" office:value="2812560.2445029705" table:style-name="ce24">
            <text:p><text:s/>2.812.560<text:s/></text:p>
          </table:table-cell>
          <table:table-cell office:value-type="float" office:value="2170552.7488050708" table:style-name="ce25">
            <text:p><text:s/>2.170.553<text:s/></text:p>
          </table:table-cell>
          <table:table-cell table:style-name="ce11"/>
          <table:table-cell office:value-type="float" office:value="8183069.3432761878" table:formula="msoxl:=SUM(AD254:AF254)" table:style-name="ce23">
            <text:p><text:s/>8.183.069<text:s/></text:p>
          </table:table-cell>
          <table:table-cell office:value-type="float" office:value="3336734.7816044148" table:style-name="ce24">
            <text:p><text:s/>3.336.735<text:s/></text:p>
          </table:table-cell>
          <table:table-cell office:value-type="float" office:value="2691261.9707077872" table:style-name="ce24">
            <text:p><text:s/>2.691.262<text:s/></text:p>
          </table:table-cell>
          <table:table-cell office:value-type="float" office:value="2155072.5909639862" table:style-name="ce25">
            <text:p><text:s/>2.155.07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81" table:style-name="ce9">
            <text:p>881</text:p>
          </table:table-cell>
          <table:table-cell office:value-type="string" table:style-name="ce18">
            <text:p>Onderbanken</text:p>
          </table:table-cell>
          <table:table-cell office:value-type="float" office:value="5903856.7523644436" table:formula="msoxl:=SUM(E255:G255)" table:style-name="ce23">
            <text:p><text:s/>5.903.857<text:s/></text:p>
          </table:table-cell>
          <table:table-cell office:value-type="float" office:value="1870003.8085552228" table:style-name="ce24">
            <text:p><text:s/>1.870.004<text:s/></text:p>
          </table:table-cell>
          <table:table-cell office:value-type="float" office:value="2420296.6781165688" table:style-name="ce24">
            <text:p><text:s/>2.420.297<text:s/></text:p>
          </table:table-cell>
          <table:table-cell office:value-type="float" office:value="1613556.2656926524" table:style-name="ce25">
            <text:p><text:s/>1.613.556<text:s/></text:p>
          </table:table-cell>
          <table:table-cell table:style-name="ce11"/>
          <table:table-cell office:value-type="float" office:value="5490185.4567535976" table:formula="msoxl:=SUM(J255:L255)" table:style-name="ce23">
            <text:p><text:s/>5.490.185<text:s/></text:p>
          </table:table-cell>
          <table:table-cell office:value-type="float" office:value="1802647.6758653224" table:style-name="ce24">
            <text:p><text:s/>1.802.648<text:s/></text:p>
          </table:table-cell>
          <table:table-cell office:value-type="float" office:value="2227360.662054887" table:style-name="ce24">
            <text:p><text:s/>2.227.361<text:s/></text:p>
          </table:table-cell>
          <table:table-cell office:value-type="float" office:value="1460177.118833388" table:style-name="ce25">
            <text:p><text:s/>1.460.177<text:s/></text:p>
          </table:table-cell>
          <table:table-cell table:style-name="ce11"/>
          <table:table-cell office:value-type="float" office:value="5092104.2717400007" table:formula="msoxl:=SUM(O255:Q255)" table:style-name="ce23">
            <text:p><text:s/>5.092.104<text:s/></text:p>
          </table:table-cell>
          <table:table-cell office:value-type="float" office:value="1727571.7259986317" table:style-name="ce24">
            <text:p><text:s/>1.727.572<text:s/></text:p>
          </table:table-cell>
          <table:table-cell office:value-type="float" office:value="2044975.3789437376" table:style-name="ce24">
            <text:p><text:s/>2.044.975<text:s/></text:p>
          </table:table-cell>
          <table:table-cell office:value-type="float" office:value="1319557.1667976319" table:style-name="ce25">
            <text:p><text:s/>1.319.557<text:s/></text:p>
          </table:table-cell>
          <table:table-cell table:style-name="ce11"/>
          <table:table-cell office:value-type="float" office:value="4834205.5684521776" table:formula="msoxl:=SUM(T255:V255)" table:style-name="ce23">
            <text:p><text:s/>4.834.206<text:s/></text:p>
          </table:table-cell>
          <table:table-cell office:value-type="float" office:value="1727574.259005873" table:style-name="ce24">
            <text:p><text:s/>1.727.574<text:s/></text:p>
          </table:table-cell>
          <table:table-cell office:value-type="float" office:value="1919647.2788616607" table:style-name="ce24">
            <text:p><text:s/>1.919.647<text:s/></text:p>
          </table:table-cell>
          <table:table-cell office:value-type="float" office:value="1186984.0305846431" table:style-name="ce25">
            <text:p><text:s/>1.186.984<text:s/></text:p>
          </table:table-cell>
          <table:table-cell table:style-name="ce11"/>
          <table:table-cell office:value-type="float" office:value="4691230.2101153852" table:formula="msoxl:=SUM(Y255:AA255)" table:style-name="ce23">
            <text:p><text:s/>4.691.230<text:s/></text:p>
          </table:table-cell>
          <table:table-cell office:value-type="float" office:value="1727852.889802394" table:style-name="ce24">
            <text:p><text:s/>1.727.853<text:s/></text:p>
          </table:table-cell>
          <table:table-cell office:value-type="float" office:value="1783331.8222514852" table:style-name="ce24">
            <text:p><text:s/>1.783.332<text:s/></text:p>
          </table:table-cell>
          <table:table-cell office:value-type="float" office:value="1180045.4980615061" table:style-name="ce25">
            <text:p><text:s/>1.180.045<text:s/></text:p>
          </table:table-cell>
          <table:table-cell table:style-name="ce11"/>
          <table:table-cell office:value-type="float" office:value="4647896.7791479006" table:formula="msoxl:=SUM(AD255:AF255)" table:style-name="ce23">
            <text:p><text:s/>4.647.897<text:s/></text:p>
          </table:table-cell>
          <table:table-cell office:value-type="float" office:value="1737275.6767392913" table:style-name="ce24">
            <text:p><text:s/>1.737.276<text:s/></text:p>
          </table:table-cell>
          <table:table-cell office:value-type="float" office:value="1738991.5668615866" table:style-name="ce24">
            <text:p><text:s/>1.738.992<text:s/></text:p>
          </table:table-cell>
          <table:table-cell office:value-type="float" office:value="1171629.5355470225" table:style-name="ce25">
            <text:p><text:s/>1.171.63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586" table:style-name="ce9">
            <text:p>1586</text:p>
          </table:table-cell>
          <table:table-cell office:value-type="string" table:style-name="ce18">
            <text:p>Oost Gelre</text:p>
          </table:table-cell>
          <table:table-cell office:value-type="float" office:value="19244609.128820669" table:formula="msoxl:=SUM(E256:G256)" table:style-name="ce23">
            <text:p><text:s/>19.244.609<text:s/></text:p>
          </table:table-cell>
          <table:table-cell office:value-type="float" office:value="7481060.5231585791" table:style-name="ce24">
            <text:p><text:s/>7.481.061<text:s/></text:p>
          </table:table-cell>
          <table:table-cell office:value-type="float" office:value="7667143.193071601" table:style-name="ce24">
            <text:p><text:s/>7.667.143<text:s/></text:p>
          </table:table-cell>
          <table:table-cell office:value-type="float" office:value="4096405.4125904888" table:style-name="ce25">
            <text:p><text:s/>4.096.405<text:s/></text:p>
          </table:table-cell>
          <table:table-cell table:style-name="ce11"/>
          <table:table-cell office:value-type="float" office:value="17875925.974996846" table:formula="msoxl:=SUM(J256:L256)" table:style-name="ce23">
            <text:p><text:s/>17.875.926<text:s/></text:p>
          </table:table-cell>
          <table:table-cell office:value-type="float" office:value="6942374.0792986006" table:style-name="ce24">
            <text:p><text:s/>6.942.374<text:s/></text:p>
          </table:table-cell>
          <table:table-cell office:value-type="float" office:value="6929828.5623557363" table:style-name="ce24">
            <text:p><text:s/>6.929.829<text:s/></text:p>
          </table:table-cell>
          <table:table-cell office:value-type="float" office:value="4003723.3333425103" table:style-name="ce25">
            <text:p><text:s/>4.003.723<text:s/></text:p>
          </table:table-cell>
          <table:table-cell table:style-name="ce11"/>
          <table:table-cell office:value-type="float" office:value="17361038.565419644" table:formula="msoxl:=SUM(O256:Q256)" table:style-name="ce23">
            <text:p><text:s/>17.361.039<text:s/></text:p>
          </table:table-cell>
          <table:table-cell office:value-type="float" office:value="7037142.3608092321" table:style-name="ce24">
            <text:p><text:s/>7.037.142<text:s/></text:p>
          </table:table-cell>
          <table:table-cell office:value-type="float" office:value="6393474.9676466789" table:style-name="ce24">
            <text:p><text:s/>6.393.475<text:s/></text:p>
          </table:table-cell>
          <table:table-cell office:value-type="float" office:value="3930421.2369637322" table:style-name="ce25">
            <text:p><text:s/>3.930.421<text:s/></text:p>
          </table:table-cell>
          <table:table-cell table:style-name="ce11"/>
          <table:table-cell office:value-type="float" office:value="16926280.252019498" table:formula="msoxl:=SUM(T256:V256)" table:style-name="ce23">
            <text:p><text:s/>16.926.280<text:s/></text:p>
          </table:table-cell>
          <table:table-cell office:value-type="float" office:value="7044923.4997843783" table:style-name="ce24">
            <text:p><text:s/>7.044.923<text:s/></text:p>
          </table:table-cell>
          <table:table-cell office:value-type="float" office:value="5997910.9108368158" table:style-name="ce24">
            <text:p><text:s/>5.997.911<text:s/></text:p>
          </table:table-cell>
          <table:table-cell office:value-type="float" office:value="3883445.8413983029" table:style-name="ce25">
            <text:p><text:s/>3.883.446<text:s/></text:p>
          </table:table-cell>
          <table:table-cell table:style-name="ce11"/>
          <table:table-cell office:value-type="float" office:value="16500541.145990232" table:formula="msoxl:=SUM(Y256:AA256)" table:style-name="ce23">
            <text:p><text:s/>16.500.541<text:s/></text:p>
          </table:table-cell>
          <table:table-cell office:value-type="float" office:value="7066347.0428247675" table:style-name="ce24">
            <text:p><text:s/>7.066.347<text:s/></text:p>
          </table:table-cell>
          <table:table-cell office:value-type="float" office:value="5573449.0012700455" table:style-name="ce24">
            <text:p><text:s/>5.573.449<text:s/></text:p>
          </table:table-cell>
          <table:table-cell office:value-type="float" office:value="3860745.1018954203" table:style-name="ce25">
            <text:p><text:s/>3.860.745<text:s/></text:p>
          </table:table-cell>
          <table:table-cell table:style-name="ce11"/>
          <table:table-cell office:value-type="float" office:value="16291407.014433015" table:formula="msoxl:=SUM(AD256:AF256)" table:style-name="ce23">
            <text:p><text:s/>16.291.407<text:s/></text:p>
          </table:table-cell>
          <table:table-cell office:value-type="float" office:value="7094203.2283474403" table:style-name="ce24">
            <text:p><text:s/>7.094.203<text:s/></text:p>
          </table:table-cell>
          <table:table-cell office:value-type="float" office:value="5363993.1191834696" table:style-name="ce24">
            <text:p><text:s/>5.363.993<text:s/></text:p>
          </table:table-cell>
          <table:table-cell office:value-type="float" office:value="3833210.6669021058" table:style-name="ce25">
            <text:p><text:s/>3.833.21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26" table:style-name="ce9">
            <text:p>826</text:p>
          </table:table-cell>
          <table:table-cell office:value-type="string" table:style-name="ce18">
            <text:p>Oosterhout</text:p>
          </table:table-cell>
          <table:table-cell office:value-type="float" office:value="26153171.304870453" table:formula="msoxl:=SUM(E257:G257)" table:style-name="ce23">
            <text:p><text:s/>26.153.171<text:s/></text:p>
          </table:table-cell>
          <table:table-cell office:value-type="float" office:value="11843027.886015013" table:style-name="ce24">
            <text:p><text:s/>11.843.028<text:s/></text:p>
          </table:table-cell>
          <table:table-cell office:value-type="float" office:value="7077449.0725646121" table:style-name="ce24">
            <text:p><text:s/>7.077.449<text:s/></text:p>
          </table:table-cell>
          <table:table-cell office:value-type="float" office:value="7232694.3462908259" table:style-name="ce25">
            <text:p><text:s/>7.232.694<text:s/></text:p>
          </table:table-cell>
          <table:table-cell table:style-name="ce11"/>
          <table:table-cell office:value-type="float" office:value="24738782.985356562" table:formula="msoxl:=SUM(J257:L257)" table:style-name="ce23">
            <text:p><text:s/>24.738.783<text:s/></text:p>
          </table:table-cell>
          <table:table-cell office:value-type="float" office:value="10939696.110073093" table:style-name="ce24">
            <text:p><text:s/>10.939.696<text:s/></text:p>
          </table:table-cell>
          <table:table-cell office:value-type="float" office:value="6643606.8285564985" table:style-name="ce24">
            <text:p><text:s/>6.643.607<text:s/></text:p>
          </table:table-cell>
          <table:table-cell office:value-type="float" office:value="7155480.0467269728" table:style-name="ce25">
            <text:p><text:s/>7.155.480<text:s/></text:p>
          </table:table-cell>
          <table:table-cell table:style-name="ce11"/>
          <table:table-cell office:value-type="float" office:value="24391385.326158863" table:formula="msoxl:=SUM(O257:Q257)" table:style-name="ce23">
            <text:p><text:s/>24.391.385<text:s/></text:p>
          </table:table-cell>
          <table:table-cell office:value-type="float" office:value="11051088.350674346" table:style-name="ce24">
            <text:p><text:s/>11.051.088<text:s/></text:p>
          </table:table-cell>
          <table:table-cell office:value-type="float" office:value="6315822.9060321283" table:style-name="ce24">
            <text:p><text:s/>6.315.823<text:s/></text:p>
          </table:table-cell>
          <table:table-cell office:value-type="float" office:value="7024474.0694523863" table:style-name="ce25">
            <text:p><text:s/>7.024.474<text:s/></text:p>
          </table:table-cell>
          <table:table-cell table:style-name="ce11"/>
          <table:table-cell office:value-type="float" office:value="24087399.454730205" table:formula="msoxl:=SUM(T257:V257)" table:style-name="ce23">
            <text:p><text:s/>24.087.399<text:s/></text:p>
          </table:table-cell>
          <table:table-cell office:value-type="float" office:value="11051102.823213663" table:style-name="ce24">
            <text:p><text:s/>11.051.103<text:s/></text:p>
          </table:table-cell>
          <table:table-cell office:value-type="float" office:value="6095777.290618021" table:style-name="ce24">
            <text:p><text:s/>6.095.777<text:s/></text:p>
          </table:table-cell>
          <table:table-cell office:value-type="float" office:value="6940519.3408985231" table:style-name="ce25">
            <text:p><text:s/>6.940.519<text:s/></text:p>
          </table:table-cell>
          <table:table-cell table:style-name="ce11"/>
          <table:table-cell office:value-type="float" office:value="23819102.570308812" table:formula="msoxl:=SUM(Y257:AA257)" table:style-name="ce23">
            <text:p><text:s/>23.819.103<text:s/></text:p>
          </table:table-cell>
          <table:table-cell office:value-type="float" office:value="11052694.802538333" table:style-name="ce24">
            <text:p><text:s/>11.052.695<text:s/></text:p>
          </table:table-cell>
          <table:table-cell office:value-type="float" office:value="5866459.3342586095" table:style-name="ce24">
            <text:p><text:s/>5.866.459<text:s/></text:p>
          </table:table-cell>
          <table:table-cell office:value-type="float" office:value="6899948.43351187" table:style-name="ce25">
            <text:p><text:s/>6.899.948<text:s/></text:p>
          </table:table-cell>
          <table:table-cell table:style-name="ce11"/>
          <table:table-cell office:value-type="float" office:value="23810640.194219742" table:formula="msoxl:=SUM(AD257:AF257)" table:style-name="ce23">
            <text:p><text:s/>23.810.640<text:s/></text:p>
          </table:table-cell>
          <table:table-cell office:value-type="float" office:value="11106532.648790887" table:style-name="ce24">
            <text:p><text:s/>11.106.533<text:s/></text:p>
          </table:table-cell>
          <table:table-cell office:value-type="float" office:value="5853368.8309182422" table:style-name="ce24">
            <text:p><text:s/>5.853.369<text:s/></text:p>
          </table:table-cell>
          <table:table-cell office:value-type="float" office:value="6850738.7145106122" table:style-name="ce25">
            <text:p><text:s/>6.850.73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5" table:style-name="ce9">
            <text:p>85</text:p>
          </table:table-cell>
          <table:table-cell office:value-type="string" table:style-name="ce18">
            <text:p>Ooststellingwerf</text:p>
          </table:table-cell>
          <table:table-cell office:value-type="float" office:value="15354588.58333597" table:formula="msoxl:=SUM(E258:G258)" table:style-name="ce23">
            <text:p><text:s/>15.354.589<text:s/></text:p>
          </table:table-cell>
          <table:table-cell office:value-type="float" office:value="6030320.5007594852" table:style-name="ce24">
            <text:p><text:s/>6.030.321<text:s/></text:p>
          </table:table-cell>
          <table:table-cell office:value-type="float" office:value="5012301.9654924963" table:style-name="ce24">
            <text:p><text:s/>5.012.302<text:s/></text:p>
          </table:table-cell>
          <table:table-cell office:value-type="float" office:value="4311966.1170839891" table:style-name="ce25">
            <text:p><text:s/>4.311.966<text:s/></text:p>
          </table:table-cell>
          <table:table-cell table:style-name="ce11"/>
          <table:table-cell office:value-type="float" office:value="14752970.649368227" table:formula="msoxl:=SUM(J258:L258)" table:style-name="ce23">
            <text:p><text:s/>14.752.971<text:s/></text:p>
          </table:table-cell>
          <table:table-cell office:value-type="float" office:value="5824726.9571627649" table:style-name="ce24">
            <text:p><text:s/>5.824.727<text:s/></text:p>
          </table:table-cell>
          <table:table-cell office:value-type="float" office:value="4712105.91043384" table:style-name="ce24">
            <text:p><text:s/>4.712.106<text:s/></text:p>
          </table:table-cell>
          <table:table-cell office:value-type="float" office:value="4216137.7817716217" table:style-name="ce25">
            <text:p><text:s/>4.216.138<text:s/></text:p>
          </table:table-cell>
          <table:table-cell table:style-name="ce11"/>
          <table:table-cell office:value-type="float" office:value="14446858.451013915" table:formula="msoxl:=SUM(O258:Q258)" table:style-name="ce23">
            <text:p><text:s/>14.446.858<text:s/></text:p>
          </table:table-cell>
          <table:table-cell office:value-type="float" office:value="5913352.0231693285" table:style-name="ce24">
            <text:p><text:s/>5.913.352<text:s/></text:p>
          </table:table-cell>
          <table:table-cell office:value-type="float" office:value="4394559.7285465933" table:style-name="ce24">
            <text:p><text:s/>4.394.560<text:s/></text:p>
          </table:table-cell>
          <table:table-cell office:value-type="float" office:value="4138946.6992979939" table:style-name="ce25">
            <text:p><text:s/>4.138.947<text:s/></text:p>
          </table:table-cell>
          <table:table-cell table:style-name="ce11"/>
          <table:table-cell office:value-type="float" office:value="14170778.64892365" table:formula="msoxl:=SUM(T258:V258)" table:style-name="ce23">
            <text:p><text:s/>14.170.779<text:s/></text:p>
          </table:table-cell>
          <table:table-cell office:value-type="float" office:value="5918399.9343825951" table:style-name="ce24">
            <text:p><text:s/>5.918.400<text:s/></text:p>
          </table:table-cell>
          <table:table-cell office:value-type="float" office:value="4162899.6541300197" table:style-name="ce24">
            <text:p><text:s/>4.162.900<text:s/></text:p>
          </table:table-cell>
          <table:table-cell office:value-type="float" office:value="4089479.0604110365" table:style-name="ce25">
            <text:p><text:s/>4.089.479<text:s/></text:p>
          </table:table-cell>
          <table:table-cell table:style-name="ce11"/>
          <table:table-cell office:value-type="float" office:value="13972188.165464116" table:formula="msoxl:=SUM(Y258:AA258)" table:style-name="ce23">
            <text:p><text:s/>13.972.188<text:s/></text:p>
          </table:table-cell>
          <table:table-cell office:value-type="float" office:value="5932677.0168883316" table:style-name="ce24">
            <text:p><text:s/>5.932.677<text:s/></text:p>
          </table:table-cell>
          <table:table-cell office:value-type="float" office:value="3973937.1978648114" table:style-name="ce24">
            <text:p><text:s/>3.973.937<text:s/></text:p>
          </table:table-cell>
          <table:table-cell office:value-type="float" office:value="4065573.9507109723" table:style-name="ce25">
            <text:p><text:s/>4.065.574<text:s/></text:p>
          </table:table-cell>
          <table:table-cell table:style-name="ce11"/>
          <table:table-cell office:value-type="float" office:value="13887505.154374432" table:formula="msoxl:=SUM(AD258:AF258)" table:style-name="ce23">
            <text:p><text:s/>13.887.505<text:s/></text:p>
          </table:table-cell>
          <table:table-cell office:value-type="float" office:value="5963876.3476771154" table:style-name="ce24">
            <text:p><text:s/>5.963.876<text:s/></text:p>
          </table:table-cell>
          <table:table-cell office:value-type="float" office:value="3887050.1091568796" table:style-name="ce24">
            <text:p><text:s/>3.887.050<text:s/></text:p>
          </table:table-cell>
          <table:table-cell office:value-type="float" office:value="4036578.6975404364" table:style-name="ce25">
            <text:p><text:s/>4.036.57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31" table:style-name="ce9">
            <text:p>431</text:p>
          </table:table-cell>
          <table:table-cell office:value-type="string" table:style-name="ce18">
            <text:p>Oostzaan</text:p>
          </table:table-cell>
          <table:table-cell office:value-type="float" office:value="2361371.6818336267" table:formula="msoxl:=SUM(E259:G259)" table:style-name="ce23">
            <text:p><text:s/>2.361.372<text:s/></text:p>
          </table:table-cell>
          <table:table-cell office:value-type="float" office:value="1260350.5856925217" table:style-name="ce24">
            <text:p><text:s/>1.260.351<text:s/></text:p>
          </table:table-cell>
          <table:table-cell office:value-type="float" office:value="316852.25615478429" table:style-name="ce24">
            <text:p><text:s/>316.852<text:s/></text:p>
          </table:table-cell>
          <table:table-cell office:value-type="float" office:value="784168.83998632082" table:style-name="ce25">
            <text:p><text:s/>784.169<text:s/></text:p>
          </table:table-cell>
          <table:table-cell table:style-name="ce11"/>
          <table:table-cell office:value-type="float" office:value="2373879.9666501223" table:formula="msoxl:=SUM(J259:L259)" table:style-name="ce23">
            <text:p><text:s/>2.373.880<text:s/></text:p>
          </table:table-cell>
          <table:table-cell office:value-type="float" office:value="1211545.097176437" table:style-name="ce24">
            <text:p><text:s/>1.211.545<text:s/></text:p>
          </table:table-cell>
          <table:table-cell office:value-type="float" office:value="305036.23263971863" table:style-name="ce24">
            <text:p><text:s/>305.036<text:s/></text:p>
          </table:table-cell>
          <table:table-cell office:value-type="float" office:value="857298.63683396671" table:style-name="ce25">
            <text:p><text:s/>857.299<text:s/></text:p>
          </table:table-cell>
          <table:table-cell table:style-name="ce11"/>
          <table:table-cell office:value-type="float" office:value="2376045.3051944864" table:formula="msoxl:=SUM(O259:Q259)" table:style-name="ce23">
            <text:p><text:s/>2.376.045<text:s/></text:p>
          </table:table-cell>
          <table:table-cell office:value-type="float" office:value="1238090.4829826655" table:style-name="ce24">
            <text:p><text:s/>1.238.090<text:s/></text:p>
          </table:table-cell>
          <table:table-cell office:value-type="float" office:value="273447.53714818793" table:style-name="ce24">
            <text:p><text:s/>273.448<text:s/></text:p>
          </table:table-cell>
          <table:table-cell office:value-type="float" office:value="864507.285063633" table:style-name="ce25">
            <text:p><text:s/>864.507<text:s/></text:p>
          </table:table-cell>
          <table:table-cell table:style-name="ce11"/>
          <table:table-cell office:value-type="float" office:value="2368995.2991892183" table:formula="msoxl:=SUM(T259:V259)" table:style-name="ce23">
            <text:p><text:s/>2.368.995<text:s/></text:p>
          </table:table-cell>
          <table:table-cell office:value-type="float" office:value="1240683.6932180985" table:style-name="ce24">
            <text:p><text:s/>1.240.684<text:s/></text:p>
          </table:table-cell>
          <table:table-cell office:value-type="float" office:value="267601.22741293965" table:style-name="ce24">
            <text:p><text:s/>267.601<text:s/></text:p>
          </table:table-cell>
          <table:table-cell office:value-type="float" office:value="860710.37855818053" table:style-name="ce25">
            <text:p><text:s/>860.710<text:s/></text:p>
          </table:table-cell>
          <table:table-cell table:style-name="ce11"/>
          <table:table-cell office:value-type="float" office:value="2354356.5760471011" table:formula="msoxl:=SUM(Y259:AA259)" table:style-name="ce23">
            <text:p><text:s/>2.354.357<text:s/></text:p>
          </table:table-cell>
          <table:table-cell office:value-type="float" office:value="1247753.1807144464" table:style-name="ce24">
            <text:p><text:s/>1.247.753<text:s/></text:p>
          </table:table-cell>
          <table:table-cell office:value-type="float" office:value="248308.31272082755" table:style-name="ce24">
            <text:p><text:s/>248.308<text:s/></text:p>
          </table:table-cell>
          <table:table-cell office:value-type="float" office:value="858295.0826118273" table:style-name="ce25">
            <text:p><text:s/>858.295<text:s/></text:p>
          </table:table-cell>
          <table:table-cell table:style-name="ce11"/>
          <table:table-cell office:value-type="float" office:value="2361281.2477385965" table:formula="msoxl:=SUM(AD259:AF259)" table:style-name="ce23">
            <text:p><text:s/>2.361.281<text:s/></text:p>
          </table:table-cell>
          <table:table-cell office:value-type="float" office:value="1254600.3487093514" table:style-name="ce24">
            <text:p><text:s/>1.254.600<text:s/></text:p>
          </table:table-cell>
          <table:table-cell office:value-type="float" office:value="254507.08822726988" table:style-name="ce24">
            <text:p><text:s/>254.507<text:s/></text:p>
          </table:table-cell>
          <table:table-cell office:value-type="float" office:value="852173.8108019752" table:style-name="ce25">
            <text:p><text:s/>852.17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32" table:style-name="ce9">
            <text:p>432</text:p>
          </table:table-cell>
          <table:table-cell office:value-type="string" table:style-name="ce18">
            <text:p>Opmeer</text:p>
          </table:table-cell>
          <table:table-cell office:value-type="float" office:value="3749808.4779092646" table:formula="msoxl:=SUM(E260:G260)" table:style-name="ce23">
            <text:p><text:s/>3.749.808<text:s/></text:p>
          </table:table-cell>
          <table:table-cell office:value-type="float" office:value="1948655.1563872043" table:style-name="ce24">
            <text:p><text:s/>1.948.655<text:s/></text:p>
          </table:table-cell>
          <table:table-cell office:value-type="float" office:value="513433.47265013121" table:style-name="ce24">
            <text:p><text:s/>513.433<text:s/></text:p>
          </table:table-cell>
          <table:table-cell office:value-type="float" office:value="1287719.8488719291" table:style-name="ce25">
            <text:p><text:s/>1.287.720<text:s/></text:p>
          </table:table-cell>
          <table:table-cell table:style-name="ce11"/>
          <table:table-cell office:value-type="float" office:value="3583163.844863642" table:formula="msoxl:=SUM(J260:L260)" table:style-name="ce23">
            <text:p><text:s/>3.583.164<text:s/></text:p>
          </table:table-cell>
          <table:table-cell office:value-type="float" office:value="1849076.8113548888" table:style-name="ce24">
            <text:p><text:s/>1.849.077<text:s/></text:p>
          </table:table-cell>
          <table:table-cell office:value-type="float" office:value="499391.29564660788" table:style-name="ce24">
            <text:p><text:s/>499.391<text:s/></text:p>
          </table:table-cell>
          <table:table-cell office:value-type="float" office:value="1234695.7378621458" table:style-name="ce25">
            <text:p><text:s/>1.234.696<text:s/></text:p>
          </table:table-cell>
          <table:table-cell table:style-name="ce11"/>
          <table:table-cell office:value-type="float" office:value="3560244.2841008212" table:formula="msoxl:=SUM(O260:Q260)" table:style-name="ce23">
            <text:p><text:s/>3.560.244<text:s/></text:p>
          </table:table-cell>
          <table:table-cell office:value-type="float" office:value="1869754.3551747329" table:style-name="ce24">
            <text:p><text:s/>1.869.754<text:s/></text:p>
          </table:table-cell>
          <table:table-cell office:value-type="float" office:value="478399.59569355752" table:style-name="ce24">
            <text:p><text:s/>478.400<text:s/></text:p>
          </table:table-cell>
          <table:table-cell office:value-type="float" office:value="1212090.3332325311" table:style-name="ce25">
            <text:p><text:s/>1.212.090<text:s/></text:p>
          </table:table-cell>
          <table:table-cell table:style-name="ce11"/>
          <table:table-cell office:value-type="float" office:value="3538353.1939322399" table:formula="msoxl:=SUM(T260:V260)" table:style-name="ce23">
            <text:p><text:s/>3.538.353<text:s/></text:p>
          </table:table-cell>
          <table:table-cell office:value-type="float" office:value="1869757.0416865067" table:style-name="ce24">
            <text:p><text:s/>1.869.757<text:s/></text:p>
          </table:table-cell>
          <table:table-cell office:value-type="float" office:value="470992.41457938572" table:style-name="ce24">
            <text:p><text:s/>470.992<text:s/></text:p>
          </table:table-cell>
          <table:table-cell office:value-type="float" office:value="1197603.7376663478" table:style-name="ce25">
            <text:p><text:s/>1.197.604<text:s/></text:p>
          </table:table-cell>
          <table:table-cell table:style-name="ce11"/>
          <table:table-cell office:value-type="float" office:value="3505768.4127382059" table:formula="msoxl:=SUM(Y260:AA260)" table:style-name="ce23">
            <text:p><text:s/>3.505.768<text:s/></text:p>
          </table:table-cell>
          <table:table-cell office:value-type="float" office:value="1870052.5579816138" table:style-name="ce24">
            <text:p><text:s/>1.870.053<text:s/></text:p>
          </table:table-cell>
          <table:table-cell office:value-type="float" office:value="445112.72726655437" table:style-name="ce24">
            <text:p><text:s/>445.113<text:s/></text:p>
          </table:table-cell>
          <table:table-cell office:value-type="float" office:value="1190603.1274900378" table:style-name="ce25">
            <text:p><text:s/>1.190.603<text:s/></text:p>
          </table:table-cell>
          <table:table-cell table:style-name="ce11"/>
          <table:table-cell office:value-type="float" office:value="3522697.6579746027" table:formula="msoxl:=SUM(AD260:AF260)" table:style-name="ce23">
            <text:p><text:s/>3.522.698<text:s/></text:p>
          </table:table-cell>
          <table:table-cell office:value-type="float" office:value="1880046.3817797923" table:style-name="ce24">
            <text:p><text:s/>1.880.046<text:s/></text:p>
          </table:table-cell>
          <table:table-cell office:value-type="float" office:value="460539.40714103065" table:style-name="ce24">
            <text:p><text:s/>460.539<text:s/></text:p>
          </table:table-cell>
          <table:table-cell office:value-type="float" office:value="1182111.8690537796" table:style-name="ce25">
            <text:p><text:s/>1.182.11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6" table:style-name="ce9">
            <text:p>86</text:p>
          </table:table-cell>
          <table:table-cell office:value-type="string" table:style-name="ce18">
            <text:p>Opsterland</text:p>
          </table:table-cell>
          <table:table-cell office:value-type="float" office:value="15848692.190617409" table:formula="msoxl:=SUM(E261:G261)" table:style-name="ce23">
            <text:p><text:s/>15.848.692<text:s/></text:p>
          </table:table-cell>
          <table:table-cell office:value-type="float" office:value="7035753.8493804615" table:style-name="ce24">
            <text:p><text:s/>7.035.754<text:s/></text:p>
          </table:table-cell>
          <table:table-cell office:value-type="float" office:value="4692195.3395262668" table:style-name="ce24">
            <text:p><text:s/>4.692.195<text:s/></text:p>
          </table:table-cell>
          <table:table-cell office:value-type="float" office:value="4120743.0017106794" table:style-name="ce25">
            <text:p><text:s/>4.120.743<text:s/></text:p>
          </table:table-cell>
          <table:table-cell table:style-name="ce11"/>
          <table:table-cell office:value-type="float" office:value="15393294.131094115" table:formula="msoxl:=SUM(J261:L261)" table:style-name="ce23">
            <text:p><text:s/>15.393.294<text:s/></text:p>
          </table:table-cell>
          <table:table-cell office:value-type="float" office:value="6940202.9338758783" table:style-name="ce24">
            <text:p><text:s/>6.940.203<text:s/></text:p>
          </table:table-cell>
          <table:table-cell office:value-type="float" office:value="4389404.9161030129" table:style-name="ce24">
            <text:p><text:s/>4.389.405<text:s/></text:p>
          </table:table-cell>
          <table:table-cell office:value-type="float" office:value="4063686.2811152251" table:style-name="ce25">
            <text:p><text:s/>4.063.686<text:s/></text:p>
          </table:table-cell>
          <table:table-cell table:style-name="ce11"/>
          <table:table-cell office:value-type="float" office:value="15196058.839488864" table:formula="msoxl:=SUM(O261:Q261)" table:style-name="ce23">
            <text:p><text:s/>15.196.059<text:s/></text:p>
          </table:table-cell>
          <table:table-cell office:value-type="float" office:value="7052137.8914260361" table:style-name="ce24">
            <text:p><text:s/>7.052.138<text:s/></text:p>
          </table:table-cell>
          <table:table-cell office:value-type="float" office:value="4137362.9693647334" table:style-name="ce24">
            <text:p><text:s/>4.137.363<text:s/></text:p>
          </table:table-cell>
          <table:table-cell office:value-type="float" office:value="4006557.9786980944" table:style-name="ce25">
            <text:p><text:s/>4.006.558<text:s/></text:p>
          </table:table-cell>
          <table:table-cell table:style-name="ce11"/>
          <table:table-cell office:value-type="float" office:value="14986557.37562589" table:formula="msoxl:=SUM(T261:V261)" table:style-name="ce23">
            <text:p><text:s/>14.986.557<text:s/></text:p>
          </table:table-cell>
          <table:table-cell office:value-type="float" office:value="7059963.8977592997" table:style-name="ce24">
            <text:p><text:s/>7.059.964<text:s/></text:p>
          </table:table-cell>
          <table:table-cell office:value-type="float" office:value="3962992.6524566249" table:style-name="ce24">
            <text:p><text:s/>3.962.993<text:s/></text:p>
          </table:table-cell>
          <table:table-cell office:value-type="float" office:value="3963600.8254099656" table:style-name="ce25">
            <text:p><text:s/>3.963.601<text:s/></text:p>
          </table:table-cell>
          <table:table-cell table:style-name="ce11"/>
          <table:table-cell office:value-type="float" office:value="14781469.68731223" table:formula="msoxl:=SUM(Y261:AA261)" table:style-name="ce23">
            <text:p><text:s/>14.781.470<text:s/></text:p>
          </table:table-cell>
          <table:table-cell office:value-type="float" office:value="7081742.9247949785" table:style-name="ce24">
            <text:p><text:s/>7.081.743<text:s/></text:p>
          </table:table-cell>
          <table:table-cell office:value-type="float" office:value="3757322.5727241519" table:style-name="ce24">
            <text:p><text:s/>3.757.323<text:s/></text:p>
          </table:table-cell>
          <table:table-cell office:value-type="float" office:value="3942404.1897931006" table:style-name="ce25">
            <text:p><text:s/>3.942.404<text:s/></text:p>
          </table:table-cell>
          <table:table-cell table:style-name="ce11"/>
          <table:table-cell office:value-type="float" office:value="14707029.226525407" table:formula="msoxl:=SUM(AD261:AF261)" table:style-name="ce23">
            <text:p><text:s/>14.707.029<text:s/></text:p>
          </table:table-cell>
          <table:table-cell office:value-type="float" office:value="7117797.5723880194" table:style-name="ce24">
            <text:p><text:s/>7.117.798<text:s/></text:p>
          </table:table-cell>
          <table:table-cell office:value-type="float" office:value="3674944.2835116382" table:style-name="ce24">
            <text:p><text:s/>3.674.944<text:s/></text:p>
          </table:table-cell>
          <table:table-cell office:value-type="float" office:value="3914287.3706257492" table:style-name="ce25">
            <text:p><text:s/>3.914.28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28" table:style-name="ce9">
            <text:p>828</text:p>
          </table:table-cell>
          <table:table-cell office:value-type="string" table:style-name="ce18">
            <text:p>Oss</text:p>
          </table:table-cell>
          <table:table-cell office:value-type="float" office:value="78458862.827678666" table:formula="msoxl:=SUM(E262:G262)" table:style-name="ce23">
            <text:p><text:s/>78.458.863<text:s/></text:p>
          </table:table-cell>
          <table:table-cell office:value-type="float" office:value="22095623.582104955" table:style-name="ce24">
            <text:p><text:s/>22.095.624<text:s/></text:p>
          </table:table-cell>
          <table:table-cell office:value-type="float" office:value="23748956.322665703" table:style-name="ce24">
            <text:p><text:s/>23.748.956<text:s/></text:p>
          </table:table-cell>
          <table:table-cell office:value-type="float" office:value="32614282.922908004" table:style-name="ce25">
            <text:p><text:s/>32.614.283<text:s/></text:p>
          </table:table-cell>
          <table:table-cell table:style-name="ce11"/>
          <table:table-cell office:value-type="float" office:value="77836725.457996011" table:formula="msoxl:=SUM(J262:L262)" table:style-name="ce23">
            <text:p><text:s/>77.836.725<text:s/></text:p>
          </table:table-cell>
          <table:table-cell office:value-type="float" office:value="22361010.248007894" table:style-name="ce24">
            <text:p><text:s/>22.361.010<text:s/></text:p>
          </table:table-cell>
          <table:table-cell office:value-type="float" office:value="22297140.056495711" table:style-name="ce24">
            <text:p><text:s/>22.297.140<text:s/></text:p>
          </table:table-cell>
          <table:table-cell office:value-type="float" office:value="33178575.153492402" table:style-name="ce25">
            <text:p><text:s/>33.178.575<text:s/></text:p>
          </table:table-cell>
          <table:table-cell table:style-name="ce11"/>
          <table:table-cell office:value-type="float" office:value="77242632.834452063" table:formula="msoxl:=SUM(O262:Q262)" table:style-name="ce23">
            <text:p><text:s/>77.242.633<text:s/></text:p>
          </table:table-cell>
          <table:table-cell office:value-type="float" office:value="22586666.317125168" table:style-name="ce24">
            <text:p><text:s/>22.586.666<text:s/></text:p>
          </table:table-cell>
          <table:table-cell office:value-type="float" office:value="20991091.534986291" table:style-name="ce24">
            <text:p><text:s/>20.991.092<text:s/></text:p>
          </table:table-cell>
          <table:table-cell office:value-type="float" office:value="33664874.982340597" table:style-name="ce25">
            <text:p><text:s/>33.664.875<text:s/></text:p>
          </table:table-cell>
          <table:table-cell table:style-name="ce11"/>
          <table:table-cell office:value-type="float" office:value="76655838.177787617" table:formula="msoxl:=SUM(T262:V262)" table:style-name="ce23">
            <text:p><text:s/>76.655.838<text:s/></text:p>
          </table:table-cell>
          <table:table-cell office:value-type="float" office:value="22586695.635292344" table:style-name="ce24">
            <text:p><text:s/>22.586.696<text:s/></text:p>
          </table:table-cell>
          <table:table-cell office:value-type="float" office:value="20051858.693243306" table:style-name="ce24">
            <text:p><text:s/>20.051.859<text:s/></text:p>
          </table:table-cell>
          <table:table-cell office:value-type="float" office:value="34017283.849251971" table:style-name="ce25">
            <text:p><text:s/>34.017.284<text:s/></text:p>
          </table:table-cell>
          <table:table-cell table:style-name="ce11"/>
          <table:table-cell office:value-type="float" office:value="75584103.544547096" table:formula="msoxl:=SUM(Y262:AA262)" table:style-name="ce23">
            <text:p><text:s/>75.584.104<text:s/></text:p>
          </table:table-cell>
          <table:table-cell office:value-type="float" office:value="22589920.633681659" table:style-name="ce24">
            <text:p><text:s/>22.589.921<text:s/></text:p>
          </table:table-cell>
          <table:table-cell office:value-type="float" office:value="19042271.500916153" table:style-name="ce24">
            <text:p><text:s/>19.042.272<text:s/></text:p>
          </table:table-cell>
          <table:table-cell office:value-type="float" office:value="33951911.409949288" table:style-name="ce25">
            <text:p><text:s/>33.951.911<text:s/></text:p>
          </table:table-cell>
          <table:table-cell table:style-name="ce11"/>
          <table:table-cell office:value-type="float" office:value="75578915.617635071" table:formula="msoxl:=SUM(AD262:AF262)" table:style-name="ce23">
            <text:p><text:s/>75.578.916<text:s/></text:p>
          </table:table-cell>
          <table:table-cell office:value-type="float" office:value="22698984.215574946" table:style-name="ce24">
            <text:p><text:s/>22.698.984<text:s/></text:p>
          </table:table-cell>
          <table:table-cell office:value-type="float" office:value="19017542.642832629" table:style-name="ce24">
            <text:p><text:s/>19.017.543<text:s/></text:p>
          </table:table-cell>
          <table:table-cell office:value-type="float" office:value="33862388.759227499" table:style-name="ce25">
            <text:p><text:s/>33.862.38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84" table:style-name="ce9">
            <text:p>584</text:p>
          </table:table-cell>
          <table:table-cell office:value-type="string" table:style-name="ce18">
            <text:p>Oud-Beijerland</text:p>
          </table:table-cell>
          <table:table-cell office:value-type="float" office:value="8394872.4009144492" table:formula="msoxl:=SUM(E263:G263)" table:style-name="ce23">
            <text:p><text:s/>8.394.872<text:s/></text:p>
          </table:table-cell>
          <table:table-cell office:value-type="float" office:value="3994652.4335726686" table:style-name="ce24">
            <text:p><text:s/>3.994.652<text:s/></text:p>
          </table:table-cell>
          <table:table-cell office:value-type="float" office:value="1791418.0690573901" table:style-name="ce24">
            <text:p><text:s/>1.791.418<text:s/></text:p>
          </table:table-cell>
          <table:table-cell office:value-type="float" office:value="2608801.8982843906" table:style-name="ce25">
            <text:p><text:s/>2.608.802<text:s/></text:p>
          </table:table-cell>
          <table:table-cell table:style-name="ce11"/>
          <table:table-cell office:value-type="float" office:value="8305017.9871095316" table:formula="msoxl:=SUM(J263:L263)" table:style-name="ce23">
            <text:p><text:s/>8.305.018<text:s/></text:p>
          </table:table-cell>
          <table:table-cell office:value-type="float" office:value="3973449.7919785972" table:style-name="ce24">
            <text:p><text:s/>3.973.450<text:s/></text:p>
          </table:table-cell>
          <table:table-cell office:value-type="float" office:value="1624540.3472839724" table:style-name="ce24">
            <text:p><text:s/>1.624.540<text:s/></text:p>
          </table:table-cell>
          <table:table-cell office:value-type="float" office:value="2707027.8478469616" table:style-name="ce25">
            <text:p><text:s/>2.707.028<text:s/></text:p>
          </table:table-cell>
          <table:table-cell table:style-name="ce11"/>
          <table:table-cell office:value-type="float" office:value="8217664.0674858652" table:formula="msoxl:=SUM(O263:Q263)" table:style-name="ce23">
            <text:p><text:s/>8.217.664<text:s/></text:p>
          </table:table-cell>
          <table:table-cell office:value-type="float" office:value="4018853.5275761811" table:style-name="ce24">
            <text:p><text:s/>4.018.854<text:s/></text:p>
          </table:table-cell>
          <table:table-cell office:value-type="float" office:value="1506292.6333333042" table:style-name="ce24">
            <text:p><text:s/>1.506.293<text:s/></text:p>
          </table:table-cell>
          <table:table-cell office:value-type="float" office:value="2692517.9065763797" table:style-name="ce25">
            <text:p><text:s/>2.692.518<text:s/></text:p>
          </table:table-cell>
          <table:table-cell table:style-name="ce11"/>
          <table:table-cell office:value-type="float" office:value="8145847.3140283227" table:formula="msoxl:=SUM(T263:V263)" table:style-name="ce23">
            <text:p><text:s/>8.145.847<text:s/></text:p>
          </table:table-cell>
          <table:table-cell office:value-type="float" office:value="4018859.4266167693" table:style-name="ce24">
            <text:p><text:s/>4.018.859<text:s/></text:p>
          </table:table-cell>
          <table:table-cell office:value-type="float" office:value="1456648.7929632135" table:style-name="ce24">
            <text:p><text:s/>1.456.649<text:s/></text:p>
          </table:table-cell>
          <table:table-cell office:value-type="float" office:value="2670339.0944483406" table:style-name="ce25">
            <text:p><text:s/>2.670.339<text:s/></text:p>
          </table:table-cell>
          <table:table-cell table:style-name="ce11"/>
          <table:table-cell office:value-type="float" office:value="8080692.4042618871" table:formula="msoxl:=SUM(Y263:AA263)" table:style-name="ce23">
            <text:p><text:s/>8.080.692<text:s/></text:p>
          </table:table-cell>
          <table:table-cell office:value-type="float" office:value="4019508.3210814469" table:style-name="ce24">
            <text:p><text:s/>4.019.508<text:s/></text:p>
          </table:table-cell>
          <table:table-cell office:value-type="float" office:value="1402451.1291216393" table:style-name="ce24">
            <text:p><text:s/>1.402.451<text:s/></text:p>
          </table:table-cell>
          <table:table-cell office:value-type="float" office:value="2658732.9540588013" table:style-name="ce25">
            <text:p><text:s/>2.658.733<text:s/></text:p>
          </table:table-cell>
          <table:table-cell table:style-name="ce11"/>
          <table:table-cell office:value-type="float" office:value="8106284.2083971109" table:formula="msoxl:=SUM(AD263:AF263)" table:style-name="ce23">
            <text:p><text:s/>8.106.284<text:s/></text:p>
          </table:table-cell>
          <table:table-cell office:value-type="float" office:value="4041452.7520687417" table:style-name="ce24">
            <text:p><text:s/>4.041.453<text:s/></text:p>
          </table:table-cell>
          <table:table-cell office:value-type="float" office:value="1425060.3108728277" table:style-name="ce24">
            <text:p><text:s/>1.425.060<text:s/></text:p>
          </table:table-cell>
          <table:table-cell office:value-type="float" office:value="2639771.1454555406" table:style-name="ce25">
            <text:p><text:s/>2.639.77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509" table:style-name="ce9">
            <text:p>1509</text:p>
          </table:table-cell>
          <table:table-cell office:value-type="string" table:style-name="ce18">
            <text:p>Oude IJsselstreek</text:p>
          </table:table-cell>
          <table:table-cell office:value-type="float" office:value="20958229.636138171" table:formula="msoxl:=SUM(E264:G264)" table:style-name="ce23">
            <text:p><text:s/>20.958.230<text:s/></text:p>
          </table:table-cell>
          <table:table-cell office:value-type="float" office:value="8358646.6614247924" table:style-name="ce24">
            <text:p><text:s/>8.358.647<text:s/></text:p>
          </table:table-cell>
          <table:table-cell office:value-type="float" office:value="6366633.2222686801" table:style-name="ce24">
            <text:p><text:s/>6.366.633<text:s/></text:p>
          </table:table-cell>
          <table:table-cell office:value-type="float" office:value="6232949.7524446994" table:style-name="ce25">
            <text:p><text:s/>6.232.950<text:s/></text:p>
          </table:table-cell>
          <table:table-cell table:style-name="ce11"/>
          <table:table-cell office:value-type="float" office:value="20393304.199607126" table:formula="msoxl:=SUM(J264:L264)" table:style-name="ce23">
            <text:p><text:s/>20.393.304<text:s/></text:p>
          </table:table-cell>
          <table:table-cell office:value-type="float" office:value="8159012.4276599763" table:style-name="ce24">
            <text:p><text:s/>8.159.012<text:s/></text:p>
          </table:table-cell>
          <table:table-cell office:value-type="float" office:value="6058218.5430035219" table:style-name="ce24">
            <text:p><text:s/>6.058.219<text:s/></text:p>
          </table:table-cell>
          <table:table-cell office:value-type="float" office:value="6176073.2289436292" table:style-name="ce25">
            <text:p><text:s/>6.176.073<text:s/></text:p>
          </table:table-cell>
          <table:table-cell table:style-name="ce11"/>
          <table:table-cell office:value-type="float" office:value="20148121.950932387" table:formula="msoxl:=SUM(O264:Q264)" table:style-name="ce23">
            <text:p><text:s/>20.148.122<text:s/></text:p>
          </table:table-cell>
          <table:table-cell office:value-type="float" office:value="8285602.5808815397" table:style-name="ce24">
            <text:p><text:s/>8.285.603<text:s/></text:p>
          </table:table-cell>
          <table:table-cell office:value-type="float" office:value="5776620.4228113238" table:style-name="ce24">
            <text:p><text:s/>5.776.620<text:s/></text:p>
          </table:table-cell>
          <table:table-cell office:value-type="float" office:value="6085898.9472395228" table:style-name="ce25">
            <text:p><text:s/>6.085.899<text:s/></text:p>
          </table:table-cell>
          <table:table-cell table:style-name="ce11"/>
          <table:table-cell office:value-type="float" office:value="19818017.402328886" table:formula="msoxl:=SUM(T264:V264)" table:style-name="ce23">
            <text:p><text:s/>19.818.017<text:s/></text:p>
          </table:table-cell>
          <table:table-cell office:value-type="float" office:value="8293386.8733730922" table:style-name="ce24">
            <text:p><text:s/>8.293.387<text:s/></text:p>
          </table:table-cell>
          <table:table-cell office:value-type="float" office:value="5504934.4443624029" table:style-name="ce24">
            <text:p><text:s/>5.504.934<text:s/></text:p>
          </table:table-cell>
          <table:table-cell office:value-type="float" office:value="6019696.084593392" table:style-name="ce25">
            <text:p><text:s/>6.019.696<text:s/></text:p>
          </table:table-cell>
          <table:table-cell table:style-name="ce11"/>
          <table:table-cell office:value-type="float" office:value="19515120.342933238" table:formula="msoxl:=SUM(Y264:AA264)" table:style-name="ce23">
            <text:p><text:s/>19.515.120<text:s/></text:p>
          </table:table-cell>
          <table:table-cell office:value-type="float" office:value="8315262.6695999596" table:style-name="ce24">
            <text:p><text:s/>8.315.263<text:s/></text:p>
          </table:table-cell>
          <table:table-cell office:value-type="float" office:value="5212734.2955520358" table:style-name="ce24">
            <text:p><text:s/>5.212.734<text:s/></text:p>
          </table:table-cell>
          <table:table-cell office:value-type="float" office:value="5987123.3777812421" table:style-name="ce25">
            <text:p><text:s/>5.987.123<text:s/></text:p>
          </table:table-cell>
          <table:table-cell table:style-name="ce11"/>
          <table:table-cell office:value-type="float" office:value="19440278.822554503" table:formula="msoxl:=SUM(AD264:AF264)" table:style-name="ce23">
            <text:p><text:s/>19.440.279<text:s/></text:p>
          </table:table-cell>
          <table:table-cell office:value-type="float" office:value="8358501.1963542793" table:style-name="ce24">
            <text:p><text:s/>8.358.501<text:s/></text:p>
          </table:table-cell>
          <table:table-cell office:value-type="float" office:value="5137353.7934787003" table:style-name="ce24">
            <text:p><text:s/>5.137.354<text:s/></text:p>
          </table:table-cell>
          <table:table-cell office:value-type="float" office:value="5944423.832721523" table:style-name="ce25">
            <text:p><text:s/>5.944.42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37" table:style-name="ce9">
            <text:p>437</text:p>
          </table:table-cell>
          <table:table-cell office:value-type="string" table:style-name="ce18">
            <text:p>Ouder-Amstel</text:p>
          </table:table-cell>
          <table:table-cell office:value-type="float" office:value="3369650.8488621917" table:formula="msoxl:=SUM(E265:G265)" table:style-name="ce23">
            <text:p><text:s/>3.369.651<text:s/></text:p>
          </table:table-cell>
          <table:table-cell office:value-type="float" office:value="1755929.9262005764" table:style-name="ce24">
            <text:p><text:s/>1.755.930<text:s/></text:p>
          </table:table-cell>
          <table:table-cell office:value-type="float" office:value="415744.92282341665" table:style-name="ce24">
            <text:p><text:s/>415.745<text:s/></text:p>
          </table:table-cell>
          <table:table-cell office:value-type="float" office:value="1197975.9998381985" table:style-name="ce25">
            <text:p><text:s/>1.197.976<text:s/></text:p>
          </table:table-cell>
          <table:table-cell table:style-name="ce11"/>
          <table:table-cell office:value-type="float" office:value="3182810.0606566486" table:formula="msoxl:=SUM(J265:L265)" table:style-name="ce23">
            <text:p><text:s/>3.182.810<text:s/></text:p>
          </table:table-cell>
          <table:table-cell office:value-type="float" office:value="1566194.5923372302" table:style-name="ce24">
            <text:p><text:s/>1.566.195<text:s/></text:p>
          </table:table-cell>
          <table:table-cell office:value-type="float" office:value="388258.25149132946" table:style-name="ce24">
            <text:p><text:s/>388.258<text:s/></text:p>
          </table:table-cell>
          <table:table-cell office:value-type="float" office:value="1228357.216828089" table:style-name="ce25">
            <text:p><text:s/>1.228.357<text:s/></text:p>
          </table:table-cell>
          <table:table-cell table:style-name="ce11"/>
          <table:table-cell office:value-type="float" office:value="3169897.7505951487" table:formula="msoxl:=SUM(O265:Q265)" table:style-name="ce23">
            <text:p><text:s/>3.169.898<text:s/></text:p>
          </table:table-cell>
          <table:table-cell office:value-type="float" office:value="1583966.4499442717" table:style-name="ce24">
            <text:p><text:s/>1.583.966<text:s/></text:p>
          </table:table-cell>
          <table:table-cell office:value-type="float" office:value="355331.45950113871" table:style-name="ce24">
            <text:p><text:s/>355.331<text:s/></text:p>
          </table:table-cell>
          <table:table-cell office:value-type="float" office:value="1230599.8411497381" table:style-name="ce25">
            <text:p><text:s/>1.230.600<text:s/></text:p>
          </table:table-cell>
          <table:table-cell table:style-name="ce11"/>
          <table:table-cell office:value-type="float" office:value="3143298.6152034295" table:formula="msoxl:=SUM(T265:V265)" table:style-name="ce23">
            <text:p><text:s/>3.143.299<text:s/></text:p>
          </table:table-cell>
          <table:table-cell office:value-type="float" office:value="1583968.7589373088" table:style-name="ce24">
            <text:p><text:s/>1.583.969<text:s/></text:p>
          </table:table-cell>
          <table:table-cell office:value-type="float" office:value="336380.91730686987" table:style-name="ce24">
            <text:p><text:s/>336.381<text:s/></text:p>
          </table:table-cell>
          <table:table-cell office:value-type="float" office:value="1222948.9389592507" table:style-name="ce25">
            <text:p><text:s/>1.222.949<text:s/></text:p>
          </table:table-cell>
          <table:table-cell table:style-name="ce11"/>
          <table:table-cell office:value-type="float" office:value="3129568.5475634104" table:formula="msoxl:=SUM(Y265:AA265)" table:style-name="ce23">
            <text:p><text:s/>3.129.569<text:s/></text:p>
          </table:table-cell>
          <table:table-cell office:value-type="float" office:value="1584222.7481713765" table:style-name="ce24">
            <text:p><text:s/>1.584.223<text:s/></text:p>
          </table:table-cell>
          <table:table-cell office:value-type="float" office:value="326720.90271548083" table:style-name="ce24">
            <text:p><text:s/>326.721<text:s/></text:p>
          </table:table-cell>
          <table:table-cell office:value-type="float" office:value="1218624.8966765532" table:style-name="ce25">
            <text:p><text:s/>1.218.625<text:s/></text:p>
          </table:table-cell>
          <table:table-cell table:style-name="ce11"/>
          <table:table-cell office:value-type="float" office:value="3139056.8543651206" table:formula="msoxl:=SUM(AD265:AF265)" table:style-name="ce23">
            <text:p><text:s/>3.139.057<text:s/></text:p>
          </table:table-cell>
          <table:table-cell office:value-type="float" office:value="1592812.202268949" table:style-name="ce24">
            <text:p><text:s/>1.592.812<text:s/></text:p>
          </table:table-cell>
          <table:table-cell office:value-type="float" office:value="336310.86221719068" table:style-name="ce24">
            <text:p><text:s/>336.311<text:s/></text:p>
          </table:table-cell>
          <table:table-cell office:value-type="float" office:value="1209933.7898789812" table:style-name="ce25">
            <text:p><text:s/>1.209.93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89" table:style-name="ce9">
            <text:p>589</text:p>
          </table:table-cell>
          <table:table-cell office:value-type="string" table:style-name="ce18">
            <text:p>Oudewater</text:p>
          </table:table-cell>
          <table:table-cell office:value-type="float" office:value="3108638.5148910806" table:formula="msoxl:=SUM(E266:G266)" table:style-name="ce23">
            <text:p><text:s/>3.108.639<text:s/></text:p>
          </table:table-cell>
          <table:table-cell office:value-type="float" office:value="1378533.0548316136" table:style-name="ce24">
            <text:p><text:s/>1.378.533<text:s/></text:p>
          </table:table-cell>
          <table:table-cell office:value-type="float" office:value="560810.62315325532" table:style-name="ce24">
            <text:p><text:s/>560.811<text:s/></text:p>
          </table:table-cell>
          <table:table-cell office:value-type="float" office:value="1169294.8369062115" table:style-name="ce25">
            <text:p><text:s/>1.169.295<text:s/></text:p>
          </table:table-cell>
          <table:table-cell table:style-name="ce11"/>
          <table:table-cell office:value-type="float" office:value="2785116.3913313663" table:formula="msoxl:=SUM(J266:L266)" table:style-name="ce23">
            <text:p><text:s/>2.785.116<text:s/></text:p>
          </table:table-cell>
          <table:table-cell office:value-type="float" office:value="1239068.6359825286" table:style-name="ce24">
            <text:p><text:s/>1.239.069<text:s/></text:p>
          </table:table-cell>
          <table:table-cell office:value-type="float" office:value="523930.44407720387" table:style-name="ce24">
            <text:p><text:s/>523.930<text:s/></text:p>
          </table:table-cell>
          <table:table-cell office:value-type="float" office:value="1022117.311271634" table:style-name="ce25">
            <text:p><text:s/>1.022.117<text:s/></text:p>
          </table:table-cell>
          <table:table-cell table:style-name="ce11"/>
          <table:table-cell office:value-type="float" office:value="2726634.5994479363" table:formula="msoxl:=SUM(O266:Q266)" table:style-name="ce23">
            <text:p><text:s/>2.726.635<text:s/></text:p>
          </table:table-cell>
          <table:table-cell office:value-type="float" office:value="1257659.8235331352" table:style-name="ce24">
            <text:p><text:s/>1.257.660<text:s/></text:p>
          </table:table-cell>
          <table:table-cell office:value-type="float" office:value="484955.36170215125" table:style-name="ce24">
            <text:p><text:s/>484.955<text:s/></text:p>
          </table:table-cell>
          <table:table-cell office:value-type="float" office:value="984019.41421264969" table:style-name="ce25">
            <text:p><text:s/>984.019<text:s/></text:p>
          </table:table-cell>
          <table:table-cell table:style-name="ce11"/>
          <table:table-cell office:value-type="float" office:value="2695556.5260134814" table:formula="msoxl:=SUM(T266:V266)" table:style-name="ce23">
            <text:p><text:s/>2.695.557<text:s/></text:p>
          </table:table-cell>
          <table:table-cell office:value-type="float" office:value="1258738.2998909389" table:style-name="ce24">
            <text:p><text:s/>1.258.738<text:s/></text:p>
          </table:table-cell>
          <table:table-cell office:value-type="float" office:value="464559.56182442635" table:style-name="ce24">
            <text:p><text:s/>464.560<text:s/></text:p>
          </table:table-cell>
          <table:table-cell office:value-type="float" office:value="972258.66429811635" table:style-name="ce25">
            <text:p><text:s/>972.259<text:s/></text:p>
          </table:table-cell>
          <table:table-cell table:style-name="ce11"/>
          <table:table-cell office:value-type="float" office:value="2672680.5710646641" table:formula="msoxl:=SUM(Y266:AA266)" table:style-name="ce23">
            <text:p><text:s/>2.672.681<text:s/></text:p>
          </table:table-cell>
          <table:table-cell office:value-type="float" office:value="1261783.7783635382" table:style-name="ce24">
            <text:p><text:s/>1.261.784<text:s/></text:p>
          </table:table-cell>
          <table:table-cell office:value-type="float" office:value="444321.48065486015" table:style-name="ce24">
            <text:p><text:s/>444.321<text:s/></text:p>
          </table:table-cell>
          <table:table-cell office:value-type="float" office:value="966575.31204626546" table:style-name="ce25">
            <text:p><text:s/>966.575<text:s/></text:p>
          </table:table-cell>
          <table:table-cell table:style-name="ce11"/>
          <table:table-cell office:value-type="float" office:value="2671585.6853835047" table:formula="msoxl:=SUM(AD266:AF266)" table:style-name="ce23">
            <text:p><text:s/>2.671.586<text:s/></text:p>
          </table:table-cell>
          <table:table-cell office:value-type="float" office:value="1268283.3874971278" table:style-name="ce24">
            <text:p><text:s/>1.268.283<text:s/></text:p>
          </table:table-cell>
          <table:table-cell office:value-type="float" office:value="443620.50105369417" table:style-name="ce24">
            <text:p><text:s/>443.621<text:s/></text:p>
          </table:table-cell>
          <table:table-cell office:value-type="float" office:value="959681.7968326828" table:style-name="ce25">
            <text:p><text:s/>959.68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34" table:style-name="ce9">
            <text:p>1734</text:p>
          </table:table-cell>
          <table:table-cell office:value-type="string" table:style-name="ce18">
            <text:p>Overbetuwe</text:p>
          </table:table-cell>
          <table:table-cell office:value-type="float" office:value="20463599.383100018" table:formula="msoxl:=SUM(E267:G267)" table:style-name="ce23">
            <text:p><text:s/>20.463.599<text:s/></text:p>
          </table:table-cell>
          <table:table-cell office:value-type="float" office:value="10274282.590474285" table:style-name="ce24">
            <text:p><text:s/>10.274.283<text:s/></text:p>
          </table:table-cell>
          <table:table-cell office:value-type="float" office:value="5112639.5401233425" table:style-name="ce24">
            <text:p><text:s/>5.112.640<text:s/></text:p>
          </table:table-cell>
          <table:table-cell office:value-type="float" office:value="5076677.2525023874" table:style-name="ce25">
            <text:p><text:s/>5.076.677<text:s/></text:p>
          </table:table-cell>
          <table:table-cell table:style-name="ce11"/>
          <table:table-cell office:value-type="float" office:value="20944013.263790358" table:formula="msoxl:=SUM(J267:L267)" table:style-name="ce23">
            <text:p><text:s/>20.944.013<text:s/></text:p>
          </table:table-cell>
          <table:table-cell office:value-type="float" office:value="10852219.499809247" table:style-name="ce24">
            <text:p><text:s/>10.852.219<text:s/></text:p>
          </table:table-cell>
          <table:table-cell office:value-type="float" office:value="4781932.2729135882" table:style-name="ce24">
            <text:p><text:s/>4.781.932<text:s/></text:p>
          </table:table-cell>
          <table:table-cell office:value-type="float" office:value="5309861.4910675222" table:style-name="ce25">
            <text:p><text:s/>5.309.861<text:s/></text:p>
          </table:table-cell>
          <table:table-cell table:style-name="ce11"/>
          <table:table-cell office:value-type="float" office:value="20924564.78053521" table:formula="msoxl:=SUM(O267:Q267)" table:style-name="ce23">
            <text:p><text:s/>20.924.565<text:s/></text:p>
          </table:table-cell>
          <table:table-cell office:value-type="float" office:value="11116845.750552338" table:style-name="ce24">
            <text:p><text:s/>11.116.846<text:s/></text:p>
          </table:table-cell>
          <table:table-cell office:value-type="float" office:value="4541094.5163976476" table:style-name="ce24">
            <text:p><text:s/>4.541.095<text:s/></text:p>
          </table:table-cell>
          <table:table-cell office:value-type="float" office:value="5266624.5135852247" table:style-name="ce25">
            <text:p><text:s/>5.266.625<text:s/></text:p>
          </table:table-cell>
          <table:table-cell table:style-name="ce11"/>
          <table:table-cell office:value-type="float" office:value="20687120.639502157" table:formula="msoxl:=SUM(T267:V267)" table:style-name="ce23">
            <text:p><text:s/>20.687.121<text:s/></text:p>
          </table:table-cell>
          <table:table-cell office:value-type="float" office:value="11150447.935477305" table:style-name="ce24">
            <text:p><text:s/>11.150.448<text:s/></text:p>
          </table:table-cell>
          <table:table-cell office:value-type="float" office:value="4317591.5531337801" table:style-name="ce24">
            <text:p><text:s/>4.317.592<text:s/></text:p>
          </table:table-cell>
          <table:table-cell office:value-type="float" office:value="5219081.1508910703" table:style-name="ce25">
            <text:p><text:s/>5.219.081<text:s/></text:p>
          </table:table-cell>
          <table:table-cell table:style-name="ce11"/>
          <table:table-cell office:value-type="float" office:value="20518857.247164514" table:formula="msoxl:=SUM(Y267:AA267)" table:style-name="ce23">
            <text:p><text:s/>20.518.857<text:s/></text:p>
          </table:table-cell>
          <table:table-cell office:value-type="float" office:value="11240945.324048793" table:style-name="ce24">
            <text:p><text:s/>11.240.945<text:s/></text:p>
          </table:table-cell>
          <table:table-cell office:value-type="float" office:value="4083173.9163346943" table:style-name="ce24">
            <text:p><text:s/>4.083.174<text:s/></text:p>
          </table:table-cell>
          <table:table-cell office:value-type="float" office:value="5194738.0067810258" table:style-name="ce25">
            <text:p><text:s/>5.194.738<text:s/></text:p>
          </table:table-cell>
          <table:table-cell table:style-name="ce11"/>
          <table:table-cell office:value-type="float" office:value="20555940.404481743" table:formula="msoxl:=SUM(AD267:AF267)" table:style-name="ce23">
            <text:p><text:s/>20.555.940<text:s/></text:p>
          </table:table-cell>
          <table:table-cell office:value-type="float" office:value="11291297.862869421" table:style-name="ce24">
            <text:p><text:s/>11.291.298<text:s/></text:p>
          </table:table-cell>
          <table:table-cell office:value-type="float" office:value="4106952.8693314921" table:style-name="ce24">
            <text:p><text:s/>4.106.953<text:s/></text:p>
          </table:table-cell>
          <table:table-cell office:value-type="float" office:value="5157689.6722808294" table:style-name="ce25">
            <text:p><text:s/>5.157.69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90" table:style-name="ce9">
            <text:p>590</text:p>
          </table:table-cell>
          <table:table-cell office:value-type="string" table:style-name="ce18">
            <text:p>Papendrecht</text:p>
          </table:table-cell>
          <table:table-cell office:value-type="float" office:value="12111277.523779957" table:formula="msoxl:=SUM(E268:G268)" table:style-name="ce23">
            <text:p><text:s/>12.111.278<text:s/></text:p>
          </table:table-cell>
          <table:table-cell office:value-type="float" office:value="5804374.1904367702" table:style-name="ce24">
            <text:p><text:s/>5.804.374<text:s/></text:p>
          </table:table-cell>
          <table:table-cell office:value-type="float" office:value="2802492.4279944655" table:style-name="ce24">
            <text:p><text:s/>2.802.492<text:s/></text:p>
          </table:table-cell>
          <table:table-cell office:value-type="float" office:value="3504410.90534872" table:style-name="ce25">
            <text:p><text:s/>3.504.411<text:s/></text:p>
          </table:table-cell>
          <table:table-cell table:style-name="ce11"/>
          <table:table-cell office:value-type="float" office:value="12133783.635124594" table:formula="msoxl:=SUM(J268:L268)" table:style-name="ce23">
            <text:p><text:s/>12.133.784<text:s/></text:p>
          </table:table-cell>
          <table:table-cell office:value-type="float" office:value="5891010.1108349841" table:style-name="ce24">
            <text:p><text:s/>5.891.010<text:s/></text:p>
          </table:table-cell>
          <table:table-cell office:value-type="float" office:value="2623284.7642117464" table:style-name="ce24">
            <text:p><text:s/>2.623.285<text:s/></text:p>
          </table:table-cell>
          <table:table-cell office:value-type="float" office:value="3619488.7600778635" table:style-name="ce25">
            <text:p><text:s/>3.619.489<text:s/></text:p>
          </table:table-cell>
          <table:table-cell table:style-name="ce11"/>
          <table:table-cell office:value-type="float" office:value="12018124.565180574" table:formula="msoxl:=SUM(O268:Q268)" table:style-name="ce23">
            <text:p><text:s/>12.018.125<text:s/></text:p>
          </table:table-cell>
          <table:table-cell office:value-type="float" office:value="5957440.8234725716" table:style-name="ce24">
            <text:p><text:s/>5.957.441<text:s/></text:p>
          </table:table-cell>
          <table:table-cell office:value-type="float" office:value="2472375.7382718218" table:style-name="ce24">
            <text:p><text:s/>2.472.376<text:s/></text:p>
          </table:table-cell>
          <table:table-cell office:value-type="float" office:value="3588308.0034361803" table:style-name="ce25">
            <text:p><text:s/>3.588.308<text:s/></text:p>
          </table:table-cell>
          <table:table-cell table:style-name="ce11"/>
          <table:table-cell office:value-type="float" office:value="11873072.553763494" table:formula="msoxl:=SUM(T268:V268)" table:style-name="ce23">
            <text:p><text:s/>11.873.073<text:s/></text:p>
          </table:table-cell>
          <table:table-cell office:value-type="float" office:value="5957449.4544247398" table:style-name="ce24">
            <text:p><text:s/>5.957.449<text:s/></text:p>
          </table:table-cell>
          <table:table-cell office:value-type="float" office:value="2360190.1885893717" table:style-name="ce24">
            <text:p><text:s/>2.360.190<text:s/></text:p>
          </table:table-cell>
          <table:table-cell office:value-type="float" office:value="3555432.9107493828" table:style-name="ce25">
            <text:p><text:s/>3.555.433<text:s/></text:p>
          </table:table-cell>
          <table:table-cell table:style-name="ce11"/>
          <table:table-cell office:value-type="float" office:value="11746937.962850191" table:formula="msoxl:=SUM(Y268:AA268)" table:style-name="ce23">
            <text:p><text:s/>11.746.938<text:s/></text:p>
          </table:table-cell>
          <table:table-cell office:value-type="float" office:value="5958398.8591630887" table:style-name="ce24">
            <text:p><text:s/>5.958.399<text:s/></text:p>
          </table:table-cell>
          <table:table-cell office:value-type="float" office:value="2249882.1694243234" table:style-name="ce24">
            <text:p><text:s/>2.249.882<text:s/></text:p>
          </table:table-cell>
          <table:table-cell office:value-type="float" office:value="3538656.9342627791" table:style-name="ce25">
            <text:p><text:s/>3.538.657<text:s/></text:p>
          </table:table-cell>
          <table:table-cell table:style-name="ce11"/>
          <table:table-cell office:value-type="float" office:value="11748078.369117953" table:formula="msoxl:=SUM(AD268:AF268)" table:style-name="ce23">
            <text:p><text:s/>11.748.078<text:s/></text:p>
          </table:table-cell>
          <table:table-cell office:value-type="float" office:value="5990506.0012236629" table:style-name="ce24">
            <text:p><text:s/>5.990.506<text:s/></text:p>
          </table:table-cell>
          <table:table-cell office:value-type="float" office:value="2244152.769106539" table:style-name="ce24">
            <text:p><text:s/>2.244.153<text:s/></text:p>
          </table:table-cell>
          <table:table-cell office:value-type="float" office:value="3513419.598787752" table:style-name="ce25">
            <text:p><text:s/>3.513.42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94" table:style-name="ce9">
            <text:p>1894</text:p>
          </table:table-cell>
          <table:table-cell office:value-type="string" table:style-name="ce18">
            <text:p>Peel en Maas</text:p>
          </table:table-cell>
          <table:table-cell office:value-type="float" office:value="19997463.806913082" table:formula="msoxl:=SUM(E269:G269)" table:style-name="ce23">
            <text:p><text:s/>19.997.464<text:s/></text:p>
          </table:table-cell>
          <table:table-cell office:value-type="float" office:value="7294525.6898655128" table:style-name="ce24">
            <text:p><text:s/>7.294.526<text:s/></text:p>
          </table:table-cell>
          <table:table-cell office:value-type="float" office:value="7013564.826765649" table:style-name="ce24">
            <text:p><text:s/>7.013.565<text:s/></text:p>
          </table:table-cell>
          <table:table-cell office:value-type="float" office:value="5689373.2902819207" table:style-name="ce25">
            <text:p><text:s/>5.689.373<text:s/></text:p>
          </table:table-cell>
          <table:table-cell table:style-name="ce11"/>
          <table:table-cell office:value-type="float" office:value="19043067.774456207" table:formula="msoxl:=SUM(J269:L269)" table:style-name="ce23">
            <text:p><text:s/>19.043.068<text:s/></text:p>
          </table:table-cell>
          <table:table-cell office:value-type="float" office:value="6962748.1529846964" table:style-name="ce24">
            <text:p><text:s/>6.962.748<text:s/></text:p>
          </table:table-cell>
          <table:table-cell office:value-type="float" office:value="6426928.2266217256" table:style-name="ce24">
            <text:p><text:s/>6.426.928<text:s/></text:p>
          </table:table-cell>
          <table:table-cell office:value-type="float" office:value="5653391.3948497856" table:style-name="ce25">
            <text:p><text:s/>5.653.391<text:s/></text:p>
          </table:table-cell>
          <table:table-cell table:style-name="ce11"/>
          <table:table-cell office:value-type="float" office:value="18543113.136288039" table:formula="msoxl:=SUM(O269:Q269)" table:style-name="ce23">
            <text:p><text:s/>18.543.113<text:s/></text:p>
          </table:table-cell>
          <table:table-cell office:value-type="float" office:value="7066829.5907021677" table:style-name="ce24">
            <text:p><text:s/>7.066.830<text:s/></text:p>
          </table:table-cell>
          <table:table-cell office:value-type="float" office:value="5923613.7015062273" table:style-name="ce24">
            <text:p><text:s/>5.923.614<text:s/></text:p>
          </table:table-cell>
          <table:table-cell office:value-type="float" office:value="5552669.8440796444" table:style-name="ce25">
            <text:p><text:s/>5.552.670<text:s/></text:p>
          </table:table-cell>
          <table:table-cell table:style-name="ce11"/>
          <table:table-cell office:value-type="float" office:value="18127491.626228906" table:formula="msoxl:=SUM(T269:V269)" table:style-name="ce23">
            <text:p><text:s/>18.127.492<text:s/></text:p>
          </table:table-cell>
          <table:table-cell office:value-type="float" office:value="7072508.0787434801" table:style-name="ce24">
            <text:p><text:s/>7.072.508<text:s/></text:p>
          </table:table-cell>
          <table:table-cell office:value-type="float" office:value="5567883.5807453673" table:style-name="ce24">
            <text:p><text:s/>5.567.884<text:s/></text:p>
          </table:table-cell>
          <table:table-cell office:value-type="float" office:value="5487099.9667400587" table:style-name="ce25">
            <text:p><text:s/>5.487.100<text:s/></text:p>
          </table:table-cell>
          <table:table-cell table:style-name="ce11"/>
          <table:table-cell office:value-type="float" office:value="17754006.44810494" table:formula="msoxl:=SUM(Y269:AA269)" table:style-name="ce23">
            <text:p><text:s/>17.754.006<text:s/></text:p>
          </table:table-cell>
          <table:table-cell office:value-type="float" office:value="7088629.8348469287" table:style-name="ce24">
            <text:p><text:s/>7.088.630<text:s/></text:p>
          </table:table-cell>
          <table:table-cell office:value-type="float" office:value="5210033.6608374128" table:style-name="ce24">
            <text:p><text:s/>5.210.034<text:s/></text:p>
          </table:table-cell>
          <table:table-cell office:value-type="float" office:value="5455342.9524205998" table:style-name="ce25">
            <text:p><text:s/>5.455.343<text:s/></text:p>
          </table:table-cell>
          <table:table-cell table:style-name="ce11"/>
          <table:table-cell office:value-type="float" office:value="17658204.485602938" table:formula="msoxl:=SUM(AD269:AF269)" table:style-name="ce23">
            <text:p><text:s/>17.658.204<text:s/></text:p>
          </table:table-cell>
          <table:table-cell office:value-type="float" office:value="7125847.4283488514" table:style-name="ce24">
            <text:p><text:s/>7.125.847<text:s/></text:p>
          </table:table-cell>
          <table:table-cell office:value-type="float" office:value="5115921.0468680495" table:style-name="ce24">
            <text:p><text:s/>5.115.921<text:s/></text:p>
          </table:table-cell>
          <table:table-cell office:value-type="float" office:value="5416436.0103860376" table:style-name="ce25">
            <text:p><text:s/>5.416.43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65" table:style-name="ce9">
            <text:p>765</text:p>
          </table:table-cell>
          <table:table-cell office:value-type="string" table:style-name="ce18">
            <text:p>Pekela</text:p>
          </table:table-cell>
          <table:table-cell office:value-type="float" office:value="14446319.494592678" table:formula="msoxl:=SUM(E270:G270)" table:style-name="ce23">
            <text:p><text:s/>14.446.319<text:s/></text:p>
          </table:table-cell>
          <table:table-cell office:value-type="float" office:value="4557802.8865294466" table:style-name="ce24">
            <text:p><text:s/>4.557.803<text:s/></text:p>
          </table:table-cell>
          <table:table-cell office:value-type="float" office:value="7269691.4127966082" table:style-name="ce24">
            <text:p><text:s/>7.269.691<text:s/></text:p>
          </table:table-cell>
          <table:table-cell office:value-type="float" office:value="2618825.195266624" table:style-name="ce25">
            <text:p><text:s/>2.618.825<text:s/></text:p>
          </table:table-cell>
          <table:table-cell table:style-name="ce11"/>
          <table:table-cell office:value-type="float" office:value="13928659.1521003" table:formula="msoxl:=SUM(J270:L270)" table:style-name="ce23">
            <text:p><text:s/>13.928.659<text:s/></text:p>
          </table:table-cell>
          <table:table-cell office:value-type="float" office:value="4484292.4967876757" table:style-name="ce24">
            <text:p><text:s/>4.484.292<text:s/></text:p>
          </table:table-cell>
          <table:table-cell office:value-type="float" office:value="6855545.1757476619" table:style-name="ce24">
            <text:p><text:s/>6.855.545<text:s/></text:p>
          </table:table-cell>
          <table:table-cell office:value-type="float" office:value="2588821.4795649634" table:style-name="ce25">
            <text:p><text:s/>2.588.821<text:s/></text:p>
          </table:table-cell>
          <table:table-cell table:style-name="ce11"/>
          <table:table-cell office:value-type="float" office:value="13334281.975277245" table:formula="msoxl:=SUM(O270:Q270)" table:style-name="ce23">
            <text:p><text:s/>13.334.282<text:s/></text:p>
          </table:table-cell>
          <table:table-cell office:value-type="float" office:value="4336110.0599198435" table:style-name="ce24">
            <text:p><text:s/>4.336.110<text:s/></text:p>
          </table:table-cell>
          <table:table-cell office:value-type="float" office:value="6438784.41739407" table:style-name="ce24">
            <text:p><text:s/>6.438.784<text:s/></text:p>
          </table:table-cell>
          <table:table-cell office:value-type="float" office:value="2559387.4979633312" table:style-name="ce25">
            <text:p><text:s/>2.559.387<text:s/></text:p>
          </table:table-cell>
          <table:table-cell table:style-name="ce11"/>
          <table:table-cell office:value-type="float" office:value="12772108.505255245" table:formula="msoxl:=SUM(T270:V270)" table:style-name="ce23">
            <text:p><text:s/>12.772.109<text:s/></text:p>
          </table:table-cell>
          <table:table-cell office:value-type="float" office:value="4145525.5696853483" table:style-name="ce24">
            <text:p><text:s/>4.145.526<text:s/></text:p>
          </table:table-cell>
          <table:table-cell office:value-type="float" office:value="6092658.9862125069" table:style-name="ce24">
            <text:p><text:s/>6.092.659<text:s/></text:p>
          </table:table-cell>
          <table:table-cell office:value-type="float" office:value="2533923.9493573895" table:style-name="ce25">
            <text:p><text:s/>2.533.924<text:s/></text:p>
          </table:table-cell>
          <table:table-cell table:style-name="ce11"/>
          <table:table-cell office:value-type="float" office:value="12245383.799766297" table:formula="msoxl:=SUM(Y270:AA270)" table:style-name="ce23">
            <text:p><text:s/>12.245.384<text:s/></text:p>
          </table:table-cell>
          <table:table-cell office:value-type="float" office:value="3993659.6438908018" table:style-name="ce24">
            <text:p><text:s/>3.993.660<text:s/></text:p>
          </table:table-cell>
          <table:table-cell office:value-type="float" office:value="5730560.6338874027" table:style-name="ce24">
            <text:p><text:s/>5.730.561<text:s/></text:p>
          </table:table-cell>
          <table:table-cell office:value-type="float" office:value="2521163.5219880915" table:style-name="ce25">
            <text:p><text:s/>2.521.164<text:s/></text:p>
          </table:table-cell>
          <table:table-cell table:style-name="ce11"/>
          <table:table-cell office:value-type="float" office:value="12091656.266801026" table:formula="msoxl:=SUM(AD270:AF270)" table:style-name="ce23">
            <text:p><text:s/>12.091.656<text:s/></text:p>
          </table:table-cell>
          <table:table-cell office:value-type="float" office:value="4014155.971566156" table:style-name="ce24">
            <text:p><text:s/>4.014.156<text:s/></text:p>
          </table:table-cell>
          <table:table-cell office:value-type="float" office:value="5574317.4508806411" table:style-name="ce24">
            <text:p><text:s/>5.574.317<text:s/></text:p>
          </table:table-cell>
          <table:table-cell office:value-type="float" office:value="2503182.8443542281" table:style-name="ce25">
            <text:p><text:s/>2.503.18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26" table:style-name="ce9">
            <text:p>1926</text:p>
          </table:table-cell>
          <table:table-cell office:value-type="string" table:style-name="ce18">
            <text:p>Pijnacker-Nootdorp</text:p>
          </table:table-cell>
          <table:table-cell office:value-type="float" office:value="15853716.4029021" table:formula="msoxl:=SUM(E271:G271)" table:style-name="ce23">
            <text:p><text:s/>15.853.716<text:s/></text:p>
          </table:table-cell>
          <table:table-cell office:value-type="float" office:value="9965109.6881388202" table:style-name="ce24">
            <text:p><text:s/>9.965.110<text:s/></text:p>
          </table:table-cell>
          <table:table-cell office:value-type="float" office:value="2105635.5490868529" table:style-name="ce24">
            <text:p><text:s/>2.105.636<text:s/></text:p>
          </table:table-cell>
          <table:table-cell office:value-type="float" office:value="3782971.1656764266" table:style-name="ce25">
            <text:p><text:s/>3.782.971<text:s/></text:p>
          </table:table-cell>
          <table:table-cell table:style-name="ce11"/>
          <table:table-cell office:value-type="float" office:value="15847588.216218324" table:formula="msoxl:=SUM(J271:L271)" table:style-name="ce23">
            <text:p><text:s/>15.847.588<text:s/></text:p>
          </table:table-cell>
          <table:table-cell office:value-type="float" office:value="9893340.7151404638" table:style-name="ce24">
            <text:p><text:s/>9.893.341<text:s/></text:p>
          </table:table-cell>
          <table:table-cell office:value-type="float" office:value="1997102.5924931183" table:style-name="ce24">
            <text:p><text:s/>1.997.103<text:s/></text:p>
          </table:table-cell>
          <table:table-cell office:value-type="float" office:value="3957144.9085847423" table:style-name="ce25">
            <text:p><text:s/>3.957.145<text:s/></text:p>
          </table:table-cell>
          <table:table-cell table:style-name="ce11"/>
          <table:table-cell office:value-type="float" office:value="16053458.387962006" table:formula="msoxl:=SUM(O271:Q271)" table:style-name="ce23">
            <text:p><text:s/>16.053.458<text:s/></text:p>
          </table:table-cell>
          <table:table-cell office:value-type="float" office:value="10275846.426397372" table:style-name="ce24">
            <text:p><text:s/>10.275.846<text:s/></text:p>
          </table:table-cell>
          <table:table-cell office:value-type="float" office:value="1856814.9485929138" table:style-name="ce24">
            <text:p><text:s/>1.856.815<text:s/></text:p>
          </table:table-cell>
          <table:table-cell office:value-type="float" office:value="3920797.0129717207" table:style-name="ce25">
            <text:p><text:s/>3.920.797<text:s/></text:p>
          </table:table-cell>
          <table:table-cell table:style-name="ce11"/>
          <table:table-cell office:value-type="float" office:value="16033821.985859659" table:formula="msoxl:=SUM(T271:V271)" table:style-name="ce23">
            <text:p><text:s/>16.033.822<text:s/></text:p>
          </table:table-cell>
          <table:table-cell office:value-type="float" office:value="10332671.791181182" table:style-name="ce24">
            <text:p><text:s/>10.332.672<text:s/></text:p>
          </table:table-cell>
          <table:table-cell office:value-type="float" office:value="1816912.5306776692" table:style-name="ce24">
            <text:p><text:s/>1.816.913<text:s/></text:p>
          </table:table-cell>
          <table:table-cell office:value-type="float" office:value="3884237.6640008078" table:style-name="ce25">
            <text:p><text:s/>3.884.238<text:s/></text:p>
          </table:table-cell>
          <table:table-cell table:style-name="ce11"/>
          <table:table-cell office:value-type="float" office:value="16116928.410363579" table:formula="msoxl:=SUM(Y271:AA271)" table:style-name="ce23">
            <text:p><text:s/>16.116.928<text:s/></text:p>
          </table:table-cell>
          <table:table-cell office:value-type="float" office:value="10484806.565137047" table:style-name="ce24">
            <text:p><text:s/>10.484.807<text:s/></text:p>
          </table:table-cell>
          <table:table-cell office:value-type="float" office:value="1766466.2832327187" table:style-name="ce24">
            <text:p><text:s/>1.766.466<text:s/></text:p>
          </table:table-cell>
          <table:table-cell office:value-type="float" office:value="3865655.5619938127" table:style-name="ce25">
            <text:p><text:s/>3.865.656<text:s/></text:p>
          </table:table-cell>
          <table:table-cell table:style-name="ce11"/>
          <table:table-cell office:value-type="float" office:value="16184115.165225064" table:formula="msoxl:=SUM(AD271:AF271)" table:style-name="ce23">
            <text:p><text:s/>16.184.115<text:s/></text:p>
          </table:table-cell>
          <table:table-cell office:value-type="float" office:value="10538519.131805798" table:style-name="ce24">
            <text:p><text:s/>10.538.519<text:s/></text:p>
          </table:table-cell>
          <table:table-cell office:value-type="float" office:value="1807509.9273126107" table:style-name="ce24">
            <text:p><text:s/>1.807.510<text:s/></text:p>
          </table:table-cell>
          <table:table-cell office:value-type="float" office:value="3838086.1061066552" table:style-name="ce25">
            <text:p><text:s/>3.838.08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39" table:style-name="ce9">
            <text:p>439</text:p>
          </table:table-cell>
          <table:table-cell office:value-type="string" table:style-name="ce18">
            <text:p>Purmerend</text:p>
          </table:table-cell>
          <table:table-cell office:value-type="float" office:value="44107590.101418272" table:formula="msoxl:=SUM(E272:G272)" table:style-name="ce23">
            <text:p><text:s/>44.107.590<text:s/></text:p>
          </table:table-cell>
          <table:table-cell office:value-type="float" office:value="18734334.826031812" table:style-name="ce24">
            <text:p><text:s/>18.734.335<text:s/></text:p>
          </table:table-cell>
          <table:table-cell office:value-type="float" office:value="9124952.7532148175" table:style-name="ce24">
            <text:p><text:s/>9.124.953<text:s/></text:p>
          </table:table-cell>
          <table:table-cell office:value-type="float" office:value="16248302.522171639" table:style-name="ce25">
            <text:p><text:s/>16.248.303<text:s/></text:p>
          </table:table-cell>
          <table:table-cell table:style-name="ce11"/>
          <table:table-cell office:value-type="float" office:value="43427702.251957238" table:formula="msoxl:=SUM(J272:L272)" table:style-name="ce23">
            <text:p><text:s/>43.427.702<text:s/></text:p>
          </table:table-cell>
          <table:table-cell office:value-type="float" office:value="18195082.321472444" table:style-name="ce24">
            <text:p><text:s/>18.195.082<text:s/></text:p>
          </table:table-cell>
          <table:table-cell office:value-type="float" office:value="8684611.2785492744" table:style-name="ce24">
            <text:p><text:s/>8.684.611<text:s/></text:p>
          </table:table-cell>
          <table:table-cell office:value-type="float" office:value="16548008.651935522" table:style-name="ce25">
            <text:p><text:s/>16.548.009<text:s/></text:p>
          </table:table-cell>
          <table:table-cell table:style-name="ce11"/>
          <table:table-cell office:value-type="float" office:value="43408145.963564567" table:formula="msoxl:=SUM(O272:Q272)" table:style-name="ce23">
            <text:p><text:s/>43.408.146<text:s/></text:p>
          </table:table-cell>
          <table:table-cell office:value-type="float" office:value="18479465.780036543" table:style-name="ce24">
            <text:p><text:s/>18.479.466<text:s/></text:p>
          </table:table-cell>
          <table:table-cell office:value-type="float" office:value="8326764.6678337995" table:style-name="ce24">
            <text:p><text:s/>8.326.765<text:s/></text:p>
          </table:table-cell>
          <table:table-cell office:value-type="float" office:value="16601915.515694223" table:style-name="ce25">
            <text:p><text:s/>16.601.916<text:s/></text:p>
          </table:table-cell>
          <table:table-cell table:style-name="ce11"/>
          <table:table-cell office:value-type="float" office:value="43195435.340957046" table:formula="msoxl:=SUM(T272:V272)" table:style-name="ce23">
            <text:p><text:s/>43.195.435<text:s/></text:p>
          </table:table-cell>
          <table:table-cell office:value-type="float" office:value="18495114.145499934" table:style-name="ce24">
            <text:p><text:s/>18.495.114<text:s/></text:p>
          </table:table-cell>
          <table:table-cell office:value-type="float" office:value="8073481.1155151604" table:style-name="ce24">
            <text:p><text:s/>8.073.481<text:s/></text:p>
          </table:table-cell>
          <table:table-cell office:value-type="float" office:value="16626840.079941947" table:style-name="ce25">
            <text:p><text:s/>16.626.840<text:s/></text:p>
          </table:table-cell>
          <table:table-cell table:style-name="ce11"/>
          <table:table-cell office:value-type="float" office:value="42930387.518601231" table:formula="msoxl:=SUM(Y272:AA272)" table:style-name="ce23">
            <text:p><text:s/>42.930.388<text:s/></text:p>
          </table:table-cell>
          <table:table-cell office:value-type="float" office:value="18539507.306106586" table:style-name="ce24">
            <text:p><text:s/>18.539.507<text:s/></text:p>
          </table:table-cell>
          <table:table-cell office:value-type="float" office:value="7818124.107249964" table:style-name="ce24">
            <text:p><text:s/>7.818.124<text:s/></text:p>
          </table:table-cell>
          <table:table-cell office:value-type="float" office:value="16572756.105244679" table:style-name="ce25">
            <text:p><text:s/>16.572.756<text:s/></text:p>
          </table:table-cell>
          <table:table-cell table:style-name="ce11"/>
          <table:table-cell office:value-type="float" office:value="43023445.820421197" table:formula="msoxl:=SUM(AD272:AF272)" table:style-name="ce23">
            <text:p><text:s/>43.023.446<text:s/></text:p>
          </table:table-cell>
          <table:table-cell office:value-type="float" office:value="18640890.458664089" table:style-name="ce24">
            <text:p><text:s/>18.640.890<text:s/></text:p>
          </table:table-cell>
          <table:table-cell office:value-type="float" office:value="7886099.8185654301" table:style-name="ce24">
            <text:p><text:s/>7.886.100<text:s/></text:p>
          </table:table-cell>
          <table:table-cell office:value-type="float" office:value="16496455.543191681" table:style-name="ce25">
            <text:p><text:s/>16.496.45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73" table:style-name="ce9">
            <text:p>273</text:p>
          </table:table-cell>
          <table:table-cell office:value-type="string" table:style-name="ce18">
            <text:p>Putten</text:p>
          </table:table-cell>
          <table:table-cell office:value-type="float" office:value="9552681.1293864865" table:formula="msoxl:=SUM(E273:G273)" table:style-name="ce23">
            <text:p><text:s/>9.552.681<text:s/></text:p>
          </table:table-cell>
          <table:table-cell office:value-type="float" office:value="4180608.4390324894" table:style-name="ce24">
            <text:p><text:s/>4.180.608<text:s/></text:p>
          </table:table-cell>
          <table:table-cell office:value-type="float" office:value="2406649.0498788748" table:style-name="ce24">
            <text:p><text:s/>2.406.649<text:s/></text:p>
          </table:table-cell>
          <table:table-cell office:value-type="float" office:value="2965423.6404751227" table:style-name="ce25">
            <text:p><text:s/>2.965.424<text:s/></text:p>
          </table:table-cell>
          <table:table-cell table:style-name="ce11"/>
          <table:table-cell office:value-type="float" office:value="9604732.8946505859" table:formula="msoxl:=SUM(J273:L273)" table:style-name="ce23">
            <text:p><text:s/>9.604.733<text:s/></text:p>
          </table:table-cell>
          <table:table-cell office:value-type="float" office:value="4396478.1395835979" table:style-name="ce24">
            <text:p><text:s/>4.396.478<text:s/></text:p>
          </table:table-cell>
          <table:table-cell office:value-type="float" office:value="2241270.094374822" table:style-name="ce24">
            <text:p><text:s/>2.241.270<text:s/></text:p>
          </table:table-cell>
          <table:table-cell office:value-type="float" office:value="2966984.660692167" table:style-name="ce25">
            <text:p><text:s/>2.966.985<text:s/></text:p>
          </table:table-cell>
          <table:table-cell table:style-name="ce11"/>
          <table:table-cell office:value-type="float" office:value="9435795.1537449211" table:formula="msoxl:=SUM(O273:Q273)" table:style-name="ce23">
            <text:p><text:s/>9.435.795<text:s/></text:p>
          </table:table-cell>
          <table:table-cell office:value-type="float" office:value="4443071.302250687" table:style-name="ce24">
            <text:p><text:s/>4.443.071<text:s/></text:p>
          </table:table-cell>
          <table:table-cell office:value-type="float" office:value="2080060.1759064104" table:style-name="ce24">
            <text:p><text:s/>2.080.060<text:s/></text:p>
          </table:table-cell>
          <table:table-cell office:value-type="float" office:value="2912663.6755878231" table:style-name="ce25">
            <text:p><text:s/>2.912.664<text:s/></text:p>
          </table:table-cell>
          <table:table-cell table:style-name="ce11"/>
          <table:table-cell office:value-type="float" office:value="9260546.3513845727" table:formula="msoxl:=SUM(T273:V273)" table:style-name="ce23">
            <text:p><text:s/>9.260.546<text:s/></text:p>
          </table:table-cell>
          <table:table-cell office:value-type="float" office:value="4443077.3558265464" table:style-name="ce24">
            <text:p><text:s/>4.443.077<text:s/></text:p>
          </table:table-cell>
          <table:table-cell office:value-type="float" office:value="1939616.7358619757" table:style-name="ce24">
            <text:p><text:s/>1.939.617<text:s/></text:p>
          </table:table-cell>
          <table:table-cell office:value-type="float" office:value="2877852.2596960515" table:style-name="ce25">
            <text:p><text:s/>2.877.852<text:s/></text:p>
          </table:table-cell>
          <table:table-cell table:style-name="ce11"/>
          <table:table-cell office:value-type="float" office:value="9146786.7131944615" table:formula="msoxl:=SUM(Y273:AA273)" table:style-name="ce23">
            <text:p><text:s/>9.146.787<text:s/></text:p>
          </table:table-cell>
          <table:table-cell office:value-type="float" office:value="4443743.249170972" table:style-name="ce24">
            <text:p><text:s/>4.443.743<text:s/></text:p>
          </table:table-cell>
          <table:table-cell office:value-type="float" office:value="1842013.7318309036" table:style-name="ce24">
            <text:p><text:s/>1.842.014<text:s/></text:p>
          </table:table-cell>
          <table:table-cell office:value-type="float" office:value="2861029.7321925862" table:style-name="ce25">
            <text:p><text:s/>2.861.030<text:s/></text:p>
          </table:table-cell>
          <table:table-cell table:style-name="ce11"/>
          <table:table-cell office:value-type="float" office:value="9124013.4097346161" table:formula="msoxl:=SUM(AD273:AF273)" table:style-name="ce23">
            <text:p><text:s/>9.124.013<text:s/></text:p>
          </table:table-cell>
          <table:table-cell office:value-type="float" office:value="4466262.5513642952" table:style-name="ce24">
            <text:p><text:s/>4.466.263<text:s/></text:p>
          </table:table-cell>
          <table:table-cell office:value-type="float" office:value="1817125.6944918465" table:style-name="ce24">
            <text:p><text:s/>1.817.126<text:s/></text:p>
          </table:table-cell>
          <table:table-cell office:value-type="float" office:value="2840625.1638784744" table:style-name="ce25">
            <text:p><text:s/>2.840.62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7" table:style-name="ce9">
            <text:p>177</text:p>
          </table:table-cell>
          <table:table-cell office:value-type="string" table:style-name="ce18">
            <text:p>Raalte</text:p>
          </table:table-cell>
          <table:table-cell office:value-type="float" office:value="16283785.999096332" table:formula="msoxl:=SUM(E274:G274)" table:style-name="ce23">
            <text:p><text:s/>16.283.786<text:s/></text:p>
          </table:table-cell>
          <table:table-cell office:value-type="float" office:value="6335824.7628397839" table:style-name="ce24">
            <text:p><text:s/>6.335.825<text:s/></text:p>
          </table:table-cell>
          <table:table-cell office:value-type="float" office:value="5156741.277446758" table:style-name="ce24">
            <text:p><text:s/>5.156.741<text:s/></text:p>
          </table:table-cell>
          <table:table-cell office:value-type="float" office:value="4791219.9588097911" table:style-name="ce25">
            <text:p><text:s/>4.791.220<text:s/></text:p>
          </table:table-cell>
          <table:table-cell table:style-name="ce11"/>
          <table:table-cell office:value-type="float" office:value="15851792.7694677" table:formula="msoxl:=SUM(J274:L274)" table:style-name="ce23">
            <text:p><text:s/>15.851.793<text:s/></text:p>
          </table:table-cell>
          <table:table-cell office:value-type="float" office:value="6391907.8674159534" table:style-name="ce24">
            <text:p><text:s/>6.391.908<text:s/></text:p>
          </table:table-cell>
          <table:table-cell office:value-type="float" office:value="4745739.3536112504" table:style-name="ce24">
            <text:p><text:s/>4.745.739<text:s/></text:p>
          </table:table-cell>
          <table:table-cell office:value-type="float" office:value="4714145.5484404983" table:style-name="ce25">
            <text:p><text:s/>4.714.146<text:s/></text:p>
          </table:table-cell>
          <table:table-cell table:style-name="ce11"/>
          <table:table-cell office:value-type="float" office:value="15483553.300857035" table:formula="msoxl:=SUM(O274:Q274)" table:style-name="ce23">
            <text:p><text:s/>15.483.553<text:s/></text:p>
          </table:table-cell>
          <table:table-cell office:value-type="float" office:value="6477908.2662568558" table:style-name="ce24">
            <text:p><text:s/>6.477.908<text:s/></text:p>
          </table:table-cell>
          <table:table-cell office:value-type="float" office:value="4377808.3348400118" table:style-name="ce24">
            <text:p><text:s/>4.377.808<text:s/></text:p>
          </table:table-cell>
          <table:table-cell office:value-type="float" office:value="4627836.6997601669" table:style-name="ce25">
            <text:p><text:s/>4.627.837<text:s/></text:p>
          </table:table-cell>
          <table:table-cell table:style-name="ce11"/>
          <table:table-cell office:value-type="float" office:value="15166521.799723234" table:formula="msoxl:=SUM(T274:V274)" table:style-name="ce23">
            <text:p><text:s/>15.166.522<text:s/></text:p>
          </table:table-cell>
          <table:table-cell office:value-type="float" office:value="6480307.5691373544" table:style-name="ce24">
            <text:p><text:s/>6.480.308<text:s/></text:p>
          </table:table-cell>
          <table:table-cell office:value-type="float" office:value="4113688.2587291123" table:style-name="ce24">
            <text:p><text:s/>4.113.688<text:s/></text:p>
          </table:table-cell>
          <table:table-cell office:value-type="float" office:value="4572525.9718567664" table:style-name="ce25">
            <text:p><text:s/>4.572.526<text:s/></text:p>
          </table:table-cell>
          <table:table-cell table:style-name="ce11"/>
          <table:table-cell office:value-type="float" office:value="14896386.40902528" table:formula="msoxl:=SUM(Y274:AA274)" table:style-name="ce23">
            <text:p><text:s/>14.896.386<text:s/></text:p>
          </table:table-cell>
          <table:table-cell office:value-type="float" office:value="6487705.8927481947" table:style-name="ce24">
            <text:p><text:s/>6.487.706<text:s/></text:p>
          </table:table-cell>
          <table:table-cell office:value-type="float" office:value="3862883.3119109725" table:style-name="ce24">
            <text:p><text:s/>3.862.883<text:s/></text:p>
          </table:table-cell>
          <table:table-cell office:value-type="float" office:value="4545797.2043661121" table:style-name="ce25">
            <text:p><text:s/>4.545.797<text:s/></text:p>
          </table:table-cell>
          <table:table-cell table:style-name="ce11"/>
          <table:table-cell office:value-type="float" office:value="14807749.647724675" table:formula="msoxl:=SUM(AD274:AF274)" table:style-name="ce23">
            <text:p><text:s/>14.807.750<text:s/></text:p>
          </table:table-cell>
          <table:table-cell office:value-type="float" office:value="6523754.5197405247" table:style-name="ce24">
            <text:p><text:s/>6.523.755<text:s/></text:p>
          </table:table-cell>
          <table:table-cell office:value-type="float" office:value="3770618.0793944341" table:style-name="ce24">
            <text:p><text:s/>3.770.618<text:s/></text:p>
          </table:table-cell>
          <table:table-cell office:value-type="float" office:value="4513377.0485897157" table:style-name="ce25">
            <text:p><text:s/>4.513.37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03" table:style-name="ce9">
            <text:p>703</text:p>
          </table:table-cell>
          <table:table-cell office:value-type="string" table:style-name="ce18">
            <text:p>Reimerswaal</text:p>
          </table:table-cell>
          <table:table-cell office:value-type="float" office:value="8673978.5599425547" table:formula="msoxl:=SUM(E275:G275)" table:style-name="ce23">
            <text:p><text:s/>8.673.979<text:s/></text:p>
          </table:table-cell>
          <table:table-cell office:value-type="float" office:value="4458292.1116458718" table:style-name="ce24">
            <text:p><text:s/>4.458.292<text:s/></text:p>
          </table:table-cell>
          <table:table-cell office:value-type="float" office:value="1764540.7185440466" table:style-name="ce24">
            <text:p><text:s/>1.764.541<text:s/></text:p>
          </table:table-cell>
          <table:table-cell office:value-type="float" office:value="2451145.7297526356" table:style-name="ce25">
            <text:p><text:s/>2.451.146<text:s/></text:p>
          </table:table-cell>
          <table:table-cell table:style-name="ce11"/>
          <table:table-cell office:value-type="float" office:value="8661969.8094545715" table:formula="msoxl:=SUM(J275:L275)" table:style-name="ce23">
            <text:p><text:s/>8.661.970<text:s/></text:p>
          </table:table-cell>
          <table:table-cell office:value-type="float" office:value="4499453.9342016801" table:style-name="ce24">
            <text:p><text:s/>4.499.454<text:s/></text:p>
          </table:table-cell>
          <table:table-cell office:value-type="float" office:value="1626892.3788584543" table:style-name="ce24">
            <text:p><text:s/>1.626.892<text:s/></text:p>
          </table:table-cell>
          <table:table-cell office:value-type="float" office:value="2535623.4963944377" table:style-name="ce25">
            <text:p><text:s/>2.535.623<text:s/></text:p>
          </table:table-cell>
          <table:table-cell table:style-name="ce11"/>
          <table:table-cell office:value-type="float" office:value="8587773.162106622" table:formula="msoxl:=SUM(O275:Q275)" table:style-name="ce23">
            <text:p><text:s/>8.587.773<text:s/></text:p>
          </table:table-cell>
          <table:table-cell office:value-type="float" office:value="4547225.7886848636" table:style-name="ce24">
            <text:p><text:s/>4.547.226<text:s/></text:p>
          </table:table-cell>
          <table:table-cell office:value-type="float" office:value="1520347.4762320207" table:style-name="ce24">
            <text:p><text:s/>1.520.347<text:s/></text:p>
          </table:table-cell>
          <table:table-cell office:value-type="float" office:value="2520199.8971897378" table:style-name="ce25">
            <text:p><text:s/>2.520.200<text:s/></text:p>
          </table:table-cell>
          <table:table-cell table:style-name="ce11"/>
          <table:table-cell office:value-type="float" office:value="8494189.7411769684" table:formula="msoxl:=SUM(T275:V275)" table:style-name="ce23">
            <text:p><text:s/>8.494.190<text:s/></text:p>
          </table:table-cell>
          <table:table-cell office:value-type="float" office:value="4547231.9954012251" table:style-name="ce24">
            <text:p><text:s/>4.547.232<text:s/></text:p>
          </table:table-cell>
          <table:table-cell office:value-type="float" office:value="1448033.2856872189" table:style-name="ce24">
            <text:p><text:s/>1.448.033<text:s/></text:p>
          </table:table-cell>
          <table:table-cell office:value-type="float" office:value="2498924.4600885254" table:style-name="ce25">
            <text:p><text:s/>2.498.924<text:s/></text:p>
          </table:table-cell>
          <table:table-cell table:style-name="ce11"/>
          <table:table-cell office:value-type="float" office:value="8432480.4548160937" table:formula="msoxl:=SUM(Y275:AA275)" table:style-name="ce23">
            <text:p><text:s/>8.432.480<text:s/></text:p>
          </table:table-cell>
          <table:table-cell office:value-type="float" office:value="4547914.7342008753" table:style-name="ce24">
            <text:p><text:s/>4.547.915<text:s/></text:p>
          </table:table-cell>
          <table:table-cell office:value-type="float" office:value="1396708.1653334224" table:style-name="ce24">
            <text:p><text:s/>1.396.708<text:s/></text:p>
          </table:table-cell>
          <table:table-cell office:value-type="float" office:value="2487857.5552817951" table:style-name="ce25">
            <text:p><text:s/>2.487.858<text:s/></text:p>
          </table:table-cell>
          <table:table-cell table:style-name="ce11"/>
          <table:table-cell office:value-type="float" office:value="8413689.8291882202" table:formula="msoxl:=SUM(AD275:AF275)" table:style-name="ce23">
            <text:p><text:s/>8.413.690<text:s/></text:p>
          </table:table-cell>
          <table:table-cell office:value-type="float" office:value="4571003.7190617844" table:style-name="ce24">
            <text:p><text:s/>4.571.004<text:s/></text:p>
          </table:table-cell>
          <table:table-cell office:value-type="float" office:value="1372571.6977666914" table:style-name="ce24">
            <text:p><text:s/>1.372.572<text:s/></text:p>
          </table:table-cell>
          <table:table-cell office:value-type="float" office:value="2470114.4123597452" table:style-name="ce25">
            <text:p><text:s/>2.470.11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74" table:style-name="ce9">
            <text:p>274</text:p>
          </table:table-cell>
          <table:table-cell office:value-type="string" table:style-name="ce18">
            <text:p>Renkum</text:p>
          </table:table-cell>
          <table:table-cell office:value-type="float" office:value="18185248.367810488" table:formula="msoxl:=SUM(E276:G276)" table:style-name="ce23">
            <text:p><text:s/>18.185.248<text:s/></text:p>
          </table:table-cell>
          <table:table-cell office:value-type="float" office:value="9762997.3421323337" table:style-name="ce24">
            <text:p><text:s/>9.762.997<text:s/></text:p>
          </table:table-cell>
          <table:table-cell office:value-type="float" office:value="3635204.6358228801" table:style-name="ce24">
            <text:p><text:s/>3.635.205<text:s/></text:p>
          </table:table-cell>
          <table:table-cell office:value-type="float" office:value="4787046.3898552712" table:style-name="ce25">
            <text:p><text:s/>4.787.046<text:s/></text:p>
          </table:table-cell>
          <table:table-cell table:style-name="ce11"/>
          <table:table-cell office:value-type="float" office:value="17473378.880472057" table:formula="msoxl:=SUM(J276:L276)" table:style-name="ce23">
            <text:p><text:s/>17.473.379<text:s/></text:p>
          </table:table-cell>
          <table:table-cell office:value-type="float" office:value="9328467.5548583195" table:style-name="ce24">
            <text:p><text:s/>9.328.468<text:s/></text:p>
          </table:table-cell>
          <table:table-cell office:value-type="float" office:value="3472627.2712039892" table:style-name="ce24">
            <text:p><text:s/>3.472.627<text:s/></text:p>
          </table:table-cell>
          <table:table-cell office:value-type="float" office:value="4672284.0544097489" table:style-name="ce25">
            <text:p><text:s/>4.672.284<text:s/></text:p>
          </table:table-cell>
          <table:table-cell table:style-name="ce11"/>
          <table:table-cell office:value-type="float" office:value="16907353.993879948" table:formula="msoxl:=SUM(O276:Q276)" table:style-name="ce23">
            <text:p><text:s/>16.907.354<text:s/></text:p>
          </table:table-cell>
          <table:table-cell office:value-type="float" office:value="8917188.2192722838" table:style-name="ce24">
            <text:p><text:s/>8.917.188<text:s/></text:p>
          </table:table-cell>
          <table:table-cell office:value-type="float" office:value="3383130.0683943289" table:style-name="ce24">
            <text:p><text:s/>3.383.130<text:s/></text:p>
          </table:table-cell>
          <table:table-cell office:value-type="float" office:value="4607035.7062133336" table:style-name="ce25">
            <text:p><text:s/>4.607.036<text:s/></text:p>
          </table:table-cell>
          <table:table-cell table:style-name="ce11"/>
          <table:table-cell office:value-type="float" office:value="17357807.630489241" table:formula="msoxl:=SUM(T276:V276)" table:style-name="ce23">
            <text:p><text:s/>17.357.808<text:s/></text:p>
          </table:table-cell>
          <table:table-cell office:value-type="float" office:value="9514323.2179791406" table:style-name="ce24">
            <text:p><text:s/>9.514.323<text:s/></text:p>
          </table:table-cell>
          <table:table-cell office:value-type="float" office:value="3285720.2025922826" table:style-name="ce24">
            <text:p><text:s/>3.285.720<text:s/></text:p>
          </table:table-cell>
          <table:table-cell office:value-type="float" office:value="4557764.2099178182" table:style-name="ce25">
            <text:p><text:s/>4.557.764<text:s/></text:p>
          </table:table-cell>
          <table:table-cell table:style-name="ce11"/>
          <table:table-cell office:value-type="float" office:value="14907334.957155559" table:formula="msoxl:=SUM(Y276:AA276)" table:style-name="ce23">
            <text:p><text:s/>14.907.335<text:s/></text:p>
          </table:table-cell>
          <table:table-cell office:value-type="float" office:value="7181188.4237403683" table:style-name="ce24">
            <text:p><text:s/>7.181.188<text:s/></text:p>
          </table:table-cell>
          <table:table-cell office:value-type="float" office:value="3192706.9449372492" table:style-name="ce24">
            <text:p><text:s/>3.192.707<text:s/></text:p>
          </table:table-cell>
          <table:table-cell office:value-type="float" office:value="4533439.5884779412" table:style-name="ce25">
            <text:p><text:s/>4.533.440<text:s/></text:p>
          </table:table-cell>
          <table:table-cell table:style-name="ce11"/>
          <table:table-cell office:value-type="float" office:value="14931122.79204775" table:formula="msoxl:=SUM(AD276:AF276)" table:style-name="ce23">
            <text:p><text:s/>14.931.123<text:s/></text:p>
          </table:table-cell>
          <table:table-cell office:value-type="float" office:value="7211357.4383464316" table:style-name="ce24">
            <text:p><text:s/>7.211.357<text:s/></text:p>
          </table:table-cell>
          <table:table-cell office:value-type="float" office:value="3218657.7877606293" table:style-name="ce24">
            <text:p><text:s/>3.218.658<text:s/></text:p>
          </table:table-cell>
          <table:table-cell office:value-type="float" office:value="4501107.5659406893" table:style-name="ce25">
            <text:p><text:s/>4.501.10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39" table:style-name="ce9">
            <text:p>339</text:p>
          </table:table-cell>
          <table:table-cell office:value-type="string" table:style-name="ce18">
            <text:p>Renswoude</text:p>
          </table:table-cell>
          <table:table-cell office:value-type="float" office:value="1595861.1984631149" table:formula="msoxl:=SUM(E277:G277)" table:style-name="ce23">
            <text:p><text:s/>1.595.861<text:s/></text:p>
          </table:table-cell>
          <table:table-cell office:value-type="float" office:value="852772.81491894019" table:style-name="ce24">
            <text:p><text:s/>852.773<text:s/></text:p>
          </table:table-cell>
          <table:table-cell office:value-type="float" office:value="344722.1571206958" table:style-name="ce24">
            <text:p><text:s/>344.722<text:s/></text:p>
          </table:table-cell>
          <table:table-cell office:value-type="float" office:value="398366.22642347898" table:style-name="ce25">
            <text:p><text:s/>398.366<text:s/></text:p>
          </table:table-cell>
          <table:table-cell table:style-name="ce11"/>
          <table:table-cell office:value-type="float" office:value="1652381.6538779079" table:formula="msoxl:=SUM(J277:L277)" table:style-name="ce23">
            <text:p><text:s/>1.652.382<text:s/></text:p>
          </table:table-cell>
          <table:table-cell office:value-type="float" office:value="952645.11758797255" table:style-name="ce24">
            <text:p><text:s/>952.645<text:s/></text:p>
          </table:table-cell>
          <table:table-cell office:value-type="float" office:value="318210.87827925221" table:style-name="ce24">
            <text:p><text:s/>318.211<text:s/></text:p>
          </table:table-cell>
          <table:table-cell office:value-type="float" office:value="381525.65801068291" table:style-name="ce25">
            <text:p><text:s/>381.526<text:s/></text:p>
          </table:table-cell>
          <table:table-cell table:style-name="ce11"/>
          <table:table-cell office:value-type="float" office:value="1649709.5308746973" table:formula="msoxl:=SUM(O277:Q277)" table:style-name="ce23">
            <text:p><text:s/>1.649.710<text:s/></text:p>
          </table:table-cell>
          <table:table-cell office:value-type="float" office:value="969568.19121756812" table:style-name="ce24">
            <text:p><text:s/>969.568<text:s/></text:p>
          </table:table-cell>
          <table:table-cell office:value-type="float" office:value="305600.83726935682" table:style-name="ce24">
            <text:p><text:s/>305.601<text:s/></text:p>
          </table:table-cell>
          <table:table-cell office:value-type="float" office:value="374540.50238777237" table:style-name="ce25">
            <text:p><text:s/>374.541<text:s/></text:p>
          </table:table-cell>
          <table:table-cell table:style-name="ce11"/>
          <table:table-cell office:value-type="float" office:value="1635283.1551519113" table:formula="msoxl:=SUM(T277:V277)" table:style-name="ce23">
            <text:p><text:s/>1.635.283<text:s/></text:p>
          </table:table-cell>
          <table:table-cell office:value-type="float" office:value="970858.3933219054" table:style-name="ce24">
            <text:p><text:s/>970.858<text:s/></text:p>
          </table:table-cell>
          <table:table-cell office:value-type="float" office:value="294360.67232375243" table:style-name="ce24">
            <text:p><text:s/>294.361<text:s/></text:p>
          </table:table-cell>
          <table:table-cell office:value-type="float" office:value="370064.08950625337" table:style-name="ce25">
            <text:p><text:s/>370.064<text:s/></text:p>
          </table:table-cell>
          <table:table-cell table:style-name="ce11"/>
          <table:table-cell office:value-type="float" office:value="1628121.3656388749" table:formula="msoxl:=SUM(Y277:AA277)" table:style-name="ce23">
            <text:p><text:s/>1.628.121<text:s/></text:p>
          </table:table-cell>
          <table:table-cell office:value-type="float" office:value="974427.54100886779" table:style-name="ce24">
            <text:p><text:s/>974.428<text:s/></text:p>
          </table:table-cell>
          <table:table-cell office:value-type="float" office:value="285792.95017511345" table:style-name="ce24">
            <text:p><text:s/>285.793<text:s/></text:p>
          </table:table-cell>
          <table:table-cell office:value-type="float" office:value="367900.87445489375" table:style-name="ce25">
            <text:p><text:s/>367.901<text:s/></text:p>
          </table:table-cell>
          <table:table-cell table:style-name="ce11"/>
          <table:table-cell office:value-type="float" office:value="1637778.9878459929" table:formula="msoxl:=SUM(AD277:AF277)" table:style-name="ce23">
            <text:p><text:s/>1.637.779<text:s/></text:p>
          </table:table-cell>
          <table:table-cell office:value-type="float" office:value="979631.30620935222" table:style-name="ce24">
            <text:p><text:s/>979.631<text:s/></text:p>
          </table:table-cell>
          <table:table-cell office:value-type="float" office:value="292870.63818957191" table:style-name="ce24">
            <text:p><text:s/>292.871<text:s/></text:p>
          </table:table-cell>
          <table:table-cell office:value-type="float" office:value="365277.04344706866" table:style-name="ce25">
            <text:p><text:s/>365.27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67" table:style-name="ce9">
            <text:p>1667</text:p>
          </table:table-cell>
          <table:table-cell office:value-type="string" table:style-name="ce18">
            <text:p>Reusel-De Mierden</text:p>
          </table:table-cell>
          <table:table-cell office:value-type="float" office:value="6879315.8370256126" table:formula="msoxl:=SUM(E278:G278)" table:style-name="ce23">
            <text:p><text:s/>6.879.316<text:s/></text:p>
          </table:table-cell>
          <table:table-cell office:value-type="float" office:value="2098940.9220255846" table:style-name="ce24">
            <text:p><text:s/>2.098.941<text:s/></text:p>
          </table:table-cell>
          <table:table-cell office:value-type="float" office:value="3276618.9681711695" table:style-name="ce24">
            <text:p><text:s/>3.276.619<text:s/></text:p>
          </table:table-cell>
          <table:table-cell office:value-type="float" office:value="1503755.9468288585" table:style-name="ce25">
            <text:p><text:s/>1.503.756<text:s/></text:p>
          </table:table-cell>
          <table:table-cell table:style-name="ce11"/>
          <table:table-cell office:value-type="float" office:value="6481523.6450790195" table:formula="msoxl:=SUM(J278:L278)" table:style-name="ce23">
            <text:p><text:s/>6.481.524<text:s/></text:p>
          </table:table-cell>
          <table:table-cell office:value-type="float" office:value="1930083.9714430652" table:style-name="ce24">
            <text:p><text:s/>1.930.084<text:s/></text:p>
          </table:table-cell>
          <table:table-cell office:value-type="float" office:value="3006410.2199059147" table:style-name="ce24">
            <text:p><text:s/>3.006.410<text:s/></text:p>
          </table:table-cell>
          <table:table-cell office:value-type="float" office:value="1545029.4537300393" table:style-name="ce25">
            <text:p><text:s/>1.545.029<text:s/></text:p>
          </table:table-cell>
          <table:table-cell table:style-name="ce11"/>
          <table:table-cell office:value-type="float" office:value="6270987.7268586401" table:formula="msoxl:=SUM(O278:Q278)" table:style-name="ce23">
            <text:p><text:s/>6.270.988<text:s/></text:p>
          </table:table-cell>
          <table:table-cell office:value-type="float" office:value="1987434.6659696649" table:style-name="ce24">
            <text:p><text:s/>1.987.435<text:s/></text:p>
          </table:table-cell>
          <table:table-cell office:value-type="float" office:value="2758641.0664130575" table:style-name="ce24">
            <text:p><text:s/>2.758.641<text:s/></text:p>
          </table:table-cell>
          <table:table-cell office:value-type="float" office:value="1524911.9944759174" table:style-name="ce25">
            <text:p><text:s/>1.524.912<text:s/></text:p>
          </table:table-cell>
          <table:table-cell table:style-name="ce11"/>
          <table:table-cell office:value-type="float" office:value="6120796.3428364247" table:formula="msoxl:=SUM(T278:V278)" table:style-name="ce23">
            <text:p><text:s/>6.120.796<text:s/></text:p>
          </table:table-cell>
          <table:table-cell office:value-type="float" office:value="1994924.3208913133" table:style-name="ce24">
            <text:p><text:s/>1.994.924<text:s/></text:p>
          </table:table-cell>
          <table:table-cell office:value-type="float" office:value="2616854.2861934882" table:style-name="ce24">
            <text:p><text:s/>2.616.854<text:s/></text:p>
          </table:table-cell>
          <table:table-cell office:value-type="float" office:value="1509017.7357516231" table:style-name="ce25">
            <text:p><text:s/>1.509.018<text:s/></text:p>
          </table:table-cell>
          <table:table-cell table:style-name="ce11"/>
          <table:table-cell office:value-type="float" office:value="5981157.6419077702" table:formula="msoxl:=SUM(Y278:AA278)" table:style-name="ce23">
            <text:p><text:s/>5.981.158<text:s/></text:p>
          </table:table-cell>
          <table:table-cell office:value-type="float" office:value="2015072.6748226329" table:style-name="ce24">
            <text:p><text:s/>2.015.073<text:s/></text:p>
          </table:table-cell>
          <table:table-cell office:value-type="float" office:value="2464955.1291089156" table:style-name="ce24">
            <text:p><text:s/>2.464.955<text:s/></text:p>
          </table:table-cell>
          <table:table-cell office:value-type="float" office:value="1501129.8379762215" table:style-name="ce25">
            <text:p><text:s/>1.501.130<text:s/></text:p>
          </table:table-cell>
          <table:table-cell table:style-name="ce11"/>
          <table:table-cell office:value-type="float" office:value="5930606.5330818789" table:formula="msoxl:=SUM(AD278:AF278)" table:style-name="ce23">
            <text:p><text:s/>5.930.607<text:s/></text:p>
          </table:table-cell>
          <table:table-cell office:value-type="float" office:value="2025506.4124413363" table:style-name="ce24">
            <text:p><text:s/>2.025.506<text:s/></text:p>
          </table:table-cell>
          <table:table-cell office:value-type="float" office:value="2414676.1855015713" table:style-name="ce24">
            <text:p><text:s/>2.414.676<text:s/></text:p>
          </table:table-cell>
          <table:table-cell office:value-type="float" office:value="1490423.9351389713" table:style-name="ce25">
            <text:p><text:s/>1.490.42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75" table:style-name="ce9">
            <text:p>275</text:p>
          </table:table-cell>
          <table:table-cell office:value-type="string" table:style-name="ce18">
            <text:p>Rheden</text:p>
          </table:table-cell>
          <table:table-cell office:value-type="float" office:value="25937122.812132381" table:formula="msoxl:=SUM(E279:G279)" table:style-name="ce23">
            <text:p><text:s/>25.937.123<text:s/></text:p>
          </table:table-cell>
          <table:table-cell office:value-type="float" office:value="9583822.1025313027" table:style-name="ce24">
            <text:p><text:s/>9.583.822<text:s/></text:p>
          </table:table-cell>
          <table:table-cell office:value-type="float" office:value="8688895.6039373931" table:style-name="ce24">
            <text:p><text:s/>8.688.896<text:s/></text:p>
          </table:table-cell>
          <table:table-cell office:value-type="float" office:value="7664405.105663687" table:style-name="ce25">
            <text:p><text:s/>7.664.405<text:s/></text:p>
          </table:table-cell>
          <table:table-cell table:style-name="ce11"/>
          <table:table-cell office:value-type="float" office:value="25179178.639906965" table:formula="msoxl:=SUM(J279:L279)" table:style-name="ce23">
            <text:p><text:s/>25.179.179<text:s/></text:p>
          </table:table-cell>
          <table:table-cell office:value-type="float" office:value="9512058.7890923023" table:style-name="ce24">
            <text:p><text:s/>9.512.059<text:s/></text:p>
          </table:table-cell>
          <table:table-cell office:value-type="float" office:value="8218509.8183808969" table:style-name="ce24">
            <text:p><text:s/>8.218.510<text:s/></text:p>
          </table:table-cell>
          <table:table-cell office:value-type="float" office:value="7448610.0324337678" table:style-name="ce25">
            <text:p><text:s/>7.448.610<text:s/></text:p>
          </table:table-cell>
          <table:table-cell table:style-name="ce11"/>
          <table:table-cell office:value-type="float" office:value="24775056.890646577" table:formula="msoxl:=SUM(O279:Q279)" table:style-name="ce23">
            <text:p><text:s/>24.775.057<text:s/></text:p>
          </table:table-cell>
          <table:table-cell office:value-type="float" office:value="9661774.0517287459" table:style-name="ce24">
            <text:p><text:s/>9.661.774<text:s/></text:p>
          </table:table-cell>
          <table:table-cell office:value-type="float" office:value="7792632.3095341474" table:style-name="ce24">
            <text:p><text:s/>7.792.632<text:s/></text:p>
          </table:table-cell>
          <table:table-cell office:value-type="float" office:value="7320650.5293836808" table:style-name="ce25">
            <text:p><text:s/>7.320.651<text:s/></text:p>
          </table:table-cell>
          <table:table-cell table:style-name="ce11"/>
          <table:table-cell office:value-type="float" office:value="24431425.150840439" table:formula="msoxl:=SUM(T279:V279)" table:style-name="ce23">
            <text:p><text:s/>24.431.425<text:s/></text:p>
          </table:table-cell>
          <table:table-cell office:value-type="float" office:value="9671306.1739271823" table:style-name="ce24">
            <text:p><text:s/>9.671.306<text:s/></text:p>
          </table:table-cell>
          <table:table-cell office:value-type="float" office:value="7524562.4052108573" table:style-name="ce24">
            <text:p><text:s/>7.524.562<text:s/></text:p>
          </table:table-cell>
          <table:table-cell office:value-type="float" office:value="7235556.5717023984" table:style-name="ce25">
            <text:p><text:s/>7.235.557<text:s/></text:p>
          </table:table-cell>
          <table:table-cell table:style-name="ce11"/>
          <table:table-cell office:value-type="float" office:value="24037243.030742407" table:formula="msoxl:=SUM(Y279:AA279)" table:style-name="ce23">
            <text:p><text:s/>24.037.243<text:s/></text:p>
          </table:table-cell>
          <table:table-cell office:value-type="float" office:value="9698019.8593576383" table:style-name="ce24">
            <text:p><text:s/>9.698.020<text:s/></text:p>
          </table:table-cell>
          <table:table-cell office:value-type="float" office:value="7145001.2468279693" table:style-name="ce24">
            <text:p><text:s/>7.145.001<text:s/></text:p>
          </table:table-cell>
          <table:table-cell office:value-type="float" office:value="7194221.9245567992" table:style-name="ce25">
            <text:p><text:s/>7.194.222<text:s/></text:p>
          </table:table-cell>
          <table:table-cell table:style-name="ce11"/>
          <table:table-cell office:value-type="float" office:value="24054129.392461948" table:formula="msoxl:=SUM(AD279:AF279)" table:style-name="ce23">
            <text:p><text:s/>24.054.129<text:s/></text:p>
          </table:table-cell>
          <table:table-cell office:value-type="float" office:value="9748404.3870308995" table:style-name="ce24">
            <text:p><text:s/>9.748.404<text:s/></text:p>
          </table:table-cell>
          <table:table-cell office:value-type="float" office:value="7162811.5279954877" table:style-name="ce24">
            <text:p><text:s/>7.162.812<text:s/></text:p>
          </table:table-cell>
          <table:table-cell office:value-type="float" office:value="7142913.477435559" table:style-name="ce25">
            <text:p><text:s/>7.142.91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40" table:style-name="ce9">
            <text:p>340</text:p>
          </table:table-cell>
          <table:table-cell office:value-type="string" table:style-name="ce18">
            <text:p>Rhenen</text:p>
          </table:table-cell>
          <table:table-cell office:value-type="float" office:value="7622810.04014224" table:formula="msoxl:=SUM(E280:G280)" table:style-name="ce23">
            <text:p><text:s/>7.622.810<text:s/></text:p>
          </table:table-cell>
          <table:table-cell office:value-type="float" office:value="3121775.3194078249" table:style-name="ce24">
            <text:p><text:s/>3.121.775<text:s/></text:p>
          </table:table-cell>
          <table:table-cell office:value-type="float" office:value="2085813.7687749567" table:style-name="ce24">
            <text:p><text:s/>2.085.814<text:s/></text:p>
          </table:table-cell>
          <table:table-cell office:value-type="float" office:value="2415220.9519594582" table:style-name="ce25">
            <text:p><text:s/>2.415.221<text:s/></text:p>
          </table:table-cell>
          <table:table-cell table:style-name="ce11"/>
          <table:table-cell office:value-type="float" office:value="7623490.5809129504" table:formula="msoxl:=SUM(J280:L280)" table:style-name="ce23">
            <text:p><text:s/>7.623.491<text:s/></text:p>
          </table:table-cell>
          <table:table-cell office:value-type="float" office:value="3286852.7531495569" table:style-name="ce24">
            <text:p><text:s/>3.286.853<text:s/></text:p>
          </table:table-cell>
          <table:table-cell office:value-type="float" office:value="1972623.4440771239" table:style-name="ce24">
            <text:p><text:s/>1.972.623<text:s/></text:p>
          </table:table-cell>
          <table:table-cell office:value-type="float" office:value="2364014.3836862696" table:style-name="ce25">
            <text:p><text:s/>2.364.014<text:s/></text:p>
          </table:table-cell>
          <table:table-cell table:style-name="ce11"/>
          <table:table-cell office:value-type="float" office:value="7572294.0840640254" table:formula="msoxl:=SUM(O280:Q280)" table:style-name="ce23">
            <text:p><text:s/>7.572.294<text:s/></text:p>
          </table:table-cell>
          <table:table-cell office:value-type="float" office:value="3394829.065600554" table:style-name="ce24">
            <text:p><text:s/>3.394.829<text:s/></text:p>
          </table:table-cell>
          <table:table-cell office:value-type="float" office:value="1849361.5040772026" table:style-name="ce24">
            <text:p><text:s/>1.849.362<text:s/></text:p>
          </table:table-cell>
          <table:table-cell office:value-type="float" office:value="2328103.5143862688" table:style-name="ce25">
            <text:p><text:s/>2.328.104<text:s/></text:p>
          </table:table-cell>
          <table:table-cell table:style-name="ce11"/>
          <table:table-cell office:value-type="float" office:value="7485672.1561734853" table:formula="msoxl:=SUM(T280:V280)" table:style-name="ce23">
            <text:p><text:s/>7.485.672<text:s/></text:p>
          </table:table-cell>
          <table:table-cell office:value-type="float" office:value="3409427.3000439508" table:style-name="ce24">
            <text:p><text:s/>3.409.427<text:s/></text:p>
          </table:table-cell>
          <table:table-cell office:value-type="float" office:value="1773863.1356902928" table:style-name="ce24">
            <text:p><text:s/>1.773.863<text:s/></text:p>
          </table:table-cell>
          <table:table-cell office:value-type="float" office:value="2302381.7204392413" table:style-name="ce25">
            <text:p><text:s/>2.302.382<text:s/></text:p>
          </table:table-cell>
          <table:table-cell table:style-name="ce11"/>
          <table:table-cell office:value-type="float" office:value="7423133.7614014614" table:formula="msoxl:=SUM(Y280:AA280)" table:style-name="ce23">
            <text:p><text:s/>7.423.134<text:s/></text:p>
          </table:table-cell>
          <table:table-cell office:value-type="float" office:value="3448645.7235213281" table:style-name="ce24">
            <text:p><text:s/>3.448.646<text:s/></text:p>
          </table:table-cell>
          <table:table-cell office:value-type="float" office:value="1684723.0969912007" table:style-name="ce24">
            <text:p><text:s/>1.684.723<text:s/></text:p>
          </table:table-cell>
          <table:table-cell office:value-type="float" office:value="2289764.9408889324" table:style-name="ce25">
            <text:p><text:s/>2.289.765<text:s/></text:p>
          </table:table-cell>
          <table:table-cell table:style-name="ce11"/>
          <table:table-cell office:value-type="float" office:value="7403557.3101326264" table:formula="msoxl:=SUM(AD280:AF280)" table:style-name="ce23">
            <text:p><text:s/>7.403.557<text:s/></text:p>
          </table:table-cell>
          <table:table-cell office:value-type="float" office:value="3467141.165531517" table:style-name="ce24">
            <text:p><text:s/>3.467.141<text:s/></text:p>
          </table:table-cell>
          <table:table-cell office:value-type="float" office:value="1662981.5705846041" table:style-name="ce24">
            <text:p><text:s/>1.662.982<text:s/></text:p>
          </table:table-cell>
          <table:table-cell office:value-type="float" office:value="2273434.5740165059" table:style-name="ce25">
            <text:p><text:s/>2.273.43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97" table:style-name="ce9">
            <text:p>597</text:p>
          </table:table-cell>
          <table:table-cell office:value-type="string" table:style-name="ce18">
            <text:p>Ridderkerk</text:p>
          </table:table-cell>
          <table:table-cell office:value-type="float" office:value="16791639.015827052" table:formula="msoxl:=SUM(E281:G281)" table:style-name="ce23">
            <text:p><text:s/>16.791.639<text:s/></text:p>
          </table:table-cell>
          <table:table-cell office:value-type="float" office:value="6749279.7977324054" table:style-name="ce24">
            <text:p><text:s/>6.749.280<text:s/></text:p>
          </table:table-cell>
          <table:table-cell office:value-type="float" office:value="4308346.4549890496" table:style-name="ce24">
            <text:p><text:s/>4.308.346<text:s/></text:p>
          </table:table-cell>
          <table:table-cell office:value-type="float" office:value="5734012.7631055992" table:style-name="ce25">
            <text:p><text:s/>5.734.013<text:s/></text:p>
          </table:table-cell>
          <table:table-cell table:style-name="ce11"/>
          <table:table-cell office:value-type="float" office:value="16550841.15021833" table:formula="msoxl:=SUM(J281:L281)" table:style-name="ce23">
            <text:p><text:s/>16.550.841<text:s/></text:p>
          </table:table-cell>
          <table:table-cell office:value-type="float" office:value="6490655.1901185224" table:style-name="ce24">
            <text:p><text:s/>6.490.655<text:s/></text:p>
          </table:table-cell>
          <table:table-cell office:value-type="float" office:value="4032819.0997974616" table:style-name="ce24">
            <text:p><text:s/>4.032.819<text:s/></text:p>
          </table:table-cell>
          <table:table-cell office:value-type="float" office:value="6027366.8603023449" table:style-name="ce25">
            <text:p><text:s/>6.027.367<text:s/></text:p>
          </table:table-cell>
          <table:table-cell table:style-name="ce11"/>
          <table:table-cell office:value-type="float" office:value="16475371.681020254" table:formula="msoxl:=SUM(O281:Q281)" table:style-name="ce23">
            <text:p><text:s/>16.475.372<text:s/></text:p>
          </table:table-cell>
          <table:table-cell office:value-type="float" office:value="6639027.582550534" table:style-name="ce24">
            <text:p><text:s/>6.639.028<text:s/></text:p>
          </table:table-cell>
          <table:table-cell office:value-type="float" office:value="3808822.5757342796" table:style-name="ce24">
            <text:p><text:s/>3.808.823<text:s/></text:p>
          </table:table-cell>
          <table:table-cell office:value-type="float" office:value="6027521.5227354411" table:style-name="ce25">
            <text:p><text:s/>6.027.522<text:s/></text:p>
          </table:table-cell>
          <table:table-cell table:style-name="ce11"/>
          <table:table-cell office:value-type="float" office:value="16300308.830272429" table:formula="msoxl:=SUM(T281:V281)" table:style-name="ce23">
            <text:p><text:s/>16.300.309<text:s/></text:p>
          </table:table-cell>
          <table:table-cell office:value-type="float" office:value="6654829.6967884619" table:style-name="ce24">
            <text:p><text:s/>6.654.830<text:s/></text:p>
          </table:table-cell>
          <table:table-cell office:value-type="float" office:value="3658465.5494337212" table:style-name="ce24">
            <text:p><text:s/>3.658.466<text:s/></text:p>
          </table:table-cell>
          <table:table-cell office:value-type="float" office:value="5987013.5840502456" table:style-name="ce25">
            <text:p><text:s/>5.987.014<text:s/></text:p>
          </table:table-cell>
          <table:table-cell table:style-name="ce11"/>
          <table:table-cell office:value-type="float" office:value="16157108.001543785" table:formula="msoxl:=SUM(Y281:AA281)" table:style-name="ce23">
            <text:p><text:s/>16.157.108<text:s/></text:p>
          </table:table-cell>
          <table:table-cell office:value-type="float" office:value="6697721.8619980449" table:style-name="ce24">
            <text:p><text:s/>6.697.722<text:s/></text:p>
          </table:table-cell>
          <table:table-cell office:value-type="float" office:value="3494748.3961590701" table:style-name="ce24">
            <text:p><text:s/>3.494.748<text:s/></text:p>
          </table:table-cell>
          <table:table-cell office:value-type="float" office:value="5964637.7433866691" table:style-name="ce25">
            <text:p><text:s/>5.964.638<text:s/></text:p>
          </table:table-cell>
          <table:table-cell table:style-name="ce11"/>
          <table:table-cell office:value-type="float" office:value="16128424.847002687" table:formula="msoxl:=SUM(AD281:AF281)" table:style-name="ce23">
            <text:p><text:s/>16.128.425<text:s/></text:p>
          </table:table-cell>
          <table:table-cell office:value-type="float" office:value="6732972.4507186767" table:style-name="ce24">
            <text:p><text:s/>6.732.972<text:s/></text:p>
          </table:table-cell>
          <table:table-cell office:value-type="float" office:value="3473353.8327368298" table:style-name="ce24">
            <text:p><text:s/>3.473.354<text:s/></text:p>
          </table:table-cell>
          <table:table-cell office:value-type="float" office:value="5922098.563547181" table:style-name="ce25">
            <text:p><text:s/>5.922.09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6" table:style-name="ce9">
            <text:p>196</text:p>
          </table:table-cell>
          <table:table-cell office:value-type="string" table:style-name="ce18">
            <text:p>Rijnwaarden</text:p>
          </table:table-cell>
          <table:table-cell office:value-type="float" office:value="6158063.4152397178" table:formula="msoxl:=SUM(E282:G282)" table:style-name="ce23">
            <text:p><text:s/>6.158.063<text:s/></text:p>
          </table:table-cell>
          <table:table-cell office:value-type="float" office:value="2136732.2027742472" table:style-name="ce24">
            <text:p><text:s/>2.136.732<text:s/></text:p>
          </table:table-cell>
          <table:table-cell office:value-type="float" office:value="2074841.4217334958" table:style-name="ce24">
            <text:p><text:s/>2.074.841<text:s/></text:p>
          </table:table-cell>
          <table:table-cell office:value-type="float" office:value="1946489.7907319746" table:style-name="ce25">
            <text:p><text:s/>1.946.490<text:s/></text:p>
          </table:table-cell>
          <table:table-cell table:style-name="ce11"/>
          <table:table-cell office:value-type="float" office:value="5982950.8350230372" table:formula="msoxl:=SUM(J282:L282)" table:style-name="ce23">
            <text:p><text:s/>5.982.951<text:s/></text:p>
          </table:table-cell>
          <table:table-cell office:value-type="float" office:value="2194856.7315433277" table:style-name="ce24">
            <text:p><text:s/>2.194.857<text:s/></text:p>
          </table:table-cell>
          <table:table-cell office:value-type="float" office:value="1996106.4032348578" table:style-name="ce24">
            <text:p><text:s/>1.996.106<text:s/></text:p>
          </table:table-cell>
          <table:table-cell office:value-type="float" office:value="1791987.7002448514" table:style-name="ce25">
            <text:p><text:s/>1.791.988<text:s/></text:p>
          </table:table-cell>
          <table:table-cell table:style-name="ce11"/>
          <table:table-cell office:value-type="float" office:value="5723073.9854735835" table:formula="msoxl:=SUM(O282:Q282)" table:style-name="ce23">
            <text:p><text:s/>5.723.074<text:s/></text:p>
          </table:table-cell>
          <table:table-cell office:value-type="float" office:value="2233696.0732662324" table:style-name="ce24">
            <text:p><text:s/>2.233.696<text:s/></text:p>
          </table:table-cell>
          <table:table-cell office:value-type="float" office:value="1880238.5546617499" table:style-name="ce24">
            <text:p><text:s/>1.880.239<text:s/></text:p>
          </table:table-cell>
          <table:table-cell office:value-type="float" office:value="1609139.3575456012" table:style-name="ce25">
            <text:p><text:s/>1.609.139<text:s/></text:p>
          </table:table-cell>
          <table:table-cell table:style-name="ce11"/>
          <table:table-cell office:value-type="float" office:value="5616662.700794572" table:formula="msoxl:=SUM(T282:V282)" table:style-name="ce23">
            <text:p><text:s/>5.616.663<text:s/></text:p>
          </table:table-cell>
          <table:table-cell office:value-type="float" office:value="2236556.751642406" table:style-name="ce24">
            <text:p><text:s/>2.236.557<text:s/></text:p>
          </table:table-cell>
          <table:table-cell office:value-type="float" office:value="1790198.6161869634" table:style-name="ce24">
            <text:p><text:s/>1.790.199<text:s/></text:p>
          </table:table-cell>
          <table:table-cell office:value-type="float" office:value="1589907.3329652031" table:style-name="ce25">
            <text:p><text:s/>1.589.907<text:s/></text:p>
          </table:table-cell>
          <table:table-cell table:style-name="ce11"/>
          <table:table-cell office:value-type="float" office:value="5505601.8983950829" table:formula="msoxl:=SUM(Y282:AA282)" table:style-name="ce23">
            <text:p><text:s/>5.505.602<text:s/></text:p>
          </table:table-cell>
          <table:table-cell office:value-type="float" office:value="2244488.7621895019" table:style-name="ce24">
            <text:p><text:s/>2.244.489<text:s/></text:p>
          </table:table-cell>
          <table:table-cell office:value-type="float" office:value="1680499.6298246495" table:style-name="ce24">
            <text:p><text:s/>1.680.500<text:s/></text:p>
          </table:table-cell>
          <table:table-cell office:value-type="float" office:value="1580613.5063809317" table:style-name="ce25">
            <text:p><text:s/>1.580.614<text:s/></text:p>
          </table:table-cell>
          <table:table-cell table:style-name="ce11"/>
          <table:table-cell office:value-type="float" office:value="5476295.3768297657" table:formula="msoxl:=SUM(AD282:AF282)" table:style-name="ce23">
            <text:p><text:s/>5.476.295<text:s/></text:p>
          </table:table-cell>
          <table:table-cell office:value-type="float" office:value="2256663.6206928249" table:style-name="ce24">
            <text:p><text:s/>2.256.664<text:s/></text:p>
          </table:table-cell>
          <table:table-cell office:value-type="float" office:value="1650291.0219003381" table:style-name="ce24">
            <text:p><text:s/>1.650.291<text:s/></text:p>
          </table:table-cell>
          <table:table-cell office:value-type="float" office:value="1569340.7342366027" table:style-name="ce25">
            <text:p><text:s/>1.569.34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42" table:style-name="ce9">
            <text:p>1742</text:p>
          </table:table-cell>
          <table:table-cell office:value-type="string" table:style-name="ce18">
            <text:p>Rijssen-Holten</text:p>
          </table:table-cell>
          <table:table-cell office:value-type="float" office:value="16590497.03839159" table:formula="msoxl:=SUM(E283:G283)" table:style-name="ce23">
            <text:p><text:s/>16.590.497<text:s/></text:p>
          </table:table-cell>
          <table:table-cell office:value-type="float" office:value="7797234.8126771767" table:style-name="ce24">
            <text:p><text:s/>7.797.235<text:s/></text:p>
          </table:table-cell>
          <table:table-cell office:value-type="float" office:value="4379849.8648401601" table:style-name="ce24">
            <text:p><text:s/>4.379.850<text:s/></text:p>
          </table:table-cell>
          <table:table-cell office:value-type="float" office:value="4413412.3608742543" table:style-name="ce25">
            <text:p><text:s/>4.413.412<text:s/></text:p>
          </table:table-cell>
          <table:table-cell table:style-name="ce11"/>
          <table:table-cell office:value-type="float" office:value="16219845.63430931" table:formula="msoxl:=SUM(J283:L283)" table:style-name="ce23">
            <text:p><text:s/>16.219.846<text:s/></text:p>
          </table:table-cell>
          <table:table-cell office:value-type="float" office:value="7875873.62828416" table:style-name="ce24">
            <text:p><text:s/>7.875.874<text:s/></text:p>
          </table:table-cell>
          <table:table-cell office:value-type="float" office:value="3988021.4901124937" table:style-name="ce24">
            <text:p><text:s/>3.988.021<text:s/></text:p>
          </table:table-cell>
          <table:table-cell office:value-type="float" office:value="4355950.5159126567" table:style-name="ce25">
            <text:p><text:s/>4.355.951<text:s/></text:p>
          </table:table-cell>
          <table:table-cell table:style-name="ce11"/>
          <table:table-cell office:value-type="float" office:value="15923773.785848746" table:formula="msoxl:=SUM(O283:Q283)" table:style-name="ce23">
            <text:p><text:s/>15.923.774<text:s/></text:p>
          </table:table-cell>
          <table:table-cell office:value-type="float" office:value="7967380.3534555659" table:style-name="ce24">
            <text:p><text:s/>7.967.380<text:s/></text:p>
          </table:table-cell>
          <table:table-cell office:value-type="float" office:value="3680193.7578734644" table:style-name="ce24">
            <text:p><text:s/>3.680.194<text:s/></text:p>
          </table:table-cell>
          <table:table-cell office:value-type="float" office:value="4276199.6745197158" table:style-name="ce25">
            <text:p><text:s/>4.276.200<text:s/></text:p>
          </table:table-cell>
          <table:table-cell table:style-name="ce11"/>
          <table:table-cell office:value-type="float" office:value="15655461.215030897" table:formula="msoxl:=SUM(T283:V283)" table:style-name="ce23">
            <text:p><text:s/>15.655.461<text:s/></text:p>
          </table:table-cell>
          <table:table-cell office:value-type="float" office:value="7967392.2423867034" table:style-name="ce24">
            <text:p><text:s/>7.967.392<text:s/></text:p>
          </table:table-cell>
          <table:table-cell office:value-type="float" office:value="3462977.3496834766" table:style-name="ce24">
            <text:p><text:s/>3.462.977<text:s/></text:p>
          </table:table-cell>
          <table:table-cell office:value-type="float" office:value="4225091.6229607174" table:style-name="ce25">
            <text:p><text:s/>4.225.092<text:s/></text:p>
          </table:table-cell>
          <table:table-cell table:style-name="ce11"/>
          <table:table-cell office:value-type="float" office:value="15402053.864432633" table:formula="msoxl:=SUM(Y283:AA283)" table:style-name="ce23">
            <text:p><text:s/>15.402.054<text:s/></text:p>
          </table:table-cell>
          <table:table-cell office:value-type="float" office:value="7968700.0248117177" table:style-name="ce24">
            <text:p><text:s/>7.968.700<text:s/></text:p>
          </table:table-cell>
          <table:table-cell office:value-type="float" office:value="3232960.0515794316" table:style-name="ce24">
            <text:p><text:s/>3.232.960<text:s/></text:p>
          </table:table-cell>
          <table:table-cell office:value-type="float" office:value="4200393.7880414836" table:style-name="ce25">
            <text:p><text:s/>4.200.394<text:s/></text:p>
          </table:table-cell>
          <table:table-cell table:style-name="ce11"/>
          <table:table-cell office:value-type="float" office:value="15324878.570824508" table:formula="msoxl:=SUM(AD283:AF283)" table:style-name="ce23">
            <text:p><text:s/>15.324.879<text:s/></text:p>
          </table:table-cell>
          <table:table-cell office:value-type="float" office:value="8012926.8486394938" table:style-name="ce24">
            <text:p><text:s/>8.012.927<text:s/></text:p>
          </table:table-cell>
          <table:table-cell office:value-type="float" office:value="3141514.7084579929" table:style-name="ce24">
            <text:p><text:s/>3.141.515<text:s/></text:p>
          </table:table-cell>
          <table:table-cell office:value-type="float" office:value="4170437.01372702" table:style-name="ce25">
            <text:p><text:s/>4.170.43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03" table:style-name="ce9">
            <text:p>603</text:p>
          </table:table-cell>
          <table:table-cell office:value-type="string" table:style-name="ce18">
            <text:p>Rijswijk</text:p>
          </table:table-cell>
          <table:table-cell office:value-type="float" office:value="20288085.789662521" table:formula="msoxl:=SUM(E284:G284)" table:style-name="ce23">
            <text:p><text:s/>20.288.086<text:s/></text:p>
          </table:table-cell>
          <table:table-cell office:value-type="float" office:value="8674262.4621082954" table:style-name="ce24">
            <text:p><text:s/>8.674.262<text:s/></text:p>
          </table:table-cell>
          <table:table-cell office:value-type="float" office:value="5128000.9777420592" table:style-name="ce24">
            <text:p><text:s/>5.128.001<text:s/></text:p>
          </table:table-cell>
          <table:table-cell office:value-type="float" office:value="6485822.3498121668" table:style-name="ce25">
            <text:p><text:s/>6.485.822<text:s/></text:p>
          </table:table-cell>
          <table:table-cell table:style-name="ce11"/>
          <table:table-cell office:value-type="float" office:value="20203302.715207871" table:formula="msoxl:=SUM(J284:L284)" table:style-name="ce23">
            <text:p><text:s/>20.203.303<text:s/></text:p>
          </table:table-cell>
          <table:table-cell office:value-type="float" office:value="9021283.1362175308" table:style-name="ce24">
            <text:p><text:s/>9.021.283<text:s/></text:p>
          </table:table-cell>
          <table:table-cell office:value-type="float" office:value="4790592.3232623246" table:style-name="ce24">
            <text:p><text:s/>4.790.592<text:s/></text:p>
          </table:table-cell>
          <table:table-cell office:value-type="float" office:value="6391427.2557280147" table:style-name="ce25">
            <text:p><text:s/>6.391.427<text:s/></text:p>
          </table:table-cell>
          <table:table-cell table:style-name="ce11"/>
          <table:table-cell office:value-type="float" office:value="19937239.408170626" table:formula="msoxl:=SUM(O284:Q284)" table:style-name="ce23">
            <text:p><text:s/>19.937.239<text:s/></text:p>
          </table:table-cell>
          <table:table-cell office:value-type="float" office:value="9121077.8342436049" table:style-name="ce24">
            <text:p><text:s/>9.121.078<text:s/></text:p>
          </table:table-cell>
          <table:table-cell office:value-type="float" office:value="4541751.6487412211" table:style-name="ce24">
            <text:p><text:s/>4.541.752<text:s/></text:p>
          </table:table-cell>
          <table:table-cell office:value-type="float" office:value="6274409.9251857987" table:style-name="ce25">
            <text:p><text:s/>6.274.410<text:s/></text:p>
          </table:table-cell>
          <table:table-cell table:style-name="ce11"/>
          <table:table-cell office:value-type="float" office:value="19769990.897561666" table:formula="msoxl:=SUM(T284:V284)" table:style-name="ce23">
            <text:p><text:s/>19.769.991<text:s/></text:p>
          </table:table-cell>
          <table:table-cell office:value-type="float" office:value="9121090.7999823578" table:style-name="ce24">
            <text:p><text:s/>9.121.091<text:s/></text:p>
          </table:table-cell>
          <table:table-cell office:value-type="float" office:value="4449480.3249510378" table:style-name="ce24">
            <text:p><text:s/>4.449.480<text:s/></text:p>
          </table:table-cell>
          <table:table-cell office:value-type="float" office:value="6199419.772628271" table:style-name="ce25">
            <text:p><text:s/>6.199.420<text:s/></text:p>
          </table:table-cell>
          <table:table-cell table:style-name="ce11"/>
          <table:table-cell office:value-type="float" office:value="19620590.81177339" table:formula="msoxl:=SUM(Y284:AA284)" table:style-name="ce23">
            <text:p><text:s/>19.620.591<text:s/></text:p>
          </table:table-cell>
          <table:table-cell office:value-type="float" office:value="9122517.0312450714" table:style-name="ce24">
            <text:p><text:s/>9.122.517<text:s/></text:p>
          </table:table-cell>
          <table:table-cell office:value-type="float" office:value="4334892.8069138592" table:style-name="ce24">
            <text:p><text:s/>4.334.893<text:s/></text:p>
          </table:table-cell>
          <table:table-cell office:value-type="float" office:value="6163180.9736144599" table:style-name="ce25">
            <text:p><text:s/>6.163.181<text:s/></text:p>
          </table:table-cell>
          <table:table-cell table:style-name="ce11"/>
          <table:table-cell office:value-type="float" office:value="19660937.85304001" table:formula="msoxl:=SUM(AD284:AF284)" table:style-name="ce23">
            <text:p><text:s/>19.660.938<text:s/></text:p>
          </table:table-cell>
          <table:table-cell office:value-type="float" office:value="9170749.5794023573" table:style-name="ce24">
            <text:p><text:s/>9.170.750<text:s/></text:p>
          </table:table-cell>
          <table:table-cell office:value-type="float" office:value="4370962.4696578598" table:style-name="ce24">
            <text:p><text:s/>4.370.962<text:s/></text:p>
          </table:table-cell>
          <table:table-cell office:value-type="float" office:value="6119225.8039797936" table:style-name="ce25">
            <text:p><text:s/>6.119.22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69" table:style-name="ce9">
            <text:p>1669</text:p>
          </table:table-cell>
          <table:table-cell office:value-type="string" table:style-name="ce18">
            <text:p>Roerdalen</text:p>
          </table:table-cell>
          <table:table-cell office:value-type="float" office:value="10839443.086285733" table:formula="msoxl:=SUM(E285:G285)" table:style-name="ce23">
            <text:p><text:s/>10.839.443<text:s/></text:p>
          </table:table-cell>
          <table:table-cell office:value-type="float" office:value="3796607.2826266461" table:style-name="ce24">
            <text:p><text:s/>3.796.607<text:s/></text:p>
          </table:table-cell>
          <table:table-cell office:value-type="float" office:value="3875352.5582114435" table:style-name="ce24">
            <text:p><text:s/>3.875.353<text:s/></text:p>
          </table:table-cell>
          <table:table-cell office:value-type="float" office:value="3167483.245447644" table:style-name="ce25">
            <text:p><text:s/>3.167.483<text:s/></text:p>
          </table:table-cell>
          <table:table-cell table:style-name="ce11"/>
          <table:table-cell office:value-type="float" office:value="10147812.902992044" table:formula="msoxl:=SUM(J285:L285)" table:style-name="ce23">
            <text:p><text:s/>10.147.813<text:s/></text:p>
          </table:table-cell>
          <table:table-cell office:value-type="float" office:value="3569289.7973205377" table:style-name="ce24">
            <text:p><text:s/>3.569.290<text:s/></text:p>
          </table:table-cell>
          <table:table-cell office:value-type="float" office:value="3497958.797606918" table:style-name="ce24">
            <text:p><text:s/>3.497.959<text:s/></text:p>
          </table:table-cell>
          <table:table-cell office:value-type="float" office:value="3080564.3080645879" table:style-name="ce25">
            <text:p><text:s/>3.080.564<text:s/></text:p>
          </table:table-cell>
          <table:table-cell table:style-name="ce11"/>
          <table:table-cell office:value-type="float" office:value="9838398.7278286722" table:formula="msoxl:=SUM(O285:Q285)" table:style-name="ce23">
            <text:p><text:s/>9.838.399<text:s/></text:p>
          </table:table-cell>
          <table:table-cell office:value-type="float" office:value="3607173.8360145288" table:style-name="ce24">
            <text:p><text:s/>3.607.174<text:s/></text:p>
          </table:table-cell>
          <table:table-cell office:value-type="float" office:value="3207061.0397776337" table:style-name="ce24">
            <text:p><text:s/>3.207.061<text:s/></text:p>
          </table:table-cell>
          <table:table-cell office:value-type="float" office:value="3024163.8520365097" table:style-name="ce25">
            <text:p><text:s/>3.024.164<text:s/></text:p>
          </table:table-cell>
          <table:table-cell table:style-name="ce11"/>
          <table:table-cell office:value-type="float" office:value="9592888.7804761473" table:formula="msoxl:=SUM(T285:V285)" table:style-name="ce23">
            <text:p><text:s/>9.592.889<text:s/></text:p>
          </table:table-cell>
          <table:table-cell office:value-type="float" office:value="3607178.7580650821" table:style-name="ce24">
            <text:p><text:s/>3.607.179<text:s/></text:p>
          </table:table-cell>
          <table:table-cell office:value-type="float" office:value="2997690.2080334369" table:style-name="ce24">
            <text:p><text:s/>2.997.690<text:s/></text:p>
          </table:table-cell>
          <table:table-cell office:value-type="float" office:value="2988019.8143776278" table:style-name="ce25">
            <text:p><text:s/>2.988.020<text:s/></text:p>
          </table:table-cell>
          <table:table-cell table:style-name="ce11"/>
          <table:table-cell office:value-type="float" office:value="9369160.6646270491" table:formula="msoxl:=SUM(Y285:AA285)" table:style-name="ce23">
            <text:p><text:s/>9.369.161<text:s/></text:p>
          </table:table-cell>
          <table:table-cell office:value-type="float" office:value="3607720.1836258778" table:style-name="ce24">
            <text:p><text:s/>3.607.720<text:s/></text:p>
          </table:table-cell>
          <table:table-cell office:value-type="float" office:value="2790887.1801802805" table:style-name="ce24">
            <text:p><text:s/>2.790.887<text:s/></text:p>
          </table:table-cell>
          <table:table-cell office:value-type="float" office:value="2970553.3008208908" table:style-name="ce25">
            <text:p><text:s/>2.970.553<text:s/></text:p>
          </table:table-cell>
          <table:table-cell table:style-name="ce11"/>
          <table:table-cell office:value-type="float" office:value="9272992.3350164518" table:formula="msoxl:=SUM(AD285:AF285)" table:style-name="ce23">
            <text:p><text:s/>9.272.992<text:s/></text:p>
          </table:table-cell>
          <table:table-cell office:value-type="float" office:value="3626030.2116819075" table:style-name="ce24">
            <text:p><text:s/>3.626.030<text:s/></text:p>
          </table:table-cell>
          <table:table-cell office:value-type="float" office:value="2697594.5015981053" table:style-name="ce24">
            <text:p><text:s/>2.697.595<text:s/></text:p>
          </table:table-cell>
          <table:table-cell office:value-type="float" office:value="2949367.621736438" table:style-name="ce25">
            <text:p><text:s/>2.949.36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57" table:style-name="ce9">
            <text:p>957</text:p>
          </table:table-cell>
          <table:table-cell office:value-type="string" table:style-name="ce18">
            <text:p>Roermond</text:p>
          </table:table-cell>
          <table:table-cell office:value-type="float" office:value="40781841.894120976" table:formula="msoxl:=SUM(E286:G286)" table:style-name="ce23">
            <text:p><text:s/>40.781.842<text:s/></text:p>
          </table:table-cell>
          <table:table-cell office:value-type="float" office:value="15015585.602614198" table:style-name="ce24">
            <text:p><text:s/>15.015.586<text:s/></text:p>
          </table:table-cell>
          <table:table-cell office:value-type="float" office:value="16207172.025058609" table:style-name="ce24">
            <text:p><text:s/>16.207.172<text:s/></text:p>
          </table:table-cell>
          <table:table-cell office:value-type="float" office:value="9559084.2664481662" table:style-name="ce25">
            <text:p><text:s/>9.559.084<text:s/></text:p>
          </table:table-cell>
          <table:table-cell table:style-name="ce11"/>
          <table:table-cell office:value-type="float" office:value="37854256.475801013" table:formula="msoxl:=SUM(J286:L286)" table:style-name="ce23">
            <text:p><text:s/>37.854.256<text:s/></text:p>
          </table:table-cell>
          <table:table-cell office:value-type="float" office:value="13499700.990064386" table:style-name="ce24">
            <text:p><text:s/>13.499.701<text:s/></text:p>
          </table:table-cell>
          <table:table-cell office:value-type="float" office:value="15134988.074449049" table:style-name="ce24">
            <text:p><text:s/>15.134.988<text:s/></text:p>
          </table:table-cell>
          <table:table-cell office:value-type="float" office:value="9219567.411287576" table:style-name="ce25">
            <text:p><text:s/>9.219.567<text:s/></text:p>
          </table:table-cell>
          <table:table-cell table:style-name="ce11"/>
          <table:table-cell office:value-type="float" office:value="36950331.924624875" table:formula="msoxl:=SUM(O286:Q286)" table:style-name="ce23">
            <text:p><text:s/>36.950.332<text:s/></text:p>
          </table:table-cell>
          <table:table-cell office:value-type="float" office:value="13643956.528904647" table:style-name="ce24">
            <text:p><text:s/>13.643.957<text:s/></text:p>
          </table:table-cell>
          <table:table-cell office:value-type="float" office:value="14255604.267963219" table:style-name="ce24">
            <text:p><text:s/>14.255.604<text:s/></text:p>
          </table:table-cell>
          <table:table-cell office:value-type="float" office:value="9050771.1277570054" table:style-name="ce25">
            <text:p><text:s/>9.050.771<text:s/></text:p>
          </table:table-cell>
          <table:table-cell table:style-name="ce11"/>
          <table:table-cell office:value-type="float" office:value="36174388.810059845" table:formula="msoxl:=SUM(T286:V286)" table:style-name="ce23">
            <text:p><text:s/>36.174.389<text:s/></text:p>
          </table:table-cell>
          <table:table-cell office:value-type="float" office:value="13643975.271179209" table:style-name="ce24">
            <text:p><text:s/>13.643.975<text:s/></text:p>
          </table:table-cell>
          <table:table-cell office:value-type="float" office:value="13587814.927061636" table:style-name="ce24">
            <text:p><text:s/>13.587.815<text:s/></text:p>
          </table:table-cell>
          <table:table-cell office:value-type="float" office:value="8942598.6118189953" table:style-name="ce25">
            <text:p><text:s/>8.942.599<text:s/></text:p>
          </table:table-cell>
          <table:table-cell table:style-name="ce11"/>
          <table:table-cell office:value-type="float" office:value="35430804.481785767" table:formula="msoxl:=SUM(Y286:AA286)" table:style-name="ce23">
            <text:p><text:s/>35.430.804<text:s/></text:p>
          </table:table-cell>
          <table:table-cell office:value-type="float" office:value="13646036.921380905" table:style-name="ce24">
            <text:p><text:s/>13.646.037<text:s/></text:p>
          </table:table-cell>
          <table:table-cell office:value-type="float" office:value="12894443.039652536" table:style-name="ce24">
            <text:p><text:s/>12.894.443<text:s/></text:p>
          </table:table-cell>
          <table:table-cell office:value-type="float" office:value="8890324.5207523257" table:style-name="ce25">
            <text:p><text:s/>8.890.325<text:s/></text:p>
          </table:table-cell>
          <table:table-cell table:style-name="ce11"/>
          <table:table-cell office:value-type="float" office:value="35295008.397383936" table:formula="msoxl:=SUM(AD286:AF286)" table:style-name="ce23">
            <text:p><text:s/>35.295.008<text:s/></text:p>
          </table:table-cell>
          <table:table-cell office:value-type="float" office:value="13715758.182747418" table:style-name="ce24">
            <text:p><text:s/>13.715.758<text:s/></text:p>
          </table:table-cell>
          <table:table-cell office:value-type="float" office:value="12752330.569400566" table:style-name="ce24">
            <text:p><text:s/>12.752.331<text:s/></text:p>
          </table:table-cell>
          <table:table-cell office:value-type="float" office:value="8826919.645235952" table:style-name="ce25">
            <text:p><text:s/>8.826.92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74" table:style-name="ce9">
            <text:p>1674</text:p>
          </table:table-cell>
          <table:table-cell office:value-type="string" table:style-name="ce18">
            <text:p>Roosendaal</text:p>
          </table:table-cell>
          <table:table-cell office:value-type="float" office:value="49226990.082623862" table:formula="msoxl:=SUM(E287:G287)" table:style-name="ce23">
            <text:p><text:s/>49.226.990<text:s/></text:p>
          </table:table-cell>
          <table:table-cell office:value-type="float" office:value="19803462.325504132" table:style-name="ce24">
            <text:p><text:s/>19.803.462<text:s/></text:p>
          </table:table-cell>
          <table:table-cell office:value-type="float" office:value="18076873.111400694" table:style-name="ce24">
            <text:p><text:s/>18.076.873<text:s/></text:p>
          </table:table-cell>
          <table:table-cell office:value-type="float" office:value="11346654.645719038" table:style-name="ce25">
            <text:p><text:s/>11.346.655<text:s/></text:p>
          </table:table-cell>
          <table:table-cell table:style-name="ce11"/>
          <table:table-cell office:value-type="float" office:value="45959355.746983469" table:formula="msoxl:=SUM(J287:L287)" table:style-name="ce23">
            <text:p><text:s/>45.959.356<text:s/></text:p>
          </table:table-cell>
          <table:table-cell office:value-type="float" office:value="18076007.910728469" table:style-name="ce24">
            <text:p><text:s/>18.076.008<text:s/></text:p>
          </table:table-cell>
          <table:table-cell office:value-type="float" office:value="16814596.353354268" table:style-name="ce24">
            <text:p><text:s/>16.814.596<text:s/></text:p>
          </table:table-cell>
          <table:table-cell office:value-type="float" office:value="11068751.482900733" table:style-name="ce25">
            <text:p><text:s/>11.068.751<text:s/></text:p>
          </table:table-cell>
          <table:table-cell table:style-name="ce11"/>
          <table:table-cell office:value-type="float" office:value="43805675.33363378" table:formula="msoxl:=SUM(O287:Q287)" table:style-name="ce23">
            <text:p><text:s/>43.805.675<text:s/></text:p>
          </table:table-cell>
          <table:table-cell office:value-type="float" office:value="17094901.929082073" table:style-name="ce24">
            <text:p><text:s/>17.094.902<text:s/></text:p>
          </table:table-cell>
          <table:table-cell office:value-type="float" office:value="15844673.958377739" table:style-name="ce24">
            <text:p><text:s/>15.844.674<text:s/></text:p>
          </table:table-cell>
          <table:table-cell office:value-type="float" office:value="10866099.44617397" table:style-name="ce25">
            <text:p><text:s/>10.866.099<text:s/></text:p>
          </table:table-cell>
          <table:table-cell table:style-name="ce11"/>
          <table:table-cell office:value-type="float" office:value="43014306.754224986" table:formula="msoxl:=SUM(T287:V287)" table:style-name="ce23">
            <text:p><text:s/>43.014.307<text:s/></text:p>
          </table:table-cell>
          <table:table-cell office:value-type="float" office:value="17094924.574729405" table:style-name="ce24">
            <text:p><text:s/>17.094.925<text:s/></text:p>
          </table:table-cell>
          <table:table-cell office:value-type="float" office:value="15183151.591889974" table:style-name="ce24">
            <text:p><text:s/>15.183.152<text:s/></text:p>
          </table:table-cell>
          <table:table-cell office:value-type="float" office:value="10736230.58760561" table:style-name="ce25">
            <text:p><text:s/>10.736.231<text:s/></text:p>
          </table:table-cell>
          <table:table-cell table:style-name="ce11"/>
          <table:table-cell office:value-type="float" office:value="42262500.328714579" table:formula="msoxl:=SUM(Y287:AA287)" table:style-name="ce23">
            <text:p><text:s/>42.262.500<text:s/></text:p>
          </table:table-cell>
          <table:table-cell office:value-type="float" office:value="17097415.595935471" table:style-name="ce24">
            <text:p><text:s/>17.097.416<text:s/></text:p>
          </table:table-cell>
          <table:table-cell office:value-type="float" office:value="14491612.938205708" table:style-name="ce24">
            <text:p><text:s/>14.491.613<text:s/></text:p>
          </table:table-cell>
          <table:table-cell office:value-type="float" office:value="10673471.7945734" table:style-name="ce25">
            <text:p><text:s/>10.673.472<text:s/></text:p>
          </table:table-cell>
          <table:table-cell table:style-name="ce11"/>
          <table:table-cell office:value-type="float" office:value="42160350.559747368" table:formula="msoxl:=SUM(AD287:AF287)" table:style-name="ce23">
            <text:p><text:s/>42.160.351<text:s/></text:p>
          </table:table-cell>
          <table:table-cell office:value-type="float" office:value="17181657.403995372" table:style-name="ce24">
            <text:p><text:s/>17.181.657<text:s/></text:p>
          </table:table-cell>
          <table:table-cell office:value-type="float" office:value="14381343.458733385" table:style-name="ce24">
            <text:p><text:s/>14.381.343<text:s/></text:p>
          </table:table-cell>
          <table:table-cell office:value-type="float" office:value="10597349.69701861" table:style-name="ce25">
            <text:p><text:s/>10.597.35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99" table:style-name="ce9">
            <text:p>599</text:p>
          </table:table-cell>
          <table:table-cell office:value-type="string" table:style-name="ce18">
            <text:p>Rotterdam</text:p>
          </table:table-cell>
          <table:table-cell office:value-type="float" office:value="444866887.96058273" table:formula="msoxl:=SUM(E288:G288)" table:style-name="ce23">
            <text:p><text:s/>444.866.888<text:s/></text:p>
          </table:table-cell>
          <table:table-cell office:value-type="float" office:value="154873182.74816269" table:style-name="ce24">
            <text:p><text:s/>154.873.183<text:s/></text:p>
          </table:table-cell>
          <table:table-cell office:value-type="float" office:value="120659212.32620087" table:style-name="ce24">
            <text:p><text:s/>120.659.212<text:s/></text:p>
          </table:table-cell>
          <table:table-cell office:value-type="float" office:value="169334492.88621914" table:style-name="ce25">
            <text:p><text:s/>169.334.493<text:s/></text:p>
          </table:table-cell>
          <table:table-cell table:style-name="ce11"/>
          <table:table-cell office:value-type="float" office:value="436422718.22925305" table:formula="msoxl:=SUM(J288:L288)" table:style-name="ce23">
            <text:p><text:s/>436.422.718<text:s/></text:p>
          </table:table-cell>
          <table:table-cell office:value-type="float" office:value="158443177.71399489" table:style-name="ce24">
            <text:p><text:s/>158.443.178<text:s/></text:p>
          </table:table-cell>
          <table:table-cell office:value-type="float" office:value="114094556.88584284" table:style-name="ce24">
            <text:p><text:s/>114.094.557<text:s/></text:p>
          </table:table-cell>
          <table:table-cell office:value-type="float" office:value="163884983.6294153" table:style-name="ce25">
            <text:p><text:s/>163.884.984<text:s/></text:p>
          </table:table-cell>
          <table:table-cell table:style-name="ce11"/>
          <table:table-cell office:value-type="float" office:value="438031277.20786512" table:formula="msoxl:=SUM(O288:Q288)" table:style-name="ce23">
            <text:p><text:s/>438.031.277<text:s/></text:p>
          </table:table-cell>
          <table:table-cell office:value-type="float" office:value="161998027.09461528" table:style-name="ce24">
            <text:p><text:s/>161.998.027<text:s/></text:p>
          </table:table-cell>
          <table:table-cell office:value-type="float" office:value="110384545.23444599" table:style-name="ce24">
            <text:p><text:s/>110.384.545<text:s/></text:p>
          </table:table-cell>
          <table:table-cell office:value-type="float" office:value="165648704.87880385" table:style-name="ce25">
            <text:p><text:s/>165.648.705<text:s/></text:p>
          </table:table-cell>
          <table:table-cell table:style-name="ce11"/>
          <table:table-cell office:value-type="float" office:value="437969350.28340471" table:formula="msoxl:=SUM(T288:V288)" table:style-name="ce23">
            <text:p><text:s/>437.969.350<text:s/></text:p>
          </table:table-cell>
          <table:table-cell office:value-type="float" office:value="162375900.36747193" table:style-name="ce24">
            <text:p><text:s/>162.375.900<text:s/></text:p>
          </table:table-cell>
          <table:table-cell office:value-type="float" office:value="108460356.82190685" table:style-name="ce24">
            <text:p><text:s/>108.460.357<text:s/></text:p>
          </table:table-cell>
          <table:table-cell office:value-type="float" office:value="167133093.09402591" table:style-name="ce25">
            <text:p><text:s/>167.133.093<text:s/></text:p>
          </table:table-cell>
          <table:table-cell table:style-name="ce11"/>
          <table:table-cell office:value-type="float" office:value="436050997.66789478" table:formula="msoxl:=SUM(Y288:AA288)" table:style-name="ce23">
            <text:p><text:s/>436.050.998<text:s/></text:p>
          </table:table-cell>
          <table:table-cell office:value-type="float" office:value="163401668.96330673" table:style-name="ce24">
            <text:p><text:s/>163.401.669<text:s/></text:p>
          </table:table-cell>
          <table:table-cell office:value-type="float" office:value="105908400.85420811" table:style-name="ce24">
            <text:p><text:s/>105.908.401<text:s/></text:p>
          </table:table-cell>
          <table:table-cell office:value-type="float" office:value="166740927.85037994" table:style-name="ce25">
            <text:p><text:s/>166.740.928<text:s/></text:p>
          </table:table-cell>
          <table:table-cell table:style-name="ce11"/>
          <table:table-cell office:value-type="float" office:value="436719051.41424072" table:formula="msoxl:=SUM(AD288:AF288)" table:style-name="ce23">
            <text:p><text:s/>436.719.051<text:s/></text:p>
          </table:table-cell>
          <table:table-cell office:value-type="float" office:value="164247920.94215149" table:style-name="ce24">
            <text:p><text:s/>164.247.921<text:s/></text:p>
          </table:table-cell>
          <table:table-cell office:value-type="float" office:value="106193730.2992011" table:style-name="ce24">
            <text:p><text:s/>106.193.730<text:s/></text:p>
          </table:table-cell>
          <table:table-cell office:value-type="float" office:value="166277400.17288816" table:style-name="ce25">
            <text:p><text:s/>166.277.40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77" table:style-name="ce9">
            <text:p>277</text:p>
          </table:table-cell>
          <table:table-cell office:value-type="string" table:style-name="ce18">
            <text:p>Rozendaal</text:p>
          </table:table-cell>
          <table:table-cell office:value-type="float" office:value="356936.07832507137" table:formula="msoxl:=SUM(E289:G289)" table:style-name="ce23">
            <text:p><text:s/>356.936<text:s/></text:p>
          </table:table-cell>
          <table:table-cell office:value-type="float" office:value="148663.22718957128" table:style-name="ce24">
            <text:p><text:s/>148.663<text:s/></text:p>
          </table:table-cell>
          <table:table-cell office:value-type="float" office:value="50159.990740282105" table:style-name="ce24">
            <text:p><text:s/>50.160<text:s/></text:p>
          </table:table-cell>
          <table:table-cell office:value-type="float" office:value="158112.86039521795" table:style-name="ce25">
            <text:p><text:s/>158.113<text:s/></text:p>
          </table:table-cell>
          <table:table-cell table:style-name="ce11"/>
          <table:table-cell office:value-type="float" office:value="257338.24841041112" table:formula="msoxl:=SUM(J289:L289)" table:style-name="ce23">
            <text:p><text:s/>257.338<text:s/></text:p>
          </table:table-cell>
          <table:table-cell office:value-type="float" office:value="68849.944023336138" table:style-name="ce24">
            <text:p><text:s/>68.850<text:s/></text:p>
          </table:table-cell>
          <table:table-cell office:value-type="float" office:value="38104.471678049566" table:style-name="ce24">
            <text:p><text:s/>38.104<text:s/></text:p>
          </table:table-cell>
          <table:table-cell office:value-type="float" office:value="150383.83270902542" table:style-name="ce25">
            <text:p><text:s/>150.384<text:s/></text:p>
          </table:table-cell>
          <table:table-cell table:style-name="ce11"/>
          <table:table-cell office:value-type="float" office:value="226118.17557258974" table:formula="msoxl:=SUM(O289:Q289)" table:style-name="ce23">
            <text:p><text:s/>226.118<text:s/></text:p>
          </table:table-cell>
          <table:table-cell office:value-type="float" office:value="69657.91961348473" table:style-name="ce24">
            <text:p><text:s/>69.658<text:s/></text:p>
          </table:table-cell>
          <table:table-cell office:value-type="float" office:value="30576.711133982819" table:style-name="ce24">
            <text:p><text:s/>30.577<text:s/></text:p>
          </table:table-cell>
          <table:table-cell office:value-type="float" office:value="125883.5448251222" table:style-name="ce25">
            <text:p><text:s/>125.884<text:s/></text:p>
          </table:table-cell>
          <table:table-cell table:style-name="ce11"/>
          <table:table-cell office:value-type="float" office:value="202774.99392800173" table:formula="msoxl:=SUM(T289:V289)" table:style-name="ce23">
            <text:p><text:s/>202.775<text:s/></text:p>
          </table:table-cell>
          <table:table-cell office:value-type="float" office:value="69658.024589005741" table:style-name="ce24">
            <text:p><text:s/>69.658<text:s/></text:p>
          </table:table-cell>
          <table:table-cell office:value-type="float" office:value="29528.46400835181" table:style-name="ce24">
            <text:p><text:s/>29.528<text:s/></text:p>
          </table:table-cell>
          <table:table-cell office:value-type="float" office:value="103588.50533064416" table:style-name="ce25">
            <text:p><text:s/>103.589<text:s/></text:p>
          </table:table-cell>
          <table:table-cell table:style-name="ce11"/>
          <table:table-cell office:value-type="float" office:value="201134.64224250487" table:formula="msoxl:=SUM(Y289:AA289)" table:style-name="ce23">
            <text:p><text:s/>201.135<text:s/></text:p>
          </table:table-cell>
          <table:table-cell office:value-type="float" office:value="69669.571896317386" table:style-name="ce24">
            <text:p><text:s/>69.670<text:s/></text:p>
          </table:table-cell>
          <table:table-cell office:value-type="float" office:value="28482.093139544944" table:style-name="ce24">
            <text:p><text:s/>28.482<text:s/></text:p>
          </table:table-cell>
          <table:table-cell office:value-type="float" office:value="102982.97720664252" table:style-name="ce25">
            <text:p><text:s/>102.983<text:s/></text:p>
          </table:table-cell>
          <table:table-cell table:style-name="ce11"/>
          <table:table-cell office:value-type="float" office:value="200743.23375831512" table:formula="msoxl:=SUM(AD289:AF289)" table:style-name="ce23">
            <text:p><text:s/>200.743<text:s/></text:p>
          </table:table-cell>
          <table:table-cell office:value-type="float" office:value="70060.080834493347" table:style-name="ce24">
            <text:p><text:s/>70.060<text:s/></text:p>
          </table:table-cell>
          <table:table-cell office:value-type="float" office:value="28434.639665581919" table:style-name="ce24">
            <text:p><text:s/>28.435<text:s/></text:p>
          </table:table-cell>
          <table:table-cell office:value-type="float" office:value="102248.51325823987" table:style-name="ce25">
            <text:p><text:s/>102.24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40" table:style-name="ce9">
            <text:p>840</text:p>
          </table:table-cell>
          <table:table-cell office:value-type="string" table:style-name="ce18">
            <text:p>Rucphen</text:p>
          </table:table-cell>
          <table:table-cell office:value-type="float" office:value="16126240.658297064" table:formula="msoxl:=SUM(E290:G290)" table:style-name="ce23">
            <text:p><text:s/>16.126.241<text:s/></text:p>
          </table:table-cell>
          <table:table-cell office:value-type="float" office:value="4262874.3788212538" table:style-name="ce24">
            <text:p><text:s/>4.262.874<text:s/></text:p>
          </table:table-cell>
          <table:table-cell office:value-type="float" office:value="8012821.1504898481" table:style-name="ce24">
            <text:p><text:s/>8.012.821<text:s/></text:p>
          </table:table-cell>
          <table:table-cell office:value-type="float" office:value="3850545.1289859619" table:style-name="ce25">
            <text:p><text:s/>3.850.545<text:s/></text:p>
          </table:table-cell>
          <table:table-cell table:style-name="ce11"/>
          <table:table-cell office:value-type="float" office:value="14981241.889903802" table:formula="msoxl:=SUM(J290:L290)" table:style-name="ce23">
            <text:p><text:s/>14.981.242<text:s/></text:p>
          </table:table-cell>
          <table:table-cell office:value-type="float" office:value="3680373.3463340988" table:style-name="ce24">
            <text:p><text:s/>3.680.373<text:s/></text:p>
          </table:table-cell>
          <table:table-cell office:value-type="float" office:value="7397838.4089661688" table:style-name="ce24">
            <text:p><text:s/>7.397.838<text:s/></text:p>
          </table:table-cell>
          <table:table-cell office:value-type="float" office:value="3903030.1346035348" table:style-name="ce25">
            <text:p><text:s/>3.903.030<text:s/></text:p>
          </table:table-cell>
          <table:table-cell table:style-name="ce11"/>
          <table:table-cell office:value-type="float" office:value="14488672.985719595" table:formula="msoxl:=SUM(O290:Q290)" table:style-name="ce23">
            <text:p><text:s/>14.488.673<text:s/></text:p>
          </table:table-cell>
          <table:table-cell office:value-type="float" office:value="3776860.7049996811" table:style-name="ce24">
            <text:p><text:s/>3.776.861<text:s/></text:p>
          </table:table-cell>
          <table:table-cell office:value-type="float" office:value="6861711.2695424631" table:style-name="ce24">
            <text:p><text:s/>6.861.711<text:s/></text:p>
          </table:table-cell>
          <table:table-cell office:value-type="float" office:value="3850101.01117745" table:style-name="ce25">
            <text:p><text:s/>3.850.101<text:s/></text:p>
          </table:table-cell>
          <table:table-cell table:style-name="ce11"/>
          <table:table-cell office:value-type="float" office:value="14077585.247079235" table:formula="msoxl:=SUM(T290:V290)" table:style-name="ce23">
            <text:p><text:s/>14.077.585<text:s/></text:p>
          </table:table-cell>
          <table:table-cell office:value-type="float" office:value="3787993.3000788963" table:style-name="ce24">
            <text:p><text:s/>3.787.993<text:s/></text:p>
          </table:table-cell>
          <table:table-cell office:value-type="float" office:value="6480219.2575723436" table:style-name="ce24">
            <text:p><text:s/>6.480.219<text:s/></text:p>
          </table:table-cell>
          <table:table-cell office:value-type="float" office:value="3809372.6894279947" table:style-name="ce25">
            <text:p><text:s/>3.809.373<text:s/></text:p>
          </table:table-cell>
          <table:table-cell table:style-name="ce11"/>
          <table:table-cell office:value-type="float" office:value="13700909.864522045" table:formula="msoxl:=SUM(Y290:AA290)" table:style-name="ce23">
            <text:p><text:s/>13.700.910<text:s/></text:p>
          </table:table-cell>
          <table:table-cell office:value-type="float" office:value="3818098.6246756795" table:style-name="ce24">
            <text:p><text:s/>3.818.099<text:s/></text:p>
          </table:table-cell>
          <table:table-cell office:value-type="float" office:value="6093589.9845814612" table:style-name="ce24">
            <text:p><text:s/>6.093.590<text:s/></text:p>
          </table:table-cell>
          <table:table-cell office:value-type="float" office:value="3789221.2552649048" table:style-name="ce25">
            <text:p><text:s/>3.789.221<text:s/></text:p>
          </table:table-cell>
          <table:table-cell table:style-name="ce11"/>
          <table:table-cell office:value-type="float" office:value="13628994.078312952" table:formula="msoxl:=SUM(AD290:AF290)" table:style-name="ce23">
            <text:p><text:s/>13.628.994<text:s/></text:p>
          </table:table-cell>
          <table:table-cell office:value-type="float" office:value="3839043.8840534817" table:style-name="ce24">
            <text:p><text:s/>3.839.044<text:s/></text:p>
          </table:table-cell>
          <table:table-cell office:value-type="float" office:value="6027753.2733069127" table:style-name="ce24">
            <text:p><text:s/>6.027.753<text:s/></text:p>
          </table:table-cell>
          <table:table-cell office:value-type="float" office:value="3762196.9209525581" table:style-name="ce25">
            <text:p><text:s/>3.762.19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41" table:style-name="ce9">
            <text:p>441</text:p>
          </table:table-cell>
          <table:table-cell office:value-type="string" table:style-name="ce18">
            <text:p>Schagen</text:p>
          </table:table-cell>
          <table:table-cell office:value-type="float" office:value="18670533.089800324" table:formula="msoxl:=SUM(E291:G291)" table:style-name="ce23">
            <text:p><text:s/>18.670.533<text:s/></text:p>
          </table:table-cell>
          <table:table-cell office:value-type="float" office:value="7710014.6245412277" table:style-name="ce24">
            <text:p><text:s/>7.710.015<text:s/></text:p>
          </table:table-cell>
          <table:table-cell office:value-type="float" office:value="5281482.3753955485" table:style-name="ce24">
            <text:p><text:s/>5.281.482<text:s/></text:p>
          </table:table-cell>
          <table:table-cell office:value-type="float" office:value="5679036.089863549" table:style-name="ce25">
            <text:p><text:s/>5.679.036<text:s/></text:p>
          </table:table-cell>
          <table:table-cell table:style-name="ce11"/>
          <table:table-cell office:value-type="float" office:value="18707739.625508025" table:formula="msoxl:=SUM(J291:L291)" table:style-name="ce23">
            <text:p><text:s/>18.707.740<text:s/></text:p>
          </table:table-cell>
          <table:table-cell office:value-type="float" office:value="7957572.0654047728" table:style-name="ce24">
            <text:p><text:s/>7.957.572<text:s/></text:p>
          </table:table-cell>
          <table:table-cell office:value-type="float" office:value="4960970.4771607611" table:style-name="ce24">
            <text:p><text:s/>4.960.970<text:s/></text:p>
          </table:table-cell>
          <table:table-cell office:value-type="float" office:value="5789197.0829424933" table:style-name="ce25">
            <text:p><text:s/>5.789.197<text:s/></text:p>
          </table:table-cell>
          <table:table-cell table:style-name="ce11"/>
          <table:table-cell office:value-type="float" office:value="18539995.729542788" table:formula="msoxl:=SUM(O291:Q291)" table:style-name="ce23">
            <text:p><text:s/>18.539.996<text:s/></text:p>
          </table:table-cell>
          <table:table-cell office:value-type="float" office:value="8144805.4189788159" table:style-name="ce24">
            <text:p><text:s/>8.144.805<text:s/></text:p>
          </table:table-cell>
          <table:table-cell office:value-type="float" office:value="4676528.7336573144" table:style-name="ce24">
            <text:p><text:s/>4.676.529<text:s/></text:p>
          </table:table-cell>
          <table:table-cell office:value-type="float" office:value="5718661.5769066578" table:style-name="ce25">
            <text:p><text:s/>5.718.662<text:s/></text:p>
          </table:table-cell>
          <table:table-cell table:style-name="ce11"/>
          <table:table-cell office:value-type="float" office:value="18321880.33528617" table:formula="msoxl:=SUM(T291:V291)" table:style-name="ce23">
            <text:p><text:s/>18.321.880<text:s/></text:p>
          </table:table-cell>
          <table:table-cell office:value-type="float" office:value="8164874.3632409191" table:style-name="ce24">
            <text:p><text:s/>8.164.874<text:s/></text:p>
          </table:table-cell>
          <table:table-cell office:value-type="float" office:value="4496575.5531511838" table:style-name="ce24">
            <text:p><text:s/>4.496.576<text:s/></text:p>
          </table:table-cell>
          <table:table-cell office:value-type="float" office:value="5660430.4188940655" table:style-name="ce25">
            <text:p><text:s/>5.660.430<text:s/></text:p>
          </table:table-cell>
          <table:table-cell table:style-name="ce11"/>
          <table:table-cell office:value-type="float" office:value="18161592.609756" table:formula="msoxl:=SUM(Y291:AA291)" table:style-name="ce23">
            <text:p><text:s/>18.161.593<text:s/></text:p>
          </table:table-cell>
          <table:table-cell office:value-type="float" office:value="8219331.3411628464" table:style-name="ce24">
            <text:p><text:s/>8.219.331<text:s/></text:p>
          </table:table-cell>
          <table:table-cell office:value-type="float" office:value="4310869.4390594903" table:style-name="ce24">
            <text:p><text:s/>4.310.869<text:s/></text:p>
          </table:table-cell>
          <table:table-cell office:value-type="float" office:value="5631391.8295336608" table:style-name="ce25">
            <text:p><text:s/>5.631.392<text:s/></text:p>
          </table:table-cell>
          <table:table-cell table:style-name="ce11"/>
          <table:table-cell office:value-type="float" office:value="18177186.25620795" table:formula="msoxl:=SUM(AD291:AF291)" table:style-name="ce23">
            <text:p><text:s/>18.177.186<text:s/></text:p>
          </table:table-cell>
          <table:table-cell office:value-type="float" office:value="8263518.8494285131" table:style-name="ce24">
            <text:p><text:s/>8.263.519<text:s/></text:p>
          </table:table-cell>
          <table:table-cell office:value-type="float" office:value="4322438.0816742778" table:style-name="ce24">
            <text:p><text:s/>4.322.438<text:s/></text:p>
          </table:table-cell>
          <table:table-cell office:value-type="float" office:value="5591229.3251051623" table:style-name="ce25">
            <text:p><text:s/>5.591.22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79" table:style-name="ce9">
            <text:p>279</text:p>
          </table:table-cell>
          <table:table-cell office:value-type="string" table:style-name="ce18">
            <text:p>Scherpenzeel</text:p>
          </table:table-cell>
          <table:table-cell office:value-type="float" office:value="3021548.6161315702" table:formula="msoxl:=SUM(E292:G292)" table:style-name="ce23">
            <text:p><text:s/>3.021.549<text:s/></text:p>
          </table:table-cell>
          <table:table-cell office:value-type="float" office:value="1785995.1886758686" table:style-name="ce24">
            <text:p><text:s/>1.785.995<text:s/></text:p>
          </table:table-cell>
          <table:table-cell office:value-type="float" office:value="310008.41254468582" table:style-name="ce24">
            <text:p><text:s/>310.008<text:s/></text:p>
          </table:table-cell>
          <table:table-cell office:value-type="float" office:value="925545.01491101575" table:style-name="ce25">
            <text:p><text:s/>925.545<text:s/></text:p>
          </table:table-cell>
          <table:table-cell table:style-name="ce11"/>
          <table:table-cell office:value-type="float" office:value="3017899.3722503427" table:formula="msoxl:=SUM(J292:L292)" table:style-name="ce23">
            <text:p><text:s/>3.017.899<text:s/></text:p>
          </table:table-cell>
          <table:table-cell office:value-type="float" office:value="1765784.2794389362" table:style-name="ce24">
            <text:p><text:s/>1.765.784<text:s/></text:p>
          </table:table-cell>
          <table:table-cell office:value-type="float" office:value="300937.74116580281" table:style-name="ce24">
            <text:p><text:s/>300.938<text:s/></text:p>
          </table:table-cell>
          <table:table-cell office:value-type="float" office:value="951177.35164560389" table:style-name="ce25">
            <text:p><text:s/>951.177<text:s/></text:p>
          </table:table-cell>
          <table:table-cell table:style-name="ce11"/>
          <table:table-cell office:value-type="float" office:value="3013472.2069546329" table:formula="msoxl:=SUM(O292:Q292)" table:style-name="ce23">
            <text:p><text:s/>3.013.472<text:s/></text:p>
          </table:table-cell>
          <table:table-cell office:value-type="float" office:value="1786690.3341527157" table:style-name="ce24">
            <text:p><text:s/>1.786.690<text:s/></text:p>
          </table:table-cell>
          <table:table-cell office:value-type="float" office:value="280811.84051040222" table:style-name="ce24">
            <text:p><text:s/>280.812<text:s/></text:p>
          </table:table-cell>
          <table:table-cell office:value-type="float" office:value="945970.03229151457" table:style-name="ce25">
            <text:p><text:s/>945.970<text:s/></text:p>
          </table:table-cell>
          <table:table-cell table:style-name="ce11"/>
          <table:table-cell office:value-type="float" office:value="2998753.2198145073" table:formula="msoxl:=SUM(T292:V292)" table:style-name="ce23">
            <text:p><text:s/>2.998.753<text:s/></text:p>
          </table:table-cell>
          <table:table-cell office:value-type="float" office:value="1786693.0503535676" table:style-name="ce24">
            <text:p><text:s/>1.786.693<text:s/></text:p>
          </table:table-cell>
          <table:table-cell office:value-type="float" office:value="273912.95503644436" table:style-name="ce24">
            <text:p><text:s/>273.913<text:s/></text:p>
          </table:table-cell>
          <table:table-cell office:value-type="float" office:value="938147.21442449559" table:style-name="ce25">
            <text:p><text:s/>938.147<text:s/></text:p>
          </table:table-cell>
          <table:table-cell table:style-name="ce11"/>
          <table:table-cell office:value-type="float" office:value="2984518.8782204399" table:formula="msoxl:=SUM(Y292:AA292)" table:style-name="ce23">
            <text:p><text:s/>2.984.519<text:s/></text:p>
          </table:table-cell>
          <table:table-cell office:value-type="float" office:value="1786991.8324472317" table:style-name="ce24">
            <text:p><text:s/>1.786.992<text:s/></text:p>
          </table:table-cell>
          <table:table-cell office:value-type="float" office:value="263469.54802427557" table:style-name="ce24">
            <text:p><text:s/>263.470<text:s/></text:p>
          </table:table-cell>
          <table:table-cell office:value-type="float" office:value="934057.49774893268" table:style-name="ce25">
            <text:p><text:s/>934.057<text:s/></text:p>
          </table:table-cell>
          <table:table-cell table:style-name="ce11"/>
          <table:table-cell office:value-type="float" office:value="2997662.7799708205" table:formula="msoxl:=SUM(AD292:AF292)" table:style-name="ce23">
            <text:p><text:s/>2.997.663<text:s/></text:p>
          </table:table-cell>
          <table:table-cell office:value-type="float" office:value="1797096.0996147897" table:style-name="ce24">
            <text:p><text:s/>1.797.096<text:s/></text:p>
          </table:table-cell>
          <table:table-cell office:value-type="float" office:value="273170.78413037909" table:style-name="ce24">
            <text:p><text:s/>273.171<text:s/></text:p>
          </table:table-cell>
          <table:table-cell office:value-type="float" office:value="927395.89622565161" table:style-name="ce25">
            <text:p><text:s/>927.39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06" table:style-name="ce9">
            <text:p>606</text:p>
          </table:table-cell>
          <table:table-cell office:value-type="string" table:style-name="ce18">
            <text:p>Schiedam</text:p>
          </table:table-cell>
          <table:table-cell office:value-type="float" office:value="41869268.798941575" table:formula="msoxl:=SUM(E293:G293)" table:style-name="ce23">
            <text:p><text:s/>41.869.269<text:s/></text:p>
          </table:table-cell>
          <table:table-cell office:value-type="float" office:value="16887620.033592451" table:style-name="ce24">
            <text:p><text:s/>16.887.620<text:s/></text:p>
          </table:table-cell>
          <table:table-cell office:value-type="float" office:value="15760296.959639601" table:style-name="ce24">
            <text:p><text:s/>15.760.297<text:s/></text:p>
          </table:table-cell>
          <table:table-cell office:value-type="float" office:value="9221351.8057095204" table:style-name="ce25">
            <text:p><text:s/>9.221.352<text:s/></text:p>
          </table:table-cell>
          <table:table-cell table:style-name="ce11"/>
          <table:table-cell office:value-type="float" office:value="40612730.823710859" table:formula="msoxl:=SUM(J293:L293)" table:style-name="ce23">
            <text:p><text:s/>40.612.731<text:s/></text:p>
          </table:table-cell>
          <table:table-cell office:value-type="float" office:value="16397904.208129171" table:style-name="ce24">
            <text:p><text:s/>16.397.904<text:s/></text:p>
          </table:table-cell>
          <table:table-cell office:value-type="float" office:value="14714123.291777363" table:style-name="ce24">
            <text:p><text:s/>14.714.123<text:s/></text:p>
          </table:table-cell>
          <table:table-cell office:value-type="float" office:value="9500703.3238043226" table:style-name="ce25">
            <text:p><text:s/>9.500.703<text:s/></text:p>
          </table:table-cell>
          <table:table-cell table:style-name="ce11"/>
          <table:table-cell office:value-type="float" office:value="39963826.322616488" table:formula="msoxl:=SUM(O293:Q293)" table:style-name="ce23">
            <text:p><text:s/>39.963.826<text:s/></text:p>
          </table:table-cell>
          <table:table-cell office:value-type="float" office:value="16726194.230500961" table:style-name="ce24">
            <text:p><text:s/>16.726.194<text:s/></text:p>
          </table:table-cell>
          <table:table-cell office:value-type="float" office:value="13817527.80938926" table:style-name="ce24">
            <text:p><text:s/>13.817.528<text:s/></text:p>
          </table:table-cell>
          <table:table-cell office:value-type="float" office:value="9420104.2827262636" table:style-name="ce25">
            <text:p><text:s/>9.420.104<text:s/></text:p>
          </table:table-cell>
          <table:table-cell table:style-name="ce11"/>
          <table:table-cell office:value-type="float" office:value="39427943.02123861" table:formula="msoxl:=SUM(T293:V293)" table:style-name="ce23">
            <text:p><text:s/>39.427.943<text:s/></text:p>
          </table:table-cell>
          <table:table-cell office:value-type="float" office:value="16756233.184799993" table:style-name="ce24">
            <text:p><text:s/>16.756.233<text:s/></text:p>
          </table:table-cell>
          <table:table-cell office:value-type="float" office:value="13337557.761632795" table:style-name="ce24">
            <text:p><text:s/>13.337.558<text:s/></text:p>
          </table:table-cell>
          <table:table-cell office:value-type="float" office:value="9334152.0748058185" table:style-name="ce25">
            <text:p><text:s/>9.334.152<text:s/></text:p>
          </table:table-cell>
          <table:table-cell table:style-name="ce11"/>
          <table:table-cell office:value-type="float" office:value="38965848.287517354" table:formula="msoxl:=SUM(Y293:AA293)" table:style-name="ce23">
            <text:p><text:s/>38.965.848<text:s/></text:p>
          </table:table-cell>
          <table:table-cell office:value-type="float" office:value="16838414.200822815" table:style-name="ce24">
            <text:p><text:s/>16.838.414<text:s/></text:p>
          </table:table-cell>
          <table:table-cell office:value-type="float" office:value="12837183.751211731" table:style-name="ce24">
            <text:p><text:s/>12.837.184<text:s/></text:p>
          </table:table-cell>
          <table:table-cell office:value-type="float" office:value="9290250.3354828097" table:style-name="ce25">
            <text:p><text:s/>9.290.250<text:s/></text:p>
          </table:table-cell>
          <table:table-cell table:style-name="ce11"/>
          <table:table-cell office:value-type="float" office:value="38896592.10227114" table:formula="msoxl:=SUM(AD293:AF293)" table:style-name="ce23">
            <text:p><text:s/>38.896.592<text:s/></text:p>
          </table:table-cell>
          <table:table-cell office:value-type="float" office:value="16927787.20766443" table:style-name="ce24">
            <text:p><text:s/>16.927.787<text:s/></text:p>
          </table:table-cell>
          <table:table-cell office:value-type="float" office:value="12744811.664211825" table:style-name="ce24">
            <text:p><text:s/>12.744.812<text:s/></text:p>
          </table:table-cell>
          <table:table-cell office:value-type="float" office:value="9223993.2303948849" table:style-name="ce25">
            <text:p><text:s/>9.223.99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8" table:style-name="ce9">
            <text:p>88</text:p>
          </table:table-cell>
          <table:table-cell office:value-type="string" table:style-name="ce18">
            <text:p>Schiermonnikoog</text:p>
          </table:table-cell>
          <table:table-cell office:value-type="float" office:value="190758.98644722562" table:formula="msoxl:=SUM(E294:G294)" table:style-name="ce23">
            <text:p><text:s/>190.759<text:s/></text:p>
          </table:table-cell>
          <table:table-cell office:value-type="float" office:value="55564.523333056757" table:style-name="ce24">
            <text:p><text:s/>55.565<text:s/></text:p>
          </table:table-cell>
          <table:table-cell office:value-type="float" office:value="33531.037694000159" table:style-name="ce24">
            <text:p><text:s/>33.531<text:s/></text:p>
          </table:table-cell>
          <table:table-cell office:value-type="float" office:value="101663.42542016871" table:style-name="ce25">
            <text:p><text:s/>101.663<text:s/></text:p>
          </table:table-cell>
          <table:table-cell table:style-name="ce11"/>
          <table:table-cell office:value-type="float" office:value="286480.10478757287" table:formula="msoxl:=SUM(J294:L294)" table:style-name="ce23">
            <text:p><text:s/>286.480<text:s/></text:p>
          </table:table-cell>
          <table:table-cell office:value-type="float" office:value="149579.88087561203" table:style-name="ce24">
            <text:p><text:s/>149.580<text:s/></text:p>
          </table:table-cell>
          <table:table-cell office:value-type="float" office:value="28689.480901687824" table:style-name="ce24">
            <text:p><text:s/>28.689<text:s/></text:p>
          </table:table-cell>
          <table:table-cell office:value-type="float" office:value="108210.74301027301" table:style-name="ce25">
            <text:p><text:s/>108.211<text:s/></text:p>
          </table:table-cell>
          <table:table-cell table:style-name="ce11"/>
          <table:table-cell office:value-type="float" office:value="293368.83714459901" table:formula="msoxl:=SUM(O294:Q294)" table:style-name="ce23">
            <text:p><text:s/>293.369<text:s/></text:p>
          </table:table-cell>
          <table:table-cell office:value-type="float" office:value="161426.95813781791" table:style-name="ce24">
            <text:p><text:s/>161.427<text:s/></text:p>
          </table:table-cell>
          <table:table-cell office:value-type="float" office:value="25712.310431639686" table:style-name="ce24">
            <text:p><text:s/>25.712<text:s/></text:p>
          </table:table-cell>
          <table:table-cell office:value-type="float" office:value="106229.56857514138" table:style-name="ce25">
            <text:p><text:s/>106.230<text:s/></text:p>
          </table:table-cell>
          <table:table-cell table:style-name="ce11"/>
          <table:table-cell office:value-type="float" office:value="293307.60449266672" table:formula="msoxl:=SUM(T294:V294)" table:style-name="ce23">
            <text:p><text:s/>293.308<text:s/></text:p>
          </table:table-cell>
          <table:table-cell office:value-type="float" office:value="163481.87400440758" table:style-name="ce24">
            <text:p><text:s/>163.482<text:s/></text:p>
          </table:table-cell>
          <table:table-cell office:value-type="float" office:value="24865.790714639581" table:style-name="ce24">
            <text:p><text:s/>24.866<text:s/></text:p>
          </table:table-cell>
          <table:table-cell office:value-type="float" office:value="104959.93977361957" table:style-name="ce25">
            <text:p><text:s/>104.960<text:s/></text:p>
          </table:table-cell>
          <table:table-cell table:style-name="ce11"/>
          <table:table-cell office:value-type="float" office:value="297309.07800223387" table:formula="msoxl:=SUM(Y294:AA294)" table:style-name="ce23">
            <text:p><text:s/>297.309<text:s/></text:p>
          </table:table-cell>
          <table:table-cell office:value-type="float" office:value="168955.65999691773" table:style-name="ce24">
            <text:p><text:s/>168.956<text:s/></text:p>
          </table:table-cell>
          <table:table-cell office:value-type="float" office:value="24007.023095806562" table:style-name="ce24">
            <text:p><text:s/>24.007<text:s/></text:p>
          </table:table-cell>
          <table:table-cell office:value-type="float" office:value="104346.39490950959" table:style-name="ce25">
            <text:p><text:s/>104.346<text:s/></text:p>
          </table:table-cell>
          <table:table-cell table:style-name="ce11"/>
          <table:table-cell office:value-type="float" office:value="297476.52066915389" table:formula="msoxl:=SUM(AD294:AF294)" table:style-name="ce23">
            <text:p><text:s/>297.477<text:s/></text:p>
          </table:table-cell>
          <table:table-cell office:value-type="float" office:value="169937.99361486663" table:style-name="ce24">
            <text:p><text:s/>169.938<text:s/></text:p>
          </table:table-cell>
          <table:table-cell office:value-type="float" office:value="23936.319847304854" table:style-name="ce24">
            <text:p><text:s/>23.936<text:s/></text:p>
          </table:table-cell>
          <table:table-cell office:value-type="float" office:value="103602.20720698241" table:style-name="ce25">
            <text:p><text:s/>103.60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44" table:style-name="ce9">
            <text:p>844</text:p>
          </table:table-cell>
          <table:table-cell office:value-type="string" table:style-name="ce18">
            <text:p>Schijndel</text:p>
          </table:table-cell>
          <table:table-cell office:value-type="float" office:value="14435902.065418296" table:formula="msoxl:=SUM(E295:G295)" table:style-name="ce23">
            <text:p><text:s/>14.435.902<text:s/></text:p>
          </table:table-cell>
          <table:table-cell office:value-type="float" office:value="4284424.8587923776" table:style-name="ce24">
            <text:p><text:s/>4.284.425<text:s/></text:p>
          </table:table-cell>
          <table:table-cell office:value-type="float" office:value="6915600.3424930945" table:style-name="ce24">
            <text:p><text:s/>6.915.600<text:s/></text:p>
          </table:table-cell>
          <table:table-cell office:value-type="float" office:value="3235876.864132823" table:style-name="ce25">
            <text:p><text:s/>3.235.877<text:s/></text:p>
          </table:table-cell>
          <table:table-cell table:style-name="ce11"/>
          <table:table-cell office:value-type="float" office:value="14793965.436291981" table:formula="msoxl:=SUM(J295:L295)" table:style-name="ce23">
            <text:p><text:s/>14.793.965<text:s/></text:p>
          </table:table-cell>
          <table:table-cell office:value-type="float" office:value="5010709.4214270487" table:style-name="ce24">
            <text:p><text:s/>5.010.709<text:s/></text:p>
          </table:table-cell>
          <table:table-cell office:value-type="float" office:value="6445535.041290056" table:style-name="ce24">
            <text:p><text:s/>6.445.535<text:s/></text:p>
          </table:table-cell>
          <table:table-cell office:value-type="float" office:value="3337720.9735748763" table:style-name="ce25">
            <text:p><text:s/>3.337.721<text:s/></text:p>
          </table:table-cell>
          <table:table-cell table:style-name="ce11"/>
          <table:table-cell office:value-type="float" office:value="14468776.822420768" table:formula="msoxl:=SUM(O295:Q295)" table:style-name="ce23">
            <text:p><text:s/>14.468.777<text:s/></text:p>
          </table:table-cell>
          <table:table-cell office:value-type="float" office:value="5146924.1748241428" table:style-name="ce24">
            <text:p><text:s/>5.146.924<text:s/></text:p>
          </table:table-cell>
          <table:table-cell office:value-type="float" office:value="6004708.6690177694" table:style-name="ce24">
            <text:p><text:s/>6.004.709<text:s/></text:p>
          </table:table-cell>
          <table:table-cell office:value-type="float" office:value="3317143.9785788571" table:style-name="ce25">
            <text:p><text:s/>3.317.144<text:s/></text:p>
          </table:table-cell>
          <table:table-cell table:style-name="ce11"/>
          <table:table-cell office:value-type="float" office:value="14159176.808186833" table:formula="msoxl:=SUM(T295:V295)" table:style-name="ce23">
            <text:p><text:s/>14.159.177<text:s/></text:p>
          </table:table-cell>
          <table:table-cell office:value-type="float" office:value="5163745.5559358383" table:style-name="ce24">
            <text:p><text:s/>5.163.746<text:s/></text:p>
          </table:table-cell>
          <table:table-cell office:value-type="float" office:value="5706367.8244906776" table:style-name="ce24">
            <text:p><text:s/>5.706.368<text:s/></text:p>
          </table:table-cell>
          <table:table-cell office:value-type="float" office:value="3289063.4277603184" table:style-name="ce25">
            <text:p><text:s/>3.289.063<text:s/></text:p>
          </table:table-cell>
          <table:table-cell table:style-name="ce11"/>
          <table:table-cell office:value-type="float" office:value="13861085.130433563" table:formula="msoxl:=SUM(Y295:AA295)" table:style-name="ce23">
            <text:p><text:s/>13.861.085<text:s/></text:p>
          </table:table-cell>
          <table:table-cell office:value-type="float" office:value="5209101.1129342457" table:style-name="ce24">
            <text:p><text:s/>5.209.101<text:s/></text:p>
          </table:table-cell>
          <table:table-cell office:value-type="float" office:value="5377517.6051097559" table:style-name="ce24">
            <text:p><text:s/>5.377.518<text:s/></text:p>
          </table:table-cell>
          <table:table-cell office:value-type="float" office:value="3274466.4123895611" table:style-name="ce25">
            <text:p><text:s/>3.274.466<text:s/></text:p>
          </table:table-cell>
          <table:table-cell table:style-name="ce11"/>
          <table:table-cell office:value-type="float" office:value="13805474.334814982" table:formula="msoxl:=SUM(AD295:AF295)" table:style-name="ce23">
            <text:p><text:s/>13.805.474<text:s/></text:p>
          </table:table-cell>
          <table:table-cell office:value-type="float" office:value="5236117.4099978991" table:style-name="ce24">
            <text:p><text:s/>5.236.117<text:s/></text:p>
          </table:table-cell>
          <table:table-cell office:value-type="float" office:value="5318243.6684091147" table:style-name="ce24">
            <text:p><text:s/>5.318.244<text:s/></text:p>
          </table:table-cell>
          <table:table-cell office:value-type="float" office:value="3251113.2564079682" table:style-name="ce25">
            <text:p><text:s/>3.251.11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62" table:style-name="ce9">
            <text:p>962</text:p>
          </table:table-cell>
          <table:table-cell office:value-type="string" table:style-name="ce18">
            <text:p>Schinnen</text:p>
          </table:table-cell>
          <table:table-cell office:value-type="float" office:value="7254134.6779236747" table:formula="msoxl:=SUM(E296:G296)" table:style-name="ce23">
            <text:p><text:s/>7.254.135<text:s/></text:p>
          </table:table-cell>
          <table:table-cell office:value-type="float" office:value="2526144.982285412" table:style-name="ce24">
            <text:p><text:s/>2.526.145<text:s/></text:p>
          </table:table-cell>
          <table:table-cell office:value-type="float" office:value="2075511.3203248433" table:style-name="ce24">
            <text:p><text:s/>2.075.511<text:s/></text:p>
          </table:table-cell>
          <table:table-cell office:value-type="float" office:value="2652478.3753134189" table:style-name="ce25">
            <text:p><text:s/>2.652.478<text:s/></text:p>
          </table:table-cell>
          <table:table-cell table:style-name="ce11"/>
          <table:table-cell office:value-type="float" office:value="6650398.4241178473" table:formula="msoxl:=SUM(J296:L296)" table:style-name="ce23">
            <text:p><text:s/>6.650.398<text:s/></text:p>
          </table:table-cell>
          <table:table-cell office:value-type="float" office:value="2316583.3753677513" table:style-name="ce24">
            <text:p><text:s/>2.316.583<text:s/></text:p>
          </table:table-cell>
          <table:table-cell office:value-type="float" office:value="1933778.0883171894" table:style-name="ce24">
            <text:p><text:s/>1.933.778<text:s/></text:p>
          </table:table-cell>
          <table:table-cell office:value-type="float" office:value="2400036.9604329066" table:style-name="ce25">
            <text:p><text:s/>2.400.037<text:s/></text:p>
          </table:table-cell>
          <table:table-cell table:style-name="ce11"/>
          <table:table-cell office:value-type="float" office:value="6092955.3985413592" table:formula="msoxl:=SUM(O296:Q296)" table:style-name="ce23">
            <text:p><text:s/>6.092.955<text:s/></text:p>
          </table:table-cell>
          <table:table-cell office:value-type="float" office:value="2147086.738473257" table:style-name="ce24">
            <text:p><text:s/>2.147.087<text:s/></text:p>
          </table:table-cell>
          <table:table-cell office:value-type="float" office:value="1772186.4398985507" table:style-name="ce24">
            <text:p><text:s/>1.772.186<text:s/></text:p>
          </table:table-cell>
          <table:table-cell office:value-type="float" office:value="2173682.2201695521" table:style-name="ce25">
            <text:p><text:s/>2.173.682<text:s/></text:p>
          </table:table-cell>
          <table:table-cell table:style-name="ce11"/>
          <table:table-cell office:value-type="float" office:value="5763628.2113365401" table:formula="msoxl:=SUM(T296:V296)" table:style-name="ce23">
            <text:p><text:s/>5.763.628<text:s/></text:p>
          </table:table-cell>
          <table:table-cell office:value-type="float" office:value="2121287.8590380512" table:style-name="ce24">
            <text:p><text:s/>2.121.288<text:s/></text:p>
          </table:table-cell>
          <table:table-cell office:value-type="float" office:value="1658045.683449782" table:style-name="ce24">
            <text:p><text:s/>1.658.046<text:s/></text:p>
          </table:table-cell>
          <table:table-cell office:value-type="float" office:value="1984294.6688487064" table:style-name="ce25">
            <text:p><text:s/>1.984.295<text:s/></text:p>
          </table:table-cell>
          <table:table-cell table:style-name="ce11"/>
          <table:table-cell office:value-type="float" office:value="5398760.6685581598" table:formula="msoxl:=SUM(Y296:AA296)" table:style-name="ce23">
            <text:p><text:s/>5.398.761<text:s/></text:p>
          </table:table-cell>
          <table:table-cell office:value-type="float" office:value="2121631.1211653771" table:style-name="ce24">
            <text:p><text:s/>2.121.631<text:s/></text:p>
          </table:table-cell>
          <table:table-cell office:value-type="float" office:value="1547494.6169793932" table:style-name="ce24">
            <text:p><text:s/>1.547.495<text:s/></text:p>
          </table:table-cell>
          <table:table-cell office:value-type="float" office:value="1729634.9304133891" table:style-name="ce25">
            <text:p><text:s/>1.729.635<text:s/></text:p>
          </table:table-cell>
          <table:table-cell table:style-name="ce11"/>
          <table:table-cell office:value-type="float" office:value="5350592.0717049465" table:formula="msoxl:=SUM(AD296:AF296)" table:style-name="ce23">
            <text:p><text:s/>5.350.592<text:s/></text:p>
          </table:table-cell>
          <table:table-cell office:value-type="float" office:value="2133239.6221985966" table:style-name="ce24">
            <text:p><text:s/>2.133.240<text:s/></text:p>
          </table:table-cell>
          <table:table-cell office:value-type="float" office:value="1500053.0966296007" table:style-name="ce24">
            <text:p><text:s/>1.500.053<text:s/></text:p>
          </table:table-cell>
          <table:table-cell office:value-type="float" office:value="1717299.3528767491" table:style-name="ce25">
            <text:p><text:s/>1.717.29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76" table:style-name="ce9">
            <text:p>1676</text:p>
          </table:table-cell>
          <table:table-cell office:value-type="string" table:style-name="ce18">
            <text:p>Schouwen-Duiveland</text:p>
          </table:table-cell>
          <table:table-cell office:value-type="float" office:value="16464020.027066804" table:formula="msoxl:=SUM(E297:G297)" table:style-name="ce23">
            <text:p><text:s/>16.464.020<text:s/></text:p>
          </table:table-cell>
          <table:table-cell office:value-type="float" office:value="5772957.2519319514" table:style-name="ce24">
            <text:p><text:s/>5.772.957<text:s/></text:p>
          </table:table-cell>
          <table:table-cell office:value-type="float" office:value="6090594.7180637876" table:style-name="ce24">
            <text:p><text:s/>6.090.595<text:s/></text:p>
          </table:table-cell>
          <table:table-cell office:value-type="float" office:value="4600468.0570710655" table:style-name="ce25">
            <text:p><text:s/>4.600.468<text:s/></text:p>
          </table:table-cell>
          <table:table-cell table:style-name="ce11"/>
          <table:table-cell office:value-type="float" office:value="15551049.262848107" table:formula="msoxl:=SUM(J297:L297)" table:style-name="ce23">
            <text:p><text:s/>15.551.049<text:s/></text:p>
          </table:table-cell>
          <table:table-cell office:value-type="float" office:value="5201061.2150520654" table:style-name="ce24">
            <text:p><text:s/>5.201.061<text:s/></text:p>
          </table:table-cell>
          <table:table-cell office:value-type="float" office:value="5657093.4741792409" table:style-name="ce24">
            <text:p><text:s/>5.657.093<text:s/></text:p>
          </table:table-cell>
          <table:table-cell office:value-type="float" office:value="4692894.5736168008" table:style-name="ce25">
            <text:p><text:s/>4.692.895<text:s/></text:p>
          </table:table-cell>
          <table:table-cell table:style-name="ce11"/>
          <table:table-cell office:value-type="float" office:value="15167839.001718445" table:formula="msoxl:=SUM(O297:Q297)" table:style-name="ce23">
            <text:p><text:s/>15.167.839<text:s/></text:p>
          </table:table-cell>
          <table:table-cell office:value-type="float" office:value="5261678.0146128144" table:style-name="ce24">
            <text:p><text:s/>5.261.678<text:s/></text:p>
          </table:table-cell>
          <table:table-cell office:value-type="float" office:value="5277432.0662576649" table:style-name="ce24">
            <text:p><text:s/>5.277.432<text:s/></text:p>
          </table:table-cell>
          <table:table-cell office:value-type="float" office:value="4628728.9208479654" table:style-name="ce25">
            <text:p><text:s/>4.628.729<text:s/></text:p>
          </table:table-cell>
          <table:table-cell table:style-name="ce11"/>
          <table:table-cell office:value-type="float" office:value="14843626.056486204" table:formula="msoxl:=SUM(T297:V297)" table:style-name="ce23">
            <text:p><text:s/>14.843.626<text:s/></text:p>
          </table:table-cell>
          <table:table-cell office:value-type="float" office:value="5262423.7979065655" table:style-name="ce24">
            <text:p><text:s/>5.262.424<text:s/></text:p>
          </table:table-cell>
          <table:table-cell office:value-type="float" office:value="5001587.5036481097" table:style-name="ce24">
            <text:p><text:s/>5.001.588<text:s/></text:p>
          </table:table-cell>
          <table:table-cell office:value-type="float" office:value="4579614.7549315291" table:style-name="ce25">
            <text:p><text:s/>4.579.615<text:s/></text:p>
          </table:table-cell>
          <table:table-cell table:style-name="ce11"/>
          <table:table-cell office:value-type="float" office:value="14575400.590017686" table:formula="msoxl:=SUM(Y297:AA297)" table:style-name="ce23">
            <text:p><text:s/>14.575.401<text:s/></text:p>
          </table:table-cell>
          <table:table-cell office:value-type="float" office:value="5265196.3433685564" table:style-name="ce24">
            <text:p><text:s/>5.265.196<text:s/></text:p>
          </table:table-cell>
          <table:table-cell office:value-type="float" office:value="4754875.0843869047" table:style-name="ce24">
            <text:p><text:s/>4.754.875<text:s/></text:p>
          </table:table-cell>
          <table:table-cell office:value-type="float" office:value="4555329.1622622255" table:style-name="ce25">
            <text:p><text:s/>4.555.329<text:s/></text:p>
          </table:table-cell>
          <table:table-cell table:style-name="ce11"/>
          <table:table-cell office:value-type="float" office:value="14508178.257191669" table:formula="msoxl:=SUM(AD297:AF297)" table:style-name="ce23">
            <text:p><text:s/>14.508.178<text:s/></text:p>
          </table:table-cell>
          <table:table-cell office:value-type="float" office:value="5292788.854620832" table:style-name="ce24">
            <text:p><text:s/>5.292.789<text:s/></text:p>
          </table:table-cell>
          <table:table-cell office:value-type="float" office:value="4692548.3770234343" table:style-name="ce24">
            <text:p><text:s/>4.692.548<text:s/></text:p>
          </table:table-cell>
          <table:table-cell office:value-type="float" office:value="4522841.0255474029" table:style-name="ce25">
            <text:p><text:s/>4.522.84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18" table:style-name="ce9">
            <text:p>518</text:p>
          </table:table-cell>
          <table:table-cell office:value-type="string" table:style-name="ce18">
            <text:p>'s-Gravenhage</text:p>
          </table:table-cell>
          <table:table-cell office:value-type="float" office:value="328201030.90144223" table:formula="msoxl:=SUM(E298:G298)" table:style-name="ce23">
            <text:p><text:s/>328.201.031<text:s/></text:p>
          </table:table-cell>
          <table:table-cell office:value-type="float" office:value="119604377.36279789" table:style-name="ce24">
            <text:p><text:s/>119.604.377<text:s/></text:p>
          </table:table-cell>
          <table:table-cell office:value-type="float" office:value="84415701.596865475" table:style-name="ce24">
            <text:p><text:s/>84.415.702<text:s/></text:p>
          </table:table-cell>
          <table:table-cell office:value-type="float" office:value="124180951.94177888" table:style-name="ce25">
            <text:p><text:s/>124.180.952<text:s/></text:p>
          </table:table-cell>
          <table:table-cell table:style-name="ce11"/>
          <table:table-cell office:value-type="float" office:value="320207908.02563858" table:formula="msoxl:=SUM(J298:L298)" table:style-name="ce23">
            <text:p><text:s/>320.207.908<text:s/></text:p>
          </table:table-cell>
          <table:table-cell office:value-type="float" office:value="121647036.27009538" table:style-name="ce24">
            <text:p><text:s/>121.647.036<text:s/></text:p>
          </table:table-cell>
          <table:table-cell office:value-type="float" office:value="80959225.732654765" table:style-name="ce24">
            <text:p><text:s/>80.959.226<text:s/></text:p>
          </table:table-cell>
          <table:table-cell office:value-type="float" office:value="117601646.02288839" table:style-name="ce25">
            <text:p><text:s/>117.601.646<text:s/></text:p>
          </table:table-cell>
          <table:table-cell table:style-name="ce11"/>
          <table:table-cell office:value-type="float" office:value="322063707.68515933" table:formula="msoxl:=SUM(O298:Q298)" table:style-name="ce23">
            <text:p><text:s/>322.063.708<text:s/></text:p>
          </table:table-cell>
          <table:table-cell office:value-type="float" office:value="124561151.86366311" table:style-name="ce24">
            <text:p><text:s/>124.561.152<text:s/></text:p>
          </table:table-cell>
          <table:table-cell office:value-type="float" office:value="78531202.749767333" table:style-name="ce24">
            <text:p><text:s/>78.531.203<text:s/></text:p>
          </table:table-cell>
          <table:table-cell office:value-type="float" office:value="118971353.07172887" table:style-name="ce25">
            <text:p><text:s/>118.971.353<text:s/></text:p>
          </table:table-cell>
          <table:table-cell table:style-name="ce11"/>
          <table:table-cell office:value-type="float" office:value="321738537.93858957" table:formula="msoxl:=SUM(T298:V298)" table:style-name="ce23">
            <text:p><text:s/>321.738.538<text:s/></text:p>
          </table:table-cell>
          <table:table-cell office:value-type="float" office:value="124883253.61758119" table:style-name="ce24">
            <text:p><text:s/>124.883.254<text:s/></text:p>
          </table:table-cell>
          <table:table-cell office:value-type="float" office:value="76744315.743319482" table:style-name="ce24">
            <text:p><text:s/>76.744.316<text:s/></text:p>
          </table:table-cell>
          <table:table-cell office:value-type="float" office:value="120110968.57768889" table:style-name="ce25">
            <text:p><text:s/>120.110.969<text:s/></text:p>
          </table:table-cell>
          <table:table-cell table:style-name="ce11"/>
          <table:table-cell office:value-type="float" office:value="320041211.68230927" table:formula="msoxl:=SUM(Y298:AA298)" table:style-name="ce23">
            <text:p><text:s/>320.041.212<text:s/></text:p>
          </table:table-cell>
          <table:table-cell office:value-type="float" office:value="125616005.99447522" table:style-name="ce24">
            <text:p><text:s/>125.616.006<text:s/></text:p>
          </table:table-cell>
          <table:table-cell office:value-type="float" office:value="74583916.601309121" table:style-name="ce24">
            <text:p><text:s/>74.583.917<text:s/></text:p>
          </table:table-cell>
          <table:table-cell office:value-type="float" office:value="119841289.08652492" table:style-name="ce25">
            <text:p><text:s/>119.841.289<text:s/></text:p>
          </table:table-cell>
          <table:table-cell table:style-name="ce11"/>
          <table:table-cell office:value-type="float" office:value="320288884.27124077" table:formula="msoxl:=SUM(AD298:AF298)" table:style-name="ce23">
            <text:p><text:s/>320.288.884<text:s/></text:p>
          </table:table-cell>
          <table:table-cell office:value-type="float" office:value="126281227.16905406" table:style-name="ce24">
            <text:p><text:s/>126.281.227<text:s/></text:p>
          </table:table-cell>
          <table:table-cell office:value-type="float" office:value="74484492.642314419" table:style-name="ce24">
            <text:p><text:s/>74.484.493<text:s/></text:p>
          </table:table-cell>
          <table:table-cell office:value-type="float" office:value="119523164.45987231" table:style-name="ce25">
            <text:p><text:s/>119.523.16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96" table:style-name="ce9">
            <text:p>796</text:p>
          </table:table-cell>
          <table:table-cell office:value-type="string" table:style-name="ce18">
            <text:p>'s-Hertogenbosch</text:p>
          </table:table-cell>
          <table:table-cell office:value-type="float" office:value="106831590.34564942" table:formula="msoxl:=SUM(E299:G299)" table:style-name="ce23">
            <text:p><text:s/>106.831.590<text:s/></text:p>
          </table:table-cell>
          <table:table-cell office:value-type="float" office:value="34315502.672518723" table:style-name="ce24">
            <text:p><text:s/>34.315.503<text:s/></text:p>
          </table:table-cell>
          <table:table-cell office:value-type="float" office:value="31320605.695791721" table:style-name="ce24">
            <text:p><text:s/>31.320.606<text:s/></text:p>
          </table:table-cell>
          <table:table-cell office:value-type="float" office:value="41195481.97733897" table:style-name="ce25">
            <text:p><text:s/>41.195.482<text:s/></text:p>
          </table:table-cell>
          <table:table-cell table:style-name="ce11"/>
          <table:table-cell office:value-type="float" office:value="104399215.20438191" table:formula="msoxl:=SUM(J299:L299)" table:style-name="ce23">
            <text:p><text:s/>104.399.215<text:s/></text:p>
          </table:table-cell>
          <table:table-cell office:value-type="float" office:value="33183472.921204966" table:style-name="ce24">
            <text:p><text:s/>33.183.473<text:s/></text:p>
          </table:table-cell>
          <table:table-cell office:value-type="float" office:value="29485302.239303295" table:style-name="ce24">
            <text:p><text:s/>29.485.302<text:s/></text:p>
          </table:table-cell>
          <table:table-cell office:value-type="float" office:value="41730440.043873645" table:style-name="ce25">
            <text:p><text:s/>41.730.440<text:s/></text:p>
          </table:table-cell>
          <table:table-cell table:style-name="ce11"/>
          <table:table-cell office:value-type="float" office:value="103886353.5501675" table:formula="msoxl:=SUM(O299:Q299)" table:style-name="ce23">
            <text:p><text:s/>103.886.354<text:s/></text:p>
          </table:table-cell>
          <table:table-cell office:value-type="float" office:value="33646136.366195001" table:style-name="ce24">
            <text:p><text:s/>33.646.136<text:s/></text:p>
          </table:table-cell>
          <table:table-cell office:value-type="float" office:value="28007027.822928358" table:style-name="ce24">
            <text:p><text:s/>28.007.028<text:s/></text:p>
          </table:table-cell>
          <table:table-cell office:value-type="float" office:value="42233189.361044131" table:style-name="ce25">
            <text:p><text:s/>42.233.189<text:s/></text:p>
          </table:table-cell>
          <table:table-cell table:style-name="ce11"/>
          <table:table-cell office:value-type="float" office:value="103218306.62923087" table:formula="msoxl:=SUM(T299:V299)" table:style-name="ce23">
            <text:p><text:s/>103.218.307<text:s/></text:p>
          </table:table-cell>
          <table:table-cell office:value-type="float" office:value="33669191.701798618" table:style-name="ce24">
            <text:p><text:s/>33.669.192<text:s/></text:p>
          </table:table-cell>
          <table:table-cell office:value-type="float" office:value="26980876.269658353" table:style-name="ce24">
            <text:p><text:s/>26.980.876<text:s/></text:p>
          </table:table-cell>
          <table:table-cell office:value-type="float" office:value="42568238.657773897" table:style-name="ce25">
            <text:p><text:s/>42.568.239<text:s/></text:p>
          </table:table-cell>
          <table:table-cell table:style-name="ce11"/>
          <table:table-cell office:value-type="float" office:value="102148277.7375108" table:formula="msoxl:=SUM(Y299:AA299)" table:style-name="ce23">
            <text:p><text:s/>102.148.278<text:s/></text:p>
          </table:table-cell>
          <table:table-cell office:value-type="float" office:value="33735207.30921708" table:style-name="ce24">
            <text:p><text:s/>33.735.207<text:s/></text:p>
          </table:table-cell>
          <table:table-cell office:value-type="float" office:value="25939738.092776798" table:style-name="ce24">
            <text:p><text:s/>25.939.738<text:s/></text:p>
          </table:table-cell>
          <table:table-cell office:value-type="float" office:value="42473332.33551693" table:style-name="ce25">
            <text:p><text:s/>42.473.332<text:s/></text:p>
          </table:table-cell>
          <table:table-cell table:style-name="ce11"/>
          <table:table-cell office:value-type="float" office:value="102266123.65545374" table:formula="msoxl:=SUM(AD299:AF299)" table:style-name="ce23">
            <text:p><text:s/>102.266.124<text:s/></text:p>
          </table:table-cell>
          <table:table-cell office:value-type="float" office:value="33905698.780353338" table:style-name="ce24">
            <text:p><text:s/>33.905.699<text:s/></text:p>
          </table:table-cell>
          <table:table-cell office:value-type="float" office:value="26025088.740397606" table:style-name="ce24">
            <text:p><text:s/>26.025.089<text:s/></text:p>
          </table:table-cell>
          <table:table-cell office:value-type="float" office:value="42335336.134702802" table:style-name="ce25">
            <text:p><text:s/>42.335.33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65" table:style-name="ce9">
            <text:p>965</text:p>
          </table:table-cell>
          <table:table-cell office:value-type="string" table:style-name="ce18">
            <text:p>Simpelveld</text:p>
          </table:table-cell>
          <table:table-cell office:value-type="float" office:value="7447035.841385439" table:formula="msoxl:=SUM(E300:G300)" table:style-name="ce23">
            <text:p><text:s/>7.447.036<text:s/></text:p>
          </table:table-cell>
          <table:table-cell office:value-type="float" office:value="2459183.9030072433" table:style-name="ce24">
            <text:p><text:s/>2.459.184<text:s/></text:p>
          </table:table-cell>
          <table:table-cell office:value-type="float" office:value="3101719.6134492951" table:style-name="ce24">
            <text:p><text:s/>3.101.720<text:s/></text:p>
          </table:table-cell>
          <table:table-cell office:value-type="float" office:value="1886132.3249289005" table:style-name="ce25">
            <text:p><text:s/>1.886.132<text:s/></text:p>
          </table:table-cell>
          <table:table-cell table:style-name="ce11"/>
          <table:table-cell office:value-type="float" office:value="7110816.7622375898" table:formula="msoxl:=SUM(J300:L300)" table:style-name="ce23">
            <text:p><text:s/>7.110.817<text:s/></text:p>
          </table:table-cell>
          <table:table-cell office:value-type="float" office:value="2571088.449540447" table:style-name="ce24">
            <text:p><text:s/>2.571.088<text:s/></text:p>
          </table:table-cell>
          <table:table-cell office:value-type="float" office:value="2838696.6651332024" table:style-name="ce24">
            <text:p><text:s/>2.838.697<text:s/></text:p>
          </table:table-cell>
          <table:table-cell office:value-type="float" office:value="1701031.6475639394" table:style-name="ce25">
            <text:p><text:s/>1.701.032<text:s/></text:p>
          </table:table-cell>
          <table:table-cell table:style-name="ce11"/>
          <table:table-cell office:value-type="float" office:value="6839474.1100726007" table:formula="msoxl:=SUM(O300:Q300)" table:style-name="ce23">
            <text:p><text:s/>6.839.474<text:s/></text:p>
          </table:table-cell>
          <table:table-cell office:value-type="float" office:value="2593820.2112542363" table:style-name="ce24">
            <text:p><text:s/>2.593.820<text:s/></text:p>
          </table:table-cell>
          <table:table-cell office:value-type="float" office:value="2575765.5584691581" table:style-name="ce24">
            <text:p><text:s/>2.575.766<text:s/></text:p>
          </table:table-cell>
          <table:table-cell office:value-type="float" office:value="1669888.3403492058" table:style-name="ce25">
            <text:p><text:s/>1.669.888<text:s/></text:p>
          </table:table-cell>
          <table:table-cell table:style-name="ce11"/>
          <table:table-cell office:value-type="float" office:value="6632384.7601143913" table:formula="msoxl:=SUM(T300:V300)" table:style-name="ce23">
            <text:p><text:s/>6.632.385<text:s/></text:p>
          </table:table-cell>
          <table:table-cell office:value-type="float" office:value="2593823.164658471" table:style-name="ce24">
            <text:p><text:s/>2.593.823<text:s/></text:p>
          </table:table-cell>
          <table:table-cell office:value-type="float" office:value="2388631.3360880297" table:style-name="ce24">
            <text:p><text:s/>2.388.631<text:s/></text:p>
          </table:table-cell>
          <table:table-cell office:value-type="float" office:value="1649930.2593678909" table:style-name="ce25">
            <text:p><text:s/>1.649.930<text:s/></text:p>
          </table:table-cell>
          <table:table-cell table:style-name="ce11"/>
          <table:table-cell office:value-type="float" office:value="6427576.0149311572" table:formula="msoxl:=SUM(Y300:AA300)" table:style-name="ce23">
            <text:p><text:s/>6.427.576<text:s/></text:p>
          </table:table-cell>
          <table:table-cell office:value-type="float" office:value="2594148.03912429" table:style-name="ce24">
            <text:p><text:s/>2.594.148<text:s/></text:p>
          </table:table-cell>
          <table:table-cell office:value-type="float" office:value="2193142.4079180136" table:style-name="ce24">
            <text:p><text:s/>2.193.142<text:s/></text:p>
          </table:table-cell>
          <table:table-cell office:value-type="float" office:value="1640285.5678888543" table:style-name="ce25">
            <text:p><text:s/>1.640.286<text:s/></text:p>
          </table:table-cell>
          <table:table-cell table:style-name="ce11"/>
          <table:table-cell office:value-type="float" office:value="6358438.2375437822" table:formula="msoxl:=SUM(AD300:AF300)" table:style-name="ce23">
            <text:p><text:s/>6.358.438<text:s/></text:p>
          </table:table-cell>
          <table:table-cell office:value-type="float" office:value="2605134.7028774465" table:style-name="ce24">
            <text:p><text:s/>2.605.135<text:s/></text:p>
          </table:table-cell>
          <table:table-cell office:value-type="float" office:value="2124716.3138963664" table:style-name="ce24">
            <text:p><text:s/>2.124.716<text:s/></text:p>
          </table:table-cell>
          <table:table-cell office:value-type="float" office:value="1628587.2207699693" table:style-name="ce25">
            <text:p><text:s/>1.628.58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02" table:style-name="ce9">
            <text:p>1702</text:p>
          </table:table-cell>
          <table:table-cell office:value-type="string" table:style-name="ce18">
            <text:p>Sint-Anthonis</text:p>
          </table:table-cell>
          <table:table-cell office:value-type="float" office:value="4979479.6799452612" table:formula="msoxl:=SUM(E301:G301)" table:style-name="ce23">
            <text:p><text:s/>4.979.480<text:s/></text:p>
          </table:table-cell>
          <table:table-cell office:value-type="float" office:value="1834826.3023843656" table:style-name="ce24">
            <text:p><text:s/>1.834.826<text:s/></text:p>
          </table:table-cell>
          <table:table-cell office:value-type="float" office:value="1588002.9859443344" table:style-name="ce24">
            <text:p><text:s/>1.588.003<text:s/></text:p>
          </table:table-cell>
          <table:table-cell office:value-type="float" office:value="1556650.3916165612" table:style-name="ce25">
            <text:p><text:s/>1.556.650<text:s/></text:p>
          </table:table-cell>
          <table:table-cell table:style-name="ce11"/>
          <table:table-cell office:value-type="float" office:value="5024711.4431273416" table:formula="msoxl:=SUM(J301:L301)" table:style-name="ce23">
            <text:p><text:s/>5.024.711<text:s/></text:p>
          </table:table-cell>
          <table:table-cell office:value-type="float" office:value="1933533.636139309" table:style-name="ce24">
            <text:p><text:s/>1.933.534<text:s/></text:p>
          </table:table-cell>
          <table:table-cell office:value-type="float" office:value="1480868.8496298546" table:style-name="ce24">
            <text:p><text:s/>1.480.869<text:s/></text:p>
          </table:table-cell>
          <table:table-cell office:value-type="float" office:value="1610308.957358178" table:style-name="ce25">
            <text:p><text:s/>1.610.309<text:s/></text:p>
          </table:table-cell>
          <table:table-cell table:style-name="ce11"/>
          <table:table-cell office:value-type="float" office:value="4958204.3828213289" table:formula="msoxl:=SUM(O301:Q301)" table:style-name="ce23">
            <text:p><text:s/>4.958.204<text:s/></text:p>
          </table:table-cell>
          <table:table-cell office:value-type="float" office:value="1998340.8273458262" table:style-name="ce24">
            <text:p><text:s/>1.998.341<text:s/></text:p>
          </table:table-cell>
          <table:table-cell office:value-type="float" office:value="1362508.4812618669" table:style-name="ce24">
            <text:p><text:s/>1.362.508<text:s/></text:p>
          </table:table-cell>
          <table:table-cell office:value-type="float" office:value="1597355.0742136361" table:style-name="ce25">
            <text:p><text:s/>1.597.355<text:s/></text:p>
          </table:table-cell>
          <table:table-cell table:style-name="ce11"/>
          <table:table-cell office:value-type="float" office:value="4859599.3072897177" table:formula="msoxl:=SUM(T301:V301)" table:style-name="ce23">
            <text:p><text:s/>4.859.599<text:s/></text:p>
          </table:table-cell>
          <table:table-cell office:value-type="float" office:value="2007268.6839097706" table:style-name="ce24">
            <text:p><text:s/>2.007.269<text:s/></text:p>
          </table:table-cell>
          <table:table-cell office:value-type="float" office:value="1269350.5817636691" table:style-name="ce24">
            <text:p><text:s/>1.269.351<text:s/></text:p>
          </table:table-cell>
          <table:table-cell office:value-type="float" office:value="1582980.0416162782" table:style-name="ce25">
            <text:p><text:s/>1.582.980<text:s/></text:p>
          </table:table-cell>
          <table:table-cell table:style-name="ce11"/>
          <table:table-cell office:value-type="float" office:value="4802365.9709707629" table:formula="msoxl:=SUM(Y301:AA301)" table:style-name="ce23">
            <text:p><text:s/>4.802.366<text:s/></text:p>
          </table:table-cell>
          <table:table-cell office:value-type="float" office:value="2031236.3958118837" table:style-name="ce24">
            <text:p><text:s/>2.031.236<text:s/></text:p>
          </table:table-cell>
          <table:table-cell office:value-type="float" office:value="1195515.0983760192" table:style-name="ce24">
            <text:p><text:s/>1.195.515<text:s/></text:p>
          </table:table-cell>
          <table:table-cell office:value-type="float" office:value="1575614.47678286" table:style-name="ce25">
            <text:p><text:s/>1.575.614<text:s/></text:p>
          </table:table-cell>
          <table:table-cell table:style-name="ce11"/>
          <table:table-cell office:value-type="float" office:value="4762824.4674691921" table:formula="msoxl:=SUM(AD301:AF301)" table:style-name="ce23">
            <text:p><text:s/>4.762.824<text:s/></text:p>
          </table:table-cell>
          <table:table-cell office:value-type="float" office:value="2041953.7943973388" table:style-name="ce24">
            <text:p><text:s/>2.041.954<text:s/></text:p>
          </table:table-cell>
          <table:table-cell office:value-type="float" office:value="1156493.3158709637" table:style-name="ce24">
            <text:p><text:s/>1.156.493<text:s/></text:p>
          </table:table-cell>
          <table:table-cell office:value-type="float" office:value="1564377.3572008901" table:style-name="ce25">
            <text:p><text:s/>1.564.37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45" table:style-name="ce9">
            <text:p>845</text:p>
          </table:table-cell>
          <table:table-cell office:value-type="string" table:style-name="ce18">
            <text:p>Sint-Michielsgestel</text:p>
          </table:table-cell>
          <table:table-cell office:value-type="float" office:value="13893294.781718429" table:formula="msoxl:=SUM(E302:G302)" table:style-name="ce23">
            <text:p><text:s/>13.893.295<text:s/></text:p>
          </table:table-cell>
          <table:table-cell office:value-type="float" office:value="5138559.7494528778" table:style-name="ce24">
            <text:p><text:s/>5.138.560<text:s/></text:p>
          </table:table-cell>
          <table:table-cell office:value-type="float" office:value="5372130.3789075054" table:style-name="ce24">
            <text:p><text:s/>5.372.130<text:s/></text:p>
          </table:table-cell>
          <table:table-cell office:value-type="float" office:value="3382604.6533580469" table:style-name="ce25">
            <text:p><text:s/>3.382.605<text:s/></text:p>
          </table:table-cell>
          <table:table-cell table:style-name="ce11"/>
          <table:table-cell office:value-type="float" office:value="13657005.869657017" table:formula="msoxl:=SUM(J302:L302)" table:style-name="ce23">
            <text:p><text:s/>13.657.006<text:s/></text:p>
          </table:table-cell>
          <table:table-cell office:value-type="float" office:value="5187241.3465894498" table:style-name="ce24">
            <text:p><text:s/>5.187.241<text:s/></text:p>
          </table:table-cell>
          <table:table-cell office:value-type="float" office:value="4956095.983987309" table:style-name="ce24">
            <text:p><text:s/>4.956.096<text:s/></text:p>
          </table:table-cell>
          <table:table-cell office:value-type="float" office:value="3513668.5390802589" table:style-name="ce25">
            <text:p><text:s/>3.513.669<text:s/></text:p>
          </table:table-cell>
          <table:table-cell table:style-name="ce11"/>
          <table:table-cell office:value-type="float" office:value="13333259.200321607" table:formula="msoxl:=SUM(O302:Q302)" table:style-name="ce23">
            <text:p><text:s/>13.333.259<text:s/></text:p>
          </table:table-cell>
          <table:table-cell office:value-type="float" office:value="5240576.2850082777" table:style-name="ce24">
            <text:p><text:s/>5.240.576<text:s/></text:p>
          </table:table-cell>
          <table:table-cell office:value-type="float" office:value="4592744.8353501679" table:style-name="ce24">
            <text:p><text:s/>4.592.745<text:s/></text:p>
          </table:table-cell>
          <table:table-cell office:value-type="float" office:value="3499938.0799631635" table:style-name="ce25">
            <text:p><text:s/>3.499.938<text:s/></text:p>
          </table:table-cell>
          <table:table-cell table:style-name="ce11"/>
          <table:table-cell office:value-type="float" office:value="13042335.192944225" table:formula="msoxl:=SUM(T302:V302)" table:style-name="ce23">
            <text:p><text:s/>13.042.335<text:s/></text:p>
          </table:table-cell>
          <table:table-cell office:value-type="float" office:value="5240583.2145034485" table:style-name="ce24">
            <text:p><text:s/>5.240.583<text:s/></text:p>
          </table:table-cell>
          <table:table-cell office:value-type="float" office:value="4329206.4366211509" table:style-name="ce24">
            <text:p><text:s/>4.329.206<text:s/></text:p>
          </table:table-cell>
          <table:table-cell office:value-type="float" office:value="3472545.5418196255" table:style-name="ce25">
            <text:p><text:s/>3.472.546<text:s/></text:p>
          </table:table-cell>
          <table:table-cell table:style-name="ce11"/>
          <table:table-cell office:value-type="float" office:value="12753105.886479802" table:formula="msoxl:=SUM(Y302:AA302)" table:style-name="ce23">
            <text:p><text:s/>12.753.106<text:s/></text:p>
          </table:table-cell>
          <table:table-cell office:value-type="float" office:value="5241345.4589720666" table:style-name="ce24">
            <text:p><text:s/>5.241.345<text:s/></text:p>
          </table:table-cell>
          <table:table-cell office:value-type="float" office:value="4053734.5628916221" table:style-name="ce24">
            <text:p><text:s/>4.053.735<text:s/></text:p>
          </table:table-cell>
          <table:table-cell office:value-type="float" office:value="3458025.8646161142" table:style-name="ce25">
            <text:p><text:s/>3.458.026<text:s/></text:p>
          </table:table-cell>
          <table:table-cell table:style-name="ce11"/>
          <table:table-cell office:value-type="float" office:value="12689649.104218662" table:formula="msoxl:=SUM(AD302:AF302)" table:style-name="ce23">
            <text:p><text:s/>12.689.649<text:s/></text:p>
          </table:table-cell>
          <table:table-cell office:value-type="float" office:value="5267123.181001747" table:style-name="ce24">
            <text:p><text:s/>5.267.123<text:s/></text:p>
          </table:table-cell>
          <table:table-cell office:value-type="float" office:value="3989162.3416216937" table:style-name="ce24">
            <text:p><text:s/>3.989.162<text:s/></text:p>
          </table:table-cell>
          <table:table-cell office:value-type="float" office:value="3433363.5815952206" table:style-name="ce25">
            <text:p><text:s/>3.433.36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46" table:style-name="ce9">
            <text:p>846</text:p>
          </table:table-cell>
          <table:table-cell office:value-type="string" table:style-name="ce18">
            <text:p>Sint-Oedenrode</text:p>
          </table:table-cell>
          <table:table-cell office:value-type="float" office:value="7869788.6616458967" table:formula="msoxl:=SUM(E303:G303)" table:style-name="ce23">
            <text:p><text:s/>7.869.789<text:s/></text:p>
          </table:table-cell>
          <table:table-cell office:value-type="float" office:value="3056314.8135495051" table:style-name="ce24">
            <text:p><text:s/>3.056.315<text:s/></text:p>
          </table:table-cell>
          <table:table-cell office:value-type="float" office:value="2825223.7958803191" table:style-name="ce24">
            <text:p><text:s/>2.825.224<text:s/></text:p>
          </table:table-cell>
          <table:table-cell office:value-type="float" office:value="1988250.052216073" table:style-name="ce25">
            <text:p><text:s/>1.988.250<text:s/></text:p>
          </table:table-cell>
          <table:table-cell table:style-name="ce11"/>
          <table:table-cell office:value-type="float" office:value="7604068.4508552775" table:formula="msoxl:=SUM(J303:L303)" table:style-name="ce23">
            <text:p><text:s/>7.604.068<text:s/></text:p>
          </table:table-cell>
          <table:table-cell office:value-type="float" office:value="2954198.6631468809" table:style-name="ce24">
            <text:p><text:s/>2.954.199<text:s/></text:p>
          </table:table-cell>
          <table:table-cell office:value-type="float" office:value="2662014.8382281745" table:style-name="ce24">
            <text:p><text:s/>2.662.015<text:s/></text:p>
          </table:table-cell>
          <table:table-cell office:value-type="float" office:value="1987854.9494802223" table:style-name="ce25">
            <text:p><text:s/>1.987.855<text:s/></text:p>
          </table:table-cell>
          <table:table-cell table:style-name="ce11"/>
          <table:table-cell office:value-type="float" office:value="7452239.5214316975" table:formula="msoxl:=SUM(O303:Q303)" table:style-name="ce23">
            <text:p><text:s/>7.452.240<text:s/></text:p>
          </table:table-cell>
          <table:table-cell office:value-type="float" office:value="3012835.416637361" table:style-name="ce24">
            <text:p><text:s/>3.012.835<text:s/></text:p>
          </table:table-cell>
          <table:table-cell office:value-type="float" office:value="2468351.5561209503" table:style-name="ce24">
            <text:p><text:s/>2.468.352<text:s/></text:p>
          </table:table-cell>
          <table:table-cell office:value-type="float" office:value="1971052.5486733855" table:style-name="ce25">
            <text:p><text:s/>1.971.053<text:s/></text:p>
          </table:table-cell>
          <table:table-cell table:style-name="ce11"/>
          <table:table-cell office:value-type="float" office:value="7276742.1458348082" table:formula="msoxl:=SUM(T303:V303)" table:style-name="ce23">
            <text:p><text:s/>7.276.742<text:s/></text:p>
          </table:table-cell>
          <table:table-cell office:value-type="float" office:value="3017925.076769541" table:style-name="ce24">
            <text:p><text:s/>3.017.925<text:s/></text:p>
          </table:table-cell>
          <table:table-cell office:value-type="float" office:value="2305731.6857751347" table:style-name="ce24">
            <text:p><text:s/>2.305.732<text:s/></text:p>
          </table:table-cell>
          <table:table-cell office:value-type="float" office:value="1953085.3832901327" table:style-name="ce25">
            <text:p><text:s/>1.953.085<text:s/></text:p>
          </table:table-cell>
          <table:table-cell table:style-name="ce11"/>
          <table:table-cell office:value-type="float" office:value="7169710.7586167008" table:formula="msoxl:=SUM(Y303:AA303)" table:style-name="ce23">
            <text:p><text:s/>7.169.711<text:s/></text:p>
          </table:table-cell>
          <table:table-cell office:value-type="float" office:value="3031891.4913871763" table:style-name="ce24">
            <text:p><text:s/>3.031.891<text:s/></text:p>
          </table:table-cell>
          <table:table-cell office:value-type="float" office:value="2193912.9806434661" table:style-name="ce24">
            <text:p><text:s/>2.193.913<text:s/></text:p>
          </table:table-cell>
          <table:table-cell office:value-type="float" office:value="1943906.2865860588" table:style-name="ce25">
            <text:p><text:s/>1.943.906<text:s/></text:p>
          </table:table-cell>
          <table:table-cell table:style-name="ce11"/>
          <table:table-cell office:value-type="float" office:value="7177503.3267818969" table:formula="msoxl:=SUM(AD303:AF303)" table:style-name="ce23">
            <text:p><text:s/>7.177.503<text:s/></text:p>
          </table:table-cell>
          <table:table-cell office:value-type="float" office:value="3048491.4924553782" table:style-name="ce24">
            <text:p><text:s/>3.048.491<text:s/></text:p>
          </table:table-cell>
          <table:table-cell office:value-type="float" office:value="2198969.2864407497" table:style-name="ce24">
            <text:p><text:s/>2.198.969<text:s/></text:p>
          </table:table-cell>
          <table:table-cell office:value-type="float" office:value="1930042.5478857695" table:style-name="ce25">
            <text:p><text:s/>1.930.04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83" table:style-name="ce9">
            <text:p>1883</text:p>
          </table:table-cell>
          <table:table-cell office:value-type="string" table:style-name="ce18">
            <text:p>Sittard-Geleen</text:p>
          </table:table-cell>
          <table:table-cell office:value-type="float" office:value="63134584.627819531" table:formula="msoxl:=SUM(E304:G304)" table:style-name="ce23">
            <text:p><text:s/>63.134.585<text:s/></text:p>
          </table:table-cell>
          <table:table-cell office:value-type="float" office:value="22836365.896732058" table:style-name="ce24">
            <text:p><text:s/>22.836.366<text:s/></text:p>
          </table:table-cell>
          <table:table-cell office:value-type="float" office:value="21895940.286177102" table:style-name="ce24">
            <text:p><text:s/>21.895.940<text:s/></text:p>
          </table:table-cell>
          <table:table-cell office:value-type="float" office:value="18402278.44491037" table:style-name="ce25">
            <text:p><text:s/>18.402.278<text:s/></text:p>
          </table:table-cell>
          <table:table-cell table:style-name="ce11"/>
          <table:table-cell office:value-type="float" office:value="58277924.822645776" table:formula="msoxl:=SUM(J304:L304)" table:style-name="ce23">
            <text:p><text:s/>58.277.925<text:s/></text:p>
          </table:table-cell>
          <table:table-cell office:value-type="float" office:value="21696461.360589013" table:style-name="ce24">
            <text:p><text:s/>21.696.461<text:s/></text:p>
          </table:table-cell>
          <table:table-cell office:value-type="float" office:value="20250724.446018532" table:style-name="ce24">
            <text:p><text:s/>20.250.724<text:s/></text:p>
          </table:table-cell>
          <table:table-cell office:value-type="float" office:value="16330739.01603823" table:style-name="ce25">
            <text:p><text:s/>16.330.739<text:s/></text:p>
          </table:table-cell>
          <table:table-cell table:style-name="ce11"/>
          <table:table-cell office:value-type="float" office:value="56951207.862749711" table:formula="msoxl:=SUM(O304:Q304)" table:style-name="ce23">
            <text:p><text:s/>56.951.208<text:s/></text:p>
          </table:table-cell>
          <table:table-cell office:value-type="float" office:value="21949587.719469722" table:style-name="ce24">
            <text:p><text:s/>21.949.588<text:s/></text:p>
          </table:table-cell>
          <table:table-cell office:value-type="float" office:value="18969872.167736784" table:style-name="ce24">
            <text:p><text:s/>18.969.872<text:s/></text:p>
          </table:table-cell>
          <table:table-cell office:value-type="float" office:value="16031747.975543201" table:style-name="ce25">
            <text:p><text:s/>16.031.748<text:s/></text:p>
          </table:table-cell>
          <table:table-cell table:style-name="ce11"/>
          <table:table-cell office:value-type="float" office:value="55905159.562523849" table:formula="msoxl:=SUM(T304:V304)" table:style-name="ce23">
            <text:p><text:s/>55.905.160<text:s/></text:p>
          </table:table-cell>
          <table:table-cell office:value-type="float" office:value="21949620.606690247" table:style-name="ce24">
            <text:p><text:s/>21.949.621<text:s/></text:p>
          </table:table-cell>
          <table:table-cell office:value-type="float" office:value="18115398.357045311" table:style-name="ce24">
            <text:p><text:s/>18.115.398<text:s/></text:p>
          </table:table-cell>
          <table:table-cell office:value-type="float" office:value="15840140.598788291" table:style-name="ce25">
            <text:p><text:s/>15.840.141<text:s/></text:p>
          </table:table-cell>
          <table:table-cell table:style-name="ce11"/>
          <table:table-cell office:value-type="float" office:value="54826181.327919737" table:formula="msoxl:=SUM(Y304:AA304)" table:style-name="ce23">
            <text:p><text:s/>54.826.181<text:s/></text:p>
          </table:table-cell>
          <table:table-cell office:value-type="float" office:value="21953238.200947192" table:style-name="ce24">
            <text:p><text:s/>21.953.238<text:s/></text:p>
          </table:table-cell>
          <table:table-cell office:value-type="float" office:value="17125396.301886182" table:style-name="ce24">
            <text:p><text:s/>17.125.396<text:s/></text:p>
          </table:table-cell>
          <table:table-cell office:value-type="float" office:value="15747546.825086363" table:style-name="ce25">
            <text:p><text:s/>15.747.547<text:s/></text:p>
          </table:table-cell>
          <table:table-cell table:style-name="ce11"/>
          <table:table-cell office:value-type="float" office:value="54570002.802822515" table:formula="msoxl:=SUM(AD304:AF304)" table:style-name="ce23">
            <text:p><text:s/>54.570.003<text:s/></text:p>
          </table:table-cell>
          <table:table-cell office:value-type="float" office:value="22075578.661273073" table:style-name="ce24">
            <text:p><text:s/>22.075.579<text:s/></text:p>
          </table:table-cell>
          <table:table-cell office:value-type="float" office:value="16859187.192643885" table:style-name="ce24">
            <text:p><text:s/>16.859.187<text:s/></text:p>
          </table:table-cell>
          <table:table-cell office:value-type="float" office:value="15635236.948905559" table:style-name="ce25">
            <text:p><text:s/>15.635.23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10" table:style-name="ce9">
            <text:p>610</text:p>
          </table:table-cell>
          <table:table-cell office:value-type="string" table:style-name="ce18">
            <text:p>Sliedrecht</text:p>
          </table:table-cell>
          <table:table-cell office:value-type="float" office:value="12516298.414483454" table:formula="msoxl:=SUM(E305:G305)" table:style-name="ce23">
            <text:p><text:s/>12.516.298<text:s/></text:p>
          </table:table-cell>
          <table:table-cell office:value-type="float" office:value="5765683.4207071811" table:style-name="ce24">
            <text:p><text:s/>5.765.683<text:s/></text:p>
          </table:table-cell>
          <table:table-cell office:value-type="float" office:value="3168356.5830415869" table:style-name="ce24">
            <text:p><text:s/>3.168.357<text:s/></text:p>
          </table:table-cell>
          <table:table-cell office:value-type="float" office:value="3582258.4107346879" table:style-name="ce25">
            <text:p><text:s/>3.582.258<text:s/></text:p>
          </table:table-cell>
          <table:table-cell table:style-name="ce11"/>
          <table:table-cell office:value-type="float" office:value="12539991.592257082" table:formula="msoxl:=SUM(J305:L305)" table:style-name="ce23">
            <text:p><text:s/>12.539.992<text:s/></text:p>
          </table:table-cell>
          <table:table-cell office:value-type="float" office:value="5754987.7855762225" table:style-name="ce24">
            <text:p><text:s/>5.754.988<text:s/></text:p>
          </table:table-cell>
          <table:table-cell office:value-type="float" office:value="2999741.7372047612" table:style-name="ce24">
            <text:p><text:s/>2.999.742<text:s/></text:p>
          </table:table-cell>
          <table:table-cell office:value-type="float" office:value="3785262.0694760983" table:style-name="ce25">
            <text:p><text:s/>3.785.262<text:s/></text:p>
          </table:table-cell>
          <table:table-cell table:style-name="ce11"/>
          <table:table-cell office:value-type="float" office:value="12567252.981563568" table:formula="msoxl:=SUM(O305:Q305)" table:style-name="ce23">
            <text:p><text:s/>12.567.253<text:s/></text:p>
          </table:table-cell>
          <table:table-cell office:value-type="float" office:value="5932228.8139640922" table:style-name="ce24">
            <text:p><text:s/>5.932.229<text:s/></text:p>
          </table:table-cell>
          <table:table-cell office:value-type="float" office:value="2833948.121074521" table:style-name="ce24">
            <text:p><text:s/>2.833.948<text:s/></text:p>
          </table:table-cell>
          <table:table-cell office:value-type="float" office:value="3801076.0465249554" table:style-name="ce25">
            <text:p><text:s/>3.801.076<text:s/></text:p>
          </table:table-cell>
          <table:table-cell table:style-name="ce11"/>
          <table:table-cell office:value-type="float" office:value="12452301.914838254" table:formula="msoxl:=SUM(T305:V305)" table:style-name="ce23">
            <text:p><text:s/>12.452.302<text:s/></text:p>
          </table:table-cell>
          <table:table-cell office:value-type="float" office:value="5955242.3361325497" table:style-name="ce24">
            <text:p><text:s/>5.955.242<text:s/></text:p>
          </table:table-cell>
          <table:table-cell office:value-type="float" office:value="2717126.2941411296" table:style-name="ce24">
            <text:p><text:s/>2.717.126<text:s/></text:p>
          </table:table-cell>
          <table:table-cell office:value-type="float" office:value="3779933.2845645742" table:style-name="ce25">
            <text:p><text:s/>3.779.933<text:s/></text:p>
          </table:table-cell>
          <table:table-cell table:style-name="ce11"/>
          <table:table-cell office:value-type="float" office:value="12370547.248391569" table:formula="msoxl:=SUM(Y305:AA305)" table:style-name="ce23">
            <text:p><text:s/>12.370.547<text:s/></text:p>
          </table:table-cell>
          <table:table-cell office:value-type="float" office:value="6017166.5657915799" table:style-name="ce24">
            <text:p><text:s/>6.017.167<text:s/></text:p>
          </table:table-cell>
          <table:table-cell office:value-type="float" office:value="2585821.622000955" table:style-name="ce24">
            <text:p><text:s/>2.585.822<text:s/></text:p>
          </table:table-cell>
          <table:table-cell office:value-type="float" office:value="3767559.0605990337" table:style-name="ce25">
            <text:p><text:s/>3.767.559<text:s/></text:p>
          </table:table-cell>
          <table:table-cell table:style-name="ce11"/>
          <table:table-cell office:value-type="float" office:value="12331118.518159499" table:formula="msoxl:=SUM(AD305:AF305)" table:style-name="ce23">
            <text:p><text:s/>12.331.119<text:s/></text:p>
          </table:table-cell>
          <table:table-cell office:value-type="float" office:value="6049719.24622426" table:style-name="ce24">
            <text:p><text:s/>6.049.719<text:s/></text:p>
          </table:table-cell>
          <table:table-cell office:value-type="float" office:value="2540710.0531153502" table:style-name="ce24">
            <text:p><text:s/>2.540.710<text:s/></text:p>
          </table:table-cell>
          <table:table-cell office:value-type="float" office:value="3740689.2188198888" table:style-name="ce25">
            <text:p><text:s/>3.740.68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0" table:style-name="ce9">
            <text:p>40</text:p>
          </table:table-cell>
          <table:table-cell office:value-type="string" table:style-name="ce18">
            <text:p>Slochteren</text:p>
          </table:table-cell>
          <table:table-cell office:value-type="float" office:value="7122627.9598502936" table:formula="msoxl:=SUM(E306:G306)" table:style-name="ce23">
            <text:p><text:s/>7.122.628<text:s/></text:p>
          </table:table-cell>
          <table:table-cell office:value-type="float" office:value="3131027.8857089169" table:style-name="ce24">
            <text:p><text:s/>3.131.028<text:s/></text:p>
          </table:table-cell>
          <table:table-cell office:value-type="float" office:value="2047859.8256990234" table:style-name="ce24">
            <text:p><text:s/>2.047.860<text:s/></text:p>
          </table:table-cell>
          <table:table-cell office:value-type="float" office:value="1943740.2484423525" table:style-name="ce25">
            <text:p><text:s/>1.943.740<text:s/></text:p>
          </table:table-cell>
          <table:table-cell table:style-name="ce11"/>
          <table:table-cell office:value-type="float" office:value="7502167.033560371" table:formula="msoxl:=SUM(J306:L306)" table:style-name="ce23">
            <text:p><text:s/>7.502.167<text:s/></text:p>
          </table:table-cell>
          <table:table-cell office:value-type="float" office:value="3515675.025817283" table:style-name="ce24">
            <text:p><text:s/>3.515.675<text:s/></text:p>
          </table:table-cell>
          <table:table-cell office:value-type="float" office:value="1921948.7570516579" table:style-name="ce24">
            <text:p><text:s/>1.921.949<text:s/></text:p>
          </table:table-cell>
          <table:table-cell office:value-type="float" office:value="2064543.2506914309" table:style-name="ce25">
            <text:p><text:s/>2.064.543<text:s/></text:p>
          </table:table-cell>
          <table:table-cell table:style-name="ce11"/>
          <table:table-cell office:value-type="float" office:value="7518149.4401348801" table:formula="msoxl:=SUM(O306:Q306)" table:style-name="ce23">
            <text:p><text:s/>7.518.149<text:s/></text:p>
          </table:table-cell>
          <table:table-cell office:value-type="float" office:value="3635454.5293018222" table:style-name="ce24">
            <text:p><text:s/>3.635.455<text:s/></text:p>
          </table:table-cell>
          <table:table-cell office:value-type="float" office:value="1824976.585723768" table:style-name="ce24">
            <text:p><text:s/>1.824.977<text:s/></text:p>
          </table:table-cell>
          <table:table-cell office:value-type="float" office:value="2057718.3251092902" table:style-name="ce25">
            <text:p><text:s/>2.057.718<text:s/></text:p>
          </table:table-cell>
          <table:table-cell table:style-name="ce11"/>
          <table:table-cell office:value-type="float" office:value="7431088.2285165396" table:formula="msoxl:=SUM(T306:V306)" table:style-name="ce23">
            <text:p><text:s/>7.431.088<text:s/></text:p>
          </table:table-cell>
          <table:table-cell office:value-type="float" office:value="3653432.6467975834" table:style-name="ce24">
            <text:p><text:s/>3.653.433<text:s/></text:p>
          </table:table-cell>
          <table:table-cell office:value-type="float" office:value="1735692.6760811559" table:style-name="ce24">
            <text:p><text:s/>1.735.693<text:s/></text:p>
          </table:table-cell>
          <table:table-cell office:value-type="float" office:value="2041962.9056378009" table:style-name="ce25">
            <text:p><text:s/>2.041.963<text:s/></text:p>
          </table:table-cell>
          <table:table-cell table:style-name="ce11"/>
          <table:table-cell office:value-type="float" office:value="7388287.7991662528" table:formula="msoxl:=SUM(Y306:AA306)" table:style-name="ce23">
            <text:p><text:s/>7.388.288<text:s/></text:p>
          </table:table-cell>
          <table:table-cell office:value-type="float" office:value="3701547.0210545398" table:style-name="ce24">
            <text:p><text:s/>3.701.547<text:s/></text:p>
          </table:table-cell>
          <table:table-cell office:value-type="float" office:value="1653176.5817169542" table:style-name="ce24">
            <text:p><text:s/>1.653.177<text:s/></text:p>
          </table:table-cell>
          <table:table-cell office:value-type="float" office:value="2033564.1963947588" table:style-name="ce25">
            <text:p><text:s/>2.033.564<text:s/></text:p>
          </table:table-cell>
          <table:table-cell table:style-name="ce11"/>
          <table:table-cell office:value-type="float" office:value="7399486.630296737" table:formula="msoxl:=SUM(AD306:AF306)" table:style-name="ce23">
            <text:p><text:s/>7.399.487<text:s/></text:p>
          </table:table-cell>
          <table:table-cell office:value-type="float" office:value="3717942.724763541" table:style-name="ce24">
            <text:p><text:s/>3.717.943<text:s/></text:p>
          </table:table-cell>
          <table:table-cell office:value-type="float" office:value="1662482.8787838188" table:style-name="ce24">
            <text:p><text:s/>1.662.483<text:s/></text:p>
          </table:table-cell>
          <table:table-cell office:value-type="float" office:value="2019061.0267493776" table:style-name="ce25">
            <text:p><text:s/>2.019.06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14" table:style-name="ce9">
            <text:p>1714</text:p>
          </table:table-cell>
          <table:table-cell office:value-type="string" table:style-name="ce18">
            <text:p>Sluis</text:p>
          </table:table-cell>
          <table:table-cell office:value-type="float" office:value="10137274.343487363" table:formula="msoxl:=SUM(E307:G307)" table:style-name="ce23">
            <text:p><text:s/>10.137.274<text:s/></text:p>
          </table:table-cell>
          <table:table-cell office:value-type="float" office:value="3467997.3759923875" table:style-name="ce24">
            <text:p><text:s/>3.467.997<text:s/></text:p>
          </table:table-cell>
          <table:table-cell office:value-type="float" office:value="2937389.8436829457" table:style-name="ce24">
            <text:p><text:s/>2.937.390<text:s/></text:p>
          </table:table-cell>
          <table:table-cell office:value-type="float" office:value="3731887.1238120296" table:style-name="ce25">
            <text:p><text:s/>3.731.887<text:s/></text:p>
          </table:table-cell>
          <table:table-cell table:style-name="ce11"/>
          <table:table-cell office:value-type="float" office:value="9603190.4465896077" table:formula="msoxl:=SUM(J307:L307)" table:style-name="ce23">
            <text:p><text:s/>9.603.190<text:s/></text:p>
          </table:table-cell>
          <table:table-cell office:value-type="float" office:value="3463740.4999205894" table:style-name="ce24">
            <text:p><text:s/>3.463.740<text:s/></text:p>
          </table:table-cell>
          <table:table-cell office:value-type="float" office:value="2721848.4708845797" table:style-name="ce24">
            <text:p><text:s/>2.721.848<text:s/></text:p>
          </table:table-cell>
          <table:table-cell office:value-type="float" office:value="3417601.4757844387" table:style-name="ce25">
            <text:p><text:s/>3.417.601<text:s/></text:p>
          </table:table-cell>
          <table:table-cell table:style-name="ce11"/>
          <table:table-cell office:value-type="float" office:value="9436735.3981397133" table:formula="msoxl:=SUM(O307:Q307)" table:style-name="ce23">
            <text:p><text:s/>9.436.735<text:s/></text:p>
          </table:table-cell>
          <table:table-cell office:value-type="float" office:value="3545799.0581781771" table:style-name="ce24">
            <text:p><text:s/>3.545.799<text:s/></text:p>
          </table:table-cell>
          <table:table-cell office:value-type="float" office:value="2535905.9591066418" table:style-name="ce24">
            <text:p><text:s/>2.535.906<text:s/></text:p>
          </table:table-cell>
          <table:table-cell office:value-type="float" office:value="3355030.3808548944" table:style-name="ce25">
            <text:p><text:s/>3.355.030<text:s/></text:p>
          </table:table-cell>
          <table:table-cell table:style-name="ce11"/>
          <table:table-cell office:value-type="float" office:value="9280492.5874673929" table:formula="msoxl:=SUM(T307:V307)" table:style-name="ce23">
            <text:p><text:s/>9.280.493<text:s/></text:p>
          </table:table-cell>
          <table:table-cell office:value-type="float" office:value="3555155.8530093362" table:style-name="ce24">
            <text:p><text:s/>3.555.156<text:s/></text:p>
          </table:table-cell>
          <table:table-cell office:value-type="float" office:value="2410404.8239127817" table:style-name="ce24">
            <text:p><text:s/>2.410.405<text:s/></text:p>
          </table:table-cell>
          <table:table-cell office:value-type="float" office:value="3314931.9105452741" table:style-name="ce25">
            <text:p><text:s/>3.314.932<text:s/></text:p>
          </table:table-cell>
          <table:table-cell table:style-name="ce11"/>
          <table:table-cell office:value-type="float" office:value="9159603.1063161213" table:formula="msoxl:=SUM(Y307:AA307)" table:style-name="ce23">
            <text:p><text:s/>9.159.603<text:s/></text:p>
          </table:table-cell>
          <table:table-cell office:value-type="float" office:value="3580472.3982017776" table:style-name="ce24">
            <text:p><text:s/>3.580.472<text:s/></text:p>
          </table:table-cell>
          <table:table-cell office:value-type="float" office:value="2283576.2805685448" table:style-name="ce24">
            <text:p><text:s/>2.283.576<text:s/></text:p>
          </table:table-cell>
          <table:table-cell office:value-type="float" office:value="3295554.4275457985" table:style-name="ce25">
            <text:p><text:s/>3.295.554<text:s/></text:p>
          </table:table-cell>
          <table:table-cell table:style-name="ce11"/>
          <table:table-cell office:value-type="float" office:value="9147698.3021742143" table:formula="msoxl:=SUM(AD307:AF307)" table:style-name="ce23">
            <text:p><text:s/>9.147.698<text:s/></text:p>
          </table:table-cell>
          <table:table-cell office:value-type="float" office:value="3598541.9628366758" table:style-name="ce24">
            <text:p><text:s/>3.598.542<text:s/></text:p>
          </table:table-cell>
          <table:table-cell office:value-type="float" office:value="2277105.4653176223" table:style-name="ce24">
            <text:p><text:s/>2.277.105<text:s/></text:p>
          </table:table-cell>
          <table:table-cell office:value-type="float" office:value="3272050.8740199152" table:style-name="ce25">
            <text:p><text:s/>3.272.05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0" table:style-name="ce9">
            <text:p>90</text:p>
          </table:table-cell>
          <table:table-cell office:value-type="string" table:style-name="ce18">
            <text:p>Smallingerland</text:p>
          </table:table-cell>
          <table:table-cell office:value-type="float" office:value="40962977.324781649" table:formula="msoxl:=SUM(E308:G308)" table:style-name="ce23">
            <text:p><text:s/>40.962.977<text:s/></text:p>
          </table:table-cell>
          <table:table-cell office:value-type="float" office:value="18045884.664296914" table:style-name="ce24">
            <text:p><text:s/>18.045.885<text:s/></text:p>
          </table:table-cell>
          <table:table-cell office:value-type="float" office:value="13990644.626979645" table:style-name="ce24">
            <text:p><text:s/>13.990.645<text:s/></text:p>
          </table:table-cell>
          <table:table-cell office:value-type="float" office:value="8926448.0335050896" table:style-name="ce25">
            <text:p><text:s/>8.926.448<text:s/></text:p>
          </table:table-cell>
          <table:table-cell table:style-name="ce11"/>
          <table:table-cell office:value-type="float" office:value="37869161.845730856" table:formula="msoxl:=SUM(J308:L308)" table:style-name="ce23">
            <text:p><text:s/>37.869.162<text:s/></text:p>
          </table:table-cell>
          <table:table-cell office:value-type="float" office:value="16037335.182869663" table:style-name="ce24">
            <text:p><text:s/>16.037.335<text:s/></text:p>
          </table:table-cell>
          <table:table-cell office:value-type="float" office:value="13134144.918051329" table:style-name="ce24">
            <text:p><text:s/>13.134.145<text:s/></text:p>
          </table:table-cell>
          <table:table-cell office:value-type="float" office:value="8697681.7448098678" table:style-name="ce25">
            <text:p><text:s/>8.697.682<text:s/></text:p>
          </table:table-cell>
          <table:table-cell table:style-name="ce11"/>
          <table:table-cell office:value-type="float" office:value="37277086.391985267" table:formula="msoxl:=SUM(O308:Q308)" table:style-name="ce23">
            <text:p><text:s/>37.277.086<text:s/></text:p>
          </table:table-cell>
          <table:table-cell office:value-type="float" office:value="16202353.959686786" table:style-name="ce24">
            <text:p><text:s/>16.202.354<text:s/></text:p>
          </table:table-cell>
          <table:table-cell office:value-type="float" office:value="12536292.036714835" table:style-name="ce24">
            <text:p><text:s/>12.536.292<text:s/></text:p>
          </table:table-cell>
          <table:table-cell office:value-type="float" office:value="8538440.3955836408" table:style-name="ce25">
            <text:p><text:s/>8.538.440<text:s/></text:p>
          </table:table-cell>
          <table:table-cell table:style-name="ce11"/>
          <table:table-cell office:value-type="float" office:value="36737430.558596671" table:formula="msoxl:=SUM(T308:V308)" table:style-name="ce23">
            <text:p><text:s/>36.737.431<text:s/></text:p>
          </table:table-cell>
          <table:table-cell office:value-type="float" office:value="16202375.399606861" table:style-name="ce24">
            <text:p><text:s/>16.202.375<text:s/></text:p>
          </table:table-cell>
          <table:table-cell office:value-type="float" office:value="12098664.032660631" table:style-name="ce24">
            <text:p><text:s/>12.098.664<text:s/></text:p>
          </table:table-cell>
          <table:table-cell office:value-type="float" office:value="8436391.1263291743" table:style-name="ce25">
            <text:p><text:s/>8.436.391<text:s/></text:p>
          </table:table-cell>
          <table:table-cell table:style-name="ce11"/>
          <table:table-cell office:value-type="float" office:value="36200356.10665597" table:formula="msoxl:=SUM(Y308:AA308)" table:style-name="ce23">
            <text:p><text:s/>36.200.356<text:s/></text:p>
          </table:table-cell>
          <table:table-cell office:value-type="float" office:value="16204733.790814878" table:style-name="ce24">
            <text:p><text:s/>16.204.734<text:s/></text:p>
          </table:table-cell>
          <table:table-cell office:value-type="float" office:value="11608546.237313453" table:style-name="ce24">
            <text:p><text:s/>11.608.546<text:s/></text:p>
          </table:table-cell>
          <table:table-cell office:value-type="float" office:value="8387076.0785276406" table:style-name="ce25">
            <text:p><text:s/>8.387.076<text:s/></text:p>
          </table:table-cell>
          <table:table-cell table:style-name="ce11"/>
          <table:table-cell office:value-type="float" office:value="36158469.855830878" table:formula="msoxl:=SUM(AD308:AF308)" table:style-name="ce23">
            <text:p><text:s/>36.158.470<text:s/></text:p>
          </table:table-cell>
          <table:table-cell office:value-type="float" office:value="16284490.293486079" table:style-name="ce24">
            <text:p><text:s/>16.284.490<text:s/></text:p>
          </table:table-cell>
          <table:table-cell office:value-type="float" office:value="11546719.243462838" table:style-name="ce24">
            <text:p><text:s/>11.546.719<text:s/></text:p>
          </table:table-cell>
          <table:table-cell office:value-type="float" office:value="8327260.3188819624" table:style-name="ce25">
            <text:p><text:s/>8.327.26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42" table:style-name="ce9">
            <text:p>342</text:p>
          </table:table-cell>
          <table:table-cell office:value-type="string" table:style-name="ce18">
            <text:p>Soest</text:p>
          </table:table-cell>
          <table:table-cell office:value-type="float" office:value="18268035.367472187" table:formula="msoxl:=SUM(E309:G309)" table:style-name="ce23">
            <text:p><text:s/>18.268.035<text:s/></text:p>
          </table:table-cell>
          <table:table-cell office:value-type="float" office:value="8598550.9238709323" table:style-name="ce24">
            <text:p><text:s/>8.598.551<text:s/></text:p>
          </table:table-cell>
          <table:table-cell office:value-type="float" office:value="4313153.757078276" table:style-name="ce24">
            <text:p><text:s/>4.313.154<text:s/></text:p>
          </table:table-cell>
          <table:table-cell office:value-type="float" office:value="5356330.6865229784" table:style-name="ce25">
            <text:p><text:s/>5.356.331<text:s/></text:p>
          </table:table-cell>
          <table:table-cell table:style-name="ce11"/>
          <table:table-cell office:value-type="float" office:value="17324477.159245312" table:formula="msoxl:=SUM(J309:L309)" table:style-name="ce23">
            <text:p><text:s/>17.324.477<text:s/></text:p>
          </table:table-cell>
          <table:table-cell office:value-type="float" office:value="8090978.2032553144" table:style-name="ce24">
            <text:p><text:s/>8.090.978<text:s/></text:p>
          </table:table-cell>
          <table:table-cell office:value-type="float" office:value="3969007.4033976742" table:style-name="ce24">
            <text:p><text:s/>3.969.007<text:s/></text:p>
          </table:table-cell>
          <table:table-cell office:value-type="float" office:value="5264491.552592326" table:style-name="ce25">
            <text:p><text:s/>5.264.492<text:s/></text:p>
          </table:table-cell>
          <table:table-cell table:style-name="ce11"/>
          <table:table-cell office:value-type="float" office:value="16990944.372356027" table:formula="msoxl:=SUM(O309:Q309)" table:style-name="ce23">
            <text:p><text:s/>16.990.944<text:s/></text:p>
          </table:table-cell>
          <table:table-cell office:value-type="float" office:value="8180688.8429681063" table:style-name="ce24">
            <text:p><text:s/>8.180.689<text:s/></text:p>
          </table:table-cell>
          <table:table-cell office:value-type="float" office:value="3642148.8253588495" table:style-name="ce24">
            <text:p><text:s/>3.642.149<text:s/></text:p>
          </table:table-cell>
          <table:table-cell office:value-type="float" office:value="5168106.7040290721" table:style-name="ce25">
            <text:p><text:s/>5.168.107<text:s/></text:p>
          </table:table-cell>
          <table:table-cell table:style-name="ce11"/>
          <table:table-cell office:value-type="float" office:value="16765601.459450385" table:formula="msoxl:=SUM(T309:V309)" table:style-name="ce23">
            <text:p><text:s/>16.765.601<text:s/></text:p>
          </table:table-cell>
          <table:table-cell office:value-type="float" office:value="8180700.4985444136" table:style-name="ce24">
            <text:p><text:s/>8.180.700<text:s/></text:p>
          </table:table-cell>
          <table:table-cell office:value-type="float" office:value="3478562.1545421528" table:style-name="ce24">
            <text:p><text:s/>3.478.562<text:s/></text:p>
          </table:table-cell>
          <table:table-cell office:value-type="float" office:value="5106338.8063638192" table:style-name="ce25">
            <text:p><text:s/>5.106.339<text:s/></text:p>
          </table:table-cell>
          <table:table-cell table:style-name="ce11"/>
          <table:table-cell office:value-type="float" office:value="16566269.045823578" table:formula="msoxl:=SUM(Y309:AA309)" table:style-name="ce23">
            <text:p><text:s/>16.566.269<text:s/></text:p>
          </table:table-cell>
          <table:table-cell office:value-type="float" office:value="8181982.6119380835" table:style-name="ce24">
            <text:p><text:s/>8.181.983<text:s/></text:p>
          </table:table-cell>
          <table:table-cell office:value-type="float" office:value="3307796.80574917" table:style-name="ce24">
            <text:p><text:s/>3.307.797<text:s/></text:p>
          </table:table-cell>
          <table:table-cell office:value-type="float" office:value="5076489.6281363238" table:style-name="ce25">
            <text:p><text:s/>5.076.490<text:s/></text:p>
          </table:table-cell>
          <table:table-cell table:style-name="ce11"/>
          <table:table-cell office:value-type="float" office:value="16516377.198904265" table:formula="msoxl:=SUM(AD309:AF309)" table:style-name="ce23">
            <text:p><text:s/>16.516.377<text:s/></text:p>
          </table:table-cell>
          <table:table-cell office:value-type="float" office:value="8225341.3557967758" table:style-name="ce24">
            <text:p><text:s/>8.225.341<text:s/></text:p>
          </table:table-cell>
          <table:table-cell office:value-type="float" office:value="3250751.2142578405" table:style-name="ce24">
            <text:p><text:s/>3.250.751<text:s/></text:p>
          </table:table-cell>
          <table:table-cell office:value-type="float" office:value="5040284.6288496489" table:style-name="ce25">
            <text:p><text:s/>5.040.28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47" table:style-name="ce9">
            <text:p>847</text:p>
          </table:table-cell>
          <table:table-cell office:value-type="string" table:style-name="ce18">
            <text:p>Someren</text:p>
          </table:table-cell>
          <table:table-cell office:value-type="float" office:value="7614261.1682036389" table:formula="msoxl:=SUM(E310:G310)" table:style-name="ce23">
            <text:p><text:s/>7.614.261<text:s/></text:p>
          </table:table-cell>
          <table:table-cell office:value-type="float" office:value="2908670.1888127234" table:style-name="ce24">
            <text:p><text:s/>2.908.670<text:s/></text:p>
          </table:table-cell>
          <table:table-cell office:value-type="float" office:value="2426026.2262703083" table:style-name="ce24">
            <text:p><text:s/>2.426.026<text:s/></text:p>
          </table:table-cell>
          <table:table-cell office:value-type="float" office:value="2279564.7531206072" table:style-name="ce25">
            <text:p><text:s/>2.279.565<text:s/></text:p>
          </table:table-cell>
          <table:table-cell table:style-name="ce11"/>
          <table:table-cell office:value-type="float" office:value="7478224.0241062939" table:formula="msoxl:=SUM(J310:L310)" table:style-name="ce23">
            <text:p><text:s/>7.478.224<text:s/></text:p>
          </table:table-cell>
          <table:table-cell office:value-type="float" office:value="2910997.2035231218" table:style-name="ce24">
            <text:p><text:s/>2.910.997<text:s/></text:p>
          </table:table-cell>
          <table:table-cell office:value-type="float" office:value="2263353.1664619655" table:style-name="ce24">
            <text:p><text:s/>2.263.353<text:s/></text:p>
          </table:table-cell>
          <table:table-cell office:value-type="float" office:value="2303873.6541212075" table:style-name="ce25">
            <text:p><text:s/>2.303.874<text:s/></text:p>
          </table:table-cell>
          <table:table-cell table:style-name="ce11"/>
          <table:table-cell office:value-type="float" office:value="7229326.7118882695" table:formula="msoxl:=SUM(O310:Q310)" table:style-name="ce23">
            <text:p><text:s/>7.229.327<text:s/></text:p>
          </table:table-cell>
          <table:table-cell office:value-type="float" office:value="2865250.7277922495" table:style-name="ce24">
            <text:p><text:s/>2.865.251<text:s/></text:p>
          </table:table-cell>
          <table:table-cell office:value-type="float" office:value="2084366.782777926" table:style-name="ce24">
            <text:p><text:s/>2.084.367<text:s/></text:p>
          </table:table-cell>
          <table:table-cell office:value-type="float" office:value="2279709.2013180936" table:style-name="ce25">
            <text:p><text:s/>2.279.709<text:s/></text:p>
          </table:table-cell>
          <table:table-cell table:style-name="ce11"/>
          <table:table-cell office:value-type="float" office:value="7102010.5608692616" table:formula="msoxl:=SUM(T310:V310)" table:style-name="ce23">
            <text:p><text:s/>7.102.011<text:s/></text:p>
          </table:table-cell>
          <table:table-cell office:value-type="float" office:value="2865254.4973489838" table:style-name="ce24">
            <text:p><text:s/>2.865.254<text:s/></text:p>
          </table:table-cell>
          <table:table-cell office:value-type="float" office:value="1979152.7677520851" table:style-name="ce24">
            <text:p><text:s/>1.979.153<text:s/></text:p>
          </table:table-cell>
          <table:table-cell office:value-type="float" office:value="2257603.2957681925" table:style-name="ce25">
            <text:p><text:s/>2.257.603<text:s/></text:p>
          </table:table-cell>
          <table:table-cell table:style-name="ce11"/>
          <table:table-cell office:value-type="float" office:value="6966082.9426222853" table:formula="msoxl:=SUM(Y310:AA310)" table:style-name="ce23">
            <text:p><text:s/>6.966.083<text:s/></text:p>
          </table:table-cell>
          <table:table-cell office:value-type="float" office:value="2865669.148589707" table:style-name="ce24">
            <text:p><text:s/>2.865.669<text:s/></text:p>
          </table:table-cell>
          <table:table-cell office:value-type="float" office:value="1853949.6853895646" table:style-name="ce24">
            <text:p><text:s/>1.853.950<text:s/></text:p>
          </table:table-cell>
          <table:table-cell office:value-type="float" office:value="2246464.1086430144" table:style-name="ce25">
            <text:p><text:s/>2.246.464<text:s/></text:p>
          </table:table-cell>
          <table:table-cell table:style-name="ce11"/>
          <table:table-cell office:value-type="float" office:value="6913505.9741285536" table:formula="msoxl:=SUM(AD310:AF310)" table:style-name="ce23">
            <text:p><text:s/>6.913.506<text:s/></text:p>
          </table:table-cell>
          <table:table-cell office:value-type="float" office:value="2879691.8996396442" table:style-name="ce24">
            <text:p><text:s/>2.879.692<text:s/></text:p>
          </table:table-cell>
          <table:table-cell office:value-type="float" office:value="1803371.5156586186" table:style-name="ce24">
            <text:p><text:s/>1.803.372<text:s/></text:p>
          </table:table-cell>
          <table:table-cell office:value-type="float" office:value="2230442.558830291" table:style-name="ce25">
            <text:p><text:s/>2.230.44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48" table:style-name="ce9">
            <text:p>848</text:p>
          </table:table-cell>
          <table:table-cell office:value-type="string" table:style-name="ce18">
            <text:p>Son en Breugel</text:p>
          </table:table-cell>
          <table:table-cell office:value-type="float" office:value="5304536.4413749846" table:formula="msoxl:=SUM(E311:G311)" table:style-name="ce23">
            <text:p><text:s/>5.304.536<text:s/></text:p>
          </table:table-cell>
          <table:table-cell office:value-type="float" office:value="2137100.3272060235" table:style-name="ce24">
            <text:p><text:s/>2.137.100<text:s/></text:p>
          </table:table-cell>
          <table:table-cell office:value-type="float" office:value="1397800.7788244875" table:style-name="ce24">
            <text:p><text:s/>1.397.801<text:s/></text:p>
          </table:table-cell>
          <table:table-cell office:value-type="float" office:value="1769635.3353444738" table:style-name="ce25">
            <text:p><text:s/>1.769.635<text:s/></text:p>
          </table:table-cell>
          <table:table-cell table:style-name="ce11"/>
          <table:table-cell office:value-type="float" office:value="5333756.447895444" table:formula="msoxl:=SUM(J311:L311)" table:style-name="ce23">
            <text:p><text:s/>5.333.756<text:s/></text:p>
          </table:table-cell>
          <table:table-cell office:value-type="float" office:value="2193036.275546703" table:style-name="ce24">
            <text:p><text:s/>2.193.036<text:s/></text:p>
          </table:table-cell>
          <table:table-cell office:value-type="float" office:value="1289563.6363464622" table:style-name="ce24">
            <text:p><text:s/>1.289.564<text:s/></text:p>
          </table:table-cell>
          <table:table-cell office:value-type="float" office:value="1851156.536002279" table:style-name="ce25">
            <text:p><text:s/>1.851.157<text:s/></text:p>
          </table:table-cell>
          <table:table-cell table:style-name="ce11"/>
          <table:table-cell office:value-type="float" office:value="5255315.0347784739" table:formula="msoxl:=SUM(O311:Q311)" table:style-name="ce23">
            <text:p><text:s/>5.255.315<text:s/></text:p>
          </table:table-cell>
          <table:table-cell office:value-type="float" office:value="2218749.266610018" table:style-name="ce24">
            <text:p><text:s/>2.218.749<text:s/></text:p>
          </table:table-cell>
          <table:table-cell office:value-type="float" office:value="1205738.1878982643" table:style-name="ce24">
            <text:p><text:s/>1.205.738<text:s/></text:p>
          </table:table-cell>
          <table:table-cell office:value-type="float" office:value="1830827.5802701919" table:style-name="ce25">
            <text:p><text:s/>1.830.828<text:s/></text:p>
          </table:table-cell>
          <table:table-cell table:style-name="ce11"/>
          <table:table-cell office:value-type="float" office:value="5196640.29611996" table:formula="msoxl:=SUM(T311:V311)" table:style-name="ce23">
            <text:p><text:s/>5.196.640<text:s/></text:p>
          </table:table-cell>
          <table:table-cell office:value-type="float" office:value="2218752.6073478656" table:style-name="ce24">
            <text:p><text:s/>2.218.753<text:s/></text:p>
          </table:table-cell>
          <table:table-cell office:value-type="float" office:value="1165071.7132873232" table:style-name="ce24">
            <text:p><text:s/>1.165.072<text:s/></text:p>
          </table:table-cell>
          <table:table-cell office:value-type="float" office:value="1812815.9754847707" table:style-name="ce25">
            <text:p><text:s/>1.812.816<text:s/></text:p>
          </table:table-cell>
          <table:table-cell table:style-name="ce11"/>
          <table:table-cell office:value-type="float" office:value="5111264.9345988324" table:formula="msoxl:=SUM(Y311:AA311)" table:style-name="ce23">
            <text:p><text:s/>5.111.265<text:s/></text:p>
          </table:table-cell>
          <table:table-cell office:value-type="float" office:value="2219120.0885110716" table:style-name="ce24">
            <text:p><text:s/>2.219.120<text:s/></text:p>
          </table:table-cell>
          <table:table-cell office:value-type="float" office:value="1088376.6467743525" table:style-name="ce24">
            <text:p><text:s/>1.088.377<text:s/></text:p>
          </table:table-cell>
          <table:table-cell office:value-type="float" office:value="1803768.1993134082" table:style-name="ce25">
            <text:p><text:s/>1.803.768<text:s/></text:p>
          </table:table-cell>
          <table:table-cell table:style-name="ce11"/>
          <table:table-cell office:value-type="float" office:value="5114493.060357552" table:formula="msoxl:=SUM(AD311:AF311)" table:style-name="ce23">
            <text:p><text:s/>5.114.493<text:s/></text:p>
          </table:table-cell>
          <table:table-cell office:value-type="float" office:value="2231547.6333031324" table:style-name="ce24">
            <text:p><text:s/>2.231.548<text:s/></text:p>
          </table:table-cell>
          <table:table-cell office:value-type="float" office:value="1092041.5160885178" table:style-name="ce24">
            <text:p><text:s/>1.092.042<text:s/></text:p>
          </table:table-cell>
          <table:table-cell office:value-type="float" office:value="1790903.9109659023" table:style-name="ce25">
            <text:p><text:s/>1.790.90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7" table:style-name="ce9">
            <text:p>37</text:p>
          </table:table-cell>
          <table:table-cell office:value-type="string" table:style-name="ce18">
            <text:p>Stadskanaal</text:p>
          </table:table-cell>
          <table:table-cell office:value-type="float" office:value="36597090.014934927" table:formula="msoxl:=SUM(E312:G312)" table:style-name="ce23">
            <text:p><text:s/>36.597.090<text:s/></text:p>
          </table:table-cell>
          <table:table-cell office:value-type="float" office:value="10201650.893849533" table:style-name="ce24">
            <text:p><text:s/>10.201.651<text:s/></text:p>
          </table:table-cell>
          <table:table-cell office:value-type="float" office:value="19334565.57366319" table:style-name="ce24">
            <text:p><text:s/>19.334.566<text:s/></text:p>
          </table:table-cell>
          <table:table-cell office:value-type="float" office:value="7060873.5474222014" table:style-name="ce25">
            <text:p><text:s/>7.060.874<text:s/></text:p>
          </table:table-cell>
          <table:table-cell table:style-name="ce11"/>
          <table:table-cell office:value-type="float" office:value="35563190.007382788" table:formula="msoxl:=SUM(J312:L312)" table:style-name="ce23">
            <text:p><text:s/>35.563.190<text:s/></text:p>
          </table:table-cell>
          <table:table-cell office:value-type="float" office:value="10789927.148821235" table:style-name="ce24">
            <text:p><text:s/>10.789.927<text:s/></text:p>
          </table:table-cell>
          <table:table-cell office:value-type="float" office:value="17924086.484580506" table:style-name="ce24">
            <text:p><text:s/>17.924.086<text:s/></text:p>
          </table:table-cell>
          <table:table-cell office:value-type="float" office:value="6849176.3739810493" table:style-name="ce25">
            <text:p><text:s/>6.849.176<text:s/></text:p>
          </table:table-cell>
          <table:table-cell table:style-name="ce11"/>
          <table:table-cell office:value-type="float" office:value="34423761.241614722" table:formula="msoxl:=SUM(O312:Q312)" table:style-name="ce23">
            <text:p><text:s/>34.423.761<text:s/></text:p>
          </table:table-cell>
          <table:table-cell office:value-type="float" office:value="10891398.603957176" table:style-name="ce24">
            <text:p><text:s/>10.891.399<text:s/></text:p>
          </table:table-cell>
          <table:table-cell office:value-type="float" office:value="16806476.284709956" table:style-name="ce24">
            <text:p><text:s/>16.806.476<text:s/></text:p>
          </table:table-cell>
          <table:table-cell office:value-type="float" office:value="6725886.3529475881" table:style-name="ce25">
            <text:p><text:s/>6.725.886<text:s/></text:p>
          </table:table-cell>
          <table:table-cell table:style-name="ce11"/>
          <table:table-cell office:value-type="float" office:value="33475769.530147806" table:formula="msoxl:=SUM(T312:V312)" table:style-name="ce23">
            <text:p><text:s/>33.475.770<text:s/></text:p>
          </table:table-cell>
          <table:table-cell office:value-type="float" office:value="10891411.78754713" table:style-name="ce24">
            <text:p><text:s/>10.891.412<text:s/></text:p>
          </table:table-cell>
          <table:table-cell office:value-type="float" office:value="15938255.986002233" table:style-name="ce24">
            <text:p><text:s/>15.938.256<text:s/></text:p>
          </table:table-cell>
          <table:table-cell office:value-type="float" office:value="6646101.7565984447" table:style-name="ce25">
            <text:p><text:s/>6.646.102<text:s/></text:p>
          </table:table-cell>
          <table:table-cell table:style-name="ce11"/>
          <table:table-cell office:value-type="float" office:value="32590357.141611341" table:formula="msoxl:=SUM(Y312:AA312)" table:style-name="ce23">
            <text:p><text:s/>32.590.357<text:s/></text:p>
          </table:table-cell>
          <table:table-cell office:value-type="float" office:value="10892861.982441753" table:style-name="ce24">
            <text:p><text:s/>10.892.862<text:s/></text:p>
          </table:table-cell>
          <table:table-cell office:value-type="float" office:value="15090002.525693636" table:style-name="ce24">
            <text:p><text:s/>15.090.003<text:s/></text:p>
          </table:table-cell>
          <table:table-cell office:value-type="float" office:value="6607492.6334759519" table:style-name="ce25">
            <text:p><text:s/>6.607.493<text:s/></text:p>
          </table:table-cell>
          <table:table-cell table:style-name="ce11"/>
          <table:table-cell office:value-type="float" office:value="32309853.27628877" table:formula="msoxl:=SUM(AD312:AF312)" table:style-name="ce23">
            <text:p><text:s/>32.309.853<text:s/></text:p>
          </table:table-cell>
          <table:table-cell office:value-type="float" office:value="10941904.937059999" table:style-name="ce24">
            <text:p><text:s/>10.941.905<text:s/></text:p>
          </table:table-cell>
          <table:table-cell office:value-type="float" office:value="14807579.660218481" table:style-name="ce24">
            <text:p><text:s/>14.807.580<text:s/></text:p>
          </table:table-cell>
          <table:table-cell office:value-type="float" office:value="6560368.6790102897" table:style-name="ce25">
            <text:p><text:s/>6.560.36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0" table:style-name="ce9">
            <text:p>180</text:p>
          </table:table-cell>
          <table:table-cell office:value-type="string" table:style-name="ce18">
            <text:p>Staphorst</text:p>
          </table:table-cell>
          <table:table-cell office:value-type="float" office:value="5924384.9814553773" table:formula="msoxl:=SUM(E313:G313)" table:style-name="ce23">
            <text:p><text:s/>5.924.385<text:s/></text:p>
          </table:table-cell>
          <table:table-cell office:value-type="float" office:value="2459878.9722192981" table:style-name="ce24">
            <text:p><text:s/>2.459.879<text:s/></text:p>
          </table:table-cell>
          <table:table-cell office:value-type="float" office:value="1316004.5741444665" table:style-name="ce24">
            <text:p><text:s/>1.316.005<text:s/></text:p>
          </table:table-cell>
          <table:table-cell office:value-type="float" office:value="2148501.4350916129" table:style-name="ce25">
            <text:p><text:s/>2.148.501<text:s/></text:p>
          </table:table-cell>
          <table:table-cell table:style-name="ce11"/>
          <table:table-cell office:value-type="float" office:value="5717045.5103376489" table:formula="msoxl:=SUM(J313:L313)" table:style-name="ce23">
            <text:p><text:s/>5.717.046<text:s/></text:p>
          </table:table-cell>
          <table:table-cell office:value-type="float" office:value="2567229.4973713118" table:style-name="ce24">
            <text:p><text:s/>2.567.229<text:s/></text:p>
          </table:table-cell>
          <table:table-cell office:value-type="float" office:value="1264332.8435158874" table:style-name="ce24">
            <text:p><text:s/>1.264.333<text:s/></text:p>
          </table:table-cell>
          <table:table-cell office:value-type="float" office:value="1885483.1694504502" table:style-name="ce25">
            <text:p><text:s/>1.885.483<text:s/></text:p>
          </table:table-cell>
          <table:table-cell table:style-name="ce11"/>
          <table:table-cell office:value-type="float" office:value="5416849.2098771837" table:formula="msoxl:=SUM(O313:Q313)" table:style-name="ce23">
            <text:p><text:s/>5.416.849<text:s/></text:p>
          </table:table-cell>
          <table:table-cell office:value-type="float" office:value="2601469.721119673" table:style-name="ce24">
            <text:p><text:s/>2.601.470<text:s/></text:p>
          </table:table-cell>
          <table:table-cell office:value-type="float" office:value="1200332.696310696" table:style-name="ce24">
            <text:p><text:s/>1.200.333<text:s/></text:p>
          </table:table-cell>
          <table:table-cell office:value-type="float" office:value="1615046.7924468147" table:style-name="ce25">
            <text:p><text:s/>1.615.047<text:s/></text:p>
          </table:table-cell>
          <table:table-cell table:style-name="ce11"/>
          <table:table-cell office:value-type="float" office:value="5110071.6631211769" table:formula="msoxl:=SUM(T313:V313)" table:style-name="ce23">
            <text:p><text:s/>5.110.072<text:s/></text:p>
          </table:table-cell>
          <table:table-cell office:value-type="float" office:value="2602544.4759786613" table:style-name="ce24">
            <text:p><text:s/>2.602.544<text:s/></text:p>
          </table:table-cell>
          <table:table-cell office:value-type="float" office:value="1153962.5816329587" table:style-name="ce24">
            <text:p><text:s/>1.153.963<text:s/></text:p>
          </table:table-cell>
          <table:table-cell office:value-type="float" office:value="1353564.6055095571" table:style-name="ce25">
            <text:p><text:s/>1.353.565<text:s/></text:p>
          </table:table-cell>
          <table:table-cell table:style-name="ce11"/>
          <table:table-cell office:value-type="float" office:value="5016388.098572542" table:formula="msoxl:=SUM(Y313:AA313)" table:style-name="ce23">
            <text:p><text:s/>5.016.388<text:s/></text:p>
          </table:table-cell>
          <table:table-cell office:value-type="float" office:value="2605798.7390216887" table:style-name="ce24">
            <text:p><text:s/>2.605.799<text:s/></text:p>
          </table:table-cell>
          <table:table-cell office:value-type="float" office:value="1097479.6886770967" table:style-name="ce24">
            <text:p><text:s/>1.097.480<text:s/></text:p>
          </table:table-cell>
          <table:table-cell office:value-type="float" office:value="1313109.6708737568" table:style-name="ce25">
            <text:p><text:s/>1.313.110<text:s/></text:p>
          </table:table-cell>
          <table:table-cell table:style-name="ce11"/>
          <table:table-cell office:value-type="float" office:value="5027274.2788288984" table:formula="msoxl:=SUM(AD313:AF313)" table:style-name="ce23">
            <text:p><text:s/>5.027.274<text:s/></text:p>
          </table:table-cell>
          <table:table-cell office:value-type="float" office:value="2619875.0990804932" table:style-name="ce24">
            <text:p><text:s/>2.619.875<text:s/></text:p>
          </table:table-cell>
          <table:table-cell office:value-type="float" office:value="1103654.4713151937" table:style-name="ce24">
            <text:p><text:s/>1.103.654<text:s/></text:p>
          </table:table-cell>
          <table:table-cell office:value-type="float" office:value="1303744.7084332122" table:style-name="ce25">
            <text:p><text:s/>1.303.74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32" table:style-name="ce9">
            <text:p>532</text:p>
          </table:table-cell>
          <table:table-cell office:value-type="string" table:style-name="ce18">
            <text:p>Stede Broec</text:p>
          </table:table-cell>
          <table:table-cell office:value-type="float" office:value="10488996.034797955" table:formula="msoxl:=SUM(E314:G314)" table:style-name="ce23">
            <text:p><text:s/>10.488.996<text:s/></text:p>
          </table:table-cell>
          <table:table-cell office:value-type="float" office:value="5226886.1575818602" table:style-name="ce24">
            <text:p><text:s/>5.226.886<text:s/></text:p>
          </table:table-cell>
          <table:table-cell office:value-type="float" office:value="2478350.8242381564" table:style-name="ce24">
            <text:p><text:s/>2.478.351<text:s/></text:p>
          </table:table-cell>
          <table:table-cell office:value-type="float" office:value="2783759.0529779391" table:style-name="ce25">
            <text:p><text:s/>2.783.759<text:s/></text:p>
          </table:table-cell>
          <table:table-cell table:style-name="ce11"/>
          <table:table-cell office:value-type="float" office:value="9748610.9386848472" table:formula="msoxl:=SUM(J314:L314)" table:style-name="ce23">
            <text:p><text:s/>9.748.611<text:s/></text:p>
          </table:table-cell>
          <table:table-cell office:value-type="float" office:value="4634395.7960385699" table:style-name="ce24">
            <text:p><text:s/>4.634.396<text:s/></text:p>
          </table:table-cell>
          <table:table-cell office:value-type="float" office:value="2379631.2152432199" table:style-name="ce24">
            <text:p><text:s/>2.379.631<text:s/></text:p>
          </table:table-cell>
          <table:table-cell office:value-type="float" office:value="2734583.9274030565" table:style-name="ce25">
            <text:p><text:s/>2.734.584<text:s/></text:p>
          </table:table-cell>
          <table:table-cell table:style-name="ce11"/>
          <table:table-cell office:value-type="float" office:value="9637295.5638991073" table:formula="msoxl:=SUM(O314:Q314)" table:style-name="ce23">
            <text:p><text:s/>9.637.296<text:s/></text:p>
          </table:table-cell>
          <table:table-cell office:value-type="float" office:value="4685387.8639267311" table:style-name="ce24">
            <text:p><text:s/>4.685.388<text:s/></text:p>
          </table:table-cell>
          <table:table-cell office:value-type="float" office:value="2261867.1385348649" table:style-name="ce24">
            <text:p><text:s/>2.261.867<text:s/></text:p>
          </table:table-cell>
          <table:table-cell office:value-type="float" office:value="2690040.5614375114" table:style-name="ce25">
            <text:p><text:s/>2.690.041<text:s/></text:p>
          </table:table-cell>
          <table:table-cell table:style-name="ce11"/>
          <table:table-cell office:value-type="float" office:value="9521440.7552577108" table:formula="msoxl:=SUM(T314:V314)" table:style-name="ce23">
            <text:p><text:s/>9.521.441<text:s/></text:p>
          </table:table-cell>
          <table:table-cell office:value-type="float" office:value="4685394.489026498" table:style-name="ce24">
            <text:p><text:s/>4.685.394<text:s/></text:p>
          </table:table-cell>
          <table:table-cell office:value-type="float" office:value="2176580.558780747" table:style-name="ce24">
            <text:p><text:s/>2.176.581<text:s/></text:p>
          </table:table-cell>
          <table:table-cell office:value-type="float" office:value="2659465.7074504667" table:style-name="ce25">
            <text:p><text:s/>2.659.466<text:s/></text:p>
          </table:table-cell>
          <table:table-cell table:style-name="ce11"/>
          <table:table-cell office:value-type="float" office:value="9432057.2415693961" table:formula="msoxl:=SUM(Y314:AA314)" table:style-name="ce23">
            <text:p><text:s/>9.432.057<text:s/></text:p>
          </table:table-cell>
          <table:table-cell office:value-type="float" office:value="4686123.2500008894" table:style-name="ce24">
            <text:p><text:s/>4.686.123<text:s/></text:p>
          </table:table-cell>
          <table:table-cell office:value-type="float" office:value="2101383.461813848" table:style-name="ce24">
            <text:p><text:s/>2.101.383<text:s/></text:p>
          </table:table-cell>
          <table:table-cell office:value-type="float" office:value="2644550.5297546601" table:style-name="ce25">
            <text:p><text:s/>2.644.551<text:s/></text:p>
          </table:table-cell>
          <table:table-cell table:style-name="ce11"/>
          <table:table-cell office:value-type="float" office:value="9459492.5640875679" table:formula="msoxl:=SUM(AD314:AF314)" table:style-name="ce23">
            <text:p><text:s/>9.459.493<text:s/></text:p>
          </table:table-cell>
          <table:table-cell office:value-type="float" office:value="4710768.6211348614" table:style-name="ce24">
            <text:p><text:s/>4.710.769<text:s/></text:p>
          </table:table-cell>
          <table:table-cell office:value-type="float" office:value="2123034.0742171644" table:style-name="ce24">
            <text:p><text:s/>2.123.034<text:s/></text:p>
          </table:table-cell>
          <table:table-cell office:value-type="float" office:value="2625689.868735543" table:style-name="ce25">
            <text:p><text:s/>2.625.69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51" table:style-name="ce9">
            <text:p>851</text:p>
          </table:table-cell>
          <table:table-cell office:value-type="string" table:style-name="ce18">
            <text:p>Steenbergen</text:p>
          </table:table-cell>
          <table:table-cell office:value-type="float" office:value="10767274.447586281" table:formula="msoxl:=SUM(E315:G315)" table:style-name="ce23">
            <text:p><text:s/>10.767.274<text:s/></text:p>
          </table:table-cell>
          <table:table-cell office:value-type="float" office:value="4312275.7782764155" table:style-name="ce24">
            <text:p><text:s/>4.312.276<text:s/></text:p>
          </table:table-cell>
          <table:table-cell office:value-type="float" office:value="3242211.571251913" table:style-name="ce24">
            <text:p><text:s/>3.242.212<text:s/></text:p>
          </table:table-cell>
          <table:table-cell office:value-type="float" office:value="3212787.0980579522" table:style-name="ce25">
            <text:p><text:s/>3.212.787<text:s/></text:p>
          </table:table-cell>
          <table:table-cell table:style-name="ce11"/>
          <table:table-cell office:value-type="float" office:value="10651917.206861757" table:formula="msoxl:=SUM(J315:L315)" table:style-name="ce23">
            <text:p><text:s/>10.651.917<text:s/></text:p>
          </table:table-cell>
          <table:table-cell office:value-type="float" office:value="4180898.1132166097" table:style-name="ce24">
            <text:p><text:s/>4.180.898<text:s/></text:p>
          </table:table-cell>
          <table:table-cell office:value-type="float" office:value="3080251.9054351575" table:style-name="ce24">
            <text:p><text:s/>3.080.252<text:s/></text:p>
          </table:table-cell>
          <table:table-cell office:value-type="float" office:value="3390767.1882099905" table:style-name="ce25">
            <text:p><text:s/>3.390.767<text:s/></text:p>
          </table:table-cell>
          <table:table-cell table:style-name="ce11"/>
          <table:table-cell office:value-type="float" office:value="10498488.285581578" table:formula="msoxl:=SUM(O315:Q315)" table:style-name="ce23">
            <text:p><text:s/>10.498.488<text:s/></text:p>
          </table:table-cell>
          <table:table-cell office:value-type="float" office:value="4222389.7404970191" table:style-name="ce24">
            <text:p><text:s/>4.222.390<text:s/></text:p>
          </table:table-cell>
          <table:table-cell office:value-type="float" office:value="2912863.5378710325" table:style-name="ce24">
            <text:p><text:s/>2.912.864<text:s/></text:p>
          </table:table-cell>
          <table:table-cell office:value-type="float" office:value="3363235.0072135264" table:style-name="ce25">
            <text:p><text:s/>3.363.235<text:s/></text:p>
          </table:table-cell>
          <table:table-cell table:style-name="ce11"/>
          <table:table-cell office:value-type="float" office:value="10338887.689728528" table:formula="msoxl:=SUM(T315:V315)" table:style-name="ce23">
            <text:p><text:s/>10.338.888<text:s/></text:p>
          </table:table-cell>
          <table:table-cell office:value-type="float" office:value="4222395.1312603597" table:style-name="ce24">
            <text:p><text:s/>4.222.395<text:s/></text:p>
          </table:table-cell>
          <table:table-cell office:value-type="float" office:value="2783596.4157771138" table:style-name="ce24">
            <text:p><text:s/>2.783.596<text:s/></text:p>
          </table:table-cell>
          <table:table-cell office:value-type="float" office:value="3332896.1426910548" table:style-name="ce25">
            <text:p><text:s/>3.332.896<text:s/></text:p>
          </table:table-cell>
          <table:table-cell table:style-name="ce11"/>
          <table:table-cell office:value-type="float" office:value="10194115.488616932" table:formula="msoxl:=SUM(Y315:AA315)" table:style-name="ce23">
            <text:p><text:s/>10.194.115<text:s/></text:p>
          </table:table-cell>
          <table:table-cell office:value-type="float" office:value="4222988.1152278315" table:style-name="ce24">
            <text:p><text:s/>4.222.988<text:s/></text:p>
          </table:table-cell>
          <table:table-cell office:value-type="float" office:value="2653767.9227480721" table:style-name="ce24">
            <text:p><text:s/>2.653.768<text:s/></text:p>
          </table:table-cell>
          <table:table-cell office:value-type="float" office:value="3317359.450641029" table:style-name="ce25">
            <text:p><text:s/>3.317.359<text:s/></text:p>
          </table:table-cell>
          <table:table-cell table:style-name="ce11"/>
          <table:table-cell office:value-type="float" office:value="10164878.564623978" table:formula="msoxl:=SUM(AD315:AF315)" table:style-name="ce23">
            <text:p><text:s/>10.164.879<text:s/></text:p>
          </table:table-cell>
          <table:table-cell office:value-type="float" office:value="4243041.7548550954" table:style-name="ce24">
            <text:p><text:s/>4.243.042<text:s/></text:p>
          </table:table-cell>
          <table:table-cell office:value-type="float" office:value="2628136.4238245334" table:style-name="ce24">
            <text:p><text:s/>2.628.136<text:s/></text:p>
          </table:table-cell>
          <table:table-cell office:value-type="float" office:value="3293700.3859443488" table:style-name="ce25">
            <text:p><text:s/>3.293.70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08" table:style-name="ce9">
            <text:p>1708</text:p>
          </table:table-cell>
          <table:table-cell office:value-type="string" table:style-name="ce18">
            <text:p>Steenwijkerland</text:p>
          </table:table-cell>
          <table:table-cell office:value-type="float" office:value="25980534.620801315" table:formula="msoxl:=SUM(E316:G316)" table:style-name="ce23">
            <text:p><text:s/>25.980.535<text:s/></text:p>
          </table:table-cell>
          <table:table-cell office:value-type="float" office:value="9136833.9334678035" table:style-name="ce24">
            <text:p><text:s/>9.136.834<text:s/></text:p>
          </table:table-cell>
          <table:table-cell office:value-type="float" office:value="9384529.2571789883" table:style-name="ce24">
            <text:p><text:s/>9.384.529<text:s/></text:p>
          </table:table-cell>
          <table:table-cell office:value-type="float" office:value="7459171.4301545247" table:style-name="ce25">
            <text:p><text:s/>7.459.171<text:s/></text:p>
          </table:table-cell>
          <table:table-cell table:style-name="ce11"/>
          <table:table-cell office:value-type="float" office:value="25222263.41060508" table:formula="msoxl:=SUM(J316:L316)" table:style-name="ce23">
            <text:p><text:s/>25.222.263<text:s/></text:p>
          </table:table-cell>
          <table:table-cell office:value-type="float" office:value="9777269.0487896837" table:style-name="ce24">
            <text:p><text:s/>9.777.269<text:s/></text:p>
          </table:table-cell>
          <table:table-cell office:value-type="float" office:value="8807639.9151821528" table:style-name="ce24">
            <text:p><text:s/>8.807.640<text:s/></text:p>
          </table:table-cell>
          <table:table-cell office:value-type="float" office:value="6637354.446633243" table:style-name="ce25">
            <text:p><text:s/>6.637.354<text:s/></text:p>
          </table:table-cell>
          <table:table-cell table:style-name="ce11"/>
          <table:table-cell office:value-type="float" office:value="24391722.894522637" table:formula="msoxl:=SUM(O316:Q316)" table:style-name="ce23">
            <text:p><text:s/>24.391.723<text:s/></text:p>
          </table:table-cell>
          <table:table-cell office:value-type="float" office:value="9913272.9607307781" table:style-name="ce24">
            <text:p><text:s/>9.913.273<text:s/></text:p>
          </table:table-cell>
          <table:table-cell office:value-type="float" office:value="8260509.6623888463" table:style-name="ce24">
            <text:p><text:s/>8.260.510<text:s/></text:p>
          </table:table-cell>
          <table:table-cell office:value-type="float" office:value="6217940.2714030156" table:style-name="ce25">
            <text:p><text:s/>6.217.940<text:s/></text:p>
          </table:table-cell>
          <table:table-cell table:style-name="ce11"/>
          <table:table-cell office:value-type="float" office:value="23882500.809108682" table:formula="msoxl:=SUM(T316:V316)" table:style-name="ce23">
            <text:p><text:s/>23.882.501<text:s/></text:p>
          </table:table-cell>
          <table:table-cell office:value-type="float" office:value="9919905.2502730396" table:style-name="ce24">
            <text:p><text:s/>9.919.905<text:s/></text:p>
          </table:table-cell>
          <table:table-cell office:value-type="float" office:value="7818970.5290419459" table:style-name="ce24">
            <text:p><text:s/>7.818.971<text:s/></text:p>
          </table:table-cell>
          <table:table-cell office:value-type="float" office:value="6143625.0297936937" table:style-name="ce25">
            <text:p><text:s/>6.143.625<text:s/></text:p>
          </table:table-cell>
          <table:table-cell table:style-name="ce11"/>
          <table:table-cell office:value-type="float" office:value="23453865.200153127" table:formula="msoxl:=SUM(Y316:AA316)" table:style-name="ce23">
            <text:p><text:s/>23.453.865<text:s/></text:p>
          </table:table-cell>
          <table:table-cell office:value-type="float" office:value="9938936.4650024995" table:style-name="ce24">
            <text:p><text:s/>9.938.936<text:s/></text:p>
          </table:table-cell>
          <table:table-cell office:value-type="float" office:value="7407216.3553849086" table:style-name="ce24">
            <text:p><text:s/>7.407.216<text:s/></text:p>
          </table:table-cell>
          <table:table-cell office:value-type="float" office:value="6107712.3797657182" table:style-name="ce25">
            <text:p><text:s/>6.107.712<text:s/></text:p>
          </table:table-cell>
          <table:table-cell table:style-name="ce11"/>
          <table:table-cell office:value-type="float" office:value="23311448.763458919" table:formula="msoxl:=SUM(AD316:AF316)" table:style-name="ce23">
            <text:p><text:s/>23.311.449<text:s/></text:p>
          </table:table-cell>
          <table:table-cell office:value-type="float" office:value="9989388.9315425232" table:style-name="ce24">
            <text:p><text:s/>9.989.389<text:s/></text:p>
          </table:table-cell>
          <table:table-cell office:value-type="float" office:value="7257907.0255076336" table:style-name="ce24">
            <text:p><text:s/>7.257.907<text:s/></text:p>
          </table:table-cell>
          <table:table-cell office:value-type="float" office:value="6064152.806408762" table:style-name="ce25">
            <text:p><text:s/>6.064.15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71" table:style-name="ce9">
            <text:p>971</text:p>
          </table:table-cell>
          <table:table-cell office:value-type="string" table:style-name="ce18">
            <text:p>Stein</text:p>
          </table:table-cell>
          <table:table-cell office:value-type="float" office:value="13926209.357072758" table:formula="msoxl:=SUM(E317:G317)" table:style-name="ce23">
            <text:p><text:s/>13.926.209<text:s/></text:p>
          </table:table-cell>
          <table:table-cell office:value-type="float" office:value="5132102.6691926559" table:style-name="ce24">
            <text:p><text:s/>5.132.103<text:s/></text:p>
          </table:table-cell>
          <table:table-cell office:value-type="float" office:value="4791520.1858805018" table:style-name="ce24">
            <text:p><text:s/>4.791.520<text:s/></text:p>
          </table:table-cell>
          <table:table-cell office:value-type="float" office:value="4002586.5019996003" table:style-name="ce25">
            <text:p><text:s/>4.002.587<text:s/></text:p>
          </table:table-cell>
          <table:table-cell table:style-name="ce11"/>
          <table:table-cell office:value-type="float" office:value="12698499.044006888" table:formula="msoxl:=SUM(J317:L317)" table:style-name="ce23">
            <text:p><text:s/>12.698.499<text:s/></text:p>
          </table:table-cell>
          <table:table-cell office:value-type="float" office:value="4633636.7036871323" table:style-name="ce24">
            <text:p><text:s/>4.633.637<text:s/></text:p>
          </table:table-cell>
          <table:table-cell office:value-type="float" office:value="4189705.5843867622" table:style-name="ce24">
            <text:p><text:s/>4.189.706<text:s/></text:p>
          </table:table-cell>
          <table:table-cell office:value-type="float" office:value="3875156.7559329933" table:style-name="ce25">
            <text:p><text:s/>3.875.157<text:s/></text:p>
          </table:table-cell>
          <table:table-cell table:style-name="ce11"/>
          <table:table-cell office:value-type="float" office:value="12355932.579530932" table:formula="msoxl:=SUM(O317:Q317)" table:style-name="ce23">
            <text:p><text:s/>12.355.933<text:s/></text:p>
          </table:table-cell>
          <table:table-cell office:value-type="float" office:value="4687992.6130147437" table:style-name="ce24">
            <text:p><text:s/>4.687.993<text:s/></text:p>
          </table:table-cell>
          <table:table-cell office:value-type="float" office:value="3862099.8246260444" table:style-name="ce24">
            <text:p><text:s/>3.862.100<text:s/></text:p>
          </table:table-cell>
          <table:table-cell office:value-type="float" office:value="3805840.1418901449" table:style-name="ce25">
            <text:p><text:s/>3.805.840<text:s/></text:p>
          </table:table-cell>
          <table:table-cell table:style-name="ce11"/>
          <table:table-cell office:value-type="float" office:value="12022259.174209593" table:formula="msoxl:=SUM(T317:V317)" table:style-name="ce23">
            <text:p><text:s/>12.022.259<text:s/></text:p>
          </table:table-cell>
          <table:table-cell office:value-type="float" office:value="4687999.6751586646" table:style-name="ce24">
            <text:p><text:s/>4.688.000<text:s/></text:p>
          </table:table-cell>
          <table:table-cell office:value-type="float" office:value="3573440.2308893283" table:style-name="ce24">
            <text:p><text:s/>3.573.440<text:s/></text:p>
          </table:table-cell>
          <table:table-cell office:value-type="float" office:value="3760819.2681616009" table:style-name="ce25">
            <text:p><text:s/>3.760.819<text:s/></text:p>
          </table:table-cell>
          <table:table-cell table:style-name="ce11"/>
          <table:table-cell office:value-type="float" office:value="11750964.494175574" table:formula="msoxl:=SUM(Y317:AA317)" table:style-name="ce23">
            <text:p><text:s/>11.750.964<text:s/></text:p>
          </table:table-cell>
          <table:table-cell office:value-type="float" office:value="4688776.510989924" table:style-name="ce24">
            <text:p><text:s/>4.688.777<text:s/></text:p>
          </table:table-cell>
          <table:table-cell office:value-type="float" office:value="3323166.2858282244" table:style-name="ce24">
            <text:p><text:s/>3.323.166<text:s/></text:p>
          </table:table-cell>
          <table:table-cell office:value-type="float" office:value="3739021.6973574259" table:style-name="ce25">
            <text:p><text:s/>3.739.022<text:s/></text:p>
          </table:table-cell>
          <table:table-cell table:style-name="ce11"/>
          <table:table-cell office:value-type="float" office:value="11640909.70760192" table:formula="msoxl:=SUM(AD317:AF317)" table:style-name="ce23">
            <text:p><text:s/>11.640.910<text:s/></text:p>
          </table:table-cell>
          <table:table-cell office:value-type="float" office:value="4715047.6863743318" table:style-name="ce24">
            <text:p><text:s/>4.715.048<text:s/></text:p>
          </table:table-cell>
          <table:table-cell office:value-type="float" office:value="3213506.6401244872" table:style-name="ce24">
            <text:p><text:s/>3.213.507<text:s/></text:p>
          </table:table-cell>
          <table:table-cell office:value-type="float" office:value="3712355.3811031003" table:style-name="ce25">
            <text:p><text:s/>3.712.35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04" table:style-name="ce9">
            <text:p>1904</text:p>
          </table:table-cell>
          <table:table-cell office:value-type="string" table:style-name="ce18">
            <text:p>Stichtse Vecht</text:p>
          </table:table-cell>
          <table:table-cell office:value-type="float" office:value="20814449.614110272" table:formula="msoxl:=SUM(E318:G318)" table:style-name="ce23">
            <text:p><text:s/>20.814.450<text:s/></text:p>
          </table:table-cell>
          <table:table-cell office:value-type="float" office:value="9523656.8026974909" table:style-name="ce24">
            <text:p><text:s/>9.523.657<text:s/></text:p>
          </table:table-cell>
          <table:table-cell office:value-type="float" office:value="4629134.7743981518" table:style-name="ce24">
            <text:p><text:s/>4.629.135<text:s/></text:p>
          </table:table-cell>
          <table:table-cell office:value-type="float" office:value="6661658.0370146306" table:style-name="ce25">
            <text:p><text:s/>6.661.658<text:s/></text:p>
          </table:table-cell>
          <table:table-cell table:style-name="ce11"/>
          <table:table-cell office:value-type="float" office:value="19819342.495127581" table:formula="msoxl:=SUM(J318:L318)" table:style-name="ce23">
            <text:p><text:s/>19.819.342<text:s/></text:p>
          </table:table-cell>
          <table:table-cell office:value-type="float" office:value="9073142.2317722403" table:style-name="ce24">
            <text:p><text:s/>9.073.142<text:s/></text:p>
          </table:table-cell>
          <table:table-cell office:value-type="float" office:value="4230953.888005374" table:style-name="ce24">
            <text:p><text:s/>4.230.954<text:s/></text:p>
          </table:table-cell>
          <table:table-cell office:value-type="float" office:value="6515246.3753499659" table:style-name="ce25">
            <text:p><text:s/>6.515.246<text:s/></text:p>
          </table:table-cell>
          <table:table-cell table:style-name="ce11"/>
          <table:table-cell office:value-type="float" office:value="19513825.560531929" table:formula="msoxl:=SUM(O318:Q318)" table:style-name="ce23">
            <text:p><text:s/>19.513.826<text:s/></text:p>
          </table:table-cell>
          <table:table-cell office:value-type="float" office:value="9175207.8310430832" table:style-name="ce24">
            <text:p><text:s/>9.175.208<text:s/></text:p>
          </table:table-cell>
          <table:table-cell office:value-type="float" office:value="3942655.6247976841" table:style-name="ce24">
            <text:p><text:s/>3.942.656<text:s/></text:p>
          </table:table-cell>
          <table:table-cell office:value-type="float" office:value="6395962.1046911646" table:style-name="ce25">
            <text:p><text:s/>6.395.962<text:s/></text:p>
          </table:table-cell>
          <table:table-cell table:style-name="ce11"/>
          <table:table-cell office:value-type="float" office:value="19240202.194941215" table:formula="msoxl:=SUM(T318:V318)" table:style-name="ce23">
            <text:p><text:s/>19.240.202<text:s/></text:p>
          </table:table-cell>
          <table:table-cell office:value-type="float" office:value="9175221.0918266922" table:style-name="ce24">
            <text:p><text:s/>9.175.221<text:s/></text:p>
          </table:table-cell>
          <table:table-cell office:value-type="float" office:value="3745461.9117334513" table:style-name="ce24">
            <text:p><text:s/>3.745.462<text:s/></text:p>
          </table:table-cell>
          <table:table-cell office:value-type="float" office:value="6319519.1913810726" table:style-name="ce25">
            <text:p><text:s/>6.319.519<text:s/></text:p>
          </table:table-cell>
          <table:table-cell table:style-name="ce11"/>
          <table:table-cell office:value-type="float" office:value="19027077.924098495" table:formula="msoxl:=SUM(Y318:AA318)" table:style-name="ce23">
            <text:p><text:s/>19.027.078<text:s/></text:p>
          </table:table-cell>
          <table:table-cell office:value-type="float" office:value="9176679.7780235261" table:style-name="ce24">
            <text:p><text:s/>9.176.680<text:s/></text:p>
          </table:table-cell>
          <table:table-cell office:value-type="float" office:value="3567819.7966177696" table:style-name="ce24">
            <text:p><text:s/>3.567.820<text:s/></text:p>
          </table:table-cell>
          <table:table-cell office:value-type="float" office:value="6282578.3494572015" table:style-name="ce25">
            <text:p><text:s/>6.282.578<text:s/></text:p>
          </table:table-cell>
          <table:table-cell table:style-name="ce11"/>
          <table:table-cell office:value-type="float" office:value="19034096.907195382" table:formula="msoxl:=SUM(AD318:AF318)" table:style-name="ce23">
            <text:p><text:s/>19.034.097<text:s/></text:p>
          </table:table-cell>
          <table:table-cell office:value-type="float" office:value="9226009.8930437341" table:style-name="ce24">
            <text:p><text:s/>9.226.010<text:s/></text:p>
          </table:table-cell>
          <table:table-cell office:value-type="float" office:value="3570315.3640718814" table:style-name="ce24">
            <text:p><text:s/>3.570.315<text:s/></text:p>
          </table:table-cell>
          <table:table-cell office:value-type="float" office:value="6237771.6500797654" table:style-name="ce25">
            <text:p><text:s/>6.237.77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17" table:style-name="ce9">
            <text:p>617</text:p>
          </table:table-cell>
          <table:table-cell office:value-type="string" table:style-name="ce18">
            <text:p>Strijen</text:p>
          </table:table-cell>
          <table:table-cell office:value-type="float" office:value="3429234.0215855008" table:formula="msoxl:=SUM(E319:G319)" table:style-name="ce23">
            <text:p><text:s/>3.429.234<text:s/></text:p>
          </table:table-cell>
          <table:table-cell office:value-type="float" office:value="1665197.9081368872" table:style-name="ce24">
            <text:p><text:s/>1.665.198<text:s/></text:p>
          </table:table-cell>
          <table:table-cell office:value-type="float" office:value="659812.96914595808" table:style-name="ce24">
            <text:p><text:s/>659.813<text:s/></text:p>
          </table:table-cell>
          <table:table-cell office:value-type="float" office:value="1104223.1443026555" table:style-name="ce25">
            <text:p><text:s/>1.104.223<text:s/></text:p>
          </table:table-cell>
          <table:table-cell table:style-name="ce11"/>
          <table:table-cell office:value-type="float" office:value="3264338.2315436564" table:formula="msoxl:=SUM(J319:L319)" table:style-name="ce23">
            <text:p><text:s/>3.264.338<text:s/></text:p>
          </table:table-cell>
          <table:table-cell office:value-type="float" office:value="1517726.9936011345" table:style-name="ce24">
            <text:p><text:s/>1.517.727<text:s/></text:p>
          </table:table-cell>
          <table:table-cell office:value-type="float" office:value="617007.79973454773" table:style-name="ce24">
            <text:p><text:s/>617.008<text:s/></text:p>
          </table:table-cell>
          <table:table-cell office:value-type="float" office:value="1129603.4382079742" table:style-name="ce25">
            <text:p><text:s/>1.129.603<text:s/></text:p>
          </table:table-cell>
          <table:table-cell table:style-name="ce11"/>
          <table:table-cell office:value-type="float" office:value="3219073.6501266817" table:formula="msoxl:=SUM(O319:Q319)" table:style-name="ce23">
            <text:p><text:s/>3.219.074<text:s/></text:p>
          </table:table-cell>
          <table:table-cell office:value-type="float" office:value="1530699.0887053234" table:style-name="ce24">
            <text:p><text:s/>1.530.699<text:s/></text:p>
          </table:table-cell>
          <table:table-cell office:value-type="float" office:value="579452.44737176236" table:style-name="ce24">
            <text:p><text:s/>579.452<text:s/></text:p>
          </table:table-cell>
          <table:table-cell office:value-type="float" office:value="1108922.1140495958" table:style-name="ce25">
            <text:p><text:s/>1.108.922<text:s/></text:p>
          </table:table-cell>
          <table:table-cell table:style-name="ce11"/>
          <table:table-cell office:value-type="float" office:value="3187299.331902293" table:formula="msoxl:=SUM(T319:V319)" table:style-name="ce23">
            <text:p><text:s/>3.187.299<text:s/></text:p>
          </table:table-cell>
          <table:table-cell office:value-type="float" office:value="1530700.7740934205" table:style-name="ce24">
            <text:p><text:s/>1.530.701<text:s/></text:p>
          </table:table-cell>
          <table:table-cell office:value-type="float" office:value="560929.99899372121" table:style-name="ce24">
            <text:p><text:s/>560.930<text:s/></text:p>
          </table:table-cell>
          <table:table-cell office:value-type="float" office:value="1095668.5588151515" table:style-name="ce25">
            <text:p><text:s/>1.095.669<text:s/></text:p>
          </table:table-cell>
          <table:table-cell table:style-name="ce11"/>
          <table:table-cell office:value-type="float" office:value="3155103.722060008" table:formula="msoxl:=SUM(Y319:AA319)" table:style-name="ce23">
            <text:p><text:s/>3.155.104<text:s/></text:p>
          </table:table-cell>
          <table:table-cell office:value-type="float" office:value="1530886.1667840788" table:style-name="ce24">
            <text:p><text:s/>1.530.886<text:s/></text:p>
          </table:table-cell>
          <table:table-cell office:value-type="float" office:value="534953.7430572192" table:style-name="ce24">
            <text:p><text:s/>534.954<text:s/></text:p>
          </table:table-cell>
          <table:table-cell office:value-type="float" office:value="1089263.8122187098" table:style-name="ce25">
            <text:p><text:s/>1.089.264<text:s/></text:p>
          </table:table-cell>
          <table:table-cell table:style-name="ce11"/>
          <table:table-cell office:value-type="float" office:value="3154291.018375691" table:formula="msoxl:=SUM(AD319:AF319)" table:style-name="ce23">
            <text:p><text:s/>3.154.291<text:s/></text:p>
          </table:table-cell>
          <table:table-cell office:value-type="float" office:value="1537155.810504532" table:style-name="ce24">
            <text:p><text:s/>1.537.156<text:s/></text:p>
          </table:table-cell>
          <table:table-cell office:value-type="float" office:value="535639.91256732738" table:style-name="ce24">
            <text:p><text:s/>535.640<text:s/></text:p>
          </table:table-cell>
          <table:table-cell office:value-type="float" office:value="1081495.295303832" table:style-name="ce25">
            <text:p><text:s/>1.081.49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00" table:style-name="ce9">
            <text:p>1900</text:p>
          </table:table-cell>
          <table:table-cell office:value-type="string" table:style-name="ce18">
            <text:p>Sudwest Fryslan</text:p>
          </table:table-cell>
          <table:table-cell office:value-type="float" office:value="47711537.140588254" table:formula="msoxl:=SUM(E320:G320)" table:style-name="ce23">
            <text:p><text:s/>47.711.537<text:s/></text:p>
          </table:table-cell>
          <table:table-cell office:value-type="float" office:value="18113000.876052994" table:style-name="ce24">
            <text:p><text:s/>18.113.001<text:s/></text:p>
          </table:table-cell>
          <table:table-cell office:value-type="float" office:value="15964768.529714152" table:style-name="ce24">
            <text:p><text:s/>15.964.769<text:s/></text:p>
          </table:table-cell>
          <table:table-cell office:value-type="float" office:value="13633767.734821111" table:style-name="ce25">
            <text:p><text:s/>13.633.768<text:s/></text:p>
          </table:table-cell>
          <table:table-cell table:style-name="ce11"/>
          <table:table-cell office:value-type="float" office:value="45008572.127321169" table:formula="msoxl:=SUM(J320:L320)" table:style-name="ce23">
            <text:p><text:s/>45.008.572<text:s/></text:p>
          </table:table-cell>
          <table:table-cell office:value-type="float" office:value="17692346.915816315" table:style-name="ce24">
            <text:p><text:s/>17.692.347<text:s/></text:p>
          </table:table-cell>
          <table:table-cell office:value-type="float" office:value="15147466.004884426" table:style-name="ce24">
            <text:p><text:s/>15.147.466<text:s/></text:p>
          </table:table-cell>
          <table:table-cell office:value-type="float" office:value="12168759.206620427" table:style-name="ce25">
            <text:p><text:s/>12.168.759<text:s/></text:p>
          </table:table-cell>
          <table:table-cell table:style-name="ce11"/>
          <table:table-cell office:value-type="float" office:value="44089482.659814015" table:formula="msoxl:=SUM(O320:Q320)" table:style-name="ce23">
            <text:p><text:s/>44.089.483<text:s/></text:p>
          </table:table-cell>
          <table:table-cell office:value-type="float" office:value="18056327.687720668" table:style-name="ce24">
            <text:p><text:s/>18.056.328<text:s/></text:p>
          </table:table-cell>
          <table:table-cell office:value-type="float" office:value="14500381.233701088" table:style-name="ce24">
            <text:p><text:s/>14.500.381<text:s/></text:p>
          </table:table-cell>
          <table:table-cell office:value-type="float" office:value="11532773.738392262" table:style-name="ce25">
            <text:p><text:s/>11.532.774<text:s/></text:p>
          </table:table-cell>
          <table:table-cell table:style-name="ce11"/>
          <table:table-cell office:value-type="float" office:value="43380805.039346039" table:formula="msoxl:=SUM(T320:V320)" table:style-name="ce23">
            <text:p><text:s/>43.380.805<text:s/></text:p>
          </table:table-cell>
          <table:table-cell office:value-type="float" office:value="18089404.260281567" table:style-name="ce24">
            <text:p><text:s/>18.089.404<text:s/></text:p>
          </table:table-cell>
          <table:table-cell office:value-type="float" office:value="13896463.820921775" table:style-name="ce24">
            <text:p><text:s/>13.896.464<text:s/></text:p>
          </table:table-cell>
          <table:table-cell office:value-type="float" office:value="11394936.958142702" table:style-name="ce25">
            <text:p><text:s/>11.394.937<text:s/></text:p>
          </table:table-cell>
          <table:table-cell table:style-name="ce11"/>
          <table:table-cell office:value-type="float" office:value="42771915.498415351" table:formula="msoxl:=SUM(Y320:AA320)" table:style-name="ce23">
            <text:p><text:s/>42.771.915<text:s/></text:p>
          </table:table-cell>
          <table:table-cell office:value-type="float" office:value="18179930.432439454" table:style-name="ce24">
            <text:p><text:s/>18.179.930<text:s/></text:p>
          </table:table-cell>
          <table:table-cell office:value-type="float" office:value="13263657.378595013" table:style-name="ce24">
            <text:p><text:s/>13.263.657<text:s/></text:p>
          </table:table-cell>
          <table:table-cell office:value-type="float" office:value="11328327.687380882" table:style-name="ce25">
            <text:p><text:s/>11.328.328<text:s/></text:p>
          </table:table-cell>
          <table:table-cell table:style-name="ce11"/>
          <table:table-cell office:value-type="float" office:value="42564039.011715151" table:formula="msoxl:=SUM(AD320:AF320)" table:style-name="ce23">
            <text:p><text:s/>42.564.039<text:s/></text:p>
          </table:table-cell>
          <table:table-cell office:value-type="float" office:value="18279546.827978179" table:style-name="ce24">
            <text:p><text:s/>18.279.547<text:s/></text:p>
          </table:table-cell>
          <table:table-cell office:value-type="float" office:value="13036956.958447931" table:style-name="ce24">
            <text:p><text:s/>13.036.957<text:s/></text:p>
          </table:table-cell>
          <table:table-cell office:value-type="float" office:value="11247535.225289039" table:style-name="ce25">
            <text:p><text:s/>11.247.53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" table:style-name="ce9">
            <text:p>9</text:p>
          </table:table-cell>
          <table:table-cell office:value-type="string" table:style-name="ce18">
            <text:p>Ten Boer</text:p>
          </table:table-cell>
          <table:table-cell office:value-type="float" office:value="3314920.1997420876" table:formula="msoxl:=SUM(E321:G321)" table:style-name="ce23">
            <text:p><text:s/>3.314.920<text:s/></text:p>
          </table:table-cell>
          <table:table-cell office:value-type="float" office:value="1745877.9133245843" table:style-name="ce24">
            <text:p><text:s/>1.745.878<text:s/></text:p>
          </table:table-cell>
          <table:table-cell office:value-type="float" office:value="796953.43517224793" table:style-name="ce24">
            <text:p><text:s/>796.953<text:s/></text:p>
          </table:table-cell>
          <table:table-cell office:value-type="float" office:value="772088.85124525579" table:style-name="ce25">
            <text:p><text:s/>772.089<text:s/></text:p>
          </table:table-cell>
          <table:table-cell table:style-name="ce11"/>
          <table:table-cell office:value-type="float" office:value="3267054.676585366" table:formula="msoxl:=SUM(J321:L321)" table:style-name="ce23">
            <text:p><text:s/>3.267.055<text:s/></text:p>
          </table:table-cell>
          <table:table-cell office:value-type="float" office:value="1731447.6584390004" table:style-name="ce24">
            <text:p><text:s/>1.731.448<text:s/></text:p>
          </table:table-cell>
          <table:table-cell office:value-type="float" office:value="773602.01389948151" table:style-name="ce24">
            <text:p><text:s/>773.602<text:s/></text:p>
          </table:table-cell>
          <table:table-cell office:value-type="float" office:value="762005.00424688379" table:style-name="ce25">
            <text:p><text:s/>762.005<text:s/></text:p>
          </table:table-cell>
          <table:table-cell table:style-name="ce11"/>
          <table:table-cell office:value-type="float" office:value="3257177.2052238607" table:formula="msoxl:=SUM(O321:Q321)" table:style-name="ce23">
            <text:p><text:s/>3.257.177<text:s/></text:p>
          </table:table-cell>
          <table:table-cell office:value-type="float" office:value="1749838.326425991" table:style-name="ce24">
            <text:p><text:s/>1.749.838<text:s/></text:p>
          </table:table-cell>
          <table:table-cell office:value-type="float" office:value="742463.37054666784" table:style-name="ce24">
            <text:p><text:s/>742.463<text:s/></text:p>
          </table:table-cell>
          <table:table-cell office:value-type="float" office:value="764875.50825120183" table:style-name="ce25">
            <text:p><text:s/>764.876<text:s/></text:p>
          </table:table-cell>
          <table:table-cell table:style-name="ce11"/>
          <table:table-cell office:value-type="float" office:value="3199956.5384628563" table:formula="msoxl:=SUM(T321:V321)" table:style-name="ce23">
            <text:p><text:s/>3.199.957<text:s/></text:p>
          </table:table-cell>
          <table:table-cell office:value-type="float" office:value="1749840.7158174249" table:style-name="ce24">
            <text:p><text:s/>1.749.841<text:s/></text:p>
          </table:table-cell>
          <table:table-cell office:value-type="float" office:value="689582.09399985359" table:style-name="ce24">
            <text:p><text:s/>689.582<text:s/></text:p>
          </table:table-cell>
          <table:table-cell office:value-type="float" office:value="760533.72864557744" table:style-name="ce25">
            <text:p><text:s/>760.534<text:s/></text:p>
          </table:table-cell>
          <table:table-cell table:style-name="ce11"/>
          <table:table-cell office:value-type="float" office:value="3155735.8290442415" table:formula="msoxl:=SUM(Y321:AA321)" table:style-name="ce23">
            <text:p><text:s/>3.155.736<text:s/></text:p>
          </table:table-cell>
          <table:table-cell office:value-type="float" office:value="1750103.548875133" table:style-name="ce24">
            <text:p><text:s/>1.750.104<text:s/></text:p>
          </table:table-cell>
          <table:table-cell office:value-type="float" office:value="647623.0036541248" table:style-name="ce24">
            <text:p><text:s/>647.623<text:s/></text:p>
          </table:table-cell>
          <table:table-cell office:value-type="float" office:value="758009.27651498362" table:style-name="ce25">
            <text:p><text:s/>758.009<text:s/></text:p>
          </table:table-cell>
          <table:table-cell table:style-name="ce11"/>
          <table:table-cell office:value-type="float" office:value="3124341.1500814948" table:formula="msoxl:=SUM(AD321:AF321)" table:style-name="ce23">
            <text:p><text:s/>3.124.341<text:s/></text:p>
          </table:table-cell>
          <table:table-cell office:value-type="float" office:value="1758992.0850085397" table:style-name="ce24">
            <text:p><text:s/>1.758.992<text:s/></text:p>
          </table:table-cell>
          <table:table-cell office:value-type="float" office:value="612745.8323649778" table:style-name="ce24">
            <text:p><text:s/>612.746<text:s/></text:p>
          </table:table-cell>
          <table:table-cell office:value-type="float" office:value="752603.23270797729" table:style-name="ce25">
            <text:p><text:s/>752.60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15" table:style-name="ce9">
            <text:p>715</text:p>
          </table:table-cell>
          <table:table-cell office:value-type="string" table:style-name="ce18">
            <text:p>Terneuzen</text:p>
          </table:table-cell>
          <table:table-cell office:value-type="float" office:value="31604419.923081599" table:formula="msoxl:=SUM(E322:G322)" table:style-name="ce23">
            <text:p><text:s/>31.604.420<text:s/></text:p>
          </table:table-cell>
          <table:table-cell office:value-type="float" office:value="11319459.33384631" table:style-name="ce24">
            <text:p><text:s/>11.319.459<text:s/></text:p>
          </table:table-cell>
          <table:table-cell office:value-type="float" office:value="11576640.309378464" table:style-name="ce24">
            <text:p><text:s/>11.576.640<text:s/></text:p>
          </table:table-cell>
          <table:table-cell office:value-type="float" office:value="8708320.2798568215" table:style-name="ce25">
            <text:p><text:s/>8.708.320<text:s/></text:p>
          </table:table-cell>
          <table:table-cell table:style-name="ce11"/>
          <table:table-cell office:value-type="float" office:value="30293220.235355135" table:formula="msoxl:=SUM(J322:L322)" table:style-name="ce23">
            <text:p><text:s/>30.293.220<text:s/></text:p>
          </table:table-cell>
          <table:table-cell office:value-type="float" office:value="10982561.405054707" table:style-name="ce24">
            <text:p><text:s/>10.982.561<text:s/></text:p>
          </table:table-cell>
          <table:table-cell office:value-type="float" office:value="10874065.610868346" table:style-name="ce24">
            <text:p><text:s/>10.874.066<text:s/></text:p>
          </table:table-cell>
          <table:table-cell office:value-type="float" office:value="8436593.219432082" table:style-name="ce25">
            <text:p><text:s/>8.436.593<text:s/></text:p>
          </table:table-cell>
          <table:table-cell table:style-name="ce11"/>
          <table:table-cell office:value-type="float" office:value="29611814.240945764" table:formula="msoxl:=SUM(O322:Q322)" table:style-name="ce23">
            <text:p><text:s/>29.611.814<text:s/></text:p>
          </table:table-cell>
          <table:table-cell office:value-type="float" office:value="11102577.903942332" table:style-name="ce24">
            <text:p><text:s/>11.102.578<text:s/></text:p>
          </table:table-cell>
          <table:table-cell office:value-type="float" office:value="10227104.332243508" table:style-name="ce24">
            <text:p><text:s/>10.227.104<text:s/></text:p>
          </table:table-cell>
          <table:table-cell office:value-type="float" office:value="8282132.0047599217" table:style-name="ce25">
            <text:p><text:s/>8.282.132<text:s/></text:p>
          </table:table-cell>
          <table:table-cell table:style-name="ce11"/>
          <table:table-cell office:value-type="float" office:value="29076927.753120746" table:formula="msoxl:=SUM(T322:V322)" table:style-name="ce23">
            <text:p><text:s/>29.076.928<text:s/></text:p>
          </table:table-cell>
          <table:table-cell office:value-type="float" office:value="11102593.496980853" table:style-name="ce24">
            <text:p><text:s/>11.102.593<text:s/></text:p>
          </table:table-cell>
          <table:table-cell office:value-type="float" office:value="9791188.18789736" table:style-name="ce24">
            <text:p><text:s/>9.791.188<text:s/></text:p>
          </table:table-cell>
          <table:table-cell office:value-type="float" office:value="8183146.0682425303" table:style-name="ce25">
            <text:p><text:s/>8.183.146<text:s/></text:p>
          </table:table-cell>
          <table:table-cell table:style-name="ce11"/>
          <table:table-cell office:value-type="float" office:value="28600257.57887169" table:formula="msoxl:=SUM(Y322:AA322)" table:style-name="ce23">
            <text:p><text:s/>28.600.258<text:s/></text:p>
          </table:table-cell>
          <table:table-cell office:value-type="float" office:value="11104308.73121815" table:style-name="ce24">
            <text:p><text:s/>11.104.309<text:s/></text:p>
          </table:table-cell>
          <table:table-cell office:value-type="float" office:value="9360637.4795190785" table:style-name="ce24">
            <text:p><text:s/>9.360.637<text:s/></text:p>
          </table:table-cell>
          <table:table-cell office:value-type="float" office:value="8135311.3681344632" table:style-name="ce25">
            <text:p><text:s/>8.135.311<text:s/></text:p>
          </table:table-cell>
          <table:table-cell table:style-name="ce11"/>
          <table:table-cell office:value-type="float" office:value="28553944.992325325" table:formula="msoxl:=SUM(AD322:AF322)" table:style-name="ce23">
            <text:p><text:s/>28.553.945<text:s/></text:p>
          </table:table-cell>
          <table:table-cell office:value-type="float" office:value="11162314.834515879" table:style-name="ce24">
            <text:p><text:s/>11.162.315<text:s/></text:p>
          </table:table-cell>
          <table:table-cell office:value-type="float" office:value="9314338.9894302823" table:style-name="ce24">
            <text:p><text:s/>9.314.339<text:s/></text:p>
          </table:table-cell>
          <table:table-cell office:value-type="float" office:value="8077291.1683791615" table:style-name="ce25">
            <text:p><text:s/>8.077.29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3" table:style-name="ce9">
            <text:p>93</text:p>
          </table:table-cell>
          <table:table-cell office:value-type="string" table:style-name="ce18">
            <text:p>Terschelling</text:p>
          </table:table-cell>
          <table:table-cell office:value-type="float" office:value="1613367.7906814124" table:formula="msoxl:=SUM(E323:G323)" table:style-name="ce23">
            <text:p><text:s/>1.613.368<text:s/></text:p>
          </table:table-cell>
          <table:table-cell office:value-type="float" office:value="868173.46798898955" table:style-name="ce24">
            <text:p><text:s/>868.173<text:s/></text:p>
          </table:table-cell>
          <table:table-cell office:value-type="float" office:value="278064.54358494323" table:style-name="ce24">
            <text:p><text:s/>278.065<text:s/></text:p>
          </table:table-cell>
          <table:table-cell office:value-type="float" office:value="467129.77910747973" table:style-name="ce25">
            <text:p><text:s/>467.130<text:s/></text:p>
          </table:table-cell>
          <table:table-cell table:style-name="ce11"/>
          <table:table-cell office:value-type="float" office:value="1423889.0633716085" table:formula="msoxl:=SUM(J323:L323)" table:style-name="ce23">
            <text:p><text:s/>1.423.889<text:s/></text:p>
          </table:table-cell>
          <table:table-cell office:value-type="float" office:value="692099.49178775144" table:style-name="ce24">
            <text:p><text:s/>692.099<text:s/></text:p>
          </table:table-cell>
          <table:table-cell office:value-type="float" office:value="259499.09566099028" table:style-name="ce24">
            <text:p><text:s/>259.499<text:s/></text:p>
          </table:table-cell>
          <table:table-cell office:value-type="float" office:value="472290.47592286678" table:style-name="ce25">
            <text:p><text:s/>472.290<text:s/></text:p>
          </table:table-cell>
          <table:table-cell table:style-name="ce11"/>
          <table:table-cell office:value-type="float" office:value="1338022.5503289518" table:formula="msoxl:=SUM(O323:Q323)" table:style-name="ce23">
            <text:p><text:s/>1.338.023<text:s/></text:p>
          </table:table-cell>
          <table:table-cell office:value-type="float" office:value="624994.10298132326" table:style-name="ce24">
            <text:p><text:s/>624.994<text:s/></text:p>
          </table:table-cell>
          <table:table-cell office:value-type="float" office:value="242012.70540760586" table:style-name="ce24">
            <text:p><text:s/>242.013<text:s/></text:p>
          </table:table-cell>
          <table:table-cell office:value-type="float" office:value="471015.74194002262" table:style-name="ce25">
            <text:p><text:s/>471.016<text:s/></text:p>
          </table:table-cell>
          <table:table-cell table:style-name="ce11"/>
          <table:table-cell office:value-type="float" office:value="1361589.5778449485" table:formula="msoxl:=SUM(T323:V323)" table:style-name="ce23">
            <text:p><text:s/>1.361.590<text:s/></text:p>
          </table:table-cell>
          <table:table-cell office:value-type="float" office:value="669311.35668409267" table:style-name="ce24">
            <text:p><text:s/>669.311<text:s/></text:p>
          </table:table-cell>
          <table:table-cell office:value-type="float" office:value="224788.39208491967" table:style-name="ce24">
            <text:p><text:s/>224.788<text:s/></text:p>
          </table:table-cell>
          <table:table-cell office:value-type="float" office:value="467489.82907593617" table:style-name="ce25">
            <text:p><text:s/>467.490<text:s/></text:p>
          </table:table-cell>
          <table:table-cell table:style-name="ce11"/>
          <table:table-cell office:value-type="float" office:value="1068032.8207077743" table:formula="msoxl:=SUM(Y323:AA323)" table:style-name="ce23">
            <text:p><text:s/>1.068.033<text:s/></text:p>
          </table:table-cell>
          <table:table-cell office:value-type="float" office:value="386060.36452410551" table:style-name="ce24">
            <text:p><text:s/>386.060<text:s/></text:p>
          </table:table-cell>
          <table:table-cell office:value-type="float" office:value="216373.34310094998" table:style-name="ce24">
            <text:p><text:s/>216.373<text:s/></text:p>
          </table:table-cell>
          <table:table-cell office:value-type="float" office:value="465599.1130827188" table:style-name="ce25">
            <text:p><text:s/>465.599<text:s/></text:p>
          </table:table-cell>
          <table:table-cell table:style-name="ce11"/>
          <table:table-cell office:value-type="float" office:value="1068084.0476627045" table:formula="msoxl:=SUM(AD323:AF323)" table:style-name="ce23">
            <text:p><text:s/>1.068.084<text:s/></text:p>
          </table:table-cell>
          <table:table-cell office:value-type="float" office:value="388281.02163356496" table:style-name="ce24">
            <text:p><text:s/>388.281<text:s/></text:p>
          </table:table-cell>
          <table:table-cell office:value-type="float" office:value="217524.51769337148" table:style-name="ce24">
            <text:p><text:s/>217.525<text:s/></text:p>
          </table:table-cell>
          <table:table-cell office:value-type="float" office:value="462278.50833576795" table:style-name="ce25">
            <text:p><text:s/>462.27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48" table:style-name="ce9">
            <text:p>448</text:p>
          </table:table-cell>
          <table:table-cell office:value-type="string" table:style-name="ce18">
            <text:p>Texel</text:p>
          </table:table-cell>
          <table:table-cell office:value-type="float" office:value="7210837.7820222788" table:formula="msoxl:=SUM(E324:G324)" table:style-name="ce23">
            <text:p><text:s/>7.210.838<text:s/></text:p>
          </table:table-cell>
          <table:table-cell office:value-type="float" office:value="2503541.5964796888" table:style-name="ce24">
            <text:p><text:s/>2.503.542<text:s/></text:p>
          </table:table-cell>
          <table:table-cell office:value-type="float" office:value="2856045.2595407786" table:style-name="ce24">
            <text:p><text:s/>2.856.045<text:s/></text:p>
          </table:table-cell>
          <table:table-cell office:value-type="float" office:value="1851250.9260018119" table:style-name="ce25">
            <text:p><text:s/>1.851.251<text:s/></text:p>
          </table:table-cell>
          <table:table-cell table:style-name="ce11"/>
          <table:table-cell office:value-type="float" office:value="7011817.033175271" table:formula="msoxl:=SUM(J324:L324)" table:style-name="ce23">
            <text:p><text:s/>7.011.817<text:s/></text:p>
          </table:table-cell>
          <table:table-cell office:value-type="float" office:value="2518176.7706530066" table:style-name="ce24">
            <text:p><text:s/>2.518.177<text:s/></text:p>
          </table:table-cell>
          <table:table-cell office:value-type="float" office:value="2657874.5459429659" table:style-name="ce24">
            <text:p><text:s/>2.657.875<text:s/></text:p>
          </table:table-cell>
          <table:table-cell office:value-type="float" office:value="1835765.7165792985" table:style-name="ce25">
            <text:p><text:s/>1.835.766<text:s/></text:p>
          </table:table-cell>
          <table:table-cell table:style-name="ce11"/>
          <table:table-cell office:value-type="float" office:value="6934300.8735615425" table:formula="msoxl:=SUM(O324:Q324)" table:style-name="ce23">
            <text:p><text:s/>6.934.301<text:s/></text:p>
          </table:table-cell>
          <table:table-cell office:value-type="float" office:value="2631224.1518922979" table:style-name="ce24">
            <text:p><text:s/>2.631.224<text:s/></text:p>
          </table:table-cell>
          <table:table-cell office:value-type="float" office:value="2486116.0494863973" table:style-name="ce24">
            <text:p><text:s/>2.486.116<text:s/></text:p>
          </table:table-cell>
          <table:table-cell office:value-type="float" office:value="1816960.6721828468" table:style-name="ce25">
            <text:p><text:s/>1.816.961<text:s/></text:p>
          </table:table-cell>
          <table:table-cell table:style-name="ce11"/>
          <table:table-cell office:value-type="float" office:value="6798967.3329687109" table:formula="msoxl:=SUM(T324:V324)" table:style-name="ce23">
            <text:p><text:s/>6.798.967<text:s/></text:p>
          </table:table-cell>
          <table:table-cell office:value-type="float" office:value="2648667.865564011" table:style-name="ce24">
            <text:p><text:s/>2.648.668<text:s/></text:p>
          </table:table-cell>
          <table:table-cell office:value-type="float" office:value="2350830.2426870852" table:style-name="ce24">
            <text:p><text:s/>2.350.830<text:s/></text:p>
          </table:table-cell>
          <table:table-cell office:value-type="float" office:value="1799469.2247176142" table:style-name="ce25">
            <text:p><text:s/>1.799.469<text:s/></text:p>
          </table:table-cell>
          <table:table-cell table:style-name="ce11"/>
          <table:table-cell office:value-type="float" office:value="6718542.0482451813" table:formula="msoxl:=SUM(Y324:AA324)" table:style-name="ce23">
            <text:p><text:s/>6.718.542<text:s/></text:p>
          </table:table-cell>
          <table:table-cell office:value-type="float" office:value="2695307.7649997002" table:style-name="ce24">
            <text:p><text:s/>2.695.308<text:s/></text:p>
          </table:table-cell>
          <table:table-cell office:value-type="float" office:value="2232592.9483149648" table:style-name="ce24">
            <text:p><text:s/>2.232.593<text:s/></text:p>
          </table:table-cell>
          <table:table-cell office:value-type="float" office:value="1790641.3349305158" table:style-name="ce25">
            <text:p><text:s/>1.790.641<text:s/></text:p>
          </table:table-cell>
          <table:table-cell table:style-name="ce11"/>
          <table:table-cell office:value-type="float" office:value="6687508.6767590065" table:formula="msoxl:=SUM(AD324:AF324)" table:style-name="ce23">
            <text:p><text:s/>6.687.509<text:s/></text:p>
          </table:table-cell>
          <table:table-cell office:value-type="float" office:value="2709682.2368264822" table:style-name="ce24">
            <text:p><text:s/>2.709.682<text:s/></text:p>
          </table:table-cell>
          <table:table-cell office:value-type="float" office:value="2199955.7739096191" table:style-name="ce24">
            <text:p><text:s/>2.199.956<text:s/></text:p>
          </table:table-cell>
          <table:table-cell office:value-type="float" office:value="1777870.6660229051" table:style-name="ce25">
            <text:p><text:s/>1.777.87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525" table:style-name="ce9">
            <text:p>1525</text:p>
          </table:table-cell>
          <table:table-cell office:value-type="string" table:style-name="ce18">
            <text:p>Teylingen</text:p>
          </table:table-cell>
          <table:table-cell office:value-type="float" office:value="14479883.493510872" table:formula="msoxl:=SUM(E325:G325)" table:style-name="ce23">
            <text:p><text:s/>14.479.883<text:s/></text:p>
          </table:table-cell>
          <table:table-cell office:value-type="float" office:value="7350421.7689536829" table:style-name="ce24">
            <text:p><text:s/>7.350.422<text:s/></text:p>
          </table:table-cell>
          <table:table-cell office:value-type="float" office:value="3150996.4864099282" table:style-name="ce24">
            <text:p><text:s/>3.150.996<text:s/></text:p>
          </table:table-cell>
          <table:table-cell office:value-type="float" office:value="3978465.2381472616" table:style-name="ce25">
            <text:p><text:s/>3.978.465<text:s/></text:p>
          </table:table-cell>
          <table:table-cell table:style-name="ce11"/>
          <table:table-cell office:value-type="float" office:value="12967465.553141365" table:formula="msoxl:=SUM(J325:L325)" table:style-name="ce23">
            <text:p><text:s/>12.967.466<text:s/></text:p>
          </table:table-cell>
          <table:table-cell office:value-type="float" office:value="6501855.2260262612" table:style-name="ce24">
            <text:p><text:s/>6.501.855<text:s/></text:p>
          </table:table-cell>
          <table:table-cell office:value-type="float" office:value="2978227.2972808378" table:style-name="ce24">
            <text:p><text:s/>2.978.227<text:s/></text:p>
          </table:table-cell>
          <table:table-cell office:value-type="float" office:value="3487383.0298342644" table:style-name="ce25">
            <text:p><text:s/>3.487.383<text:s/></text:p>
          </table:table-cell>
          <table:table-cell table:style-name="ce11"/>
          <table:table-cell office:value-type="float" office:value="12780574.636732033" table:formula="msoxl:=SUM(O325:Q325)" table:style-name="ce23">
            <text:p><text:s/>12.780.575<text:s/></text:p>
          </table:table-cell>
          <table:table-cell office:value-type="float" office:value="6563654.9660797194" table:style-name="ce24">
            <text:p><text:s/>6.563.655<text:s/></text:p>
          </table:table-cell>
          <table:table-cell office:value-type="float" office:value="2793385.3300703126" table:style-name="ce24">
            <text:p><text:s/>2.793.385<text:s/></text:p>
          </table:table-cell>
          <table:table-cell office:value-type="float" office:value="3423534.3405820006" table:style-name="ce25">
            <text:p><text:s/>3.423.534<text:s/></text:p>
          </table:table-cell>
          <table:table-cell table:style-name="ce11"/>
          <table:table-cell office:value-type="float" office:value="12600112.068523828" table:formula="msoxl:=SUM(T325:V325)" table:style-name="ce23">
            <text:p><text:s/>12.600.112<text:s/></text:p>
          </table:table-cell>
          <table:table-cell office:value-type="float" office:value="6563662.9953568298" table:style-name="ce24">
            <text:p><text:s/>6.563.663<text:s/></text:p>
          </table:table-cell>
          <table:table-cell office:value-type="float" office:value="2653831.9448085167" table:style-name="ce24">
            <text:p><text:s/>2.653.832<text:s/></text:p>
          </table:table-cell>
          <table:table-cell office:value-type="float" office:value="3382617.1283584815" table:style-name="ce25">
            <text:p><text:s/>3.382.617<text:s/></text:p>
          </table:table-cell>
          <table:table-cell table:style-name="ce11"/>
          <table:table-cell office:value-type="float" office:value="12446370.604769675" table:formula="msoxl:=SUM(Y325:AA325)" table:style-name="ce23">
            <text:p><text:s/>12.446.371<text:s/></text:p>
          </table:table-cell>
          <table:table-cell office:value-type="float" office:value="6564546.2158388318" table:style-name="ce24">
            <text:p><text:s/>6.564.546<text:s/></text:p>
          </table:table-cell>
          <table:table-cell office:value-type="float" office:value="2518980.3985031848" table:style-name="ce24">
            <text:p><text:s/>2.518.980<text:s/></text:p>
          </table:table-cell>
          <table:table-cell office:value-type="float" office:value="3362843.9904276575" table:style-name="ce25">
            <text:p><text:s/>3.362.844<text:s/></text:p>
          </table:table-cell>
          <table:table-cell table:style-name="ce11"/>
          <table:table-cell office:value-type="float" office:value="12431233.736195575" table:formula="msoxl:=SUM(AD325:AF325)" table:style-name="ce23">
            <text:p><text:s/>12.431.234<text:s/></text:p>
          </table:table-cell>
          <table:table-cell office:value-type="float" office:value="6594415.1266847504" table:style-name="ce24">
            <text:p><text:s/>6.594.415<text:s/></text:p>
          </table:table-cell>
          <table:table-cell office:value-type="float" office:value="2497958.0748160076" table:style-name="ce24">
            <text:p><text:s/>2.497.958<text:s/></text:p>
          </table:table-cell>
          <table:table-cell office:value-type="float" office:value="3338860.5346948169" table:style-name="ce25">
            <text:p><text:s/>3.338.86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16" table:style-name="ce9">
            <text:p>716</text:p>
          </table:table-cell>
          <table:table-cell office:value-type="string" table:style-name="ce18">
            <text:p>Tholen</text:p>
          </table:table-cell>
          <table:table-cell office:value-type="float" office:value="11592484.361388214" table:formula="msoxl:=SUM(E326:G326)" table:style-name="ce23">
            <text:p><text:s/>11.592.484<text:s/></text:p>
          </table:table-cell>
          <table:table-cell office:value-type="float" office:value="5553013.2884794688" table:style-name="ce24">
            <text:p><text:s/>5.553.013<text:s/></text:p>
          </table:table-cell>
          <table:table-cell office:value-type="float" office:value="2779694.448910356" table:style-name="ce24">
            <text:p><text:s/>2.779.694<text:s/></text:p>
          </table:table-cell>
          <table:table-cell office:value-type="float" office:value="3259776.6239983877" table:style-name="ce25">
            <text:p><text:s/>3.259.777<text:s/></text:p>
          </table:table-cell>
          <table:table-cell table:style-name="ce11"/>
          <table:table-cell office:value-type="float" office:value="11375805.431712311" table:formula="msoxl:=SUM(J326:L326)" table:style-name="ce23">
            <text:p><text:s/>11.375.805<text:s/></text:p>
          </table:table-cell>
          <table:table-cell office:value-type="float" office:value="5379284.5527709387" table:style-name="ce24">
            <text:p><text:s/>5.379.285<text:s/></text:p>
          </table:table-cell>
          <table:table-cell office:value-type="float" office:value="2622846.6144297286" table:style-name="ce24">
            <text:p><text:s/>2.622.847<text:s/></text:p>
          </table:table-cell>
          <table:table-cell office:value-type="float" office:value="3373674.2645116425" table:style-name="ce25">
            <text:p><text:s/>3.373.674<text:s/></text:p>
          </table:table-cell>
          <table:table-cell table:style-name="ce11"/>
          <table:table-cell office:value-type="float" office:value="11316578.193401175" table:formula="msoxl:=SUM(O326:Q326)" table:style-name="ce23">
            <text:p><text:s/>11.316.578<text:s/></text:p>
          </table:table-cell>
          <table:table-cell office:value-type="float" office:value="5493521.4016592735" table:style-name="ce24">
            <text:p><text:s/>5.493.521<text:s/></text:p>
          </table:table-cell>
          <table:table-cell office:value-type="float" office:value="2463798.7558590272" table:style-name="ce24">
            <text:p><text:s/>2.463.799<text:s/></text:p>
          </table:table-cell>
          <table:table-cell office:value-type="float" office:value="3359258.0358828739" table:style-name="ce25">
            <text:p><text:s/>3.359.258<text:s/></text:p>
          </table:table-cell>
          <table:table-cell table:style-name="ce11"/>
          <table:table-cell office:value-type="float" office:value="11207361.036168512" table:formula="msoxl:=SUM(T326:V326)" table:style-name="ce23">
            <text:p><text:s/>11.207.361<text:s/></text:p>
          </table:table-cell>
          <table:table-cell office:value-type="float" office:value="5504613.1426794128" table:style-name="ce24">
            <text:p><text:s/>5.504.613<text:s/></text:p>
          </table:table-cell>
          <table:table-cell office:value-type="float" office:value="2370128.0367872566" table:style-name="ce24">
            <text:p><text:s/>2.370.128<text:s/></text:p>
          </table:table-cell>
          <table:table-cell office:value-type="float" office:value="3332619.8567018434" table:style-name="ce25">
            <text:p><text:s/>3.332.620<text:s/></text:p>
          </table:table-cell>
          <table:table-cell table:style-name="ce11"/>
          <table:table-cell office:value-type="float" office:value="11133804.644488396" table:formula="msoxl:=SUM(Y326:AA326)" table:style-name="ce23">
            <text:p><text:s/>11.133.805<text:s/></text:p>
          </table:table-cell>
          <table:table-cell office:value-type="float" office:value="5534860.6415790115" table:style-name="ce24">
            <text:p><text:s/>5.534.861<text:s/></text:p>
          </table:table-cell>
          <table:table-cell office:value-type="float" office:value="2280396.9482333455" table:style-name="ce24">
            <text:p><text:s/>2.280.397<text:s/></text:p>
          </table:table-cell>
          <table:table-cell office:value-type="float" office:value="3318547.0546760391" table:style-name="ce25">
            <text:p><text:s/>3.318.547<text:s/></text:p>
          </table:table-cell>
          <table:table-cell table:style-name="ce11"/>
          <table:table-cell office:value-type="float" office:value="11131184.290872317" table:formula="msoxl:=SUM(AD326:AF326)" table:style-name="ce23">
            <text:p><text:s/>11.131.184<text:s/></text:p>
          </table:table-cell>
          <table:table-cell office:value-type="float" office:value="5564484.2500915509" table:style-name="ce24">
            <text:p><text:s/>5.564.484<text:s/></text:p>
          </table:table-cell>
          <table:table-cell office:value-type="float" office:value="2271820.5206706263" table:style-name="ce24">
            <text:p><text:s/>2.271.821<text:s/></text:p>
          </table:table-cell>
          <table:table-cell office:value-type="float" office:value="3294879.5201101406" table:style-name="ce25">
            <text:p><text:s/>3.294.88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81" table:style-name="ce9">
            <text:p>281</text:p>
          </table:table-cell>
          <table:table-cell office:value-type="string" table:style-name="ce18">
            <text:p>Tiel</text:p>
          </table:table-cell>
          <table:table-cell office:value-type="float" office:value="26150028.841639325" table:formula="msoxl:=SUM(E327:G327)" table:style-name="ce23">
            <text:p><text:s/>26.150.029<text:s/></text:p>
          </table:table-cell>
          <table:table-cell office:value-type="float" office:value="9823852.9938223194" table:style-name="ce24">
            <text:p><text:s/>9.823.853<text:s/></text:p>
          </table:table-cell>
          <table:table-cell office:value-type="float" office:value="10716882.370282285" table:style-name="ce24">
            <text:p><text:s/>10.716.882<text:s/></text:p>
          </table:table-cell>
          <table:table-cell office:value-type="float" office:value="5609293.4775347207" table:style-name="ce25">
            <text:p><text:s/>5.609.293<text:s/></text:p>
          </table:table-cell>
          <table:table-cell table:style-name="ce11"/>
          <table:table-cell office:value-type="float" office:value="25819982.892852452" table:formula="msoxl:=SUM(J327:L327)" table:style-name="ce23">
            <text:p><text:s/>25.819.983<text:s/></text:p>
          </table:table-cell>
          <table:table-cell office:value-type="float" office:value="9816506.0933166146" table:style-name="ce24">
            <text:p><text:s/>9.816.506<text:s/></text:p>
          </table:table-cell>
          <table:table-cell office:value-type="float" office:value="10166329.722833294" table:style-name="ce24">
            <text:p><text:s/>10.166.330<text:s/></text:p>
          </table:table-cell>
          <table:table-cell office:value-type="float" office:value="5837147.0767025426" table:style-name="ce25">
            <text:p><text:s/>5.837.147<text:s/></text:p>
          </table:table-cell>
          <table:table-cell table:style-name="ce11"/>
          <table:table-cell office:value-type="float" office:value="25465421.027066849" table:formula="msoxl:=SUM(O327:Q327)" table:style-name="ce23">
            <text:p><text:s/>25.465.421<text:s/></text:p>
          </table:table-cell>
          <table:table-cell office:value-type="float" office:value="9920522.6513702758" table:style-name="ce24">
            <text:p><text:s/>9.920.523<text:s/></text:p>
          </table:table-cell>
          <table:table-cell office:value-type="float" office:value="9768983.0191292968" table:style-name="ce24">
            <text:p><text:s/>9.768.983<text:s/></text:p>
          </table:table-cell>
          <table:table-cell office:value-type="float" office:value="5775915.3565672794" table:style-name="ce25">
            <text:p><text:s/>5.775.915<text:s/></text:p>
          </table:table-cell>
          <table:table-cell table:style-name="ce11"/>
          <table:table-cell office:value-type="float" office:value="25067421.826836534" table:formula="msoxl:=SUM(T327:V327)" table:style-name="ce23">
            <text:p><text:s/>25.067.422<text:s/></text:p>
          </table:table-cell>
          <table:table-cell office:value-type="float" office:value="9920536.165630497" table:style-name="ce24">
            <text:p><text:s/>9.920.536<text:s/></text:p>
          </table:table-cell>
          <table:table-cell office:value-type="float" office:value="9426980.5502629336" table:style-name="ce24">
            <text:p><text:s/>9.426.981<text:s/></text:p>
          </table:table-cell>
          <table:table-cell office:value-type="float" office:value="5719905.1109431032" table:style-name="ce25">
            <text:p><text:s/>5.719.905<text:s/></text:p>
          </table:table-cell>
          <table:table-cell table:style-name="ce11"/>
          <table:table-cell office:value-type="float" office:value="24715220.006642211" table:formula="msoxl:=SUM(Y327:AA327)" table:style-name="ce23">
            <text:p><text:s/>24.715.220<text:s/></text:p>
          </table:table-cell>
          <table:table-cell office:value-type="float" office:value="9922022.7342545856" table:style-name="ce24">
            <text:p><text:s/>9.922.023<text:s/></text:p>
          </table:table-cell>
          <table:table-cell office:value-type="float" office:value="9101515.5269481596" table:style-name="ce24">
            <text:p><text:s/>9.101.516<text:s/></text:p>
          </table:table-cell>
          <table:table-cell office:value-type="float" office:value="5691681.7454394661" table:style-name="ce25">
            <text:p><text:s/>5.691.682<text:s/></text:p>
          </table:table-cell>
          <table:table-cell table:style-name="ce11"/>
          <table:table-cell office:value-type="float" office:value="24690399.439384323" table:formula="msoxl:=SUM(AD327:AF327)" table:style-name="ce23">
            <text:p><text:s/>24.690.399<text:s/></text:p>
          </table:table-cell>
          <table:table-cell office:value-type="float" office:value="9972295.7822692953" table:style-name="ce24">
            <text:p><text:s/>9.972.296<text:s/></text:p>
          </table:table-cell>
          <table:table-cell office:value-type="float" office:value="9067014.397552317" table:style-name="ce24">
            <text:p><text:s/>9.067.014<text:s/></text:p>
          </table:table-cell>
          <table:table-cell office:value-type="float" office:value="5651089.2595627122" table:style-name="ce25">
            <text:p><text:s/>5.651.08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55" table:style-name="ce9">
            <text:p>855</text:p>
          </table:table-cell>
          <table:table-cell office:value-type="string" table:style-name="ce18">
            <text:p>Tilburg</text:p>
          </table:table-cell>
          <table:table-cell office:value-type="float" office:value="177310315.36312538" table:formula="msoxl:=SUM(E328:G328)" table:style-name="ce23">
            <text:p><text:s/>177.310.315<text:s/></text:p>
          </table:table-cell>
          <table:table-cell office:value-type="float" office:value="52843702.506515294" table:style-name="ce24">
            <text:p><text:s/>52.843.703<text:s/></text:p>
          </table:table-cell>
          <table:table-cell office:value-type="float" office:value="44788953.185265027" table:style-name="ce24">
            <text:p><text:s/>44.788.953<text:s/></text:p>
          </table:table-cell>
          <table:table-cell office:value-type="float" office:value="79677659.671345055" table:style-name="ce25">
            <text:p><text:s/>79.677.660<text:s/></text:p>
          </table:table-cell>
          <table:table-cell table:style-name="ce11"/>
          <table:table-cell office:value-type="float" office:value="171503500.975775" table:formula="msoxl:=SUM(J328:L328)" table:style-name="ce23">
            <text:p><text:s/>171.503.501<text:s/></text:p>
          </table:table-cell>
          <table:table-cell office:value-type="float" office:value="52699287.159501128" table:style-name="ce24">
            <text:p><text:s/>52.699.287<text:s/></text:p>
          </table:table-cell>
          <table:table-cell office:value-type="float" office:value="41817775.0307969" table:style-name="ce24">
            <text:p><text:s/>41.817.775<text:s/></text:p>
          </table:table-cell>
          <table:table-cell office:value-type="float" office:value="76986438.785476983" table:style-name="ce25">
            <text:p><text:s/>76.986.439<text:s/></text:p>
          </table:table-cell>
          <table:table-cell table:style-name="ce11"/>
          <table:table-cell office:value-type="float" office:value="170986730.48636192" table:formula="msoxl:=SUM(O328:Q328)" table:style-name="ce23">
            <text:p><text:s/>170.986.730<text:s/></text:p>
          </table:table-cell>
          <table:table-cell office:value-type="float" office:value="53362777.057813697" table:style-name="ce24">
            <text:p><text:s/>53.362.777<text:s/></text:p>
          </table:table-cell>
          <table:table-cell office:value-type="float" office:value="39515833.855262876" table:style-name="ce24">
            <text:p><text:s/>39.515.834<text:s/></text:p>
          </table:table-cell>
          <table:table-cell office:value-type="float" office:value="78108119.573285356" table:style-name="ce25">
            <text:p><text:s/>78.108.120<text:s/></text:p>
          </table:table-cell>
          <table:table-cell table:style-name="ce11"/>
          <table:table-cell office:value-type="float" office:value="170267925.56225306" table:formula="msoxl:=SUM(T328:V328)" table:style-name="ce23">
            <text:p><text:s/>170.267.926<text:s/></text:p>
          </table:table-cell>
          <table:table-cell office:value-type="float" office:value="53390364.121491417" table:style-name="ce24">
            <text:p><text:s/>53.390.364<text:s/></text:p>
          </table:table-cell>
          <table:table-cell office:value-type="float" office:value="37910236.294321463" table:style-name="ce24">
            <text:p><text:s/>37.910.236<text:s/></text:p>
          </table:table-cell>
          <table:table-cell office:value-type="float" office:value="78967325.146440193" table:style-name="ce25">
            <text:p><text:s/>78.967.325<text:s/></text:p>
          </table:table-cell>
          <table:table-cell table:style-name="ce11"/>
          <table:table-cell office:value-type="float" office:value="168382868.99208504" table:formula="msoxl:=SUM(Y328:AA328)" table:style-name="ce23">
            <text:p><text:s/>168.382.869<text:s/></text:p>
          </table:table-cell>
          <table:table-cell office:value-type="float" office:value="53355889.244587183" table:style-name="ce24">
            <text:p><text:s/>53.355.889<text:s/></text:p>
          </table:table-cell>
          <table:table-cell office:value-type="float" office:value="36211475.288143739" table:style-name="ce24">
            <text:p><text:s/>36.211.475<text:s/></text:p>
          </table:table-cell>
          <table:table-cell office:value-type="float" office:value="78815504.459354118" table:style-name="ce25">
            <text:p><text:s/>78.815.504<text:s/></text:p>
          </table:table-cell>
          <table:table-cell table:style-name="ce11"/>
          <table:table-cell office:value-type="float" office:value="168135212.40462002" table:formula="msoxl:=SUM(AD328:AF328)" table:style-name="ce23">
            <text:p><text:s/>168.135.212<text:s/></text:p>
          </table:table-cell>
          <table:table-cell office:value-type="float" office:value="53613035.094713815" table:style-name="ce24">
            <text:p><text:s/>53.613.035<text:s/></text:p>
          </table:table-cell>
          <table:table-cell office:value-type="float" office:value="35899708.993283331" table:style-name="ce24">
            <text:p><text:s/>35.899.709<text:s/></text:p>
          </table:table-cell>
          <table:table-cell office:value-type="float" office:value="78622468.316622883" table:style-name="ce25">
            <text:p><text:s/>78.622.46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3" table:style-name="ce9">
            <text:p>183</text:p>
          </table:table-cell>
          <table:table-cell office:value-type="string" table:style-name="ce18">
            <text:p>Tubbergen</text:p>
          </table:table-cell>
          <table:table-cell office:value-type="float" office:value="8047242.3914409196" table:formula="msoxl:=SUM(E329:G329)" table:style-name="ce23">
            <text:p><text:s/>8.047.242<text:s/></text:p>
          </table:table-cell>
          <table:table-cell office:value-type="float" office:value="2595739.1094639972" table:style-name="ce24">
            <text:p><text:s/>2.595.739<text:s/></text:p>
          </table:table-cell>
          <table:table-cell office:value-type="float" office:value="2555612.62939402" table:style-name="ce24">
            <text:p><text:s/>2.555.613<text:s/></text:p>
          </table:table-cell>
          <table:table-cell office:value-type="float" office:value="2895890.6525829025" table:style-name="ce25">
            <text:p><text:s/>2.895.891<text:s/></text:p>
          </table:table-cell>
          <table:table-cell table:style-name="ce11"/>
          <table:table-cell office:value-type="float" office:value="7778458.3606675444" table:formula="msoxl:=SUM(J329:L329)" table:style-name="ce23">
            <text:p><text:s/>7.778.458<text:s/></text:p>
          </table:table-cell>
          <table:table-cell office:value-type="float" office:value="2901233.3953900216" table:style-name="ce24">
            <text:p><text:s/>2.901.233<text:s/></text:p>
          </table:table-cell>
          <table:table-cell office:value-type="float" office:value="2353186.9119264656" table:style-name="ce24">
            <text:p><text:s/>2.353.187<text:s/></text:p>
          </table:table-cell>
          <table:table-cell office:value-type="float" office:value="2524038.0533510568" table:style-name="ce25">
            <text:p><text:s/>2.524.038<text:s/></text:p>
          </table:table-cell>
          <table:table-cell table:style-name="ce11"/>
          <table:table-cell office:value-type="float" office:value="7598081.3182519283" table:formula="msoxl:=SUM(O329:Q329)" table:style-name="ce23">
            <text:p><text:s/>7.598.081<text:s/></text:p>
          </table:table-cell>
          <table:table-cell office:value-type="float" office:value="3126845.0558628556" table:style-name="ce24">
            <text:p><text:s/>3.126.845<text:s/></text:p>
          </table:table-cell>
          <table:table-cell office:value-type="float" office:value="2159951.5168315731" table:style-name="ce24">
            <text:p><text:s/>2.159.952<text:s/></text:p>
          </table:table-cell>
          <table:table-cell office:value-type="float" office:value="2311284.7455574996" table:style-name="ce25">
            <text:p><text:s/>2.311.285<text:s/></text:p>
          </table:table-cell>
          <table:table-cell table:style-name="ce11"/>
          <table:table-cell office:value-type="float" office:value="7449881.4264497589" table:formula="msoxl:=SUM(T329:V329)" table:style-name="ce23">
            <text:p><text:s/>7.449.881<text:s/></text:p>
          </table:table-cell>
          <table:table-cell office:value-type="float" office:value="3166165.5777846016" table:style-name="ce24">
            <text:p><text:s/>3.166.166<text:s/></text:p>
          </table:table-cell>
          <table:table-cell office:value-type="float" office:value="2000054.9908899204" table:style-name="ce24">
            <text:p><text:s/>2.000.055<text:s/></text:p>
          </table:table-cell>
          <table:table-cell office:value-type="float" office:value="2283660.8577752374" table:style-name="ce25">
            <text:p><text:s/>2.283.661<text:s/></text:p>
          </table:table-cell>
          <table:table-cell table:style-name="ce11"/>
          <table:table-cell office:value-type="float" office:value="7366304.3825843576" table:formula="msoxl:=SUM(Y329:AA329)" table:style-name="ce23">
            <text:p><text:s/>7.366.304<text:s/></text:p>
          </table:table-cell>
          <table:table-cell office:value-type="float" office:value="3270890.6126781562" table:style-name="ce24">
            <text:p><text:s/>3.270.891<text:s/></text:p>
          </table:table-cell>
          <table:table-cell office:value-type="float" office:value="1825102.085098089" table:style-name="ce24">
            <text:p><text:s/>1.825.102<text:s/></text:p>
          </table:table-cell>
          <table:table-cell office:value-type="float" office:value="2270311.6848081131" table:style-name="ce25">
            <text:p><text:s/>2.270.312<text:s/></text:p>
          </table:table-cell>
          <table:table-cell table:style-name="ce11"/>
          <table:table-cell office:value-type="float" office:value="7334394.1933616577" table:formula="msoxl:=SUM(AD329:AF329)" table:style-name="ce23">
            <text:p><text:s/>7.334.394<text:s/></text:p>
          </table:table-cell>
          <table:table-cell office:value-type="float" office:value="3289164.8904032637" table:style-name="ce24">
            <text:p><text:s/>3.289.165<text:s/></text:p>
          </table:table-cell>
          <table:table-cell office:value-type="float" office:value="1791109.2464111631" table:style-name="ce24">
            <text:p><text:s/>1.791.109<text:s/></text:p>
          </table:table-cell>
          <table:table-cell office:value-type="float" office:value="2254120.056547231" table:style-name="ce25">
            <text:p><text:s/>2.254.12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00" table:style-name="ce9">
            <text:p>1700</text:p>
          </table:table-cell>
          <table:table-cell office:value-type="string" table:style-name="ce18">
            <text:p>Twenterand</text:p>
          </table:table-cell>
          <table:table-cell office:value-type="float" office:value="22817411.351421311" table:formula="msoxl:=SUM(E330:G330)" table:style-name="ce23">
            <text:p><text:s/>22.817.411<text:s/></text:p>
          </table:table-cell>
          <table:table-cell office:value-type="float" office:value="7888422.8850230882" table:style-name="ce24">
            <text:p><text:s/>7.888.423<text:s/></text:p>
          </table:table-cell>
          <table:table-cell office:value-type="float" office:value="8462902.731152907" table:style-name="ce24">
            <text:p><text:s/>8.462.903<text:s/></text:p>
          </table:table-cell>
          <table:table-cell office:value-type="float" office:value="6466085.7352453172" table:style-name="ce25">
            <text:p><text:s/>6.466.086<text:s/></text:p>
          </table:table-cell>
          <table:table-cell table:style-name="ce11"/>
          <table:table-cell office:value-type="float" office:value="21996826.280008923" table:formula="msoxl:=SUM(J330:L330)" table:style-name="ce23">
            <text:p><text:s/>21.996.826<text:s/></text:p>
          </table:table-cell>
          <table:table-cell office:value-type="float" office:value="8388876.8963913079" table:style-name="ce24">
            <text:p><text:s/>8.388.877<text:s/></text:p>
          </table:table-cell>
          <table:table-cell office:value-type="float" office:value="7799128.0611136314" table:style-name="ce24">
            <text:p><text:s/>7.799.128<text:s/></text:p>
          </table:table-cell>
          <table:table-cell office:value-type="float" office:value="5808821.322503983" table:style-name="ce25">
            <text:p><text:s/>5.808.821<text:s/></text:p>
          </table:table-cell>
          <table:table-cell table:style-name="ce11"/>
          <table:table-cell office:value-type="float" office:value="20976345.545451868" table:formula="msoxl:=SUM(O330:Q330)" table:style-name="ce23">
            <text:p><text:s/>20.976.346<text:s/></text:p>
          </table:table-cell>
          <table:table-cell office:value-type="float" office:value="8563027.0524427295" table:style-name="ce24">
            <text:p><text:s/>8.563.027<text:s/></text:p>
          </table:table-cell>
          <table:table-cell office:value-type="float" office:value="7203010.781765718" table:style-name="ce24">
            <text:p><text:s/>7.203.011<text:s/></text:p>
          </table:table-cell>
          <table:table-cell office:value-type="float" office:value="5210307.7112434218" table:style-name="ce25">
            <text:p><text:s/>5.210.308<text:s/></text:p>
          </table:table-cell>
          <table:table-cell table:style-name="ce11"/>
          <table:table-cell office:value-type="float" office:value="20102808.825255457" table:formula="msoxl:=SUM(T330:V330)" table:style-name="ce23">
            <text:p><text:s/>20.102.809<text:s/></text:p>
          </table:table-cell>
          <table:table-cell office:value-type="float" office:value="8580799.7465717997" table:style-name="ce24">
            <text:p><text:s/>8.580.800<text:s/></text:p>
          </table:table-cell>
          <table:table-cell office:value-type="float" office:value="6776255.5114121977" table:style-name="ce24">
            <text:p><text:s/>6.776.256<text:s/></text:p>
          </table:table-cell>
          <table:table-cell office:value-type="float" office:value="4745753.5672714608" table:style-name="ce25">
            <text:p><text:s/>4.745.754<text:s/></text:p>
          </table:table-cell>
          <table:table-cell table:style-name="ce11"/>
          <table:table-cell office:value-type="float" office:value="19634275.129787952" table:formula="msoxl:=SUM(Y330:AA330)" table:style-name="ce23">
            <text:p><text:s/>19.634.275<text:s/></text:p>
          </table:table-cell>
          <table:table-cell office:value-type="float" office:value="8629142.2502759844" table:style-name="ce24">
            <text:p><text:s/>8.629.142<text:s/></text:p>
          </table:table-cell>
          <table:table-cell office:value-type="float" office:value="6287120.6841754653" table:style-name="ce24">
            <text:p><text:s/>6.287.121<text:s/></text:p>
          </table:table-cell>
          <table:table-cell office:value-type="float" office:value="4718012.1953365002" table:style-name="ce25">
            <text:p><text:s/>4.718.012<text:s/></text:p>
          </table:table-cell>
          <table:table-cell table:style-name="ce11"/>
          <table:table-cell office:value-type="float" office:value="19520855.029723875" table:formula="msoxl:=SUM(AD330:AF330)" table:style-name="ce23">
            <text:p><text:s/>19.520.855<text:s/></text:p>
          </table:table-cell>
          <table:table-cell office:value-type="float" office:value="8672307.1288261637" table:style-name="ce24">
            <text:p><text:s/>8.672.307<text:s/></text:p>
          </table:table-cell>
          <table:table-cell office:value-type="float" office:value="6164184.0808518725" table:style-name="ce24">
            <text:p><text:s/>6.164.184<text:s/></text:p>
          </table:table-cell>
          <table:table-cell office:value-type="float" office:value="4684363.8200458391" table:style-name="ce25">
            <text:p><text:s/>4.684.36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30" table:style-name="ce9">
            <text:p>1730</text:p>
          </table:table-cell>
          <table:table-cell office:value-type="string" table:style-name="ce18">
            <text:p>Tynaarlo</text:p>
          </table:table-cell>
          <table:table-cell office:value-type="float" office:value="13187143.611586377" table:formula="msoxl:=SUM(E331:G331)" table:style-name="ce23">
            <text:p><text:s/>13.187.144<text:s/></text:p>
          </table:table-cell>
          <table:table-cell office:value-type="float" office:value="5865395.3278389582" table:style-name="ce24">
            <text:p><text:s/>5.865.395<text:s/></text:p>
          </table:table-cell>
          <table:table-cell office:value-type="float" office:value="3100539.5558091556" table:style-name="ce24">
            <text:p><text:s/>3.100.540<text:s/></text:p>
          </table:table-cell>
          <table:table-cell office:value-type="float" office:value="4221208.7279382637" table:style-name="ce25">
            <text:p><text:s/>4.221.209<text:s/></text:p>
          </table:table-cell>
          <table:table-cell table:style-name="ce11"/>
          <table:table-cell office:value-type="float" office:value="12406088.862913024" table:formula="msoxl:=SUM(J331:L331)" table:style-name="ce23">
            <text:p><text:s/>12.406.089<text:s/></text:p>
          </table:table-cell>
          <table:table-cell office:value-type="float" office:value="5292092.6625629207" table:style-name="ce24">
            <text:p><text:s/>5.292.093<text:s/></text:p>
          </table:table-cell>
          <table:table-cell office:value-type="float" office:value="2879574.1688006297" table:style-name="ce24">
            <text:p><text:s/>2.879.574<text:s/></text:p>
          </table:table-cell>
          <table:table-cell office:value-type="float" office:value="4234422.0315494742" table:style-name="ce25">
            <text:p><text:s/>4.234.422<text:s/></text:p>
          </table:table-cell>
          <table:table-cell table:style-name="ce11"/>
          <table:table-cell office:value-type="float" office:value="12301505.810841726" table:formula="msoxl:=SUM(O331:Q331)" table:style-name="ce23">
            <text:p><text:s/>12.301.506<text:s/></text:p>
          </table:table-cell>
          <table:table-cell office:value-type="float" office:value="5353722.540493222" table:style-name="ce24">
            <text:p><text:s/>5.353.723<text:s/></text:p>
          </table:table-cell>
          <table:table-cell office:value-type="float" office:value="2753301.6449744552" table:style-name="ce24">
            <text:p><text:s/>2.753.302<text:s/></text:p>
          </table:table-cell>
          <table:table-cell office:value-type="float" office:value="4194481.6253740489" table:style-name="ce25">
            <text:p><text:s/>4.194.482<text:s/></text:p>
          </table:table-cell>
          <table:table-cell table:style-name="ce11"/>
          <table:table-cell office:value-type="float" office:value="12147290.694094146" table:formula="msoxl:=SUM(T331:V331)" table:style-name="ce23">
            <text:p><text:s/>12.147.291<text:s/></text:p>
          </table:table-cell>
          <table:table-cell office:value-type="float" office:value="5353730.5477011446" table:style-name="ce24">
            <text:p><text:s/>5.353.731<text:s/></text:p>
          </table:table-cell>
          <table:table-cell office:value-type="float" office:value="2638485.4372807946" table:style-name="ce24">
            <text:p><text:s/>2.638.485<text:s/></text:p>
          </table:table-cell>
          <table:table-cell office:value-type="float" office:value="4155074.7091122069" table:style-name="ce25">
            <text:p><text:s/>4.155.075<text:s/></text:p>
          </table:table-cell>
          <table:table-cell table:style-name="ce11"/>
          <table:table-cell office:value-type="float" office:value="12032571.714872807" table:formula="msoxl:=SUM(Y331:AA331)" table:style-name="ce23">
            <text:p><text:s/>12.032.572<text:s/></text:p>
          </table:table-cell>
          <table:table-cell office:value-type="float" office:value="5354611.3405725099" table:style-name="ce24">
            <text:p><text:s/>5.354.611<text:s/></text:p>
          </table:table-cell>
          <table:table-cell office:value-type="float" office:value="2542881.4549719901" table:style-name="ce24">
            <text:p><text:s/>2.542.881<text:s/></text:p>
          </table:table-cell>
          <table:table-cell office:value-type="float" office:value="4135078.9193283073" table:style-name="ce25">
            <text:p><text:s/>4.135.079<text:s/></text:p>
          </table:table-cell>
          <table:table-cell table:style-name="ce11"/>
          <table:table-cell office:value-type="float" office:value="12059824.276197413" table:formula="msoxl:=SUM(AD331:AF331)" table:style-name="ce23">
            <text:p><text:s/>12.059.824<text:s/></text:p>
          </table:table-cell>
          <table:table-cell office:value-type="float" office:value="5384398.1540405378" table:style-name="ce24">
            <text:p><text:s/>5.384.398<text:s/></text:p>
          </table:table-cell>
          <table:table-cell office:value-type="float" office:value="2569838.1582507682" table:style-name="ce24">
            <text:p><text:s/>2.569.838<text:s/></text:p>
          </table:table-cell>
          <table:table-cell office:value-type="float" office:value="4105587.9639061079" table:style-name="ce25">
            <text:p><text:s/>4.105.58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37" table:style-name="ce9">
            <text:p>737</text:p>
          </table:table-cell>
          <table:table-cell office:value-type="string" table:style-name="ce18">
            <text:p>Tytsjerksteradiel</text:p>
          </table:table-cell>
          <table:table-cell office:value-type="float" office:value="16208891.844157726" table:formula="msoxl:=SUM(E332:G332)" table:style-name="ce23">
            <text:p><text:s/>16.208.892<text:s/></text:p>
          </table:table-cell>
          <table:table-cell office:value-type="float" office:value="6706437.8321273737" table:style-name="ce24">
            <text:p><text:s/>6.706.438<text:s/></text:p>
          </table:table-cell>
          <table:table-cell office:value-type="float" office:value="4980128.8875144785" table:style-name="ce24">
            <text:p><text:s/>4.980.129<text:s/></text:p>
          </table:table-cell>
          <table:table-cell office:value-type="float" office:value="4522325.1245158715" table:style-name="ce25">
            <text:p><text:s/>4.522.325<text:s/></text:p>
          </table:table-cell>
          <table:table-cell table:style-name="ce11"/>
          <table:table-cell office:value-type="float" office:value="15885511.038786788" table:formula="msoxl:=SUM(J332:L332)" table:style-name="ce23">
            <text:p><text:s/>15.885.511<text:s/></text:p>
          </table:table-cell>
          <table:table-cell office:value-type="float" office:value="6915668.2981323814" table:style-name="ce24">
            <text:p><text:s/>6.915.668<text:s/></text:p>
          </table:table-cell>
          <table:table-cell office:value-type="float" office:value="4640004.2164830286" table:style-name="ce24">
            <text:p><text:s/>4.640.004<text:s/></text:p>
          </table:table-cell>
          <table:table-cell office:value-type="float" office:value="4329838.5241713775" table:style-name="ce25">
            <text:p><text:s/>4.329.839<text:s/></text:p>
          </table:table-cell>
          <table:table-cell table:style-name="ce11"/>
          <table:table-cell office:value-type="float" office:value="15683594.386127666" table:formula="msoxl:=SUM(O332:Q332)" table:style-name="ce23">
            <text:p><text:s/>15.683.594<text:s/></text:p>
          </table:table-cell>
          <table:table-cell office:value-type="float" office:value="7018379.9303666521" table:style-name="ce24">
            <text:p><text:s/>7.018.380<text:s/></text:p>
          </table:table-cell>
          <table:table-cell office:value-type="float" office:value="4414648.7020531185" table:style-name="ce24">
            <text:p><text:s/>4.414.649<text:s/></text:p>
          </table:table-cell>
          <table:table-cell office:value-type="float" office:value="4250565.7537078941" table:style-name="ce25">
            <text:p><text:s/>4.250.566<text:s/></text:p>
          </table:table-cell>
          <table:table-cell table:style-name="ce11"/>
          <table:table-cell office:value-type="float" office:value="15466783.77851703" table:formula="msoxl:=SUM(T332:V332)" table:style-name="ce23">
            <text:p><text:s/>15.466.784<text:s/></text:p>
          </table:table-cell>
          <table:table-cell office:value-type="float" office:value="7024665.8175840937" table:style-name="ce24">
            <text:p><text:s/>7.024.666<text:s/></text:p>
          </table:table-cell>
          <table:table-cell office:value-type="float" office:value="4242353.8886782872" table:style-name="ce24">
            <text:p><text:s/>4.242.354<text:s/></text:p>
          </table:table-cell>
          <table:table-cell office:value-type="float" office:value="4199764.0722546503" table:style-name="ce25">
            <text:p><text:s/>4.199.764<text:s/></text:p>
          </table:table-cell>
          <table:table-cell table:style-name="ce11"/>
          <table:table-cell office:value-type="float" office:value="15261641.747532841" table:formula="msoxl:=SUM(Y332:AA332)" table:style-name="ce23">
            <text:p><text:s/>15.261.642<text:s/></text:p>
          </table:table-cell>
          <table:table-cell office:value-type="float" office:value="7042337.54614593" table:style-name="ce24">
            <text:p><text:s/>7.042.338<text:s/></text:p>
          </table:table-cell>
          <table:table-cell office:value-type="float" office:value="4044089.9114831565" table:style-name="ce24">
            <text:p><text:s/>4.044.090<text:s/></text:p>
          </table:table-cell>
          <table:table-cell office:value-type="float" office:value="4175214.2899037553" table:style-name="ce25">
            <text:p><text:s/>4.175.214<text:s/></text:p>
          </table:table-cell>
          <table:table-cell table:style-name="ce11"/>
          <table:table-cell office:value-type="float" office:value="15239232.608297162" table:formula="msoxl:=SUM(AD332:AF332)" table:style-name="ce23">
            <text:p><text:s/>15.239.233<text:s/></text:p>
          </table:table-cell>
          <table:table-cell office:value-type="float" office:value="7077489.505559396" table:style-name="ce24">
            <text:p><text:s/>7.077.490<text:s/></text:p>
          </table:table-cell>
          <table:table-cell office:value-type="float" office:value="4016306.0095704831" table:style-name="ce24">
            <text:p><text:s/>4.016.306<text:s/></text:p>
          </table:table-cell>
          <table:table-cell office:value-type="float" office:value="4145437.0931672822" table:style-name="ce25">
            <text:p><text:s/>4.145.43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56" table:style-name="ce9">
            <text:p>856</text:p>
          </table:table-cell>
          <table:table-cell office:value-type="string" table:style-name="ce18">
            <text:p>Uden</text:p>
          </table:table-cell>
          <table:table-cell office:value-type="float" office:value="24544135.958407562" table:formula="msoxl:=SUM(E333:G333)" table:style-name="ce23">
            <text:p><text:s/>24.544.136<text:s/></text:p>
          </table:table-cell>
          <table:table-cell office:value-type="float" office:value="9512439.7234973349" table:style-name="ce24">
            <text:p><text:s/>9.512.440<text:s/></text:p>
          </table:table-cell>
          <table:table-cell office:value-type="float" office:value="9599033.2993205078" table:style-name="ce24">
            <text:p><text:s/>9.599.033<text:s/></text:p>
          </table:table-cell>
          <table:table-cell office:value-type="float" office:value="5432662.9355897196" table:style-name="ce25">
            <text:p><text:s/>5.432.663<text:s/></text:p>
          </table:table-cell>
          <table:table-cell table:style-name="ce11"/>
          <table:table-cell office:value-type="float" office:value="23212940.482166357" table:formula="msoxl:=SUM(J333:L333)" table:style-name="ce23">
            <text:p><text:s/>23.212.940<text:s/></text:p>
          </table:table-cell>
          <table:table-cell office:value-type="float" office:value="8909666.9217413943" table:style-name="ce24">
            <text:p><text:s/>8.909.667<text:s/></text:p>
          </table:table-cell>
          <table:table-cell office:value-type="float" office:value="8861831.3999926466" table:style-name="ce24">
            <text:p><text:s/>8.861.831<text:s/></text:p>
          </table:table-cell>
          <table:table-cell office:value-type="float" office:value="5441442.1604323154" table:style-name="ce25">
            <text:p><text:s/>5.441.442<text:s/></text:p>
          </table:table-cell>
          <table:table-cell table:style-name="ce11"/>
          <table:table-cell office:value-type="float" office:value="22592182.306307923" table:formula="msoxl:=SUM(O333:Q333)" table:style-name="ce23">
            <text:p><text:s/>22.592.182<text:s/></text:p>
          </table:table-cell>
          <table:table-cell office:value-type="float" office:value="9007115.5062045697" table:style-name="ce24">
            <text:p><text:s/>9.007.116<text:s/></text:p>
          </table:table-cell>
          <table:table-cell office:value-type="float" office:value="8206440.8135714829" table:style-name="ce24">
            <text:p><text:s/>8.206.441<text:s/></text:p>
          </table:table-cell>
          <table:table-cell office:value-type="float" office:value="5378625.9865318723" table:style-name="ce25">
            <text:p><text:s/>5.378.626<text:s/></text:p>
          </table:table-cell>
          <table:table-cell table:style-name="ce11"/>
          <table:table-cell office:value-type="float" office:value="22101454.633556962" table:formula="msoxl:=SUM(T333:V333)" table:style-name="ce23">
            <text:p><text:s/>22.101.455<text:s/></text:p>
          </table:table-cell>
          <table:table-cell office:value-type="float" office:value="9007128.1671265736" table:style-name="ce24">
            <text:p><text:s/>9.007.128<text:s/></text:p>
          </table:table-cell>
          <table:table-cell office:value-type="float" office:value="7769481.7118726037" table:style-name="ce24">
            <text:p><text:s/>7.769.482<text:s/></text:p>
          </table:table-cell>
          <table:table-cell office:value-type="float" office:value="5324844.7545577856" table:style-name="ce25">
            <text:p><text:s/>5.324.845<text:s/></text:p>
          </table:table-cell>
          <table:table-cell table:style-name="ce11"/>
          <table:table-cell office:value-type="float" office:value="21615557.096883968" table:formula="msoxl:=SUM(Y333:AA333)" table:style-name="ce23">
            <text:p><text:s/>21.615.557<text:s/></text:p>
          </table:table-cell>
          <table:table-cell office:value-type="float" office:value="9008520.8685467653" table:style-name="ce24">
            <text:p><text:s/>9.008.521<text:s/></text:p>
          </table:table-cell>
          <table:table-cell office:value-type="float" office:value="7309113.9223210253" table:style-name="ce24">
            <text:p><text:s/>7.309.114<text:s/></text:p>
          </table:table-cell>
          <table:table-cell office:value-type="float" office:value="5297922.3060161751" table:style-name="ce25">
            <text:p><text:s/>5.297.922<text:s/></text:p>
          </table:table-cell>
          <table:table-cell table:style-name="ce11"/>
          <table:table-cell office:value-type="float" office:value="21557874.405525029" table:formula="msoxl:=SUM(AD333:AF333)" table:style-name="ce23">
            <text:p><text:s/>21.557.874<text:s/></text:p>
          </table:table-cell>
          <table:table-cell office:value-type="float" office:value="9055619.498393327" table:style-name="ce24">
            <text:p><text:s/>9.055.619<text:s/></text:p>
          </table:table-cell>
          <table:table-cell office:value-type="float" office:value="7242116.8353720205" table:style-name="ce24">
            <text:p><text:s/>7.242.117<text:s/></text:p>
          </table:table-cell>
          <table:table-cell office:value-type="float" office:value="5260138.0717596803" table:style-name="ce25">
            <text:p><text:s/>5.260.13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50" table:style-name="ce9">
            <text:p>450</text:p>
          </table:table-cell>
          <table:table-cell office:value-type="string" table:style-name="ce18">
            <text:p>Uitgeest</text:p>
          </table:table-cell>
          <table:table-cell office:value-type="float" office:value="3937840.1677686702" table:formula="msoxl:=SUM(E334:G334)" table:style-name="ce23">
            <text:p><text:s/>3.937.840<text:s/></text:p>
          </table:table-cell>
          <table:table-cell office:value-type="float" office:value="2000472.6527024014" table:style-name="ce24">
            <text:p><text:s/>2.000.473<text:s/></text:p>
          </table:table-cell>
          <table:table-cell office:value-type="float" office:value="927669.93561491626" table:style-name="ce24">
            <text:p><text:s/>927.670<text:s/></text:p>
          </table:table-cell>
          <table:table-cell office:value-type="float" office:value="1009697.5794513524" table:style-name="ce25">
            <text:p><text:s/>1.009.698<text:s/></text:p>
          </table:table-cell>
          <table:table-cell table:style-name="ce11"/>
          <table:table-cell office:value-type="float" office:value="3844107.8174197208" table:formula="msoxl:=SUM(J334:L334)" table:style-name="ce23">
            <text:p><text:s/>3.844.108<text:s/></text:p>
          </table:table-cell>
          <table:table-cell office:value-type="float" office:value="1943410.7320017" table:style-name="ce24">
            <text:p><text:s/>1.943.411<text:s/></text:p>
          </table:table-cell>
          <table:table-cell office:value-type="float" office:value="875660.62997164147" table:style-name="ce24">
            <text:p><text:s/>875.661<text:s/></text:p>
          </table:table-cell>
          <table:table-cell office:value-type="float" office:value="1025036.4554463795" table:style-name="ce25">
            <text:p><text:s/>1.025.036<text:s/></text:p>
          </table:table-cell>
          <table:table-cell table:style-name="ce11"/>
          <table:table-cell office:value-type="float" office:value="3852200.7254162906" table:formula="msoxl:=SUM(O334:Q334)" table:style-name="ce23">
            <text:p><text:s/>3.852.201<text:s/></text:p>
          </table:table-cell>
          <table:table-cell office:value-type="float" office:value="2004901.9789165584" table:style-name="ce24">
            <text:p><text:s/>2.004.902<text:s/></text:p>
          </table:table-cell>
          <table:table-cell office:value-type="float" office:value="828272.4145729125" table:style-name="ce24">
            <text:p><text:s/>828.272<text:s/></text:p>
          </table:table-cell>
          <table:table-cell office:value-type="float" office:value="1019026.33192682" table:style-name="ce25">
            <text:p><text:s/>1.019.026<text:s/></text:p>
          </table:table-cell>
          <table:table-cell table:style-name="ce11"/>
          <table:table-cell office:value-type="float" office:value="3821740.1853838935" table:formula="msoxl:=SUM(T334:V334)" table:style-name="ce23">
            <text:p><text:s/>3.821.740<text:s/></text:p>
          </table:table-cell>
          <table:table-cell office:value-type="float" office:value="2012987.2804561204" table:style-name="ce24">
            <text:p><text:s/>2.012.987<text:s/></text:p>
          </table:table-cell>
          <table:table-cell office:value-type="float" office:value="798265.76528806973" table:style-name="ce24">
            <text:p><text:s/>798.266<text:s/></text:p>
          </table:table-cell>
          <table:table-cell office:value-type="float" office:value="1010487.1396397037" table:style-name="ce25">
            <text:p><text:s/>1.010.487<text:s/></text:p>
          </table:table-cell>
          <table:table-cell table:style-name="ce11"/>
          <table:table-cell office:value-type="float" office:value="3813298.2972330339" table:formula="msoxl:=SUM(Y334:AA334)" table:style-name="ce23">
            <text:p><text:s/>3.813.298<text:s/></text:p>
          </table:table-cell>
          <table:table-cell office:value-type="float" office:value="2034732.149229116" table:style-name="ce24">
            <text:p><text:s/>2.034.732<text:s/></text:p>
          </table:table-cell>
          <table:table-cell office:value-type="float" office:value="772528.83527317375" table:style-name="ce24">
            <text:p><text:s/>772.529<text:s/></text:p>
          </table:table-cell>
          <table:table-cell office:value-type="float" office:value="1006037.312730744" table:style-name="ce25">
            <text:p><text:s/>1.006.037<text:s/></text:p>
          </table:table-cell>
          <table:table-cell table:style-name="ce11"/>
          <table:table-cell office:value-type="float" office:value="3827176.8835564717" table:formula="msoxl:=SUM(AD334:AF334)" table:style-name="ce23">
            <text:p><text:s/>3.827.177<text:s/></text:p>
          </table:table-cell>
          <table:table-cell office:value-type="float" office:value="2045792.3103231788" table:style-name="ce24">
            <text:p><text:s/>2.045.792<text:s/></text:p>
          </table:table-cell>
          <table:table-cell office:value-type="float" office:value="782522.21462594706" table:style-name="ce24">
            <text:p><text:s/>782.522<text:s/></text:p>
          </table:table-cell>
          <table:table-cell office:value-type="float" office:value="998862.35860734584" table:style-name="ce25">
            <text:p><text:s/>998.86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51" table:style-name="ce9">
            <text:p>451</text:p>
          </table:table-cell>
          <table:table-cell office:value-type="string" table:style-name="ce18">
            <text:p>Uithoorn</text:p>
          </table:table-cell>
          <table:table-cell office:value-type="float" office:value="9893894.1029480398" table:formula="msoxl:=SUM(E335:G335)" table:style-name="ce23">
            <text:p><text:s/>9.893.894<text:s/></text:p>
          </table:table-cell>
          <table:table-cell office:value-type="float" office:value="5054516.4472344276" table:style-name="ce24">
            <text:p><text:s/>5.054.516<text:s/></text:p>
          </table:table-cell>
          <table:table-cell office:value-type="float" office:value="1707766.5132512706" table:style-name="ce24">
            <text:p><text:s/>1.707.767<text:s/></text:p>
          </table:table-cell>
          <table:table-cell office:value-type="float" office:value="3131611.1424623411" table:style-name="ce25">
            <text:p><text:s/>3.131.611<text:s/></text:p>
          </table:table-cell>
          <table:table-cell table:style-name="ce11"/>
          <table:table-cell office:value-type="float" office:value="9429329.0942498036" table:formula="msoxl:=SUM(J335:L335)" table:style-name="ce23">
            <text:p><text:s/>9.429.329<text:s/></text:p>
          </table:table-cell>
          <table:table-cell office:value-type="float" office:value="4701281.6794666015" table:style-name="ce24">
            <text:p><text:s/>4.701.282<text:s/></text:p>
          </table:table-cell>
          <table:table-cell office:value-type="float" office:value="1623062.7508102711" table:style-name="ce24">
            <text:p><text:s/>1.623.063<text:s/></text:p>
          </table:table-cell>
          <table:table-cell office:value-type="float" office:value="3104984.6639729305" table:style-name="ce25">
            <text:p><text:s/>3.104.985<text:s/></text:p>
          </table:table-cell>
          <table:table-cell table:style-name="ce11"/>
          <table:table-cell office:value-type="float" office:value="9343687.2341661025" table:formula="msoxl:=SUM(O335:Q335)" table:style-name="ce23">
            <text:p><text:s/>9.343.687<text:s/></text:p>
          </table:table-cell>
          <table:table-cell office:value-type="float" office:value="4756915.7854809174" table:style-name="ce24">
            <text:p><text:s/>4.756.916<text:s/></text:p>
          </table:table-cell>
          <table:table-cell office:value-type="float" office:value="1518546.0286579314" table:style-name="ce24">
            <text:p><text:s/>1.518.546<text:s/></text:p>
          </table:table-cell>
          <table:table-cell office:value-type="float" office:value="3068225.4200272546" table:style-name="ce25">
            <text:p><text:s/>3.068.225<text:s/></text:p>
          </table:table-cell>
          <table:table-cell table:style-name="ce11"/>
          <table:table-cell office:value-type="float" office:value="9268635.767571317" table:formula="msoxl:=SUM(T335:V335)" table:style-name="ce23">
            <text:p><text:s/>9.268.636<text:s/></text:p>
          </table:table-cell>
          <table:table-cell office:value-type="float" office:value="4756923.0136934239" table:style-name="ce24">
            <text:p><text:s/>4.756.923<text:s/></text:p>
          </table:table-cell>
          <table:table-cell office:value-type="float" office:value="1474426.0737841392" table:style-name="ce24">
            <text:p><text:s/>1.474.426<text:s/></text:p>
          </table:table-cell>
          <table:table-cell office:value-type="float" office:value="3037286.6800937536" table:style-name="ce25">
            <text:p><text:s/>3.037.287<text:s/></text:p>
          </table:table-cell>
          <table:table-cell table:style-name="ce11"/>
          <table:table-cell office:value-type="float" office:value="9185743.992257081" table:formula="msoxl:=SUM(Y335:AA335)" table:style-name="ce23">
            <text:p><text:s/>9.185.744<text:s/></text:p>
          </table:table-cell>
          <table:table-cell office:value-type="float" office:value="4757718.1170690572" table:style-name="ce24">
            <text:p><text:s/>4.757.718<text:s/></text:p>
          </table:table-cell>
          <table:table-cell office:value-type="float" office:value="1406199.3443836775" table:style-name="ce24">
            <text:p><text:s/>1.406.199<text:s/></text:p>
          </table:table-cell>
          <table:table-cell office:value-type="float" office:value="3021826.5308043468" table:style-name="ce25">
            <text:p><text:s/>3.021.827<text:s/></text:p>
          </table:table-cell>
          <table:table-cell table:style-name="ce11"/>
          <table:table-cell office:value-type="float" office:value="9204663.1909139901" table:formula="msoxl:=SUM(AD335:AF335)" table:style-name="ce23">
            <text:p><text:s/>9.204.663<text:s/></text:p>
          </table:table-cell>
          <table:table-cell office:value-type="float" office:value="4784607.067590476" table:style-name="ce24">
            <text:p><text:s/>4.784.607<text:s/></text:p>
          </table:table-cell>
          <table:table-cell office:value-type="float" office:value="1419780.9469799045" table:style-name="ce24">
            <text:p><text:s/>1.419.781<text:s/></text:p>
          </table:table-cell>
          <table:table-cell office:value-type="float" office:value="3000275.1763436086" table:style-name="ce25">
            <text:p><text:s/>3.000.27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4" table:style-name="ce9">
            <text:p>184</text:p>
          </table:table-cell>
          <table:table-cell office:value-type="string" table:style-name="ce18">
            <text:p>Urk</text:p>
          </table:table-cell>
          <table:table-cell office:value-type="float" office:value="9432015.8679258283" table:formula="msoxl:=SUM(E336:G336)" table:style-name="ce23">
            <text:p><text:s/>9.432.016<text:s/></text:p>
          </table:table-cell>
          <table:table-cell office:value-type="float" office:value="4969102.0964419823" table:style-name="ce24">
            <text:p><text:s/>4.969.102<text:s/></text:p>
          </table:table-cell>
          <table:table-cell office:value-type="float" office:value="1908266.8251407684" table:style-name="ce24">
            <text:p><text:s/>1.908.267<text:s/></text:p>
          </table:table-cell>
          <table:table-cell office:value-type="float" office:value="2554646.9463430769" table:style-name="ce25">
            <text:p><text:s/>2.554.647<text:s/></text:p>
          </table:table-cell>
          <table:table-cell table:style-name="ce11"/>
          <table:table-cell office:value-type="float" office:value="9358420.2150853779" table:formula="msoxl:=SUM(J336:L336)" table:style-name="ce23">
            <text:p><text:s/>9.358.420<text:s/></text:p>
          </table:table-cell>
          <table:table-cell office:value-type="float" office:value="5281801.3428379046" table:style-name="ce24">
            <text:p><text:s/>5.281.801<text:s/></text:p>
          </table:table-cell>
          <table:table-cell office:value-type="float" office:value="1779195.0879708391" table:style-name="ce24">
            <text:p><text:s/>1.779.195<text:s/></text:p>
          </table:table-cell>
          <table:table-cell office:value-type="float" office:value="2297423.7842766345" table:style-name="ce25">
            <text:p><text:s/>2.297.424<text:s/></text:p>
          </table:table-cell>
          <table:table-cell table:style-name="ce11"/>
          <table:table-cell office:value-type="float" office:value="9059631.4271362759" table:formula="msoxl:=SUM(O336:Q336)" table:style-name="ce23">
            <text:p><text:s/>9.059.631<text:s/></text:p>
          </table:table-cell>
          <table:table-cell office:value-type="float" office:value="5446685.3041427927" table:style-name="ce24">
            <text:p><text:s/>5.446.685<text:s/></text:p>
          </table:table-cell>
          <table:table-cell office:value-type="float" office:value="1632167.8395671754" table:style-name="ce24">
            <text:p><text:s/>1.632.168<text:s/></text:p>
          </table:table-cell>
          <table:table-cell office:value-type="float" office:value="1980778.2834263081" table:style-name="ce25">
            <text:p><text:s/>1.980.778<text:s/></text:p>
          </table:table-cell>
          <table:table-cell table:style-name="ce11"/>
          <table:table-cell office:value-type="float" office:value="8774723.5198158193" table:formula="msoxl:=SUM(T336:V336)" table:style-name="ce23">
            <text:p><text:s/>8.774.724<text:s/></text:p>
          </table:table-cell>
          <table:table-cell office:value-type="float" office:value="5470897.9884085935" table:style-name="ce24">
            <text:p><text:s/>5.470.898<text:s/></text:p>
          </table:table-cell>
          <table:table-cell office:value-type="float" office:value="1554878.7020392525" table:style-name="ce24">
            <text:p><text:s/>1.554.879<text:s/></text:p>
          </table:table-cell>
          <table:table-cell office:value-type="float" office:value="1748946.8293679731" table:style-name="ce25">
            <text:p><text:s/>1.748.947<text:s/></text:p>
          </table:table-cell>
          <table:table-cell table:style-name="ce11"/>
          <table:table-cell office:value-type="float" office:value="8318942.9770828765" table:formula="msoxl:=SUM(Y336:AA336)" table:style-name="ce23">
            <text:p><text:s/>8.318.943<text:s/></text:p>
          </table:table-cell>
          <table:table-cell office:value-type="float" office:value="5535747.5485442411" table:style-name="ce24">
            <text:p><text:s/>5.535.748<text:s/></text:p>
          </table:table-cell>
          <table:table-cell office:value-type="float" office:value="1487776.0049810095" table:style-name="ce24">
            <text:p><text:s/>1.487.776<text:s/></text:p>
          </table:table-cell>
          <table:table-cell office:value-type="float" office:value="1295419.4235576256" table:style-name="ce25">
            <text:p><text:s/>1.295.419<text:s/></text:p>
          </table:table-cell>
          <table:table-cell table:style-name="ce11"/>
          <table:table-cell office:value-type="float" office:value="8323863.730590011" table:formula="msoxl:=SUM(AD336:AF336)" table:style-name="ce23">
            <text:p><text:s/>8.323.864<text:s/></text:p>
          </table:table-cell>
          <table:table-cell office:value-type="float" office:value="5559553.9088186901" table:style-name="ce24">
            <text:p><text:s/>5.559.554<text:s/></text:p>
          </table:table-cell>
          <table:table-cell office:value-type="float" office:value="1478129.1956389674" table:style-name="ce24">
            <text:p><text:s/>1.478.129<text:s/></text:p>
          </table:table-cell>
          <table:table-cell office:value-type="float" office:value="1286180.6261323532" table:style-name="ce25">
            <text:p><text:s/>1.286.18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44" table:style-name="ce9">
            <text:p>344</text:p>
          </table:table-cell>
          <table:table-cell office:value-type="string" table:style-name="ce18">
            <text:p>Utrecht</text:p>
          </table:table-cell>
          <table:table-cell office:value-type="float" office:value="198638674.99598056" table:formula="msoxl:=SUM(E337:G337)" table:style-name="ce23">
            <text:p><text:s/>198.638.675<text:s/></text:p>
          </table:table-cell>
          <table:table-cell office:value-type="float" office:value="63886726.943560265" table:style-name="ce24">
            <text:p><text:s/>63.886.727<text:s/></text:p>
          </table:table-cell>
          <table:table-cell office:value-type="float" office:value="30498612.875669986" table:style-name="ce24">
            <text:p><text:s/>30.498.613<text:s/></text:p>
          </table:table-cell>
          <table:table-cell office:value-type="float" office:value="104253335.1767503" table:style-name="ce25">
            <text:p><text:s/>104.253.335<text:s/></text:p>
          </table:table-cell>
          <table:table-cell table:style-name="ce11"/>
          <table:table-cell office:value-type="float" office:value="195853067.63780278" table:formula="msoxl:=SUM(J337:L337)" table:style-name="ce23">
            <text:p><text:s/>195.853.068<text:s/></text:p>
          </table:table-cell>
          <table:table-cell office:value-type="float" office:value="59051286.277677588" table:style-name="ce24">
            <text:p><text:s/>59.051.286<text:s/></text:p>
          </table:table-cell>
          <table:table-cell office:value-type="float" office:value="29035630.250182629" table:style-name="ce24">
            <text:p><text:s/>29.035.630<text:s/></text:p>
          </table:table-cell>
          <table:table-cell office:value-type="float" office:value="107766151.10994254" table:style-name="ce25">
            <text:p><text:s/>107.766.151<text:s/></text:p>
          </table:table-cell>
          <table:table-cell table:style-name="ce11"/>
          <table:table-cell office:value-type="float" office:value="197904238.36309034" table:formula="msoxl:=SUM(O337:Q337)" table:style-name="ce23">
            <text:p><text:s/>197.904.238<text:s/></text:p>
          </table:table-cell>
          <table:table-cell office:value-type="float" office:value="59789178.246209599" table:style-name="ce24">
            <text:p><text:s/>59.789.178<text:s/></text:p>
          </table:table-cell>
          <table:table-cell office:value-type="float" office:value="28144777.988666244" table:style-name="ce24">
            <text:p><text:s/>28.144.778<text:s/></text:p>
          </table:table-cell>
          <table:table-cell office:value-type="float" office:value="109970282.12821448" table:style-name="ce25">
            <text:p><text:s/>109.970.282<text:s/></text:p>
          </table:table-cell>
          <table:table-cell table:style-name="ce11"/>
          <table:table-cell office:value-type="float" office:value="198927648.77641007" table:formula="msoxl:=SUM(T337:V337)" table:style-name="ce23">
            <text:p><text:s/>198.927.649<text:s/></text:p>
          </table:table-cell>
          <table:table-cell office:value-type="float" office:value="59803580.789075077" table:style-name="ce24">
            <text:p><text:s/>59.803.581<text:s/></text:p>
          </table:table-cell>
          <table:table-cell office:value-type="float" office:value="27579864.163688228" table:style-name="ce24">
            <text:p><text:s/>27.579.864<text:s/></text:p>
          </table:table-cell>
          <table:table-cell office:value-type="float" office:value="111544203.82364677" table:style-name="ce25">
            <text:p><text:s/>111.544.204<text:s/></text:p>
          </table:table-cell>
          <table:table-cell table:style-name="ce11"/>
          <table:table-cell office:value-type="float" office:value="197912708.14137965" table:formula="msoxl:=SUM(Y337:AA337)" table:style-name="ce23">
            <text:p><text:s/>197.912.708<text:s/></text:p>
          </table:table-cell>
          <table:table-cell office:value-type="float" office:value="59736084.800616972" table:style-name="ce24">
            <text:p><text:s/>59.736.085<text:s/></text:p>
          </table:table-cell>
          <table:table-cell office:value-type="float" office:value="26774580.187636606" table:style-name="ce24">
            <text:p><text:s/>26.774.580<text:s/></text:p>
          </table:table-cell>
          <table:table-cell office:value-type="float" office:value="111402043.15312609" table:style-name="ce25">
            <text:p><text:s/>111.402.043<text:s/></text:p>
          </table:table-cell>
          <table:table-cell table:style-name="ce11"/>
          <table:table-cell office:value-type="float" office:value="198120597.24403125" table:formula="msoxl:=SUM(AD337:AF337)" table:style-name="ce23">
            <text:p><text:s/>198.120.597<text:s/></text:p>
          </table:table-cell>
          <table:table-cell office:value-type="float" office:value="60059670.792613797" table:style-name="ce24">
            <text:p><text:s/>60.059.671<text:s/></text:p>
          </table:table-cell>
          <table:table-cell office:value-type="float" office:value="26868547.018081333" table:style-name="ce24">
            <text:p><text:s/>26.868.547<text:s/></text:p>
          </table:table-cell>
          <table:table-cell office:value-type="float" office:value="111192379.43333614" table:style-name="ce25">
            <text:p><text:s/>111.192.37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581" table:style-name="ce9">
            <text:p>1581</text:p>
          </table:table-cell>
          <table:table-cell office:value-type="string" table:style-name="ce18">
            <text:p>Utrechtse Heuvelrug</text:p>
          </table:table-cell>
          <table:table-cell office:value-type="float" office:value="18176303.946914509" table:formula="msoxl:=SUM(E338:G338)" table:style-name="ce23">
            <text:p><text:s/>18.176.304<text:s/></text:p>
          </table:table-cell>
          <table:table-cell office:value-type="float" office:value="8994951.344796801" table:style-name="ce24">
            <text:p><text:s/>8.994.951<text:s/></text:p>
          </table:table-cell>
          <table:table-cell office:value-type="float" office:value="2769029.9033386149" table:style-name="ce24">
            <text:p><text:s/>2.769.030<text:s/></text:p>
          </table:table-cell>
          <table:table-cell office:value-type="float" office:value="6412322.6987790922" table:style-name="ce25">
            <text:p><text:s/>6.412.323<text:s/></text:p>
          </table:table-cell>
          <table:table-cell table:style-name="ce11"/>
          <table:table-cell office:value-type="float" office:value="17192417.779771216" table:formula="msoxl:=SUM(J338:L338)" table:style-name="ce23">
            <text:p><text:s/>17.192.418<text:s/></text:p>
          </table:table-cell>
          <table:table-cell office:value-type="float" office:value="8298920.876327402" table:style-name="ce24">
            <text:p><text:s/>8.298.921<text:s/></text:p>
          </table:table-cell>
          <table:table-cell office:value-type="float" office:value="2574262.5883260877" table:style-name="ce24">
            <text:p><text:s/>2.574.263<text:s/></text:p>
          </table:table-cell>
          <table:table-cell office:value-type="float" office:value="6319234.3151177242" table:style-name="ce25">
            <text:p><text:s/>6.319.234<text:s/></text:p>
          </table:table-cell>
          <table:table-cell table:style-name="ce11"/>
          <table:table-cell office:value-type="float" office:value="16508941.938920591" table:formula="msoxl:=SUM(O338:Q338)" table:style-name="ce23">
            <text:p><text:s/>16.508.942<text:s/></text:p>
          </table:table-cell>
          <table:table-cell office:value-type="float" office:value="7897133.4147619735" table:style-name="ce24">
            <text:p><text:s/>7.897.133<text:s/></text:p>
          </table:table-cell>
          <table:table-cell office:value-type="float" office:value="2408269.7964330735" table:style-name="ce24">
            <text:p><text:s/>2.408.270<text:s/></text:p>
          </table:table-cell>
          <table:table-cell office:value-type="float" office:value="6203538.727725544" table:style-name="ce25">
            <text:p><text:s/>6.203.539<text:s/></text:p>
          </table:table-cell>
          <table:table-cell table:style-name="ce11"/>
          <table:table-cell office:value-type="float" office:value="16358379.254274543" table:formula="msoxl:=SUM(T338:V338)" table:style-name="ce23">
            <text:p><text:s/>16.358.379<text:s/></text:p>
          </table:table-cell>
          <table:table-cell office:value-type="float" office:value="7897143.5127947191" table:style-name="ce24">
            <text:p><text:s/>7.897.144<text:s/></text:p>
          </table:table-cell>
          <table:table-cell office:value-type="float" office:value="2331840.1317742416" table:style-name="ce24">
            <text:p><text:s/>2.331.840<text:s/></text:p>
          </table:table-cell>
          <table:table-cell office:value-type="float" office:value="6129395.6097055823" table:style-name="ce25">
            <text:p><text:s/>6.129.396<text:s/></text:p>
          </table:table-cell>
          <table:table-cell table:style-name="ce11"/>
          <table:table-cell office:value-type="float" office:value="16236603.36661686" table:formula="msoxl:=SUM(Y338:AA338)" table:style-name="ce23">
            <text:p><text:s/>16.236.603<text:s/></text:p>
          </table:table-cell>
          <table:table-cell office:value-type="float" office:value="7898254.296396709" table:style-name="ce24">
            <text:p><text:s/>7.898.254<text:s/></text:p>
          </table:table-cell>
          <table:table-cell office:value-type="float" office:value="2244782.932259161" table:style-name="ce24">
            <text:p><text:s/>2.244.783<text:s/></text:p>
          </table:table-cell>
          <table:table-cell office:value-type="float" office:value="6093566.137960989" table:style-name="ce25">
            <text:p><text:s/>6.093.566<text:s/></text:p>
          </table:table-cell>
          <table:table-cell table:style-name="ce11"/>
          <table:table-cell office:value-type="float" office:value="16220503.338447981" table:formula="msoxl:=SUM(AD338:AF338)" table:style-name="ce23">
            <text:p><text:s/>16.220.503<text:s/></text:p>
          </table:table-cell>
          <table:table-cell office:value-type="float" office:value="7935818.978209489" table:style-name="ce24">
            <text:p><text:s/>7.935.819<text:s/></text:p>
          </table:table-cell>
          <table:table-cell office:value-type="float" office:value="2234576.9061001628" table:style-name="ce24">
            <text:p><text:s/>2.234.577<text:s/></text:p>
          </table:table-cell>
          <table:table-cell office:value-type="float" office:value="6050107.4541383302" table:style-name="ce25">
            <text:p><text:s/>6.050.10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81" table:style-name="ce9">
            <text:p>981</text:p>
          </table:table-cell>
          <table:table-cell office:value-type="string" table:style-name="ce18">
            <text:p>Vaals</text:p>
          </table:table-cell>
          <table:table-cell office:value-type="float" office:value="5319504.2936770767" table:formula="msoxl:=SUM(E339:G339)" table:style-name="ce23">
            <text:p><text:s/>5.319.504<text:s/></text:p>
          </table:table-cell>
          <table:table-cell office:value-type="float" office:value="1470900.6670937373" table:style-name="ce24">
            <text:p><text:s/>1.470.901<text:s/></text:p>
          </table:table-cell>
          <table:table-cell office:value-type="float" office:value="2305744.4860611446" table:style-name="ce24">
            <text:p><text:s/>2.305.744<text:s/></text:p>
          </table:table-cell>
          <table:table-cell office:value-type="float" office:value="1542859.1405221946" table:style-name="ce25">
            <text:p><text:s/>1.542.859<text:s/></text:p>
          </table:table-cell>
          <table:table-cell table:style-name="ce11"/>
          <table:table-cell office:value-type="float" office:value="5121839.4738581562" table:formula="msoxl:=SUM(J339:L339)" table:style-name="ce23">
            <text:p><text:s/>5.121.839<text:s/></text:p>
          </table:table-cell>
          <table:table-cell office:value-type="float" office:value="1513567.8351987859" table:style-name="ce24">
            <text:p><text:s/>1.513.568<text:s/></text:p>
          </table:table-cell>
          <table:table-cell office:value-type="float" office:value="2118444.9983877055" table:style-name="ce24">
            <text:p><text:s/>2.118.445<text:s/></text:p>
          </table:table-cell>
          <table:table-cell office:value-type="float" office:value="1489826.6402716646" table:style-name="ce25">
            <text:p><text:s/>1.489.827<text:s/></text:p>
          </table:table-cell>
          <table:table-cell table:style-name="ce11"/>
          <table:table-cell office:value-type="float" office:value="4985475.9214196634" table:formula="msoxl:=SUM(O339:Q339)" table:style-name="ce23">
            <text:p><text:s/>4.985.476<text:s/></text:p>
          </table:table-cell>
          <table:table-cell office:value-type="float" office:value="1564125.2990988998" table:style-name="ce24">
            <text:p><text:s/>1.564.125<text:s/></text:p>
          </table:table-cell>
          <table:table-cell office:value-type="float" office:value="1958800.4462002045" table:style-name="ce24">
            <text:p><text:s/>1.958.800<text:s/></text:p>
          </table:table-cell>
          <table:table-cell office:value-type="float" office:value="1462550.1761205583" table:style-name="ce25">
            <text:p><text:s/>1.462.550<text:s/></text:p>
          </table:table-cell>
          <table:table-cell table:style-name="ce11"/>
          <table:table-cell office:value-type="float" office:value="4865314.2600601744" table:formula="msoxl:=SUM(T339:V339)" table:style-name="ce23">
            <text:p><text:s/>4.865.314<text:s/></text:p>
          </table:table-cell>
          <table:table-cell office:value-type="float" office:value="1570887.5204927647" table:style-name="ce24">
            <text:p><text:s/>1.570.888<text:s/></text:p>
          </table:table-cell>
          <table:table-cell office:value-type="float" office:value="1849356.5913918016" table:style-name="ce24">
            <text:p><text:s/>1.849.357<text:s/></text:p>
          </table:table-cell>
          <table:table-cell office:value-type="float" office:value="1445070.1481756081" table:style-name="ce25">
            <text:p><text:s/>1.445.070<text:s/></text:p>
          </table:table-cell>
          <table:table-cell table:style-name="ce11"/>
          <table:table-cell office:value-type="float" office:value="4752981.69552912" table:formula="msoxl:=SUM(Y339:AA339)" table:style-name="ce23">
            <text:p><text:s/>4.752.982<text:s/></text:p>
          </table:table-cell>
          <table:table-cell office:value-type="float" office:value="1589061.8946641281" table:style-name="ce24">
            <text:p><text:s/>1.589.062<text:s/></text:p>
          </table:table-cell>
          <table:table-cell office:value-type="float" office:value="1727296.8313901722" table:style-name="ce24">
            <text:p><text:s/>1.727.297<text:s/></text:p>
          </table:table-cell>
          <table:table-cell office:value-type="float" office:value="1436622.9694748195" table:style-name="ce25">
            <text:p><text:s/>1.436.623<text:s/></text:p>
          </table:table-cell>
          <table:table-cell table:style-name="ce11"/>
          <table:table-cell office:value-type="float" office:value="4700520.0758560831" table:formula="msoxl:=SUM(AD339:AF339)" table:style-name="ce23">
            <text:p><text:s/>4.700.520<text:s/></text:p>
          </table:table-cell>
          <table:table-cell office:value-type="float" office:value="1597890.7711947977" table:style-name="ce24">
            <text:p><text:s/>1.597.891<text:s/></text:p>
          </table:table-cell>
          <table:table-cell office:value-type="float" office:value="1676252.1817054418" table:style-name="ce24">
            <text:p><text:s/>1.676.252<text:s/></text:p>
          </table:table-cell>
          <table:table-cell office:value-type="float" office:value="1426377.122955844" table:style-name="ce25">
            <text:p><text:s/>1.426.37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94" table:style-name="ce9">
            <text:p>994</text:p>
          </table:table-cell>
          <table:table-cell office:value-type="string" table:style-name="ce18">
            <text:p>Valkenburg aan de Geul</text:p>
          </table:table-cell>
          <table:table-cell office:value-type="float" office:value="8703536.7581634521" table:formula="msoxl:=SUM(E340:G340)" table:style-name="ce23">
            <text:p><text:s/>8.703.537<text:s/></text:p>
          </table:table-cell>
          <table:table-cell office:value-type="float" office:value="2667115.0153604136" table:style-name="ce24">
            <text:p><text:s/>2.667.115<text:s/></text:p>
          </table:table-cell>
          <table:table-cell office:value-type="float" office:value="2917333.5995590705" table:style-name="ce24">
            <text:p><text:s/>2.917.334<text:s/></text:p>
          </table:table-cell>
          <table:table-cell office:value-type="float" office:value="3119088.143243969" table:style-name="ce25">
            <text:p><text:s/>3.119.088<text:s/></text:p>
          </table:table-cell>
          <table:table-cell table:style-name="ce11"/>
          <table:table-cell office:value-type="float" office:value="8375016.9474336132" table:formula="msoxl:=SUM(J340:L340)" table:style-name="ce23">
            <text:p><text:s/>8.375.017<text:s/></text:p>
          </table:table-cell>
          <table:table-cell office:value-type="float" office:value="2884547.9411354382" table:style-name="ce24">
            <text:p><text:s/>2.884.548<text:s/></text:p>
          </table:table-cell>
          <table:table-cell office:value-type="float" office:value="2702191.4328577556" table:style-name="ce24">
            <text:p><text:s/>2.702.191<text:s/></text:p>
          </table:table-cell>
          <table:table-cell office:value-type="float" office:value="2788277.57344042" table:style-name="ce25">
            <text:p><text:s/>2.788.278<text:s/></text:p>
          </table:table-cell>
          <table:table-cell table:style-name="ce11"/>
          <table:table-cell office:value-type="float" office:value="8210804.5946834162" table:formula="msoxl:=SUM(O340:Q340)" table:style-name="ce23">
            <text:p><text:s/>8.210.805<text:s/></text:p>
          </table:table-cell>
          <table:table-cell office:value-type="float" office:value="2939588.0357933757" table:style-name="ce24">
            <text:p><text:s/>2.939.588<text:s/></text:p>
          </table:table-cell>
          <table:table-cell office:value-type="float" office:value="2533988.115072791" table:style-name="ce24">
            <text:p><text:s/>2.533.988<text:s/></text:p>
          </table:table-cell>
          <table:table-cell office:value-type="float" office:value="2737228.4438172495" table:style-name="ce25">
            <text:p><text:s/>2.737.228<text:s/></text:p>
          </table:table-cell>
          <table:table-cell table:style-name="ce11"/>
          <table:table-cell office:value-type="float" office:value="8064664.2616666108" table:formula="msoxl:=SUM(T340:V340)" table:style-name="ce23">
            <text:p><text:s/>8.064.664<text:s/></text:p>
          </table:table-cell>
          <table:table-cell office:value-type="float" office:value="2944320.4598901728" table:style-name="ce24">
            <text:p><text:s/>2.944.320<text:s/></text:p>
          </table:table-cell>
          <table:table-cell office:value-type="float" office:value="2415830.0165540492" table:style-name="ce24">
            <text:p><text:s/>2.415.830<text:s/></text:p>
          </table:table-cell>
          <table:table-cell office:value-type="float" office:value="2704513.7852223883" table:style-name="ce25">
            <text:p><text:s/>2.704.514<text:s/></text:p>
          </table:table-cell>
          <table:table-cell table:style-name="ce11"/>
          <table:table-cell office:value-type="float" office:value="7916461.9633301552" table:formula="msoxl:=SUM(Y340:AA340)" table:style-name="ce23">
            <text:p><text:s/>7.916.462<text:s/></text:p>
          </table:table-cell>
          <table:table-cell office:value-type="float" office:value="2957313.8344308934" table:style-name="ce24">
            <text:p><text:s/>2.957.314<text:s/></text:p>
          </table:table-cell>
          <table:table-cell office:value-type="float" office:value="2270443.6185908713" table:style-name="ce24">
            <text:p><text:s/>2.270.444<text:s/></text:p>
          </table:table-cell>
          <table:table-cell office:value-type="float" office:value="2688704.5103083905" table:style-name="ce25">
            <text:p><text:s/>2.688.705<text:s/></text:p>
          </table:table-cell>
          <table:table-cell table:style-name="ce11"/>
          <table:table-cell office:value-type="float" office:value="7892837.9807221107" table:formula="msoxl:=SUM(AD340:AF340)" table:style-name="ce23">
            <text:p><text:s/>7.892.838<text:s/></text:p>
          </table:table-cell>
          <table:table-cell office:value-type="float" office:value="2972999.6889997758" table:style-name="ce24">
            <text:p><text:s/>2.973.000<text:s/></text:p>
          </table:table-cell>
          <table:table-cell office:value-type="float" office:value="2250309.3440583088" table:style-name="ce24">
            <text:p><text:s/>2.250.309<text:s/></text:p>
          </table:table-cell>
          <table:table-cell office:value-type="float" office:value="2669528.9476640262" table:style-name="ce25">
            <text:p><text:s/>2.669.52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58" table:style-name="ce9">
            <text:p>858</text:p>
          </table:table-cell>
          <table:table-cell office:value-type="string" table:style-name="ce18">
            <text:p>Valkenswaard</text:p>
          </table:table-cell>
          <table:table-cell office:value-type="float" office:value="13170524.369832829" table:formula="msoxl:=SUM(E341:G341)" table:style-name="ce23">
            <text:p><text:s/>13.170.524<text:s/></text:p>
          </table:table-cell>
          <table:table-cell office:value-type="float" office:value="4395354.2871420663" table:style-name="ce24">
            <text:p><text:s/>4.395.354<text:s/></text:p>
          </table:table-cell>
          <table:table-cell office:value-type="float" office:value="4398899.7374261906" table:style-name="ce24">
            <text:p><text:s/>4.398.900<text:s/></text:p>
          </table:table-cell>
          <table:table-cell office:value-type="float" office:value="4376270.3452645727" table:style-name="ce25">
            <text:p><text:s/>4.376.270<text:s/></text:p>
          </table:table-cell>
          <table:table-cell table:style-name="ce11"/>
          <table:table-cell office:value-type="float" office:value="12920359.097221693" table:formula="msoxl:=SUM(J341:L341)" table:style-name="ce23">
            <text:p><text:s/>12.920.359<text:s/></text:p>
          </table:table-cell>
          <table:table-cell office:value-type="float" office:value="4501756.7128854729" table:style-name="ce24">
            <text:p><text:s/>4.501.757<text:s/></text:p>
          </table:table-cell>
          <table:table-cell office:value-type="float" office:value="4106394.3833638337" table:style-name="ce24">
            <text:p><text:s/>4.106.394<text:s/></text:p>
          </table:table-cell>
          <table:table-cell office:value-type="float" office:value="4312208.0009723864" table:style-name="ce25">
            <text:p><text:s/>4.312.208<text:s/></text:p>
          </table:table-cell>
          <table:table-cell table:style-name="ce11"/>
          <table:table-cell office:value-type="float" office:value="12741934.833792832" table:formula="msoxl:=SUM(O341:Q341)" table:style-name="ce23">
            <text:p><text:s/>12.741.935<text:s/></text:p>
          </table:table-cell>
          <table:table-cell office:value-type="float" office:value="4692739.0320354514" table:style-name="ce24">
            <text:p><text:s/>4.692.739<text:s/></text:p>
          </table:table-cell>
          <table:table-cell office:value-type="float" office:value="3813988.3818689319" table:style-name="ce24">
            <text:p><text:s/>3.813.988<text:s/></text:p>
          </table:table-cell>
          <table:table-cell office:value-type="float" office:value="4235207.4198884489" table:style-name="ce25">
            <text:p><text:s/>4.235.207<text:s/></text:p>
          </table:table-cell>
          <table:table-cell table:style-name="ce11"/>
          <table:table-cell office:value-type="float" office:value="12580108.491544819" table:formula="msoxl:=SUM(T341:V341)" table:style-name="ce23">
            <text:p><text:s/>12.580.108<text:s/></text:p>
          </table:table-cell>
          <table:table-cell office:value-type="float" office:value="4721197.3353013257" table:style-name="ce24">
            <text:p><text:s/>4.721.197<text:s/></text:p>
          </table:table-cell>
          <table:table-cell office:value-type="float" office:value="3673765.6253361958" table:style-name="ce24">
            <text:p><text:s/>3.673.766<text:s/></text:p>
          </table:table-cell>
          <table:table-cell office:value-type="float" office:value="4185145.530907297" table:style-name="ce25">
            <text:p><text:s/>4.185.146<text:s/></text:p>
          </table:table-cell>
          <table:table-cell table:style-name="ce11"/>
          <table:table-cell office:value-type="float" office:value="12477031.997894548" table:formula="msoxl:=SUM(Y341:AA341)" table:style-name="ce23">
            <text:p><text:s/>12.477.032<text:s/></text:p>
          </table:table-cell>
          <table:table-cell office:value-type="float" office:value="4797378.7987096244" table:style-name="ce24">
            <text:p><text:s/>4.797.379<text:s/></text:p>
          </table:table-cell>
          <table:table-cell office:value-type="float" office:value="3518749.349978101" table:style-name="ce24">
            <text:p><text:s/>3.518.749<text:s/></text:p>
          </table:table-cell>
          <table:table-cell office:value-type="float" office:value="4160903.8492068229" table:style-name="ce25">
            <text:p><text:s/>4.160.904<text:s/></text:p>
          </table:table-cell>
          <table:table-cell table:style-name="ce11"/>
          <table:table-cell office:value-type="float" office:value="12456377.083737709" table:formula="msoxl:=SUM(AD341:AF341)" table:style-name="ce23">
            <text:p><text:s/>12.456.377<text:s/></text:p>
          </table:table-cell>
          <table:table-cell office:value-type="float" office:value="4823998.8555700257" table:style-name="ce24">
            <text:p><text:s/>4.823.999<text:s/></text:p>
          </table:table-cell>
          <table:table-cell office:value-type="float" office:value="3501149.5151135083" table:style-name="ce24">
            <text:p><text:s/>3.501.150<text:s/></text:p>
          </table:table-cell>
          <table:table-cell office:value-type="float" office:value="4131228.7130541741" table:style-name="ce25">
            <text:p><text:s/>4.131.22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7" table:style-name="ce9">
            <text:p>47</text:p>
          </table:table-cell>
          <table:table-cell office:value-type="string" table:style-name="ce18">
            <text:p>Veendam</text:p>
          </table:table-cell>
          <table:table-cell office:value-type="float" office:value="26925165.109252956" table:formula="msoxl:=SUM(E342:G342)" table:style-name="ce23">
            <text:p><text:s/>26.925.165<text:s/></text:p>
          </table:table-cell>
          <table:table-cell office:value-type="float" office:value="9154262.1453699581" table:style-name="ce24">
            <text:p><text:s/>9.154.262<text:s/></text:p>
          </table:table-cell>
          <table:table-cell office:value-type="float" office:value="12316452.630421875" table:style-name="ce24">
            <text:p><text:s/>12.316.453<text:s/></text:p>
          </table:table-cell>
          <table:table-cell office:value-type="float" office:value="5454450.3334611235" table:style-name="ce25">
            <text:p><text:s/>5.454.450<text:s/></text:p>
          </table:table-cell>
          <table:table-cell table:style-name="ce11"/>
          <table:table-cell office:value-type="float" office:value="25779253.729226973" table:formula="msoxl:=SUM(J342:L342)" table:style-name="ce23">
            <text:p><text:s/>25.779.254<text:s/></text:p>
          </table:table-cell>
          <table:table-cell office:value-type="float" office:value="9028986.845556505" table:style-name="ce24">
            <text:p><text:s/>9.028.987<text:s/></text:p>
          </table:table-cell>
          <table:table-cell office:value-type="float" office:value="11592867.475979621" table:style-name="ce24">
            <text:p><text:s/>11.592.867<text:s/></text:p>
          </table:table-cell>
          <table:table-cell office:value-type="float" office:value="5157399.4076908482" table:style-name="ce25">
            <text:p><text:s/>5.157.399<text:s/></text:p>
          </table:table-cell>
          <table:table-cell table:style-name="ce11"/>
          <table:table-cell office:value-type="float" office:value="24770866.714916132" table:formula="msoxl:=SUM(O342:Q342)" table:style-name="ce23">
            <text:p><text:s/>24.770.867<text:s/></text:p>
          </table:table-cell>
          <table:table-cell office:value-type="float" office:value="8809076.7655743621" table:style-name="ce24">
            <text:p><text:s/>8.809.077<text:s/></text:p>
          </table:table-cell>
          <table:table-cell office:value-type="float" office:value="10898814.695612326" table:style-name="ce24">
            <text:p><text:s/>10.898.815<text:s/></text:p>
          </table:table-cell>
          <table:table-cell office:value-type="float" office:value="5062975.2537294421" table:style-name="ce25">
            <text:p><text:s/>5.062.975<text:s/></text:p>
          </table:table-cell>
          <table:table-cell table:style-name="ce11"/>
          <table:table-cell office:value-type="float" office:value="24175369.784684844" table:formula="msoxl:=SUM(T342:V342)" table:style-name="ce23">
            <text:p><text:s/>24.175.370<text:s/></text:p>
          </table:table-cell>
          <table:table-cell office:value-type="float" office:value="8809087.9133136868" table:style-name="ce24">
            <text:p><text:s/>8.809.088<text:s/></text:p>
          </table:table-cell>
          <table:table-cell office:value-type="float" office:value="10363818.010935947" table:style-name="ce24">
            <text:p><text:s/>10.363.818<text:s/></text:p>
          </table:table-cell>
          <table:table-cell office:value-type="float" office:value="5002463.8604352083" table:style-name="ce25">
            <text:p><text:s/>5.002.464<text:s/></text:p>
          </table:table-cell>
          <table:table-cell table:style-name="ce11"/>
          <table:table-cell office:value-type="float" office:value="23661360.451976605" table:formula="msoxl:=SUM(Y342:AA342)" table:style-name="ce23">
            <text:p><text:s/>23.661.360<text:s/></text:p>
          </table:table-cell>
          <table:table-cell office:value-type="float" office:value="8810314.1646391675" table:style-name="ce24">
            <text:p><text:s/>8.810.314<text:s/></text:p>
          </table:table-cell>
          <table:table-cell office:value-type="float" office:value="9877824.402613014" table:style-name="ce24">
            <text:p><text:s/>9.877.824<text:s/></text:p>
          </table:table-cell>
          <table:table-cell office:value-type="float" office:value="4973221.8847244224" table:style-name="ce25">
            <text:p><text:s/>4.973.222<text:s/></text:p>
          </table:table-cell>
          <table:table-cell table:style-name="ce11"/>
          <table:table-cell office:value-type="float" office:value="23522647.215741459" table:formula="msoxl:=SUM(AD342:AF342)" table:style-name="ce23">
            <text:p><text:s/>23.522.647<text:s/></text:p>
          </table:table-cell>
          <table:table-cell office:value-type="float" office:value="8851783.7549190782" table:style-name="ce24">
            <text:p><text:s/>8.851.784<text:s/></text:p>
          </table:table-cell>
          <table:table-cell office:value-type="float" office:value="9733110.0805130899" table:style-name="ce24">
            <text:p><text:s/>9.733.110<text:s/></text:p>
          </table:table-cell>
          <table:table-cell office:value-type="float" office:value="4937753.3803092903" table:style-name="ce25">
            <text:p><text:s/>4.937.75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45" table:style-name="ce9">
            <text:p>345</text:p>
          </table:table-cell>
          <table:table-cell office:value-type="string" table:style-name="ce18">
            <text:p>Veenendaal</text:p>
          </table:table-cell>
          <table:table-cell office:value-type="float" office:value="32332886.710797235" table:formula="msoxl:=SUM(E343:G343)" table:style-name="ce23">
            <text:p><text:s/>32.332.887<text:s/></text:p>
          </table:table-cell>
          <table:table-cell office:value-type="float" office:value="15001102.174748957" table:style-name="ce24">
            <text:p><text:s/>15.001.102<text:s/></text:p>
          </table:table-cell>
          <table:table-cell office:value-type="float" office:value="9251171.6922366507" table:style-name="ce24">
            <text:p><text:s/>9.251.172<text:s/></text:p>
          </table:table-cell>
          <table:table-cell office:value-type="float" office:value="8080612.8438116275" table:style-name="ce25">
            <text:p><text:s/>8.080.613<text:s/></text:p>
          </table:table-cell>
          <table:table-cell table:style-name="ce11"/>
          <table:table-cell office:value-type="float" office:value="31275596.282806609" table:formula="msoxl:=SUM(J343:L343)" table:style-name="ce23">
            <text:p><text:s/>31.275.596<text:s/></text:p>
          </table:table-cell>
          <table:table-cell office:value-type="float" office:value="14914068.551534461" table:style-name="ce24">
            <text:p><text:s/>14.914.069<text:s/></text:p>
          </table:table-cell>
          <table:table-cell office:value-type="float" office:value="8700125.5382286776" table:style-name="ce24">
            <text:p><text:s/>8.700.126<text:s/></text:p>
          </table:table-cell>
          <table:table-cell office:value-type="float" office:value="7661402.1930434695" table:style-name="ce25">
            <text:p><text:s/>7.661.402<text:s/></text:p>
          </table:table-cell>
          <table:table-cell table:style-name="ce11"/>
          <table:table-cell office:value-type="float" office:value="30859397.36190385" table:formula="msoxl:=SUM(O343:Q343)" table:style-name="ce23">
            <text:p><text:s/>30.859.397<text:s/></text:p>
          </table:table-cell>
          <table:table-cell office:value-type="float" office:value="15084730.680758575" table:style-name="ce24">
            <text:p><text:s/>15.084.731<text:s/></text:p>
          </table:table-cell>
          <table:table-cell office:value-type="float" office:value="8253533.131860015" table:style-name="ce24">
            <text:p><text:s/>8.253.533<text:s/></text:p>
          </table:table-cell>
          <table:table-cell office:value-type="float" office:value="7521133.54928526" table:style-name="ce25">
            <text:p><text:s/>7.521.134<text:s/></text:p>
          </table:table-cell>
          <table:table-cell table:style-name="ce11"/>
          <table:table-cell office:value-type="float" office:value="30465168.010887437" table:formula="msoxl:=SUM(T343:V343)" table:style-name="ce23">
            <text:p><text:s/>30.465.168<text:s/></text:p>
          </table:table-cell>
          <table:table-cell office:value-type="float" office:value="15084752.853886269" table:style-name="ce24">
            <text:p><text:s/>15.084.753<text:s/></text:p>
          </table:table-cell>
          <table:table-cell office:value-type="float" office:value="7949172.2841287572" table:style-name="ce24">
            <text:p><text:s/>7.949.172<text:s/></text:p>
          </table:table-cell>
          <table:table-cell office:value-type="float" office:value="7431242.8728724113" table:style-name="ce25">
            <text:p><text:s/>7.431.243<text:s/></text:p>
          </table:table-cell>
          <table:table-cell table:style-name="ce11"/>
          <table:table-cell office:value-type="float" office:value="30117812.037958551" table:formula="msoxl:=SUM(Y343:AA343)" table:style-name="ce23">
            <text:p><text:s/>30.117.812<text:s/></text:p>
          </table:table-cell>
          <table:table-cell office:value-type="float" office:value="15087191.897932449" table:style-name="ce24">
            <text:p><text:s/>15.087.192<text:s/></text:p>
          </table:table-cell>
          <table:table-cell office:value-type="float" office:value="7642816.7061285842" table:style-name="ce24">
            <text:p><text:s/>7.642.817<text:s/></text:p>
          </table:table-cell>
          <table:table-cell office:value-type="float" office:value="7387803.4338975167" table:style-name="ce25">
            <text:p><text:s/>7.387.803<text:s/></text:p>
          </table:table-cell>
          <table:table-cell table:style-name="ce11"/>
          <table:table-cell office:value-type="float" office:value="30117846.738920823" table:formula="msoxl:=SUM(AD343:AF343)" table:style-name="ce23">
            <text:p><text:s/>30.117.847<text:s/></text:p>
          </table:table-cell>
          <table:table-cell office:value-type="float" office:value="15169675.932948781" table:style-name="ce24">
            <text:p><text:s/>15.169.676<text:s/></text:p>
          </table:table-cell>
          <table:table-cell office:value-type="float" office:value="7613056.4225104563" table:style-name="ce24">
            <text:p><text:s/>7.613.056<text:s/></text:p>
          </table:table-cell>
          <table:table-cell office:value-type="float" office:value="7335114.3834615871" table:style-name="ce25">
            <text:p><text:s/>7.335.11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17" table:style-name="ce9">
            <text:p>717</text:p>
          </table:table-cell>
          <table:table-cell office:value-type="string" table:style-name="ce18">
            <text:p>Veere</text:p>
          </table:table-cell>
          <table:table-cell office:value-type="float" office:value="6956330.5738679711" table:formula="msoxl:=SUM(E344:G344)" table:style-name="ce23">
            <text:p><text:s/>6.956.331<text:s/></text:p>
          </table:table-cell>
          <table:table-cell office:value-type="float" office:value="3121874.6350617823" table:style-name="ce24">
            <text:p><text:s/>3.121.875<text:s/></text:p>
          </table:table-cell>
          <table:table-cell office:value-type="float" office:value="1548388.0745689857" table:style-name="ce24">
            <text:p><text:s/>1.548.388<text:s/></text:p>
          </table:table-cell>
          <table:table-cell office:value-type="float" office:value="2286067.8642372033" table:style-name="ce25">
            <text:p><text:s/>2.286.068<text:s/></text:p>
          </table:table-cell>
          <table:table-cell table:style-name="ce11"/>
          <table:table-cell office:value-type="float" office:value="6522004.0821447326" table:formula="msoxl:=SUM(J344:L344)" table:style-name="ce23">
            <text:p><text:s/>6.522.004<text:s/></text:p>
          </table:table-cell>
          <table:table-cell office:value-type="float" office:value="2831760.3800947135" table:style-name="ce24">
            <text:p><text:s/>2.831.760<text:s/></text:p>
          </table:table-cell>
          <table:table-cell office:value-type="float" office:value="1410238.8458458644" table:style-name="ce24">
            <text:p><text:s/>1.410.239<text:s/></text:p>
          </table:table-cell>
          <table:table-cell office:value-type="float" office:value="2280004.8562041549" table:style-name="ce25">
            <text:p><text:s/>2.280.005<text:s/></text:p>
          </table:table-cell>
          <table:table-cell table:style-name="ce11"/>
          <table:table-cell office:value-type="float" office:value="6402556.9374801703" table:formula="msoxl:=SUM(O344:Q344)" table:style-name="ce23">
            <text:p><text:s/>6.402.557<text:s/></text:p>
          </table:table-cell>
          <table:table-cell office:value-type="float" office:value="2863467.1587850819" table:style-name="ce24">
            <text:p><text:s/>2.863.467<text:s/></text:p>
          </table:table-cell>
          <table:table-cell office:value-type="float" office:value="1300828.3502452264" table:style-name="ce24">
            <text:p><text:s/>1.300.828<text:s/></text:p>
          </table:table-cell>
          <table:table-cell office:value-type="float" office:value="2238261.4284498622" table:style-name="ce25">
            <text:p><text:s/>2.238.261<text:s/></text:p>
          </table:table-cell>
          <table:table-cell table:style-name="ce11"/>
          <table:table-cell office:value-type="float" office:value="6307219.2363916645" table:formula="msoxl:=SUM(T344:V344)" table:style-name="ce23">
            <text:p><text:s/>6.307.219<text:s/></text:p>
          </table:table-cell>
          <table:table-cell office:value-type="float" office:value="2863471.2782605384" table:style-name="ce24">
            <text:p><text:s/>2.863.471<text:s/></text:p>
          </table:table-cell>
          <table:table-cell office:value-type="float" office:value="1232237.661338974" table:style-name="ce24">
            <text:p><text:s/>1.232.238<text:s/></text:p>
          </table:table-cell>
          <table:table-cell office:value-type="float" office:value="2211510.2967921523" table:style-name="ce25">
            <text:p><text:s/>2.211.510<text:s/></text:p>
          </table:table-cell>
          <table:table-cell table:style-name="ce11"/>
          <table:table-cell office:value-type="float" office:value="6228599.7826986257" table:formula="msoxl:=SUM(Y344:AA344)" table:style-name="ce23">
            <text:p><text:s/>6.228.600<text:s/></text:p>
          </table:table-cell>
          <table:table-cell office:value-type="float" office:value="2863924.4205607069" table:style-name="ce24">
            <text:p><text:s/>2.863.924<text:s/></text:p>
          </table:table-cell>
          <table:table-cell office:value-type="float" office:value="1166092.4811526884" table:style-name="ce24">
            <text:p><text:s/>1.166.092<text:s/></text:p>
          </table:table-cell>
          <table:table-cell office:value-type="float" office:value="2198582.8809852297" table:style-name="ce25">
            <text:p><text:s/>2.198.583<text:s/></text:p>
          </table:table-cell>
          <table:table-cell table:style-name="ce11"/>
          <table:table-cell office:value-type="float" office:value="6201835.6904575862" table:formula="msoxl:=SUM(AD344:AF344)" table:style-name="ce23">
            <text:p><text:s/>6.201.836<text:s/></text:p>
          </table:table-cell>
          <table:table-cell office:value-type="float" office:value="2879248.8692573304" table:style-name="ce24">
            <text:p><text:s/>2.879.249<text:s/></text:p>
          </table:table-cell>
          <table:table-cell office:value-type="float" office:value="1139684.0060614308" table:style-name="ce24">
            <text:p><text:s/>1.139.684<text:s/></text:p>
          </table:table-cell>
          <table:table-cell office:value-type="float" office:value="2182902.8151388257" table:style-name="ce25">
            <text:p><text:s/>2.182.90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60" table:style-name="ce9">
            <text:p>860</text:p>
          </table:table-cell>
          <table:table-cell office:value-type="string" table:style-name="ce18">
            <text:p>Veghel</text:p>
          </table:table-cell>
          <table:table-cell office:value-type="float" office:value="20162104.348469183" table:formula="msoxl:=SUM(E345:G345)" table:style-name="ce23">
            <text:p><text:s/>20.162.104<text:s/></text:p>
          </table:table-cell>
          <table:table-cell office:value-type="float" office:value="8134102.1986951837" table:style-name="ce24">
            <text:p><text:s/>8.134.102<text:s/></text:p>
          </table:table-cell>
          <table:table-cell office:value-type="float" office:value="7705370.1561485622" table:style-name="ce24">
            <text:p><text:s/>7.705.370<text:s/></text:p>
          </table:table-cell>
          <table:table-cell office:value-type="float" office:value="4322631.993625436" table:style-name="ce25">
            <text:p><text:s/>4.322.632<text:s/></text:p>
          </table:table-cell>
          <table:table-cell table:style-name="ce11"/>
          <table:table-cell office:value-type="float" office:value="19341792.224125586" table:formula="msoxl:=SUM(J345:L345)" table:style-name="ce23">
            <text:p><text:s/>19.341.792<text:s/></text:p>
          </table:table-cell>
          <table:table-cell office:value-type="float" office:value="7709314.3733703773" table:style-name="ce24">
            <text:p><text:s/>7.709.314<text:s/></text:p>
          </table:table-cell>
          <table:table-cell office:value-type="float" office:value="7134689.4303824343" table:style-name="ce24">
            <text:p><text:s/>7.134.689<text:s/></text:p>
          </table:table-cell>
          <table:table-cell office:value-type="float" office:value="4497788.420372773" table:style-name="ce25">
            <text:p><text:s/>4.497.788<text:s/></text:p>
          </table:table-cell>
          <table:table-cell table:style-name="ce11"/>
          <table:table-cell office:value-type="float" office:value="18871044.289781295" table:formula="msoxl:=SUM(O345:Q345)" table:style-name="ce23">
            <text:p><text:s/>18.871.044<text:s/></text:p>
          </table:table-cell>
          <table:table-cell office:value-type="float" office:value="7791061.4344428601" table:style-name="ce24">
            <text:p><text:s/>7.791.061<text:s/></text:p>
          </table:table-cell>
          <table:table-cell office:value-type="float" office:value="6613984.0201798864" table:style-name="ce24">
            <text:p><text:s/>6.613.984<text:s/></text:p>
          </table:table-cell>
          <table:table-cell office:value-type="float" office:value="4465998.8351585483" table:style-name="ce25">
            <text:p><text:s/>4.465.999<text:s/></text:p>
          </table:table-cell>
          <table:table-cell table:style-name="ce11"/>
          <table:table-cell office:value-type="float" office:value="18477848.010581609" table:formula="msoxl:=SUM(T345:V345)" table:style-name="ce23">
            <text:p><text:s/>18.477.848<text:s/></text:p>
          </table:table-cell>
          <table:table-cell office:value-type="float" office:value="7791072.0553581854" table:style-name="ce24">
            <text:p><text:s/>7.791.072<text:s/></text:p>
          </table:table-cell>
          <table:table-cell office:value-type="float" office:value="6259727.5794129549" table:style-name="ce24">
            <text:p><text:s/>6.259.728<text:s/></text:p>
          </table:table-cell>
          <table:table-cell office:value-type="float" office:value="4427048.3758104676" table:style-name="ce25">
            <text:p><text:s/>4.427.048<text:s/></text:p>
          </table:table-cell>
          <table:table-cell table:style-name="ce11"/>
          <table:table-cell office:value-type="float" office:value="18098511.710992485" table:formula="msoxl:=SUM(Y345:AA345)" table:style-name="ce23">
            <text:p><text:s/>18.098.512<text:s/></text:p>
          </table:table-cell>
          <table:table-cell office:value-type="float" office:value="7792240.3560439209" table:style-name="ce24">
            <text:p><text:s/>7.792.240<text:s/></text:p>
          </table:table-cell>
          <table:table-cell office:value-type="float" office:value="5899326.9433508841" table:style-name="ce24">
            <text:p><text:s/>5.899.327<text:s/></text:p>
          </table:table-cell>
          <table:table-cell office:value-type="float" office:value="4406944.4115976812" table:style-name="ce25">
            <text:p><text:s/>4.406.944<text:s/></text:p>
          </table:table-cell>
          <table:table-cell table:style-name="ce11"/>
          <table:table-cell office:value-type="float" office:value="17999144.277856316" table:formula="msoxl:=SUM(AD345:AF345)" table:style-name="ce23">
            <text:p><text:s/>17.999.144<text:s/></text:p>
          </table:table-cell>
          <table:table-cell office:value-type="float" office:value="7831750.1610524477" table:style-name="ce24">
            <text:p><text:s/>7.831.750<text:s/></text:p>
          </table:table-cell>
          <table:table-cell office:value-type="float" office:value="5791879.5772173461" table:style-name="ce24">
            <text:p><text:s/>5.791.880<text:s/></text:p>
          </table:table-cell>
          <table:table-cell office:value-type="float" office:value="4375514.5395865208" table:style-name="ce25">
            <text:p><text:s/>4.375.51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61" table:style-name="ce9">
            <text:p>861</text:p>
          </table:table-cell>
          <table:table-cell office:value-type="string" table:style-name="ce18">
            <text:p>Veldhoven</text:p>
          </table:table-cell>
          <table:table-cell office:value-type="float" office:value="18264214.090354312" table:formula="msoxl:=SUM(E346:G346)" table:style-name="ce23">
            <text:p><text:s/>18.264.214<text:s/></text:p>
          </table:table-cell>
          <table:table-cell office:value-type="float" office:value="7837965.301786704" table:style-name="ce24">
            <text:p><text:s/>7.837.965<text:s/></text:p>
          </table:table-cell>
          <table:table-cell office:value-type="float" office:value="4786575.9744152846" table:style-name="ce24">
            <text:p><text:s/>4.786.576<text:s/></text:p>
          </table:table-cell>
          <table:table-cell office:value-type="float" office:value="5639672.8141523227" table:style-name="ce25">
            <text:p><text:s/>5.639.673<text:s/></text:p>
          </table:table-cell>
          <table:table-cell table:style-name="ce11"/>
          <table:table-cell office:value-type="float" office:value="17562025.889386475" table:formula="msoxl:=SUM(J346:L346)" table:style-name="ce23">
            <text:p><text:s/>17.562.026<text:s/></text:p>
          </table:table-cell>
          <table:table-cell office:value-type="float" office:value="7378579.730009336" table:style-name="ce24">
            <text:p><text:s/>7.378.580<text:s/></text:p>
          </table:table-cell>
          <table:table-cell office:value-type="float" office:value="4470749.3852070384" table:style-name="ce24">
            <text:p><text:s/>4.470.749<text:s/></text:p>
          </table:table-cell>
          <table:table-cell office:value-type="float" office:value="5712696.7741701026" table:style-name="ce25">
            <text:p><text:s/>5.712.697<text:s/></text:p>
          </table:table-cell>
          <table:table-cell table:style-name="ce11"/>
          <table:table-cell office:value-type="float" office:value="17273746.533772718" table:formula="msoxl:=SUM(O346:Q346)" table:style-name="ce23">
            <text:p><text:s/>17.273.747<text:s/></text:p>
          </table:table-cell>
          <table:table-cell office:value-type="float" office:value="7457519.1034559226" table:style-name="ce24">
            <text:p><text:s/>7.457.519<text:s/></text:p>
          </table:table-cell>
          <table:table-cell office:value-type="float" office:value="4165558.8381493748" table:style-name="ce24">
            <text:p><text:s/>4.165.559<text:s/></text:p>
          </table:table-cell>
          <table:table-cell office:value-type="float" office:value="5650668.5921674212" table:style-name="ce25">
            <text:p><text:s/>5.650.669<text:s/></text:p>
          </table:table-cell>
          <table:table-cell table:style-name="ce11"/>
          <table:table-cell office:value-type="float" office:value="17015359.593830518" table:formula="msoxl:=SUM(T346:V346)" table:style-name="ce23">
            <text:p><text:s/>17.015.360<text:s/></text:p>
          </table:table-cell>
          <table:table-cell office:value-type="float" office:value="7457529.3595848922" table:style-name="ce24">
            <text:p><text:s/>7.457.529<text:s/></text:p>
          </table:table-cell>
          <table:table-cell office:value-type="float" office:value="3962552.3651775378" table:style-name="ce24">
            <text:p><text:s/>3.962.552<text:s/></text:p>
          </table:table-cell>
          <table:table-cell office:value-type="float" office:value="5595277.8690680871" table:style-name="ce25">
            <text:p><text:s/>5.595.278<text:s/></text:p>
          </table:table-cell>
          <table:table-cell table:style-name="ce11"/>
          <table:table-cell office:value-type="float" office:value="16745842.837819679" table:formula="msoxl:=SUM(Y346:AA346)" table:style-name="ce23">
            <text:p><text:s/>16.745.843<text:s/></text:p>
          </table:table-cell>
          <table:table-cell office:value-type="float" office:value="7458657.5337714525" table:style-name="ce24">
            <text:p><text:s/>7.458.658<text:s/></text:p>
          </table:table-cell>
          <table:table-cell office:value-type="float" office:value="3719753.491534302" table:style-name="ce24">
            <text:p><text:s/>3.719.753<text:s/></text:p>
          </table:table-cell>
          <table:table-cell office:value-type="float" office:value="5567431.8125139233" table:style-name="ce25">
            <text:p><text:s/>5.567.432<text:s/></text:p>
          </table:table-cell>
          <table:table-cell table:style-name="ce11"/>
          <table:table-cell office:value-type="float" office:value="16704069.209779888" table:formula="msoxl:=SUM(AD346:AF346)" table:style-name="ce23">
            <text:p><text:s/>16.704.069<text:s/></text:p>
          </table:table-cell>
          <table:table-cell office:value-type="float" office:value="7496810.3335351599" table:style-name="ce24">
            <text:p><text:s/>7.496.810<text:s/></text:p>
          </table:table-cell>
          <table:table-cell office:value-type="float" office:value="3679533.4119292684" table:style-name="ce24">
            <text:p><text:s/>3.679.533<text:s/></text:p>
          </table:table-cell>
          <table:table-cell office:value-type="float" office:value="5527725.4643154582" table:style-name="ce25">
            <text:p><text:s/>5.527.72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53" table:style-name="ce9">
            <text:p>453</text:p>
          </table:table-cell>
          <table:table-cell office:value-type="string" table:style-name="ce18">
            <text:p>Velsen</text:p>
          </table:table-cell>
          <table:table-cell office:value-type="float" office:value="31335608.256037548" table:formula="msoxl:=SUM(E347:G347)" table:style-name="ce23">
            <text:p><text:s/>31.335.608<text:s/></text:p>
          </table:table-cell>
          <table:table-cell office:value-type="float" office:value="15383521.961382559" table:style-name="ce24">
            <text:p><text:s/>15.383.522<text:s/></text:p>
          </table:table-cell>
          <table:table-cell office:value-type="float" office:value="7597526.5022200122" table:style-name="ce24">
            <text:p><text:s/>7.597.527<text:s/></text:p>
          </table:table-cell>
          <table:table-cell office:value-type="float" office:value="8354559.7924349755" table:style-name="ce25">
            <text:p><text:s/>8.354.560<text:s/></text:p>
          </table:table-cell>
          <table:table-cell table:style-name="ce11"/>
          <table:table-cell office:value-type="float" office:value="29005523.46379254" table:formula="msoxl:=SUM(J347:L347)" table:style-name="ce23">
            <text:p><text:s/>29.005.523<text:s/></text:p>
          </table:table-cell>
          <table:table-cell office:value-type="float" office:value="13532227.410628332" table:style-name="ce24">
            <text:p><text:s/>13.532.227<text:s/></text:p>
          </table:table-cell>
          <table:table-cell office:value-type="float" office:value="7186427.4466457199" table:style-name="ce24">
            <text:p><text:s/>7.186.427<text:s/></text:p>
          </table:table-cell>
          <table:table-cell office:value-type="float" office:value="8286868.6065184902" table:style-name="ce25">
            <text:p><text:s/>8.286.869<text:s/></text:p>
          </table:table-cell>
          <table:table-cell table:style-name="ce11"/>
          <table:table-cell office:value-type="float" office:value="28736178.932488017" table:formula="msoxl:=SUM(O347:Q347)" table:style-name="ce23">
            <text:p><text:s/>28.736.179<text:s/></text:p>
          </table:table-cell>
          <table:table-cell office:value-type="float" office:value="13678383.233473018" table:style-name="ce24">
            <text:p><text:s/>13.678.383<text:s/></text:p>
          </table:table-cell>
          <table:table-cell office:value-type="float" office:value="6888089.3044660836" table:style-name="ce24">
            <text:p><text:s/>6.888.089<text:s/></text:p>
          </table:table-cell>
          <table:table-cell office:value-type="float" office:value="8169706.3945489163" table:style-name="ce25">
            <text:p><text:s/>8.169.706<text:s/></text:p>
          </table:table-cell>
          <table:table-cell table:style-name="ce11"/>
          <table:table-cell office:value-type="float" office:value="28498828.395163711" table:formula="msoxl:=SUM(T347:V347)" table:style-name="ce23">
            <text:p><text:s/>28.498.828<text:s/></text:p>
          </table:table-cell>
          <table:table-cell office:value-type="float" office:value="13678402.222640315" table:style-name="ce24">
            <text:p><text:s/>13.678.402<text:s/></text:p>
          </table:table-cell>
          <table:table-cell office:value-type="float" office:value="6738501.4696344342" table:style-name="ce24">
            <text:p><text:s/>6.738.501<text:s/></text:p>
          </table:table-cell>
          <table:table-cell office:value-type="float" office:value="8081924.7028889619" table:style-name="ce25">
            <text:p><text:s/>8.081.925<text:s/></text:p>
          </table:table-cell>
          <table:table-cell table:style-name="ce11"/>
          <table:table-cell office:value-type="float" office:value="28253166.45666898" table:formula="msoxl:=SUM(Y347:AA347)" table:style-name="ce23">
            <text:p><text:s/>28.253.166<text:s/></text:p>
          </table:table-cell>
          <table:table-cell office:value-type="float" office:value="13680491.031042885" table:style-name="ce24">
            <text:p><text:s/>13.680.491<text:s/></text:p>
          </table:table-cell>
          <table:table-cell office:value-type="float" office:value="6534046.7710792609" table:style-name="ce24">
            <text:p><text:s/>6.534.047<text:s/></text:p>
          </table:table-cell>
          <table:table-cell office:value-type="float" office:value="8038628.6545468336" table:style-name="ce25">
            <text:p><text:s/>8.038.629<text:s/></text:p>
          </table:table-cell>
          <table:table-cell table:style-name="ce11"/>
          <table:table-cell office:value-type="float" office:value="28355582.909955829" table:formula="msoxl:=SUM(AD347:AF347)" table:style-name="ce23">
            <text:p><text:s/>28.355.583<text:s/></text:p>
          </table:table-cell>
          <table:table-cell office:value-type="float" office:value="13751130.733384408" table:style-name="ce24">
            <text:p><text:s/>13.751.131<text:s/></text:p>
          </table:table-cell>
          <table:table-cell office:value-type="float" office:value="6623154.1906603789" table:style-name="ce24">
            <text:p><text:s/>6.623.154<text:s/></text:p>
          </table:table-cell>
          <table:table-cell office:value-type="float" office:value="7981297.9859110424" table:style-name="ce25">
            <text:p><text:s/>7.981.29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83" table:style-name="ce9">
            <text:p>983</text:p>
          </table:table-cell>
          <table:table-cell office:value-type="string" table:style-name="ce18">
            <text:p>Venlo</text:p>
          </table:table-cell>
          <table:table-cell office:value-type="float" office:value="97102500.803300455" table:formula="msoxl:=SUM(E348:G348)" table:style-name="ce23">
            <text:p><text:s/>97.102.501<text:s/></text:p>
          </table:table-cell>
          <table:table-cell office:value-type="float" office:value="22842789.374579549" table:style-name="ce24">
            <text:p><text:s/>22.842.789<text:s/></text:p>
          </table:table-cell>
          <table:table-cell office:value-type="float" office:value="19887717.425396189" table:style-name="ce24">
            <text:p><text:s/>19.887.717<text:s/></text:p>
          </table:table-cell>
          <table:table-cell office:value-type="float" office:value="54371994.003324717" table:style-name="ce25">
            <text:p><text:s/>54.371.994<text:s/></text:p>
          </table:table-cell>
          <table:table-cell table:style-name="ce11"/>
          <table:table-cell office:value-type="float" office:value="94948546.987488031" table:formula="msoxl:=SUM(J348:L348)" table:style-name="ce23">
            <text:p><text:s/>94.948.547<text:s/></text:p>
          </table:table-cell>
          <table:table-cell office:value-type="float" office:value="20225627.230974909" table:style-name="ce24">
            <text:p><text:s/>20.225.627<text:s/></text:p>
          </table:table-cell>
          <table:table-cell office:value-type="float" office:value="18775277.018016007" table:style-name="ce24">
            <text:p><text:s/>18.775.277<text:s/></text:p>
          </table:table-cell>
          <table:table-cell office:value-type="float" office:value="55947642.738497108" table:style-name="ce25">
            <text:p><text:s/>55.947.643<text:s/></text:p>
          </table:table-cell>
          <table:table-cell table:style-name="ce11"/>
          <table:table-cell office:value-type="float" office:value="95292039.240323886" table:formula="msoxl:=SUM(O348:Q348)" table:style-name="ce23">
            <text:p><text:s/>95.292.039<text:s/></text:p>
          </table:table-cell>
          <table:table-cell office:value-type="float" office:value="20447884.7244194" table:style-name="ce24">
            <text:p><text:s/>20.447.885<text:s/></text:p>
          </table:table-cell>
          <table:table-cell office:value-type="float" office:value="17915762.616376035" table:style-name="ce24">
            <text:p><text:s/>17.915.763<text:s/></text:p>
          </table:table-cell>
          <table:table-cell office:value-type="float" office:value="56928391.899528451" table:style-name="ce25">
            <text:p><text:s/>56.928.392<text:s/></text:p>
          </table:table-cell>
          <table:table-cell table:style-name="ce11"/>
          <table:table-cell office:value-type="float" office:value="95332318.956261992" table:formula="msoxl:=SUM(T348:V348)" table:style-name="ce23">
            <text:p><text:s/>95.332.319<text:s/></text:p>
          </table:table-cell>
          <table:table-cell office:value-type="float" office:value="20447913.601029608" table:style-name="ce24">
            <text:p><text:s/>20.447.914<text:s/></text:p>
          </table:table-cell>
          <table:table-cell office:value-type="float" office:value="17178471.396095626" table:style-name="ce24">
            <text:p><text:s/>17.178.471<text:s/></text:p>
          </table:table-cell>
          <table:table-cell office:value-type="float" office:value="57705933.959136754" table:style-name="ce25">
            <text:p><text:s/>57.705.934<text:s/></text:p>
          </table:table-cell>
          <table:table-cell table:style-name="ce11"/>
          <table:table-cell office:value-type="float" office:value="94455073.068008482" table:formula="msoxl:=SUM(Y348:AA348)" table:style-name="ce23">
            <text:p><text:s/>94.455.073<text:s/></text:p>
          </table:table-cell>
          <table:table-cell office:value-type="float" office:value="20451090.028152425" table:style-name="ce24">
            <text:p><text:s/>20.451.090<text:s/></text:p>
          </table:table-cell>
          <table:table-cell office:value-type="float" office:value="16389245.071028244" table:style-name="ce24">
            <text:p><text:s/>16.389.245<text:s/></text:p>
          </table:table-cell>
          <table:table-cell office:value-type="float" office:value="57614737.968827821" table:style-name="ce25">
            <text:p><text:s/>57.614.738<text:s/></text:p>
          </table:table-cell>
          <table:table-cell table:style-name="ce11"/>
          <table:table-cell office:value-type="float" office:value="94292804.377655625" table:formula="msoxl:=SUM(AD348:AF348)" table:style-name="ce23">
            <text:p><text:s/>94.292.804<text:s/></text:p>
          </table:table-cell>
          <table:table-cell office:value-type="float" office:value="20558511.018124036" table:style-name="ce24">
            <text:p><text:s/>20.558.511<text:s/></text:p>
          </table:table-cell>
          <table:table-cell office:value-type="float" office:value="16225059.858834341" table:style-name="ce24">
            <text:p><text:s/>16.225.060<text:s/></text:p>
          </table:table-cell>
          <table:table-cell office:value-type="float" office:value="57509233.50069724" table:style-name="ce25">
            <text:p><text:s/>57.509.23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84" table:style-name="ce9">
            <text:p>984</text:p>
          </table:table-cell>
          <table:table-cell office:value-type="string" table:style-name="ce18">
            <text:p>Venray</text:p>
          </table:table-cell>
          <table:table-cell office:value-type="float" office:value="26315250.618312694" table:formula="msoxl:=SUM(E349:G349)" table:style-name="ce23">
            <text:p><text:s/>26.315.251<text:s/></text:p>
          </table:table-cell>
          <table:table-cell office:value-type="float" office:value="8835422.5168908238" table:style-name="ce24">
            <text:p><text:s/>8.835.423<text:s/></text:p>
          </table:table-cell>
          <table:table-cell office:value-type="float" office:value="11584972.189444248" table:style-name="ce24">
            <text:p><text:s/>11.584.972<text:s/></text:p>
          </table:table-cell>
          <table:table-cell office:value-type="float" office:value="5894855.9119776236" table:style-name="ce25">
            <text:p><text:s/>5.894.856<text:s/></text:p>
          </table:table-cell>
          <table:table-cell table:style-name="ce11"/>
          <table:table-cell office:value-type="float" office:value="25360396.44666991" table:formula="msoxl:=SUM(J349:L349)" table:style-name="ce23">
            <text:p><text:s/>25.360.396<text:s/></text:p>
          </table:table-cell>
          <table:table-cell office:value-type="float" office:value="8518768.4110833034" table:style-name="ce24">
            <text:p><text:s/>8.518.768<text:s/></text:p>
          </table:table-cell>
          <table:table-cell office:value-type="float" office:value="10719883.513386859" table:style-name="ce24">
            <text:p><text:s/>10.719.884<text:s/></text:p>
          </table:table-cell>
          <table:table-cell office:value-type="float" office:value="6121744.5221997462" table:style-name="ce25">
            <text:p><text:s/>6.121.745<text:s/></text:p>
          </table:table-cell>
          <table:table-cell table:style-name="ce11"/>
          <table:table-cell office:value-type="float" office:value="24726468.828513976" table:formula="msoxl:=SUM(O349:Q349)" table:style-name="ce23">
            <text:p><text:s/>24.726.469<text:s/></text:p>
          </table:table-cell>
          <table:table-cell office:value-type="float" office:value="8623314.1595360357" table:style-name="ce24">
            <text:p><text:s/>8.623.314<text:s/></text:p>
          </table:table-cell>
          <table:table-cell office:value-type="float" office:value="10024227.932827983" table:style-name="ce24">
            <text:p><text:s/>10.024.228<text:s/></text:p>
          </table:table-cell>
          <table:table-cell office:value-type="float" office:value="6078926.7361499546" table:style-name="ce25">
            <text:p><text:s/>6.078.927<text:s/></text:p>
          </table:table-cell>
          <table:table-cell table:style-name="ce11"/>
          <table:table-cell office:value-type="float" office:value="24107134.48811949" table:formula="msoxl:=SUM(T349:V349)" table:style-name="ce23">
            <text:p><text:s/>24.107.134<text:s/></text:p>
          </table:table-cell>
          <table:table-cell office:value-type="float" office:value="8624267.5002359785" table:style-name="ce24">
            <text:p><text:s/>8.624.268<text:s/></text:p>
          </table:table-cell>
          <table:table-cell office:value-type="float" office:value="9456831.1069148593" table:style-name="ce24">
            <text:p><text:s/>9.456.831<text:s/></text:p>
          </table:table-cell>
          <table:table-cell office:value-type="float" office:value="6026035.8809686517" table:style-name="ce25">
            <text:p><text:s/>6.026.036<text:s/></text:p>
          </table:table-cell>
          <table:table-cell table:style-name="ce11"/>
          <table:table-cell office:value-type="float" office:value="23522987.091500312" table:formula="msoxl:=SUM(Y349:AA349)" table:style-name="ce23">
            <text:p><text:s/>23.522.987<text:s/></text:p>
          </table:table-cell>
          <table:table-cell office:value-type="float" office:value="8628189.3004701976" table:style-name="ce24">
            <text:p><text:s/>8.628.189<text:s/></text:p>
          </table:table-cell>
          <table:table-cell office:value-type="float" office:value="8896076.5350501593" table:style-name="ce24">
            <text:p><text:s/>8.896.077<text:s/></text:p>
          </table:table-cell>
          <table:table-cell office:value-type="float" office:value="5998721.2559799552" table:style-name="ce25">
            <text:p><text:s/>5.998.721<text:s/></text:p>
          </table:table-cell>
          <table:table-cell table:style-name="ce11"/>
          <table:table-cell office:value-type="float" office:value="23349625.394679278" table:formula="msoxl:=SUM(AD349:AF349)" table:style-name="ce23">
            <text:p><text:s/>23.349.625<text:s/></text:p>
          </table:table-cell>
          <table:table-cell office:value-type="float" office:value="8676547.1522441879" table:style-name="ce24">
            <text:p><text:s/>8.676.547<text:s/></text:p>
          </table:table-cell>
          <table:table-cell office:value-type="float" office:value="8717139.2463833299" table:style-name="ce24">
            <text:p><text:s/>8.717.139<text:s/></text:p>
          </table:table-cell>
          <table:table-cell office:value-type="float" office:value="5955938.9960517604" table:style-name="ce25">
            <text:p><text:s/>5.955.93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20" table:style-name="ce9">
            <text:p>620</text:p>
          </table:table-cell>
          <table:table-cell office:value-type="string" table:style-name="ce18">
            <text:p>Vianen</text:p>
          </table:table-cell>
          <table:table-cell office:value-type="float" office:value="6534231.0811682642" table:formula="msoxl:=SUM(E350:G350)" table:style-name="ce23">
            <text:p><text:s/>6.534.231<text:s/></text:p>
          </table:table-cell>
          <table:table-cell office:value-type="float" office:value="3340963.0127987112" table:style-name="ce24">
            <text:p><text:s/>3.340.963<text:s/></text:p>
          </table:table-cell>
          <table:table-cell office:value-type="float" office:value="980795.37580078153" table:style-name="ce24">
            <text:p><text:s/>980.795<text:s/></text:p>
          </table:table-cell>
          <table:table-cell office:value-type="float" office:value="2212472.6925687711" table:style-name="ce25">
            <text:p><text:s/>2.212.473<text:s/></text:p>
          </table:table-cell>
          <table:table-cell table:style-name="ce11"/>
          <table:table-cell office:value-type="float" office:value="6562970.0987123176" table:formula="msoxl:=SUM(J350:L350)" table:style-name="ce23">
            <text:p><text:s/>6.562.970<text:s/></text:p>
          </table:table-cell>
          <table:table-cell office:value-type="float" office:value="3382265.1123716724" table:style-name="ce24">
            <text:p><text:s/>3.382.265<text:s/></text:p>
          </table:table-cell>
          <table:table-cell office:value-type="float" office:value="933720.65628491947" table:style-name="ce24">
            <text:p><text:s/>933.721<text:s/></text:p>
          </table:table-cell>
          <table:table-cell office:value-type="float" office:value="2246984.3300557262" table:style-name="ce25">
            <text:p><text:s/>2.246.984<text:s/></text:p>
          </table:table-cell>
          <table:table-cell table:style-name="ce11"/>
          <table:table-cell office:value-type="float" office:value="6543991.3494015206" table:formula="msoxl:=SUM(O350:Q350)" table:style-name="ce23">
            <text:p><text:s/>6.543.991<text:s/></text:p>
          </table:table-cell>
          <table:table-cell office:value-type="float" office:value="3433504.6984566431" table:style-name="ce24">
            <text:p><text:s/>3.433.505<text:s/></text:p>
          </table:table-cell>
          <table:table-cell office:value-type="float" office:value="892048.32424837537" table:style-name="ce24">
            <text:p><text:s/>892.048<text:s/></text:p>
          </table:table-cell>
          <table:table-cell office:value-type="float" office:value="2218438.3266965025" table:style-name="ce25">
            <text:p><text:s/>2.218.438<text:s/></text:p>
          </table:table-cell>
          <table:table-cell table:style-name="ce11"/>
          <table:table-cell office:value-type="float" office:value="6495729.1058073146" table:formula="msoxl:=SUM(T350:V350)" table:style-name="ce23">
            <text:p><text:s/>6.495.729<text:s/></text:p>
          </table:table-cell>
          <table:table-cell office:value-type="float" office:value="3436074.2836604891" table:style-name="ce24">
            <text:p><text:s/>3.436.074<text:s/></text:p>
          </table:table-cell>
          <table:table-cell office:value-type="float" office:value="864137.51275050221" table:style-name="ce24">
            <text:p><text:s/>864.138<text:s/></text:p>
          </table:table-cell>
          <table:table-cell office:value-type="float" office:value="2195517.3093963237" table:style-name="ce25">
            <text:p><text:s/>2.195.517<text:s/></text:p>
          </table:table-cell>
          <table:table-cell table:style-name="ce11"/>
          <table:table-cell office:value-type="float" office:value="6468226.6154959593" table:formula="msoxl:=SUM(Y350:AA350)" table:style-name="ce23">
            <text:p><text:s/>6.468.227<text:s/></text:p>
          </table:table-cell>
          <table:table-cell office:value-type="float" office:value="3443427.373594576" table:style-name="ce24">
            <text:p><text:s/>3.443.427<text:s/></text:p>
          </table:table-cell>
          <table:table-cell office:value-type="float" office:value="840677.58667806024" table:style-name="ce24">
            <text:p><text:s/>840.678<text:s/></text:p>
          </table:table-cell>
          <table:table-cell office:value-type="float" office:value="2184121.6552233235" table:style-name="ce25">
            <text:p><text:s/>2.184.122<text:s/></text:p>
          </table:table-cell>
          <table:table-cell table:style-name="ce11"/>
          <table:table-cell office:value-type="float" office:value="6488133.3068857361" table:formula="msoxl:=SUM(AD350:AF350)" table:style-name="ce23">
            <text:p><text:s/>6.488.133<text:s/></text:p>
          </table:table-cell>
          <table:table-cell office:value-type="float" office:value="3462271.6753974683" table:style-name="ce24">
            <text:p><text:s/>3.462.272<text:s/></text:p>
          </table:table-cell>
          <table:table-cell office:value-type="float" office:value="857316.90614402783" table:style-name="ce24">
            <text:p><text:s/>857.317<text:s/></text:p>
          </table:table-cell>
          <table:table-cell office:value-type="float" office:value="2168544.7253442402" table:style-name="ce25">
            <text:p><text:s/>2.168.54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22" table:style-name="ce9">
            <text:p>622</text:p>
          </table:table-cell>
          <table:table-cell office:value-type="string" table:style-name="ce18">
            <text:p>Vlaardingen</text:p>
          </table:table-cell>
          <table:table-cell office:value-type="float" office:value="52010540.70564656" table:formula="msoxl:=SUM(E351:G351)" table:style-name="ce23">
            <text:p><text:s/>52.010.541<text:s/></text:p>
          </table:table-cell>
          <table:table-cell office:value-type="float" office:value="15177304.450179623" table:style-name="ce24">
            <text:p><text:s/>15.177.304<text:s/></text:p>
          </table:table-cell>
          <table:table-cell office:value-type="float" office:value="12886510.067959573" table:style-name="ce24">
            <text:p><text:s/>12.886.510<text:s/></text:p>
          </table:table-cell>
          <table:table-cell office:value-type="float" office:value="23946726.187507361" table:style-name="ce25">
            <text:p><text:s/>23.946.726<text:s/></text:p>
          </table:table-cell>
          <table:table-cell table:style-name="ce11"/>
          <table:table-cell office:value-type="float" office:value="51956007.371611468" table:formula="msoxl:=SUM(J351:L351)" table:style-name="ce23">
            <text:p><text:s/>51.956.007<text:s/></text:p>
          </table:table-cell>
          <table:table-cell office:value-type="float" office:value="15064430.459221879" table:style-name="ce24">
            <text:p><text:s/>15.064.430<text:s/></text:p>
          </table:table-cell>
          <table:table-cell office:value-type="float" office:value="12203909.967886971" table:style-name="ce24">
            <text:p><text:s/>12.203.910<text:s/></text:p>
          </table:table-cell>
          <table:table-cell office:value-type="float" office:value="24687666.944502618" table:style-name="ce25">
            <text:p><text:s/>24.687.667<text:s/></text:p>
          </table:table-cell>
          <table:table-cell table:style-name="ce11"/>
          <table:table-cell office:value-type="float" office:value="51788439.694570214" table:formula="msoxl:=SUM(O351:Q351)" table:style-name="ce23">
            <text:p><text:s/>51.788.440<text:s/></text:p>
          </table:table-cell>
          <table:table-cell office:value-type="float" office:value="15226997.38132593" table:style-name="ce24">
            <text:p><text:s/>15.226.997<text:s/></text:p>
          </table:table-cell>
          <table:table-cell office:value-type="float" office:value="11546907.999581829" table:style-name="ce24">
            <text:p><text:s/>11.546.908<text:s/></text:p>
          </table:table-cell>
          <table:table-cell office:value-type="float" office:value="25014534.313662451" table:style-name="ce25">
            <text:p><text:s/>25.014.534<text:s/></text:p>
          </table:table-cell>
          <table:table-cell table:style-name="ce11"/>
          <table:table-cell office:value-type="float" office:value="51677127.494425535" table:formula="msoxl:=SUM(T351:V351)" table:style-name="ce23">
            <text:p><text:s/>51.677.127<text:s/></text:p>
          </table:table-cell>
          <table:table-cell office:value-type="float" office:value="15227018.502690928" table:style-name="ce24">
            <text:p><text:s/>15.227.019<text:s/></text:p>
          </table:table-cell>
          <table:table-cell office:value-type="float" office:value="11180302.868129892" table:style-name="ce24">
            <text:p><text:s/>11.180.303<text:s/></text:p>
          </table:table-cell>
          <table:table-cell office:value-type="float" office:value="25269806.123604719" table:style-name="ce25">
            <text:p><text:s/>25.269.806<text:s/></text:p>
          </table:table-cell>
          <table:table-cell table:style-name="ce11"/>
          <table:table-cell office:value-type="float" office:value="51186604.848615639" table:formula="msoxl:=SUM(Y351:AA351)" table:style-name="ce23">
            <text:p><text:s/>51.186.605<text:s/></text:p>
          </table:table-cell>
          <table:table-cell office:value-type="float" office:value="15229341.852840526" table:style-name="ce24">
            <text:p><text:s/>15.229.342<text:s/></text:p>
          </table:table-cell>
          <table:table-cell office:value-type="float" office:value="10739799.171393251" table:style-name="ce24">
            <text:p><text:s/>10.739.799<text:s/></text:p>
          </table:table-cell>
          <table:table-cell office:value-type="float" office:value="25217463.824381862" table:style-name="ce25">
            <text:p><text:s/>25.217.464<text:s/></text:p>
          </table:table-cell>
          <table:table-cell table:style-name="ce11"/>
          <table:table-cell office:value-type="float" office:value="51208530.621723741" table:formula="msoxl:=SUM(AD351:AF351)" table:style-name="ce23">
            <text:p><text:s/>51.208.531<text:s/></text:p>
          </table:table-cell>
          <table:table-cell office:value-type="float" office:value="15307913.330627019" table:style-name="ce24">
            <text:p><text:s/>15.307.913<text:s/></text:p>
          </table:table-cell>
          <table:table-cell office:value-type="float" office:value="10748539.594123626" table:style-name="ce24">
            <text:p><text:s/>10.748.540<text:s/></text:p>
          </table:table-cell>
          <table:table-cell office:value-type="float" office:value="25152077.696973093" table:style-name="ce25">
            <text:p><text:s/>25.152.07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8" table:style-name="ce9">
            <text:p>48</text:p>
          </table:table-cell>
          <table:table-cell office:value-type="string" table:style-name="ce18">
            <text:p>Vlagtwedde</text:p>
          </table:table-cell>
          <table:table-cell office:value-type="float" office:value="14500944.115096223" table:formula="msoxl:=SUM(E352:G352)" table:style-name="ce23">
            <text:p><text:s/>14.500.944<text:s/></text:p>
          </table:table-cell>
          <table:table-cell office:value-type="float" office:value="3337263.209416132" table:style-name="ce24">
            <text:p><text:s/>3.337.263<text:s/></text:p>
          </table:table-cell>
          <table:table-cell office:value-type="float" office:value="7889352.2097279988" table:style-name="ce24">
            <text:p><text:s/>7.889.352<text:s/></text:p>
          </table:table-cell>
          <table:table-cell office:value-type="float" office:value="3274328.6959520904" table:style-name="ce25">
            <text:p><text:s/>3.274.329<text:s/></text:p>
          </table:table-cell>
          <table:table-cell table:style-name="ce11"/>
          <table:table-cell office:value-type="float" office:value="14191985.978797317" table:formula="msoxl:=SUM(J352:L352)" table:style-name="ce23">
            <text:p><text:s/>14.191.986<text:s/></text:p>
          </table:table-cell>
          <table:table-cell office:value-type="float" office:value="3626004.8295720592" table:style-name="ce24">
            <text:p><text:s/>3.626.005<text:s/></text:p>
          </table:table-cell>
          <table:table-cell office:value-type="float" office:value="7351449.8967290083" table:style-name="ce24">
            <text:p><text:s/>7.351.450<text:s/></text:p>
          </table:table-cell>
          <table:table-cell office:value-type="float" office:value="3214531.252496249" table:style-name="ce25">
            <text:p><text:s/>3.214.531<text:s/></text:p>
          </table:table-cell>
          <table:table-cell table:style-name="ce11"/>
          <table:table-cell office:value-type="float" office:value="13616580.885624845" table:formula="msoxl:=SUM(O352:Q352)" table:style-name="ce23">
            <text:p><text:s/>13.616.581<text:s/></text:p>
          </table:table-cell>
          <table:table-cell office:value-type="float" office:value="3688702.3763192194" table:style-name="ce24">
            <text:p><text:s/>3.688.702<text:s/></text:p>
          </table:table-cell>
          <table:table-cell office:value-type="float" office:value="6772200.4442213932" table:style-name="ce24">
            <text:p><text:s/>6.772.200<text:s/></text:p>
          </table:table-cell>
          <table:table-cell office:value-type="float" office:value="3155678.065084232" table:style-name="ce25">
            <text:p><text:s/>3.155.678<text:s/></text:p>
          </table:table-cell>
          <table:table-cell table:style-name="ce11"/>
          <table:table-cell office:value-type="float" office:value="13195561.735774912" table:formula="msoxl:=SUM(T352:V352)" table:style-name="ce23">
            <text:p><text:s/>13.195.562<text:s/></text:p>
          </table:table-cell>
          <table:table-cell office:value-type="float" office:value="3693564.2948295162" table:style-name="ce24">
            <text:p><text:s/>3.693.564<text:s/></text:p>
          </table:table-cell>
          <table:table-cell office:value-type="float" office:value="6384035.237965297" table:style-name="ce24">
            <text:p><text:s/>6.384.035<text:s/></text:p>
          </table:table-cell>
          <table:table-cell office:value-type="float" office:value="3117962.2029800988" table:style-name="ce25">
            <text:p><text:s/>3.117.962<text:s/></text:p>
          </table:table-cell>
          <table:table-cell table:style-name="ce11"/>
          <table:table-cell office:value-type="float" office:value="12788352.178124551" table:formula="msoxl:=SUM(Y352:AA352)" table:style-name="ce23">
            <text:p><text:s/>12.788.352<text:s/></text:p>
          </table:table-cell>
          <table:table-cell office:value-type="float" office:value="3706999.0588332713" table:style-name="ce24">
            <text:p><text:s/>3.706.999<text:s/></text:p>
          </table:table-cell>
          <table:table-cell office:value-type="float" office:value="5981617.0100022918" table:style-name="ce24">
            <text:p><text:s/>5.981.617<text:s/></text:p>
          </table:table-cell>
          <table:table-cell office:value-type="float" office:value="3099736.1092889868" table:style-name="ce25">
            <text:p><text:s/>3.099.736<text:s/></text:p>
          </table:table-cell>
          <table:table-cell table:style-name="ce11"/>
          <table:table-cell office:value-type="float" office:value="12650692.215605004" table:formula="msoxl:=SUM(AD352:AF352)" table:style-name="ce23">
            <text:p><text:s/>12.650.692<text:s/></text:p>
          </table:table-cell>
          <table:table-cell office:value-type="float" office:value="3726089.0451223729" table:style-name="ce24">
            <text:p><text:s/>3.726.089<text:s/></text:p>
          </table:table-cell>
          <table:table-cell office:value-type="float" office:value="5846974.0587148611" table:style-name="ce24">
            <text:p><text:s/>5.846.974<text:s/></text:p>
          </table:table-cell>
          <table:table-cell office:value-type="float" office:value="3077629.1117677712" table:style-name="ce25">
            <text:p><text:s/>3.077.62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6" table:style-name="ce9">
            <text:p>96</text:p>
          </table:table-cell>
          <table:table-cell office:value-type="string" table:style-name="ce18">
            <text:p>Vlieland</text:p>
          </table:table-cell>
          <table:table-cell office:value-type="float" office:value="264649.10493808537" table:formula="msoxl:=SUM(E353:G353)" table:style-name="ce23">
            <text:p><text:s/>264.649<text:s/></text:p>
          </table:table-cell>
          <table:table-cell office:value-type="float" office:value="134460.16843963048" table:style-name="ce24">
            <text:p><text:s/>134.460<text:s/></text:p>
          </table:table-cell>
          <table:table-cell office:value-type="float" office:value="2526.0824886556461" table:style-name="ce24">
            <text:p><text:s/>2.526<text:s/></text:p>
          </table:table-cell>
          <table:table-cell office:value-type="float" office:value="127662.85400979924" table:style-name="ce25">
            <text:p><text:s/>127.663<text:s/></text:p>
          </table:table-cell>
          <table:table-cell table:style-name="ce11"/>
          <table:table-cell office:value-type="float" office:value="291102.29603460751" table:formula="msoxl:=SUM(J353:L353)" table:style-name="ce23">
            <text:p><text:s/>291.102<text:s/></text:p>
          </table:table-cell>
          <table:table-cell office:value-type="float" office:value="155485.48608303527" table:style-name="ce24">
            <text:p><text:s/>155.485<text:s/></text:p>
          </table:table-cell>
          <table:table-cell office:value-type="float" office:value="3414.5956613934777" table:style-name="ce24">
            <text:p><text:s/>3.415<text:s/></text:p>
          </table:table-cell>
          <table:table-cell office:value-type="float" office:value="132202.21429017876" table:style-name="ce25">
            <text:p><text:s/>132.202<text:s/></text:p>
          </table:table-cell>
          <table:table-cell table:style-name="ce11"/>
          <table:table-cell office:value-type="float" office:value="292564.05515105918" table:formula="msoxl:=SUM(O353:Q353)" table:style-name="ce23">
            <text:p><text:s/>292.564<text:s/></text:p>
          </table:table-cell>
          <table:table-cell office:value-type="float" office:value="157375.482808178" table:style-name="ce24">
            <text:p><text:s/>157.375<text:s/></text:p>
          </table:table-cell>
          <table:table-cell office:value-type="float" office:value="2910.1839252072396" table:style-name="ce24">
            <text:p><text:s/>2.910<text:s/></text:p>
          </table:table-cell>
          <table:table-cell office:value-type="float" office:value="132278.38841767391" table:style-name="ce25">
            <text:p><text:s/>132.278<text:s/></text:p>
          </table:table-cell>
          <table:table-cell table:style-name="ce11"/>
          <table:table-cell office:value-type="float" office:value="291710.75727192784" table:formula="msoxl:=SUM(T353:V353)" table:style-name="ce23">
            <text:p><text:s/>291.711<text:s/></text:p>
          </table:table-cell>
          <table:table-cell office:value-type="float" office:value="157375.72836434751" table:style-name="ce24">
            <text:p><text:s/>157.376<text:s/></text:p>
          </table:table-cell>
          <table:table-cell office:value-type="float" office:value="2925.2304642391523" table:style-name="ce24">
            <text:p><text:s/>2.925<text:s/></text:p>
          </table:table-cell>
          <table:table-cell office:value-type="float" office:value="131409.79844334119" table:style-name="ce25">
            <text:p><text:s/>131.410<text:s/></text:p>
          </table:table-cell>
          <table:table-cell table:style-name="ce11"/>
          <table:table-cell office:value-type="float" office:value="291254.75604745827" table:formula="msoxl:=SUM(Y353:AA353)" table:style-name="ce23">
            <text:p><text:s/>291.255<text:s/></text:p>
          </table:table-cell>
          <table:table-cell office:value-type="float" office:value="157402.73954298868" table:style-name="ce24">
            <text:p><text:s/>157.403<text:s/></text:p>
          </table:table-cell>
          <table:table-cell office:value-type="float" office:value="2925.2312371263029" table:style-name="ce24">
            <text:p><text:s/>2.925<text:s/></text:p>
          </table:table-cell>
          <table:table-cell office:value-type="float" office:value="130926.78526734329" table:style-name="ce25">
            <text:p><text:s/>130.927<text:s/></text:p>
          </table:table-cell>
          <table:table-cell table:style-name="ce11"/>
          <table:table-cell office:value-type="float" office:value="291234.45720128505" table:formula="msoxl:=SUM(AD353:AF353)" table:style-name="ce23">
            <text:p><text:s/>291.234<text:s/></text:p>
          </table:table-cell>
          <table:table-cell office:value-type="float" office:value="158316.20849340069" table:style-name="ce24">
            <text:p><text:s/>158.316<text:s/></text:p>
          </table:table-cell>
          <table:table-cell office:value-type="float" office:value="2925.2197395667299" table:style-name="ce24">
            <text:p><text:s/>2.925<text:s/></text:p>
          </table:table-cell>
          <table:table-cell office:value-type="float" office:value="129993.02896831762" table:style-name="ce25">
            <text:p><text:s/>129.99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18" table:style-name="ce9">
            <text:p>718</text:p>
          </table:table-cell>
          <table:table-cell office:value-type="string" table:style-name="ce18">
            <text:p>Vlissingen</text:p>
          </table:table-cell>
          <table:table-cell office:value-type="float" office:value="64585515.457192689" table:formula="msoxl:=SUM(E354:G354)" table:style-name="ce23">
            <text:p><text:s/>64.585.515<text:s/></text:p>
          </table:table-cell>
          <table:table-cell office:value-type="float" office:value="9986574.0950505249" table:style-name="ce24">
            <text:p><text:s/>9.986.574<text:s/></text:p>
          </table:table-cell>
          <table:table-cell office:value-type="float" office:value="10890816.682491951" table:style-name="ce24">
            <text:p><text:s/>10.890.817<text:s/></text:p>
          </table:table-cell>
          <table:table-cell office:value-type="float" office:value="43708124.67965021" table:style-name="ce25">
            <text:p><text:s/>43.708.125<text:s/></text:p>
          </table:table-cell>
          <table:table-cell table:style-name="ce11"/>
          <table:table-cell office:value-type="float" office:value="64743028.891646564" table:formula="msoxl:=SUM(J354:L354)" table:style-name="ce23">
            <text:p><text:s/>64.743.029<text:s/></text:p>
          </table:table-cell>
          <table:table-cell office:value-type="float" office:value="9348665.3129699938" table:style-name="ce24">
            <text:p><text:s/>9.348.665<text:s/></text:p>
          </table:table-cell>
          <table:table-cell office:value-type="float" office:value="10205822.055680806" table:style-name="ce24">
            <text:p><text:s/>10.205.822<text:s/></text:p>
          </table:table-cell>
          <table:table-cell office:value-type="float" office:value="45188541.522995763" table:style-name="ce25">
            <text:p><text:s/>45.188.542<text:s/></text:p>
          </table:table-cell>
          <table:table-cell table:style-name="ce11"/>
          <table:table-cell office:value-type="float" office:value="65407328.956035957" table:formula="msoxl:=SUM(O354:Q354)" table:style-name="ce23">
            <text:p><text:s/>65.407.329<text:s/></text:p>
          </table:table-cell>
          <table:table-cell office:value-type="float" office:value="9450832.9886679444" table:style-name="ce24">
            <text:p><text:s/>9.450.833<text:s/></text:p>
          </table:table-cell>
          <table:table-cell office:value-type="float" office:value="9677099.9501637649" table:style-name="ce24">
            <text:p><text:s/>9.677.100<text:s/></text:p>
          </table:table-cell>
          <table:table-cell office:value-type="float" office:value="46279396.017204247" table:style-name="ce25">
            <text:p><text:s/>46.279.396<text:s/></text:p>
          </table:table-cell>
          <table:table-cell table:style-name="ce11"/>
          <table:table-cell office:value-type="float" office:value="65908098.988446265" table:formula="msoxl:=SUM(T354:V354)" table:style-name="ce23">
            <text:p><text:s/>65.908.099<text:s/></text:p>
          </table:table-cell>
          <table:table-cell office:value-type="float" office:value="9450846.2627137434" table:style-name="ce24">
            <text:p><text:s/>9.450.846<text:s/></text:p>
          </table:table-cell>
          <table:table-cell office:value-type="float" office:value="9336211.4477824047" table:style-name="ce24">
            <text:p><text:s/>9.336.211<text:s/></text:p>
          </table:table-cell>
          <table:table-cell office:value-type="float" office:value="47121041.277950116" table:style-name="ce25">
            <text:p><text:s/>47.121.041<text:s/></text:p>
          </table:table-cell>
          <table:table-cell table:style-name="ce11"/>
          <table:table-cell office:value-type="float" office:value="65459321.162328862" table:formula="msoxl:=SUM(Y354:AA354)" table:style-name="ce23">
            <text:p><text:s/>65.459.321<text:s/></text:p>
          </table:table-cell>
          <table:table-cell office:value-type="float" office:value="9452306.4077515211" table:style-name="ce24">
            <text:p><text:s/>9.452.306<text:s/></text:p>
          </table:table-cell>
          <table:table-cell office:value-type="float" office:value="8925959.6661837585" table:style-name="ce24">
            <text:p><text:s/>8.925.960<text:s/></text:p>
          </table:table-cell>
          <table:table-cell office:value-type="float" office:value="47081055.088393584" table:style-name="ce25">
            <text:p><text:s/>47.081.055<text:s/></text:p>
          </table:table-cell>
          <table:table-cell table:style-name="ce11"/>
          <table:table-cell office:value-type="float" office:value="65372835.942289293" table:formula="msoxl:=SUM(AD354:AF354)" table:style-name="ce23">
            <text:p><text:s/>65.372.836<text:s/></text:p>
          </table:table-cell>
          <table:table-cell office:value-type="float" office:value="9501685.8581200354" table:style-name="ce24">
            <text:p><text:s/>9.501.686<text:s/></text:p>
          </table:table-cell>
          <table:table-cell office:value-type="float" office:value="8833706.9101711661" table:style-name="ce24">
            <text:p><text:s/>8.833.707<text:s/></text:p>
          </table:table-cell>
          <table:table-cell office:value-type="float" office:value="47037443.173998095" table:style-name="ce25">
            <text:p><text:s/>47.037.44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86" table:style-name="ce9">
            <text:p>986</text:p>
          </table:table-cell>
          <table:table-cell office:value-type="string" table:style-name="ce18">
            <text:p>Voerendaal</text:p>
          </table:table-cell>
          <table:table-cell office:value-type="float" office:value="6157097.6704844916" table:formula="msoxl:=SUM(E355:G355)" table:style-name="ce23">
            <text:p><text:s/>6.157.098<text:s/></text:p>
          </table:table-cell>
          <table:table-cell office:value-type="float" office:value="2092159.3950799566" table:style-name="ce24">
            <text:p><text:s/>2.092.159<text:s/></text:p>
          </table:table-cell>
          <table:table-cell office:value-type="float" office:value="2100946.0516662886" table:style-name="ce24">
            <text:p><text:s/>2.100.946<text:s/></text:p>
          </table:table-cell>
          <table:table-cell office:value-type="float" office:value="1963992.2237382468" table:style-name="ce25">
            <text:p><text:s/>1.963.992<text:s/></text:p>
          </table:table-cell>
          <table:table-cell table:style-name="ce11"/>
          <table:table-cell office:value-type="float" office:value="5671700.6923945947" table:formula="msoxl:=SUM(J355:L355)" table:style-name="ce23">
            <text:p><text:s/>5.671.701<text:s/></text:p>
          </table:table-cell>
          <table:table-cell office:value-type="float" office:value="2025244.6767048424" table:style-name="ce24">
            <text:p><text:s/>2.025.245<text:s/></text:p>
          </table:table-cell>
          <table:table-cell office:value-type="float" office:value="1888758.7668515854" table:style-name="ce24">
            <text:p><text:s/>1.888.759<text:s/></text:p>
          </table:table-cell>
          <table:table-cell office:value-type="float" office:value="1757697.2488381669" table:style-name="ce25">
            <text:p><text:s/>1.757.697<text:s/></text:p>
          </table:table-cell>
          <table:table-cell table:style-name="ce11"/>
          <table:table-cell office:value-type="float" office:value="5468788.0285494067" table:formula="msoxl:=SUM(O355:Q355)" table:style-name="ce23">
            <text:p><text:s/>5.468.788<text:s/></text:p>
          </table:table-cell>
          <table:table-cell office:value-type="float" office:value="2047635.8693192527" table:style-name="ce24">
            <text:p><text:s/>2.047.636<text:s/></text:p>
          </table:table-cell>
          <table:table-cell office:value-type="float" office:value="1732313.6372422073" table:style-name="ce24">
            <text:p><text:s/>1.732.314<text:s/></text:p>
          </table:table-cell>
          <table:table-cell office:value-type="float" office:value="1688838.5219879462" table:style-name="ce25">
            <text:p><text:s/>1.688.839<text:s/></text:p>
          </table:table-cell>
          <table:table-cell table:style-name="ce11"/>
          <table:table-cell office:value-type="float" office:value="5303373.857976363" table:formula="msoxl:=SUM(T355:V355)" table:style-name="ce23">
            <text:p><text:s/>5.303.374<text:s/></text:p>
          </table:table-cell>
          <table:table-cell office:value-type="float" office:value="2047638.7784753456" table:style-name="ce24">
            <text:p><text:s/>2.047.639<text:s/></text:p>
          </table:table-cell>
          <table:table-cell office:value-type="float" office:value="1587081.1262484577" table:style-name="ce24">
            <text:p><text:s/>1.587.081<text:s/></text:p>
          </table:table-cell>
          <table:table-cell office:value-type="float" office:value="1668653.9532525593" table:style-name="ce25">
            <text:p><text:s/>1.668.654<text:s/></text:p>
          </table:table-cell>
          <table:table-cell table:style-name="ce11"/>
          <table:table-cell office:value-type="float" office:value="5166703.8109677387" table:formula="msoxl:=SUM(Y355:AA355)" table:style-name="ce23">
            <text:p><text:s/>5.166.704<text:s/></text:p>
          </table:table-cell>
          <table:table-cell office:value-type="float" office:value="2047958.7856455441" table:style-name="ce24">
            <text:p><text:s/>2.047.959<text:s/></text:p>
          </table:table-cell>
          <table:table-cell office:value-type="float" office:value="1459845.2131753096" table:style-name="ce24">
            <text:p><text:s/>1.459.845<text:s/></text:p>
          </table:table-cell>
          <table:table-cell office:value-type="float" office:value="1658899.8121468856" table:style-name="ce25">
            <text:p><text:s/>1.658.900<text:s/></text:p>
          </table:table-cell>
          <table:table-cell table:style-name="ce11"/>
          <table:table-cell office:value-type="float" office:value="5082325.0325709302" table:formula="msoxl:=SUM(AD355:AF355)" table:style-name="ce23">
            <text:p><text:s/>5.082.325<text:s/></text:p>
          </table:table-cell>
          <table:table-cell office:value-type="float" office:value="2058780.8463104446" table:style-name="ce24">
            <text:p><text:s/>2.058.781<text:s/></text:p>
          </table:table-cell>
          <table:table-cell office:value-type="float" office:value="1376475.4760984362" table:style-name="ce24">
            <text:p><text:s/>1.376.475<text:s/></text:p>
          </table:table-cell>
          <table:table-cell office:value-type="float" office:value="1647068.7101620496" table:style-name="ce25">
            <text:p><text:s/>1.647.06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26" table:style-name="ce9">
            <text:p>626</text:p>
          </table:table-cell>
          <table:table-cell office:value-type="string" table:style-name="ce18">
            <text:p>Voorschoten</text:p>
          </table:table-cell>
          <table:table-cell office:value-type="float" office:value="8221096.5484571885" table:formula="msoxl:=SUM(E356:G356)" table:style-name="ce23">
            <text:p><text:s/>8.221.097<text:s/></text:p>
          </table:table-cell>
          <table:table-cell office:value-type="float" office:value="4166564.9461994828" table:style-name="ce24">
            <text:p><text:s/>4.166.565<text:s/></text:p>
          </table:table-cell>
          <table:table-cell office:value-type="float" office:value="1680351.8044326459" table:style-name="ce24">
            <text:p><text:s/>1.680.352<text:s/></text:p>
          </table:table-cell>
          <table:table-cell office:value-type="float" office:value="2374179.7978250599" table:style-name="ce25">
            <text:p><text:s/>2.374.180<text:s/></text:p>
          </table:table-cell>
          <table:table-cell table:style-name="ce11"/>
          <table:table-cell office:value-type="float" office:value="7812195.3592742691" table:formula="msoxl:=SUM(J356:L356)" table:style-name="ce23">
            <text:p><text:s/>7.812.195<text:s/></text:p>
          </table:table-cell>
          <table:table-cell office:value-type="float" office:value="3844326.9791123774" table:style-name="ce24">
            <text:p><text:s/>3.844.327<text:s/></text:p>
          </table:table-cell>
          <table:table-cell office:value-type="float" office:value="1577882.2238970031" table:style-name="ce24">
            <text:p><text:s/>1.577.882<text:s/></text:p>
          </table:table-cell>
          <table:table-cell office:value-type="float" office:value="2389986.1562648891" table:style-name="ce25">
            <text:p><text:s/>2.389.986<text:s/></text:p>
          </table:table-cell>
          <table:table-cell table:style-name="ce11"/>
          <table:table-cell office:value-type="float" office:value="7747908.3169761132" table:formula="msoxl:=SUM(O356:Q356)" table:style-name="ce23">
            <text:p><text:s/>7.747.908<text:s/></text:p>
          </table:table-cell>
          <table:table-cell office:value-type="float" office:value="3888391.0974614429" table:style-name="ce24">
            <text:p><text:s/>3.888.391<text:s/></text:p>
          </table:table-cell>
          <table:table-cell office:value-type="float" office:value="1497253.9590424455" table:style-name="ce24">
            <text:p><text:s/>1.497.254<text:s/></text:p>
          </table:table-cell>
          <table:table-cell office:value-type="float" office:value="2362263.2604722246" table:style-name="ce25">
            <text:p><text:s/>2.362.263<text:s/></text:p>
          </table:table-cell>
          <table:table-cell table:style-name="ce11"/>
          <table:table-cell office:value-type="float" office:value="7677569.7467035307" table:formula="msoxl:=SUM(T356:V356)" table:style-name="ce23">
            <text:p><text:s/>7.677.570<text:s/></text:p>
          </table:table-cell>
          <table:table-cell office:value-type="float" office:value="3888396.8224534336" table:style-name="ce24">
            <text:p><text:s/>3.888.397<text:s/></text:p>
          </table:table-cell>
          <table:table-cell office:value-type="float" office:value="1450567.7278921315" table:style-name="ce24">
            <text:p><text:s/>1.450.568<text:s/></text:p>
          </table:table-cell>
          <table:table-cell office:value-type="float" office:value="2338605.1963579655" table:style-name="ce25">
            <text:p><text:s/>2.338.605<text:s/></text:p>
          </table:table-cell>
          <table:table-cell table:style-name="ce11"/>
          <table:table-cell office:value-type="float" office:value="7596524.2480599936" table:formula="msoxl:=SUM(Y356:AA356)" table:style-name="ce23">
            <text:p><text:s/>7.596.524<text:s/></text:p>
          </table:table-cell>
          <table:table-cell office:value-type="float" office:value="3889026.5715723396" table:style-name="ce24">
            <text:p><text:s/>3.889.027<text:s/></text:p>
          </table:table-cell>
          <table:table-cell office:value-type="float" office:value="1380731.5193177387" table:style-name="ce24">
            <text:p><text:s/>1.380.732<text:s/></text:p>
          </table:table-cell>
          <table:table-cell office:value-type="float" office:value="2326766.1571699157" table:style-name="ce25">
            <text:p><text:s/>2.326.766<text:s/></text:p>
          </table:table-cell>
          <table:table-cell table:style-name="ce11"/>
          <table:table-cell office:value-type="float" office:value="7618848.0831009652" table:formula="msoxl:=SUM(AD356:AF356)" table:style-name="ce23">
            <text:p><text:s/>7.618.848<text:s/></text:p>
          </table:table-cell>
          <table:table-cell office:value-type="float" office:value="3910323.5417753491" table:style-name="ce24">
            <text:p><text:s/>3.910.324<text:s/></text:p>
          </table:table-cell>
          <table:table-cell office:value-type="float" office:value="1398352.6398779396" table:style-name="ce24">
            <text:p><text:s/>1.398.353<text:s/></text:p>
          </table:table-cell>
          <table:table-cell office:value-type="float" office:value="2310171.9014476757" table:style-name="ce25">
            <text:p><text:s/>2.310.172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85" table:style-name="ce9">
            <text:p>285</text:p>
          </table:table-cell>
          <table:table-cell office:value-type="string" table:style-name="ce18">
            <text:p>Voorst</text:p>
          </table:table-cell>
          <table:table-cell office:value-type="float" office:value="10885193.44575914" table:formula="msoxl:=SUM(E357:G357)" table:style-name="ce23">
            <text:p><text:s/>10.885.193<text:s/></text:p>
          </table:table-cell>
          <table:table-cell office:value-type="float" office:value="4835507.3312349599" table:style-name="ce24">
            <text:p><text:s/>4.835.507<text:s/></text:p>
          </table:table-cell>
          <table:table-cell office:value-type="float" office:value="2582214.0469479193" table:style-name="ce24">
            <text:p><text:s/>2.582.214<text:s/></text:p>
          </table:table-cell>
          <table:table-cell office:value-type="float" office:value="3467472.0675762603" table:style-name="ce25">
            <text:p><text:s/>3.467.472<text:s/></text:p>
          </table:table-cell>
          <table:table-cell table:style-name="ce11"/>
          <table:table-cell office:value-type="float" office:value="11308964.509099983" table:formula="msoxl:=SUM(J357:L357)" table:style-name="ce23">
            <text:p><text:s/>11.308.965<text:s/></text:p>
          </table:table-cell>
          <table:table-cell office:value-type="float" office:value="5482445.1817857744" table:style-name="ce24">
            <text:p><text:s/>5.482.445<text:s/></text:p>
          </table:table-cell>
          <table:table-cell office:value-type="float" office:value="2413206.1379962829" table:style-name="ce24">
            <text:p><text:s/>2.413.206<text:s/></text:p>
          </table:table-cell>
          <table:table-cell office:value-type="float" office:value="3413313.1893179254" table:style-name="ce25">
            <text:p><text:s/>3.413.313<text:s/></text:p>
          </table:table-cell>
          <table:table-cell table:style-name="ce11"/>
          <table:table-cell office:value-type="float" office:value="11230702.578193028" table:formula="msoxl:=SUM(O357:Q357)" table:style-name="ce23">
            <text:p><text:s/>11.230.703<text:s/></text:p>
          </table:table-cell>
          <table:table-cell office:value-type="float" office:value="5621032.8996019633" table:style-name="ce24">
            <text:p><text:s/>5.621.033<text:s/></text:p>
          </table:table-cell>
          <table:table-cell office:value-type="float" office:value="2252739.7700825892" table:style-name="ce24">
            <text:p><text:s/>2.252.740<text:s/></text:p>
          </table:table-cell>
          <table:table-cell office:value-type="float" office:value="3356929.9085084745" table:style-name="ce25">
            <text:p><text:s/>3.356.930<text:s/></text:p>
          </table:table-cell>
          <table:table-cell table:style-name="ce11"/>
          <table:table-cell office:value-type="float" office:value="11120456.319267705" table:formula="msoxl:=SUM(T357:V357)" table:style-name="ce23">
            <text:p><text:s/>11.120.456<text:s/></text:p>
          </table:table-cell>
          <table:table-cell office:value-type="float" office:value="5640737.730371288" table:style-name="ce24">
            <text:p><text:s/>5.640.738<text:s/></text:p>
          </table:table-cell>
          <table:table-cell office:value-type="float" office:value="2161166.6520160958" table:style-name="ce24">
            <text:p><text:s/>2.161.167<text:s/></text:p>
          </table:table-cell>
          <table:table-cell office:value-type="float" office:value="3318551.9368803222" table:style-name="ce25">
            <text:p><text:s/>3.318.552<text:s/></text:p>
          </table:table-cell>
          <table:table-cell table:style-name="ce11"/>
          <table:table-cell office:value-type="float" office:value="11058271.661223095" table:formula="msoxl:=SUM(Y357:AA357)" table:style-name="ce23">
            <text:p><text:s/>11.058.272<text:s/></text:p>
          </table:table-cell>
          <table:table-cell office:value-type="float" office:value="5693575.1972349454" table:style-name="ce24">
            <text:p><text:s/>5.693.575<text:s/></text:p>
          </table:table-cell>
          <table:table-cell office:value-type="float" office:value="2064845.4068381605" table:style-name="ce24">
            <text:p><text:s/>2.064.845<text:s/></text:p>
          </table:table-cell>
          <table:table-cell office:value-type="float" office:value="3299851.0571499895" table:style-name="ce25">
            <text:p><text:s/>3.299.851<text:s/></text:p>
          </table:table-cell>
          <table:table-cell table:style-name="ce11"/>
          <table:table-cell office:value-type="float" office:value="11057469.073511567" table:formula="msoxl:=SUM(AD357:AF357)" table:style-name="ce23">
            <text:p><text:s/>11.057.469<text:s/></text:p>
          </table:table-cell>
          <table:table-cell office:value-type="float" office:value="5715077.9559234641" table:style-name="ce24">
            <text:p><text:s/>5.715.078<text:s/></text:p>
          </table:table-cell>
          <table:table-cell office:value-type="float" office:value="2066074.2570822041" table:style-name="ce24">
            <text:p><text:s/>2.066.074<text:s/></text:p>
          </table:table-cell>
          <table:table-cell office:value-type="float" office:value="3276316.8605058989" table:style-name="ce25">
            <text:p><text:s/>3.276.31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65" table:style-name="ce9">
            <text:p>865</text:p>
          </table:table-cell>
          <table:table-cell office:value-type="string" table:style-name="ce18">
            <text:p>Vught</text:p>
          </table:table-cell>
          <table:table-cell office:value-type="float" office:value="13043515.856741084" table:formula="msoxl:=SUM(E358:G358)" table:style-name="ce23">
            <text:p><text:s/>13.043.516<text:s/></text:p>
          </table:table-cell>
          <table:table-cell office:value-type="float" office:value="4268674.0409608688" table:style-name="ce24">
            <text:p><text:s/>4.268.674<text:s/></text:p>
          </table:table-cell>
          <table:table-cell office:value-type="float" office:value="5182449.4001497524" table:style-name="ce24">
            <text:p><text:s/>5.182.449<text:s/></text:p>
          </table:table-cell>
          <table:table-cell office:value-type="float" office:value="3592392.4156304621" table:style-name="ce25">
            <text:p><text:s/>3.592.392<text:s/></text:p>
          </table:table-cell>
          <table:table-cell table:style-name="ce11"/>
          <table:table-cell office:value-type="float" office:value="12875519.245888334" table:formula="msoxl:=SUM(J358:L358)" table:style-name="ce23">
            <text:p><text:s/>12.875.519<text:s/></text:p>
          </table:table-cell>
          <table:table-cell office:value-type="float" office:value="4529075.2109640893" table:style-name="ce24">
            <text:p><text:s/>4.529.075<text:s/></text:p>
          </table:table-cell>
          <table:table-cell office:value-type="float" office:value="4828086.1293591149" table:style-name="ce24">
            <text:p><text:s/>4.828.086<text:s/></text:p>
          </table:table-cell>
          <table:table-cell office:value-type="float" office:value="3518357.9055651287" table:style-name="ce25">
            <text:p><text:s/>3.518.358<text:s/></text:p>
          </table:table-cell>
          <table:table-cell table:style-name="ce11"/>
          <table:table-cell office:value-type="float" office:value="12594664.91178216" table:formula="msoxl:=SUM(O358:Q358)" table:style-name="ce23">
            <text:p><text:s/>12.594.665<text:s/></text:p>
          </table:table-cell>
          <table:table-cell office:value-type="float" office:value="4622312.5022114711" table:style-name="ce24">
            <text:p><text:s/>4.622.313<text:s/></text:p>
          </table:table-cell>
          <table:table-cell office:value-type="float" office:value="4503582.2511669658" table:style-name="ce24">
            <text:p><text:s/>4.503.582<text:s/></text:p>
          </table:table-cell>
          <table:table-cell office:value-type="float" office:value="3468770.1584037244" table:style-name="ce25">
            <text:p><text:s/>3.468.770<text:s/></text:p>
          </table:table-cell>
          <table:table-cell table:style-name="ce11"/>
          <table:table-cell office:value-type="float" office:value="12359458.544737199" table:formula="msoxl:=SUM(T358:V358)" table:style-name="ce23">
            <text:p><text:s/>12.359.459<text:s/></text:p>
          </table:table-cell>
          <table:table-cell office:value-type="float" office:value="4630707.4934428623" table:style-name="ce24">
            <text:p><text:s/>4.630.707<text:s/></text:p>
          </table:table-cell>
          <table:table-cell office:value-type="float" office:value="4297207.783050077" table:style-name="ce24">
            <text:p><text:s/>4.297.208<text:s/></text:p>
          </table:table-cell>
          <table:table-cell office:value-type="float" office:value="3431543.2682442609" table:style-name="ce25">
            <text:p><text:s/>3.431.543<text:s/></text:p>
          </table:table-cell>
          <table:table-cell table:style-name="ce11"/>
          <table:table-cell office:value-type="float" office:value="12128901.026350744" table:formula="msoxl:=SUM(Y358:AA358)" table:style-name="ce23">
            <text:p><text:s/>12.128.901<text:s/></text:p>
          </table:table-cell>
          <table:table-cell office:value-type="float" office:value="4653695.4296342377" table:style-name="ce24">
            <text:p><text:s/>4.653.695<text:s/></text:p>
          </table:table-cell>
          <table:table-cell office:value-type="float" office:value="4062027.9033788922" table:style-name="ce24">
            <text:p><text:s/>4.062.028<text:s/></text:p>
          </table:table-cell>
          <table:table-cell office:value-type="float" office:value="3413177.6933376128" table:style-name="ce25">
            <text:p><text:s/>3.413.178<text:s/></text:p>
          </table:table-cell>
          <table:table-cell table:style-name="ce11"/>
          <table:table-cell office:value-type="float" office:value="12067202.351628626" table:formula="msoxl:=SUM(AD358:AF358)" table:style-name="ce23">
            <text:p><text:s/>12.067.202<text:s/></text:p>
          </table:table-cell>
          <table:table-cell office:value-type="float" office:value="4679393.1217658175" table:style-name="ce24">
            <text:p><text:s/>4.679.393<text:s/></text:p>
          </table:table-cell>
          <table:table-cell office:value-type="float" office:value="3998973.9670243505" table:style-name="ce24">
            <text:p><text:s/>3.998.974<text:s/></text:p>
          </table:table-cell>
          <table:table-cell office:value-type="float" office:value="3388835.2628384591" table:style-name="ce25">
            <text:p><text:s/>3.388.83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66" table:style-name="ce9">
            <text:p>866</text:p>
          </table:table-cell>
          <table:table-cell office:value-type="string" table:style-name="ce18">
            <text:p>Waalre</text:p>
          </table:table-cell>
          <table:table-cell office:value-type="float" office:value="5299976.6231963392" table:formula="msoxl:=SUM(E359:G359)" table:style-name="ce23">
            <text:p><text:s/>5.299.977<text:s/></text:p>
          </table:table-cell>
          <table:table-cell office:value-type="float" office:value="2030131.7237226416" table:style-name="ce24">
            <text:p><text:s/>2.030.132<text:s/></text:p>
          </table:table-cell>
          <table:table-cell office:value-type="float" office:value="1481288.5622834945" table:style-name="ce24">
            <text:p><text:s/>1.481.289<text:s/></text:p>
          </table:table-cell>
          <table:table-cell office:value-type="float" office:value="1788556.3371902031" table:style-name="ce25">
            <text:p><text:s/>1.788.556<text:s/></text:p>
          </table:table-cell>
          <table:table-cell table:style-name="ce11"/>
          <table:table-cell office:value-type="float" office:value="5284075.2805539696" table:formula="msoxl:=SUM(J359:L359)" table:style-name="ce23">
            <text:p><text:s/>5.284.075<text:s/></text:p>
          </table:table-cell>
          <table:table-cell office:value-type="float" office:value="2163894.0659824228" table:style-name="ce24">
            <text:p><text:s/>2.163.894<text:s/></text:p>
          </table:table-cell>
          <table:table-cell office:value-type="float" office:value="1366159.5769656841" table:style-name="ce24">
            <text:p><text:s/>1.366.160<text:s/></text:p>
          </table:table-cell>
          <table:table-cell office:value-type="float" office:value="1754021.6376058625" table:style-name="ce25">
            <text:p><text:s/>1.754.022<text:s/></text:p>
          </table:table-cell>
          <table:table-cell table:style-name="ce11"/>
          <table:table-cell office:value-type="float" office:value="5170015.3888036916" table:formula="msoxl:=SUM(O359:Q359)" table:style-name="ce23">
            <text:p><text:s/>5.170.015<text:s/></text:p>
          </table:table-cell>
          <table:table-cell office:value-type="float" office:value="2187948.9815354045" table:style-name="ce24">
            <text:p><text:s/>2.187.949<text:s/></text:p>
          </table:table-cell>
          <table:table-cell office:value-type="float" office:value="1260158.2431533383" table:style-name="ce24">
            <text:p><text:s/>1.260.158<text:s/></text:p>
          </table:table-cell>
          <table:table-cell office:value-type="float" office:value="1721908.1641149488" table:style-name="ce25">
            <text:p><text:s/>1.721.908<text:s/></text:p>
          </table:table-cell>
          <table:table-cell table:style-name="ce11"/>
          <table:table-cell office:value-type="float" office:value="5094562.7210411755" table:formula="msoxl:=SUM(T359:V359)" table:style-name="ce23">
            <text:p><text:s/>5.094.563<text:s/></text:p>
          </table:table-cell>
          <table:table-cell office:value-type="float" office:value="2187952.1068492434" table:style-name="ce24">
            <text:p><text:s/>2.187.952<text:s/></text:p>
          </table:table-cell>
          <table:table-cell office:value-type="float" office:value="1205282.2587692258" table:style-name="ce24">
            <text:p><text:s/>1.205.282<text:s/></text:p>
          </table:table-cell>
          <table:table-cell office:value-type="float" office:value="1701328.3554227061" table:style-name="ce25">
            <text:p><text:s/>1.701.328<text:s/></text:p>
          </table:table-cell>
          <table:table-cell table:style-name="ce11"/>
          <table:table-cell office:value-type="float" office:value="5012345.879301101" table:formula="msoxl:=SUM(Y359:AA359)" table:style-name="ce23">
            <text:p><text:s/>5.012.346<text:s/></text:p>
          </table:table-cell>
          <table:table-cell office:value-type="float" office:value="2188295.8913714895" table:style-name="ce24">
            <text:p><text:s/>2.188.296<text:s/></text:p>
          </table:table-cell>
          <table:table-cell office:value-type="float" office:value="1132666.7723086781" table:style-name="ce24">
            <text:p><text:s/>1.132.667<text:s/></text:p>
          </table:table-cell>
          <table:table-cell office:value-type="float" office:value="1691383.2156209336" table:style-name="ce25">
            <text:p><text:s/>1.691.383<text:s/></text:p>
          </table:table-cell>
          <table:table-cell table:style-name="ce11"/>
          <table:table-cell office:value-type="float" office:value="5004427.3134481795" table:formula="msoxl:=SUM(AD359:AF359)" table:style-name="ce23">
            <text:p><text:s/>5.004.427<text:s/></text:p>
          </table:table-cell>
          <table:table-cell office:value-type="float" office:value="2199922.0588511033" table:style-name="ce24">
            <text:p><text:s/>2.199.922<text:s/></text:p>
          </table:table-cell>
          <table:table-cell office:value-type="float" office:value="1125184.8092368448" table:style-name="ce24">
            <text:p><text:s/>1.125.185<text:s/></text:p>
          </table:table-cell>
          <table:table-cell office:value-type="float" office:value="1679320.4453602307" table:style-name="ce25">
            <text:p><text:s/>1.679.32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67" table:style-name="ce9">
            <text:p>867</text:p>
          </table:table-cell>
          <table:table-cell office:value-type="string" table:style-name="ce18">
            <text:p>Waalwijk</text:p>
          </table:table-cell>
          <table:table-cell office:value-type="float" office:value="21833361.340527836" table:formula="msoxl:=SUM(E360:G360)" table:style-name="ce23">
            <text:p><text:s/>21.833.361<text:s/></text:p>
          </table:table-cell>
          <table:table-cell office:value-type="float" office:value="8280715.3896540646" table:style-name="ce24">
            <text:p><text:s/>8.280.715<text:s/></text:p>
          </table:table-cell>
          <table:table-cell office:value-type="float" office:value="7131375.7819984062" table:style-name="ce24">
            <text:p><text:s/>7.131.376<text:s/></text:p>
          </table:table-cell>
          <table:table-cell office:value-type="float" office:value="6421270.1688753674" table:style-name="ce25">
            <text:p><text:s/>6.421.270<text:s/></text:p>
          </table:table-cell>
          <table:table-cell table:style-name="ce11"/>
          <table:table-cell office:value-type="float" office:value="21703803.691671148" table:formula="msoxl:=SUM(J360:L360)" table:style-name="ce23">
            <text:p><text:s/>21.703.804<text:s/></text:p>
          </table:table-cell>
          <table:table-cell office:value-type="float" office:value="8644441.0509347916" table:style-name="ce24">
            <text:p><text:s/>8.644.441<text:s/></text:p>
          </table:table-cell>
          <table:table-cell office:value-type="float" office:value="6596045.3102357052" table:style-name="ce24">
            <text:p><text:s/>6.596.045<text:s/></text:p>
          </table:table-cell>
          <table:table-cell office:value-type="float" office:value="6463317.330500653" table:style-name="ce25">
            <text:p><text:s/>6.463.317<text:s/></text:p>
          </table:table-cell>
          <table:table-cell table:style-name="ce11"/>
          <table:table-cell office:value-type="float" office:value="21400165.297445036" table:formula="msoxl:=SUM(O360:Q360)" table:style-name="ce23">
            <text:p><text:s/>21.400.165<text:s/></text:p>
          </table:table-cell>
          <table:table-cell office:value-type="float" office:value="8844786.2781019881" table:style-name="ce24">
            <text:p><text:s/>8.844.786<text:s/></text:p>
          </table:table-cell>
          <table:table-cell office:value-type="float" office:value="6156609.8646494951" table:style-name="ce24">
            <text:p><text:s/>6.156.610<text:s/></text:p>
          </table:table-cell>
          <table:table-cell office:value-type="float" office:value="6398769.1546935514" table:style-name="ce25">
            <text:p><text:s/>6.398.769<text:s/></text:p>
          </table:table-cell>
          <table:table-cell table:style-name="ce11"/>
          <table:table-cell office:value-type="float" office:value="21035001.602652002" table:formula="msoxl:=SUM(T360:V360)" table:style-name="ce23">
            <text:p><text:s/>21.035.002<text:s/></text:p>
          </table:table-cell>
          <table:table-cell office:value-type="float" office:value="8866097.1915643029" table:style-name="ce24">
            <text:p><text:s/>8.866.097<text:s/></text:p>
          </table:table-cell>
          <table:table-cell office:value-type="float" office:value="5831264.843170342" table:style-name="ce24">
            <text:p><text:s/>5.831.265<text:s/></text:p>
          </table:table-cell>
          <table:table-cell office:value-type="float" office:value="6337639.5679173572" table:style-name="ce25">
            <text:p><text:s/>6.337.640<text:s/></text:p>
          </table:table-cell>
          <table:table-cell table:style-name="ce11"/>
          <table:table-cell office:value-type="float" office:value="20761184.862162646" table:formula="msoxl:=SUM(Y360:AA360)" table:style-name="ce23">
            <text:p><text:s/>20.761.185<text:s/></text:p>
          </table:table-cell>
          <table:table-cell office:value-type="float" office:value="8923945.5283025354" table:style-name="ce24">
            <text:p><text:s/>8.923.946<text:s/></text:p>
          </table:table-cell>
          <table:table-cell office:value-type="float" office:value="5530503.5225858307" table:style-name="ce24">
            <text:p><text:s/>5.530.504<text:s/></text:p>
          </table:table-cell>
          <table:table-cell office:value-type="float" office:value="6306735.8112742798" table:style-name="ce25">
            <text:p><text:s/>6.306.736<text:s/></text:p>
          </table:table-cell>
          <table:table-cell table:style-name="ce11"/>
          <table:table-cell office:value-type="float" office:value="20695380.291342974" table:formula="msoxl:=SUM(AD360:AF360)" table:style-name="ce23">
            <text:p><text:s/>20.695.380<text:s/></text:p>
          </table:table-cell>
          <table:table-cell office:value-type="float" office:value="8971605.0615973286" table:style-name="ce24">
            <text:p><text:s/>8.971.605<text:s/></text:p>
          </table:table-cell>
          <table:table-cell office:value-type="float" office:value="5462018.4063693983" table:style-name="ce24">
            <text:p><text:s/>5.462.018<text:s/></text:p>
          </table:table-cell>
          <table:table-cell office:value-type="float" office:value="6261756.8233762477" table:style-name="ce25">
            <text:p><text:s/>6.261.75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27" table:style-name="ce9">
            <text:p>627</text:p>
          </table:table-cell>
          <table:table-cell office:value-type="string" table:style-name="ce18">
            <text:p>Waddinxveen</text:p>
          </table:table-cell>
          <table:table-cell office:value-type="float" office:value="10564208.767403692" table:formula="msoxl:=SUM(E361:G361)" table:style-name="ce23">
            <text:p><text:s/>10.564.209<text:s/></text:p>
          </table:table-cell>
          <table:table-cell office:value-type="float" office:value="4972744.7530094218" table:style-name="ce24">
            <text:p><text:s/>4.972.745<text:s/></text:p>
          </table:table-cell>
          <table:table-cell office:value-type="float" office:value="2674191.2599390983" table:style-name="ce24">
            <text:p><text:s/>2.674.191<text:s/></text:p>
          </table:table-cell>
          <table:table-cell office:value-type="float" office:value="2917272.7544551706" table:style-name="ce25">
            <text:p><text:s/>2.917.273<text:s/></text:p>
          </table:table-cell>
          <table:table-cell table:style-name="ce11"/>
          <table:table-cell office:value-type="float" office:value="10210377.420806017" table:formula="msoxl:=SUM(J361:L361)" table:style-name="ce23">
            <text:p><text:s/>10.210.377<text:s/></text:p>
          </table:table-cell>
          <table:table-cell office:value-type="float" office:value="4775299.637328634" table:style-name="ce24">
            <text:p><text:s/>4.775.300<text:s/></text:p>
          </table:table-cell>
          <table:table-cell office:value-type="float" office:value="2526551.2386085247" table:style-name="ce24">
            <text:p><text:s/>2.526.551<text:s/></text:p>
          </table:table-cell>
          <table:table-cell office:value-type="float" office:value="2908526.5448688585" table:style-name="ce25">
            <text:p><text:s/>2.908.527<text:s/></text:p>
          </table:table-cell>
          <table:table-cell table:style-name="ce11"/>
          <table:table-cell office:value-type="float" office:value="9730315.0057648066" table:formula="msoxl:=SUM(O361:Q361)" table:style-name="ce23">
            <text:p><text:s/>9.730.315<text:s/></text:p>
          </table:table-cell>
          <table:table-cell office:value-type="float" office:value="4439261.9279931309" table:style-name="ce24">
            <text:p><text:s/>4.439.262<text:s/></text:p>
          </table:table-cell>
          <table:table-cell office:value-type="float" office:value="2404632.3162389598" table:style-name="ce24">
            <text:p><text:s/>2.404.632<text:s/></text:p>
          </table:table-cell>
          <table:table-cell office:value-type="float" office:value="2886420.7615327165" table:style-name="ce25">
            <text:p><text:s/>2.886.421<text:s/></text:p>
          </table:table-cell>
          <table:table-cell table:style-name="ce11"/>
          <table:table-cell office:value-type="float" office:value="9443959.1327314638" table:formula="msoxl:=SUM(T361:V361)" table:style-name="ce23">
            <text:p><text:s/>9.443.959<text:s/></text:p>
          </table:table-cell>
          <table:table-cell office:value-type="float" office:value="4260711.9801564552" table:style-name="ce24">
            <text:p><text:s/>4.260.712<text:s/></text:p>
          </table:table-cell>
          <table:table-cell office:value-type="float" office:value="2322437.4033183022" table:style-name="ce24">
            <text:p><text:s/>2.322.437<text:s/></text:p>
          </table:table-cell>
          <table:table-cell office:value-type="float" office:value="2860809.7492567059" table:style-name="ce25">
            <text:p><text:s/>2.860.810<text:s/></text:p>
          </table:table-cell>
          <table:table-cell table:style-name="ce11"/>
          <table:table-cell office:value-type="float" office:value="9334969.8044791818" table:formula="msoxl:=SUM(Y361:AA361)" table:style-name="ce23">
            <text:p><text:s/>9.334.970<text:s/></text:p>
          </table:table-cell>
          <table:table-cell office:value-type="float" office:value="4261377.718121985" table:style-name="ce24">
            <text:p><text:s/>4.261.378<text:s/></text:p>
          </table:table-cell>
          <table:table-cell office:value-type="float" office:value="2225948.0747712334" table:style-name="ce24">
            <text:p><text:s/>2.225.948<text:s/></text:p>
          </table:table-cell>
          <table:table-cell office:value-type="float" office:value="2847644.0115859639" table:style-name="ce25">
            <text:p><text:s/>2.847.644<text:s/></text:p>
          </table:table-cell>
          <table:table-cell table:style-name="ce11"/>
          <table:table-cell office:value-type="float" office:value="9360391.3240643982" table:formula="msoxl:=SUM(AD361:AF361)" table:style-name="ce23">
            <text:p><text:s/>9.360.391<text:s/></text:p>
          </table:table-cell>
          <table:table-cell office:value-type="float" office:value="4283891.7656835597" table:style-name="ce24">
            <text:p><text:s/>4.283.892<text:s/></text:p>
          </table:table-cell>
          <table:table-cell office:value-type="float" office:value="2249164.6495332601" table:style-name="ce24">
            <text:p><text:s/>2.249.165<text:s/></text:p>
          </table:table-cell>
          <table:table-cell office:value-type="float" office:value="2827334.9088475779" table:style-name="ce25">
            <text:p><text:s/>2.827.33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89" table:style-name="ce9">
            <text:p>289</text:p>
          </table:table-cell>
          <table:table-cell office:value-type="string" table:style-name="ce18">
            <text:p>Wageningen</text:p>
          </table:table-cell>
          <table:table-cell office:value-type="float" office:value="14261190.197870411" table:formula="msoxl:=SUM(E362:G362)" table:style-name="ce23">
            <text:p><text:s/>14.261.190<text:s/></text:p>
          </table:table-cell>
          <table:table-cell office:value-type="float" office:value="5497689.0214110594" table:style-name="ce24">
            <text:p><text:s/>5.497.689<text:s/></text:p>
          </table:table-cell>
          <table:table-cell office:value-type="float" office:value="4897571.8704413064" table:style-name="ce24">
            <text:p><text:s/>4.897.572<text:s/></text:p>
          </table:table-cell>
          <table:table-cell office:value-type="float" office:value="3865929.3060180447" table:style-name="ce25">
            <text:p><text:s/>3.865.929<text:s/></text:p>
          </table:table-cell>
          <table:table-cell table:style-name="ce11"/>
          <table:table-cell office:value-type="float" office:value="13553068.0725538" table:formula="msoxl:=SUM(J362:L362)" table:style-name="ce23">
            <text:p><text:s/>13.553.068<text:s/></text:p>
          </table:table-cell>
          <table:table-cell office:value-type="float" office:value="5352994.5586029952" table:style-name="ce24">
            <text:p><text:s/>5.352.995<text:s/></text:p>
          </table:table-cell>
          <table:table-cell office:value-type="float" office:value="4449124.7317229537" table:style-name="ce24">
            <text:p><text:s/>4.449.125<text:s/></text:p>
          </table:table-cell>
          <table:table-cell office:value-type="float" office:value="3750948.7822278515" table:style-name="ce25">
            <text:p><text:s/>3.750.949<text:s/></text:p>
          </table:table-cell>
          <table:table-cell table:style-name="ce11"/>
          <table:table-cell office:value-type="float" office:value="13198617.979355082" table:formula="msoxl:=SUM(O362:Q362)" table:style-name="ce23">
            <text:p><text:s/>13.198.618<text:s/></text:p>
          </table:table-cell>
          <table:table-cell office:value-type="float" office:value="5414353.8785639349" table:style-name="ce24">
            <text:p><text:s/>5.414.354<text:s/></text:p>
          </table:table-cell>
          <table:table-cell office:value-type="float" office:value="4101989.4966357294" table:style-name="ce24">
            <text:p><text:s/>4.101.989<text:s/></text:p>
          </table:table-cell>
          <table:table-cell office:value-type="float" office:value="3682274.6041554166" table:style-name="ce25">
            <text:p><text:s/>3.682.275<text:s/></text:p>
          </table:table-cell>
          <table:table-cell table:style-name="ce11"/>
          <table:table-cell office:value-type="float" office:value="12972147.139585134" table:formula="msoxl:=SUM(T362:V362)" table:style-name="ce23">
            <text:p><text:s/>12.972.147<text:s/></text:p>
          </table:table-cell>
          <table:table-cell office:value-type="float" office:value="5414361.8506198497" table:style-name="ce24">
            <text:p><text:s/>5.414.362<text:s/></text:p>
          </table:table-cell>
          <table:table-cell office:value-type="float" office:value="3919520.294895418" table:style-name="ce24">
            <text:p><text:s/>3.919.520<text:s/></text:p>
          </table:table-cell>
          <table:table-cell office:value-type="float" office:value="3638264.9940698678" table:style-name="ce25">
            <text:p><text:s/>3.638.265<text:s/></text:p>
          </table:table-cell>
          <table:table-cell table:style-name="ce11"/>
          <table:table-cell office:value-type="float" office:value="12754739.284408804" table:formula="msoxl:=SUM(Y362:AA362)" table:style-name="ce23">
            <text:p><text:s/>12.754.739<text:s/></text:p>
          </table:table-cell>
          <table:table-cell office:value-type="float" office:value="5415238.7767704185" table:style-name="ce24">
            <text:p><text:s/>5.415.239<text:s/></text:p>
          </table:table-cell>
          <table:table-cell office:value-type="float" office:value="3722503.0448399456" table:style-name="ce24">
            <text:p><text:s/>3.722.503<text:s/></text:p>
          </table:table-cell>
          <table:table-cell office:value-type="float" office:value="3616997.4627984394" table:style-name="ce25">
            <text:p><text:s/>3.616.997<text:s/></text:p>
          </table:table-cell>
          <table:table-cell table:style-name="ce11"/>
          <table:table-cell office:value-type="float" office:value="12763730.541560572" table:formula="msoxl:=SUM(AD362:AF362)" table:style-name="ce23">
            <text:p><text:s/>12.763.731<text:s/></text:p>
          </table:table-cell>
          <table:table-cell office:value-type="float" office:value="5444894.8247714965" table:style-name="ce24">
            <text:p><text:s/>5.444.895<text:s/></text:p>
          </table:table-cell>
          <table:table-cell office:value-type="float" office:value="3727634.3060173579" table:style-name="ce24">
            <text:p><text:s/>3.727.634<text:s/></text:p>
          </table:table-cell>
          <table:table-cell office:value-type="float" office:value="3591201.4107717173" table:style-name="ce25">
            <text:p><text:s/>3.591.20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29" table:style-name="ce9">
            <text:p>629</text:p>
          </table:table-cell>
          <table:table-cell office:value-type="string" table:style-name="ce18">
            <text:p>Wassenaar</text:p>
          </table:table-cell>
          <table:table-cell office:value-type="float" office:value="7022039.6104009338" table:formula="msoxl:=SUM(E363:G363)" table:style-name="ce23">
            <text:p><text:s/>7.022.040<text:s/></text:p>
          </table:table-cell>
          <table:table-cell office:value-type="float" office:value="2774060.8660712875" table:style-name="ce24">
            <text:p><text:s/>2.774.061<text:s/></text:p>
          </table:table-cell>
          <table:table-cell office:value-type="float" office:value="1661411.5793778189" table:style-name="ce24">
            <text:p><text:s/>1.661.412<text:s/></text:p>
          </table:table-cell>
          <table:table-cell office:value-type="float" office:value="2586567.1649518274" table:style-name="ce25">
            <text:p><text:s/>2.586.567<text:s/></text:p>
          </table:table-cell>
          <table:table-cell table:style-name="ce11"/>
          <table:table-cell office:value-type="float" office:value="7041935.6188739724" table:formula="msoxl:=SUM(J363:L363)" table:style-name="ce23">
            <text:p><text:s/>7.041.936<text:s/></text:p>
          </table:table-cell>
          <table:table-cell office:value-type="float" office:value="2994339.9521920634" table:style-name="ce24">
            <text:p><text:s/>2.994.340<text:s/></text:p>
          </table:table-cell>
          <table:table-cell office:value-type="float" office:value="1533760.9183285295" table:style-name="ce24">
            <text:p><text:s/>1.533.761<text:s/></text:p>
          </table:table-cell>
          <table:table-cell office:value-type="float" office:value="2513834.7483533798" table:style-name="ce25">
            <text:p><text:s/>2.513.835<text:s/></text:p>
          </table:table-cell>
          <table:table-cell table:style-name="ce11"/>
          <table:table-cell office:value-type="float" office:value="6954104.2929441882" table:formula="msoxl:=SUM(O363:Q363)" table:style-name="ce23">
            <text:p><text:s/>6.954.104<text:s/></text:p>
          </table:table-cell>
          <table:table-cell office:value-type="float" office:value="3071136.5750557599" table:style-name="ce24">
            <text:p><text:s/>3.071.137<text:s/></text:p>
          </table:table-cell>
          <table:table-cell office:value-type="float" office:value="1415157.4676489788" table:style-name="ce24">
            <text:p><text:s/>1.415.157<text:s/></text:p>
          </table:table-cell>
          <table:table-cell office:value-type="float" office:value="2467810.2502394496" table:style-name="ce25">
            <text:p><text:s/>2.467.810<text:s/></text:p>
          </table:table-cell>
          <table:table-cell table:style-name="ce11"/>
          <table:table-cell office:value-type="float" office:value="6890831.5968943946" table:formula="msoxl:=SUM(T363:V363)" table:style-name="ce23">
            <text:p><text:s/>6.890.832<text:s/></text:p>
          </table:table-cell>
          <table:table-cell office:value-type="float" office:value="3080101.1931926142" table:style-name="ce24">
            <text:p><text:s/>3.080.101<text:s/></text:p>
          </table:table-cell>
          <table:table-cell office:value-type="float" office:value="1372414.7942899312" table:style-name="ce24">
            <text:p><text:s/>1.372.415<text:s/></text:p>
          </table:table-cell>
          <table:table-cell office:value-type="float" office:value="2438315.6094118492" table:style-name="ce25">
            <text:p><text:s/>2.438.316<text:s/></text:p>
          </table:table-cell>
          <table:table-cell table:style-name="ce11"/>
          <table:table-cell office:value-type="float" office:value="6842424.2848226512" table:formula="msoxl:=SUM(Y363:AA363)" table:style-name="ce23">
            <text:p><text:s/>6.842.424<text:s/></text:p>
          </table:table-cell>
          <table:table-cell office:value-type="float" office:value="3104331.1957441238" table:style-name="ce24">
            <text:p><text:s/>3.104.331<text:s/></text:p>
          </table:table-cell>
          <table:table-cell office:value-type="float" office:value="1314030.6892479763" table:style-name="ce24">
            <text:p><text:s/>1.314.031<text:s/></text:p>
          </table:table-cell>
          <table:table-cell office:value-type="float" office:value="2424062.3998305509" table:style-name="ce25">
            <text:p><text:s/>2.424.062<text:s/></text:p>
          </table:table-cell>
          <table:table-cell table:style-name="ce11"/>
          <table:table-cell office:value-type="float" office:value="6852120.0152350608" table:formula="msoxl:=SUM(AD363:AF363)" table:style-name="ce23">
            <text:p><text:s/>6.852.120<text:s/></text:p>
          </table:table-cell>
          <table:table-cell office:value-type="float" office:value="3120761.9738514423" table:style-name="ce24">
            <text:p><text:s/>3.120.762<text:s/></text:p>
          </table:table-cell>
          <table:table-cell office:value-type="float" office:value="1324583.8040207492" table:style-name="ce24">
            <text:p><text:s/>1.324.584<text:s/></text:p>
          </table:table-cell>
          <table:table-cell office:value-type="float" office:value="2406774.2373628695" table:style-name="ce25">
            <text:p><text:s/>2.406.77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52" table:style-name="ce9">
            <text:p>852</text:p>
          </table:table-cell>
          <table:table-cell office:value-type="string" table:style-name="ce18">
            <text:p>Waterland</text:p>
          </table:table-cell>
          <table:table-cell office:value-type="float" office:value="4544512.1976831574" table:formula="msoxl:=SUM(E364:G364)" table:style-name="ce23">
            <text:p><text:s/>4.544.512<text:s/></text:p>
          </table:table-cell>
          <table:table-cell office:value-type="float" office:value="2031629.2934122372" table:style-name="ce24">
            <text:p><text:s/>2.031.629<text:s/></text:p>
          </table:table-cell>
          <table:table-cell office:value-type="float" office:value="805210.80983909429" table:style-name="ce24">
            <text:p><text:s/>805.211<text:s/></text:p>
          </table:table-cell>
          <table:table-cell office:value-type="float" office:value="1707672.0944318257" table:style-name="ce25">
            <text:p><text:s/>1.707.672<text:s/></text:p>
          </table:table-cell>
          <table:table-cell table:style-name="ce11"/>
          <table:table-cell office:value-type="float" office:value="4714910.8605733709" table:formula="msoxl:=SUM(J364:L364)" table:style-name="ce23">
            <text:p><text:s/>4.714.911<text:s/></text:p>
          </table:table-cell>
          <table:table-cell office:value-type="float" office:value="2102642.137362387" table:style-name="ce24">
            <text:p><text:s/>2.102.642<text:s/></text:p>
          </table:table-cell>
          <table:table-cell office:value-type="float" office:value="769918.74152320786" table:style-name="ce24">
            <text:p><text:s/>769.919<text:s/></text:p>
          </table:table-cell>
          <table:table-cell office:value-type="float" office:value="1842349.981687776" table:style-name="ce25">
            <text:p><text:s/>1.842.350<text:s/></text:p>
          </table:table-cell>
          <table:table-cell table:style-name="ce11"/>
          <table:table-cell office:value-type="float" office:value="4704738.8275948195" table:formula="msoxl:=SUM(O364:Q364)" table:style-name="ce23">
            <text:p><text:s/>4.704.739<text:s/></text:p>
          </table:table-cell>
          <table:table-cell office:value-type="float" office:value="2146825.3339067213" table:style-name="ce24">
            <text:p><text:s/>2.146.825<text:s/></text:p>
          </table:table-cell>
          <table:table-cell office:value-type="float" office:value="710756.59784671664" table:style-name="ce24">
            <text:p><text:s/>710.757<text:s/></text:p>
          </table:table-cell>
          <table:table-cell office:value-type="float" office:value="1847156.8958413817" table:style-name="ce25">
            <text:p><text:s/>1.847.157<text:s/></text:p>
          </table:table-cell>
          <table:table-cell table:style-name="ce11"/>
          <table:table-cell office:value-type="float" office:value="4652698.5195043609" table:formula="msoxl:=SUM(T364:V364)" table:style-name="ce23">
            <text:p><text:s/>4.652.699<text:s/></text:p>
          </table:table-cell>
          <table:table-cell office:value-type="float" office:value="2150939.4407167062" table:style-name="ce24">
            <text:p><text:s/>2.150.939<text:s/></text:p>
          </table:table-cell>
          <table:table-cell office:value-type="float" office:value="665682.79914474569" table:style-name="ce24">
            <text:p><text:s/>665.683<text:s/></text:p>
          </table:table-cell>
          <table:table-cell office:value-type="float" office:value="1836076.2796429091" table:style-name="ce25">
            <text:p><text:s/>1.836.076<text:s/></text:p>
          </table:table-cell>
          <table:table-cell table:style-name="ce11"/>
          <table:table-cell office:value-type="float" office:value="4618830.327486515" table:formula="msoxl:=SUM(Y364:AA364)" table:style-name="ce23">
            <text:p><text:s/>4.618.830<text:s/></text:p>
          </table:table-cell>
          <table:table-cell office:value-type="float" office:value="2162184.0019891206" table:style-name="ce24">
            <text:p><text:s/>2.162.184<text:s/></text:p>
          </table:table-cell>
          <table:table-cell office:value-type="float" office:value="626901.35238305922" table:style-name="ce24">
            <text:p><text:s/>626.901<text:s/></text:p>
          </table:table-cell>
          <table:table-cell office:value-type="float" office:value="1829744.9731143354" table:style-name="ce25">
            <text:p><text:s/>1.829.745<text:s/></text:p>
          </table:table-cell>
          <table:table-cell table:style-name="ce11"/>
          <table:table-cell office:value-type="float" office:value="4629562.4973288961" table:formula="msoxl:=SUM(AD364:AF364)" table:style-name="ce23">
            <text:p><text:s/>4.629.562<text:s/></text:p>
          </table:table-cell>
          <table:table-cell office:value-type="float" office:value="2174047.6603882462" table:style-name="ce24">
            <text:p><text:s/>2.174.048<text:s/></text:p>
          </table:table-cell>
          <table:table-cell office:value-type="float" office:value="638819.41583942878" table:style-name="ce24">
            <text:p><text:s/>638.819<text:s/></text:p>
          </table:table-cell>
          <table:table-cell office:value-type="float" office:value="1816695.4211012209" table:style-name="ce25">
            <text:p><text:s/>1.816.69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88" table:style-name="ce9">
            <text:p>988</text:p>
          </table:table-cell>
          <table:table-cell office:value-type="string" table:style-name="ce18">
            <text:p>Weert</text:p>
          </table:table-cell>
          <table:table-cell office:value-type="float" office:value="27294519.469935231" table:formula="msoxl:=SUM(E365:G365)" table:style-name="ce23">
            <text:p><text:s/>27.294.519<text:s/></text:p>
          </table:table-cell>
          <table:table-cell office:value-type="float" office:value="9276815.0027535837" table:style-name="ce24">
            <text:p><text:s/>9.276.815<text:s/></text:p>
          </table:table-cell>
          <table:table-cell office:value-type="float" office:value="10965357.841413097" table:style-name="ce24">
            <text:p><text:s/>10.965.358<text:s/></text:p>
          </table:table-cell>
          <table:table-cell office:value-type="float" office:value="7052346.6257685488" table:style-name="ce25">
            <text:p><text:s/>7.052.347<text:s/></text:p>
          </table:table-cell>
          <table:table-cell table:style-name="ce11"/>
          <table:table-cell office:value-type="float" office:value="26420241.014196545" table:formula="msoxl:=SUM(J365:L365)" table:style-name="ce23">
            <text:p><text:s/>26.420.241<text:s/></text:p>
          </table:table-cell>
          <table:table-cell office:value-type="float" office:value="9146341.2065189779" table:style-name="ce24">
            <text:p><text:s/>9.146.341<text:s/></text:p>
          </table:table-cell>
          <table:table-cell office:value-type="float" office:value="10132945.687068624" table:style-name="ce24">
            <text:p><text:s/>10.132.946<text:s/></text:p>
          </table:table-cell>
          <table:table-cell office:value-type="float" office:value="7140954.1206089398" table:style-name="ce25">
            <text:p><text:s/>7.140.954<text:s/></text:p>
          </table:table-cell>
          <table:table-cell table:style-name="ce11"/>
          <table:table-cell office:value-type="float" office:value="25673970.184600394" table:formula="msoxl:=SUM(O365:Q365)" table:style-name="ce23">
            <text:p><text:s/>25.673.970<text:s/></text:p>
          </table:table-cell>
          <table:table-cell office:value-type="float" office:value="9247664.8260040991" table:style-name="ce24">
            <text:p><text:s/>9.247.665<text:s/></text:p>
          </table:table-cell>
          <table:table-cell office:value-type="float" office:value="9384781.9618620928" table:style-name="ce24">
            <text:p><text:s/>9.384.782<text:s/></text:p>
          </table:table-cell>
          <table:table-cell office:value-type="float" office:value="7041523.3967342041" table:style-name="ce25">
            <text:p><text:s/>7.041.523<text:s/></text:p>
          </table:table-cell>
          <table:table-cell table:style-name="ce11"/>
          <table:table-cell office:value-type="float" office:value="25094997.78754542" table:formula="msoxl:=SUM(T365:V365)" table:style-name="ce23">
            <text:p><text:s/>25.094.998<text:s/></text:p>
          </table:table-cell>
          <table:table-cell office:value-type="float" office:value="9247677.9903866351" table:style-name="ce24">
            <text:p><text:s/>9.247.678<text:s/></text:p>
          </table:table-cell>
          <table:table-cell office:value-type="float" office:value="8881021.2388104219" table:style-name="ce24">
            <text:p><text:s/>8.881.021<text:s/></text:p>
          </table:table-cell>
          <table:table-cell office:value-type="float" office:value="6966298.5583483661" table:style-name="ce25">
            <text:p><text:s/>6.966.299<text:s/></text:p>
          </table:table-cell>
          <table:table-cell table:style-name="ce11"/>
          <table:table-cell office:value-type="float" office:value="24584066.116813041" table:formula="msoxl:=SUM(Y365:AA365)" table:style-name="ce23">
            <text:p><text:s/>24.584.066<text:s/></text:p>
          </table:table-cell>
          <table:table-cell office:value-type="float" office:value="9249126.072465336" table:style-name="ce24">
            <text:p><text:s/>9.249.126<text:s/></text:p>
          </table:table-cell>
          <table:table-cell office:value-type="float" office:value="8405787.143810343" table:style-name="ce24">
            <text:p><text:s/>8.405.787<text:s/></text:p>
          </table:table-cell>
          <table:table-cell office:value-type="float" office:value="6929152.9005373642" table:style-name="ce25">
            <text:p><text:s/>6.929.153<text:s/></text:p>
          </table:table-cell>
          <table:table-cell table:style-name="ce11"/>
          <table:table-cell office:value-type="float" office:value="24422783.117253512" table:formula="msoxl:=SUM(AD365:AF365)" table:style-name="ce23">
            <text:p><text:s/>24.422.783<text:s/></text:p>
          </table:table-cell>
          <table:table-cell office:value-type="float" office:value="9298097.5754905734" table:style-name="ce24">
            <text:p><text:s/>9.298.098<text:s/></text:p>
          </table:table-cell>
          <table:table-cell office:value-type="float" office:value="8244950.6434668787" table:style-name="ce24">
            <text:p><text:s/>8.244.951<text:s/></text:p>
          </table:table-cell>
          <table:table-cell office:value-type="float" office:value="6879734.8982960563" table:style-name="ce25">
            <text:p><text:s/>6.879.73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57" table:style-name="ce9">
            <text:p>457</text:p>
          </table:table-cell>
          <table:table-cell office:value-type="string" table:style-name="ce18">
            <text:p>Weesp</text:p>
          </table:table-cell>
          <table:table-cell office:value-type="float" office:value="6728924.2619907279" table:formula="msoxl:=SUM(E366:G366)" table:style-name="ce23">
            <text:p><text:s/>6.728.924<text:s/></text:p>
          </table:table-cell>
          <table:table-cell office:value-type="float" office:value="2995052.8675476965" table:style-name="ce24">
            <text:p><text:s/>2.995.053<text:s/></text:p>
          </table:table-cell>
          <table:table-cell office:value-type="float" office:value="1353546.0565894146" table:style-name="ce24">
            <text:p><text:s/>1.353.546<text:s/></text:p>
          </table:table-cell>
          <table:table-cell office:value-type="float" office:value="2380325.337853617" table:style-name="ce25">
            <text:p><text:s/>2.380.325<text:s/></text:p>
          </table:table-cell>
          <table:table-cell table:style-name="ce11"/>
          <table:table-cell office:value-type="float" office:value="6205817.1509371269" table:formula="msoxl:=SUM(J366:L366)" table:style-name="ce23">
            <text:p><text:s/>6.205.817<text:s/></text:p>
          </table:table-cell>
          <table:table-cell office:value-type="float" office:value="2760055.8752885009" table:style-name="ce24">
            <text:p><text:s/>2.760.056<text:s/></text:p>
          </table:table-cell>
          <table:table-cell office:value-type="float" office:value="1270710.1986655074" table:style-name="ce24">
            <text:p><text:s/>1.270.710<text:s/></text:p>
          </table:table-cell>
          <table:table-cell office:value-type="float" office:value="2175051.0769831189" table:style-name="ce25">
            <text:p><text:s/>2.175.051<text:s/></text:p>
          </table:table-cell>
          <table:table-cell table:style-name="ce11"/>
          <table:table-cell office:value-type="float" office:value="6164608.3872194495" table:formula="msoxl:=SUM(O366:Q366)" table:style-name="ce23">
            <text:p><text:s/>6.164.608<text:s/></text:p>
          </table:table-cell>
          <table:table-cell office:value-type="float" office:value="2818512.2287036343" table:style-name="ce24">
            <text:p><text:s/>2.818.512<text:s/></text:p>
          </table:table-cell>
          <table:table-cell office:value-type="float" office:value="1210866.9649146025" table:style-name="ce24">
            <text:p><text:s/>1.210.867<text:s/></text:p>
          </table:table-cell>
          <table:table-cell office:value-type="float" office:value="2135229.1936012129" table:style-name="ce25">
            <text:p><text:s/>2.135.229<text:s/></text:p>
          </table:table-cell>
          <table:table-cell table:style-name="ce11"/>
          <table:table-cell office:value-type="float" office:value="6096395.4654733669" table:formula="msoxl:=SUM(T366:V366)" table:style-name="ce23">
            <text:p><text:s/>6.096.395<text:s/></text:p>
          </table:table-cell>
          <table:table-cell office:value-type="float" office:value="2824065.4228045214" table:style-name="ce24">
            <text:p><text:s/>2.824.065<text:s/></text:p>
          </table:table-cell>
          <table:table-cell office:value-type="float" office:value="1162620.5656438016" table:style-name="ce24">
            <text:p><text:s/>1.162.621<text:s/></text:p>
          </table:table-cell>
          <table:table-cell office:value-type="float" office:value="2109709.4770250442" table:style-name="ce25">
            <text:p><text:s/>2.109.709<text:s/></text:p>
          </table:table-cell>
          <table:table-cell table:style-name="ce11"/>
          <table:table-cell office:value-type="float" office:value="6054097.9946321435" table:formula="msoxl:=SUM(Y366:AA366)" table:style-name="ce23">
            <text:p><text:s/>6.054.098<text:s/></text:p>
          </table:table-cell>
          <table:table-cell office:value-type="float" office:value="2839226.7633943921" table:style-name="ce24">
            <text:p><text:s/>2.839.227<text:s/></text:p>
          </table:table-cell>
          <table:table-cell office:value-type="float" office:value="1117494.091837754" table:style-name="ce24">
            <text:p><text:s/>1.117.494<text:s/></text:p>
          </table:table-cell>
          <table:table-cell office:value-type="float" office:value="2097377.139399997" table:style-name="ce25">
            <text:p><text:s/>2.097.377<text:s/></text:p>
          </table:table-cell>
          <table:table-cell table:style-name="ce11"/>
          <table:table-cell office:value-type="float" office:value="6048052.1021601968" table:formula="msoxl:=SUM(AD366:AF366)" table:style-name="ce23">
            <text:p><text:s/>6.048.052<text:s/></text:p>
          </table:table-cell>
          <table:table-cell office:value-type="float" office:value="2854668.6955746962" table:style-name="ce24">
            <text:p><text:s/>2.854.669<text:s/></text:p>
          </table:table-cell>
          <table:table-cell office:value-type="float" office:value="1110964.5441442493" table:style-name="ce24">
            <text:p><text:s/>1.110.965<text:s/></text:p>
          </table:table-cell>
          <table:table-cell office:value-type="float" office:value="2082418.8624412513" table:style-name="ce25">
            <text:p><text:s/>2.082.41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70" table:style-name="ce9">
            <text:p>870</text:p>
          </table:table-cell>
          <table:table-cell office:value-type="string" table:style-name="ce18">
            <text:p>Werkendam</text:p>
          </table:table-cell>
          <table:table-cell office:value-type="float" office:value="9389360.1029821392" table:formula="msoxl:=SUM(E367:G367)" table:style-name="ce23">
            <text:p><text:s/>9.389.360<text:s/></text:p>
          </table:table-cell>
          <table:table-cell office:value-type="float" office:value="4119217.89143534" table:style-name="ce24">
            <text:p><text:s/>4.119.218<text:s/></text:p>
          </table:table-cell>
          <table:table-cell office:value-type="float" office:value="2210747.8491506786" table:style-name="ce24">
            <text:p><text:s/>2.210.748<text:s/></text:p>
          </table:table-cell>
          <table:table-cell office:value-type="float" office:value="3059394.3623961215" table:style-name="ce25">
            <text:p><text:s/>3.059.394<text:s/></text:p>
          </table:table-cell>
          <table:table-cell table:style-name="ce11"/>
          <table:table-cell office:value-type="float" office:value="9493569.2594058104" table:formula="msoxl:=SUM(J367:L367)" table:style-name="ce23">
            <text:p><text:s/>9.493.569<text:s/></text:p>
          </table:table-cell>
          <table:table-cell office:value-type="float" office:value="4296963.6507053236" table:style-name="ce24">
            <text:p><text:s/>4.296.964<text:s/></text:p>
          </table:table-cell>
          <table:table-cell office:value-type="float" office:value="2105397.0310215177" table:style-name="ce24">
            <text:p><text:s/>2.105.397<text:s/></text:p>
          </table:table-cell>
          <table:table-cell office:value-type="float" office:value="3091208.5776789691" table:style-name="ce25">
            <text:p><text:s/>3.091.209<text:s/></text:p>
          </table:table-cell>
          <table:table-cell table:style-name="ce11"/>
          <table:table-cell office:value-type="float" office:value="9460900.4152651802" table:formula="msoxl:=SUM(O367:Q367)" table:style-name="ce23">
            <text:p><text:s/>9.460.900<text:s/></text:p>
          </table:table-cell>
          <table:table-cell office:value-type="float" office:value="4443546.1086192932" table:style-name="ce24">
            <text:p><text:s/>4.443.546<text:s/></text:p>
          </table:table-cell>
          <table:table-cell office:value-type="float" office:value="1979349.6791498414" table:style-name="ce24">
            <text:p><text:s/>1.979.350<text:s/></text:p>
          </table:table-cell>
          <table:table-cell office:value-type="float" office:value="3038004.6274960442" table:style-name="ce25">
            <text:p><text:s/>3.038.005<text:s/></text:p>
          </table:table-cell>
          <table:table-cell table:style-name="ce11"/>
          <table:table-cell office:value-type="float" office:value="9356522.1266536228" table:formula="msoxl:=SUM(T367:V367)" table:style-name="ce23">
            <text:p><text:s/>9.356.522<text:s/></text:p>
          </table:table-cell>
          <table:table-cell office:value-type="float" office:value="4463696.6365928156" table:style-name="ce24">
            <text:p><text:s/>4.463.697<text:s/></text:p>
          </table:table-cell>
          <table:table-cell office:value-type="float" office:value="1890162.6384353586" table:style-name="ce24">
            <text:p><text:s/>1.890.163<text:s/></text:p>
          </table:table-cell>
          <table:table-cell office:value-type="float" office:value="3002662.8516254486" table:style-name="ce25">
            <text:p><text:s/>3.002.663<text:s/></text:p>
          </table:table-cell>
          <table:table-cell table:style-name="ce11"/>
          <table:table-cell office:value-type="float" office:value="9304026.3754834849" table:formula="msoxl:=SUM(Y367:AA367)" table:style-name="ce23">
            <text:p><text:s/>9.304.026<text:s/></text:p>
          </table:table-cell>
          <table:table-cell office:value-type="float" office:value="4517797.0442895964" table:style-name="ce24">
            <text:p><text:s/>4.517.797<text:s/></text:p>
          </table:table-cell>
          <table:table-cell office:value-type="float" office:value="1800731.2474461901" table:style-name="ce24">
            <text:p><text:s/>1.800.731<text:s/></text:p>
          </table:table-cell>
          <table:table-cell office:value-type="float" office:value="2985498.0837476975" table:style-name="ce25">
            <text:p><text:s/>2.985.498<text:s/></text:p>
          </table:table-cell>
          <table:table-cell table:style-name="ce11"/>
          <table:table-cell office:value-type="float" office:value="9313819.042232478" table:formula="msoxl:=SUM(AD367:AF367)" table:style-name="ce23">
            <text:p><text:s/>9.313.819<text:s/></text:p>
          </table:table-cell>
          <table:table-cell office:value-type="float" office:value="4542136.5833460735" table:style-name="ce24">
            <text:p><text:s/>4.542.137<text:s/></text:p>
          </table:table-cell>
          <table:table-cell office:value-type="float" office:value="1807476.6388701969" table:style-name="ce24">
            <text:p><text:s/>1.807.477<text:s/></text:p>
          </table:table-cell>
          <table:table-cell office:value-type="float" office:value="2964205.8200162072" table:style-name="ce25">
            <text:p><text:s/>2.964.20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68" table:style-name="ce9">
            <text:p>668</text:p>
          </table:table-cell>
          <table:table-cell office:value-type="string" table:style-name="ce18">
            <text:p>West Maas en Waal</text:p>
          </table:table-cell>
          <table:table-cell office:value-type="float" office:value="6701593.9184698239" table:formula="msoxl:=SUM(E368:G368)" table:style-name="ce23">
            <text:p><text:s/>6.701.594<text:s/></text:p>
          </table:table-cell>
          <table:table-cell office:value-type="float" office:value="2764365.549451468" table:style-name="ce24">
            <text:p><text:s/>2.764.366<text:s/></text:p>
          </table:table-cell>
          <table:table-cell office:value-type="float" office:value="1758340.4105400788" table:style-name="ce24">
            <text:p><text:s/>1.758.340<text:s/></text:p>
          </table:table-cell>
          <table:table-cell office:value-type="float" office:value="2178887.9584782775" table:style-name="ce25">
            <text:p><text:s/>2.178.888<text:s/></text:p>
          </table:table-cell>
          <table:table-cell table:style-name="ce11"/>
          <table:table-cell office:value-type="float" office:value="6625282.7243158631" table:formula="msoxl:=SUM(J368:L368)" table:style-name="ce23">
            <text:p><text:s/>6.625.283<text:s/></text:p>
          </table:table-cell>
          <table:table-cell office:value-type="float" office:value="2648587.9156764313" table:style-name="ce24">
            <text:p><text:s/>2.648.588<text:s/></text:p>
          </table:table-cell>
          <table:table-cell office:value-type="float" office:value="1619879.4012962379" table:style-name="ce24">
            <text:p><text:s/>1.619.879<text:s/></text:p>
          </table:table-cell>
          <table:table-cell office:value-type="float" office:value="2356815.4073431934" table:style-name="ce25">
            <text:p><text:s/>2.356.815<text:s/></text:p>
          </table:table-cell>
          <table:table-cell table:style-name="ce11"/>
          <table:table-cell office:value-type="float" office:value="6543817.7622239329" table:formula="msoxl:=SUM(O368:Q368)" table:style-name="ce23">
            <text:p><text:s/>6.543.818<text:s/></text:p>
          </table:table-cell>
          <table:table-cell office:value-type="float" office:value="2686508.1311323247" table:style-name="ce24">
            <text:p><text:s/>2.686.508<text:s/></text:p>
          </table:table-cell>
          <table:table-cell office:value-type="float" office:value="1515236.3367817127" table:style-name="ce24">
            <text:p><text:s/>1.515.236<text:s/></text:p>
          </table:table-cell>
          <table:table-cell office:value-type="float" office:value="2342073.294309895" table:style-name="ce25">
            <text:p><text:s/>2.342.073<text:s/></text:p>
          </table:table-cell>
          <table:table-cell table:style-name="ce11"/>
          <table:table-cell office:value-type="float" office:value="6467847.9991107592" table:formula="msoxl:=SUM(T368:V368)" table:style-name="ce23">
            <text:p><text:s/>6.467.848<text:s/></text:p>
          </table:table-cell>
          <table:table-cell office:value-type="float" office:value="2688119.0512772757" table:style-name="ce24">
            <text:p><text:s/>2.688.119<text:s/></text:p>
          </table:table-cell>
          <table:table-cell office:value-type="float" office:value="1457541.818953272" table:style-name="ce24">
            <text:p><text:s/>1.457.542<text:s/></text:p>
          </table:table-cell>
          <table:table-cell office:value-type="float" office:value="2322187.1288802116" table:style-name="ce25">
            <text:p><text:s/>2.322.187<text:s/></text:p>
          </table:table-cell>
          <table:table-cell table:style-name="ce11"/>
          <table:table-cell office:value-type="float" office:value="6374924.1568319611" table:formula="msoxl:=SUM(Y368:AA368)" table:style-name="ce23">
            <text:p><text:s/>6.374.924<text:s/></text:p>
          </table:table-cell>
          <table:table-cell office:value-type="float" office:value="2692809.7439121744" table:style-name="ce24">
            <text:p><text:s/>2.692.810<text:s/></text:p>
          </table:table-cell>
          <table:table-cell office:value-type="float" office:value="1370257.134287345" table:style-name="ce24">
            <text:p><text:s/>1.370.257<text:s/></text:p>
          </table:table-cell>
          <table:table-cell office:value-type="float" office:value="2311857.278632442" table:style-name="ce25">
            <text:p><text:s/>2.311.857<text:s/></text:p>
          </table:table-cell>
          <table:table-cell table:style-name="ce11"/>
          <table:table-cell office:value-type="float" office:value="6346953.0839026235" table:formula="msoxl:=SUM(AD368:AF368)" table:style-name="ce23">
            <text:p><text:s/>6.346.953<text:s/></text:p>
          </table:table-cell>
          <table:table-cell office:value-type="float" office:value="2707427.2017325396" table:style-name="ce24">
            <text:p><text:s/>2.707.427<text:s/></text:p>
          </table:table-cell>
          <table:table-cell office:value-type="float" office:value="1344156.5306792385" table:style-name="ce24">
            <text:p><text:s/>1.344.157<text:s/></text:p>
          </table:table-cell>
          <table:table-cell office:value-type="float" office:value="2295369.3514908454" table:style-name="ce25">
            <text:p><text:s/>2.295.36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01" table:style-name="ce9">
            <text:p>1701</text:p>
          </table:table-cell>
          <table:table-cell office:value-type="string" table:style-name="ce18">
            <text:p>Westerveld</text:p>
          </table:table-cell>
          <table:table-cell office:value-type="float" office:value="9952745.2705300935" table:formula="msoxl:=SUM(E369:G369)" table:style-name="ce23">
            <text:p><text:s/>9.952.745<text:s/></text:p>
          </table:table-cell>
          <table:table-cell office:value-type="float" office:value="3527735.1036200384" table:style-name="ce24">
            <text:p><text:s/>3.527.735<text:s/></text:p>
          </table:table-cell>
          <table:table-cell office:value-type="float" office:value="3552036.8785886709" table:style-name="ce24">
            <text:p><text:s/>3.552.037<text:s/></text:p>
          </table:table-cell>
          <table:table-cell office:value-type="float" office:value="2872973.2883213833" table:style-name="ce25">
            <text:p><text:s/>2.872.973<text:s/></text:p>
          </table:table-cell>
          <table:table-cell table:style-name="ce11"/>
          <table:table-cell office:value-type="float" office:value="9524396.2535479609" table:formula="msoxl:=SUM(J369:L369)" table:style-name="ce23">
            <text:p><text:s/>9.524.396<text:s/></text:p>
          </table:table-cell>
          <table:table-cell office:value-type="float" office:value="3380064.0881533176" table:style-name="ce24">
            <text:p><text:s/>3.380.064<text:s/></text:p>
          </table:table-cell>
          <table:table-cell office:value-type="float" office:value="3305622.86567835" table:style-name="ce24">
            <text:p><text:s/>3.305.623<text:s/></text:p>
          </table:table-cell>
          <table:table-cell office:value-type="float" office:value="2838709.2997162943" table:style-name="ce25">
            <text:p><text:s/>2.838.709<text:s/></text:p>
          </table:table-cell>
          <table:table-cell table:style-name="ce11"/>
          <table:table-cell office:value-type="float" office:value="9302348.3741876241" table:formula="msoxl:=SUM(O369:Q369)" table:style-name="ce23">
            <text:p><text:s/>9.302.348<text:s/></text:p>
          </table:table-cell>
          <table:table-cell office:value-type="float" office:value="3416006.4120825483" table:style-name="ce24">
            <text:p><text:s/>3.416.006<text:s/></text:p>
          </table:table-cell>
          <table:table-cell office:value-type="float" office:value="3099605.1203621496" table:style-name="ce24">
            <text:p><text:s/>3.099.605<text:s/></text:p>
          </table:table-cell>
          <table:table-cell office:value-type="float" office:value="2786736.8417429258" table:style-name="ce25">
            <text:p><text:s/>2.786.737<text:s/></text:p>
          </table:table-cell>
          <table:table-cell table:style-name="ce11"/>
          <table:table-cell office:value-type="float" office:value="9113587.1399219781" table:formula="msoxl:=SUM(T369:V369)" table:style-name="ce23">
            <text:p><text:s/>9.113.587<text:s/></text:p>
          </table:table-cell>
          <table:table-cell office:value-type="float" office:value="3416011.0818575108" table:style-name="ce24">
            <text:p><text:s/>3.416.011<text:s/></text:p>
          </table:table-cell>
          <table:table-cell office:value-type="float" office:value="2944145.5867040586" table:style-name="ce24">
            <text:p><text:s/>2.944.146<text:s/></text:p>
          </table:table-cell>
          <table:table-cell office:value-type="float" office:value="2753430.4713604078" table:style-name="ce25">
            <text:p><text:s/>2.753.430<text:s/></text:p>
          </table:table-cell>
          <table:table-cell table:style-name="ce11"/>
          <table:table-cell office:value-type="float" office:value="8916475.2418022621" table:formula="msoxl:=SUM(Y369:AA369)" table:style-name="ce23">
            <text:p><text:s/>8.916.475<text:s/></text:p>
          </table:table-cell>
          <table:table-cell office:value-type="float" office:value="3416524.7571033551" table:style-name="ce24">
            <text:p><text:s/>3.416.525<text:s/></text:p>
          </table:table-cell>
          <table:table-cell office:value-type="float" office:value="2762615.2314572479" table:style-name="ce24">
            <text:p><text:s/>2.762.615<text:s/></text:p>
          </table:table-cell>
          <table:table-cell office:value-type="float" office:value="2737335.2532416596" table:style-name="ce25">
            <text:p><text:s/>2.737.335<text:s/></text:p>
          </table:table-cell>
          <table:table-cell table:style-name="ce11"/>
          <table:table-cell office:value-type="float" office:value="8888640.1534349229" table:formula="msoxl:=SUM(AD369:AF369)" table:style-name="ce23">
            <text:p><text:s/>8.888.640<text:s/></text:p>
          </table:table-cell>
          <table:table-cell office:value-type="float" office:value="3433896.319962821" table:style-name="ce24">
            <text:p><text:s/>3.433.896<text:s/></text:p>
          </table:table-cell>
          <table:table-cell office:value-type="float" office:value="2736930.9723065952" table:style-name="ce24">
            <text:p><text:s/>2.736.931<text:s/></text:p>
          </table:table-cell>
          <table:table-cell office:value-type="float" office:value="2717812.8611655063" table:style-name="ce25">
            <text:p><text:s/>2.717.81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93" table:style-name="ce9">
            <text:p>293</text:p>
          </table:table-cell>
          <table:table-cell office:value-type="string" table:style-name="ce18">
            <text:p>Westervoort</text:p>
          </table:table-cell>
          <table:table-cell office:value-type="float" office:value="9042295.1685080752" table:formula="msoxl:=SUM(E370:G370)" table:style-name="ce23">
            <text:p><text:s/>9.042.295<text:s/></text:p>
          </table:table-cell>
          <table:table-cell office:value-type="float" office:value="3868771.9302458097" table:style-name="ce24">
            <text:p><text:s/>3.868.772<text:s/></text:p>
          </table:table-cell>
          <table:table-cell office:value-type="float" office:value="3233944.4039252894" table:style-name="ce24">
            <text:p><text:s/>3.233.944<text:s/></text:p>
          </table:table-cell>
          <table:table-cell office:value-type="float" office:value="1939578.8343369765" table:style-name="ce25">
            <text:p><text:s/>1.939.579<text:s/></text:p>
          </table:table-cell>
          <table:table-cell table:style-name="ce11"/>
          <table:table-cell office:value-type="float" office:value="8766370.5250945799" table:formula="msoxl:=SUM(J370:L370)" table:style-name="ce23">
            <text:p><text:s/>8.766.371<text:s/></text:p>
          </table:table-cell>
          <table:table-cell office:value-type="float" office:value="3687271.5838039303" table:style-name="ce24">
            <text:p><text:s/>3.687.272<text:s/></text:p>
          </table:table-cell>
          <table:table-cell office:value-type="float" office:value="3063554.2689057025" table:style-name="ce24">
            <text:p><text:s/>3.063.554<text:s/></text:p>
          </table:table-cell>
          <table:table-cell office:value-type="float" office:value="2015544.6723849466" table:style-name="ce25">
            <text:p><text:s/>2.015.545<text:s/></text:p>
          </table:table-cell>
          <table:table-cell table:style-name="ce11"/>
          <table:table-cell office:value-type="float" office:value="8684004.3486875556" table:formula="msoxl:=SUM(O370:Q370)" table:style-name="ce23">
            <text:p><text:s/>8.684.004<text:s/></text:p>
          </table:table-cell>
          <table:table-cell office:value-type="float" office:value="3739751.4783021649" table:style-name="ce24">
            <text:p><text:s/>3.739.751<text:s/></text:p>
          </table:table-cell>
          <table:table-cell office:value-type="float" office:value="2944208.0536778513" table:style-name="ce24">
            <text:p><text:s/>2.944.208<text:s/></text:p>
          </table:table-cell>
          <table:table-cell office:value-type="float" office:value="2000044.8167075387" table:style-name="ce25">
            <text:p><text:s/>2.000.045<text:s/></text:p>
          </table:table-cell>
          <table:table-cell table:style-name="ce11"/>
          <table:table-cell office:value-type="float" office:value="8552950.8069172818" table:formula="msoxl:=SUM(T370:V370)" table:style-name="ce23">
            <text:p><text:s/>8.552.951<text:s/></text:p>
          </table:table-cell>
          <table:table-cell office:value-type="float" office:value="3741738.1703153448" table:style-name="ce24">
            <text:p><text:s/>3.741.738<text:s/></text:p>
          </table:table-cell>
          <table:table-cell office:value-type="float" office:value="2828965.1781877507" table:style-name="ce24">
            <text:p><text:s/>2.828.965<text:s/></text:p>
          </table:table-cell>
          <table:table-cell office:value-type="float" office:value="1982247.4584141865" table:style-name="ce25">
            <text:p><text:s/>1.982.247<text:s/></text:p>
          </table:table-cell>
          <table:table-cell table:style-name="ce11"/>
          <table:table-cell office:value-type="float" office:value="8458064.6461806502" table:formula="msoxl:=SUM(Y370:AA370)" table:style-name="ce23">
            <text:p><text:s/>8.458.065<text:s/></text:p>
          </table:table-cell>
          <table:table-cell office:value-type="float" office:value="3747602.7866457808" table:style-name="ce24">
            <text:p><text:s/>3.747.603<text:s/></text:p>
          </table:table-cell>
          <table:table-cell office:value-type="float" office:value="2737357.2957887133" table:style-name="ce24">
            <text:p><text:s/>2.737.357<text:s/></text:p>
          </table:table-cell>
          <table:table-cell office:value-type="float" office:value="1973104.5637461557" table:style-name="ce25">
            <text:p><text:s/>1.973.105<text:s/></text:p>
          </table:table-cell>
          <table:table-cell table:style-name="ce11"/>
          <table:table-cell office:value-type="float" office:value="8477786.6648749374" table:formula="msoxl:=SUM(AD370:AF370)" table:style-name="ce23">
            <text:p><text:s/>8.477.787<text:s/></text:p>
          </table:table-cell>
          <table:table-cell office:value-type="float" office:value="3768393.4834017474" table:style-name="ce24">
            <text:p><text:s/>3.768.393<text:s/></text:p>
          </table:table-cell>
          <table:table-cell office:value-type="float" office:value="2750360.5955218924" table:style-name="ce24">
            <text:p><text:s/>2.750.361<text:s/></text:p>
          </table:table-cell>
          <table:table-cell office:value-type="float" office:value="1959032.5859512971" table:style-name="ce25">
            <text:p><text:s/>1.959.03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783" table:style-name="ce9">
            <text:p>1783</text:p>
          </table:table-cell>
          <table:table-cell office:value-type="string" table:style-name="ce18">
            <text:p>Westland</text:p>
          </table:table-cell>
          <table:table-cell office:value-type="float" office:value="36190010.800777934" table:formula="msoxl:=SUM(E371:G371)" table:style-name="ce23">
            <text:p><text:s/>36.190.011<text:s/></text:p>
          </table:table-cell>
          <table:table-cell office:value-type="float" office:value="17531754.302551195" table:style-name="ce24">
            <text:p><text:s/>17.531.754<text:s/></text:p>
          </table:table-cell>
          <table:table-cell office:value-type="float" office:value="8487064.4644623864" table:style-name="ce24">
            <text:p><text:s/>8.487.064<text:s/></text:p>
          </table:table-cell>
          <table:table-cell office:value-type="float" office:value="10171192.033764357" table:style-name="ce25">
            <text:p><text:s/>10.171.192<text:s/></text:p>
          </table:table-cell>
          <table:table-cell table:style-name="ce11"/>
          <table:table-cell office:value-type="float" office:value="35452180.233134888" table:formula="msoxl:=SUM(J371:L371)" table:style-name="ce23">
            <text:p><text:s/>35.452.180<text:s/></text:p>
          </table:table-cell>
          <table:table-cell office:value-type="float" office:value="16539961.01330512" table:style-name="ce24">
            <text:p><text:s/>16.539.961<text:s/></text:p>
          </table:table-cell>
          <table:table-cell office:value-type="float" office:value="7876003.7834990239" table:style-name="ce24">
            <text:p><text:s/>7.876.004<text:s/></text:p>
          </table:table-cell>
          <table:table-cell office:value-type="float" office:value="11036215.436330745" table:style-name="ce25">
            <text:p><text:s/>11.036.215<text:s/></text:p>
          </table:table-cell>
          <table:table-cell table:style-name="ce11"/>
          <table:table-cell office:value-type="float" office:value="35045699.046185657" table:formula="msoxl:=SUM(O371:Q371)" table:style-name="ce23">
            <text:p><text:s/>35.045.699<text:s/></text:p>
          </table:table-cell>
          <table:table-cell office:value-type="float" office:value="16722077.800607165" table:style-name="ce24">
            <text:p><text:s/>16.722.078<text:s/></text:p>
          </table:table-cell>
          <table:table-cell office:value-type="float" office:value="7336868.2218284952" table:style-name="ce24">
            <text:p><text:s/>7.336.868<text:s/></text:p>
          </table:table-cell>
          <table:table-cell office:value-type="float" office:value="10986753.02375" table:style-name="ce25">
            <text:p><text:s/>10.986.753<text:s/></text:p>
          </table:table-cell>
          <table:table-cell table:style-name="ce11"/>
          <table:table-cell office:value-type="float" office:value="34649355.600894801" table:formula="msoxl:=SUM(T371:V371)" table:style-name="ce23">
            <text:p><text:s/>34.649.356<text:s/></text:p>
          </table:table-cell>
          <table:table-cell office:value-type="float" office:value="16722101.461971279" table:style-name="ce24">
            <text:p><text:s/>16.722.101<text:s/></text:p>
          </table:table-cell>
          <table:table-cell office:value-type="float" office:value="7028271.5123387426" table:style-name="ce24">
            <text:p><text:s/>7.028.272<text:s/></text:p>
          </table:table-cell>
          <table:table-cell office:value-type="float" office:value="10898982.626584781" table:style-name="ce25">
            <text:p><text:s/>10.898.983<text:s/></text:p>
          </table:table-cell>
          <table:table-cell table:style-name="ce11"/>
          <table:table-cell office:value-type="float" office:value="34293454.559957497" table:formula="msoxl:=SUM(Y371:AA371)" table:style-name="ce23">
            <text:p><text:s/>34.293.455<text:s/></text:p>
          </table:table-cell>
          <table:table-cell office:value-type="float" office:value="16724704.212023666" table:style-name="ce24">
            <text:p><text:s/>16.724.704<text:s/></text:p>
          </table:table-cell>
          <table:table-cell office:value-type="float" office:value="6716049.610742826" table:style-name="ce24">
            <text:p><text:s/>6.716.050<text:s/></text:p>
          </table:table-cell>
          <table:table-cell office:value-type="float" office:value="10852700.737191007" table:style-name="ce25">
            <text:p><text:s/>10.852.701<text:s/></text:p>
          </table:table-cell>
          <table:table-cell table:style-name="ce11"/>
          <table:table-cell office:value-type="float" office:value="34326088.620421879" table:formula="msoxl:=SUM(AD371:AF371)" table:style-name="ce23">
            <text:p><text:s/>34.326.089<text:s/></text:p>
          </table:table-cell>
          <table:table-cell office:value-type="float" office:value="16812724.48652263" table:style-name="ce24">
            <text:p><text:s/>16.812.724<text:s/></text:p>
          </table:table-cell>
          <table:table-cell office:value-type="float" office:value="6738063.7365554329" table:style-name="ce24">
            <text:p><text:s/>6.738.064<text:s/></text:p>
          </table:table-cell>
          <table:table-cell office:value-type="float" office:value="10775300.397343814" table:style-name="ce25">
            <text:p><text:s/>10.775.30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98" table:style-name="ce9">
            <text:p>98</text:p>
          </table:table-cell>
          <table:table-cell office:value-type="string" table:style-name="ce18">
            <text:p>Weststellingwerf</text:p>
          </table:table-cell>
          <table:table-cell office:value-type="float" office:value="14819897.059099341" table:formula="msoxl:=SUM(E372:G372)" table:style-name="ce23">
            <text:p><text:s/>14.819.897<text:s/></text:p>
          </table:table-cell>
          <table:table-cell office:value-type="float" office:value="5004919.4993449152" table:style-name="ce24">
            <text:p><text:s/>5.004.919<text:s/></text:p>
          </table:table-cell>
          <table:table-cell office:value-type="float" office:value="5834442.2730131829" table:style-name="ce24">
            <text:p><text:s/>5.834.442<text:s/></text:p>
          </table:table-cell>
          <table:table-cell office:value-type="float" office:value="3980535.2867412441" table:style-name="ce25">
            <text:p><text:s/>3.980.535<text:s/></text:p>
          </table:table-cell>
          <table:table-cell table:style-name="ce11"/>
          <table:table-cell office:value-type="float" office:value="14589403.283008389" table:formula="msoxl:=SUM(J372:L372)" table:style-name="ce23">
            <text:p><text:s/>14.589.403<text:s/></text:p>
          </table:table-cell>
          <table:table-cell office:value-type="float" office:value="5293202.4876052095" table:style-name="ce24">
            <text:p><text:s/>5.293.202<text:s/></text:p>
          </table:table-cell>
          <table:table-cell office:value-type="float" office:value="5381952.3595833657" table:style-name="ce24">
            <text:p><text:s/>5.381.952<text:s/></text:p>
          </table:table-cell>
          <table:table-cell office:value-type="float" office:value="3914248.4358198135" table:style-name="ce25">
            <text:p><text:s/>3.914.248<text:s/></text:p>
          </table:table-cell>
          <table:table-cell table:style-name="ce11"/>
          <table:table-cell office:value-type="float" office:value="14227487.167967705" table:formula="msoxl:=SUM(O372:Q372)" table:style-name="ce23">
            <text:p><text:s/>14.227.487<text:s/></text:p>
          </table:table-cell>
          <table:table-cell office:value-type="float" office:value="5353687.7898585321" table:style-name="ce24">
            <text:p><text:s/>5.353.688<text:s/></text:p>
          </table:table-cell>
          <table:table-cell office:value-type="float" office:value="5031214.8891219208" table:style-name="ce24">
            <text:p><text:s/>5.031.215<text:s/></text:p>
          </table:table-cell>
          <table:table-cell office:value-type="float" office:value="3842584.4889872517" table:style-name="ce25">
            <text:p><text:s/>3.842.584<text:s/></text:p>
          </table:table-cell>
          <table:table-cell table:style-name="ce11"/>
          <table:table-cell office:value-type="float" office:value="13881615.997033909" table:formula="msoxl:=SUM(T372:V372)" table:style-name="ce23">
            <text:p><text:s/>13.881.616<text:s/></text:p>
          </table:table-cell>
          <table:table-cell office:value-type="float" office:value="5353695.6483584624" table:style-name="ce24">
            <text:p><text:s/>5.353.696<text:s/></text:p>
          </table:table-cell>
          <table:table-cell office:value-type="float" office:value="4731261.4527686974" table:style-name="ce24">
            <text:p><text:s/>4.731.261<text:s/></text:p>
          </table:table-cell>
          <table:table-cell office:value-type="float" office:value="3796658.8959067501" table:style-name="ce25">
            <text:p><text:s/>3.796.659<text:s/></text:p>
          </table:table-cell>
          <table:table-cell table:style-name="ce11"/>
          <table:table-cell office:value-type="float" office:value="13603057.190259369" table:formula="msoxl:=SUM(Y372:AA372)" table:style-name="ce23">
            <text:p><text:s/>13.603.057<text:s/></text:p>
          </table:table-cell>
          <table:table-cell office:value-type="float" office:value="5354560.0833506482" table:style-name="ce24">
            <text:p><text:s/>5.354.560<text:s/></text:p>
          </table:table-cell>
          <table:table-cell office:value-type="float" office:value="4474031.6361447945" table:style-name="ce24">
            <text:p><text:s/>4.474.032<text:s/></text:p>
          </table:table-cell>
          <table:table-cell office:value-type="float" office:value="3774465.4707639269" table:style-name="ce25">
            <text:p><text:s/>3.774.465<text:s/></text:p>
          </table:table-cell>
          <table:table-cell table:style-name="ce11"/>
          <table:table-cell office:value-type="float" office:value="13500179.175518837" table:formula="msoxl:=SUM(AD372:AF372)" table:style-name="ce23">
            <text:p><text:s/>13.500.179<text:s/></text:p>
          </table:table-cell>
          <table:table-cell office:value-type="float" office:value="5383793.7030864293" table:style-name="ce24">
            <text:p><text:s/>5.383.794<text:s/></text:p>
          </table:table-cell>
          <table:table-cell office:value-type="float" office:value="4368839.0992510282" table:style-name="ce24">
            <text:p><text:s/>4.368.839<text:s/></text:p>
          </table:table-cell>
          <table:table-cell office:value-type="float" office:value="3747546.3731813808" table:style-name="ce25">
            <text:p><text:s/>3.747.54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14" table:style-name="ce9">
            <text:p>614</text:p>
          </table:table-cell>
          <table:table-cell office:value-type="string" table:style-name="ce18">
            <text:p>Westvoorne</text:p>
          </table:table-cell>
          <table:table-cell office:value-type="float" office:value="4124514.8343983749" table:formula="msoxl:=SUM(E373:G373)" table:style-name="ce23">
            <text:p><text:s/>4.124.515<text:s/></text:p>
          </table:table-cell>
          <table:table-cell office:value-type="float" office:value="2207921.2890721196" table:style-name="ce24">
            <text:p><text:s/>2.207.921<text:s/></text:p>
          </table:table-cell>
          <table:table-cell office:value-type="float" office:value="528843.64522768185" table:style-name="ce24">
            <text:p><text:s/>528.844<text:s/></text:p>
          </table:table-cell>
          <table:table-cell office:value-type="float" office:value="1387749.9000985732" table:style-name="ce25">
            <text:p><text:s/>1.387.750<text:s/></text:p>
          </table:table-cell>
          <table:table-cell table:style-name="ce11"/>
          <table:table-cell office:value-type="float" office:value="4446608.9602918141" table:formula="msoxl:=SUM(J373:L373)" table:style-name="ce23">
            <text:p><text:s/>4.446.609<text:s/></text:p>
          </table:table-cell>
          <table:table-cell office:value-type="float" office:value="2424083.7704722947" table:style-name="ce24">
            <text:p><text:s/>2.424.084<text:s/></text:p>
          </table:table-cell>
          <table:table-cell office:value-type="float" office:value="507221.01875029638" table:style-name="ce24">
            <text:p><text:s/>507.221<text:s/></text:p>
          </table:table-cell>
          <table:table-cell office:value-type="float" office:value="1515304.1710692234" table:style-name="ce25">
            <text:p><text:s/>1.515.304<text:s/></text:p>
          </table:table-cell>
          <table:table-cell table:style-name="ce11"/>
          <table:table-cell office:value-type="float" office:value="4429446.2360009011" table:formula="msoxl:=SUM(O373:Q373)" table:style-name="ce23">
            <text:p><text:s/>4.429.446<text:s/></text:p>
          </table:table-cell>
          <table:table-cell office:value-type="float" office:value="2437615.0232345648" table:style-name="ce24">
            <text:p><text:s/>2.437.615<text:s/></text:p>
          </table:table-cell>
          <table:table-cell office:value-type="float" office:value="473759.69425618683" table:style-name="ce24">
            <text:p><text:s/>473.760<text:s/></text:p>
          </table:table-cell>
          <table:table-cell office:value-type="float" office:value="1518071.5185101496" table:style-name="ce25">
            <text:p><text:s/>1.518.072<text:s/></text:p>
          </table:table-cell>
          <table:table-cell table:style-name="ce11"/>
          <table:table-cell office:value-type="float" office:value="4408817.5786118535" table:formula="msoxl:=SUM(T373:V373)" table:style-name="ce23">
            <text:p><text:s/>4.408.818<text:s/></text:p>
          </table:table-cell>
          <table:table-cell office:value-type="float" office:value="2437616.7812707312" table:style-name="ce24">
            <text:p><text:s/>2.437.617<text:s/></text:p>
          </table:table-cell>
          <table:table-cell office:value-type="float" office:value="462567.21869036206" table:style-name="ce24">
            <text:p><text:s/>462.567<text:s/></text:p>
          </table:table-cell>
          <table:table-cell office:value-type="float" office:value="1508633.5786507605" table:style-name="ce25">
            <text:p><text:s/>1.508.634<text:s/></text:p>
          </table:table-cell>
          <table:table-cell table:style-name="ce11"/>
          <table:table-cell office:value-type="float" office:value="4384729.3550401181" table:formula="msoxl:=SUM(Y373:AA373)" table:style-name="ce23">
            <text:p><text:s/>4.384.729<text:s/></text:p>
          </table:table-cell>
          <table:table-cell office:value-type="float" office:value="2437810.1652489882" table:style-name="ce24">
            <text:p><text:s/>2.437.810<text:s/></text:p>
          </table:table-cell>
          <table:table-cell office:value-type="float" office:value="443619.66942671489" table:style-name="ce24">
            <text:p><text:s/>443.620<text:s/></text:p>
          </table:table-cell>
          <table:table-cell office:value-type="float" office:value="1503299.5203644151" table:style-name="ce25">
            <text:p><text:s/>1.503.300<text:s/></text:p>
          </table:table-cell>
          <table:table-cell table:style-name="ce11"/>
          <table:table-cell office:value-type="float" office:value="4388834.6330556404" table:formula="msoxl:=SUM(AD373:AF373)" table:style-name="ce23">
            <text:p><text:s/>4.388.835<text:s/></text:p>
          </table:table-cell>
          <table:table-cell office:value-type="float" office:value="2444350.0597864119" table:style-name="ce24">
            <text:p><text:s/>2.444.350<text:s/></text:p>
          </table:table-cell>
          <table:table-cell office:value-type="float" office:value="451906.42969258316" table:style-name="ce24">
            <text:p><text:s/>451.906<text:s/></text:p>
          </table:table-cell>
          <table:table-cell office:value-type="float" office:value="1492578.1435766458" table:style-name="ce25">
            <text:p><text:s/>1.492.57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9" table:style-name="ce9">
            <text:p>189</text:p>
          </table:table-cell>
          <table:table-cell office:value-type="string" table:style-name="ce18">
            <text:p>Wierden</text:p>
          </table:table-cell>
          <table:table-cell office:value-type="float" office:value="8469636.2158871107" table:formula="msoxl:=SUM(E374:G374)" table:style-name="ce23">
            <text:p><text:s/>8.469.636<text:s/></text:p>
          </table:table-cell>
          <table:table-cell office:value-type="float" office:value="3130475.1121267253" table:style-name="ce24">
            <text:p><text:s/>3.130.475<text:s/></text:p>
          </table:table-cell>
          <table:table-cell office:value-type="float" office:value="2657319.4556334312" table:style-name="ce24">
            <text:p><text:s/>2.657.319<text:s/></text:p>
          </table:table-cell>
          <table:table-cell office:value-type="float" office:value="2681841.6481269547" table:style-name="ce25">
            <text:p><text:s/>2.681.842<text:s/></text:p>
          </table:table-cell>
          <table:table-cell table:style-name="ce11"/>
          <table:table-cell office:value-type="float" office:value="8456559.4674804974" table:formula="msoxl:=SUM(J374:L374)" table:style-name="ce23">
            <text:p><text:s/>8.456.559<text:s/></text:p>
          </table:table-cell>
          <table:table-cell office:value-type="float" office:value="3473497.3175161881" table:style-name="ce24">
            <text:p><text:s/>3.473.497<text:s/></text:p>
          </table:table-cell>
          <table:table-cell office:value-type="float" office:value="2409242.935444382" table:style-name="ce24">
            <text:p><text:s/>2.409.243<text:s/></text:p>
          </table:table-cell>
          <table:table-cell office:value-type="float" office:value="2573819.2145199277" table:style-name="ce25">
            <text:p><text:s/>2.573.819<text:s/></text:p>
          </table:table-cell>
          <table:table-cell table:style-name="ce11"/>
          <table:table-cell office:value-type="float" office:value="8381139.844192367" table:formula="msoxl:=SUM(O374:Q374)" table:style-name="ce23">
            <text:p><text:s/>8.381.140<text:s/></text:p>
          </table:table-cell>
          <table:table-cell office:value-type="float" office:value="3636580.2854421786" table:style-name="ce24">
            <text:p><text:s/>3.636.580<text:s/></text:p>
          </table:table-cell>
          <table:table-cell office:value-type="float" office:value="2217863.0668602441" table:style-name="ce24">
            <text:p><text:s/>2.217.863<text:s/></text:p>
          </table:table-cell>
          <table:table-cell office:value-type="float" office:value="2526696.4918899448" table:style-name="ce25">
            <text:p><text:s/>2.526.696<text:s/></text:p>
          </table:table-cell>
          <table:table-cell table:style-name="ce11"/>
          <table:table-cell office:value-type="float" office:value="8202338.8273153994" table:formula="msoxl:=SUM(T374:V374)" table:style-name="ce23">
            <text:p><text:s/>8.202.339<text:s/></text:p>
          </table:table-cell>
          <table:table-cell office:value-type="float" office:value="3662138.7873209403" table:style-name="ce24">
            <text:p><text:s/>3.662.139<text:s/></text:p>
          </table:table-cell>
          <table:table-cell office:value-type="float" office:value="2043701.9823242528" table:style-name="ce24">
            <text:p><text:s/>2.043.702<text:s/></text:p>
          </table:table-cell>
          <table:table-cell office:value-type="float" office:value="2496498.0576702063" table:style-name="ce25">
            <text:p><text:s/>2.496.498<text:s/></text:p>
          </table:table-cell>
          <table:table-cell table:style-name="ce11"/>
          <table:table-cell office:value-type="float" office:value="8098396.6764116231" table:formula="msoxl:=SUM(Y374:AA374)" table:style-name="ce23">
            <text:p><text:s/>8.098.397<text:s/></text:p>
          </table:table-cell>
          <table:table-cell office:value-type="float" office:value="3730439.8527619592" table:style-name="ce24">
            <text:p><text:s/>3.730.440<text:s/></text:p>
          </table:table-cell>
          <table:table-cell office:value-type="float" office:value="1886052.0819135914" table:style-name="ce24">
            <text:p><text:s/>1.886.052<text:s/></text:p>
          </table:table-cell>
          <table:table-cell office:value-type="float" office:value="2481904.7417360726" table:style-name="ce25">
            <text:p><text:s/>2.481.905<text:s/></text:p>
          </table:table-cell>
          <table:table-cell table:style-name="ce11"/>
          <table:table-cell office:value-type="float" office:value="8033478.2136939904" table:formula="msoxl:=SUM(AD374:AF374)" table:style-name="ce23">
            <text:p><text:s/>8.033.478<text:s/></text:p>
          </table:table-cell>
          <table:table-cell office:value-type="float" office:value="3750266.2054570331" table:style-name="ce24">
            <text:p><text:s/>3.750.266<text:s/></text:p>
          </table:table-cell>
          <table:table-cell office:value-type="float" office:value="1819007.9545720504" table:style-name="ce24">
            <text:p><text:s/>1.819.008<text:s/></text:p>
          </table:table-cell>
          <table:table-cell office:value-type="float" office:value="2464204.0536649069" table:style-name="ce25">
            <text:p><text:s/>2.464.20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96" table:style-name="ce9">
            <text:p>296</text:p>
          </table:table-cell>
          <table:table-cell office:value-type="string" table:style-name="ce18">
            <text:p>Wijchen</text:p>
          </table:table-cell>
          <table:table-cell office:value-type="float" office:value="19048056.138441671" table:formula="msoxl:=SUM(E375:G375)" table:style-name="ce23">
            <text:p><text:s/>19.048.056<text:s/></text:p>
          </table:table-cell>
          <table:table-cell office:value-type="float" office:value="7783108.4557006843" table:style-name="ce24">
            <text:p><text:s/>7.783.108<text:s/></text:p>
          </table:table-cell>
          <table:table-cell office:value-type="float" office:value="6287805.0397688178" table:style-name="ce24">
            <text:p><text:s/>6.287.805<text:s/></text:p>
          </table:table-cell>
          <table:table-cell office:value-type="float" office:value="4977142.6429721685" table:style-name="ce25">
            <text:p><text:s/>4.977.143<text:s/></text:p>
          </table:table-cell>
          <table:table-cell table:style-name="ce11"/>
          <table:table-cell office:value-type="float" office:value="18626864.481690876" table:formula="msoxl:=SUM(J375:L375)" table:style-name="ce23">
            <text:p><text:s/>18.626.864<text:s/></text:p>
          </table:table-cell>
          <table:table-cell office:value-type="float" office:value="7677131.281332639" table:style-name="ce24">
            <text:p><text:s/>7.677.131<text:s/></text:p>
          </table:table-cell>
          <table:table-cell office:value-type="float" office:value="5881670.2971102307" table:style-name="ce24">
            <text:p><text:s/>5.881.670<text:s/></text:p>
          </table:table-cell>
          <table:table-cell office:value-type="float" office:value="5068062.9032480065" table:style-name="ce25">
            <text:p><text:s/>5.068.063<text:s/></text:p>
          </table:table-cell>
          <table:table-cell table:style-name="ce11"/>
          <table:table-cell office:value-type="float" office:value="18263043.804630969" table:formula="msoxl:=SUM(O375:Q375)" table:style-name="ce23">
            <text:p><text:s/>18.263.044<text:s/></text:p>
          </table:table-cell>
          <table:table-cell office:value-type="float" office:value="7765487.0029877955" table:style-name="ce24">
            <text:p><text:s/>7.765.487<text:s/></text:p>
          </table:table-cell>
          <table:table-cell office:value-type="float" office:value="5480082.0602096012" table:style-name="ce24">
            <text:p><text:s/>5.480.082<text:s/></text:p>
          </table:table-cell>
          <table:table-cell office:value-type="float" office:value="5017474.7414335711" table:style-name="ce25">
            <text:p><text:s/>5.017.475<text:s/></text:p>
          </table:table-cell>
          <table:table-cell table:style-name="ce11"/>
          <table:table-cell office:value-type="float" office:value="17941022.618751485" table:formula="msoxl:=SUM(T375:V375)" table:style-name="ce23">
            <text:p><text:s/>17.941.023<text:s/></text:p>
          </table:table-cell>
          <table:table-cell office:value-type="float" office:value="7765498.4825275606" table:style-name="ce24">
            <text:p><text:s/>7.765.498<text:s/></text:p>
          </table:table-cell>
          <table:table-cell office:value-type="float" office:value="5205975.7080128053" table:style-name="ce24">
            <text:p><text:s/>5.205.976<text:s/></text:p>
          </table:table-cell>
          <table:table-cell office:value-type="float" office:value="4969548.42821112" table:style-name="ce25">
            <text:p><text:s/>4.969.548<text:s/></text:p>
          </table:table-cell>
          <table:table-cell table:style-name="ce11"/>
          <table:table-cell office:value-type="float" office:value="17575542.162522145" table:formula="msoxl:=SUM(Y375:AA375)" table:style-name="ce23">
            <text:p><text:s/>17.575.542<text:s/></text:p>
          </table:table-cell>
          <table:table-cell office:value-type="float" office:value="7766761.2319015944" table:style-name="ce24">
            <text:p><text:s/>7.766.761<text:s/></text:p>
          </table:table-cell>
          <table:table-cell office:value-type="float" office:value="4863462.2218676824" table:style-name="ce24">
            <text:p><text:s/>4.863.462<text:s/></text:p>
          </table:table-cell>
          <table:table-cell office:value-type="float" office:value="4945318.7087528668" table:style-name="ce25">
            <text:p><text:s/>4.945.319<text:s/></text:p>
          </table:table-cell>
          <table:table-cell table:style-name="ce11"/>
          <table:table-cell office:value-type="float" office:value="17572538.817556899" table:formula="msoxl:=SUM(AD375:AF375)" table:style-name="ce23">
            <text:p><text:s/>17.572.539<text:s/></text:p>
          </table:table-cell>
          <table:table-cell office:value-type="float" office:value="7809465.1198234819" table:style-name="ce24">
            <text:p><text:s/>7.809.465<text:s/></text:p>
          </table:table-cell>
          <table:table-cell office:value-type="float" office:value="4853024.4908289183" table:style-name="ce24">
            <text:p><text:s/>4.853.024<text:s/></text:p>
          </table:table-cell>
          <table:table-cell office:value-type="float" office:value="4910049.2069044989" table:style-name="ce25">
            <text:p><text:s/>4.910.04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696" table:style-name="ce9">
            <text:p>1696</text:p>
          </table:table-cell>
          <table:table-cell office:value-type="string" table:style-name="ce18">
            <text:p>Wijdemeren</text:p>
          </table:table-cell>
          <table:table-cell office:value-type="float" office:value="6073325.1426985664" table:formula="msoxl:=SUM(E376:G376)" table:style-name="ce23">
            <text:p><text:s/>6.073.325<text:s/></text:p>
          </table:table-cell>
          <table:table-cell office:value-type="float" office:value="2655050.1600990123" table:style-name="ce24">
            <text:p><text:s/>2.655.050<text:s/></text:p>
          </table:table-cell>
          <table:table-cell office:value-type="float" office:value="951211.32049010717" table:style-name="ce24">
            <text:p><text:s/>951.211<text:s/></text:p>
          </table:table-cell>
          <table:table-cell office:value-type="float" office:value="2467063.6621094467" table:style-name="ce25">
            <text:p><text:s/>2.467.064<text:s/></text:p>
          </table:table-cell>
          <table:table-cell table:style-name="ce11"/>
          <table:table-cell office:value-type="float" office:value="5899199.1410258599" table:formula="msoxl:=SUM(J376:L376)" table:style-name="ce23">
            <text:p><text:s/>5.899.199<text:s/></text:p>
          </table:table-cell>
          <table:table-cell office:value-type="float" office:value="2568322.9801761834" table:style-name="ce24">
            <text:p><text:s/>2.568.323<text:s/></text:p>
          </table:table-cell>
          <table:table-cell office:value-type="float" office:value="869118.48784032161" table:style-name="ce24">
            <text:p><text:s/>869.118<text:s/></text:p>
          </table:table-cell>
          <table:table-cell office:value-type="float" office:value="2461757.6730093542" table:style-name="ce25">
            <text:p><text:s/>2.461.758<text:s/></text:p>
          </table:table-cell>
          <table:table-cell table:style-name="ce11"/>
          <table:table-cell office:value-type="float" office:value="5832277.969782725" table:formula="msoxl:=SUM(O376:Q376)" table:style-name="ce23">
            <text:p><text:s/>5.832.278<text:s/></text:p>
          </table:table-cell>
          <table:table-cell office:value-type="float" office:value="2609928.1317465412" table:style-name="ce24">
            <text:p><text:s/>2.609.928<text:s/></text:p>
          </table:table-cell>
          <table:table-cell office:value-type="float" office:value="804173.15763866459" table:style-name="ce24">
            <text:p><text:s/>804.173<text:s/></text:p>
          </table:table-cell>
          <table:table-cell office:value-type="float" office:value="2418176.6803975184" table:style-name="ce25">
            <text:p><text:s/>2.418.177<text:s/></text:p>
          </table:table-cell>
          <table:table-cell table:style-name="ce11"/>
          <table:table-cell office:value-type="float" office:value="5783142.7301239623" table:formula="msoxl:=SUM(T376:V376)" table:style-name="ce23">
            <text:p><text:s/>5.783.143<text:s/></text:p>
          </table:table-cell>
          <table:table-cell office:value-type="float" office:value="2612460.6945990268" table:style-name="ce24">
            <text:p><text:s/>2.612.461<text:s/></text:p>
          </table:table-cell>
          <table:table-cell office:value-type="float" office:value="780981.62289665919" table:style-name="ce24">
            <text:p><text:s/>780.982<text:s/></text:p>
          </table:table-cell>
          <table:table-cell office:value-type="float" office:value="2389700.4126282763" table:style-name="ce25">
            <text:p><text:s/>2.389.700<text:s/></text:p>
          </table:table-cell>
          <table:table-cell table:style-name="ce11"/>
          <table:table-cell office:value-type="float" office:value="5732360.9211048335" table:formula="msoxl:=SUM(Y376:AA376)" table:style-name="ce23">
            <text:p><text:s/>5.732.361<text:s/></text:p>
          </table:table-cell>
          <table:table-cell office:value-type="float" office:value="2619583.6866080533" table:style-name="ce24">
            <text:p><text:s/>2.619.584<text:s/></text:p>
          </table:table-cell>
          <table:table-cell office:value-type="float" office:value="736875.66654584114" table:style-name="ce24">
            <text:p><text:s/>736.876<text:s/></text:p>
          </table:table-cell>
          <table:table-cell office:value-type="float" office:value="2375901.5679509393" table:style-name="ce25">
            <text:p><text:s/>2.375.902<text:s/></text:p>
          </table:table-cell>
          <table:table-cell table:style-name="ce11"/>
          <table:table-cell office:value-type="float" office:value="5731916.2788550146" table:formula="msoxl:=SUM(AD376:AF376)" table:style-name="ce23">
            <text:p><text:s/>5.731.916<text:s/></text:p>
          </table:table-cell>
          <table:table-cell office:value-type="float" office:value="2633854.130056811" table:style-name="ce24">
            <text:p><text:s/>2.633.854<text:s/></text:p>
          </table:table-cell>
          <table:table-cell office:value-type="float" office:value="739105.26524021861" table:style-name="ce24">
            <text:p><text:s/>739.105<text:s/></text:p>
          </table:table-cell>
          <table:table-cell office:value-type="float" office:value="2358956.8835579855" table:style-name="ce25">
            <text:p><text:s/>2.358.95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52" table:style-name="ce9">
            <text:p>352</text:p>
          </table:table-cell>
          <table:table-cell office:value-type="string" table:style-name="ce18">
            <text:p>Wijk bij Duurstede</text:p>
          </table:table-cell>
          <table:table-cell office:value-type="float" office:value="8810285.5483023301" table:formula="msoxl:=SUM(E377:G377)" table:style-name="ce23">
            <text:p><text:s/>8.810.286<text:s/></text:p>
          </table:table-cell>
          <table:table-cell office:value-type="float" office:value="4543498.079623091" table:style-name="ce24">
            <text:p><text:s/>4.543.498<text:s/></text:p>
          </table:table-cell>
          <table:table-cell office:value-type="float" office:value="1787677.7312937863" table:style-name="ce24">
            <text:p><text:s/>1.787.678<text:s/></text:p>
          </table:table-cell>
          <table:table-cell office:value-type="float" office:value="2479109.7373854532" table:style-name="ce25">
            <text:p><text:s/>2.479.110<text:s/></text:p>
          </table:table-cell>
          <table:table-cell table:style-name="ce11"/>
          <table:table-cell office:value-type="float" office:value="8594633.0652613938" table:formula="msoxl:=SUM(J377:L377)" table:style-name="ce23">
            <text:p><text:s/>8.594.633<text:s/></text:p>
          </table:table-cell>
          <table:table-cell office:value-type="float" office:value="4433664.1811964419" table:style-name="ce24">
            <text:p><text:s/>4.433.664<text:s/></text:p>
          </table:table-cell>
          <table:table-cell office:value-type="float" office:value="1680110.0805151977" table:style-name="ce24">
            <text:p><text:s/>1.680.110<text:s/></text:p>
          </table:table-cell>
          <table:table-cell office:value-type="float" office:value="2480858.8035497554" table:style-name="ce25">
            <text:p><text:s/>2.480.859<text:s/></text:p>
          </table:table-cell>
          <table:table-cell table:style-name="ce11"/>
          <table:table-cell office:value-type="float" office:value="8429340.6685868353" table:formula="msoxl:=SUM(O377:Q377)" table:style-name="ce23">
            <text:p><text:s/>8.429.341<text:s/></text:p>
          </table:table-cell>
          <table:table-cell office:value-type="float" office:value="4412753.3205132075" table:style-name="ce24">
            <text:p><text:s/>4.412.753<text:s/></text:p>
          </table:table-cell>
          <table:table-cell office:value-type="float" office:value="1581149.3031476026" table:style-name="ce24">
            <text:p><text:s/>1.581.149<text:s/></text:p>
          </table:table-cell>
          <table:table-cell office:value-type="float" office:value="2435438.0449260259" table:style-name="ce25">
            <text:p><text:s/>2.435.438<text:s/></text:p>
          </table:table-cell>
          <table:table-cell table:style-name="ce11"/>
          <table:table-cell office:value-type="float" office:value="8348722.7690103389" table:formula="msoxl:=SUM(T377:V377)" table:style-name="ce23">
            <text:p><text:s/>8.348.723<text:s/></text:p>
          </table:table-cell>
          <table:table-cell office:value-type="float" office:value="4412759.5852127345" table:style-name="ce24">
            <text:p><text:s/>4.412.760<text:s/></text:p>
          </table:table-cell>
          <table:table-cell office:value-type="float" office:value="1529632.8753298405" table:style-name="ce24">
            <text:p><text:s/>1.529.633<text:s/></text:p>
          </table:table-cell>
          <table:table-cell office:value-type="float" office:value="2406330.3084677639" table:style-name="ce25">
            <text:p><text:s/>2.406.330<text:s/></text:p>
          </table:table-cell>
          <table:table-cell table:style-name="ce11"/>
          <table:table-cell office:value-type="float" office:value="8280681.8084761659" table:formula="msoxl:=SUM(Y377:AA377)" table:style-name="ce23">
            <text:p><text:s/>8.280.682<text:s/></text:p>
          </table:table-cell>
          <table:table-cell office:value-type="float" office:value="4413448.7021606658" table:style-name="ce24">
            <text:p><text:s/>4.413.449<text:s/></text:p>
          </table:table-cell>
          <table:table-cell office:value-type="float" office:value="1474969.0368842378" table:style-name="ce24">
            <text:p><text:s/>1.474.969<text:s/></text:p>
          </table:table-cell>
          <table:table-cell office:value-type="float" office:value="2392264.0694312621" table:style-name="ce25">
            <text:p><text:s/>2.392.264<text:s/></text:p>
          </table:table-cell>
          <table:table-cell table:style-name="ce11"/>
          <table:table-cell office:value-type="float" office:value="8282576.1685012002" table:formula="msoxl:=SUM(AD377:AF377)" table:style-name="ce23">
            <text:p><text:s/>8.282.576<text:s/></text:p>
          </table:table-cell>
          <table:table-cell office:value-type="float" office:value="4436753.3843998257" table:style-name="ce24">
            <text:p><text:s/>4.436.753<text:s/></text:p>
          </table:table-cell>
          <table:table-cell office:value-type="float" office:value="1470620.0947322815" table:style-name="ce24">
            <text:p><text:s/>1.470.620<text:s/></text:p>
          </table:table-cell>
          <table:table-cell office:value-type="float" office:value="2375202.6893690922" table:style-name="ce25">
            <text:p><text:s/>2.375.203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3" table:style-name="ce9">
            <text:p>53</text:p>
          </table:table-cell>
          <table:table-cell office:value-type="string" table:style-name="ce18">
            <text:p>Winsum</text:p>
          </table:table-cell>
          <table:table-cell office:value-type="float" office:value="7214808.3411134295" table:formula="msoxl:=SUM(E378:G378)" table:style-name="ce23">
            <text:p><text:s/>7.214.808<text:s/></text:p>
          </table:table-cell>
          <table:table-cell office:value-type="float" office:value="3090975.3692455543" table:style-name="ce24">
            <text:p><text:s/>3.090.975<text:s/></text:p>
          </table:table-cell>
          <table:table-cell office:value-type="float" office:value="2290007.5642573577" table:style-name="ce24">
            <text:p><text:s/>2.290.008<text:s/></text:p>
          </table:table-cell>
          <table:table-cell office:value-type="float" office:value="1833825.4076105175" table:style-name="ce25">
            <text:p><text:s/>1.833.825<text:s/></text:p>
          </table:table-cell>
          <table:table-cell table:style-name="ce11"/>
          <table:table-cell office:value-type="float" office:value="6914102.9159209207" table:formula="msoxl:=SUM(J378:L378)" table:style-name="ce23">
            <text:p><text:s/>6.914.103<text:s/></text:p>
          </table:table-cell>
          <table:table-cell office:value-type="float" office:value="2927581.7879289817" table:style-name="ce24">
            <text:p><text:s/>2.927.582<text:s/></text:p>
          </table:table-cell>
          <table:table-cell office:value-type="float" office:value="2183357.870547716" table:style-name="ce24">
            <text:p><text:s/>2.183.358<text:s/></text:p>
          </table:table-cell>
          <table:table-cell office:value-type="float" office:value="1803163.2574442232" table:style-name="ce25">
            <text:p><text:s/>1.803.163<text:s/></text:p>
          </table:table-cell>
          <table:table-cell table:style-name="ce11"/>
          <table:table-cell office:value-type="float" office:value="6823820.7056221981" table:formula="msoxl:=SUM(O378:Q378)" table:style-name="ce23">
            <text:p><text:s/>6.823.821<text:s/></text:p>
          </table:table-cell>
          <table:table-cell office:value-type="float" office:value="2971392.9849334322" table:style-name="ce24">
            <text:p><text:s/>2.971.393<text:s/></text:p>
          </table:table-cell>
          <table:table-cell office:value-type="float" office:value="2082277.6451952301" table:style-name="ce24">
            <text:p><text:s/>2.082.278<text:s/></text:p>
          </table:table-cell>
          <table:table-cell office:value-type="float" office:value="1770150.0754935362" table:style-name="ce25">
            <text:p><text:s/>1.770.150<text:s/></text:p>
          </table:table-cell>
          <table:table-cell table:style-name="ce11"/>
          <table:table-cell office:value-type="float" office:value="6726580.9809887856" table:formula="msoxl:=SUM(T378:V378)" table:style-name="ce23">
            <text:p><text:s/>6.726.581<text:s/></text:p>
          </table:table-cell>
          <table:table-cell office:value-type="float" office:value="2973511.9983575819" table:style-name="ce24">
            <text:p><text:s/>2.973.512<text:s/></text:p>
          </table:table-cell>
          <table:table-cell office:value-type="float" office:value="2004075.2908922797" table:style-name="ce24">
            <text:p><text:s/>2.004.075<text:s/></text:p>
          </table:table-cell>
          <table:table-cell office:value-type="float" office:value="1748993.6917389238" table:style-name="ce25">
            <text:p><text:s/>1.748.994<text:s/></text:p>
          </table:table-cell>
          <table:table-cell table:style-name="ce11"/>
          <table:table-cell office:value-type="float" office:value="6631447.5672453381" table:formula="msoxl:=SUM(Y378:AA378)" table:style-name="ce23">
            <text:p><text:s/>6.631.448<text:s/></text:p>
          </table:table-cell>
          <table:table-cell office:value-type="float" office:value="2979597.45901326" table:style-name="ce24">
            <text:p><text:s/>2.979.597<text:s/></text:p>
          </table:table-cell>
          <table:table-cell office:value-type="float" office:value="1913080.18471598" table:style-name="ce24">
            <text:p><text:s/>1.913.080<text:s/></text:p>
          </table:table-cell>
          <table:table-cell office:value-type="float" office:value="1738769.9235160986" table:style-name="ce25">
            <text:p><text:s/>1.738.770<text:s/></text:p>
          </table:table-cell>
          <table:table-cell table:style-name="ce11"/>
          <table:table-cell office:value-type="float" office:value="6640478.2767703123" table:formula="msoxl:=SUM(AD378:AF378)" table:style-name="ce23">
            <text:p><text:s/>6.640.478<text:s/></text:p>
          </table:table-cell>
          <table:table-cell office:value-type="float" office:value="2995890.1388367792" table:style-name="ce24">
            <text:p><text:s/>2.995.890<text:s/></text:p>
          </table:table-cell>
          <table:table-cell office:value-type="float" office:value="1918218.9417806265" table:style-name="ce24">
            <text:p><text:s/>1.918.219<text:s/></text:p>
          </table:table-cell>
          <table:table-cell office:value-type="float" office:value="1726369.1961529066" table:style-name="ce25">
            <text:p><text:s/>1.726.369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94" table:style-name="ce9">
            <text:p>294</text:p>
          </table:table-cell>
          <table:table-cell office:value-type="string" table:style-name="ce18">
            <text:p>Winterswijk</text:p>
          </table:table-cell>
          <table:table-cell office:value-type="float" office:value="19165760.598410472" table:formula="msoxl:=SUM(E379:G379)" table:style-name="ce23">
            <text:p><text:s/>19.165.761<text:s/></text:p>
          </table:table-cell>
          <table:table-cell office:value-type="float" office:value="5570738.0335926674" table:style-name="ce24">
            <text:p><text:s/>5.570.738<text:s/></text:p>
          </table:table-cell>
          <table:table-cell office:value-type="float" office:value="8438548.7423801348" table:style-name="ce24">
            <text:p><text:s/>8.438.549<text:s/></text:p>
          </table:table-cell>
          <table:table-cell office:value-type="float" office:value="5156473.8224376701" table:style-name="ce25">
            <text:p><text:s/>5.156.474<text:s/></text:p>
          </table:table-cell>
          <table:table-cell table:style-name="ce11"/>
          <table:table-cell office:value-type="float" office:value="18190058.452525474" table:formula="msoxl:=SUM(J379:L379)" table:style-name="ce23">
            <text:p><text:s/>18.190.058<text:s/></text:p>
          </table:table-cell>
          <table:table-cell office:value-type="float" office:value="5641050.0963667454" table:style-name="ce24">
            <text:p><text:s/>5.641.050<text:s/></text:p>
          </table:table-cell>
          <table:table-cell office:value-type="float" office:value="7912442.268466928" table:style-name="ce24">
            <text:p><text:s/>7.912.442<text:s/></text:p>
          </table:table-cell>
          <table:table-cell office:value-type="float" office:value="4636566.0876917988" table:style-name="ce25">
            <text:p><text:s/>4.636.566<text:s/></text:p>
          </table:table-cell>
          <table:table-cell table:style-name="ce11"/>
          <table:table-cell office:value-type="float" office:value="17692294.430086561" table:formula="msoxl:=SUM(O379:Q379)" table:style-name="ce23">
            <text:p><text:s/>17.692.294<text:s/></text:p>
          </table:table-cell>
          <table:table-cell office:value-type="float" office:value="5831112.3219417706" table:style-name="ce24">
            <text:p><text:s/>5.831.112<text:s/></text:p>
          </table:table-cell>
          <table:table-cell office:value-type="float" office:value="7422913.4379078429" table:style-name="ce24">
            <text:p><text:s/>7.422.913<text:s/></text:p>
          </table:table-cell>
          <table:table-cell office:value-type="float" office:value="4438268.6702369452" table:style-name="ce25">
            <text:p><text:s/>4.438.269<text:s/></text:p>
          </table:table-cell>
          <table:table-cell table:style-name="ce11"/>
          <table:table-cell office:value-type="float" office:value="17340146.669020947" table:formula="msoxl:=SUM(T379:V379)" table:style-name="ce23">
            <text:p><text:s/>17.340.147<text:s/></text:p>
          </table:table-cell>
          <table:table-cell office:value-type="float" office:value="5856318.9990058588" table:style-name="ce24">
            <text:p><text:s/>5.856.319<text:s/></text:p>
          </table:table-cell>
          <table:table-cell office:value-type="float" office:value="7098604.0587782562" table:style-name="ce24">
            <text:p><text:s/>7.098.604<text:s/></text:p>
          </table:table-cell>
          <table:table-cell office:value-type="float" office:value="4385223.611236834" table:style-name="ce25">
            <text:p><text:s/>4.385.224<text:s/></text:p>
          </table:table-cell>
          <table:table-cell table:style-name="ce11"/>
          <table:table-cell office:value-type="float" office:value="17016487.539988115" table:formula="msoxl:=SUM(Y379:AA379)" table:style-name="ce23">
            <text:p><text:s/>17.016.488<text:s/></text:p>
          </table:table-cell>
          <table:table-cell office:value-type="float" office:value="5924087.7212879015" table:style-name="ce24">
            <text:p><text:s/>5.924.088<text:s/></text:p>
          </table:table-cell>
          <table:table-cell office:value-type="float" office:value="6732810.0962637281" table:style-name="ce24">
            <text:p><text:s/>6.732.810<text:s/></text:p>
          </table:table-cell>
          <table:table-cell office:value-type="float" office:value="4359589.7224364858" table:style-name="ce25">
            <text:p><text:s/>4.359.590<text:s/></text:p>
          </table:table-cell>
          <table:table-cell table:style-name="ce11"/>
          <table:table-cell office:value-type="float" office:value="16867962.741320889" table:formula="msoxl:=SUM(AD379:AF379)" table:style-name="ce23">
            <text:p><text:s/>16.867.963<text:s/></text:p>
          </table:table-cell>
          <table:table-cell office:value-type="float" office:value="5957774.4868908226" table:style-name="ce24">
            <text:p><text:s/>5.957.774<text:s/></text:p>
          </table:table-cell>
          <table:table-cell office:value-type="float" office:value="6581690.6752565531" table:style-name="ce24">
            <text:p><text:s/>6.581.691<text:s/></text:p>
          </table:table-cell>
          <table:table-cell office:value-type="float" office:value="4328497.5791735137" table:style-name="ce25">
            <text:p><text:s/>4.328.49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73" table:style-name="ce9">
            <text:p>873</text:p>
          </table:table-cell>
          <table:table-cell office:value-type="string" table:style-name="ce18">
            <text:p>Woensdrecht</text:p>
          </table:table-cell>
          <table:table-cell office:value-type="float" office:value="9503742.3316447996" table:formula="msoxl:=SUM(E380:G380)" table:style-name="ce23">
            <text:p><text:s/>9.503.742<text:s/></text:p>
          </table:table-cell>
          <table:table-cell office:value-type="float" office:value="3840788.5509482846" table:style-name="ce24">
            <text:p><text:s/>3.840.789<text:s/></text:p>
          </table:table-cell>
          <table:table-cell office:value-type="float" office:value="2860486.8364702943" table:style-name="ce24">
            <text:p><text:s/>2.860.487<text:s/></text:p>
          </table:table-cell>
          <table:table-cell office:value-type="float" office:value="2802466.9442262212" table:style-name="ce25">
            <text:p><text:s/>2.802.467<text:s/></text:p>
          </table:table-cell>
          <table:table-cell table:style-name="ce11"/>
          <table:table-cell office:value-type="float" office:value="9882873.7829441223" table:formula="msoxl:=SUM(J380:L380)" table:style-name="ce23">
            <text:p><text:s/>9.882.874<text:s/></text:p>
          </table:table-cell>
          <table:table-cell office:value-type="float" office:value="4476287.3628924564" table:style-name="ce24">
            <text:p><text:s/>4.476.287<text:s/></text:p>
          </table:table-cell>
          <table:table-cell office:value-type="float" office:value="2591432.9571955176" table:style-name="ce24">
            <text:p><text:s/>2.591.433<text:s/></text:p>
          </table:table-cell>
          <table:table-cell office:value-type="float" office:value="2815153.4628561488" table:style-name="ce25">
            <text:p><text:s/>2.815.153<text:s/></text:p>
          </table:table-cell>
          <table:table-cell table:style-name="ce11"/>
          <table:table-cell office:value-type="float" office:value="9702991.9078250285" table:formula="msoxl:=SUM(O380:Q380)" table:style-name="ce23">
            <text:p><text:s/>9.702.992<text:s/></text:p>
          </table:table-cell>
          <table:table-cell office:value-type="float" office:value="4517646.8289590795" table:style-name="ce24">
            <text:p><text:s/>4.517.647<text:s/></text:p>
          </table:table-cell>
          <table:table-cell office:value-type="float" office:value="2398112.6909362674" table:style-name="ce24">
            <text:p><text:s/>2.398.113<text:s/></text:p>
          </table:table-cell>
          <table:table-cell office:value-type="float" office:value="2787232.3879296817" table:style-name="ce25">
            <text:p><text:s/>2.787.232<text:s/></text:p>
          </table:table-cell>
          <table:table-cell table:style-name="ce11"/>
          <table:table-cell office:value-type="float" office:value="9602297.825522054" table:formula="msoxl:=SUM(T380:V380)" table:style-name="ce23">
            <text:p><text:s/>9.602.298<text:s/></text:p>
          </table:table-cell>
          <table:table-cell office:value-type="float" office:value="4519537.3854156649" table:style-name="ce24">
            <text:p><text:s/>4.519.537<text:s/></text:p>
          </table:table-cell>
          <table:table-cell office:value-type="float" office:value="2322100.6866436289" table:style-name="ce24">
            <text:p><text:s/>2.322.101<text:s/></text:p>
          </table:table-cell>
          <table:table-cell office:value-type="float" office:value="2760659.7534627607" table:style-name="ce25">
            <text:p><text:s/>2.760.660<text:s/></text:p>
          </table:table-cell>
          <table:table-cell table:style-name="ce11"/>
          <table:table-cell office:value-type="float" office:value="9492402.2091005966" table:formula="msoxl:=SUM(Y380:AA380)" table:style-name="ce23">
            <text:p><text:s/>9.492.402<text:s/></text:p>
          </table:table-cell>
          <table:table-cell office:value-type="float" office:value="4524998.4585815668" table:style-name="ce24">
            <text:p><text:s/>4.524.998<text:s/></text:p>
          </table:table-cell>
          <table:table-cell office:value-type="float" office:value="2220183.7407327988" table:style-name="ce24">
            <text:p><text:s/>2.220.184<text:s/></text:p>
          </table:table-cell>
          <table:table-cell office:value-type="float" office:value="2747220.009786231" table:style-name="ce25">
            <text:p><text:s/>2.747.220<text:s/></text:p>
          </table:table-cell>
          <table:table-cell table:style-name="ce11"/>
          <table:table-cell office:value-type="float" office:value="9501127.8899530452" table:formula="msoxl:=SUM(AD380:AF380)" table:style-name="ce23">
            <text:p><text:s/>9.501.128<text:s/></text:p>
          </table:table-cell>
          <table:table-cell office:value-type="float" office:value="4540633.2029965669" table:style-name="ce24">
            <text:p><text:s/>4.540.633<text:s/></text:p>
          </table:table-cell>
          <table:table-cell office:value-type="float" office:value="2232867.5663083191" table:style-name="ce24">
            <text:p><text:s/>2.232.868<text:s/></text:p>
          </table:table-cell>
          <table:table-cell office:value-type="float" office:value="2727627.1206481587" table:style-name="ce25">
            <text:p><text:s/>2.727.62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32" table:style-name="ce9">
            <text:p>632</text:p>
          </table:table-cell>
          <table:table-cell office:value-type="string" table:style-name="ce18">
            <text:p>Woerden</text:p>
          </table:table-cell>
          <table:table-cell office:value-type="float" office:value="20726272.593743999" table:formula="msoxl:=SUM(E381:G381)" table:style-name="ce23">
            <text:p><text:s/>20.726.273<text:s/></text:p>
          </table:table-cell>
          <table:table-cell office:value-type="float" office:value="8754692.2853649464" table:style-name="ce24">
            <text:p><text:s/>8.754.692<text:s/></text:p>
          </table:table-cell>
          <table:table-cell office:value-type="float" office:value="6471498.6496353187" table:style-name="ce24">
            <text:p><text:s/>6.471.499<text:s/></text:p>
          </table:table-cell>
          <table:table-cell office:value-type="float" office:value="5500081.6587437335" table:style-name="ce25">
            <text:p><text:s/>5.500.082<text:s/></text:p>
          </table:table-cell>
          <table:table-cell table:style-name="ce11"/>
          <table:table-cell office:value-type="float" office:value="19777901.414505303" table:formula="msoxl:=SUM(J381:L381)" table:style-name="ce23">
            <text:p><text:s/>19.777.901<text:s/></text:p>
          </table:table-cell>
          <table:table-cell office:value-type="float" office:value="8317719.6377061773" table:style-name="ce24">
            <text:p><text:s/>8.317.720<text:s/></text:p>
          </table:table-cell>
          <table:table-cell office:value-type="float" office:value="5915084.238255037" table:style-name="ce24">
            <text:p><text:s/>5.915.084<text:s/></text:p>
          </table:table-cell>
          <table:table-cell office:value-type="float" office:value="5545097.5385440895" table:style-name="ce25">
            <text:p><text:s/>5.545.098<text:s/></text:p>
          </table:table-cell>
          <table:table-cell table:style-name="ce11"/>
          <table:table-cell office:value-type="float" office:value="19369412.266223572" table:formula="msoxl:=SUM(O381:Q381)" table:style-name="ce23">
            <text:p><text:s/>19.369.412<text:s/></text:p>
          </table:table-cell>
          <table:table-cell office:value-type="float" office:value="8418953.2995439023" table:style-name="ce24">
            <text:p><text:s/>8.418.953<text:s/></text:p>
          </table:table-cell>
          <table:table-cell office:value-type="float" office:value="5484132.3346237307" table:style-name="ce24">
            <text:p><text:s/>5.484.132<text:s/></text:p>
          </table:table-cell>
          <table:table-cell office:value-type="float" office:value="5466326.6320559382" table:style-name="ce25">
            <text:p><text:s/>5.466.327<text:s/></text:p>
          </table:table-cell>
          <table:table-cell table:style-name="ce11"/>
          <table:table-cell office:value-type="float" office:value="19030138.121606205" table:formula="msoxl:=SUM(T381:V381)" table:style-name="ce23">
            <text:p><text:s/>19.030.138<text:s/></text:p>
          </table:table-cell>
          <table:table-cell office:value-type="float" office:value="8420068.932393726" table:style-name="ce24">
            <text:p><text:s/>8.420.069<text:s/></text:p>
          </table:table-cell>
          <table:table-cell office:value-type="float" office:value="5202582.9159949161" table:style-name="ce24">
            <text:p><text:s/>5.202.583<text:s/></text:p>
          </table:table-cell>
          <table:table-cell office:value-type="float" office:value="5407486.2732175635" table:style-name="ce25">
            <text:p><text:s/>5.407.486<text:s/></text:p>
          </table:table-cell>
          <table:table-cell table:style-name="ce11"/>
          <table:table-cell office:value-type="float" office:value="18756927.993733451" table:formula="msoxl:=SUM(Y381:AA381)" table:style-name="ce23">
            <text:p><text:s/>18.756.928<text:s/></text:p>
          </table:table-cell>
          <table:table-cell office:value-type="float" office:value="8424363.7571039759" table:style-name="ce24">
            <text:p><text:s/>8.424.364<text:s/></text:p>
          </table:table-cell>
          <table:table-cell office:value-type="float" office:value="4954088.9874004945" table:style-name="ce24">
            <text:p><text:s/>4.954.089<text:s/></text:p>
          </table:table-cell>
          <table:table-cell office:value-type="float" office:value="5378475.2492289795" table:style-name="ce25">
            <text:p><text:s/>5.378.475<text:s/></text:p>
          </table:table-cell>
          <table:table-cell table:style-name="ce11"/>
          <table:table-cell office:value-type="float" office:value="18679513.016293354" table:formula="msoxl:=SUM(AD381:AF381)" table:style-name="ce23">
            <text:p><text:s/>18.679.513<text:s/></text:p>
          </table:table-cell>
          <table:table-cell office:value-type="float" office:value="8470744.9084324203" table:style-name="ce24">
            <text:p><text:s/>8.470.745<text:s/></text:p>
          </table:table-cell>
          <table:table-cell office:value-type="float" office:value="4868651.5881529348" table:style-name="ce24">
            <text:p><text:s/>4.868.652<text:s/></text:p>
          </table:table-cell>
          <table:table-cell office:value-type="float" office:value="5340116.519708002" table:style-name="ce25">
            <text:p><text:s/>5.340.11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80" table:style-name="ce9">
            <text:p>880</text:p>
          </table:table-cell>
          <table:table-cell office:value-type="string" table:style-name="ce18">
            <text:p>Wormerland</text:p>
          </table:table-cell>
          <table:table-cell office:value-type="float" office:value="5043878.3722934127" table:formula="msoxl:=SUM(E382:G382)" table:style-name="ce23">
            <text:p><text:s/>5.043.878<text:s/></text:p>
          </table:table-cell>
          <table:table-cell office:value-type="float" office:value="2666502.408984974" table:style-name="ce24">
            <text:p><text:s/>2.666.502<text:s/></text:p>
          </table:table-cell>
          <table:table-cell office:value-type="float" office:value="772171.70780313225" table:style-name="ce24">
            <text:p><text:s/>772.172<text:s/></text:p>
          </table:table-cell>
          <table:table-cell office:value-type="float" office:value="1605204.2555053066" table:style-name="ce25">
            <text:p><text:s/>1.605.204<text:s/></text:p>
          </table:table-cell>
          <table:table-cell table:style-name="ce11"/>
          <table:table-cell office:value-type="float" office:value="4995851.2362150624" table:formula="msoxl:=SUM(J382:L382)" table:style-name="ce23">
            <text:p><text:s/>4.995.851<text:s/></text:p>
          </table:table-cell>
          <table:table-cell office:value-type="float" office:value="2603767.1350561818" table:style-name="ce24">
            <text:p><text:s/>2.603.767<text:s/></text:p>
          </table:table-cell>
          <table:table-cell office:value-type="float" office:value="717151.8623971839" table:style-name="ce24">
            <text:p><text:s/>717.152<text:s/></text:p>
          </table:table-cell>
          <table:table-cell office:value-type="float" office:value="1674932.2387616967" table:style-name="ce25">
            <text:p><text:s/>1.674.932<text:s/></text:p>
          </table:table-cell>
          <table:table-cell table:style-name="ce11"/>
          <table:table-cell office:value-type="float" office:value="4988094.3700312832" table:formula="msoxl:=SUM(O382:Q382)" table:style-name="ce23">
            <text:p><text:s/>4.988.094<text:s/></text:p>
          </table:table-cell>
          <table:table-cell office:value-type="float" office:value="2632328.9563458897" table:style-name="ce24">
            <text:p><text:s/>2.632.329<text:s/></text:p>
          </table:table-cell>
          <table:table-cell office:value-type="float" office:value="684124.18959891063" table:style-name="ce24">
            <text:p><text:s/>684.124<text:s/></text:p>
          </table:table-cell>
          <table:table-cell office:value-type="float" office:value="1671641.2240864832" table:style-name="ce25">
            <text:p><text:s/>1.671.641<text:s/></text:p>
          </table:table-cell>
          <table:table-cell table:style-name="ce11"/>
          <table:table-cell office:value-type="float" office:value="4964614.8618614059" table:formula="msoxl:=SUM(T382:V382)" table:style-name="ce23">
            <text:p><text:s/>4.964.615<text:s/></text:p>
          </table:table-cell>
          <table:table-cell office:value-type="float" office:value="2632332.6672155098" table:style-name="ce24">
            <text:p><text:s/>2.632.333<text:s/></text:p>
          </table:table-cell>
          <table:table-cell office:value-type="float" office:value="672809.0960075364" table:style-name="ce24">
            <text:p><text:s/>672.809<text:s/></text:p>
          </table:table-cell>
          <table:table-cell office:value-type="float" office:value="1659473.098638359" table:style-name="ce25">
            <text:p><text:s/>1.659.473<text:s/></text:p>
          </table:table-cell>
          <table:table-cell table:style-name="ce11"/>
          <table:table-cell office:value-type="float" office:value="4949056.876974158" table:formula="msoxl:=SUM(Y382:AA382)" table:style-name="ce23">
            <text:p><text:s/>4.949.057<text:s/></text:p>
          </table:table-cell>
          <table:table-cell office:value-type="float" office:value="2632740.8628736879" table:style-name="ce24">
            <text:p><text:s/>2.632.741<text:s/></text:p>
          </table:table-cell>
          <table:table-cell office:value-type="float" office:value="663416.86041911494" table:style-name="ce24">
            <text:p><text:s/>663.417<text:s/></text:p>
          </table:table-cell>
          <table:table-cell office:value-type="float" office:value="1652899.1536813546" table:style-name="ce25">
            <text:p><text:s/>1.652.899<text:s/></text:p>
          </table:table-cell>
          <table:table-cell table:style-name="ce11"/>
          <table:table-cell office:value-type="float" office:value="4980012.1717845509" table:formula="msoxl:=SUM(AD382:AF382)" table:style-name="ce23">
            <text:p><text:s/>4.980.012<text:s/></text:p>
          </table:table-cell>
          <table:table-cell office:value-type="float" office:value="2646545.2978593591" table:style-name="ce24">
            <text:p><text:s/>2.646.545<text:s/></text:p>
          </table:table-cell>
          <table:table-cell office:value-type="float" office:value="692356.02615276701" table:style-name="ce24">
            <text:p><text:s/>692.356<text:s/></text:p>
          </table:table-cell>
          <table:table-cell office:value-type="float" office:value="1641110.847772425" table:style-name="ce25">
            <text:p><text:s/>1.641.11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51" table:style-name="ce9">
            <text:p>351</text:p>
          </table:table-cell>
          <table:table-cell office:value-type="string" table:style-name="ce18">
            <text:p>Woudenberg</text:p>
          </table:table-cell>
          <table:table-cell office:value-type="float" office:value="4331525.3998232502" table:formula="msoxl:=SUM(E383:G383)" table:style-name="ce23">
            <text:p><text:s/>4.331.525<text:s/></text:p>
          </table:table-cell>
          <table:table-cell office:value-type="float" office:value="2365535.6868678317" table:style-name="ce24">
            <text:p><text:s/>2.365.536<text:s/></text:p>
          </table:table-cell>
          <table:table-cell office:value-type="float" office:value="637659.56038605527" table:style-name="ce24">
            <text:p><text:s/>637.660<text:s/></text:p>
          </table:table-cell>
          <table:table-cell office:value-type="float" office:value="1328330.1525693638" table:style-name="ce25">
            <text:p><text:s/>1.328.330<text:s/></text:p>
          </table:table-cell>
          <table:table-cell table:style-name="ce11"/>
          <table:table-cell office:value-type="float" office:value="4545546.9885699814" table:formula="msoxl:=SUM(J383:L383)" table:style-name="ce23">
            <text:p><text:s/>4.545.547<text:s/></text:p>
          </table:table-cell>
          <table:table-cell office:value-type="float" office:value="2611974.4320182852" table:style-name="ce24">
            <text:p><text:s/>2.611.974<text:s/></text:p>
          </table:table-cell>
          <table:table-cell office:value-type="float" office:value="615170.95753747609" table:style-name="ce24">
            <text:p><text:s/>615.171<text:s/></text:p>
          </table:table-cell>
          <table:table-cell office:value-type="float" office:value="1318401.5990142205" table:style-name="ce25">
            <text:p><text:s/>1.318.402<text:s/></text:p>
          </table:table-cell>
          <table:table-cell table:style-name="ce11"/>
          <table:table-cell office:value-type="float" office:value="4527589.2797600571" table:formula="msoxl:=SUM(O383:Q383)" table:style-name="ce23">
            <text:p><text:s/>4.527.589<text:s/></text:p>
          </table:table-cell>
          <table:table-cell office:value-type="float" office:value="2639861.1080292119" table:style-name="ce24">
            <text:p><text:s/>2.639.861<text:s/></text:p>
          </table:table-cell>
          <table:table-cell office:value-type="float" office:value="580692.21516012307" table:style-name="ce24">
            <text:p><text:s/>580.692<text:s/></text:p>
          </table:table-cell>
          <table:table-cell office:value-type="float" office:value="1307035.9565707226" table:style-name="ce25">
            <text:p><text:s/>1.307.036<text:s/></text:p>
          </table:table-cell>
          <table:table-cell table:style-name="ce11"/>
          <table:table-cell office:value-type="float" office:value="4494534.8960035685" table:formula="msoxl:=SUM(T383:V383)" table:style-name="ce23">
            <text:p><text:s/>4.494.535<text:s/></text:p>
          </table:table-cell>
          <table:table-cell office:value-type="float" office:value="2639864.7311811731" table:style-name="ce24">
            <text:p><text:s/>2.639.865<text:s/></text:p>
          </table:table-cell>
          <table:table-cell office:value-type="float" office:value="559611.18096463184" table:style-name="ce24">
            <text:p><text:s/>559.611<text:s/></text:p>
          </table:table-cell>
          <table:table-cell office:value-type="float" office:value="1295058.9838577632" table:style-name="ce25">
            <text:p><text:s/>1.295.059<text:s/></text:p>
          </table:table-cell>
          <table:table-cell table:style-name="ce11"/>
          <table:table-cell office:value-type="float" office:value="4465037.8630574932" table:formula="msoxl:=SUM(Y383:AA383)" table:style-name="ce23">
            <text:p><text:s/>4.465.038<text:s/></text:p>
          </table:table-cell>
          <table:table-cell office:value-type="float" office:value="2640263.2778968471" table:style-name="ce24">
            <text:p><text:s/>2.640.263<text:s/></text:p>
          </table:table-cell>
          <table:table-cell office:value-type="float" office:value="535827.12090105587" table:style-name="ce24">
            <text:p><text:s/>535.827<text:s/></text:p>
          </table:table-cell>
          <table:table-cell office:value-type="float" office:value="1288947.4642595898" table:style-name="ce25">
            <text:p><text:s/>1.288.947<text:s/></text:p>
          </table:table-cell>
          <table:table-cell table:style-name="ce11"/>
          <table:table-cell office:value-type="float" office:value="4464573.7481439421" table:formula="msoxl:=SUM(AD383:AF383)" table:style-name="ce23">
            <text:p><text:s/>4.464.574<text:s/></text:p>
          </table:table-cell>
          <table:table-cell office:value-type="float" office:value="2653741.4031905597" table:style-name="ce24">
            <text:p><text:s/>2.653.741<text:s/></text:p>
          </table:table-cell>
          <table:table-cell office:value-type="float" office:value="531077.52077433816" table:style-name="ce24">
            <text:p><text:s/>531.078<text:s/></text:p>
          </table:table-cell>
          <table:table-cell office:value-type="float" office:value="1279754.8241790442" table:style-name="ce25">
            <text:p><text:s/>1.279.75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74" table:style-name="ce9">
            <text:p>874</text:p>
          </table:table-cell>
          <table:table-cell office:value-type="string" table:style-name="ce18">
            <text:p>Woudrichem</text:p>
          </table:table-cell>
          <table:table-cell office:value-type="float" office:value="5801048.2821436524" table:formula="msoxl:=SUM(E384:G384)" table:style-name="ce23">
            <text:p><text:s/>5.801.048<text:s/></text:p>
          </table:table-cell>
          <table:table-cell office:value-type="float" office:value="2708523.8502869941" table:style-name="ce24">
            <text:p><text:s/>2.708.524<text:s/></text:p>
          </table:table-cell>
          <table:table-cell office:value-type="float" office:value="1318839.4064776322" table:style-name="ce24">
            <text:p><text:s/>1.318.839<text:s/></text:p>
          </table:table-cell>
          <table:table-cell office:value-type="float" office:value="1773685.0253790268" table:style-name="ce25">
            <text:p><text:s/>1.773.685<text:s/></text:p>
          </table:table-cell>
          <table:table-cell table:style-name="ce11"/>
          <table:table-cell office:value-type="float" office:value="5562080.9989632387" table:formula="msoxl:=SUM(J384:L384)" table:style-name="ce23">
            <text:p><text:s/>5.562.081<text:s/></text:p>
          </table:table-cell>
          <table:table-cell office:value-type="float" office:value="2550511.7259564097" table:style-name="ce24">
            <text:p><text:s/>2.550.512<text:s/></text:p>
          </table:table-cell>
          <table:table-cell office:value-type="float" office:value="1252412.0736213492" table:style-name="ce24">
            <text:p><text:s/>1.252.412<text:s/></text:p>
          </table:table-cell>
          <table:table-cell office:value-type="float" office:value="1759157.1993854796" table:style-name="ce25">
            <text:p><text:s/>1.759.157<text:s/></text:p>
          </table:table-cell>
          <table:table-cell table:style-name="ce11"/>
          <table:table-cell office:value-type="float" office:value="5459373.063609031" table:formula="msoxl:=SUM(O384:Q384)" table:style-name="ce23">
            <text:p><text:s/>5.459.373<text:s/></text:p>
          </table:table-cell>
          <table:table-cell office:value-type="float" office:value="2578937.6705573788" table:style-name="ce24">
            <text:p><text:s/>2.578.938<text:s/></text:p>
          </table:table-cell>
          <table:table-cell office:value-type="float" office:value="1153485.6914972281" table:style-name="ce24">
            <text:p><text:s/>1.153.486<text:s/></text:p>
          </table:table-cell>
          <table:table-cell office:value-type="float" office:value="1726949.7015544239" table:style-name="ce25">
            <text:p><text:s/>1.726.950<text:s/></text:p>
          </table:table-cell>
          <table:table-cell table:style-name="ce11"/>
          <table:table-cell office:value-type="float" office:value="5395437.5749230869" table:formula="msoxl:=SUM(T384:V384)" table:style-name="ce23">
            <text:p><text:s/>5.395.438<text:s/></text:p>
          </table:table-cell>
          <table:table-cell office:value-type="float" office:value="2578941.363773339" table:style-name="ce24">
            <text:p><text:s/>2.578.941<text:s/></text:p>
          </table:table-cell>
          <table:table-cell office:value-type="float" office:value="1110186.573461554" table:style-name="ce24">
            <text:p><text:s/>1.110.187<text:s/></text:p>
          </table:table-cell>
          <table:table-cell office:value-type="float" office:value="1706309.6376881937" table:style-name="ce25">
            <text:p><text:s/>1.706.310<text:s/></text:p>
          </table:table-cell>
          <table:table-cell table:style-name="ce11"/>
          <table:table-cell office:value-type="float" office:value="5306462.9932222283" table:formula="msoxl:=SUM(Y384:AA384)" table:style-name="ce23">
            <text:p><text:s/>5.306.463<text:s/></text:p>
          </table:table-cell>
          <table:table-cell office:value-type="float" office:value="2579347.6175289392" table:style-name="ce24">
            <text:p><text:s/>2.579.348<text:s/></text:p>
          </table:table-cell>
          <table:table-cell office:value-type="float" office:value="1030779.9959652554" table:style-name="ce24">
            <text:p><text:s/>1.030.780<text:s/></text:p>
          </table:table-cell>
          <table:table-cell office:value-type="float" office:value="1696335.3797280337" table:style-name="ce25">
            <text:p><text:s/>1.696.335<text:s/></text:p>
          </table:table-cell>
          <table:table-cell table:style-name="ce11"/>
          <table:table-cell office:value-type="float" office:value="5296362.4075700454" table:formula="msoxl:=SUM(AD384:AF384)" table:style-name="ce23">
            <text:p><text:s/>5.296.362<text:s/></text:p>
          </table:table-cell>
          <table:table-cell office:value-type="float" office:value="2593086.380900159" table:style-name="ce24">
            <text:p><text:s/>2.593.086<text:s/></text:p>
          </table:table-cell>
          <table:table-cell office:value-type="float" office:value="1019038.7355250779" table:style-name="ce24">
            <text:p><text:s/>1.019.039<text:s/></text:p>
          </table:table-cell>
          <table:table-cell office:value-type="float" office:value="1684237.291144809" table:style-name="ce25">
            <text:p><text:s/>1.684.23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79" table:style-name="ce9">
            <text:p>479</text:p>
          </table:table-cell>
          <table:table-cell office:value-type="string" table:style-name="ce18">
            <text:p>Zaanstad</text:p>
          </table:table-cell>
          <table:table-cell office:value-type="float" office:value="78218378.621591225" table:formula="msoxl:=SUM(E385:G385)" table:style-name="ce23">
            <text:p><text:s/>78.218.379<text:s/></text:p>
          </table:table-cell>
          <table:table-cell office:value-type="float" office:value="33428254.57168233" table:style-name="ce24">
            <text:p><text:s/>33.428.255<text:s/></text:p>
          </table:table-cell>
          <table:table-cell office:value-type="float" office:value="15985313.452980414" table:style-name="ce24">
            <text:p><text:s/>15.985.313<text:s/></text:p>
          </table:table-cell>
          <table:table-cell office:value-type="float" office:value="28804810.596928481" table:style-name="ce25">
            <text:p><text:s/>28.804.811<text:s/></text:p>
          </table:table-cell>
          <table:table-cell table:style-name="ce11"/>
          <table:table-cell office:value-type="float" office:value="80332651.35062404" table:formula="msoxl:=SUM(J385:L385)" table:style-name="ce23">
            <text:p><text:s/>80.332.651<text:s/></text:p>
          </table:table-cell>
          <table:table-cell office:value-type="float" office:value="35204540.581055038" table:style-name="ce24">
            <text:p><text:s/>35.204.541<text:s/></text:p>
          </table:table-cell>
          <table:table-cell office:value-type="float" office:value="15543879.610427171" table:style-name="ce24">
            <text:p><text:s/>15.543.880<text:s/></text:p>
          </table:table-cell>
          <table:table-cell office:value-type="float" office:value="29584231.159141827" table:style-name="ce25">
            <text:p><text:s/>29.584.231<text:s/></text:p>
          </table:table-cell>
          <table:table-cell table:style-name="ce11"/>
          <table:table-cell office:value-type="float" office:value="80904446.852378175" table:formula="msoxl:=SUM(O385:Q385)" table:style-name="ce23">
            <text:p><text:s/>80.904.447<text:s/></text:p>
          </table:table-cell>
          <table:table-cell office:value-type="float" office:value="35941039.593655959" table:style-name="ce24">
            <text:p><text:s/>35.941.040<text:s/></text:p>
          </table:table-cell>
          <table:table-cell office:value-type="float" office:value="15177985.596477402" table:style-name="ce24">
            <text:p><text:s/>15.177.986<text:s/></text:p>
          </table:table-cell>
          <table:table-cell office:value-type="float" office:value="29785421.662244812" table:style-name="ce25">
            <text:p><text:s/>29.785.422<text:s/></text:p>
          </table:table-cell>
          <table:table-cell table:style-name="ce11"/>
          <table:table-cell office:value-type="float" office:value="80768071.75240685" table:formula="msoxl:=SUM(T385:V385)" table:style-name="ce23">
            <text:p><text:s/>80.768.072<text:s/></text:p>
          </table:table-cell>
          <table:table-cell office:value-type="float" office:value="36010072.891319148" table:style-name="ce24">
            <text:p><text:s/>36.010.073<text:s/></text:p>
          </table:table-cell>
          <table:table-cell office:value-type="float" office:value="14891045.164174557" table:style-name="ce24">
            <text:p><text:s/>14.891.045<text:s/></text:p>
          </table:table-cell>
          <table:table-cell office:value-type="float" office:value="29866953.696913142" table:style-name="ce25">
            <text:p><text:s/>29.866.954<text:s/></text:p>
          </table:table-cell>
          <table:table-cell table:style-name="ce11"/>
          <table:table-cell office:value-type="float" office:value="80444081.530946553" table:formula="msoxl:=SUM(Y385:AA385)" table:style-name="ce23">
            <text:p><text:s/>80.444.082<text:s/></text:p>
          </table:table-cell>
          <table:table-cell office:value-type="float" office:value="36198684.660042711" table:style-name="ce24">
            <text:p><text:s/>36.198.685<text:s/></text:p>
          </table:table-cell>
          <table:table-cell office:value-type="float" office:value="14463830.137706362" table:style-name="ce24">
            <text:p><text:s/>14.463.830<text:s/></text:p>
          </table:table-cell>
          <table:table-cell office:value-type="float" office:value="29781566.733197488" table:style-name="ce25">
            <text:p><text:s/>29.781.567<text:s/></text:p>
          </table:table-cell>
          <table:table-cell table:style-name="ce11"/>
          <table:table-cell office:value-type="float" office:value="80726658.44951579" table:formula="msoxl:=SUM(AD385:AF385)" table:style-name="ce23">
            <text:p><text:s/>80.726.658<text:s/></text:p>
          </table:table-cell>
          <table:table-cell office:value-type="float" office:value="36395392.794077389" table:style-name="ce24">
            <text:p><text:s/>36.395.393<text:s/></text:p>
          </table:table-cell>
          <table:table-cell office:value-type="float" office:value="14684332.088250747" table:style-name="ce24">
            <text:p><text:s/>14.684.332<text:s/></text:p>
          </table:table-cell>
          <table:table-cell office:value-type="float" office:value="29646933.567187652" table:style-name="ce25">
            <text:p><text:s/>29.646.93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97" table:style-name="ce9">
            <text:p>297</text:p>
          </table:table-cell>
          <table:table-cell office:value-type="string" table:style-name="ce18">
            <text:p>Zaltbommel</text:p>
          </table:table-cell>
          <table:table-cell office:value-type="float" office:value="11686783.301209269" table:formula="msoxl:=SUM(E386:G386)" table:style-name="ce23">
            <text:p><text:s/>11.686.783<text:s/></text:p>
          </table:table-cell>
          <table:table-cell office:value-type="float" office:value="4649049.1703647068" table:style-name="ce24">
            <text:p><text:s/>4.649.049<text:s/></text:p>
          </table:table-cell>
          <table:table-cell office:value-type="float" office:value="3972443.533598464" table:style-name="ce24">
            <text:p><text:s/>3.972.444<text:s/></text:p>
          </table:table-cell>
          <table:table-cell office:value-type="float" office:value="3065290.5972460974" table:style-name="ce25">
            <text:p><text:s/>3.065.291<text:s/></text:p>
          </table:table-cell>
          <table:table-cell table:style-name="ce11"/>
          <table:table-cell office:value-type="float" office:value="11603824.591049433" table:formula="msoxl:=SUM(J386:L386)" table:style-name="ce23">
            <text:p><text:s/>11.603.825<text:s/></text:p>
          </table:table-cell>
          <table:table-cell office:value-type="float" office:value="4871854.2788632568" table:style-name="ce24">
            <text:p><text:s/>4.871.854<text:s/></text:p>
          </table:table-cell>
          <table:table-cell office:value-type="float" office:value="3628498.718460998" table:style-name="ce24">
            <text:p><text:s/>3.628.499<text:s/></text:p>
          </table:table-cell>
          <table:table-cell office:value-type="float" office:value="3103471.5937251793" table:style-name="ce25">
            <text:p><text:s/>3.103.472<text:s/></text:p>
          </table:table-cell>
          <table:table-cell table:style-name="ce11"/>
          <table:table-cell office:value-type="float" office:value="11498660.835771337" table:formula="msoxl:=SUM(O386:Q386)" table:style-name="ce23">
            <text:p><text:s/>11.498.661<text:s/></text:p>
          </table:table-cell>
          <table:table-cell office:value-type="float" office:value="5068921.4581260923" table:style-name="ce24">
            <text:p><text:s/>5.068.921<text:s/></text:p>
          </table:table-cell>
          <table:table-cell office:value-type="float" office:value="3365619.8198215403" table:style-name="ce24">
            <text:p><text:s/>3.365.620<text:s/></text:p>
          </table:table-cell>
          <table:table-cell office:value-type="float" office:value="3064119.5578237046" table:style-name="ce25">
            <text:p><text:s/>3.064.120<text:s/></text:p>
          </table:table-cell>
          <table:table-cell table:style-name="ce11"/>
          <table:table-cell office:value-type="float" office:value="11335441.717545887" table:formula="msoxl:=SUM(T386:V386)" table:style-name="ce23">
            <text:p><text:s/>11.335.442<text:s/></text:p>
          </table:table-cell>
          <table:table-cell office:value-type="float" office:value="5097980.2818097137" table:style-name="ce24">
            <text:p><text:s/>5.097.980<text:s/></text:p>
          </table:table-cell>
          <table:table-cell office:value-type="float" office:value="3204979.265833036" table:style-name="ce24">
            <text:p><text:s/>3.204.979<text:s/></text:p>
          </table:table-cell>
          <table:table-cell office:value-type="float" office:value="3032482.1699031377" table:style-name="ce25">
            <text:p><text:s/>3.032.482<text:s/></text:p>
          </table:table-cell>
          <table:table-cell table:style-name="ce11"/>
          <table:table-cell office:value-type="float" office:value="11212717.772008266" table:formula="msoxl:=SUM(Y386:AA386)" table:style-name="ce23">
            <text:p><text:s/>11.212.718<text:s/></text:p>
          </table:table-cell>
          <table:table-cell office:value-type="float" office:value="5175797.9853091137" table:style-name="ce24">
            <text:p><text:s/>5.175.798<text:s/></text:p>
          </table:table-cell>
          <table:table-cell office:value-type="float" office:value="3020168.9767863969" table:style-name="ce24">
            <text:p><text:s/>3.020.169<text:s/></text:p>
          </table:table-cell>
          <table:table-cell office:value-type="float" office:value="3016750.809912757" table:style-name="ce25">
            <text:p><text:s/>3.016.751<text:s/></text:p>
          </table:table-cell>
          <table:table-cell table:style-name="ce11"/>
          <table:table-cell office:value-type="float" office:value="11186092.062814754" table:formula="msoxl:=SUM(AD386:AF386)" table:style-name="ce23">
            <text:p><text:s/>11.186.092<text:s/></text:p>
          </table:table-cell>
          <table:table-cell office:value-type="float" office:value="5203973.5085168211" table:style-name="ce24">
            <text:p><text:s/>5.203.974<text:s/></text:p>
          </table:table-cell>
          <table:table-cell office:value-type="float" office:value="2986882.8993291748" table:style-name="ce24">
            <text:p><text:s/>2.986.883<text:s/></text:p>
          </table:table-cell>
          <table:table-cell office:value-type="float" office:value="2995235.6549687563" table:style-name="ce25">
            <text:p><text:s/>2.995.23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473" table:style-name="ce9">
            <text:p>473</text:p>
          </table:table-cell>
          <table:table-cell office:value-type="string" table:style-name="ce18">
            <text:p>Zandvoort</text:p>
          </table:table-cell>
          <table:table-cell office:value-type="float" office:value="6122228.3291652175" table:formula="msoxl:=SUM(E387:G387)" table:style-name="ce23">
            <text:p><text:s/>6.122.228<text:s/></text:p>
          </table:table-cell>
          <table:table-cell office:value-type="float" office:value="2653609.44739172" table:style-name="ce24">
            <text:p><text:s/>2.653.609<text:s/></text:p>
          </table:table-cell>
          <table:table-cell office:value-type="float" office:value="1225352.6439592608" table:style-name="ce24">
            <text:p><text:s/>1.225.353<text:s/></text:p>
          </table:table-cell>
          <table:table-cell office:value-type="float" office:value="2243266.2378142364" table:style-name="ce25">
            <text:p><text:s/>2.243.266<text:s/></text:p>
          </table:table-cell>
          <table:table-cell table:style-name="ce11"/>
          <table:table-cell office:value-type="float" office:value="6166821.0743841473" table:formula="msoxl:=SUM(J387:L387)" table:style-name="ce23">
            <text:p><text:s/>6.166.821<text:s/></text:p>
          </table:table-cell>
          <table:table-cell office:value-type="float" office:value="2664594.2162948595" table:style-name="ce24">
            <text:p><text:s/>2.664.594<text:s/></text:p>
          </table:table-cell>
          <table:table-cell office:value-type="float" office:value="1205744.7568774968" table:style-name="ce24">
            <text:p><text:s/>1.205.745<text:s/></text:p>
          </table:table-cell>
          <table:table-cell office:value-type="float" office:value="2296482.1012117905" table:style-name="ce25">
            <text:p><text:s/>2.296.482<text:s/></text:p>
          </table:table-cell>
          <table:table-cell table:style-name="ce11"/>
          <table:table-cell office:value-type="float" office:value="6218618.6664863694" table:formula="msoxl:=SUM(O387:Q387)" table:style-name="ce23">
            <text:p><text:s/>6.218.619<text:s/></text:p>
          </table:table-cell>
          <table:table-cell office:value-type="float" office:value="2735506.9111611517" table:style-name="ce24">
            <text:p><text:s/>2.735.507<text:s/></text:p>
          </table:table-cell>
          <table:table-cell office:value-type="float" office:value="1195655.1044977489" table:style-name="ce24">
            <text:p><text:s/>1.195.655<text:s/></text:p>
          </table:table-cell>
          <table:table-cell office:value-type="float" office:value="2287456.6508274684" table:style-name="ce25">
            <text:p><text:s/>2.287.457<text:s/></text:p>
          </table:table-cell>
          <table:table-cell table:style-name="ce11"/>
          <table:table-cell office:value-type="float" office:value="6184266.2787013911" table:formula="msoxl:=SUM(T387:V387)" table:style-name="ce23">
            <text:p><text:s/>6.184.266<text:s/></text:p>
          </table:table-cell>
          <table:table-cell office:value-type="float" office:value="2743464.784661971" table:style-name="ce24">
            <text:p><text:s/>2.743.465<text:s/></text:p>
          </table:table-cell>
          <table:table-cell office:value-type="float" office:value="1171262.2619688057" table:style-name="ce24">
            <text:p><text:s/>1.171.262<text:s/></text:p>
          </table:table-cell>
          <table:table-cell office:value-type="float" office:value="2269539.232070615" table:style-name="ce25">
            <text:p><text:s/>2.269.539<text:s/></text:p>
          </table:table-cell>
          <table:table-cell table:style-name="ce11"/>
          <table:table-cell office:value-type="float" office:value="6172208.9473108649" table:formula="msoxl:=SUM(Y387:AA387)" table:style-name="ce23">
            <text:p><text:s/>6.172.209<text:s/></text:p>
          </table:table-cell>
          <table:table-cell office:value-type="float" office:value="2765011.9555212734" table:style-name="ce24">
            <text:p><text:s/>2.765.012<text:s/></text:p>
          </table:table-cell>
          <table:table-cell office:value-type="float" office:value="1147153.0978278285" table:style-name="ce24">
            <text:p><text:s/>1.147.153<text:s/></text:p>
          </table:table-cell>
          <table:table-cell office:value-type="float" office:value="2260043.8939617625" table:style-name="ce25">
            <text:p><text:s/>2.260.044<text:s/></text:p>
          </table:table-cell>
          <table:table-cell table:style-name="ce11"/>
          <table:table-cell office:value-type="float" office:value="6192150.5903487802" table:formula="msoxl:=SUM(AD387:AF387)" table:style-name="ce23">
            <text:p><text:s/>6.192.151<text:s/></text:p>
          </table:table-cell>
          <table:table-cell office:value-type="float" office:value="2780922.8728006119" table:style-name="ce24">
            <text:p><text:s/>2.780.923<text:s/></text:p>
          </table:table-cell>
          <table:table-cell office:value-type="float" office:value="1167302.2230243222" table:style-name="ce24">
            <text:p><text:s/>1.167.302<text:s/></text:p>
          </table:table-cell>
          <table:table-cell office:value-type="float" office:value="2243925.4945238465" table:style-name="ce25">
            <text:p><text:s/>2.243.92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18">
            <text:p>Zederik</text:p>
          </table:table-cell>
          <table:table-cell office:value-type="float" office:value="4300744.3117300058" table:formula="msoxl:=SUM(E388:G388)" table:style-name="ce23">
            <text:p><text:s/>4.300.744<text:s/></text:p>
          </table:table-cell>
          <table:table-cell office:value-type="float" office:value="1973260.0866139815" table:style-name="ce24">
            <text:p><text:s/>1.973.260<text:s/></text:p>
          </table:table-cell>
          <table:table-cell office:value-type="float" office:value="823487.54229894094" table:style-name="ce24">
            <text:p><text:s/>823.488<text:s/></text:p>
          </table:table-cell>
          <table:table-cell office:value-type="float" office:value="1503996.6828170833" table:style-name="ce25">
            <text:p><text:s/>1.503.997<text:s/></text:p>
          </table:table-cell>
          <table:table-cell table:style-name="ce11"/>
          <table:table-cell office:value-type="float" office:value="4383213.960989072" table:formula="msoxl:=SUM(J388:L388)" table:style-name="ce23">
            <text:p><text:s/>4.383.214<text:s/></text:p>
          </table:table-cell>
          <table:table-cell office:value-type="float" office:value="2101938.1131983534" table:style-name="ce24">
            <text:p><text:s/>2.101.938<text:s/></text:p>
          </table:table-cell>
          <table:table-cell office:value-type="float" office:value="794046.46098407346" table:style-name="ce24">
            <text:p><text:s/>794.046<text:s/></text:p>
          </table:table-cell>
          <table:table-cell office:value-type="float" office:value="1487229.3868066447" table:style-name="ce25">
            <text:p><text:s/>1.487.229<text:s/></text:p>
          </table:table-cell>
          <table:table-cell table:style-name="ce11"/>
          <table:table-cell office:value-type="float" office:value="4392338.8169262055" table:formula="msoxl:=SUM(O388:Q388)" table:style-name="ce23">
            <text:p><text:s/>4.392.339<text:s/></text:p>
          </table:table-cell>
          <table:table-cell office:value-type="float" office:value="2184919.5660656202" table:style-name="ce24">
            <text:p><text:s/>2.184.920<text:s/></text:p>
          </table:table-cell>
          <table:table-cell office:value-type="float" office:value="742153.36875759426" table:style-name="ce24">
            <text:p><text:s/>742.153<text:s/></text:p>
          </table:table-cell>
          <table:table-cell office:value-type="float" office:value="1465265.8821029915" table:style-name="ce25">
            <text:p><text:s/>1.465.266<text:s/></text:p>
          </table:table-cell>
          <table:table-cell table:style-name="ce11"/>
          <table:table-cell office:value-type="float" office:value="4369877.1396858599" table:formula="msoxl:=SUM(T388:V388)" table:style-name="ce23">
            <text:p><text:s/>4.369.877<text:s/></text:p>
          </table:table-cell>
          <table:table-cell office:value-type="float" office:value="2197134.9903548346" table:style-name="ce24">
            <text:p><text:s/>2.197.135<text:s/></text:p>
          </table:table-cell>
          <table:table-cell office:value-type="float" office:value="723486.34436573053" table:style-name="ce24">
            <text:p><text:s/>723.486<text:s/></text:p>
          </table:table-cell>
          <table:table-cell office:value-type="float" office:value="1449255.8049652944" table:style-name="ce25">
            <text:p><text:s/>1.449.256<text:s/></text:p>
          </table:table-cell>
          <table:table-cell table:style-name="ce11"/>
          <table:table-cell office:value-type="float" office:value="4371216.0871617422" table:formula="msoxl:=SUM(Y388:AA388)" table:style-name="ce23">
            <text:p><text:s/>4.371.216<text:s/></text:p>
          </table:table-cell>
          <table:table-cell office:value-type="float" office:value="2229849.0903812954" table:style-name="ce24">
            <text:p><text:s/>2.229.849<text:s/></text:p>
          </table:table-cell>
          <table:table-cell office:value-type="float" office:value="699981.45770237979" table:style-name="ce24">
            <text:p><text:s/>699.981<text:s/></text:p>
          </table:table-cell>
          <table:table-cell office:value-type="float" office:value="1441385.5390780668" table:style-name="ce25">
            <text:p><text:s/>1.441.386<text:s/></text:p>
          </table:table-cell>
          <table:table-cell table:style-name="ce11"/>
          <table:table-cell office:value-type="float" office:value="4382817.6929884525" table:formula="msoxl:=SUM(AD388:AF388)" table:style-name="ce23">
            <text:p><text:s/>4.382.818<text:s/></text:p>
          </table:table-cell>
          <table:table-cell office:value-type="float" office:value="2241761.1748600774" table:style-name="ce24">
            <text:p><text:s/>2.241.761<text:s/></text:p>
          </table:table-cell>
          <table:table-cell office:value-type="float" office:value="709950.79172340233" table:style-name="ce24">
            <text:p><text:s/>709.951<text:s/></text:p>
          </table:table-cell>
          <table:table-cell office:value-type="float" office:value="1431105.7264049731" table:style-name="ce25">
            <text:p><text:s/>1.431.10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0" table:style-name="ce9">
            <text:p>50</text:p>
          </table:table-cell>
          <table:table-cell office:value-type="string" table:style-name="ce18">
            <text:p>Zeewolde</text:p>
          </table:table-cell>
          <table:table-cell office:value-type="float" office:value="7594922.7605015039" table:formula="msoxl:=SUM(E389:G389)" table:style-name="ce23">
            <text:p><text:s/>7.594.923<text:s/></text:p>
          </table:table-cell>
          <table:table-cell office:value-type="float" office:value="5142249.0771229956" table:style-name="ce24">
            <text:p><text:s/>5.142.249<text:s/></text:p>
          </table:table-cell>
          <table:table-cell office:value-type="float" office:value="716638.33645713469" table:style-name="ce24">
            <text:p><text:s/>716.638<text:s/></text:p>
          </table:table-cell>
          <table:table-cell office:value-type="float" office:value="1736035.3469213732" table:style-name="ce25">
            <text:p><text:s/>1.736.035<text:s/></text:p>
          </table:table-cell>
          <table:table-cell table:style-name="ce11"/>
          <table:table-cell office:value-type="float" office:value="7340295.6154919341" table:formula="msoxl:=SUM(J389:L389)" table:style-name="ce23">
            <text:p><text:s/>7.340.296<text:s/></text:p>
          </table:table-cell>
          <table:table-cell office:value-type="float" office:value="4817397.5808123369" table:style-name="ce24">
            <text:p><text:s/>4.817.398<text:s/></text:p>
          </table:table-cell>
          <table:table-cell office:value-type="float" office:value="660467.38682861975" table:style-name="ce24">
            <text:p><text:s/>660.467<text:s/></text:p>
          </table:table-cell>
          <table:table-cell office:value-type="float" office:value="1862430.6478509777" table:style-name="ce25">
            <text:p><text:s/>1.862.431<text:s/></text:p>
          </table:table-cell>
          <table:table-cell table:style-name="ce11"/>
          <table:table-cell office:value-type="float" office:value="7313451.7305523874" table:formula="msoxl:=SUM(O389:Q389)" table:style-name="ce23">
            <text:p><text:s/>7.313.452<text:s/></text:p>
          </table:table-cell>
          <table:table-cell office:value-type="float" office:value="4868514.127309585" table:style-name="ce24">
            <text:p><text:s/>4.868.514<text:s/></text:p>
          </table:table-cell>
          <table:table-cell office:value-type="float" office:value="604171.02857811458" table:style-name="ce24">
            <text:p><text:s/>604.171<text:s/></text:p>
          </table:table-cell>
          <table:table-cell office:value-type="float" office:value="1840766.574664688" table:style-name="ce25">
            <text:p><text:s/>1.840.767<text:s/></text:p>
          </table:table-cell>
          <table:table-cell table:style-name="ce11"/>
          <table:table-cell office:value-type="float" office:value="7290343.9354338879" table:formula="msoxl:=SUM(T389:V389)" table:style-name="ce23">
            <text:p><text:s/>7.290.344<text:s/></text:p>
          </table:table-cell>
          <table:table-cell office:value-type="float" office:value="4868520.768582128" table:style-name="ce24">
            <text:p><text:s/>4.868.521<text:s/></text:p>
          </table:table-cell>
          <table:table-cell office:value-type="float" office:value="599509.04518603522" table:style-name="ce24">
            <text:p><text:s/>599.509<text:s/></text:p>
          </table:table-cell>
          <table:table-cell office:value-type="float" office:value="1822314.1216657246" table:style-name="ce25">
            <text:p><text:s/>1.822.314<text:s/></text:p>
          </table:table-cell>
          <table:table-cell table:style-name="ce11"/>
          <table:table-cell office:value-type="float" office:value="7273214.9591726437" table:formula="msoxl:=SUM(Y389:AA389)" table:style-name="ce23">
            <text:p><text:s/>7.273.215<text:s/></text:p>
          </table:table-cell>
          <table:table-cell office:value-type="float" office:value="4869251.3085616902" table:style-name="ce24">
            <text:p><text:s/>4.869.251<text:s/></text:p>
          </table:table-cell>
          <table:table-cell office:value-type="float" office:value="590881.73997499142" table:style-name="ce24">
            <text:p><text:s/>590.882<text:s/></text:p>
          </table:table-cell>
          <table:table-cell office:value-type="float" office:value="1813081.9106359619" table:style-name="ce25">
            <text:p><text:s/>1.813.082<text:s/></text:p>
          </table:table-cell>
          <table:table-cell table:style-name="ce11"/>
          <table:table-cell office:value-type="float" office:value="7308855.8595570046" table:formula="msoxl:=SUM(AD389:AF389)" table:style-name="ce23">
            <text:p><text:s/>7.308.856<text:s/></text:p>
          </table:table-cell>
          <table:table-cell office:value-type="float" office:value="4893956.8424159884" table:style-name="ce24">
            <text:p><text:s/>4.893.957<text:s/></text:p>
          </table:table-cell>
          <table:table-cell office:value-type="float" office:value="614747.81927898224" table:style-name="ce24">
            <text:p><text:s/>614.748<text:s/></text:p>
          </table:table-cell>
          <table:table-cell office:value-type="float" office:value="1800151.1978620335" table:style-name="ce25">
            <text:p><text:s/>1.800.15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55" table:style-name="ce9">
            <text:p>355</text:p>
          </table:table-cell>
          <table:table-cell office:value-type="string" table:style-name="ce18">
            <text:p>Zeist</text:p>
          </table:table-cell>
          <table:table-cell office:value-type="float" office:value="32362924.372986816" table:formula="msoxl:=SUM(E390:G390)" table:style-name="ce23">
            <text:p><text:s/>32.362.924<text:s/></text:p>
          </table:table-cell>
          <table:table-cell office:value-type="float" office:value="17079535.580779959" table:style-name="ce24">
            <text:p><text:s/>17.079.536<text:s/></text:p>
          </table:table-cell>
          <table:table-cell office:value-type="float" office:value="6497865.3398884134" table:style-name="ce24">
            <text:p><text:s/>6.497.865<text:s/></text:p>
          </table:table-cell>
          <table:table-cell office:value-type="float" office:value="8785523.4523184467" table:style-name="ce25">
            <text:p><text:s/>8.785.523<text:s/></text:p>
          </table:table-cell>
          <table:table-cell table:style-name="ce11"/>
          <table:table-cell office:value-type="float" office:value="30599950.969565809" table:formula="msoxl:=SUM(J390:L390)" table:style-name="ce23">
            <text:p><text:s/>30.599.951<text:s/></text:p>
          </table:table-cell>
          <table:table-cell office:value-type="float" office:value="15822589.231218772" table:style-name="ce24">
            <text:p><text:s/>15.822.589<text:s/></text:p>
          </table:table-cell>
          <table:table-cell office:value-type="float" office:value="6235220.0692578619" table:style-name="ce24">
            <text:p><text:s/>6.235.220<text:s/></text:p>
          </table:table-cell>
          <table:table-cell office:value-type="float" office:value="8542141.6690891776" table:style-name="ce25">
            <text:p><text:s/>8.542.142<text:s/></text:p>
          </table:table-cell>
          <table:table-cell table:style-name="ce11"/>
          <table:table-cell office:value-type="float" office:value="30387933.055135012" table:formula="msoxl:=SUM(O390:Q390)" table:style-name="ce23">
            <text:p><text:s/>30.387.933<text:s/></text:p>
          </table:table-cell>
          <table:table-cell office:value-type="float" office:value="15957549.790708976" table:style-name="ce24">
            <text:p><text:s/>15.957.550<text:s/></text:p>
          </table:table-cell>
          <table:table-cell office:value-type="float" office:value="6013146.6439295597" table:style-name="ce24">
            <text:p><text:s/>6.013.147<text:s/></text:p>
          </table:table-cell>
          <table:table-cell office:value-type="float" office:value="8417236.6204964723" table:style-name="ce25">
            <text:p><text:s/>8.417.237<text:s/></text:p>
          </table:table-cell>
          <table:table-cell table:style-name="ce11"/>
          <table:table-cell office:value-type="float" office:value="30124972.364545532" table:formula="msoxl:=SUM(T390:V390)" table:style-name="ce23">
            <text:p><text:s/>30.124.972<text:s/></text:p>
          </table:table-cell>
          <table:table-cell office:value-type="float" office:value="15957567.325341485" table:style-name="ce24">
            <text:p><text:s/>15.957.567<text:s/></text:p>
          </table:table-cell>
          <table:table-cell office:value-type="float" office:value="5841784.2734038886" table:style-name="ce24">
            <text:p><text:s/>5.841.784<text:s/></text:p>
          </table:table-cell>
          <table:table-cell office:value-type="float" office:value="8325620.7658001548" table:style-name="ce25">
            <text:p><text:s/>8.325.621<text:s/></text:p>
          </table:table-cell>
          <table:table-cell table:style-name="ce11"/>
          <table:table-cell office:value-type="float" office:value="29874790.41489948" table:formula="msoxl:=SUM(Y390:AA390)" table:style-name="ce23">
            <text:p><text:s/>29.874.790<text:s/></text:p>
          </table:table-cell>
          <table:table-cell office:value-type="float" office:value="15959496.134917401" table:style-name="ce24">
            <text:p><text:s/>15.959.496<text:s/></text:p>
          </table:table-cell>
          <table:table-cell office:value-type="float" office:value="5634744.6322764512" table:style-name="ce24">
            <text:p><text:s/>5.634.745<text:s/></text:p>
          </table:table-cell>
          <table:table-cell office:value-type="float" office:value="8280549.6477056267" table:style-name="ce25">
            <text:p><text:s/>8.280.550<text:s/></text:p>
          </table:table-cell>
          <table:table-cell table:style-name="ce11"/>
          <table:table-cell office:value-type="float" office:value="29963907.759668905" table:formula="msoxl:=SUM(AD390:AF390)" table:style-name="ce23">
            <text:p><text:s/>29.963.908<text:s/></text:p>
          </table:table-cell>
          <table:table-cell office:value-type="float" office:value="16024724.967848431" table:style-name="ce24">
            <text:p><text:s/>16.024.725<text:s/></text:p>
          </table:table-cell>
          <table:table-cell office:value-type="float" office:value="5717689.1682672128" table:style-name="ce24">
            <text:p><text:s/>5.717.689<text:s/></text:p>
          </table:table-cell>
          <table:table-cell office:value-type="float" office:value="8221493.6235532602" table:style-name="ce25">
            <text:p><text:s/>8.221.49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299" table:style-name="ce9">
            <text:p>299</text:p>
          </table:table-cell>
          <table:table-cell office:value-type="string" table:style-name="ce18">
            <text:p>Zevenaar</text:p>
          </table:table-cell>
          <table:table-cell office:value-type="float" office:value="15716116.161485378" table:formula="msoxl:=SUM(E391:G391)" table:style-name="ce23">
            <text:p><text:s/>15.716.116<text:s/></text:p>
          </table:table-cell>
          <table:table-cell office:value-type="float" office:value="6480212.2623395799" table:style-name="ce24">
            <text:p><text:s/>6.480.212<text:s/></text:p>
          </table:table-cell>
          <table:table-cell office:value-type="float" office:value="4526185.7231319807" table:style-name="ce24">
            <text:p><text:s/>4.526.186<text:s/></text:p>
          </table:table-cell>
          <table:table-cell office:value-type="float" office:value="4709718.1760138171" table:style-name="ce25">
            <text:p><text:s/>4.709.718<text:s/></text:p>
          </table:table-cell>
          <table:table-cell table:style-name="ce11"/>
          <table:table-cell office:value-type="float" office:value="15516750.694990207" table:formula="msoxl:=SUM(J391:L391)" table:style-name="ce23">
            <text:p><text:s/>15.516.751<text:s/></text:p>
          </table:table-cell>
          <table:table-cell office:value-type="float" office:value="6492535.8468915233" table:style-name="ce24">
            <text:p><text:s/>6.492.536<text:s/></text:p>
          </table:table-cell>
          <table:table-cell office:value-type="float" office:value="4341551.1879195487" table:style-name="ce24">
            <text:p><text:s/>4.341.551<text:s/></text:p>
          </table:table-cell>
          <table:table-cell office:value-type="float" office:value="4682663.6601791345" table:style-name="ce25">
            <text:p><text:s/>4.682.664<text:s/></text:p>
          </table:table-cell>
          <table:table-cell table:style-name="ce11"/>
          <table:table-cell office:value-type="float" office:value="15337150.412431061" table:formula="msoxl:=SUM(O391:Q391)" table:style-name="ce23">
            <text:p><text:s/>15.337.150<text:s/></text:p>
          </table:table-cell>
          <table:table-cell office:value-type="float" office:value="6567558.9380275849" table:style-name="ce24">
            <text:p><text:s/>6.567.559<text:s/></text:p>
          </table:table-cell>
          <table:table-cell office:value-type="float" office:value="4172660.2773217093" table:style-name="ce24">
            <text:p><text:s/>4.172.660<text:s/></text:p>
          </table:table-cell>
          <table:table-cell office:value-type="float" office:value="4596931.197081768" table:style-name="ce25">
            <text:p><text:s/>4.596.931<text:s/></text:p>
          </table:table-cell>
          <table:table-cell table:style-name="ce11"/>
          <table:table-cell office:value-type="float" office:value="15110988.834558658" table:formula="msoxl:=SUM(T391:V391)" table:style-name="ce23">
            <text:p><text:s/>15.110.989<text:s/></text:p>
          </table:table-cell>
          <table:table-cell office:value-type="float" office:value="6567568.6853370052" table:style-name="ce24">
            <text:p><text:s/>6.567.569<text:s/></text:p>
          </table:table-cell>
          <table:table-cell office:value-type="float" office:value="4001430.3053310243" table:style-name="ce24">
            <text:p><text:s/>4.001.430<text:s/></text:p>
          </table:table-cell>
          <table:table-cell office:value-type="float" office:value="4541989.8438906288" table:style-name="ce25">
            <text:p><text:s/>4.541.990<text:s/></text:p>
          </table:table-cell>
          <table:table-cell table:style-name="ce11"/>
          <table:table-cell office:value-type="float" office:value="14928982.348755028" table:formula="msoxl:=SUM(Y391:AA391)" table:style-name="ce23">
            <text:p><text:s/>14.928.982<text:s/></text:p>
          </table:table-cell>
          <table:table-cell office:value-type="float" office:value="6568640.8893730929" table:style-name="ce24">
            <text:p><text:s/>6.568.641<text:s/></text:p>
          </table:table-cell>
          <table:table-cell office:value-type="float" office:value="3844901.8835990168" table:style-name="ce24">
            <text:p><text:s/>3.844.902<text:s/></text:p>
          </table:table-cell>
          <table:table-cell office:value-type="float" office:value="4515439.5757829184" table:style-name="ce25">
            <text:p><text:s/>4.515.440<text:s/></text:p>
          </table:table-cell>
          <table:table-cell table:style-name="ce11"/>
          <table:table-cell office:value-type="float" office:value="14962060.058571935" table:formula="msoxl:=SUM(AD391:AF391)" table:style-name="ce23">
            <text:p><text:s/>14.962.060<text:s/></text:p>
          </table:table-cell>
          <table:table-cell office:value-type="float" office:value="6604900.8804117264" table:style-name="ce24">
            <text:p><text:s/>6.604.901<text:s/></text:p>
          </table:table-cell>
          <table:table-cell office:value-type="float" office:value="3873923.2506846078" table:style-name="ce24">
            <text:p><text:s/>3.873.923<text:s/></text:p>
          </table:table-cell>
          <table:table-cell office:value-type="float" office:value="4483235.9274756014" table:style-name="ce25">
            <text:p><text:s/>4.483.23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37" table:style-name="ce9">
            <text:p>637</text:p>
          </table:table-cell>
          <table:table-cell office:value-type="string" table:style-name="ce18">
            <text:p>Zoetermeer</text:p>
          </table:table-cell>
          <table:table-cell office:value-type="float" office:value="58356104.981417879" table:formula="msoxl:=SUM(E392:G392)" table:style-name="ce23">
            <text:p><text:s/>58.356.105<text:s/></text:p>
          </table:table-cell>
          <table:table-cell office:value-type="float" office:value="31893618.699964155" table:style-name="ce24">
            <text:p><text:s/>31.893.619<text:s/></text:p>
          </table:table-cell>
          <table:table-cell office:value-type="float" office:value="12576218.171538612" table:style-name="ce24">
            <text:p><text:s/>12.576.218<text:s/></text:p>
          </table:table-cell>
          <table:table-cell office:value-type="float" office:value="13886268.109915115" table:style-name="ce25">
            <text:p><text:s/>13.886.268<text:s/></text:p>
          </table:table-cell>
          <table:table-cell table:style-name="ce11"/>
          <table:table-cell office:value-type="float" office:value="57597465.039876744" table:formula="msoxl:=SUM(J392:L392)" table:style-name="ce23">
            <text:p><text:s/>57.597.465<text:s/></text:p>
          </table:table-cell>
          <table:table-cell office:value-type="float" office:value="32057802.383666974" table:style-name="ce24">
            <text:p><text:s/>32.057.802<text:s/></text:p>
          </table:table-cell>
          <table:table-cell office:value-type="float" office:value="11633849.134584982" table:style-name="ce24">
            <text:p><text:s/>11.633.849<text:s/></text:p>
          </table:table-cell>
          <table:table-cell office:value-type="float" office:value="13905813.521624792" table:style-name="ce25">
            <text:p><text:s/>13.905.814<text:s/></text:p>
          </table:table-cell>
          <table:table-cell table:style-name="ce11"/>
          <table:table-cell office:value-type="float" office:value="57160859.590914242" table:formula="msoxl:=SUM(O392:Q392)" table:style-name="ce23">
            <text:p><text:s/>57.160.860<text:s/></text:p>
          </table:table-cell>
          <table:table-cell office:value-type="float" office:value="32394848.295750897" table:style-name="ce24">
            <text:p><text:s/>32.394.848<text:s/></text:p>
          </table:table-cell>
          <table:table-cell office:value-type="float" office:value="11059209.785774447" table:style-name="ce24">
            <text:p><text:s/>11.059.210<text:s/></text:p>
          </table:table-cell>
          <table:table-cell office:value-type="float" office:value="13706801.509388901" table:style-name="ce25">
            <text:p><text:s/>13.706.802<text:s/></text:p>
          </table:table-cell>
          <table:table-cell table:style-name="ce11"/>
          <table:table-cell office:value-type="float" office:value="56741121.91773428" table:formula="msoxl:=SUM(T392:V392)" table:style-name="ce23">
            <text:p><text:s/>56.741.122<text:s/></text:p>
          </table:table-cell>
          <table:table-cell office:value-type="float" office:value="32394892.086145882" table:style-name="ce24">
            <text:p><text:s/>32.394.892<text:s/></text:p>
          </table:table-cell>
          <table:table-cell office:value-type="float" office:value="10787388.914360942" table:style-name="ce24">
            <text:p><text:s/>10.787.389<text:s/></text:p>
          </table:table-cell>
          <table:table-cell office:value-type="float" office:value="13558840.917227453" table:style-name="ce25">
            <text:p><text:s/>13.558.841<text:s/></text:p>
          </table:table-cell>
          <table:table-cell table:style-name="ce11"/>
          <table:table-cell office:value-type="float" office:value="56372081.797456339" table:formula="msoxl:=SUM(Y392:AA392)" table:style-name="ce23">
            <text:p><text:s/>56.372.082<text:s/></text:p>
          </table:table-cell>
          <table:table-cell office:value-type="float" office:value="32399709.029593706" table:style-name="ce24">
            <text:p><text:s/>32.399.709<text:s/></text:p>
          </table:table-cell>
          <table:table-cell office:value-type="float" office:value="10486442.007308414" table:style-name="ce24">
            <text:p><text:s/>10.486.442<text:s/></text:p>
          </table:table-cell>
          <table:table-cell office:value-type="float" office:value="13485930.760554217" table:style-name="ce25">
            <text:p><text:s/>13.485.931<text:s/></text:p>
          </table:table-cell>
          <table:table-cell table:style-name="ce11"/>
          <table:table-cell office:value-type="float" office:value="56588764.100135356" table:formula="msoxl:=SUM(AD392:AF392)" table:style-name="ce23">
            <text:p><text:s/>56.588.764<text:s/></text:p>
          </table:table-cell>
          <table:table-cell office:value-type="float" office:value="32562609.298920203" table:style-name="ce24">
            <text:p><text:s/>32.562.609<text:s/></text:p>
          </table:table-cell>
          <table:table-cell office:value-type="float" office:value="10636404.30484583" table:style-name="ce24">
            <text:p><text:s/>10.636.404<text:s/></text:p>
          </table:table-cell>
          <table:table-cell office:value-type="float" office:value="13389750.496369326" table:style-name="ce25">
            <text:p><text:s/>13.389.750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38" table:style-name="ce9">
            <text:p>638</text:p>
          </table:table-cell>
          <table:table-cell office:value-type="string" table:style-name="ce18">
            <text:p>Zoeterwoude</text:p>
          </table:table-cell>
          <table:table-cell office:value-type="float" office:value="3287582.1000877544" table:formula="msoxl:=SUM(E393:G393)" table:style-name="ce23">
            <text:p><text:s/>3.287.582<text:s/></text:p>
          </table:table-cell>
          <table:table-cell office:value-type="float" office:value="1535714.9571818665" table:style-name="ce24">
            <text:p><text:s/>1.535.715<text:s/></text:p>
          </table:table-cell>
          <table:table-cell office:value-type="float" office:value="702153.92990481784" table:style-name="ce24">
            <text:p><text:s/>702.154<text:s/></text:p>
          </table:table-cell>
          <table:table-cell office:value-type="float" office:value="1049713.2130010703" table:style-name="ce25">
            <text:p><text:s/>1.049.713<text:s/></text:p>
          </table:table-cell>
          <table:table-cell table:style-name="ce11"/>
          <table:table-cell office:value-type="float" office:value="3108980.6131550516" table:formula="msoxl:=SUM(J393:L393)" table:style-name="ce23">
            <text:p><text:s/>3.108.981<text:s/></text:p>
          </table:table-cell>
          <table:table-cell office:value-type="float" office:value="1291480.6940595573" table:style-name="ce24">
            <text:p><text:s/>1.291.481<text:s/></text:p>
          </table:table-cell>
          <table:table-cell office:value-type="float" office:value="666739.14229291293" table:style-name="ce24">
            <text:p><text:s/>666.739<text:s/></text:p>
          </table:table-cell>
          <table:table-cell office:value-type="float" office:value="1150760.7768025813" table:style-name="ce25">
            <text:p><text:s/>1.150.761<text:s/></text:p>
          </table:table-cell>
          <table:table-cell table:style-name="ce11"/>
          <table:table-cell office:value-type="float" office:value="3081621.0915803192" table:formula="msoxl:=SUM(O393:Q393)" table:style-name="ce23">
            <text:p><text:s/>3.081.621<text:s/></text:p>
          </table:table-cell>
          <table:table-cell office:value-type="float" office:value="1306894.5521968021" table:style-name="ce24">
            <text:p><text:s/>1.306.895<text:s/></text:p>
          </table:table-cell>
          <table:table-cell office:value-type="float" office:value="618050.64490859339" table:style-name="ce24">
            <text:p><text:s/>618.051<text:s/></text:p>
          </table:table-cell>
          <table:table-cell office:value-type="float" office:value="1156675.8944749238" table:style-name="ce25">
            <text:p><text:s/>1.156.676<text:s/></text:p>
          </table:table-cell>
          <table:table-cell table:style-name="ce11"/>
          <table:table-cell office:value-type="float" office:value="3049666.4242926082" table:formula="msoxl:=SUM(T393:V393)" table:style-name="ce23">
            <text:p><text:s/>3.049.666<text:s/></text:p>
          </table:table-cell>
          <table:table-cell office:value-type="float" office:value="1306896.5548288231" table:style-name="ce24">
            <text:p><text:s/>1.306.897<text:s/></text:p>
          </table:table-cell>
          <table:table-cell office:value-type="float" office:value="592218.83246492501" table:style-name="ce24">
            <text:p><text:s/>592.219<text:s/></text:p>
          </table:table-cell>
          <table:table-cell office:value-type="float" office:value="1150551.0369988598" table:style-name="ce25">
            <text:p><text:s/>1.150.551<text:s/></text:p>
          </table:table-cell>
          <table:table-cell table:style-name="ce11"/>
          <table:table-cell office:value-type="float" office:value="3015772.7403445384" table:formula="msoxl:=SUM(Y393:AA393)" table:style-name="ce23">
            <text:p><text:s/>3.015.773<text:s/></text:p>
          </table:table-cell>
          <table:table-cell office:value-type="float" office:value="1307116.8443511045" table:style-name="ce24">
            <text:p><text:s/>1.307.117<text:s/></text:p>
          </table:table-cell>
          <table:table-cell office:value-type="float" office:value="561748.51021802414" table:style-name="ce24">
            <text:p><text:s/>561.749<text:s/></text:p>
          </table:table-cell>
          <table:table-cell office:value-type="float" office:value="1146907.3857754099" table:style-name="ce25">
            <text:p><text:s/>1.146.907<text:s/></text:p>
          </table:table-cell>
          <table:table-cell table:style-name="ce11"/>
          <table:table-cell office:value-type="float" office:value="3019410.4695629971" table:formula="msoxl:=SUM(AD393:AF393)" table:style-name="ce23">
            <text:p><text:s/>3.019.410<text:s/></text:p>
          </table:table-cell>
          <table:table-cell office:value-type="float" office:value="1314566.6354682634" table:style-name="ce24">
            <text:p><text:s/>1.314.567<text:s/></text:p>
          </table:table-cell>
          <table:table-cell office:value-type="float" office:value="566116.07324236841" table:style-name="ce24">
            <text:p><text:s/>566.116<text:s/></text:p>
          </table:table-cell>
          <table:table-cell office:value-type="float" office:value="1138727.7608523655" table:style-name="ce25">
            <text:p><text:s/>1.138.728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56" table:style-name="ce9">
            <text:p>56</text:p>
          </table:table-cell>
          <table:table-cell office:value-type="string" table:style-name="ce18">
            <text:p>Zuidhorn</text:p>
          </table:table-cell>
          <table:table-cell office:value-type="float" office:value="8778120.0685625095" table:formula="msoxl:=SUM(E394:G394)" table:style-name="ce23">
            <text:p><text:s/>8.778.120<text:s/></text:p>
          </table:table-cell>
          <table:table-cell office:value-type="float" office:value="4285727.9919460388" table:style-name="ce24">
            <text:p><text:s/>4.285.728<text:s/></text:p>
          </table:table-cell>
          <table:table-cell office:value-type="float" office:value="2293102.6887237667" table:style-name="ce24">
            <text:p><text:s/>2.293.103<text:s/></text:p>
          </table:table-cell>
          <table:table-cell office:value-type="float" office:value="2199289.3878927045" table:style-name="ce25">
            <text:p><text:s/>2.199.289<text:s/></text:p>
          </table:table-cell>
          <table:table-cell table:style-name="ce11"/>
          <table:table-cell office:value-type="float" office:value="8487281.3673787843" table:formula="msoxl:=SUM(J394:L394)" table:style-name="ce23">
            <text:p><text:s/>8.487.281<text:s/></text:p>
          </table:table-cell>
          <table:table-cell office:value-type="float" office:value="4151728.0483581917" table:style-name="ce24">
            <text:p><text:s/>4.151.728<text:s/></text:p>
          </table:table-cell>
          <table:table-cell office:value-type="float" office:value="2112932.830486523" table:style-name="ce24">
            <text:p><text:s/>2.112.933<text:s/></text:p>
          </table:table-cell>
          <table:table-cell office:value-type="float" office:value="2222620.4885340696" table:style-name="ce25">
            <text:p><text:s/>2.222.620<text:s/></text:p>
          </table:table-cell>
          <table:table-cell table:style-name="ce11"/>
          <table:table-cell office:value-type="float" office:value="8346300.8407822987" table:formula="msoxl:=SUM(O394:Q394)" table:style-name="ce23">
            <text:p><text:s/>8.346.301<text:s/></text:p>
          </table:table-cell>
          <table:table-cell office:value-type="float" office:value="4198193.019253483" table:style-name="ce24">
            <text:p><text:s/>4.198.193<text:s/></text:p>
          </table:table-cell>
          <table:table-cell office:value-type="float" office:value="1961354.0304829346" table:style-name="ce24">
            <text:p><text:s/>1.961.354<text:s/></text:p>
          </table:table-cell>
          <table:table-cell office:value-type="float" office:value="2186753.7910458809" table:style-name="ce25">
            <text:p><text:s/>2.186.754<text:s/></text:p>
          </table:table-cell>
          <table:table-cell table:style-name="ce11"/>
          <table:table-cell office:value-type="float" office:value="8239548.1931514572" table:formula="msoxl:=SUM(T394:V394)" table:style-name="ce23">
            <text:p><text:s/>8.239.548<text:s/></text:p>
          </table:table-cell>
          <table:table-cell office:value-type="float" office:value="4198199.0561741386" table:style-name="ce24">
            <text:p><text:s/>4.198.199<text:s/></text:p>
          </table:table-cell>
          <table:table-cell office:value-type="float" office:value="1879353.8105417071" table:style-name="ce24">
            <text:p><text:s/>1.879.354<text:s/></text:p>
          </table:table-cell>
          <table:table-cell office:value-type="float" office:value="2161995.326435612" table:style-name="ce25">
            <text:p><text:s/>2.161.995<text:s/></text:p>
          </table:table-cell>
          <table:table-cell table:style-name="ce11"/>
          <table:table-cell office:value-type="float" office:value="8123540.0785423024" table:formula="msoxl:=SUM(Y394:AA394)" table:style-name="ce23">
            <text:p><text:s/>8.123.540<text:s/></text:p>
          </table:table-cell>
          <table:table-cell office:value-type="float" office:value="4198863.1174461571" table:style-name="ce24">
            <text:p><text:s/>4.198.863<text:s/></text:p>
          </table:table-cell>
          <table:table-cell office:value-type="float" office:value="1774768.4035799906" table:style-name="ce24">
            <text:p><text:s/>1.774.768<text:s/></text:p>
          </table:table-cell>
          <table:table-cell office:value-type="float" office:value="2149908.5575161548" table:style-name="ce25">
            <text:p><text:s/>2.149.909<text:s/></text:p>
          </table:table-cell>
          <table:table-cell table:style-name="ce11"/>
          <table:table-cell office:value-type="float" office:value="8109569.3263107762" table:formula="msoxl:=SUM(AD394:AF394)" table:style-name="ce23">
            <text:p><text:s/>8.109.569<text:s/></text:p>
          </table:table-cell>
          <table:table-cell office:value-type="float" office:value="4221320.4622817356" table:style-name="ce24">
            <text:p><text:s/>4.221.320<text:s/></text:p>
          </table:table-cell>
          <table:table-cell office:value-type="float" office:value="1753673.232115624" table:style-name="ce24">
            <text:p><text:s/>1.753.673<text:s/></text:p>
          </table:table-cell>
          <table:table-cell office:value-type="float" office:value="2134575.6319134161" table:style-name="ce25">
            <text:p><text:s/>2.134.576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92" table:style-name="ce9">
            <text:p>1892</text:p>
          </table:table-cell>
          <table:table-cell office:value-type="string" table:style-name="ce18">
            <text:p>Zuidplas</text:p>
          </table:table-cell>
          <table:table-cell office:value-type="float" office:value="13721176.93453688" table:formula="msoxl:=SUM(E395:G395)" table:style-name="ce23">
            <text:p><text:s/>13.721.177<text:s/></text:p>
          </table:table-cell>
          <table:table-cell office:value-type="float" office:value="7458312.891940508" table:style-name="ce24">
            <text:p><text:s/>7.458.313<text:s/></text:p>
          </table:table-cell>
          <table:table-cell office:value-type="float" office:value="2749689.4315312528" table:style-name="ce24">
            <text:p><text:s/>2.749.689<text:s/></text:p>
          </table:table-cell>
          <table:table-cell office:value-type="float" office:value="3513174.6110651195" table:style-name="ce25">
            <text:p><text:s/>3.513.175<text:s/></text:p>
          </table:table-cell>
          <table:table-cell table:style-name="ce11"/>
          <table:table-cell office:value-type="float" office:value="14037081.46631759" table:formula="msoxl:=SUM(J395:L395)" table:style-name="ce23">
            <text:p><text:s/>14.037.081<text:s/></text:p>
          </table:table-cell>
          <table:table-cell office:value-type="float" office:value="7647729.1880025193" table:style-name="ce24">
            <text:p><text:s/>7.647.729<text:s/></text:p>
          </table:table-cell>
          <table:table-cell office:value-type="float" office:value="2519608.4353476609" table:style-name="ce24">
            <text:p><text:s/>2.519.608<text:s/></text:p>
          </table:table-cell>
          <table:table-cell office:value-type="float" office:value="3869743.8429674101" table:style-name="ce25">
            <text:p><text:s/>3.869.744<text:s/></text:p>
          </table:table-cell>
          <table:table-cell table:style-name="ce11"/>
          <table:table-cell office:value-type="float" office:value="13745909.915894182" table:formula="msoxl:=SUM(O395:Q395)" table:style-name="ce23">
            <text:p><text:s/>13.745.910<text:s/></text:p>
          </table:table-cell>
          <table:table-cell office:value-type="float" office:value="7553753.9413675116" table:style-name="ce24">
            <text:p><text:s/>7.553.754<text:s/></text:p>
          </table:table-cell>
          <table:table-cell office:value-type="float" office:value="2324937.9496173752" table:style-name="ce24">
            <text:p><text:s/>2.324.938<text:s/></text:p>
          </table:table-cell>
          <table:table-cell office:value-type="float" office:value="3867218.0249092951" table:style-name="ce25">
            <text:p><text:s/>3.867.218<text:s/></text:p>
          </table:table-cell>
          <table:table-cell table:style-name="ce11"/>
          <table:table-cell office:value-type="float" office:value="13620052.040314164" table:formula="msoxl:=SUM(T395:V395)" table:style-name="ce23">
            <text:p><text:s/>13.620.052<text:s/></text:p>
          </table:table-cell>
          <table:table-cell office:value-type="float" office:value="7553762.9831450526" table:style-name="ce24">
            <text:p><text:s/>7.553.763<text:s/></text:p>
          </table:table-cell>
          <table:table-cell office:value-type="float" office:value="2225795.9647001661" table:style-name="ce24">
            <text:p><text:s/>2.225.796<text:s/></text:p>
          </table:table-cell>
          <table:table-cell office:value-type="float" office:value="3840493.0924689448" table:style-name="ce25">
            <text:p><text:s/>3.840.493<text:s/></text:p>
          </table:table-cell>
          <table:table-cell table:style-name="ce11"/>
          <table:table-cell office:value-type="float" office:value="13511978.585468659" table:formula="msoxl:=SUM(Y395:AA395)" table:style-name="ce23">
            <text:p><text:s/>13.511.979<text:s/></text:p>
          </table:table-cell>
          <table:table-cell office:value-type="float" office:value="7554757.5786743816" table:style-name="ce24">
            <text:p><text:s/>7.554.758<text:s/></text:p>
          </table:table-cell>
          <table:table-cell office:value-type="float" office:value="2131374.1343089906" table:style-name="ce24">
            <text:p><text:s/>2.131.374<text:s/></text:p>
          </table:table-cell>
          <table:table-cell office:value-type="float" office:value="3825846.8724852875" table:style-name="ce25">
            <text:p><text:s/>3.825.847<text:s/></text:p>
          </table:table-cell>
          <table:table-cell table:style-name="ce11"/>
          <table:table-cell office:value-type="float" office:value="13543940.973241847" table:formula="msoxl:=SUM(AD395:AF395)" table:style-name="ce23">
            <text:p><text:s/>13.543.941<text:s/></text:p>
          </table:table-cell>
          <table:table-cell office:value-type="float" office:value="7588392.9911208237" table:style-name="ce24">
            <text:p><text:s/>7.588.393<text:s/></text:p>
          </table:table-cell>
          <table:table-cell office:value-type="float" office:value="2156986.6540642199" table:style-name="ce24">
            <text:p><text:s/>2.156.987<text:s/></text:p>
          </table:table-cell>
          <table:table-cell office:value-type="float" office:value="3798561.328056803" table:style-name="ce25">
            <text:p><text:s/>3.798.561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879" table:style-name="ce9">
            <text:p>879</text:p>
          </table:table-cell>
          <table:table-cell office:value-type="string" table:style-name="ce18">
            <text:p>Zundert</text:p>
          </table:table-cell>
          <table:table-cell office:value-type="float" office:value="9822106.6350813583" table:formula="msoxl:=SUM(E396:G396)" table:style-name="ce23">
            <text:p><text:s/>9.822.107<text:s/></text:p>
          </table:table-cell>
          <table:table-cell office:value-type="float" office:value="4220548.7602510182" table:style-name="ce24">
            <text:p><text:s/>4.220.549<text:s/></text:p>
          </table:table-cell>
          <table:table-cell office:value-type="float" office:value="2503163.08305912" table:style-name="ce24">
            <text:p><text:s/>2.503.163<text:s/></text:p>
          </table:table-cell>
          <table:table-cell office:value-type="float" office:value="3098394.7917712196" table:style-name="ce25">
            <text:p><text:s/>3.098.395<text:s/></text:p>
          </table:table-cell>
          <table:table-cell table:style-name="ce11"/>
          <table:table-cell office:value-type="float" office:value="9372308.237160584" table:formula="msoxl:=SUM(J396:L396)" table:style-name="ce23">
            <text:p><text:s/>9.372.308<text:s/></text:p>
          </table:table-cell>
          <table:table-cell office:value-type="float" office:value="3916254.8502196241" table:style-name="ce24">
            <text:p><text:s/>3.916.255<text:s/></text:p>
          </table:table-cell>
          <table:table-cell office:value-type="float" office:value="2340187.3433003556" table:style-name="ce24">
            <text:p><text:s/>2.340.187<text:s/></text:p>
          </table:table-cell>
          <table:table-cell office:value-type="float" office:value="3115866.0436406042" table:style-name="ce25">
            <text:p><text:s/>3.115.866<text:s/></text:p>
          </table:table-cell>
          <table:table-cell table:style-name="ce11"/>
          <table:table-cell office:value-type="float" office:value="9231737.1045875307" table:formula="msoxl:=SUM(O396:Q396)" table:style-name="ce23">
            <text:p><text:s/>9.231.737<text:s/></text:p>
          </table:table-cell>
          <table:table-cell office:value-type="float" office:value="3998853.1290130392" table:style-name="ce24">
            <text:p><text:s/>3.998.853<text:s/></text:p>
          </table:table-cell>
          <table:table-cell office:value-type="float" office:value="2158938.0365253701" table:style-name="ce24">
            <text:p><text:s/>2.158.938<text:s/></text:p>
          </table:table-cell>
          <table:table-cell office:value-type="float" office:value="3073945.939049121" table:style-name="ce25">
            <text:p><text:s/>3.073.946<text:s/></text:p>
          </table:table-cell>
          <table:table-cell table:style-name="ce11"/>
          <table:table-cell office:value-type="float" office:value="9060742.027638467" table:formula="msoxl:=SUM(T396:V396)" table:style-name="ce23">
            <text:p><text:s/>9.060.742<text:s/></text:p>
          </table:table-cell>
          <table:table-cell office:value-type="float" office:value="4008659.4480332914" table:style-name="ce24">
            <text:p><text:s/>4.008.659<text:s/></text:p>
          </table:table-cell>
          <table:table-cell office:value-type="float" office:value="2010559.4829260129" table:style-name="ce24">
            <text:p><text:s/>2.010.559<text:s/></text:p>
          </table:table-cell>
          <table:table-cell office:value-type="float" office:value="3041523.0966791627" table:style-name="ce25">
            <text:p><text:s/>3.041.523<text:s/></text:p>
          </table:table-cell>
          <table:table-cell table:style-name="ce11"/>
          <table:table-cell office:value-type="float" office:value="8952956.8310456593" table:formula="msoxl:=SUM(Y396:AA396)" table:style-name="ce23">
            <text:p><text:s/>8.952.957<text:s/></text:p>
          </table:table-cell>
          <table:table-cell office:value-type="float" office:value="4035144.7778638471" table:style-name="ce24">
            <text:p><text:s/>4.035.145<text:s/></text:p>
          </table:table-cell>
          <table:table-cell office:value-type="float" office:value="1892340.5555157908" table:style-name="ce24">
            <text:p><text:s/>1.892.341<text:s/></text:p>
          </table:table-cell>
          <table:table-cell office:value-type="float" office:value="3025471.4976660223" table:style-name="ce25">
            <text:p><text:s/>3.025.471<text:s/></text:p>
          </table:table-cell>
          <table:table-cell table:style-name="ce11"/>
          <table:table-cell office:value-type="float" office:value="8913487.005215317" table:formula="msoxl:=SUM(AD396:AF396)" table:style-name="ce23">
            <text:p><text:s/>8.913.487<text:s/></text:p>
          </table:table-cell>
          <table:table-cell office:value-type="float" office:value="4052436.9012432043" table:style-name="ce24">
            <text:p><text:s/>4.052.437<text:s/></text:p>
          </table:table-cell>
          <table:table-cell office:value-type="float" office:value="1857155.9562937177" table:style-name="ce24">
            <text:p><text:s/>1.857.156<text:s/></text:p>
          </table:table-cell>
          <table:table-cell office:value-type="float" office:value="3003894.1476783957" table:style-name="ce25">
            <text:p><text:s/>3.003.894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301" table:style-name="ce9">
            <text:p>301</text:p>
          </table:table-cell>
          <table:table-cell office:value-type="string" table:style-name="ce18">
            <text:p>Zutphen</text:p>
          </table:table-cell>
          <table:table-cell office:value-type="float" office:value="36030174.26663357" table:formula="msoxl:=SUM(E397:G397)" table:style-name="ce23">
            <text:p><text:s/>36.030.174<text:s/></text:p>
          </table:table-cell>
          <table:table-cell office:value-type="float" office:value="14329160.48604551" table:style-name="ce24">
            <text:p><text:s/>14.329.160<text:s/></text:p>
          </table:table-cell>
          <table:table-cell office:value-type="float" office:value="12961155.78566207" table:style-name="ce24">
            <text:p><text:s/>12.961.156<text:s/></text:p>
          </table:table-cell>
          <table:table-cell office:value-type="float" office:value="8739857.9949259907" table:style-name="ce25">
            <text:p><text:s/>8.739.858<text:s/></text:p>
          </table:table-cell>
          <table:table-cell table:style-name="ce11"/>
          <table:table-cell office:value-type="float" office:value="34558469.391086295" table:formula="msoxl:=SUM(J397:L397)" table:style-name="ce23">
            <text:p><text:s/>34.558.469<text:s/></text:p>
          </table:table-cell>
          <table:table-cell office:value-type="float" office:value="14257625.851844037" table:style-name="ce24">
            <text:p><text:s/>14.257.626<text:s/></text:p>
          </table:table-cell>
          <table:table-cell office:value-type="float" office:value="12395019.500030631" table:style-name="ce24">
            <text:p><text:s/>12.395.020<text:s/></text:p>
          </table:table-cell>
          <table:table-cell office:value-type="float" office:value="7905824.039211628" table:style-name="ce25">
            <text:p><text:s/>7.905.824<text:s/></text:p>
          </table:table-cell>
          <table:table-cell table:style-name="ce11"/>
          <table:table-cell office:value-type="float" office:value="33848547.568710178" table:formula="msoxl:=SUM(O397:Q397)" table:style-name="ce23">
            <text:p><text:s/>33.848.548<text:s/></text:p>
          </table:table-cell>
          <table:table-cell office:value-type="float" office:value="14439139.644729853" table:style-name="ce24">
            <text:p><text:s/>14.439.140<text:s/></text:p>
          </table:table-cell>
          <table:table-cell office:value-type="float" office:value="11833529.516514866" table:style-name="ce24">
            <text:p><text:s/>11.833.530<text:s/></text:p>
          </table:table-cell>
          <table:table-cell office:value-type="float" office:value="7575878.407465457" table:style-name="ce25">
            <text:p><text:s/>7.575.878<text:s/></text:p>
          </table:table-cell>
          <table:table-cell table:style-name="ce11"/>
          <table:table-cell office:value-type="float" office:value="33373063.150182676" table:formula="msoxl:=SUM(T397:V397)" table:style-name="ce23">
            <text:p><text:s/>33.373.063<text:s/></text:p>
          </table:table-cell>
          <table:table-cell office:value-type="float" office:value="14444303.644741211" table:style-name="ce24">
            <text:p><text:s/>14.444.304<text:s/></text:p>
          </table:table-cell>
          <table:table-cell office:value-type="float" office:value="11443426.071018439" table:style-name="ce24">
            <text:p><text:s/>11.443.426<text:s/></text:p>
          </table:table-cell>
          <table:table-cell office:value-type="float" office:value="7485333.4344230248" table:style-name="ce25">
            <text:p><text:s/>7.485.333<text:s/></text:p>
          </table:table-cell>
          <table:table-cell table:style-name="ce11"/>
          <table:table-cell office:value-type="float" office:value="32824072.153109357" table:formula="msoxl:=SUM(Y397:AA397)" table:style-name="ce23">
            <text:p><text:s/>32.824.072<text:s/></text:p>
          </table:table-cell>
          <table:table-cell office:value-type="float" office:value="14460176.975610962" table:style-name="ce24">
            <text:p><text:s/>14.460.177<text:s/></text:p>
          </table:table-cell>
          <table:table-cell office:value-type="float" office:value="10922317.36921946" table:style-name="ce24">
            <text:p><text:s/>10.922.317<text:s/></text:p>
          </table:table-cell>
          <table:table-cell office:value-type="float" office:value="7441577.8082789332" table:style-name="ce25">
            <text:p><text:s/>7.441.578<text:s/></text:p>
          </table:table-cell>
          <table:table-cell table:style-name="ce11"/>
          <table:table-cell office:value-type="float" office:value="32865718.327600811" table:formula="msoxl:=SUM(AD397:AF397)" table:style-name="ce23">
            <text:p><text:s/>32.865.718<text:s/></text:p>
          </table:table-cell>
          <table:table-cell office:value-type="float" office:value="14536030.775627799" table:style-name="ce24">
            <text:p><text:s/>14.536.031<text:s/></text:p>
          </table:table-cell>
          <table:table-cell office:value-type="float" office:value="10941182.307409603" table:style-name="ce24">
            <text:p><text:s/>10.941.182<text:s/></text:p>
          </table:table-cell>
          <table:table-cell office:value-type="float" office:value="7388505.2445634073" table:style-name="ce25">
            <text:p><text:s/>7.388.505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896" table:style-name="ce9">
            <text:p>1896</text:p>
          </table:table-cell>
          <table:table-cell office:value-type="string" table:style-name="ce18">
            <text:p>Zwartewaterland</text:p>
          </table:table-cell>
          <table:table-cell office:value-type="float" office:value="8962634.6769175157" table:formula="msoxl:=SUM(E398:G398)" table:style-name="ce23">
            <text:p><text:s/>8.962.635<text:s/></text:p>
          </table:table-cell>
          <table:table-cell office:value-type="float" office:value="4546813.9941028496" table:style-name="ce24">
            <text:p><text:s/>4.546.814<text:s/></text:p>
          </table:table-cell>
          <table:table-cell office:value-type="float" office:value="1521862.4527074702" table:style-name="ce24">
            <text:p><text:s/>1.521.862<text:s/></text:p>
          </table:table-cell>
          <table:table-cell office:value-type="float" office:value="2893958.2301071961" table:style-name="ce25">
            <text:p><text:s/>2.893.958<text:s/></text:p>
          </table:table-cell>
          <table:table-cell table:style-name="ce11"/>
          <table:table-cell office:value-type="float" office:value="8696451.6924541928" table:formula="msoxl:=SUM(J398:L398)" table:style-name="ce23">
            <text:p><text:s/>8.696.452<text:s/></text:p>
          </table:table-cell>
          <table:table-cell office:value-type="float" office:value="4739621.6305741053" table:style-name="ce24">
            <text:p><text:s/>4.739.622<text:s/></text:p>
          </table:table-cell>
          <table:table-cell office:value-type="float" office:value="1392808.5811006236" table:style-name="ce24">
            <text:p><text:s/>1.392.809<text:s/></text:p>
          </table:table-cell>
          <table:table-cell office:value-type="float" office:value="2564021.480779463" table:style-name="ce25">
            <text:p><text:s/>2.564.021<text:s/></text:p>
          </table:table-cell>
          <table:table-cell table:style-name="ce11"/>
          <table:table-cell office:value-type="float" office:value="8357118.9186771195" table:formula="msoxl:=SUM(O398:Q398)" table:style-name="ce23">
            <text:p><text:s/>8.357.119<text:s/></text:p>
          </table:table-cell>
          <table:table-cell office:value-type="float" office:value="4792098.7543986961" table:style-name="ce24">
            <text:p><text:s/>4.792.099<text:s/></text:p>
          </table:table-cell>
          <table:table-cell office:value-type="float" office:value="1243792.4274232667" table:style-name="ce24">
            <text:p><text:s/>1.243.792<text:s/></text:p>
          </table:table-cell>
          <table:table-cell office:value-type="float" office:value="2321227.7368551572" table:style-name="ce25">
            <text:p><text:s/>2.321.228<text:s/></text:p>
          </table:table-cell>
          <table:table-cell table:style-name="ce11"/>
          <table:table-cell office:value-type="float" office:value="8273449.5751708494" table:formula="msoxl:=SUM(T398:V398)" table:style-name="ce23">
            <text:p><text:s/>8.273.450<text:s/></text:p>
          </table:table-cell>
          <table:table-cell office:value-type="float" office:value="4792105.5724430559" table:style-name="ce24">
            <text:p><text:s/>4.792.106<text:s/></text:p>
          </table:table-cell>
          <table:table-cell office:value-type="float" office:value="1187858.9897595167" table:style-name="ce24">
            <text:p><text:s/>1.187.859<text:s/></text:p>
          </table:table-cell>
          <table:table-cell office:value-type="float" office:value="2293485.0129682766" table:style-name="ce25">
            <text:p><text:s/>2.293.485<text:s/></text:p>
          </table:table-cell>
          <table:table-cell table:style-name="ce11"/>
          <table:table-cell office:value-type="float" office:value="8226762.3945173789" table:formula="msoxl:=SUM(Y398:AA398)" table:style-name="ce23">
            <text:p><text:s/>8.226.762<text:s/></text:p>
          </table:table-cell>
          <table:table-cell office:value-type="float" office:value="4792855.5573225776" table:style-name="ce24">
            <text:p><text:s/>4.792.856<text:s/></text:p>
          </table:table-cell>
          <table:table-cell office:value-type="float" office:value="1153828.4244366139" table:style-name="ce24">
            <text:p><text:s/>1.153.828<text:s/></text:p>
          </table:table-cell>
          <table:table-cell office:value-type="float" office:value="2280078.4127581879" table:style-name="ce25">
            <text:p><text:s/>2.280.078<text:s/></text:p>
          </table:table-cell>
          <table:table-cell table:style-name="ce11"/>
          <table:table-cell office:value-type="float" office:value="8265314.6048631389" table:formula="msoxl:=SUM(AD398:AF398)" table:style-name="ce23">
            <text:p><text:s/>8.265.315<text:s/></text:p>
          </table:table-cell>
          <table:table-cell office:value-type="float" office:value="4818218.6823391393" table:style-name="ce24">
            <text:p><text:s/>4.818.219<text:s/></text:p>
          </table:table-cell>
          <table:table-cell office:value-type="float" office:value="1183278.793320877" table:style-name="ce24">
            <text:p><text:s/>1.183.279<text:s/></text:p>
          </table:table-cell>
          <table:table-cell office:value-type="float" office:value="2263817.1292031226" table:style-name="ce25">
            <text:p><text:s/>2.263.81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642" table:style-name="ce9">
            <text:p>642</text:p>
          </table:table-cell>
          <table:table-cell office:value-type="string" table:style-name="ce18">
            <text:p>Zwijndrecht</text:p>
          </table:table-cell>
          <table:table-cell office:value-type="float" office:value="20000583.960801445" table:formula="msoxl:=SUM(E399:G399)" table:style-name="ce23">
            <text:p><text:s/>20.000.584<text:s/></text:p>
          </table:table-cell>
          <table:table-cell office:value-type="float" office:value="8523293.3191171456" table:style-name="ce24">
            <text:p><text:s/>8.523.293<text:s/></text:p>
          </table:table-cell>
          <table:table-cell office:value-type="float" office:value="5512964.0383886751" table:style-name="ce24">
            <text:p><text:s/>5.512.964<text:s/></text:p>
          </table:table-cell>
          <table:table-cell office:value-type="float" office:value="5964326.6032956224" table:style-name="ce25">
            <text:p><text:s/>5.964.327<text:s/></text:p>
          </table:table-cell>
          <table:table-cell table:style-name="ce11"/>
          <table:table-cell office:value-type="float" office:value="20067989.489175383" table:formula="msoxl:=SUM(J399:L399)" table:style-name="ce23">
            <text:p><text:s/>20.067.989<text:s/></text:p>
          </table:table-cell>
          <table:table-cell office:value-type="float" office:value="9061310.1691886988" table:style-name="ce24">
            <text:p><text:s/>9.061.310<text:s/></text:p>
          </table:table-cell>
          <table:table-cell office:value-type="float" office:value="5259394.0259258412" table:style-name="ce24">
            <text:p><text:s/>5.259.394<text:s/></text:p>
          </table:table-cell>
          <table:table-cell office:value-type="float" office:value="5747285.2940608421" table:style-name="ce25">
            <text:p><text:s/>5.747.285<text:s/></text:p>
          </table:table-cell>
          <table:table-cell table:style-name="ce11"/>
          <table:table-cell office:value-type="float" office:value="19842499.40819516" table:formula="msoxl:=SUM(O399:Q399)" table:style-name="ce23">
            <text:p><text:s/>19.842.499<text:s/></text:p>
          </table:table-cell>
          <table:table-cell office:value-type="float" office:value="9163057.3893066645" table:style-name="ce24">
            <text:p><text:s/>9.163.057<text:s/></text:p>
          </table:table-cell>
          <table:table-cell office:value-type="float" office:value="5037380.7938918546" table:style-name="ce24">
            <text:p><text:s/>5.037.381<text:s/></text:p>
          </table:table-cell>
          <table:table-cell office:value-type="float" office:value="5642061.2249966422" table:style-name="ce25">
            <text:p><text:s/>5.642.061<text:s/></text:p>
          </table:table-cell>
          <table:table-cell table:style-name="ce11"/>
          <table:table-cell office:value-type="float" office:value="19628035.067260217" table:formula="msoxl:=SUM(T399:V399)" table:style-name="ce23">
            <text:p><text:s/>19.628.035<text:s/></text:p>
          </table:table-cell>
          <table:table-cell office:value-type="float" office:value="9163070.6087251417" table:style-name="ce24">
            <text:p><text:s/>9.163.071<text:s/></text:p>
          </table:table-cell>
          <table:table-cell office:value-type="float" office:value="4890335.7151656002" table:style-name="ce24">
            <text:p><text:s/>4.890.336<text:s/></text:p>
          </table:table-cell>
          <table:table-cell office:value-type="float" office:value="5574628.743369475" table:style-name="ce25">
            <text:p><text:s/>5.574.629<text:s/></text:p>
          </table:table-cell>
          <table:table-cell table:style-name="ce11"/>
          <table:table-cell office:value-type="float" office:value="19442498.712609574" table:formula="msoxl:=SUM(Y399:AA399)" table:style-name="ce23">
            <text:p><text:s/>19.442.499<text:s/></text:p>
          </table:table-cell>
          <table:table-cell office:value-type="float" office:value="9164524.7447573841" table:style-name="ce24">
            <text:p><text:s/>9.164.525<text:s/></text:p>
          </table:table-cell>
          <table:table-cell office:value-type="float" office:value="4735931.7983907321" table:style-name="ce24">
            <text:p><text:s/>4.735.932<text:s/></text:p>
          </table:table-cell>
          <table:table-cell office:value-type="float" office:value="5542042.1694614571" table:style-name="ce25">
            <text:p><text:s/>5.542.042<text:s/></text:p>
          </table:table-cell>
          <table:table-cell table:style-name="ce11"/>
          <table:table-cell office:value-type="float" office:value="19435073.724364307" table:formula="msoxl:=SUM(AD399:AF399)" table:style-name="ce23">
            <text:p><text:s/>19.435.074<text:s/></text:p>
          </table:table-cell>
          <table:table-cell office:value-type="float" office:value="9213700.9814841859" table:style-name="ce24">
            <text:p><text:s/>9.213.701<text:s/></text:p>
          </table:table-cell>
          <table:table-cell office:value-type="float" office:value="4718855.8453073297" table:style-name="ce24">
            <text:p><text:s/>4.718.856<text:s/></text:p>
          </table:table-cell>
          <table:table-cell office:value-type="float" office:value="5502516.8975727921" table:style-name="ce25">
            <text:p><text:s/>5.502.517<text:s/></text:p>
          </table:table-cell>
          <table:table-cell table:number-columns-repeated="16352"/>
        </table:table-row>
        <table:table-row table:style-name="ro1">
          <table:table-cell/>
          <table:table-cell office:value-type="float" office:value="193" table:style-name="ce10">
            <text:p>193</text:p>
          </table:table-cell>
          <table:table-cell office:value-type="string" table:style-name="ce19">
            <text:p>Zwolle</text:p>
          </table:table-cell>
          <table:table-cell office:value-type="float" office:value="126829239.57079074" table:formula="msoxl:=SUM(E400:G400)" table:style-name="ce26">
            <text:p><text:s/>126.829.240<text:s/></text:p>
          </table:table-cell>
          <table:table-cell office:value-type="float" office:value="32632246.931285769" table:style-name="ce27">
            <text:p><text:s/>32.632.247<text:s/></text:p>
          </table:table-cell>
          <table:table-cell office:value-type="float" office:value="18938826.199138567" table:style-name="ce27">
            <text:p><text:s/>18.938.826<text:s/></text:p>
          </table:table-cell>
          <table:table-cell office:value-type="float" office:value="75258166.440366402" table:style-name="ce28">
            <text:p><text:s/>75.258.166<text:s/></text:p>
          </table:table-cell>
          <table:table-cell table:style-name="ce11"/>
          <table:table-cell office:value-type="float" office:value="128859908.52543741" table:formula="msoxl:=SUM(J400:L400)" table:style-name="ce26">
            <text:p><text:s/>128.859.909<text:s/></text:p>
          </table:table-cell>
          <table:table-cell office:value-type="float" office:value="33895778.791622058" table:style-name="ce27">
            <text:p><text:s/>33.895.779<text:s/></text:p>
          </table:table-cell>
          <table:table-cell office:value-type="float" office:value="17878890.87553633" table:style-name="ce27">
            <text:p><text:s/>17.878.891<text:s/></text:p>
          </table:table-cell>
          <table:table-cell office:value-type="float" office:value="77085238.85827902" table:style-name="ce28">
            <text:p><text:s/>77.085.239<text:s/></text:p>
          </table:table-cell>
          <table:table-cell table:style-name="ce11"/>
          <table:table-cell office:value-type="float" office:value="129993053.23968637" table:formula="msoxl:=SUM(O400:Q400)" table:style-name="ce26">
            <text:p><text:s/>129.993.053<text:s/></text:p>
          </table:table-cell>
          <table:table-cell office:value-type="float" office:value="34230064.938336022" table:style-name="ce27">
            <text:p><text:s/>34.230.065<text:s/></text:p>
          </table:table-cell>
          <table:table-cell office:value-type="float" office:value="17082959.69903931" table:style-name="ce27">
            <text:p><text:s/>17.082.960<text:s/></text:p>
          </table:table-cell>
          <table:table-cell office:value-type="float" office:value="78680028.60231103" table:style-name="ce28">
            <text:p><text:s/>78.680.029<text:s/></text:p>
          </table:table-cell>
          <table:table-cell table:style-name="ce11"/>
          <table:table-cell office:value-type="float" office:value="130720340.97975621" table:formula="msoxl:=SUM(T400:V400)" table:style-name="ce26">
            <text:p><text:s/>130.720.341<text:s/></text:p>
          </table:table-cell>
          <table:table-cell office:value-type="float" office:value="34230108.370170906" table:style-name="ce27">
            <text:p><text:s/>34.230.108<text:s/></text:p>
          </table:table-cell>
          <table:table-cell office:value-type="float" office:value="16564751.099933155" table:style-name="ce27">
            <text:p><text:s/>16.564.751<text:s/></text:p>
          </table:table-cell>
          <table:table-cell office:value-type="float" office:value="79925481.509652138" table:style-name="ce28">
            <text:p><text:s/>79.925.482<text:s/></text:p>
          </table:table-cell>
          <table:table-cell table:style-name="ce11"/>
          <table:table-cell office:value-type="float" office:value="130041483.89232844" table:formula="msoxl:=SUM(Y400:AA400)" table:style-name="ce26">
            <text:p><text:s/>130.041.484<text:s/></text:p>
          </table:table-cell>
          <table:table-cell office:value-type="float" office:value="34234885.872007839" table:style-name="ce27">
            <text:p><text:s/>34.234.886<text:s/></text:p>
          </table:table-cell>
          <table:table-cell office:value-type="float" office:value="15979318.247558216" table:style-name="ce27">
            <text:p><text:s/>15.979.318<text:s/></text:p>
          </table:table-cell>
          <table:table-cell office:value-type="float" office:value="79827279.772762388" table:style-name="ce28">
            <text:p><text:s/>79.827.280<text:s/></text:p>
          </table:table-cell>
          <table:table-cell table:style-name="ce11"/>
          <table:table-cell office:value-type="float" office:value="130190917.13797514" table:formula="msoxl:=SUM(AD400:AF400)" table:style-name="ce26">
            <text:p><text:s/>130.190.917<text:s/></text:p>
          </table:table-cell>
          <table:table-cell office:value-type="float" office:value="34396452.297766075" table:style-name="ce27">
            <text:p><text:s/>34.396.452<text:s/></text:p>
          </table:table-cell>
          <table:table-cell office:value-type="float" office:value="16078635.837456465" table:style-name="ce27">
            <text:p><text:s/>16.078.636<text:s/></text:p>
          </table:table-cell>
          <table:table-cell office:value-type="float" office:value="79715829.002752602" table:style-name="ce28">
            <text:p><text:s/>79.715.829<text:s/></text:p>
          </table:table-cell>
          <table:table-cell table:number-columns-repeated="16352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3" number:min-integer-digits="1" number:grouping="true"/>
      <number:text> </number:text>
    </number:number-style>
    <number:number-style style:name="N37P1">
      <number:text> -</number:text>
      <number:number number:decimal-places="3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9" number:min-integer-digits="1" number:grouping="true"/>
      <number:text> </number:text>
    </number:number-style>
    <number:number-style style:name="N39P1">
      <number:text> -</number:text>
      <number:number number:decimal-places="9" number:min-integer-digits="1" number:grouping="true"/>
      <number:text> </number:text>
    </number:number-style>
    <number:number-style style:name="N3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elthuisR</meta:initial-creator>
    <dc:creator>Nieuwland</dc:creator>
    <meta:creation-date>2016-05-27T09:42:51Z</meta:creation-date>
    <dc:date>2016-06-09T12:14:17Z</dc:date>
  </office:meta>
</office:document-meta>
</file>