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"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transparent"/>
    </style:style>
    <style:style style:name="ce8" style:family="table-cell" style:parent-style-name="Default" style:data-style-name="N36">
      <style:table-cell-properties fo:background-color="transparent"/>
    </style:style>
    <style:style style:name="ce9" style:family="table-cell" style:parent-style-name="Default" style:data-style-name="N36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Komma" style:data-style-name="N37"/>
    <style:style style:name="ce13" style:family="table-cell" style:parent-style-name="Komma" style:data-style-name="N37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Standaard_rekenblad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rekenblad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/>
    <style:style style:name="ce20" style:family="table-cell" style:parent-style-name="Komma" style:data-style-name="N35"/>
    <style:style style:name="ce21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Standaard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fo:background-color="transparent"/>
    </style:style>
    <style:style style:name="ce31" style:family="table-cell" style:parent-style-name="Default" style:data-style-name="N37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5.000625cm" style:use-optimal-column-width="true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70416666666667cm" style:use-optimal-column-width="true"/>
    </style:style>
    <style:style style:name="co18" style:family="table-column">
      <style:table-column-properties fo:break-before="auto" style:column-width="3.99520833333333cm" style:use-optimal-column-width="true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03729166666667cm" style:use-optimal-column-width="true"/>
    </style:style>
    <style:style style:name="co21" style:family="table-column">
      <style:table-column-properties fo:break-before="auto" style:column-width="1.905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1.693333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3.06916666666667cm" style:use-optimal-column-width="true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936875cm" style:use-optimal-column-width="true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2.98979166666667cm" style:use-optimal-column-width="true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.83104166666667cm" style:use-optimal-column-width="true"/>
    </style:style>
    <style:style style:name="co36" style:family="table-column">
      <style:table-column-properties fo:break-before="auto" style:column-width="2.19604166666667cm" style:use-optimal-column-width="true"/>
    </style:style>
    <style:style style:name="co37" style:family="table-column">
      <style:table-column-properties fo:break-before="auto" style:column-width="4.89479166666667cm" style:use-optimal-column-width="true"/>
    </style:style>
    <style:style style:name="co38" style:family="table-column">
      <style:table-column-properties fo:break-before="auto" style:column-width="3.46604166666667cm"/>
    </style:style>
    <style:style style:name="co39" style:family="table-column">
      <style:table-column-properties fo:break-before="auto" style:column-width="4.63020833333333cm" style:use-optimal-column-width="true"/>
    </style:style>
    <style:style style:name="co40" style:family="table-column">
      <style:table-column-properties fo:break-before="auto" style:column-width="3.14854166666667cm"/>
    </style:style>
    <style:style style:name="co41" style:family="table-column">
      <style:table-column-properties fo:break-before="auto" style:column-width="4.23333333333333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2.460625cm" style:use-optimal-column-width="true"/>
    </style:style>
    <style:style style:name="co45" style:family="table-column">
      <style:table-column-properties fo:break-before="auto" style:column-width="2.06375cm" style:use-optimal-column-width="true"/>
    </style:style>
    <style:style style:name="co46" style:family="table-column">
      <style:table-column-properties fo:break-before="auto" style:column-width="3.22791666666667cm"/>
    </style:style>
    <style:style style:name="co47" style:family="table-column">
      <style:table-column-properties fo:break-before="auto" style:column-width="2.75166666666667cm" style:use-optimal-column-width="true"/>
    </style:style>
    <style:style style:name="co48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O_stand_deccirc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4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31" table:default-cell-style-name="ce1"/>
        <table:table-column table:style-name="co34" table:default-cell-style-name="ce1"/>
        <table:table-column table:style-name="co31" table:number-columns-repeated="8" table:default-cell-style-name="ce1"/>
        <table:table-column table:style-name="co35" table:default-cell-style-name="ce1"/>
        <table:table-column table:style-name="co31" table:number-columns-repeated="12" table:default-cell-style-name="ce1"/>
        <table:table-column table:style-name="co24" table:number-columns-repeated="2" table:default-cell-style-name="ce1"/>
        <table:table-column table:style-name="co36" table:number-columns-repeated="2" table:default-cell-style-name="ce1"/>
        <table:table-column table:style-name="co24" table:number-columns-repeated="16317" table:default-cell-style-name="ce1"/>
        <table:table-row table:style-name="ro1">
          <table:table-cell office:value-type="string" table:style-name="ce4">
            <text:p>DU Vrouwenopvang 2015-2020</text:p>
          </table:table-cell>
          <table:table-cell table:number-columns-repeated="8" table:style-name="ce1"/>
          <table:table-cell table:style-name="ce21"/>
          <table:table-cell table:number-columns-repeated="5" table:style-name="ce1"/>
          <table:table-cell office:value-type="float" office:value="102805364.00000001" table:formula="msoxl:=SUM(P9:P43)" table:style-name="ce7">
            <text:p>102.805.364</text:p>
          </table:table-cell>
          <table:table-cell table:number-columns-repeated="2" table:style-name="ce1"/>
          <table:table-cell table:number-columns-repeated="3" table:style-name="ce7"/>
          <table:table-cell table:number-columns-repeated="9" table:style-name="ce5"/>
          <table:table-cell table:number-columns-repeated="16354" table:style-name="ce1"/>
        </table:table-row>
        <table:table-row table:style-name="ro1">
          <table:table-cell office:value-type="string" table:style-name="ce1">
            <text:p>Stand decembercirculaire 2015</text:p>
          </table:table-cell>
          <table:table-cell table:number-columns-repeated="3" table:style-name="ce1"/>
          <table:table-cell office:value-type="string" table:style-name="ce4">
            <text:p>HERVERDEELEFFECT TEN BEHOEVE VAN GELEIDELIJKE OVERGANG</text:p>
          </table:table-cell>
          <table:table-cell table:number-columns-repeated="5" table:style-name="ce1"/>
          <table:table-cell table:number-columns-repeated="5" table:style-name="ce2"/>
          <table:table-cell table:number-columns-repeated="3" table:style-name="ce1"/>
          <table:table-cell table:number-columns-repeated="5" table:style-name="ce5"/>
          <table:table-cell table:number-columns-repeated="5" table:style-name="ce1"/>
          <table:table-cell office:value-type="string" table:style-name="ce4">
            <text:p>BEOOGDE VERDELING</text:p>
          </table:table-cell>
          <table:table-cell table:number-columns-repeated="5" table:style-name="ce1"/>
          <table:table-cell table:style-name="ce2"/>
          <table:table-cell table:number-columns-repeated="5" table:style-name="ce1"/>
          <table:table-cell office:value-type="string" table:style-name="ce22">
            <text:p>SUPPLETIES EN VASTE OPHOGINGEN</text:p>
          </table:table-cell>
          <table:table-cell table:number-columns-repeated="9" table:style-name="ce5"/>
          <table:table-cell table:style-name="ce1"/>
          <table:table-cell table:number-columns-repeated="2" table:style-name="ce5"/>
          <table:table-cell office:value-type="string" table:style-name="ce22">
            <text:p>DECENTRALISATIE-UITKERING, STAND DECEMBERCIRCULAIRE 2015</text:p>
          </table:table-cell>
          <table:table-cell table:number-columns-repeated="9" table:style-name="ce5"/>
          <table:table-cell table:number-columns-repeated="16321" table:style-name="ce1"/>
        </table:table-row>
        <table:table-row table:style-name="ro1">
          <table:table-cell table:style-name="ce4"/>
          <table:table-cell table:number-columns-repeated="3" table:style-name="ce1"/>
          <table:table-cell office:value-type="string" table:style-name="ce1">
            <text:p>Objectieve verdeling</text:p>
          </table:table-cell>
          <table:table-cell table:number-columns-repeated="13" table:style-name="ce1"/>
          <table:table-cell office:value-type="string" table:style-name="ce5">
            <text:p>Historische verdeling</text:p>
          </table:table-cell>
          <table:table-cell table:number-columns-repeated="2" table:style-name="ce5"/>
          <table:table-cell office:value-type="string" table:style-name="ce5">
            <text:p>Herverdeeleffect (verschil objectief - historisch)</text:p>
          </table:table-cell>
          <table:table-cell table:style-name="ce5"/>
          <table:table-cell table:number-columns-repeated="5" table:style-name="ce1"/>
          <table:table-cell office:value-type="string" table:style-name="ce1">
            <text:p>Van historisch naar objectief (exclusief AWBZ en mannenopvang G4)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6"/>
          <table:table-cell table:style-name="ce2"/>
          <table:table-cell table:style-name="ce1"/>
          <table:table-cell table:style-name="ce2"/>
          <table:table-cell table:number-columns-repeated="2" table:style-name="ce1"/>
          <table:table-cell office:value-type="string" table:style-name="ce2">
            <text:p>Obj verdeling</text:p>
          </table:table-cell>
          <table:table-cell table:style-name="ce2"/>
          <table:table-cell office:value-type="string" table:style-name="ce2">
            <text:p>Vaste correctie (suppletie)</text:p>
          </table:table-cell>
          <table:table-cell table:number-columns-repeated="3" table:style-name="ce2"/>
          <table:table-cell office:value-type="string" table:style-name="ce1">
            <text:p>Controleberekening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office:value-type="string" table:style-name="ce1">
            <text:p>Obj verdeling</text:p>
          </table:table-cell>
          <table:table-cell table:number-columns-repeated="4" table:style-name="ce2"/>
          <table:table-cell office:value-type="string" table:style-name="ce1">
            <text:p>Verdeling decentralisatie-uitkering Vrouwenopvang 2015-2020</text:p>
          </table:table-cell>
          <table:table-cell table:number-columns-repeated="4" table:style-name="ce2"/>
          <table:table-cell table:number-columns-repeated="16321" table:style-name="ce1"/>
        </table:table-row>
        <table:table-row table:style-name="ro1">
          <table:table-cell table:number-columns-repeated="9" table:style-name="ce1"/>
          <table:table-cell table:style-name="ce2"/>
          <table:table-cell table:number-columns-repeated="8" table:style-name="ce1"/>
          <table:table-cell table:number-columns-repeated="5" table:style-name="ce5"/>
          <table:table-cell table:number-columns-repeated="7" table:style-name="ce1"/>
          <table:table-cell office:value-type="float" office:value="8550000" table:style-name="ce7">
            <text:p>8.550.000</text:p>
          </table:table-cell>
          <table:table-cell table:number-columns-repeated="9" table:style-name="ce1"/>
          <table:table-cell table:number-columns-repeated="23" table:style-name="ce2"/>
          <table:table-cell table:number-columns-repeated="16321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antallen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string" table:style-name="ce1">
            <text:p>Bedragen</text:p>
          </table:table-cell>
          <table:table-cell table:number-columns-repeated="7" table:style-name="ce1"/>
          <table:table-cell table:number-columns-repeated="5" table:style-name="ce5"/>
          <table:table-cell table:number-columns-repeated="16361" table:style-name="ce1"/>
        </table:table-row>
        <table:table-row table:style-name="ro1">
          <table:table-cell table:number-columns-repeated="18" table:style-name="ce1"/>
          <table:table-cell table:number-columns-repeated="5" table:style-name="ce5"/>
          <table:table-cell table:number-columns-repeated="6" table:style-name="ce1"/>
          <table:table-cell office:value-type="string" table:style-name="ce4">
            <text:p>Bedrag historisch</text:p>
          </table:table-cell>
          <table:table-cell table:style-name="ce1"/>
          <table:table-cell office:value-type="string" table:style-name="ce4">
            <text:p>Bedrag 2015</text:p>
          </table:table-cell>
          <table:table-cell table:number-columns-repeated="2" table:style-name="ce1"/>
          <table:table-cell office:value-type="string" table:style-name="ce4">
            <text:p>Bedrag 2016</text:p>
          </table:table-cell>
          <table:table-cell table:number-columns-repeated="3" table:style-name="ce1"/>
          <table:table-cell office:value-type="string" table:style-name="ce4">
            <text:p>Bedrag 2017</text:p>
          </table:table-cell>
          <table:table-cell table:style-name="ce1"/>
          <table:table-cell office:value-type="string" table:style-name="ce11">
            <text:p>Obj verdeling</text:p>
          </table:table-cell>
          <table:table-cell table:style-name="ce3"/>
          <table:table-cell office:value-type="string" table:style-name="ce11">
            <text:p>suppl15</text:p>
          </table:table-cell>
          <table:table-cell office:value-type="string" table:style-name="ce11">
            <text:p>suppl16</text:p>
          </table:table-cell>
          <table:table-cell office:value-type="string" table:style-name="ce11">
            <text:p>suppl17</text:p>
          </table:table-cell>
          <table:table-cell table:style-name="ce3"/>
          <table:table-cell office:value-type="string" table:style-name="ce11">
            <text:p>Bedrag 2015</text:p>
          </table:table-cell>
          <table:table-cell office:value-type="string" table:style-name="ce11">
            <text:p>Bedrag 2016</text:p>
          </table:table-cell>
          <table:table-cell office:value-type="string" table:style-name="ce11">
            <text:p>Bedrag 2017</text:p>
          </table:table-cell>
          <table:table-cell table:style-name="ce3"/>
          <table:table-cell office:value-type="string" table:style-name="ce4">
            <text:p>ophoging AWBZ</text:p>
          </table:table-cell>
          <table:table-cell office:value-type="string" table:style-name="ce4">
            <text:p>mannenopvang</text:p>
          </table:table-cell>
          <table:table-cell table:style-name="ce4"/>
          <table:table-cell office:value-type="float" office:value="111355363.99999997" table:formula="msoxl:=SUM(AF9:AF43)" table:style-name="ce15">
            <text:p>111.355.364</text:p>
          </table:table-cell>
          <table:table-cell office:value-type="float" office:value="111625363.99999997" table:formula="msoxl:=BB6+270000" table:style-name="ce15">
            <text:p>111.625.364</text:p>
          </table:table-cell>
          <table:table-cell office:value-type="float" office:value="111625363.99999997" table:formula="msoxl:=BC6" table:style-name="ce15">
            <text:p>111.625.364</text:p>
          </table:table-cell>
          <table:table-cell office:value-type="float" office:value="115651298.81248011" table:formula="msoxl:=BD6+SUM(AY9:AY43)" table:style-name="ce15">
            <text:p>115.651.299</text:p>
          </table:table-cell>
          <table:table-cell table:number-columns-repeated="2" table:style-name="ce15"/>
          <table:table-cell table:number-columns-repeated="4" table:style-name="ce3"/>
          <table:table-cell table:number-columns-repeated="16321" table:style-name="ce1"/>
        </table:table-row>
        <table:table-row table:style-name="ro1">
          <table:table-cell table:number-columns-repeated="10" table:style-name="ce1"/>
          <table:table-cell office:value-type="float" office:value="5.7189464302258166" table:style-name="ce20">
            <text:p><text:s/>5,72<text:s/></text:p>
          </table:table-cell>
          <table:table-cell office:value-type="float" office:value="13.347399551762456" table:style-name="ce20">
            <text:p><text:s/>13,35<text:s/></text:p>
          </table:table-cell>
          <table:table-cell office:value-type="float" office:value="25.074479024390246" table:style-name="ce20">
            <text:p><text:s/>25,07<text:s/></text:p>
          </table:table-cell>
          <table:table-cell office:value-type="float" office:value="0.74502057038376401" table:style-name="ce20">
            <text:p><text:s/>0,75<text:s/></text:p>
          </table:table-cell>
          <table:table-cell office:value-type="float" office:value="0.99330410908186617" table:style-name="ce20">
            <text:p><text:s/>0,99<text:s/></text:p>
          </table:table-cell>
          <table:table-cell table:number-columns-repeated="3" table:style-name="ce1"/>
          <table:table-cell table:number-columns-repeated="5" table:style-name="ce5"/>
          <table:table-cell table:number-columns-repeated="2" table:style-name="ce1"/>
          <table:table-cell office:value-type="string" table:style-name="ce1">
            <text:p>aandeel in</text:p>
          </table:table-cell>
          <table:table-cell office:value-type="string" table:style-name="ce1">
            <text:p>aandeel in</text:p>
          </table:table-cell>
          <table:table-cell table:number-columns-repeated="2" table:style-name="ce1"/>
          <table:table-cell office:value-type="string" table:style-name="ce1">
            <text:p>niveau obj</text:p>
          </table:table-cell>
          <table:table-cell office:value-type="string" table:style-name="ce1">
            <text:p>verdeling</text:p>
          </table:table-cell>
          <table:table-cell table:style-name="ce1"/>
          <table:table-cell office:value-type="string" table:style-name="ce1">
            <text:p>opbouw</text:p>
          </table:table-cell>
          <table:table-cell office:value-type="string" table:style-name="ce1">
            <text:p>opbouw</text:p>
          </table:table-cell>
          <table:table-cell table:style-name="ce1"/>
          <table:table-cell office:value-type="string" table:style-name="ce1">
            <text:p>opbouw</text:p>
          </table:table-cell>
          <table:table-cell office:value-type="string" table:style-name="ce1">
            <text:p>opbouw</text:p>
          </table:table-cell>
          <table:table-cell office:value-type="string" table:style-name="ce1">
            <text:p>verdeling saldo</text:p>
          </table:table-cell>
          <table:table-cell table:style-name="ce1"/>
          <table:table-cell table:style-name="ce4"/>
          <table:table-cell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3" table:style-name="ce1"/>
          <table:table-cell table:style-name="ce11"/>
          <table:table-cell office:value-type="string" table:style-name="ce11">
            <text:p>2015-2017</text:p>
          </table:table-cell>
          <table:table-cell office:value-type="string" table:style-name="ce11">
            <text:p>G4 2015-2020</text:p>
          </table:table-cell>
          <table:table-cell table:style-name="ce11"/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table:style-name="ce4"/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string" table:style-name="ce11">
            <text:p>2018-2020</text:p>
          </table:table-cell>
          <table:table-cell table:number-columns-repeated="2" table:style-name="ce4"/>
          <table:table-cell table:number-columns-repeated="16320"/>
        </table:table-row>
        <table:table-row table:style-name="ro1">
          <table:table-cell office:value-type="string" table:style-name="ce1">
            <text:p>VO CentrumGemeenteCode</text:p>
          </table:table-cell>
          <table:table-cell office:value-type="string" table:style-name="ce1">
            <text:p>VO CentrumGemeenteNaam</text:p>
          </table:table-cell>
          <table:table-cell office:value-type="string" table:style-name="ce1">
            <text:p>CBS_code</text:p>
          </table:table-cell>
          <table:table-cell office:value-type="string" table:style-name="ce1">
            <text:p>Naam_gemeente</text:p>
          </table:table-cell>
          <table:table-cell office:value-type="string" table:style-name="ce3">
            <text:p>woonruimten</text:p>
          </table:table-cell>
          <table:table-cell office:value-type="string" table:style-name="ce14">
            <text:p>minderheden</text:p>
          </table:table-cell>
          <table:table-cell office:value-type="string" table:style-name="ce14">
            <text:p>eenouderhuishoudens</text:p>
          </table:table-cell>
          <table:table-cell office:value-type="string" table:style-name="ce3">
            <text:p>klantenpotentieel_regionaal</text:p>
          </table:table-cell>
          <table:table-cell office:value-type="string" table:style-name="ce3">
            <text:p>oadw</text:p>
          </table:table-cell>
          <table:table-cell table:style-name="ce1"/>
          <table:table-cell office:value-type="string" table:style-name="ce1">
            <text:p>woonruimten</text:p>
          </table:table-cell>
          <table:table-cell office:value-type="string" table:style-name="ce1">
            <text:p>minderheden</text:p>
          </table:table-cell>
          <table:table-cell office:value-type="string" table:style-name="ce1">
            <text:p>eenouderhuishoudens</text:p>
          </table:table-cell>
          <table:table-cell office:value-type="string" table:style-name="ce1">
            <text:p>klantenpotentieel_regionaal</text:p>
          </table:table-cell>
          <table:table-cell office:value-type="string" table:style-name="ce1">
            <text:p>oadw</text:p>
          </table:table-cell>
          <table:table-cell office:value-type="string" table:style-name="ce3">
            <text:p>totaal</text:p>
          </table:table-cell>
          <table:table-cell office:value-type="string" table:style-name="ce3">
            <text:p>aandeel</text:p>
          </table:table-cell>
          <table:table-cell table:style-name="ce1"/>
          <table:table-cell office:value-type="string" table:style-name="ce5">
            <text:p>Totaal</text:p>
          </table:table-cell>
          <table:table-cell office:value-type="string" table:style-name="ce5">
            <text:p>Totaal, niveau obj verd</text:p>
          </table:table-cell>
          <table:table-cell table:style-name="ce5"/>
          <table:table-cell office:value-type="string" table:style-name="ce5">
            <text:p>in euro's</text:p>
          </table:table-cell>
          <table:table-cell office:value-type="string" table:style-name="ce5">
            <text:p>relatief</text:p>
          </table:table-cell>
          <table:table-cell office:value-type="string" table:style-name="ce1">
            <text:p>voordeel</text:p>
          </table:table-cell>
          <table:table-cell office:value-type="string" table:style-name="ce1">
            <text:p>nadeel</text:p>
          </table:table-cell>
          <table:table-cell office:value-type="string" table:style-name="ce1">
            <text:p>voordeel</text:p>
          </table:table-cell>
          <table:table-cell office:value-type="string" table:style-name="ce1">
            <text:p>nadeel</text:p>
          </table:table-cell>
          <table:table-cell table:style-name="ce1"/>
          <table:table-cell office:value-type="string" table:style-name="ce1">
            <text:p>naam</text:p>
          </table:table-cell>
          <table:table-cell office:value-type="string" table:style-name="ce1">
            <text:p>verdeling</text:p>
          </table:table-cell>
          <table:table-cell office:value-type="string" table:style-name="ce1">
            <text:p>kwaliteitsimpuls</text:p>
          </table:table-cell>
          <table:table-cell table:style-name="ce10"/>
          <table:table-cell office:value-type="string" table:style-name="ce10">
            <text:p>voordeel</text:p>
          </table:table-cell>
          <table:table-cell office:value-type="string" table:style-name="ce10">
            <text:p>nadeel</text:p>
          </table:table-cell>
          <table:table-cell table:style-name="ce10"/>
          <table:table-cell office:value-type="string" table:style-name="ce10">
            <text:p>voordeel</text:p>
          </table:table-cell>
          <table:table-cell office:value-type="string" table:style-name="ce10">
            <text:p>nadeel</text:p>
          </table:table-cell>
          <table:table-cell office:value-type="string" table:style-name="ce10">
            <text:p>voordeel/nadeel</text:p>
          </table:table-cell>
          <table:table-cell table:style-name="ce10"/>
          <table:table-cell table:style-name="ce4"/>
          <table:table-cell table:number-columns-repeated="2" table:style-name="ce11"/>
          <table:table-cell table:number-columns-repeated="8" table:style-name="ce3"/>
          <table:table-cell table:number-columns-repeated="3" table:style-name="ce1"/>
          <table:table-cell table:style-name="ce16"/>
          <table:table-cell table:number-columns-repeated="9" table:style-name="ce11"/>
          <table:table-cell table:number-columns-repeated="1632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roningen</text:p>
          </table:table-cell>
          <table:table-cell office:value-type="float" office:value="274043" table:formula="msoxl:=SUMIF($A$49:$A$451,$A9,E$49:E$451)" table:style-name="ce12">
            <text:p><text:s/>274.043<text:s/></text:p>
          </table:table-cell>
          <table:table-cell office:value-type="float" office:value="20195" table:formula="msoxl:=SUMIF($A$49:$A$451,$A9,F$49:F$451)" table:style-name="ce13">
            <text:p><text:s/>20.195<text:s/></text:p>
          </table:table-cell>
          <table:table-cell office:value-type="float" office:value="17899" table:formula="msoxl:=SUMIF($A$49:$A$451,$A9,G$49:G$451)" table:style-name="ce13">
            <text:p><text:s/>17.899<text:s/></text:p>
          </table:table-cell>
          <table:table-cell office:value-type="float" office:value="701990" table:formula="msoxl:=SUMIF($A$49:$A$451,$A9,H$49:H$451)" table:style-name="ce12">
            <text:p><text:s/>701.990<text:s/></text:p>
          </table:table-cell>
          <table:table-cell office:value-type="float" office:value="439487.27399999998" table:formula="msoxl:=SUMIF($A$49:$A$451,$A9,I$49:I$451)" table:style-name="ce12">
            <text:p><text:s/>439.487<text:s/></text:p>
          </table:table-cell>
          <table:table-cell table:style-name="ce1"/>
          <table:table-cell office:value-type="float" office:value="1567237.2365783735" table:formula="msoxl:=E9*$K$7" table:style-name="ce2">
            <text:p>1.567.237</text:p>
          </table:table-cell>
          <table:table-cell office:value-type="float" office:value="269550.73394784279" table:formula="msoxl:=F9*$L$7" table:style-name="ce2">
            <text:p>269.551</text:p>
          </table:table-cell>
          <table:table-cell office:value-type="float" office:value="448808.10005756101" table:formula="msoxl:=G9*$M$7" table:style-name="ce2">
            <text:p>448.808</text:p>
          </table:table-cell>
          <table:table-cell office:value-type="float" office:value="522996.99020369851" table:formula="msoxl:=H9*$N$7" table:style-name="ce2">
            <text:p>522.997</text:p>
          </table:table-cell>
          <table:table-cell office:value-type="float" office:value="436544.51515338797" table:formula="msoxl:=I9*$O$7" table:style-name="ce2">
            <text:p>436.545</text:p>
          </table:table-cell>
          <table:table-cell office:value-type="float" office:value="3245137.5759408642" table:formula="msoxl:=SUM(K9:O9)" table:style-name="ce2">
            <text:p>3.245.138</text:p>
          </table:table-cell>
          <table:table-cell office:value-type="float" office:value="3.1565839073736113E-2" table:formula="msoxl:=P9/$P$1" table:style-name="ce9">
            <text:p>0,0316</text:p>
          </table:table-cell>
          <table:table-cell table:style-name="ce1"/>
          <table:table-cell office:value-type="float" office:value="3914620" table:style-name="ce7">
            <text:p>3.914.620</text:p>
          </table:table-cell>
          <table:table-cell office:value-type="float" office:value="3879487.56350936" table:formula="msoxl:=$P$1/SUM(S$9:S$43)*S9" table:style-name="ce7">
            <text:p>3.879.488</text:p>
          </table:table-cell>
          <table:table-cell table:style-name="ce7"/>
          <table:table-cell office:value-type="float" office:value="-634349.9875684958" table:formula="msoxl:=P9-T9" table:style-name="ce7">
            <text:p>-634.350</text:p>
          </table:table-cell>
          <table:table-cell office:value-type="float" office:value="-0.16351386031887852" table:formula="msoxl:=V9/T9" table:style-name="ce8">
            <text:p>-0,1635</text:p>
          </table:table-cell>
          <table:table-cell office:value-type="float" office:value="0" table:formula="msoxl:=IF(V9&lt;0,0,V9)" table:style-name="ce2">
            <text:p>0</text:p>
          </table:table-cell>
          <table:table-cell office:value-type="float" office:value="-634349.9875684958" table:formula="msoxl:=IF(V9&lt;0,V9,0)" table:style-name="ce2">
            <text:p>-634.350</text:p>
          </table:table-cell>
          <table:table-cell office:value-type="float" office:value="0" table:formula="msoxl:=X9/SUM(X$9:X$43)" table:style-name="ce9">
            <text:p>0,0000</text:p>
          </table:table-cell>
          <table:table-cell office:value-type="float" office:value="5.2716789233369511E-2" table:formula="msoxl:=Y9/SUM(Y$9:Y$43)" table:style-name="ce9">
            <text:p>0,0527</text:p>
          </table:table-cell>
          <table:table-cell table:style-name="ce9"/>
          <table:table-cell office:value-type="string" table:style-name="ce1">
            <text:p>Groningen</text:p>
          </table:table-cell>
          <table:table-cell office:value-type="float" office:value="3879487.563509359" table:style-name="ce12">
            <text:p><text:s/>3.879.488<text:s/></text:p>
          </table:table-cell>
          <table:table-cell office:value-type="float" office:value="0" table:formula="msoxl:=IF(Z9&gt;0,Z9*8550000,0)" table:style-name="ce2">
            <text:p>0</text:p>
          </table:table-cell>
          <table:table-cell office:value-type="float" office:value="3879487.563509359" table:formula="msoxl:=AD9+AE9" table:style-name="ce7">
            <text:p>3.879.488</text:p>
          </table:table-cell>
          <table:table-cell office:value-type="float" office:value="0" table:formula="msoxl:=IF(X9&gt;0,0.2*X9,0)" table:style-name="ce2">
            <text:p>0</text:p>
          </table:table-cell>
          <table:table-cell office:value-type="float" office:value="-126869.99751369917" table:formula="msoxl:=IF(Y9&lt;0,0.2*Y9,0)" table:style-name="ce2">
            <text:p>-126.870</text:p>
          </table:table-cell>
          <table:table-cell office:value-type="float" office:value="3752617.5659956597" table:formula="msoxl:=SUM(AF9:AH9)" table:style-name="ce2">
            <text:p>3.752.618</text:p>
          </table:table-cell>
          <table:table-cell office:value-type="float" office:value="0" table:formula="msoxl:=IF(V9&lt;0,0,P9-AI9)" table:style-name="ce2">
            <text:p>0</text:p>
          </table:table-cell>
          <table:table-cell office:value-type="float" office:value="-126869.99751369917" table:formula="msoxl:=IF(V9&gt;0,0,0.2*Y9)" table:style-name="ce2">
            <text:p>-126.870</text:p>
          </table:table-cell>
          <table:table-cell office:value-type="float" office:value="41985.695034915923" table:formula="msoxl:=-Q9*SUM(AJ$9:AK$43)" table:style-name="ce2">
            <text:p>41.986</text:p>
          </table:table-cell>
          <table:table-cell office:value-type="float" office:value="3667733.2635168764" table:formula="msoxl:=SUM(AI9:AL9)" table:style-name="ce2">
            <text:p>3.667.733</text:p>
          </table:table-cell>
          <table:table-cell table:style-name="ce2"/>
          <table:table-cell office:value-type="float" office:value="3515025.5000213077" table:formula="msoxl:=(P$1+8550000)/P$1*P9" table:style-name="ce2">
            <text:p>3.515.026</text:p>
          </table:table-cell>
          <table:table-cell table:style-name="ce2"/>
          <table:table-cell office:value-type="float" office:value="364462.0634880513" table:formula="msoxl:=AF9-AO9" table:style-name="ce2">
            <text:p>364.462</text:p>
          </table:table-cell>
          <table:table-cell office:value-type="float" office:value="237592.06597435195" table:formula="msoxl:=AI9-AO9" table:style-name="ce2">
            <text:p>237.592</text:p>
          </table:table-cell>
          <table:table-cell office:value-type="float" office:value="152707.76349556865" table:formula="msoxl:=AM9-AO9" table:style-name="ce2">
            <text:p>152.708</text:p>
          </table:table-cell>
          <table:table-cell table:style-name="ce2"/>
          <table:table-cell office:value-type="float" office:value="3879487.563509359" table:formula="msoxl:=$AO9+AQ9" table:style-name="ce2">
            <text:p>3.879.488</text:p>
          </table:table-cell>
          <table:table-cell office:value-type="float" office:value="3752617.5659956597" table:formula="msoxl:=$AO9+AR9" table:style-name="ce2">
            <text:p>3.752.618</text:p>
          </table:table-cell>
          <table:table-cell office:value-type="float" office:value="3667733.2635168764" table:formula="msoxl:=$AO9+AS9" table:style-name="ce2">
            <text:p>3.667.733</text:p>
          </table:table-cell>
          <table:table-cell table:style-name="ce2"/>
          <table:table-cell office:value-type="float" office:value="543378.50757151505" table:style-name="ce2">
            <text:p>543.379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515025.5000213077" table:formula="msoxl:=AO9" table:style-name="ce2">
            <text:p>3.515.026</text:p>
          </table:table-cell>
          <table:table-cell office:value-type="float" office:value="3523548.2765712165" table:formula="msoxl:=BC$6/$BB$6*$BB9" table:style-name="ce2">
            <text:p>3.523.548</text:p>
          </table:table-cell>
          <table:table-cell office:value-type="float" office:value="3523548.2765712165" table:formula="msoxl:=BD$6/$BC$6*$BC9" table:style-name="ce2">
            <text:p>3.523.548</text:p>
          </table:table-cell>
          <table:table-cell office:value-type="float" office:value="3650630.2869833168" table:formula="msoxl:=BE$6/$BD$6*$BD9" table:style-name="ce2">
            <text:p>3.650.630</text:p>
          </table:table-cell>
          <table:table-cell table:style-name="ce2"/>
          <table:table-cell office:value-type="float" office:value="4422866.0710808737" table:formula="msoxl:=BB9+AQ9+$AY9+$AZ9" table:style-name="ce2">
            <text:p>4.422.866</text:p>
          </table:table-cell>
          <table:table-cell office:value-type="float" office:value="4304518.8501170836" table:formula="msoxl:=BC9+AR9+$AY9+$AZ9" table:style-name="ce2">
            <text:p>4.304.519</text:p>
          </table:table-cell>
          <table:table-cell office:value-type="float" office:value="4219634.5476382999" table:formula="msoxl:=BD9+AS9+$AY9+$AZ9" table:style-name="ce2">
            <text:p>4.219.635</text:p>
          </table:table-cell>
          <table:table-cell office:value-type="float" office:value="3650630.2869833168" table:formula="msoxl:=BE9+AZ9" table:style-name="ce2">
            <text:p>3.650.630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Leeuwarden</text:p>
          </table:table-cell>
          <table:table-cell office:value-type="float" office:value="303710" table:formula="msoxl:=SUMIF($A$49:$A$451,$A10,E$49:E$451)" table:style-name="ce12">
            <text:p><text:s/>303.710<text:s/></text:p>
          </table:table-cell>
          <table:table-cell office:value-type="float" office:value="11485" table:formula="msoxl:=SUMIF($A$49:$A$451,$A10,F$49:F$451)" table:style-name="ce13">
            <text:p><text:s/>11.485<text:s/></text:p>
          </table:table-cell>
          <table:table-cell office:value-type="float" office:value="17896" table:formula="msoxl:=SUMIF($A$49:$A$451,$A10,G$49:G$451)" table:style-name="ce13">
            <text:p><text:s/>17.896<text:s/></text:p>
          </table:table-cell>
          <table:table-cell office:value-type="float" office:value="571560" table:formula="msoxl:=SUMIF($A$49:$A$451,$A10,H$49:H$451)" table:style-name="ce12">
            <text:p><text:s/>571.560<text:s/></text:p>
          </table:table-cell>
          <table:table-cell office:value-type="float" office:value="286510.61900000006" table:formula="msoxl:=SUMIF($A$49:$A$451,$A10,I$49:I$451)" table:style-name="ce12">
            <text:p><text:s/>286.511<text:s/></text:p>
          </table:table-cell>
          <table:table-cell table:style-name="ce1"/>
          <table:table-cell office:value-type="float" office:value="1736901.2203238828" table:formula="msoxl:=E10*$K$7" table:style-name="ce2">
            <text:p>1.736.901</text:p>
          </table:table-cell>
          <table:table-cell office:value-type="float" office:value="153294.88385199179" table:formula="msoxl:=F10*$L$7" table:style-name="ce2">
            <text:p>153.295</text:p>
          </table:table-cell>
          <table:table-cell office:value-type="float" office:value="448732.87662048783" table:formula="msoxl:=G10*$M$7" table:style-name="ce2">
            <text:p>448.733</text:p>
          </table:table-cell>
          <table:table-cell office:value-type="float" office:value="425823.95720854413" table:formula="msoxl:=H10*$N$7" table:style-name="ce2">
            <text:p>425.824</text:p>
          </table:table-cell>
          <table:table-cell office:value-type="float" office:value="284592.17514828907" table:formula="msoxl:=I10*$O$7" table:style-name="ce2">
            <text:p>284.592</text:p>
          </table:table-cell>
          <table:table-cell office:value-type="float" office:value="3049345.1131531955" table:formula="msoxl:=SUM(K10:O10)" table:style-name="ce2">
            <text:p>3.049.345</text:p>
          </table:table-cell>
          <table:table-cell office:value-type="float" office:value="2.9661342506925953E-2" table:formula="msoxl:=P10/$P$1" table:style-name="ce9">
            <text:p>0,0297</text:p>
          </table:table-cell>
          <table:table-cell table:style-name="ce1"/>
          <table:table-cell office:value-type="float" office:value="3455918" table:style-name="ce7">
            <text:p>3.455.918</text:p>
          </table:table-cell>
          <table:table-cell office:value-type="float" office:value="3424902.2642065231" table:formula="msoxl:=$P$1/SUM(S$9:S$43)*S10" table:style-name="ce7">
            <text:p>3.424.902</text:p>
          </table:table-cell>
          <table:table-cell table:style-name="ce7"/>
          <table:table-cell office:value-type="float" office:value="-375557.1510533276" table:formula="msoxl:=P10-T10" table:style-name="ce7">
            <text:p>-375.557</text:p>
          </table:table-cell>
          <table:table-cell office:value-type="float" office:value="-0.10965485204592727" table:formula="msoxl:=V10/T10" table:style-name="ce8">
            <text:p>-0,1097</text:p>
          </table:table-cell>
          <table:table-cell office:value-type="float" office:value="0" table:formula="msoxl:=IF(V10&lt;0,0,V10)" table:style-name="ce2">
            <text:p>0</text:p>
          </table:table-cell>
          <table:table-cell office:value-type="float" office:value="-375557.1510533276" table:formula="msoxl:=IF(V10&lt;0,V10,0)" table:style-name="ce2">
            <text:p>-375.557</text:p>
          </table:table-cell>
          <table:table-cell office:value-type="float" office:value="0" table:formula="msoxl:=X10/SUM(X$9:X$43)" table:style-name="ce9">
            <text:p>0,0000</text:p>
          </table:table-cell>
          <table:table-cell office:value-type="float" office:value="3.121016405005482E-2" table:formula="msoxl:=Y10/SUM(Y$9:Y$43)" table:style-name="ce9">
            <text:p>0,0312</text:p>
          </table:table-cell>
          <table:table-cell table:style-name="ce9"/>
          <table:table-cell office:value-type="string" table:style-name="ce1">
            <text:p>Leeuwarden</text:p>
          </table:table-cell>
          <table:table-cell office:value-type="float" office:value="3424902.2642065226" table:style-name="ce12">
            <text:p><text:s/>3.424.902<text:s/></text:p>
          </table:table-cell>
          <table:table-cell office:value-type="float" office:value="0" table:formula="msoxl:=IF(Z10&gt;0,Z10*8550000,0)" table:style-name="ce2">
            <text:p>0</text:p>
          </table:table-cell>
          <table:table-cell office:value-type="float" office:value="3424902.2642065226" table:formula="msoxl:=AD10+AE10" table:style-name="ce7">
            <text:p>3.424.902</text:p>
          </table:table-cell>
          <table:table-cell office:value-type="float" office:value="0" table:formula="msoxl:=IF(X10&gt;0,0.2*X10,0)" table:style-name="ce2">
            <text:p>0</text:p>
          </table:table-cell>
          <table:table-cell office:value-type="float" office:value="-75111.430210665523" table:formula="msoxl:=IF(Y10&lt;0,0.2*Y10,0)" table:style-name="ce2">
            <text:p>-75.111</text:p>
          </table:table-cell>
          <table:table-cell office:value-type="float" office:value="3349790.8339958573" table:formula="msoxl:=SUM(AF10:AH10)" table:style-name="ce2">
            <text:p>3.349.791</text:p>
          </table:table-cell>
          <table:table-cell office:value-type="float" office:value="0" table:formula="msoxl:=IF(V10&lt;0,0,P10-AI10)" table:style-name="ce2">
            <text:p>0</text:p>
          </table:table-cell>
          <table:table-cell office:value-type="float" office:value="-75111.430210665523" table:formula="msoxl:=IF(V10&gt;0,0,0.2*Y10)" table:style-name="ce2">
            <text:p>-75.111</text:p>
          </table:table-cell>
          <table:table-cell office:value-type="float" office:value="39452.525811618878" table:formula="msoxl:=-Q10*SUM(AJ$9:AK$43)" table:style-name="ce2">
            <text:p>39.453</text:p>
          </table:table-cell>
          <table:table-cell office:value-type="float" office:value="3314131.9295968106" table:formula="msoxl:=SUM(AI10:AL10)" table:style-name="ce2">
            <text:p>3.314.132</text:p>
          </table:table-cell>
          <table:table-cell table:style-name="ce2"/>
          <table:table-cell office:value-type="float" office:value="3302949.5915874122" table:formula="msoxl:=(P$1+8550000)/P$1*P10" table:style-name="ce2">
            <text:p>3.302.950</text:p>
          </table:table-cell>
          <table:table-cell table:style-name="ce2"/>
          <table:table-cell office:value-type="float" office:value="121952.67261911044" table:formula="msoxl:=AF10-AO10" table:style-name="ce2">
            <text:p>121.953</text:p>
          </table:table-cell>
          <table:table-cell office:value-type="float" office:value="46841.242408445105" table:formula="msoxl:=AI10-AO10" table:style-name="ce2">
            <text:p>46.841</text:p>
          </table:table-cell>
          <table:table-cell office:value-type="float" office:value="11182.338009398431" table:formula="msoxl:=AM10-AO10" table:style-name="ce2">
            <text:p>11.182</text:p>
          </table:table-cell>
          <table:table-cell table:style-name="ce2"/>
          <table:table-cell office:value-type="float" office:value="3424902.2642065226" table:formula="msoxl:=$AO10+AQ10" table:style-name="ce2">
            <text:p>3.424.902</text:p>
          </table:table-cell>
          <table:table-cell office:value-type="float" office:value="3349790.8339958573" table:formula="msoxl:=$AO10+AR10" table:style-name="ce2">
            <text:p>3.349.791</text:p>
          </table:table-cell>
          <table:table-cell office:value-type="float" office:value="3314131.9295968106" table:formula="msoxl:=$AO10+AS10" table:style-name="ce2">
            <text:p>3.314.132</text:p>
          </table:table-cell>
          <table:table-cell table:style-name="ce2"/>
          <table:table-cell office:value-type="float" office:value="737474.09763245587" table:style-name="ce2">
            <text:p>737.474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302949.5915874122" table:formula="msoxl:=AO10" table:style-name="ce2">
            <text:p>3.302.950</text:p>
          </table:table-cell>
          <table:table-cell office:value-type="float" office:value="3310958.1540642823" table:formula="msoxl:=BC$6/$BB$6*$BB10" table:style-name="ce2">
            <text:p>3.310.958</text:p>
          </table:table-cell>
          <table:table-cell office:value-type="float" office:value="3310958.1540642823" table:formula="msoxl:=BD$6/$BC$6*$BC10" table:style-name="ce2">
            <text:p>3.310.958</text:p>
          </table:table-cell>
          <table:table-cell office:value-type="float" office:value="3430372.7854478122" table:formula="msoxl:=BE$6/$BD$6*$BD10" table:style-name="ce2">
            <text:p>3.430.373</text:p>
          </table:table-cell>
          <table:table-cell table:style-name="ce2"/>
          <table:table-cell office:value-type="float" office:value="4162376.3618389787" table:formula="msoxl:=BB10+AQ10+$AY10+$AZ10" table:style-name="ce2">
            <text:p>4.162.376</text:p>
          </table:table-cell>
          <table:table-cell office:value-type="float" office:value="4095273.4941051835" table:formula="msoxl:=BC10+AR10+$AY10+$AZ10" table:style-name="ce2">
            <text:p>4.095.273</text:p>
          </table:table-cell>
          <table:table-cell office:value-type="float" office:value="4059614.5897061368" table:formula="msoxl:=BD10+AS10+$AY10+$AZ10" table:style-name="ce2">
            <text:p>4.059.615</text:p>
          </table:table-cell>
          <table:table-cell office:value-type="float" office:value="3430372.7854478122" table:formula="msoxl:=BE10+AZ10" table:style-name="ce2">
            <text:p>3.430.373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mmen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Emmen</text:p>
          </table:table-cell>
          <table:table-cell office:value-type="float" office:value="226600" table:formula="msoxl:=SUMIF($A$49:$A$451,$A11,E$49:E$451)" table:style-name="ce12">
            <text:p><text:s/>226.600<text:s/></text:p>
          </table:table-cell>
          <table:table-cell office:value-type="float" office:value="8000" table:formula="msoxl:=SUMIF($A$49:$A$451,$A11,F$49:F$451)" table:style-name="ce13">
            <text:p><text:s/>8.000<text:s/></text:p>
          </table:table-cell>
          <table:table-cell office:value-type="float" office:value="13635" table:formula="msoxl:=SUMIF($A$49:$A$451,$A11,G$49:G$451)" table:style-name="ce13">
            <text:p><text:s/>13.635<text:s/></text:p>
          </table:table-cell>
          <table:table-cell office:value-type="float" office:value="409020" table:formula="msoxl:=SUMIF($A$49:$A$451,$A11,H$49:H$451)" table:style-name="ce12">
            <text:p><text:s/>409.020<text:s/></text:p>
          </table:table-cell>
          <table:table-cell office:value-type="float" office:value="178058.07699999999" table:formula="msoxl:=SUMIF($A$49:$A$451,$A11,I$49:I$451)" table:style-name="ce12">
            <text:p><text:s/>178.058<text:s/></text:p>
          </table:table-cell>
          <table:table-cell table:style-name="ce1"/>
          <table:table-cell office:value-type="float" office:value="1295913.2610891701" table:formula="msoxl:=E11*$K$7" table:style-name="ce2">
            <text:p>1.295.913</text:p>
          </table:table-cell>
          <table:table-cell office:value-type="float" office:value="106779.19641409964" table:formula="msoxl:=F11*$L$7" table:style-name="ce2">
            <text:p>106.779</text:p>
          </table:table-cell>
          <table:table-cell office:value-type="float" office:value="341890.52149756101" table:formula="msoxl:=G11*$M$7" table:style-name="ce2">
            <text:p>341.891</text:p>
          </table:table-cell>
          <table:table-cell office:value-type="float" office:value="304728.31369836716" table:formula="msoxl:=H11*$N$7" table:style-name="ce2">
            <text:p>304.728</text:p>
          </table:table-cell>
          <table:table-cell office:value-type="float" office:value="176865.81953931533" table:formula="msoxl:=I11*$O$7" table:style-name="ce2">
            <text:p>176.866</text:p>
          </table:table-cell>
          <table:table-cell office:value-type="float" office:value="2226177.1122385133" table:formula="msoxl:=SUM(K11:O11)" table:style-name="ce2">
            <text:p>2.226.177</text:p>
          </table:table-cell>
          <table:table-cell office:value-type="float" office:value="2.1654289480834026E-2" table:formula="msoxl:=P11/$P$1" table:style-name="ce9">
            <text:p>0,0217</text:p>
          </table:table-cell>
          <table:table-cell table:style-name="ce1"/>
          <table:table-cell office:value-type="float" office:value="2175464" table:style-name="ce7">
            <text:p>2.175.464</text:p>
          </table:table-cell>
          <table:table-cell office:value-type="float" office:value="2155939.9208256039" table:formula="msoxl:=$P$1/SUM(S$9:S$43)*S11" table:style-name="ce7">
            <text:p>2.155.940</text:p>
          </table:table-cell>
          <table:table-cell table:style-name="ce7"/>
          <table:table-cell office:value-type="float" office:value="70237.191412909422" table:formula="msoxl:=P11-T11" table:style-name="ce7">
            <text:p>70.237</text:p>
          </table:table-cell>
          <table:table-cell office:value-type="float" office:value="3.2578454869935582E-2" table:formula="msoxl:=V11/T11" table:style-name="ce8">
            <text:p>0,0326</text:p>
          </table:table-cell>
          <table:table-cell office:value-type="float" office:value="70237.191412909422" table:formula="msoxl:=IF(V11&lt;0,0,V11)" table:style-name="ce2">
            <text:p>70.237</text:p>
          </table:table-cell>
          <table:table-cell office:value-type="float" office:value="0" table:formula="msoxl:=IF(V11&lt;0,V11,0)" table:style-name="ce2">
            <text:p>0</text:p>
          </table:table-cell>
          <table:table-cell office:value-type="float" office:value="5.8369658526372598E-3" table:formula="msoxl:=X11/SUM(X$9:X$43)" table:style-name="ce9">
            <text:p>0,0058</text:p>
          </table:table-cell>
          <table:table-cell office:value-type="float" office:value="0" table:formula="msoxl:=Y11/SUM(Y$9:Y$43)" table:style-name="ce9">
            <text:p>0,0000</text:p>
          </table:table-cell>
          <table:table-cell table:style-name="ce9"/>
          <table:table-cell office:value-type="string" table:style-name="ce1">
            <text:p>Emmen</text:p>
          </table:table-cell>
          <table:table-cell office:value-type="float" office:value="2155939.9208256034" table:style-name="ce12">
            <text:p><text:s/>2.155.940<text:s/></text:p>
          </table:table-cell>
          <table:table-cell office:value-type="float" office:value="49906.058040048571" table:formula="msoxl:=IF(Z11&gt;0,Z11*8550000,0)" table:style-name="ce2">
            <text:p>49.906</text:p>
          </table:table-cell>
          <table:table-cell office:value-type="float" office:value="2205845.9788656519" table:formula="msoxl:=AD11+AE11" table:style-name="ce7">
            <text:p>2.205.846</text:p>
          </table:table-cell>
          <table:table-cell office:value-type="float" office:value="14047.438282581885" table:formula="msoxl:=IF(X11&gt;0,0.2*X11,0)" table:style-name="ce2">
            <text:p>14.047</text:p>
          </table:table-cell>
          <table:table-cell office:value-type="float" office:value="0" table:formula="msoxl:=IF(Y11&lt;0,0.2*Y11,0)" table:style-name="ce2">
            <text:p>0</text:p>
          </table:table-cell>
          <table:table-cell office:value-type="float" office:value="2219893.4171482339" table:formula="msoxl:=SUM(AF11:AH11)" table:style-name="ce2">
            <text:p>2.219.893</text:p>
          </table:table-cell>
          <table:table-cell office:value-type="float" office:value="6283.6950902794488" table:formula="msoxl:=IF(V11&lt;0,0,P11-AI11)" table:style-name="ce2">
            <text:p>6.284</text:p>
          </table:table-cell>
          <table:table-cell office:value-type="float" office:value="0" table:formula="msoxl:=IF(V11&gt;0,0,0.2*Y11)" table:style-name="ce2">
            <text:p>0</text:p>
          </table:table-cell>
          <table:table-cell office:value-type="float" office:value="28802.351561645861" table:formula="msoxl:=-Q11*SUM(AJ$9:AK$43)" table:style-name="ce2">
            <text:p>28.802</text:p>
          </table:table-cell>
          <table:table-cell office:value-type="float" office:value="2254979.4638001593" table:formula="msoxl:=SUM(AI11:AL11)" table:style-name="ce2">
            <text:p>2.254.979</text:p>
          </table:table-cell>
          <table:table-cell table:style-name="ce2"/>
          <table:table-cell office:value-type="float" office:value="2411321.2872996442" table:formula="msoxl:=(P$1+8550000)/P$1*P11" table:style-name="ce2">
            <text:p>2.411.321</text:p>
          </table:table-cell>
          <table:table-cell table:style-name="ce2"/>
          <table:table-cell office:value-type="float" office:value="-205475.30843399232" table:formula="msoxl:=AF11-AO11" table:style-name="ce2">
            <text:p>-205.475</text:p>
          </table:table-cell>
          <table:table-cell office:value-type="float" office:value="-191427.87015141034" table:formula="msoxl:=AI11-AO11" table:style-name="ce2">
            <text:p>-191.428</text:p>
          </table:table-cell>
          <table:table-cell office:value-type="float" office:value="-156341.82349948492" table:formula="msoxl:=AM11-AO11" table:style-name="ce2">
            <text:p>-156.342</text:p>
          </table:table-cell>
          <table:table-cell table:style-name="ce2"/>
          <table:table-cell office:value-type="float" office:value="2205845.9788656519" table:formula="msoxl:=$AO11+AQ11" table:style-name="ce2">
            <text:p>2.205.846</text:p>
          </table:table-cell>
          <table:table-cell office:value-type="float" office:value="2219893.4171482339" table:formula="msoxl:=$AO11+AR11" table:style-name="ce2">
            <text:p>2.219.893</text:p>
          </table:table-cell>
          <table:table-cell office:value-type="float" office:value="2254979.4638001593" table:formula="msoxl:=$AO11+AS11" table:style-name="ce2">
            <text:p>2.254.979</text:p>
          </table:table-cell>
          <table:table-cell table:style-name="ce2"/>
          <table:table-cell office:value-type="float" office:value="260471.89172991199" table:style-name="ce2">
            <text:p>260.472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411321.2872996442" table:formula="msoxl:=AO11" table:style-name="ce2">
            <text:p>2.411.321</text:p>
          </table:table-cell>
          <table:table-cell office:value-type="float" office:value="2417167.9454594697" table:formula="msoxl:=BC$6/$BB$6*$BB11" table:style-name="ce2">
            <text:p>2.417.168</text:p>
          </table:table-cell>
          <table:table-cell office:value-type="float" office:value="2417167.9454594697" table:formula="msoxl:=BD$6/$BC$6*$BC11" table:style-name="ce2">
            <text:p>2.417.168</text:p>
          </table:table-cell>
          <table:table-cell office:value-type="float" office:value="2504346.703319882" table:formula="msoxl:=BE$6/$BD$6*$BD11" table:style-name="ce2">
            <text:p>2.504.347</text:p>
          </table:table-cell>
          <table:table-cell table:style-name="ce2"/>
          <table:table-cell office:value-type="float" office:value="2466317.8705955637" table:formula="msoxl:=BB11+AQ11+$AY11+$AZ11" table:style-name="ce2">
            <text:p>2.466.318</text:p>
          </table:table-cell>
          <table:table-cell office:value-type="float" office:value="2486211.9670379711" table:formula="msoxl:=BC11+AR11+$AY11+$AZ11" table:style-name="ce2">
            <text:p>2.486.212</text:p>
          </table:table-cell>
          <table:table-cell office:value-type="float" office:value="2521298.0136898966" table:formula="msoxl:=BD11+AS11+$AY11+$AZ11" table:style-name="ce2">
            <text:p>2.521.298</text:p>
          </table:table-cell>
          <table:table-cell office:value-type="float" office:value="2504346.703319882" table:formula="msoxl:=BE11+AZ11" table:style-name="ce2">
            <text:p>2.504.347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Zwolle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Zwolle</text:p>
          </table:table-cell>
          <table:table-cell office:value-type="float" office:value="226591" table:formula="msoxl:=SUMIF($A$49:$A$451,$A12,E$49:E$451)" table:style-name="ce12">
            <text:p><text:s/>226.591<text:s/></text:p>
          </table:table-cell>
          <table:table-cell office:value-type="float" office:value="19060" table:formula="msoxl:=SUMIF($A$49:$A$451,$A12,F$49:F$451)" table:style-name="ce13">
            <text:p><text:s/>19.060<text:s/></text:p>
          </table:table-cell>
          <table:table-cell office:value-type="float" office:value="12720" table:formula="msoxl:=SUMIF($A$49:$A$451,$A12,G$49:G$451)" table:style-name="ce13">
            <text:p><text:s/>12.720<text:s/></text:p>
          </table:table-cell>
          <table:table-cell office:value-type="float" office:value="573340" table:formula="msoxl:=SUMIF($A$49:$A$451,$A12,H$49:H$451)" table:style-name="ce12">
            <text:p><text:s/>573.340<text:s/></text:p>
          </table:table-cell>
          <table:table-cell office:value-type="float" office:value="267813.17400000006" table:formula="msoxl:=SUMIF($A$49:$A$451,$A12,I$49:I$451)" table:style-name="ce12">
            <text:p><text:s/>267.813<text:s/></text:p>
          </table:table-cell>
          <table:table-cell table:style-name="ce1"/>
          <table:table-cell office:value-type="float" office:value="1295861.790571298" table:formula="msoxl:=E12*$K$7" table:style-name="ce2">
            <text:p>1.295.862</text:p>
          </table:table-cell>
          <table:table-cell office:value-type="float" office:value="254401.43545659241" table:formula="msoxl:=F12*$L$7" table:style-name="ce2">
            <text:p>254.401</text:p>
          </table:table-cell>
          <table:table-cell office:value-type="float" office:value="318947.37319024396" table:formula="msoxl:=G12*$M$7" table:style-name="ce2">
            <text:p>318.947</text:p>
          </table:table-cell>
          <table:table-cell office:value-type="float" office:value="427150.09382382728" table:formula="msoxl:=H12*$N$7" table:style-name="ce2">
            <text:p>427.150</text:p>
          </table:table-cell>
          <table:table-cell office:value-type="float" office:value="266019.92620045686" table:formula="msoxl:=I12*$O$7" table:style-name="ce2">
            <text:p>266.020</text:p>
          </table:table-cell>
          <table:table-cell office:value-type="float" office:value="2562380.6192424186" table:formula="msoxl:=SUM(K12:O12)" table:style-name="ce2">
            <text:p>2.562.381</text:p>
          </table:table-cell>
          <table:table-cell office:value-type="float" office:value="2.4924580970720731E-2" table:formula="msoxl:=P12/$P$1" table:style-name="ce9">
            <text:p>0,0249</text:p>
          </table:table-cell>
          <table:table-cell table:style-name="ce1"/>
          <table:table-cell office:value-type="float" office:value="3333480" table:style-name="ce7">
            <text:p>3.333.480</text:p>
          </table:table-cell>
          <table:table-cell office:value-type="float" office:value="3303563.1052840841" table:formula="msoxl:=$P$1/SUM(S$9:S$43)*S12" table:style-name="ce7">
            <text:p>3.303.563</text:p>
          </table:table-cell>
          <table:table-cell table:style-name="ce7"/>
          <table:table-cell office:value-type="float" office:value="-741182.48604166554" table:formula="msoxl:=P12-T12" table:style-name="ce7">
            <text:p>-741.182</text:p>
          </table:table-cell>
          <table:table-cell office:value-type="float" office:value="-0.22435850698784482" table:formula="msoxl:=V12/T12" table:style-name="ce8">
            <text:p>-0,2244</text:p>
          </table:table-cell>
          <table:table-cell office:value-type="float" office:value="0" table:formula="msoxl:=IF(V12&lt;0,0,V12)" table:style-name="ce2">
            <text:p>0</text:p>
          </table:table-cell>
          <table:table-cell office:value-type="float" office:value="-741182.48604166554" table:formula="msoxl:=IF(V12&lt;0,V12,0)" table:style-name="ce2">
            <text:p>-741.182</text:p>
          </table:table-cell>
          <table:table-cell office:value-type="float" office:value="0" table:formula="msoxl:=X12/SUM(X$9:X$43)" table:style-name="ce9">
            <text:p>0,0000</text:p>
          </table:table-cell>
          <table:table-cell office:value-type="float" office:value="6.1594958092285497E-2" table:formula="msoxl:=Y12/SUM(Y$9:Y$43)" table:style-name="ce9">
            <text:p>0,0616</text:p>
          </table:table-cell>
          <table:table-cell table:style-name="ce9"/>
          <table:table-cell office:value-type="string" table:style-name="ce1">
            <text:p>Zwolle</text:p>
          </table:table-cell>
          <table:table-cell office:value-type="float" office:value="3303563.1052840832" table:style-name="ce12">
            <text:p><text:s/>3.303.563<text:s/></text:p>
          </table:table-cell>
          <table:table-cell office:value-type="float" office:value="0" table:formula="msoxl:=IF(Z12&gt;0,Z12*8550000,0)" table:style-name="ce2">
            <text:p>0</text:p>
          </table:table-cell>
          <table:table-cell office:value-type="float" office:value="3303563.1052840832" table:formula="msoxl:=AD12+AE12" table:style-name="ce7">
            <text:p>3.303.563</text:p>
          </table:table-cell>
          <table:table-cell office:value-type="float" office:value="0" table:formula="msoxl:=IF(X12&gt;0,0.2*X12,0)" table:style-name="ce2">
            <text:p>0</text:p>
          </table:table-cell>
          <table:table-cell office:value-type="float" office:value="-148236.49720833311" table:formula="msoxl:=IF(Y12&lt;0,0.2*Y12,0)" table:style-name="ce2">
            <text:p>-148.236</text:p>
          </table:table-cell>
          <table:table-cell office:value-type="float" office:value="3155326.6080757501" table:formula="msoxl:=SUM(AF12:AH12)" table:style-name="ce2">
            <text:p>3.155.327</text:p>
          </table:table-cell>
          <table:table-cell office:value-type="float" office:value="0" table:formula="msoxl:=IF(V12&lt;0,0,P12-AI12)" table:style-name="ce2">
            <text:p>0</text:p>
          </table:table-cell>
          <table:table-cell office:value-type="float" office:value="-148236.49720833311" table:formula="msoxl:=IF(V12&gt;0,0,0.2*Y12)" table:style-name="ce2">
            <text:p>-148.236</text:p>
          </table:table-cell>
          <table:table-cell office:value-type="float" office:value="33152.163421515193" table:formula="msoxl:=-Q12*SUM(AJ$9:AK$43)" table:style-name="ce2">
            <text:p>33.152</text:p>
          </table:table-cell>
          <table:table-cell office:value-type="float" office:value="3040242.2742889323" table:formula="msoxl:=SUM(AI12:AL12)" table:style-name="ce2">
            <text:p>3.040.242</text:p>
          </table:table-cell>
          <table:table-cell table:style-name="ce2"/>
          <table:table-cell office:value-type="float" office:value="2775485.7865420808" table:formula="msoxl:=(P$1+8550000)/P$1*P12" table:style-name="ce2">
            <text:p>2.775.486</text:p>
          </table:table-cell>
          <table:table-cell table:style-name="ce2"/>
          <table:table-cell office:value-type="float" office:value="528077.31874200236" table:formula="msoxl:=AF12-AO12" table:style-name="ce2">
            <text:p>528.077</text:p>
          </table:table-cell>
          <table:table-cell office:value-type="float" office:value="379840.82153366925" table:formula="msoxl:=AI12-AO12" table:style-name="ce2">
            <text:p>379.841</text:p>
          </table:table-cell>
          <table:table-cell office:value-type="float" office:value="264756.48774685152" table:formula="msoxl:=AM12-AO12" table:style-name="ce2">
            <text:p>264.756</text:p>
          </table:table-cell>
          <table:table-cell table:style-name="ce2"/>
          <table:table-cell office:value-type="float" office:value="3303563.1052840832" table:formula="msoxl:=$AO12+AQ12" table:style-name="ce2">
            <text:p>3.303.563</text:p>
          </table:table-cell>
          <table:table-cell office:value-type="float" office:value="3155326.6080757501" table:formula="msoxl:=$AO12+AR12" table:style-name="ce2">
            <text:p>3.155.327</text:p>
          </table:table-cell>
          <table:table-cell office:value-type="float" office:value="3040242.2742889323" table:formula="msoxl:=$AO12+AS12" table:style-name="ce2">
            <text:p>3.040.242</text:p>
          </table:table-cell>
          <table:table-cell table:style-name="ce2"/>
          <table:table-cell office:value-type="float" office:value="411914.18747245811" table:style-name="ce2">
            <text:p>411.914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775485.7865420808" table:formula="msoxl:=AO12" table:style-name="ce2">
            <text:p>2.775.486</text:p>
          </table:table-cell>
          <table:table-cell office:value-type="float" office:value="2782215.4234041758" table:formula="msoxl:=BC$6/$BB$6*$BB12" table:style-name="ce2">
            <text:p>2.782.215</text:p>
          </table:table-cell>
          <table:table-cell office:value-type="float" office:value="2782215.4234041758" table:formula="msoxl:=BD$6/$BC$6*$BC12" table:style-name="ce2">
            <text:p>2.782.215</text:p>
          </table:table-cell>
          <table:table-cell office:value-type="float" office:value="2882560.1616206802" table:formula="msoxl:=BE$6/$BD$6*$BD12" table:style-name="ce2">
            <text:p>2.882.560</text:p>
          </table:table-cell>
          <table:table-cell table:style-name="ce2"/>
          <table:table-cell office:value-type="float" office:value="3715477.2927565412" table:formula="msoxl:=BB12+AQ12+$AY12+$AZ12" table:style-name="ce2">
            <text:p>3.715.477</text:p>
          </table:table-cell>
          <table:table-cell office:value-type="float" office:value="3573970.432410303" table:formula="msoxl:=BC12+AR12+$AY12+$AZ12" table:style-name="ce2">
            <text:p>3.573.970</text:p>
          </table:table-cell>
          <table:table-cell office:value-type="float" office:value="3458886.0986234853" table:formula="msoxl:=BD12+AS12+$AY12+$AZ12" table:style-name="ce2">
            <text:p>3.458.886</text:p>
          </table:table-cell>
          <table:table-cell office:value-type="float" office:value="2882560.1616206802" table:formula="msoxl:=BE12+AZ12" table:style-name="ce2">
            <text:p>2.882.560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nschede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Enschede</text:p>
          </table:table-cell>
          <table:table-cell office:value-type="float" office:value="276167" table:formula="msoxl:=SUMIF($A$49:$A$451,$A13,E$49:E$451)" table:style-name="ce12">
            <text:p><text:s/>276.167<text:s/></text:p>
          </table:table-cell>
          <table:table-cell office:value-type="float" office:value="35390" table:formula="msoxl:=SUMIF($A$49:$A$451,$A13,F$49:F$451)" table:style-name="ce13">
            <text:p><text:s/>35.390<text:s/></text:p>
          </table:table-cell>
          <table:table-cell office:value-type="float" office:value="16748" table:formula="msoxl:=SUMIF($A$49:$A$451,$A13,G$49:G$451)" table:style-name="ce13">
            <text:p><text:s/>16.748<text:s/></text:p>
          </table:table-cell>
          <table:table-cell office:value-type="float" office:value="669120" table:formula="msoxl:=SUMIF($A$49:$A$451,$A13,H$49:H$451)" table:style-name="ce12">
            <text:p><text:s/>669.120<text:s/></text:p>
          </table:table-cell>
          <table:table-cell office:value-type="float" office:value="381961.79000000004" table:formula="msoxl:=SUMIF($A$49:$A$451,$A13,I$49:I$451)" table:style-name="ce12">
            <text:p><text:s/>381.962<text:s/></text:p>
          </table:table-cell>
          <table:table-cell table:style-name="ce1"/>
          <table:table-cell office:value-type="float" office:value="1579384.2787961732" table:formula="msoxl:=E13*$K$7" table:style-name="ce2">
            <text:p>1.579.384</text:p>
          </table:table-cell>
          <table:table-cell office:value-type="float" office:value="472364.47013687331" table:formula="msoxl:=F13*$L$7" table:style-name="ce2">
            <text:p>472.364</text:p>
          </table:table-cell>
          <table:table-cell office:value-type="float" office:value="419947.37470048782" table:formula="msoxl:=G13*$M$7" table:style-name="ce2">
            <text:p>419.947</text:p>
          </table:table-cell>
          <table:table-cell office:value-type="float" office:value="498508.16405518417" table:formula="msoxl:=H13*$N$7" table:style-name="ce2">
            <text:p>498.508</text:p>
          </table:table-cell>
          <table:table-cell office:value-type="float" office:value="379404.21551926492" table:formula="msoxl:=I13*$O$7" table:style-name="ce2">
            <text:p>379.404</text:p>
          </table:table-cell>
          <table:table-cell office:value-type="float" office:value="3349608.5032079834" table:formula="msoxl:=SUM(K13:O13)" table:style-name="ce2">
            <text:p>3.349.609</text:p>
          </table:table-cell>
          <table:table-cell office:value-type="float" office:value="3.2582040205684046E-2" table:formula="msoxl:=P13/$P$1" table:style-name="ce9">
            <text:p>0,0326</text:p>
          </table:table-cell>
          <table:table-cell table:style-name="ce1"/>
          <table:table-cell office:value-type="float" office:value="3179767" table:style-name="ce7">
            <text:p>3.179.767</text:p>
          </table:table-cell>
          <table:table-cell office:value-type="float" office:value="3151229.6292762686" table:formula="msoxl:=$P$1/SUM(S$9:S$43)*S13" table:style-name="ce7">
            <text:p>3.151.230</text:p>
          </table:table-cell>
          <table:table-cell table:style-name="ce7"/>
          <table:table-cell office:value-type="float" office:value="198378.8739317148" table:formula="msoxl:=P13-T13" table:style-name="ce7">
            <text:p>198.379</text:p>
          </table:table-cell>
          <table:table-cell office:value-type="float" office:value="6.2952846117176095E-2" table:formula="msoxl:=V13/T13" table:style-name="ce8">
            <text:p>0,0630</text:p>
          </table:table-cell>
          <table:table-cell office:value-type="float" office:value="198378.8739317148" table:formula="msoxl:=IF(V13&lt;0,0,V13)" table:style-name="ce2">
            <text:p>198.379</text:p>
          </table:table-cell>
          <table:table-cell office:value-type="float" office:value="0" table:formula="msoxl:=IF(V13&lt;0,V13,0)" table:style-name="ce2">
            <text:p>0</text:p>
          </table:table-cell>
          <table:table-cell office:value-type="float" office:value="1.6486005344616132E-2" table:formula="msoxl:=X13/SUM(X$9:X$43)" table:style-name="ce9">
            <text:p>0,0165</text:p>
          </table:table-cell>
          <table:table-cell office:value-type="float" office:value="0" table:formula="msoxl:=Y13/SUM(Y$9:Y$43)" table:style-name="ce9">
            <text:p>0,0000</text:p>
          </table:table-cell>
          <table:table-cell table:style-name="ce9"/>
          <table:table-cell office:value-type="string" table:style-name="ce1">
            <text:p>Enschede</text:p>
          </table:table-cell>
          <table:table-cell office:value-type="float" office:value="3151229.6292762682" table:style-name="ce12">
            <text:p><text:s/>3.151.230<text:s/></text:p>
          </table:table-cell>
          <table:table-cell office:value-type="float" office:value="140955.34569646794" table:formula="msoxl:=IF(Z13&gt;0,Z13*8550000,0)" table:style-name="ce2">
            <text:p>140.955</text:p>
          </table:table-cell>
          <table:table-cell office:value-type="float" office:value="3292184.9749727361" table:formula="msoxl:=AD13+AE13" table:style-name="ce7">
            <text:p>3.292.185</text:p>
          </table:table-cell>
          <table:table-cell office:value-type="float" office:value="39675.774786342961" table:formula="msoxl:=IF(X13&gt;0,0.2*X13,0)" table:style-name="ce2">
            <text:p>39.676</text:p>
          </table:table-cell>
          <table:table-cell office:value-type="float" office:value="0" table:formula="msoxl:=IF(Y13&lt;0,0.2*Y13,0)" table:style-name="ce2">
            <text:p>0</text:p>
          </table:table-cell>
          <table:table-cell office:value-type="float" office:value="3331860.749759079" table:formula="msoxl:=SUM(AF13:AH13)" table:style-name="ce2">
            <text:p>3.331.861</text:p>
          </table:table-cell>
          <table:table-cell office:value-type="float" office:value="17747.753448904492" table:formula="msoxl:=IF(V13&lt;0,0,P13-AI13)" table:style-name="ce2">
            <text:p>17.748</text:p>
          </table:table-cell>
          <table:table-cell office:value-type="float" office:value="0" table:formula="msoxl:=IF(V13&gt;0,0,0.2*Y13)" table:style-name="ce2">
            <text:p>0</text:p>
          </table:table-cell>
          <table:table-cell office:value-type="float" office:value="43337.343274661333" table:formula="msoxl:=-Q13*SUM(AJ$9:AK$43)" table:style-name="ce2">
            <text:p>43.337</text:p>
          </table:table-cell>
          <table:table-cell office:value-type="float" office:value="3392945.8464826448" table:formula="msoxl:=SUM(AI13:AL13)" table:style-name="ce2">
            <text:p>3.392.946</text:p>
          </table:table-cell>
          <table:table-cell table:style-name="ce2"/>
          <table:table-cell office:value-type="float" office:value="3628184.946966582" table:formula="msoxl:=(P$1+8550000)/P$1*P13" table:style-name="ce2">
            <text:p>3.628.185</text:p>
          </table:table-cell>
          <table:table-cell table:style-name="ce2"/>
          <table:table-cell office:value-type="float" office:value="-335999.97199384589" table:formula="msoxl:=AF13-AO13" table:style-name="ce2">
            <text:p>-336.000</text:p>
          </table:table-cell>
          <table:table-cell office:value-type="float" office:value="-296324.19720750302" table:formula="msoxl:=AI13-AO13" table:style-name="ce2">
            <text:p>-296.324</text:p>
          </table:table-cell>
          <table:table-cell office:value-type="float" office:value="-235239.10048393719" table:formula="msoxl:=AM13-AO13" table:style-name="ce2">
            <text:p>-235.239</text:p>
          </table:table-cell>
          <table:table-cell table:style-name="ce2"/>
          <table:table-cell office:value-type="float" office:value="3292184.9749727361" table:formula="msoxl:=$AO13+AQ13" table:style-name="ce2">
            <text:p>3.292.185</text:p>
          </table:table-cell>
          <table:table-cell office:value-type="float" office:value="3331860.749759079" table:formula="msoxl:=$AO13+AR13" table:style-name="ce2">
            <text:p>3.331.861</text:p>
          </table:table-cell>
          <table:table-cell office:value-type="float" office:value="3392945.8464826448" table:formula="msoxl:=$AO13+AS13" table:style-name="ce2">
            <text:p>3.392.946</text:p>
          </table:table-cell>
          <table:table-cell table:style-name="ce2"/>
          <table:table-cell office:value-type="float" office:value="167752.88174914877" table:style-name="ce2">
            <text:p>167.75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628184.946966582" table:formula="msoxl:=AO13" table:style-name="ce2">
            <text:p>3.628.185</text:p>
          </table:table-cell>
          <table:table-cell office:value-type="float" office:value="3636982.0978221172" table:formula="msoxl:=BC$6/$BB$6*$BB13" table:style-name="ce2">
            <text:p>3.636.982</text:p>
          </table:table-cell>
          <table:table-cell office:value-type="float" office:value="3636982.0978221172" table:formula="msoxl:=BD$6/$BC$6*$BC13" table:style-name="ce2">
            <text:p>3.636.982</text:p>
          </table:table-cell>
          <table:table-cell office:value-type="float" office:value="3768155.2677478082" table:formula="msoxl:=BE$6/$BD$6*$BD13" table:style-name="ce2">
            <text:p>3.768.155</text:p>
          </table:table-cell>
          <table:table-cell table:style-name="ce2"/>
          <table:table-cell office:value-type="float" office:value="3459937.856721885" table:formula="msoxl:=BB13+AQ13+$AY13+$AZ13" table:style-name="ce2">
            <text:p>3.459.938</text:p>
          </table:table-cell>
          <table:table-cell office:value-type="float" office:value="3508410.7823637631" table:formula="msoxl:=BC13+AR13+$AY13+$AZ13" table:style-name="ce2">
            <text:p>3.508.411</text:p>
          </table:table-cell>
          <table:table-cell office:value-type="float" office:value="3569495.8790873289" table:formula="msoxl:=BD13+AS13+$AY13+$AZ13" table:style-name="ce2">
            <text:p>3.569.496</text:p>
          </table:table-cell>
          <table:table-cell office:value-type="float" office:value="3768155.2677478082" table:formula="msoxl:=BE13+AZ13" table:style-name="ce2">
            <text:p>3.768.155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peldoorn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peldoorn</text:p>
          </table:table-cell>
          <table:table-cell office:value-type="float" office:value="229355" table:formula="msoxl:=SUMIF($A$49:$A$451,$A14,E$49:E$451)" table:style-name="ce12">
            <text:p><text:s/>229.355<text:s/></text:p>
          </table:table-cell>
          <table:table-cell office:value-type="float" office:value="18575" table:formula="msoxl:=SUMIF($A$49:$A$451,$A14,F$49:F$451)" table:style-name="ce13">
            <text:p><text:s/>18.575<text:s/></text:p>
          </table:table-cell>
          <table:table-cell office:value-type="float" office:value="13084" table:formula="msoxl:=SUMIF($A$49:$A$451,$A14,G$49:G$451)" table:style-name="ce13">
            <text:p><text:s/>13.084<text:s/></text:p>
          </table:table-cell>
          <table:table-cell office:value-type="float" office:value="461140" table:formula="msoxl:=SUMIF($A$49:$A$451,$A14,H$49:H$451)" table:style-name="ce12">
            <text:p><text:s/>461.140<text:s/></text:p>
          </table:table-cell>
          <table:table-cell office:value-type="float" office:value="267352.08299999993" table:formula="msoxl:=SUMIF($A$49:$A$451,$A14,I$49:I$451)" table:style-name="ce12">
            <text:p><text:s/>267.352<text:s/></text:p>
          </table:table-cell>
          <table:table-cell table:style-name="ce1"/>
          <table:table-cell office:value-type="float" office:value="1311668.9585044421" table:formula="msoxl:=E14*$K$7" table:style-name="ce2">
            <text:p>1.311.669</text:p>
          </table:table-cell>
          <table:table-cell office:value-type="float" office:value="247927.94667398761" table:formula="msoxl:=F14*$L$7" table:style-name="ce2">
            <text:p>247.928</text:p>
          </table:table-cell>
          <table:table-cell office:value-type="float" office:value="328074.48355512199" table:formula="msoxl:=G14*$M$7" table:style-name="ce2">
            <text:p>328.074</text:p>
          </table:table-cell>
          <table:table-cell office:value-type="float" office:value="343558.78582676896" table:formula="msoxl:=H14*$N$7" table:style-name="ce2">
            <text:p>343.559</text:p>
          </table:table-cell>
          <table:table-cell office:value-type="float" office:value="265561.92261549609" table:formula="msoxl:=I14*$O$7" table:style-name="ce2">
            <text:p>265.562</text:p>
          </table:table-cell>
          <table:table-cell office:value-type="float" office:value="2496792.0971758165" table:formula="msoxl:=SUM(K14:O14)" table:style-name="ce2">
            <text:p>2.496.792</text:p>
          </table:table-cell>
          <table:table-cell office:value-type="float" office:value="2.428659361758416E-2" table:formula="msoxl:=P14/$P$1" table:style-name="ce9">
            <text:p>0,0243</text:p>
          </table:table-cell>
          <table:table-cell table:style-name="ce1"/>
          <table:table-cell office:value-type="float" office:value="2444173" table:style-name="ce7">
            <text:p>2.444.173</text:p>
          </table:table-cell>
          <table:table-cell office:value-type="float" office:value="2422237.3452762626" table:formula="msoxl:=$P$1/SUM(S$9:S$43)*S14" table:style-name="ce7">
            <text:p>2.422.237</text:p>
          </table:table-cell>
          <table:table-cell table:style-name="ce7"/>
          <table:table-cell office:value-type="float" office:value="74554.751899553929" table:formula="msoxl:=P14-T14" table:style-name="ce7">
            <text:p>74.555</text:p>
          </table:table-cell>
          <table:table-cell office:value-type="float" office:value="3.0779292559809313E-2" table:formula="msoxl:=V14/T14" table:style-name="ce8">
            <text:p>0,0308</text:p>
          </table:table-cell>
          <table:table-cell office:value-type="float" office:value="74554.751899553929" table:formula="msoxl:=IF(V14&lt;0,0,V14)" table:style-name="ce2">
            <text:p>74.555</text:p>
          </table:table-cell>
          <table:table-cell office:value-type="float" office:value="0" table:formula="msoxl:=IF(V14&lt;0,V14,0)" table:style-name="ce2">
            <text:p>0</text:p>
          </table:table-cell>
          <table:table-cell office:value-type="float" office:value="6.1957708193547635E-3" table:formula="msoxl:=X14/SUM(X$9:X$43)" table:style-name="ce9">
            <text:p>0,0062</text:p>
          </table:table-cell>
          <table:table-cell office:value-type="float" office:value="0" table:formula="msoxl:=Y14/SUM(Y$9:Y$43)" table:style-name="ce9">
            <text:p>0,0000</text:p>
          </table:table-cell>
          <table:table-cell table:style-name="ce9"/>
          <table:table-cell office:value-type="string" table:style-name="ce1">
            <text:p>Apeldoorn</text:p>
          </table:table-cell>
          <table:table-cell office:value-type="float" office:value="2422237.3452762621" table:style-name="ce12">
            <text:p><text:s/>2.422.237<text:s/></text:p>
          </table:table-cell>
          <table:table-cell office:value-type="float" office:value="52973.840505483226" table:formula="msoxl:=IF(Z14&gt;0,Z14*8550000,0)" table:style-name="ce2">
            <text:p>52.974</text:p>
          </table:table-cell>
          <table:table-cell office:value-type="float" office:value="2475211.1857817452" table:formula="msoxl:=AD14+AE14" table:style-name="ce7">
            <text:p>2.475.211</text:p>
          </table:table-cell>
          <table:table-cell office:value-type="float" office:value="14910.950379910786" table:formula="msoxl:=IF(X14&gt;0,0.2*X14,0)" table:style-name="ce2">
            <text:p>14.911</text:p>
          </table:table-cell>
          <table:table-cell office:value-type="float" office:value="0" table:formula="msoxl:=IF(Y14&lt;0,0.2*Y14,0)" table:style-name="ce2">
            <text:p>0</text:p>
          </table:table-cell>
          <table:table-cell office:value-type="float" office:value="2490122.1361616561" table:formula="msoxl:=SUM(AF14:AH14)" table:style-name="ce2">
            <text:p>2.490.122</text:p>
          </table:table-cell>
          <table:table-cell office:value-type="float" office:value="6669.9610141604207" table:formula="msoxl:=IF(V14&lt;0,0,P14-AI14)" table:style-name="ce2">
            <text:p>6.670</text:p>
          </table:table-cell>
          <table:table-cell office:value-type="float" office:value="0" table:formula="msoxl:=IF(V14&gt;0,0,0.2*Y14)" table:style-name="ce2">
            <text:p>0</text:p>
          </table:table-cell>
          <table:table-cell office:value-type="float" office:value="32303.576999264424" table:formula="msoxl:=-Q14*SUM(AJ$9:AK$43)" table:style-name="ce2">
            <text:p>32.304</text:p>
          </table:table-cell>
          <table:table-cell office:value-type="float" office:value="2529095.6741750808" table:formula="msoxl:=SUM(AI14:AL14)" table:style-name="ce2">
            <text:p>2.529.096</text:p>
          </table:table-cell>
          <table:table-cell table:style-name="ce2"/>
          <table:table-cell office:value-type="float" office:value="2704442.4726061611" table:formula="msoxl:=(P$1+8550000)/P$1*P14" table:style-name="ce2">
            <text:p>2.704.442</text:p>
          </table:table-cell>
          <table:table-cell table:style-name="ce2"/>
          <table:table-cell office:value-type="float" office:value="-229231.2868244159" table:formula="msoxl:=AF14-AO14" table:style-name="ce2">
            <text:p>-229.231</text:p>
          </table:table-cell>
          <table:table-cell office:value-type="float" office:value="-214320.33644450502" table:formula="msoxl:=AI14-AO14" table:style-name="ce2">
            <text:p>-214.320</text:p>
          </table:table-cell>
          <table:table-cell office:value-type="float" office:value="-175346.7984310803" table:formula="msoxl:=AM14-AO14" table:style-name="ce2">
            <text:p>-175.347</text:p>
          </table:table-cell>
          <table:table-cell table:style-name="ce2"/>
          <table:table-cell office:value-type="float" office:value="2475211.1857817452" table:formula="msoxl:=$AO14+AQ14" table:style-name="ce2">
            <text:p>2.475.211</text:p>
          </table:table-cell>
          <table:table-cell office:value-type="float" office:value="2490122.1361616561" table:formula="msoxl:=$AO14+AR14" table:style-name="ce2">
            <text:p>2.490.122</text:p>
          </table:table-cell>
          <table:table-cell office:value-type="float" office:value="2529095.6741750808" table:formula="msoxl:=$AO14+AS14" table:style-name="ce2">
            <text:p>2.529.096</text:p>
          </table:table-cell>
          <table:table-cell table:style-name="ce2"/>
          <table:table-cell office:value-type="float" office:value="15981.805388345432" table:style-name="ce2">
            <text:p>15.982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704442.4726061611" table:formula="msoxl:=AO14" table:style-name="ce2">
            <text:p>2.704.442</text:p>
          </table:table-cell>
          <table:table-cell office:value-type="float" office:value="2710999.8528829091" table:formula="msoxl:=BC$6/$BB$6*$BB14" table:style-name="ce2">
            <text:p>2.711.000</text:p>
          </table:table-cell>
          <table:table-cell office:value-type="float" office:value="2710999.8528829091" table:formula="msoxl:=BD$6/$BC$6*$BC14" table:style-name="ce2">
            <text:p>2.711.000</text:p>
          </table:table-cell>
          <table:table-cell office:value-type="float" office:value="2808776.0956044993" table:formula="msoxl:=BE$6/$BD$6*$BD14" table:style-name="ce2">
            <text:p>2.808.776</text:p>
          </table:table-cell>
          <table:table-cell table:style-name="ce2"/>
          <table:table-cell office:value-type="float" office:value="2491192.9911700906" table:formula="msoxl:=BB14+AQ14+$AY14+$AZ14" table:style-name="ce2">
            <text:p>2.491.193</text:p>
          </table:table-cell>
          <table:table-cell office:value-type="float" office:value="2512661.3218267495" table:formula="msoxl:=BC14+AR14+$AY14+$AZ14" table:style-name="ce2">
            <text:p>2.512.661</text:p>
          </table:table-cell>
          <table:table-cell office:value-type="float" office:value="2551634.8598401742" table:formula="msoxl:=BD14+AS14+$AY14+$AZ14" table:style-name="ce2">
            <text:p>2.551.635</text:p>
          </table:table-cell>
          <table:table-cell office:value-type="float" office:value="2808776.0956044993" table:formula="msoxl:=BE14+AZ14" table:style-name="ce2">
            <text:p>2.808.776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rnhem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rnhem</text:p>
          </table:table-cell>
          <table:table-cell office:value-type="float" office:value="301760" table:formula="msoxl:=SUMIF($A$49:$A$451,$A15,E$49:E$451)" table:style-name="ce12">
            <text:p><text:s/>301.760<text:s/></text:p>
          </table:table-cell>
          <table:table-cell office:value-type="float" office:value="31670" table:formula="msoxl:=SUMIF($A$49:$A$451,$A15,F$49:F$451)" table:style-name="ce13">
            <text:p><text:s/>31.670<text:s/></text:p>
          </table:table-cell>
          <table:table-cell office:value-type="float" office:value="19512" table:formula="msoxl:=SUMIF($A$49:$A$451,$A15,G$49:G$451)" table:style-name="ce13">
            <text:p><text:s/>19.512<text:s/></text:p>
          </table:table-cell>
          <table:table-cell office:value-type="float" office:value="609660" table:formula="msoxl:=SUMIF($A$49:$A$451,$A15,H$49:H$451)" table:style-name="ce12">
            <text:p><text:s/>609.660<text:s/></text:p>
          </table:table-cell>
          <table:table-cell office:value-type="float" office:value="355654.29499999998" table:formula="msoxl:=SUMIF($A$49:$A$451,$A15,I$49:I$451)" table:style-name="ce12">
            <text:p><text:s/>355.654<text:s/></text:p>
          </table:table-cell>
          <table:table-cell table:style-name="ce1"/>
          <table:table-cell office:value-type="float" office:value="1725749.2747849424" table:formula="msoxl:=E15*$K$7" table:style-name="ce2">
            <text:p>1.725.749</text:p>
          </table:table-cell>
          <table:table-cell office:value-type="float" office:value="422712.14380431699" table:formula="msoxl:=F15*$L$7" table:style-name="ce2">
            <text:p>422.712</text:p>
          </table:table-cell>
          <table:table-cell office:value-type="float" office:value="489253.23472390248" table:formula="msoxl:=G15*$M$7" table:style-name="ce2">
            <text:p>489.253</text:p>
          </table:table-cell>
          <table:table-cell office:value-type="float" office:value="454209.24094016559" table:formula="msoxl:=H15*$N$7" table:style-name="ce2">
            <text:p>454.209</text:p>
          </table:table-cell>
          <table:table-cell office:value-type="float" office:value="353272.87263611419" table:formula="msoxl:=I15*$O$7" table:style-name="ce2">
            <text:p>353.273</text:p>
          </table:table-cell>
          <table:table-cell office:value-type="float" office:value="3445196.7668894418" table:formula="msoxl:=SUM(K15:O15)" table:style-name="ce2">
            <text:p>3.445.197</text:p>
          </table:table-cell>
          <table:table-cell office:value-type="float" office:value="3.35118386127152E-2" table:formula="msoxl:=P15/$P$1" table:style-name="ce9">
            <text:p>0,0335</text:p>
          </table:table-cell>
          <table:table-cell table:style-name="ce1"/>
          <table:table-cell office:value-type="float" office:value="5697212" table:style-name="ce7">
            <text:p>5.697.212</text:p>
          </table:table-cell>
          <table:table-cell office:value-type="float" office:value="5646081.3822737038" table:formula="msoxl:=$P$1/SUM(S$9:S$43)*S15" table:style-name="ce7">
            <text:p>5.646.081</text:p>
          </table:table-cell>
          <table:table-cell table:style-name="ce7"/>
          <table:table-cell office:value-type="float" office:value="-2200884.6153842621" table:formula="msoxl:=P15-T15" table:style-name="ce7">
            <text:p>-2.200.885</text:p>
          </table:table-cell>
          <table:table-cell office:value-type="float" office:value="-0.38980745518371457" table:formula="msoxl:=V15/T15" table:style-name="ce8">
            <text:p>-0,3898</text:p>
          </table:table-cell>
          <table:table-cell office:value-type="float" office:value="0" table:formula="msoxl:=IF(V15&lt;0,0,V15)" table:style-name="ce2">
            <text:p>0</text:p>
          </table:table-cell>
          <table:table-cell office:value-type="float" office:value="-2200884.6153842621" table:formula="msoxl:=IF(V15&lt;0,V15,0)" table:style-name="ce2">
            <text:p>-2.200.885</text:p>
          </table:table-cell>
          <table:table-cell office:value-type="float" office:value="0" table:formula="msoxl:=X15/SUM(X$9:X$43)" table:style-name="ce9">
            <text:p>0,0000</text:p>
          </table:table-cell>
          <table:table-cell office:value-type="float" office:value="0.18290150968695287" table:formula="msoxl:=Y15/SUM(Y$9:Y$43)" table:style-name="ce9">
            <text:p>0,1829</text:p>
          </table:table-cell>
          <table:table-cell table:style-name="ce9"/>
          <table:table-cell office:value-type="string" table:style-name="ce1">
            <text:p>Arnhem</text:p>
          </table:table-cell>
          <table:table-cell office:value-type="float" office:value="5646081.3822737029" table:style-name="ce12">
            <text:p><text:s/>5.646.081<text:s/></text:p>
          </table:table-cell>
          <table:table-cell office:value-type="float" office:value="0" table:formula="msoxl:=IF(Z15&gt;0,Z15*8550000,0)" table:style-name="ce2">
            <text:p>0</text:p>
          </table:table-cell>
          <table:table-cell office:value-type="float" office:value="5646081.3822737029" table:formula="msoxl:=AD15+AE15" table:style-name="ce7">
            <text:p>5.646.081</text:p>
          </table:table-cell>
          <table:table-cell office:value-type="float" office:value="0" table:formula="msoxl:=IF(X15&gt;0,0.2*X15,0)" table:style-name="ce2">
            <text:p>0</text:p>
          </table:table-cell>
          <table:table-cell office:value-type="float" office:value="-440176.92307685246" table:formula="msoxl:=IF(Y15&lt;0,0.2*Y15,0)" table:style-name="ce2">
            <text:p>-440.177</text:p>
          </table:table-cell>
          <table:table-cell office:value-type="float" office:value="5205904.4591968507" table:formula="msoxl:=SUM(AF15:AH15)" table:style-name="ce2">
            <text:p>5.205.904</text:p>
          </table:table-cell>
          <table:table-cell office:value-type="float" office:value="0" table:formula="msoxl:=IF(V15&lt;0,0,P15-AI15)" table:style-name="ce2">
            <text:p>0</text:p>
          </table:table-cell>
          <table:table-cell office:value-type="float" office:value="-440176.92307685246" table:formula="msoxl:=IF(V15&gt;0,0,0.2*Y15)" table:style-name="ce2">
            <text:p>-440.177</text:p>
          </table:table-cell>
          <table:table-cell office:value-type="float" office:value="44574.067325315256" table:formula="msoxl:=-Q15*SUM(AJ$9:AK$43)" table:style-name="ce2">
            <text:p>44.574</text:p>
          </table:table-cell>
          <table:table-cell office:value-type="float" office:value="4810301.6034453139" table:formula="msoxl:=SUM(AI15:AL15)" table:style-name="ce2">
            <text:p>4.810.302</text:p>
          </table:table-cell>
          <table:table-cell table:style-name="ce2"/>
          <table:table-cell office:value-type="float" office:value="3731722.9870281564" table:formula="msoxl:=(P$1+8550000)/P$1*P15" table:style-name="ce2">
            <text:p>3.731.723</text:p>
          </table:table-cell>
          <table:table-cell table:style-name="ce2"/>
          <table:table-cell office:value-type="float" office:value="1914358.3952455465" table:formula="msoxl:=AF15-AO15" table:style-name="ce2">
            <text:p>1.914.358</text:p>
          </table:table-cell>
          <table:table-cell office:value-type="float" office:value="1474181.4721686943" table:formula="msoxl:=AI15-AO15" table:style-name="ce2">
            <text:p>1.474.181</text:p>
          </table:table-cell>
          <table:table-cell office:value-type="float" office:value="1078578.6164171575" table:formula="msoxl:=AM15-AO15" table:style-name="ce2">
            <text:p>1.078.579</text:p>
          </table:table-cell>
          <table:table-cell table:style-name="ce2"/>
          <table:table-cell office:value-type="float" office:value="5646081.3822737029" table:formula="msoxl:=$AO15+AQ15" table:style-name="ce2">
            <text:p>5.646.081</text:p>
          </table:table-cell>
          <table:table-cell office:value-type="float" office:value="5205904.4591968507" table:formula="msoxl:=$AO15+AR15" table:style-name="ce2">
            <text:p>5.205.904</text:p>
          </table:table-cell>
          <table:table-cell office:value-type="float" office:value="4810301.6034453139" table:formula="msoxl:=$AO15+AS15" table:style-name="ce2">
            <text:p>4.810.302</text:p>
          </table:table-cell>
          <table:table-cell table:style-name="ce2"/>
          <table:table-cell office:value-type="float" office:value="21730.194215425596" table:style-name="ce2">
            <text:p>21.73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731722.9870281564" table:formula="msoxl:=AO15" table:style-name="ce2">
            <text:p>3.731.723</text:p>
          </table:table-cell>
          <table:table-cell office:value-type="float" office:value="3740771.1834535897" table:formula="msoxl:=BC$6/$BB$6*$BB15" table:style-name="ce2">
            <text:p>3.740.771</text:p>
          </table:table-cell>
          <table:table-cell office:value-type="float" office:value="3740771.1834535897" table:formula="msoxl:=BD$6/$BC$6*$BC15" table:style-name="ce2">
            <text:p>3.740.771</text:p>
          </table:table-cell>
          <table:table-cell office:value-type="float" office:value="3875687.6611547358" table:formula="msoxl:=BE$6/$BD$6*$BD15" table:style-name="ce2">
            <text:p>3.875.688</text:p>
          </table:table-cell>
          <table:table-cell table:style-name="ce2"/>
          <table:table-cell office:value-type="float" office:value="5667811.5764891282" table:formula="msoxl:=BB15+AQ15+$AY15+$AZ15" table:style-name="ce2">
            <text:p>5.667.812</text:p>
          </table:table-cell>
          <table:table-cell office:value-type="float" office:value="5236682.8498377092" table:formula="msoxl:=BC15+AR15+$AY15+$AZ15" table:style-name="ce2">
            <text:p>5.236.683</text:p>
          </table:table-cell>
          <table:table-cell office:value-type="float" office:value="4841079.9940861724" table:formula="msoxl:=BD15+AS15+$AY15+$AZ15" table:style-name="ce2">
            <text:p>4.841.080</text:p>
          </table:table-cell>
          <table:table-cell office:value-type="float" office:value="3875687.6611547358" table:formula="msoxl:=BE15+AZ15" table:style-name="ce2">
            <text:p>3.875.688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de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Ede</text:p>
          </table:table-cell>
          <table:table-cell office:value-type="float" office:value="106964" table:formula="msoxl:=SUMIF($A$49:$A$451,$A16,E$49:E$451)" table:style-name="ce12">
            <text:p><text:s/>106.964<text:s/></text:p>
          </table:table-cell>
          <table:table-cell office:value-type="float" office:value="8725" table:formula="msoxl:=SUMIF($A$49:$A$451,$A16,F$49:F$451)" table:style-name="ce13">
            <text:p><text:s/>8.725<text:s/></text:p>
          </table:table-cell>
          <table:table-cell office:value-type="float" office:value="5123" table:formula="msoxl:=SUMIF($A$49:$A$451,$A16,G$49:G$451)" table:style-name="ce13">
            <text:p><text:s/>5.123<text:s/></text:p>
          </table:table-cell>
          <table:table-cell office:value-type="float" office:value="199640" table:formula="msoxl:=SUMIF($A$49:$A$451,$A16,H$49:H$451)" table:style-name="ce12">
            <text:p><text:s/>199.640<text:s/></text:p>
          </table:table-cell>
          <table:table-cell office:value-type="float" office:value="141761.64199999999" table:formula="msoxl:=SUMIF($A$49:$A$451,$A16,I$49:I$451)" table:style-name="ce12">
            <text:p><text:s/>141.762<text:s/></text:p>
          </table:table-cell>
          <table:table-cell table:style-name="ce1"/>
          <table:table-cell office:value-type="float" office:value="611721.38596267428" table:formula="msoxl:=E16*$K$7" table:style-name="ce2">
            <text:p>611.721</text:p>
          </table:table-cell>
          <table:table-cell office:value-type="float" office:value="116456.06108912743" table:formula="msoxl:=F16*$L$7" table:style-name="ce2">
            <text:p>116.456</text:p>
          </table:table-cell>
          <table:table-cell office:value-type="float" office:value="128456.55604195123" table:formula="msoxl:=G16*$M$7" table:style-name="ce2">
            <text:p>128.457</text:p>
          </table:table-cell>
          <table:table-cell office:value-type="float" office:value="148735.90667141465" table:formula="msoxl:=H16*$N$7" table:style-name="ce2">
            <text:p>148.736</text:p>
          </table:table-cell>
          <table:table-cell office:value-type="float" office:value="140812.42150879247" table:formula="msoxl:=I16*$O$7" table:style-name="ce2">
            <text:p>140.812</text:p>
          </table:table-cell>
          <table:table-cell office:value-type="float" office:value="1146182.3312739602" table:formula="msoxl:=SUM(K16:O16)" table:style-name="ce2">
            <text:p>1.146.182</text:p>
          </table:table-cell>
          <table:table-cell office:value-type="float" office:value="1.1149051826458783E-2" table:formula="msoxl:=P16/$P$1" table:style-name="ce9">
            <text:p>0,0111</text:p>
          </table:table-cell>
          <table:table-cell table:style-name="ce1"/>
          <table:table-cell office:value-type="float" office:value="1331017" table:style-name="ce7">
            <text:p>1.331.017</text:p>
          </table:table-cell>
          <table:table-cell office:value-type="float" office:value="1319071.5569632654" table:formula="msoxl:=$P$1/SUM(S$9:S$43)*S16" table:style-name="ce7">
            <text:p>1.319.072</text:p>
          </table:table-cell>
          <table:table-cell table:style-name="ce7"/>
          <table:table-cell office:value-type="float" office:value="-172889.22568930523" table:formula="msoxl:=P16-T16" table:style-name="ce7">
            <text:p>-172.889</text:p>
          </table:table-cell>
          <table:table-cell office:value-type="float" office:value="-0.13106887551068619" table:formula="msoxl:=V16/T16" table:style-name="ce8">
            <text:p>-0,1311</text:p>
          </table:table-cell>
          <table:table-cell office:value-type="float" office:value="0" table:formula="msoxl:=IF(V16&lt;0,0,V16)" table:style-name="ce2">
            <text:p>0</text:p>
          </table:table-cell>
          <table:table-cell office:value-type="float" office:value="-172889.22568930523" table:formula="msoxl:=IF(V16&lt;0,V16,0)" table:style-name="ce2">
            <text:p>-172.889</text:p>
          </table:table-cell>
          <table:table-cell office:value-type="float" office:value="0" table:formula="msoxl:=X16/SUM(X$9:X$43)" table:style-name="ce9">
            <text:p>0,0000</text:p>
          </table:table-cell>
          <table:table-cell office:value-type="float" office:value="1.4367722944740232E-2" table:formula="msoxl:=Y16/SUM(Y$9:Y$43)" table:style-name="ce9">
            <text:p>0,0144</text:p>
          </table:table-cell>
          <table:table-cell table:style-name="ce9"/>
          <table:table-cell office:value-type="string" table:style-name="ce1">
            <text:p>Ede</text:p>
          </table:table-cell>
          <table:table-cell office:value-type="float" office:value="1319071.5569632649" table:style-name="ce12">
            <text:p><text:s/>1.319.072<text:s/></text:p>
          </table:table-cell>
          <table:table-cell office:value-type="float" office:value="0" table:formula="msoxl:=IF(Z16&gt;0,Z16*8550000,0)" table:style-name="ce2">
            <text:p>0</text:p>
          </table:table-cell>
          <table:table-cell office:value-type="float" office:value="1319071.5569632649" table:formula="msoxl:=AD16+AE16" table:style-name="ce7">
            <text:p>1.319.072</text:p>
          </table:table-cell>
          <table:table-cell office:value-type="float" office:value="0" table:formula="msoxl:=IF(X16&gt;0,0.2*X16,0)" table:style-name="ce2">
            <text:p>0</text:p>
          </table:table-cell>
          <table:table-cell office:value-type="float" office:value="-34577.845137861048" table:formula="msoxl:=IF(Y16&lt;0,0.2*Y16,0)" table:style-name="ce2">
            <text:p>-34.578</text:p>
          </table:table-cell>
          <table:table-cell office:value-type="float" office:value="1284493.7118254039" table:formula="msoxl:=SUM(AF16:AH16)" table:style-name="ce2">
            <text:p>1.284.494</text:p>
          </table:table-cell>
          <table:table-cell office:value-type="float" office:value="0" table:formula="msoxl:=IF(V16&lt;0,0,P16-AI16)" table:style-name="ce2">
            <text:p>0</text:p>
          </table:table-cell>
          <table:table-cell office:value-type="float" office:value="-34577.845137861048" table:formula="msoxl:=IF(V16&gt;0,0,0.2*Y16)" table:style-name="ce2">
            <text:p>-34.578</text:p>
          </table:table-cell>
          <table:table-cell office:value-type="float" office:value="14829.344115349277" table:formula="msoxl:=-Q16*SUM(AJ$9:AK$43)" table:style-name="ce2">
            <text:p>14.829</text:p>
          </table:table-cell>
          <table:table-cell office:value-type="float" office:value="1264745.210802892" table:formula="msoxl:=SUM(AI16:AL16)" table:style-name="ce2">
            <text:p>1.264.745</text:p>
          </table:table-cell>
          <table:table-cell table:style-name="ce2"/>
          <table:table-cell office:value-type="float" office:value="1241506.7243901826" table:formula="msoxl:=(P$1+8550000)/P$1*P16" table:style-name="ce2">
            <text:p>1.241.507</text:p>
          </table:table-cell>
          <table:table-cell table:style-name="ce2"/>
          <table:table-cell office:value-type="float" office:value="77564.832573082298" table:formula="msoxl:=AF16-AO16" table:style-name="ce2">
            <text:p>77.565</text:p>
          </table:table-cell>
          <table:table-cell office:value-type="float" office:value="42986.987435221206" table:formula="msoxl:=AI16-AO16" table:style-name="ce2">
            <text:p>42.987</text:p>
          </table:table-cell>
          <table:table-cell office:value-type="float" office:value="23238.486412709346" table:formula="msoxl:=AM16-AO16" table:style-name="ce2">
            <text:p>23.238</text:p>
          </table:table-cell>
          <table:table-cell table:style-name="ce2"/>
          <table:table-cell office:value-type="float" office:value="1319071.5569632649" table:formula="msoxl:=$AO16+AQ16" table:style-name="ce2">
            <text:p>1.319.072</text:p>
          </table:table-cell>
          <table:table-cell office:value-type="float" office:value="1284493.7118254039" table:formula="msoxl:=$AO16+AR16" table:style-name="ce2">
            <text:p>1.284.494</text:p>
          </table:table-cell>
          <table:table-cell office:value-type="float" office:value="1264745.210802892" table:formula="msoxl:=$AO16+AS16" table:style-name="ce2">
            <text:p>1.264.745</text:p>
          </table:table-cell>
          <table:table-cell table:style-name="ce2"/>
          <table:table-cell office:value-type="float" office:value="549.24575586408764" table:style-name="ce2">
            <text:p>549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241506.7243901826" table:formula="msoxl:=AO16" table:style-name="ce2">
            <text:p>1.241.507</text:p>
          </table:table-cell>
          <table:table-cell office:value-type="float" office:value="1244516.9683833267" table:formula="msoxl:=BC$6/$BB$6*$BB16" table:style-name="ce2">
            <text:p>1.244.517</text:p>
          </table:table-cell>
          <table:table-cell office:value-type="float" office:value="1244516.9683833267" table:formula="msoxl:=BD$6/$BC$6*$BC16" table:style-name="ce2">
            <text:p>1.244.517</text:p>
          </table:table-cell>
          <table:table-cell office:value-type="float" office:value="1289402.3242576125" table:formula="msoxl:=BE$6/$BD$6*$BD16" table:style-name="ce2">
            <text:p>1.289.402</text:p>
          </table:table-cell>
          <table:table-cell table:style-name="ce2"/>
          <table:table-cell office:value-type="float" office:value="1319620.802719129" table:formula="msoxl:=BB16+AQ16+$AY16+$AZ16" table:style-name="ce2">
            <text:p>1.319.621</text:p>
          </table:table-cell>
          <table:table-cell office:value-type="float" office:value="1288053.2015744119" table:formula="msoxl:=BC16+AR16+$AY16+$AZ16" table:style-name="ce2">
            <text:p>1.288.053</text:p>
          </table:table-cell>
          <table:table-cell office:value-type="float" office:value="1268304.7005519001" table:formula="msoxl:=BD16+AS16+$AY16+$AZ16" table:style-name="ce2">
            <text:p>1.268.305</text:p>
          </table:table-cell>
          <table:table-cell office:value-type="float" office:value="1289402.3242576125" table:formula="msoxl:=BE16+AZ16" table:style-name="ce2">
            <text:p>1.289.402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ijmegen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Nijmegen</text:p>
          </table:table-cell>
          <table:table-cell office:value-type="float" office:value="243783" table:formula="msoxl:=SUMIF($A$49:$A$451,$A17,E$49:E$451)" table:style-name="ce12">
            <text:p><text:s/>243.783<text:s/></text:p>
          </table:table-cell>
          <table:table-cell office:value-type="float" office:value="27055" table:formula="msoxl:=SUMIF($A$49:$A$451,$A17,F$49:F$451)" table:style-name="ce13">
            <text:p><text:s/>27.055<text:s/></text:p>
          </table:table-cell>
          <table:table-cell office:value-type="float" office:value="16083" table:formula="msoxl:=SUMIF($A$49:$A$451,$A17,G$49:G$451)" table:style-name="ce13">
            <text:p><text:s/>16.083<text:s/></text:p>
          </table:table-cell>
          <table:table-cell office:value-type="float" office:value="498590" table:formula="msoxl:=SUMIF($A$49:$A$451,$A17,H$49:H$451)" table:style-name="ce12">
            <text:p><text:s/>498.590<text:s/></text:p>
          </table:table-cell>
          <table:table-cell office:value-type="float" office:value="322574.92200000002" table:formula="msoxl:=SUMIF($A$49:$A$451,$A17,I$49:I$451)" table:style-name="ce12">
            <text:p><text:s/>322.575<text:s/></text:p>
          </table:table-cell>
          <table:table-cell table:style-name="ce1"/>
          <table:table-cell office:value-type="float" office:value="1394181.9175997402" table:formula="msoxl:=E17*$K$7" table:style-name="ce2">
            <text:p>1.394.182</text:p>
          </table:table-cell>
          <table:table-cell office:value-type="float" office:value="361113.89487293322" table:formula="msoxl:=F17*$L$7" table:style-name="ce2">
            <text:p>361.114</text:p>
          </table:table-cell>
          <table:table-cell office:value-type="float" office:value="403272.84614926833" table:formula="msoxl:=G17*$M$7" table:style-name="ce2">
            <text:p>403.273</text:p>
          </table:table-cell>
          <table:table-cell office:value-type="float" office:value="371459.80618764088" table:formula="msoxl:=H17*$N$7" table:style-name="ce2">
            <text:p>371.460</text:p>
          </table:table-cell>
          <table:table-cell office:value-type="float" office:value="320414.99550936249" table:formula="msoxl:=I17*$O$7" table:style-name="ce2">
            <text:p>320.415</text:p>
          </table:table-cell>
          <table:table-cell office:value-type="float" office:value="2850443.4603189449" table:formula="msoxl:=SUM(K17:O17)" table:style-name="ce2">
            <text:p>2.850.443</text:p>
          </table:table-cell>
          <table:table-cell office:value-type="float" office:value="2.7726602478825371E-2" table:formula="msoxl:=P17/$P$1" table:style-name="ce9">
            <text:p>0,0277</text:p>
          </table:table-cell>
          <table:table-cell table:style-name="ce1"/>
          <table:table-cell office:value-type="float" office:value="2432622" table:style-name="ce7">
            <text:p>2.432.622</text:p>
          </table:table-cell>
          <table:table-cell office:value-type="float" office:value="2410790.0117301978" table:formula="msoxl:=$P$1/SUM(S$9:S$43)*S17" table:style-name="ce7">
            <text:p>2.410.790</text:p>
          </table:table-cell>
          <table:table-cell table:style-name="ce7"/>
          <table:table-cell office:value-type="float" office:value="439653.44858874707" table:formula="msoxl:=P17-T17" table:style-name="ce7">
            <text:p>439.653</text:p>
          </table:table-cell>
          <table:table-cell office:value-type="float" office:value="0.18236903523306561" table:formula="msoxl:=V17/T17" table:style-name="ce8">
            <text:p>0,1824</text:p>
          </table:table-cell>
          <table:table-cell office:value-type="float" office:value="439653.44858874707" table:formula="msoxl:=IF(V17&lt;0,0,V17)" table:style-name="ce2">
            <text:p>439.653</text:p>
          </table:table-cell>
          <table:table-cell office:value-type="float" office:value="0" table:formula="msoxl:=IF(V17&lt;0,V17,0)" table:style-name="ce2">
            <text:p>0</text:p>
          </table:table-cell>
          <table:table-cell office:value-type="float" office:value="3.6536799305090926E-2" table:formula="msoxl:=X17/SUM(X$9:X$43)" table:style-name="ce9">
            <text:p>0,0365</text:p>
          </table:table-cell>
          <table:table-cell office:value-type="float" office:value="0" table:formula="msoxl:=Y17/SUM(Y$9:Y$43)" table:style-name="ce9">
            <text:p>0,0000</text:p>
          </table:table-cell>
          <table:table-cell table:style-name="ce9"/>
          <table:table-cell office:value-type="string" table:style-name="ce1">
            <text:p>Nijmegen</text:p>
          </table:table-cell>
          <table:table-cell office:value-type="float" office:value="2410790.0117301969" table:style-name="ce12">
            <text:p><text:s/>2.410.790<text:s/></text:p>
          </table:table-cell>
          <table:table-cell office:value-type="float" office:value="312389.63405852742" table:formula="msoxl:=IF(Z17&gt;0,Z17*8550000,0)" table:style-name="ce2">
            <text:p>312.390</text:p>
          </table:table-cell>
          <table:table-cell office:value-type="float" office:value="2723179.6457887245" table:formula="msoxl:=AD17+AE17" table:style-name="ce7">
            <text:p>2.723.180</text:p>
          </table:table-cell>
          <table:table-cell office:value-type="float" office:value="87930.689717749425" table:formula="msoxl:=IF(X17&gt;0,0.2*X17,0)" table:style-name="ce2">
            <text:p>87.931</text:p>
          </table:table-cell>
          <table:table-cell office:value-type="float" office:value="0" table:formula="msoxl:=IF(Y17&lt;0,0.2*Y17,0)" table:style-name="ce2">
            <text:p>0</text:p>
          </table:table-cell>
          <table:table-cell office:value-type="float" office:value="2811110.3355064741" table:formula="msoxl:=SUM(AF17:AH17)" table:style-name="ce2">
            <text:p>2.811.110</text:p>
          </table:table-cell>
          <table:table-cell office:value-type="float" office:value="39333.124812470749" table:formula="msoxl:=IF(V17&lt;0,0,P17-AI17)" table:style-name="ce2">
            <text:p>39.333</text:p>
          </table:table-cell>
          <table:table-cell office:value-type="float" office:value="0" table:formula="msoxl:=IF(V17&gt;0,0,0.2*Y17)" table:style-name="ce2">
            <text:p>0</text:p>
          </table:table-cell>
          <table:table-cell office:value-type="float" office:value="36879.129786823738" table:formula="msoxl:=-Q17*SUM(AJ$9:AK$43)" table:style-name="ce2">
            <text:p>36.879</text:p>
          </table:table-cell>
          <table:table-cell office:value-type="float" office:value="2887322.5901057688" table:formula="msoxl:=SUM(AI17:AL17)" table:style-name="ce2">
            <text:p>2.887.323</text:p>
          </table:table-cell>
          <table:table-cell table:style-name="ce2"/>
          <table:table-cell office:value-type="float" office:value="3087505.9115129015" table:formula="msoxl:=(P$1+8550000)/P$1*P17" table:style-name="ce2">
            <text:p>3.087.506</text:p>
          </table:table-cell>
          <table:table-cell table:style-name="ce2"/>
          <table:table-cell office:value-type="float" office:value="-364326.26572417701" table:formula="msoxl:=AF17-AO17" table:style-name="ce2">
            <text:p>-364.326</text:p>
          </table:table-cell>
          <table:table-cell office:value-type="float" office:value="-276395.57600642741" table:formula="msoxl:=AI17-AO17" table:style-name="ce2">
            <text:p>-276.396</text:p>
          </table:table-cell>
          <table:table-cell office:value-type="float" office:value="-200183.32140713278" table:formula="msoxl:=AM17-AO17" table:style-name="ce2">
            <text:p>-200.183</text:p>
          </table:table-cell>
          <table:table-cell table:style-name="ce2"/>
          <table:table-cell office:value-type="float" office:value="2723179.6457887245" table:formula="msoxl:=$AO17+AQ17" table:style-name="ce2">
            <text:p>2.723.180</text:p>
          </table:table-cell>
          <table:table-cell office:value-type="float" office:value="2811110.3355064741" table:formula="msoxl:=$AO17+AR17" table:style-name="ce2">
            <text:p>2.811.110</text:p>
          </table:table-cell>
          <table:table-cell office:value-type="float" office:value="2887322.5901057688" table:formula="msoxl:=$AO17+AS17" table:style-name="ce2">
            <text:p>2.887.323</text:p>
          </table:table-cell>
          <table:table-cell table:style-name="ce2"/>
          <table:table-cell office:value-type="float" office:value="351.78567609445054" table:style-name="ce2">
            <text:p>352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087505.9115129015" table:formula="msoxl:=AO17" table:style-name="ce2">
            <text:p>3.087.506</text:p>
          </table:table-cell>
          <table:table-cell office:value-type="float" office:value="3094992.0941821844" table:formula="msoxl:=BC$6/$BB$6*$BB17" table:style-name="ce2">
            <text:p>3.094.992</text:p>
          </table:table-cell>
          <table:table-cell office:value-type="float" office:value="3094992.0941821844" table:formula="msoxl:=BD$6/$BC$6*$BC17" table:style-name="ce2">
            <text:p>3.094.992</text:p>
          </table:table-cell>
          <table:table-cell office:value-type="float" office:value="3206617.5883334856" table:formula="msoxl:=BE$6/$BD$6*$BD17" table:style-name="ce2">
            <text:p>3.206.618</text:p>
          </table:table-cell>
          <table:table-cell table:style-name="ce2"/>
          <table:table-cell office:value-type="float" office:value="2723531.4314648188" table:formula="msoxl:=BB17+AQ17+$AY17+$AZ17" table:style-name="ce2">
            <text:p>2.723.531</text:p>
          </table:table-cell>
          <table:table-cell office:value-type="float" office:value="2818948.3038518513" table:formula="msoxl:=BC17+AR17+$AY17+$AZ17" table:style-name="ce2">
            <text:p>2.818.948</text:p>
          </table:table-cell>
          <table:table-cell office:value-type="float" office:value="2895160.5584511459" table:formula="msoxl:=BD17+AS17+$AY17+$AZ17" table:style-name="ce2">
            <text:p>2.895.161</text:p>
          </table:table-cell>
          <table:table-cell office:value-type="float" office:value="3206617.5883334856" table:formula="msoxl:=BE17+AZ17" table:style-name="ce2">
            <text:p>3.206.618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trecht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Utrecht</text:p>
          </table:table-cell>
          <table:table-cell office:value-type="float" office:value="386666" table:formula="msoxl:=SUMIF($A$49:$A$451,$A18,E$49:E$451)" table:style-name="ce12">
            <text:p><text:s/>386.666<text:s/></text:p>
          </table:table-cell>
          <table:table-cell office:value-type="float" office:value="84545" table:formula="msoxl:=SUMIF($A$49:$A$451,$A18,F$49:F$451)" table:style-name="ce13">
            <text:p><text:s/>84.545<text:s/></text:p>
          </table:table-cell>
          <table:table-cell office:value-type="float" office:value="24732" table:formula="msoxl:=SUMIF($A$49:$A$451,$A18,G$49:G$451)" table:style-name="ce13">
            <text:p><text:s/>24.732<text:s/></text:p>
          </table:table-cell>
          <table:table-cell office:value-type="float" office:value="877840" table:formula="msoxl:=SUMIF($A$49:$A$451,$A18,H$49:H$451)" table:style-name="ce12">
            <text:p><text:s/>877.840<text:s/></text:p>
          </table:table-cell>
          <table:table-cell office:value-type="float" office:value="787195.50000000012" table:formula="msoxl:=SUMIF($A$49:$A$451,$A18,I$49:I$451)" table:style-name="ce12">
            <text:p><text:s/>787.196<text:s/></text:p>
          </table:table-cell>
          <table:table-cell table:style-name="ce1"/>
          <table:table-cell office:value-type="float" office:value="2211322.1403896958" table:formula="msoxl:=E18*$K$7" table:style-name="ce2">
            <text:p>2.211.322</text:p>
          </table:table-cell>
          <table:table-cell office:value-type="float" office:value="1128455.8951037568" table:formula="msoxl:=F18*$L$7" table:style-name="ce2">
            <text:p>1.128.456</text:p>
          </table:table-cell>
          <table:table-cell office:value-type="float" office:value="620142.01523121959" table:formula="msoxl:=G18*$M$7" table:style-name="ce2">
            <text:p>620.142</text:p>
          </table:table-cell>
          <table:table-cell office:value-type="float" office:value="654008.85750568344" table:formula="msoxl:=H18*$N$7" table:style-name="ce2">
            <text:p>654.009</text:p>
          </table:table-cell>
          <table:table-cell office:value-type="float" office:value="781924.52480075427" table:formula="msoxl:=I18*$O$7" table:style-name="ce2">
            <text:p>781.925</text:p>
          </table:table-cell>
          <table:table-cell office:value-type="float" office:value="5395853.4330311101" table:formula="msoxl:=SUM(K18:O18)" table:style-name="ce2">
            <text:p>5.395.853</text:p>
          </table:table-cell>
          <table:table-cell office:value-type="float" office:value="5.248610795280205E-2" table:formula="msoxl:=P18/$P$1" table:style-name="ce9">
            <text:p>0,0525</text:p>
          </table:table-cell>
          <table:table-cell table:style-name="ce1"/>
          <table:table-cell office:value-type="float" office:value="5347421" table:style-name="ce7">
            <text:p>5.347.421</text:p>
          </table:table-cell>
          <table:table-cell office:value-type="float" office:value="5299429.642302135" table:formula="msoxl:=$P$1/SUM(S$9:S$43)*S18" table:style-name="ce7">
            <text:p>5.299.430</text:p>
          </table:table-cell>
          <table:table-cell table:style-name="ce7"/>
          <table:table-cell office:value-type="float" office:value="96423.790728975087" table:formula="msoxl:=P18-T18" table:style-name="ce7">
            <text:p>96.424</text:p>
          </table:table-cell>
          <table:table-cell office:value-type="float" office:value="1.8195126124381841E-2" table:formula="msoxl:=V18/T18" table:style-name="ce8">
            <text:p>0,0182</text:p>
          </table:table-cell>
          <table:table-cell office:value-type="float" office:value="96423.790728975087" table:formula="msoxl:=IF(V18&lt;0,0,V18)" table:style-name="ce2">
            <text:p>96.424</text:p>
          </table:table-cell>
          <table:table-cell office:value-type="float" office:value="0" table:formula="msoxl:=IF(V18&lt;0,V18,0)" table:style-name="ce2">
            <text:p>0</text:p>
          </table:table-cell>
          <table:table-cell office:value-type="float" office:value="8.0131674194965519E-3" table:formula="msoxl:=X18/SUM(X$9:X$43)" table:style-name="ce9">
            <text:p>0,0080</text:p>
          </table:table-cell>
          <table:table-cell office:value-type="float" office:value="0" table:formula="msoxl:=Y18/SUM(Y$9:Y$43)" table:style-name="ce9">
            <text:p>0,0000</text:p>
          </table:table-cell>
          <table:table-cell table:style-name="ce9"/>
          <table:table-cell office:value-type="string" table:style-name="ce1">
            <text:p>Utrecht</text:p>
          </table:table-cell>
          <table:table-cell office:value-type="float" office:value="5299429.6423021341" table:style-name="ce12">
            <text:p><text:s/>5.299.430<text:s/></text:p>
          </table:table-cell>
          <table:table-cell office:value-type="float" office:value="68512.581436695516" table:formula="msoxl:=IF(Z18&gt;0,Z18*8550000,0)" table:style-name="ce2">
            <text:p>68.513</text:p>
          </table:table-cell>
          <table:table-cell office:value-type="float" office:value="5367942.2237388296" table:formula="msoxl:=AD18+AE18" table:style-name="ce7">
            <text:p>5.367.942</text:p>
          </table:table-cell>
          <table:table-cell office:value-type="float" office:value="19284.758145795018" table:formula="msoxl:=IF(X18&gt;0,0.2*X18,0)" table:style-name="ce2">
            <text:p>19.285</text:p>
          </table:table-cell>
          <table:table-cell office:value-type="float" office:value="0" table:formula="msoxl:=IF(Y18&lt;0,0.2*Y18,0)" table:style-name="ce2">
            <text:p>0</text:p>
          </table:table-cell>
          <table:table-cell office:value-type="float" office:value="5387226.9818846248" table:formula="msoxl:=SUM(AF18:AH18)" table:style-name="ce2">
            <text:p>5.387.227</text:p>
          </table:table-cell>
          <table:table-cell office:value-type="float" office:value="8626.451146485284" table:formula="msoxl:=IF(V18&lt;0,0,P18-AI18)" table:style-name="ce2">
            <text:p>8.626</text:p>
          </table:table-cell>
          <table:table-cell office:value-type="float" office:value="0" table:formula="msoxl:=IF(V18&gt;0,0,0.2*Y18)" table:style-name="ce2">
            <text:p>0</text:p>
          </table:table-cell>
          <table:table-cell office:value-type="float" office:value="69811.726434021824" table:formula="msoxl:=-Q18*SUM(AJ$9:AK$43)" table:style-name="ce2">
            <text:p>69.812</text:p>
          </table:table-cell>
          <table:table-cell office:value-type="float" office:value="5465665.1594651323" table:formula="msoxl:=SUM(AI18:AL18)" table:style-name="ce2">
            <text:p>5.465.665</text:p>
          </table:table-cell>
          <table:table-cell table:style-name="ce2"/>
          <table:table-cell office:value-type="float" office:value="5844609.6560275676" table:formula="msoxl:=(P$1+8550000)/P$1*P18" table:style-name="ce2">
            <text:p>5.844.610</text:p>
          </table:table-cell>
          <table:table-cell table:style-name="ce2"/>
          <table:table-cell office:value-type="float" office:value="-476667.43228873797" table:formula="msoxl:=AF18-AO18" table:style-name="ce2">
            <text:p>-476.667</text:p>
          </table:table-cell>
          <table:table-cell office:value-type="float" office:value="-457382.67414294276" table:formula="msoxl:=AI18-AO18" table:style-name="ce2">
            <text:p>-457.383</text:p>
          </table:table-cell>
          <table:table-cell office:value-type="float" office:value="-378944.49656243529" table:formula="msoxl:=AM18-AO18" table:style-name="ce2">
            <text:p>-378.944</text:p>
          </table:table-cell>
          <table:table-cell table:style-name="ce2"/>
          <table:table-cell office:value-type="float" office:value="5367942.2237388296" table:formula="msoxl:=$AO18+AQ18" table:style-name="ce2">
            <text:p>5.367.942</text:p>
          </table:table-cell>
          <table:table-cell office:value-type="float" office:value="5387226.9818846248" table:formula="msoxl:=$AO18+AR18" table:style-name="ce2">
            <text:p>5.387.227</text:p>
          </table:table-cell>
          <table:table-cell office:value-type="float" office:value="5465665.1594651323" table:formula="msoxl:=$AO18+AS18" table:style-name="ce2">
            <text:p>5.465.665</text:p>
          </table:table-cell>
          <table:table-cell table:style-name="ce2"/>
          <table:table-cell office:value-type="float" office:value="177207.00197617756" table:style-name="ce2">
            <text:p>177.207</text:p>
          </table:table-cell>
          <table:table-cell office:value-type="float" office:value="300000" table:style-name="ce2">
            <text:p>300.000</text:p>
          </table:table-cell>
          <table:table-cell table:style-name="ce2"/>
          <table:table-cell office:value-type="float" office:value="5844609.6560275676" table:formula="msoxl:=AO18" table:style-name="ce2">
            <text:p>5.844.610</text:p>
          </table:table-cell>
          <table:table-cell office:value-type="float" office:value="5858780.9051748244" table:formula="msoxl:=BC$6/$BB$6*$BB18" table:style-name="ce2">
            <text:p>5.858.781</text:p>
          </table:table-cell>
          <table:table-cell office:value-type="float" office:value="5858780.9051748244" table:formula="msoxl:=BD$6/$BC$6*$BC18" table:style-name="ce2">
            <text:p>5.858.781</text:p>
          </table:table-cell>
          <table:table-cell office:value-type="float" office:value="6070086.5543536004" table:formula="msoxl:=BE$6/$BD$6*$BD18" table:style-name="ce2">
            <text:p>6.070.087</text:p>
          </table:table-cell>
          <table:table-cell table:style-name="ce2"/>
          <table:table-cell office:value-type="float" office:value="5845149.2257150076" table:formula="msoxl:=BB18+AQ18+$AY18+$AZ18" table:style-name="ce2">
            <text:p>5.845.149</text:p>
          </table:table-cell>
          <table:table-cell office:value-type="float" office:value="5878605.2330080587" table:formula="msoxl:=BC18+AR18+$AY18+$AZ18" table:style-name="ce2">
            <text:p>5.878.605</text:p>
          </table:table-cell>
          <table:table-cell office:value-type="float" office:value="5957043.4105885662" table:formula="msoxl:=BD18+AS18+$AY18+$AZ18" table:style-name="ce2">
            <text:p>5.957.043</text:p>
          </table:table-cell>
          <table:table-cell office:value-type="float" office:value="6370086.5543536004" table:formula="msoxl:=BE18+AZ18" table:style-name="ce2">
            <text:p>6.370.087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mersfoort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Amersfoort</text:p>
          </table:table-cell>
          <table:table-cell office:value-type="float" office:value="165030" table:formula="msoxl:=SUMIF($A$49:$A$451,$A19,E$49:E$451)" table:style-name="ce12">
            <text:p><text:s/>165.030<text:s/></text:p>
          </table:table-cell>
          <table:table-cell office:value-type="float" office:value="27625" table:formula="msoxl:=SUMIF($A$49:$A$451,$A19,F$49:F$451)" table:style-name="ce13">
            <text:p><text:s/>27.625<text:s/></text:p>
          </table:table-cell>
          <table:table-cell office:value-type="float" office:value="10821" table:formula="msoxl:=SUMIF($A$49:$A$451,$A19,G$49:G$451)" table:style-name="ce13">
            <text:p><text:s/>10.821<text:s/></text:p>
          </table:table-cell>
          <table:table-cell office:value-type="float" office:value="385750" table:formula="msoxl:=SUMIF($A$49:$A$451,$A19,H$49:H$451)" table:style-name="ce12">
            <text:p><text:s/>385.750<text:s/></text:p>
          </table:table-cell>
          <table:table-cell office:value-type="float" office:value="293752.16899999999" table:formula="msoxl:=SUMIF($A$49:$A$451,$A19,I$49:I$451)" table:style-name="ce12">
            <text:p><text:s/>293.752<text:s/></text:p>
          </table:table-cell>
          <table:table-cell table:style-name="ce1"/>
          <table:table-cell office:value-type="float" office:value="943797.72938016651" table:formula="msoxl:=E19*$K$7" table:style-name="ce2">
            <text:p>943.798</text:p>
          </table:table-cell>
          <table:table-cell office:value-type="float" office:value="368721.91261743783" table:formula="msoxl:=F19*$L$7" table:style-name="ce2">
            <text:p>368.722</text:p>
          </table:table-cell>
          <table:table-cell office:value-type="float" office:value="271330.93752292683" table:formula="msoxl:=G19*$M$7" table:style-name="ce2">
            <text:p>271.331</text:p>
          </table:table-cell>
          <table:table-cell office:value-type="float" office:value="287391.68502553698" table:formula="msoxl:=H19*$N$7" table:style-name="ce2">
            <text:p>287.392</text:p>
          </table:table-cell>
          <table:table-cell office:value-type="float" office:value="291785.2365194108" table:formula="msoxl:=I19*$O$7" table:style-name="ce2">
            <text:p>291.785</text:p>
          </table:table-cell>
          <table:table-cell office:value-type="float" office:value="2163027.5010654791" table:formula="msoxl:=SUM(K19:O19)" table:style-name="ce2">
            <text:p>2.163.028</text:p>
          </table:table-cell>
          <table:table-cell office:value-type="float" office:value="2.1040025703965008E-2" table:formula="msoxl:=P19/$P$1" table:style-name="ce9">
            <text:p>0,0210</text:p>
          </table:table-cell>
          <table:table-cell table:style-name="ce1"/>
          <table:table-cell office:value-type="float" office:value="1838217" table:style-name="ce7">
            <text:p>1.838.217</text:p>
          </table:table-cell>
          <table:table-cell office:value-type="float" office:value="1821719.6025492859" table:formula="msoxl:=$P$1/SUM(S$9:S$43)*S19" table:style-name="ce7">
            <text:p>1.821.720</text:p>
          </table:table-cell>
          <table:table-cell table:style-name="ce7"/>
          <table:table-cell office:value-type="float" office:value="341307.89851619327" table:formula="msoxl:=P19-T19" table:style-name="ce7">
            <text:p>341.308</text:p>
          </table:table-cell>
          <table:table-cell office:value-type="float" office:value="0.18735479271265038" table:formula="msoxl:=V19/T19" table:style-name="ce8">
            <text:p>0,1874</text:p>
          </table:table-cell>
          <table:table-cell office:value-type="float" office:value="341307.89851619327" table:formula="msoxl:=IF(V19&lt;0,0,V19)" table:style-name="ce2">
            <text:p>341.308</text:p>
          </table:table-cell>
          <table:table-cell office:value-type="float" office:value="0" table:formula="msoxl:=IF(V19&lt;0,V19,0)" table:style-name="ce2">
            <text:p>0</text:p>
          </table:table-cell>
          <table:table-cell office:value-type="float" office:value="2.8363926700352676E-2" table:formula="msoxl:=X19/SUM(X$9:X$43)" table:style-name="ce9">
            <text:p>0,0284</text:p>
          </table:table-cell>
          <table:table-cell office:value-type="float" office:value="0" table:formula="msoxl:=Y19/SUM(Y$9:Y$43)" table:style-name="ce9">
            <text:p>0,0000</text:p>
          </table:table-cell>
          <table:table-cell table:style-name="ce9"/>
          <table:table-cell office:value-type="string" table:style-name="ce1">
            <text:p>Amersfoort</text:p>
          </table:table-cell>
          <table:table-cell office:value-type="float" office:value="1821719.6025492854" table:style-name="ce12">
            <text:p><text:s/>1.821.720<text:s/></text:p>
          </table:table-cell>
          <table:table-cell office:value-type="float" office:value="242511.57328801538" table:formula="msoxl:=IF(Z19&gt;0,Z19*8550000,0)" table:style-name="ce2">
            <text:p>242.512</text:p>
          </table:table-cell>
          <table:table-cell office:value-type="float" office:value="2064231.1758373007" table:formula="msoxl:=AD19+AE19" table:style-name="ce7">
            <text:p>2.064.231</text:p>
          </table:table-cell>
          <table:table-cell office:value-type="float" office:value="68261.579703238662" table:formula="msoxl:=IF(X19&gt;0,0.2*X19,0)" table:style-name="ce2">
            <text:p>68.262</text:p>
          </table:table-cell>
          <table:table-cell office:value-type="float" office:value="0" table:formula="msoxl:=IF(Y19&lt;0,0.2*Y19,0)" table:style-name="ce2">
            <text:p>0</text:p>
          </table:table-cell>
          <table:table-cell office:value-type="float" office:value="2132492.7555405395" table:formula="msoxl:=SUM(AF19:AH19)" table:style-name="ce2">
            <text:p>2.132.493</text:p>
          </table:table-cell>
          <table:table-cell office:value-type="float" office:value="30534.745524939615" table:formula="msoxl:=IF(V19&lt;0,0,P19-AI19)" table:style-name="ce2">
            <text:p>30.535</text:p>
          </table:table-cell>
          <table:table-cell office:value-type="float" office:value="0" table:formula="msoxl:=IF(V19&gt;0,0,0.2*Y19)" table:style-name="ce2">
            <text:p>0</text:p>
          </table:table-cell>
          <table:table-cell office:value-type="float" office:value="27985.319847507883" table:formula="msoxl:=-Q19*SUM(AJ$9:AK$43)" table:style-name="ce2">
            <text:p>27.985</text:p>
          </table:table-cell>
          <table:table-cell office:value-type="float" office:value="2191012.820912987" table:formula="msoxl:=SUM(AI19:AL19)" table:style-name="ce2">
            <text:p>2.191.013</text:p>
          </table:table-cell>
          <table:table-cell table:style-name="ce2"/>
          <table:table-cell office:value-type="float" office:value="2342919.72083438" table:formula="msoxl:=(P$1+8550000)/P$1*P19" table:style-name="ce2">
            <text:p>2.342.920</text:p>
          </table:table-cell>
          <table:table-cell table:style-name="ce2"/>
          <table:table-cell office:value-type="float" office:value="-278688.5449970793" table:formula="msoxl:=AF19-AO19" table:style-name="ce2">
            <text:p>-278.689</text:p>
          </table:table-cell>
          <table:table-cell office:value-type="float" office:value="-210426.96529384051" table:formula="msoxl:=AI19-AO19" table:style-name="ce2">
            <text:p>-210.427</text:p>
          </table:table-cell>
          <table:table-cell office:value-type="float" office:value="-151906.89992139302" table:formula="msoxl:=AM19-AO19" table:style-name="ce2">
            <text:p>-151.907</text:p>
          </table:table-cell>
          <table:table-cell table:style-name="ce2"/>
          <table:table-cell office:value-type="float" office:value="2064231.1758373007" table:formula="msoxl:=$AO19+AQ19" table:style-name="ce2">
            <text:p>2.064.231</text:p>
          </table:table-cell>
          <table:table-cell office:value-type="float" office:value="2132492.7555405395" table:formula="msoxl:=$AO19+AR19" table:style-name="ce2">
            <text:p>2.132.493</text:p>
          </table:table-cell>
          <table:table-cell office:value-type="float" office:value="2191012.820912987" table:formula="msoxl:=$AO19+AS19" table:style-name="ce2">
            <text:p>2.191.01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342919.72083438" table:formula="msoxl:=AO19" table:style-name="ce2">
            <text:p>2.342.920</text:p>
          </table:table-cell>
          <table:table-cell office:value-type="float" office:value="2348600.5277744508" table:formula="msoxl:=BC$6/$BB$6*$BB19" table:style-name="ce2">
            <text:p>2.348.601</text:p>
          </table:table-cell>
          <table:table-cell office:value-type="float" office:value="2348600.5277744508" table:formula="msoxl:=BD$6/$BC$6*$BC19" table:style-name="ce2">
            <text:p>2.348.601</text:p>
          </table:table-cell>
          <table:table-cell office:value-type="float" office:value="2433306.2997115203" table:formula="msoxl:=BE$6/$BD$6*$BD19" table:style-name="ce2">
            <text:p>2.433.306</text:p>
          </table:table-cell>
          <table:table-cell table:style-name="ce2"/>
          <table:table-cell office:value-type="float" office:value="2064231.1758373007" table:formula="msoxl:=BB19+AQ19+$AY19+$AZ19" table:style-name="ce2">
            <text:p>2.064.231</text:p>
          </table:table-cell>
          <table:table-cell office:value-type="float" office:value="2138173.5624806103" table:formula="msoxl:=BC19+AR19+$AY19+$AZ19" table:style-name="ce2">
            <text:p>2.138.174</text:p>
          </table:table-cell>
          <table:table-cell office:value-type="float" office:value="2196693.6278530578" table:formula="msoxl:=BD19+AS19+$AY19+$AZ19" table:style-name="ce2">
            <text:p>2.196.694</text:p>
          </table:table-cell>
          <table:table-cell office:value-type="float" office:value="2433306.2997115203" table:formula="msoxl:=BE19+AZ19" table:style-name="ce2">
            <text:p>2.433.306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lmer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lmere</text:p>
          </table:table-cell>
          <table:table-cell office:value-type="float" office:value="164339" table:formula="msoxl:=SUMIF($A$49:$A$451,$A20,E$49:E$451)" table:style-name="ce12">
            <text:p><text:s/>164.339<text:s/></text:p>
          </table:table-cell>
          <table:table-cell office:value-type="float" office:value="54680" table:formula="msoxl:=SUMIF($A$49:$A$451,$A20,F$49:F$451)" table:style-name="ce13">
            <text:p><text:s/>54.680<text:s/></text:p>
          </table:table-cell>
          <table:table-cell office:value-type="float" office:value="15802" table:formula="msoxl:=SUMIF($A$49:$A$451,$A20,G$49:G$451)" table:style-name="ce13">
            <text:p><text:s/>15.802<text:s/></text:p>
          </table:table-cell>
          <table:table-cell office:value-type="float" office:value="433340" table:formula="msoxl:=SUMIF($A$49:$A$451,$A20,H$49:H$451)" table:style-name="ce12">
            <text:p><text:s/>433.340<text:s/></text:p>
          </table:table-cell>
          <table:table-cell office:value-type="float" office:value="209523.45200000002" table:formula="msoxl:=SUMIF($A$49:$A$451,$A20,I$49:I$451)" table:style-name="ce12">
            <text:p><text:s/>209.523<text:s/></text:p>
          </table:table-cell>
          <table:table-cell table:style-name="ce1"/>
          <table:table-cell office:value-type="float" office:value="939845.93739688047" table:formula="msoxl:=E20*$K$7" table:style-name="ce2">
            <text:p>939.846</text:p>
          </table:table-cell>
          <table:table-cell office:value-type="float" office:value="729835.80749037105" table:formula="msoxl:=F20*$L$7" table:style-name="ce2">
            <text:p>729.836</text:p>
          </table:table-cell>
          <table:table-cell office:value-type="float" office:value="396226.91754341469" table:formula="msoxl:=G20*$M$7" table:style-name="ce2">
            <text:p>396.227</text:p>
          </table:table-cell>
          <table:table-cell office:value-type="float" office:value="322847.21397010027" table:formula="msoxl:=H20*$N$7" table:style-name="ce2">
            <text:p>322.847</text:p>
          </table:table-cell>
          <table:table-cell office:value-type="float" office:value="208120.50582061717" table:formula="msoxl:=I20*$O$7" table:style-name="ce2">
            <text:p>208.121</text:p>
          </table:table-cell>
          <table:table-cell office:value-type="float" office:value="2596876.3822213835" table:formula="msoxl:=SUM(K20:O20)" table:style-name="ce2">
            <text:p>2.596.876</text:p>
          </table:table-cell>
          <table:table-cell office:value-type="float" office:value="2.5260125359036548E-2" table:formula="msoxl:=P20/$P$1" table:style-name="ce9">
            <text:p>0,0253</text:p>
          </table:table-cell>
          <table:table-cell table:style-name="ce1"/>
          <table:table-cell office:value-type="float" office:value="1920488" table:style-name="ce7">
            <text:p>1.920.488</text:p>
          </table:table-cell>
          <table:table-cell office:value-type="float" office:value="1903252.2471833699" table:formula="msoxl:=$P$1/SUM(S$9:S$43)*S20" table:style-name="ce7">
            <text:p>1.903.252</text:p>
          </table:table-cell>
          <table:table-cell table:style-name="ce7"/>
          <table:table-cell office:value-type="float" office:value="693624.13503801357" table:formula="msoxl:=P20-T20" table:style-name="ce7">
            <text:p>693.624</text:p>
          </table:table-cell>
          <table:table-cell office:value-type="float" office:value="0.36444151639096212" table:formula="msoxl:=V20/T20" table:style-name="ce8">
            <text:p>0,3644</text:p>
          </table:table-cell>
          <table:table-cell office:value-type="float" office:value="693624.13503801357" table:formula="msoxl:=IF(V20&lt;0,0,V20)" table:style-name="ce2">
            <text:p>693.624</text:p>
          </table:table-cell>
          <table:table-cell office:value-type="float" office:value="0" table:formula="msoxl:=IF(V20&lt;0,V20,0)" table:style-name="ce2">
            <text:p>0</text:p>
          </table:table-cell>
          <table:table-cell office:value-type="float" office:value="5.7642686293942653E-2" table:formula="msoxl:=X20/SUM(X$9:X$43)" table:style-name="ce9">
            <text:p>0,0576</text:p>
          </table:table-cell>
          <table:table-cell office:value-type="float" office:value="0" table:formula="msoxl:=Y20/SUM(Y$9:Y$43)" table:style-name="ce9">
            <text:p>0,0000</text:p>
          </table:table-cell>
          <table:table-cell table:style-name="ce9"/>
          <table:table-cell office:value-type="string" table:style-name="ce1">
            <text:p>Almere</text:p>
          </table:table-cell>
          <table:table-cell office:value-type="float" office:value="1903252.2471833695" table:style-name="ce12">
            <text:p><text:s/>1.903.252<text:s/></text:p>
          </table:table-cell>
          <table:table-cell office:value-type="float" office:value="492844.96781320969" table:formula="msoxl:=IF(Z20&gt;0,Z20*8550000,0)" table:style-name="ce2">
            <text:p>492.845</text:p>
          </table:table-cell>
          <table:table-cell office:value-type="float" office:value="2396097.2149965791" table:formula="msoxl:=AD20+AE20" table:style-name="ce7">
            <text:p>2.396.097</text:p>
          </table:table-cell>
          <table:table-cell office:value-type="float" office:value="138724.82700760273" table:formula="msoxl:=IF(X20&gt;0,0.2*X20,0)" table:style-name="ce2">
            <text:p>138.725</text:p>
          </table:table-cell>
          <table:table-cell office:value-type="float" office:value="0" table:formula="msoxl:=IF(Y20&lt;0,0.2*Y20,0)" table:style-name="ce2">
            <text:p>0</text:p>
          </table:table-cell>
          <table:table-cell office:value-type="float" office:value="2534822.042004182" table:formula="msoxl:=SUM(AF20:AH20)" table:style-name="ce2">
            <text:p>2.534.822</text:p>
          </table:table-cell>
          <table:table-cell office:value-type="float" office:value="62054.340217201505" table:formula="msoxl:=IF(V20&lt;0,0,P20-AI20)" table:style-name="ce2">
            <text:p>62.054</text:p>
          </table:table-cell>
          <table:table-cell office:value-type="float" office:value="0" table:formula="msoxl:=IF(V20&gt;0,0,0.2*Y20)" table:style-name="ce2">
            <text:p>0</text:p>
          </table:table-cell>
          <table:table-cell office:value-type="float" office:value="33598.470719908131" table:formula="msoxl:=-Q20*SUM(AJ$9:AK$43)" table:style-name="ce2">
            <text:p>33.598</text:p>
          </table:table-cell>
          <table:table-cell office:value-type="float" office:value="2630474.8529412914" table:formula="msoxl:=SUM(AI20:AL20)" table:style-name="ce2">
            <text:p>2.630.475</text:p>
          </table:table-cell>
          <table:table-cell table:style-name="ce2"/>
          <table:table-cell office:value-type="float" office:value="2812850.4540411457" table:formula="msoxl:=(P$1+8550000)/P$1*P20" table:style-name="ce2">
            <text:p>2.812.850</text:p>
          </table:table-cell>
          <table:table-cell table:style-name="ce2"/>
          <table:table-cell office:value-type="float" office:value="-416753.23904456664" table:formula="msoxl:=AF20-AO20" table:style-name="ce2">
            <text:p>-416.753</text:p>
          </table:table-cell>
          <table:table-cell office:value-type="float" office:value="-278028.41203696374" table:formula="msoxl:=AI20-AO20" table:style-name="ce2">
            <text:p>-278.028</text:p>
          </table:table-cell>
          <table:table-cell office:value-type="float" office:value="-182375.60109985434" table:formula="msoxl:=AM20-AO20" table:style-name="ce2">
            <text:p>-182.376</text:p>
          </table:table-cell>
          <table:table-cell table:style-name="ce2"/>
          <table:table-cell office:value-type="float" office:value="2396097.2149965791" table:formula="msoxl:=$AO20+AQ20" table:style-name="ce2">
            <text:p>2.396.097</text:p>
          </table:table-cell>
          <table:table-cell office:value-type="float" office:value="2534822.042004182" table:formula="msoxl:=$AO20+AR20" table:style-name="ce2">
            <text:p>2.534.822</text:p>
          </table:table-cell>
          <table:table-cell office:value-type="float" office:value="2630474.8529412914" table:formula="msoxl:=$AO20+AS20" table:style-name="ce2">
            <text:p>2.630.475</text:p>
          </table:table-cell>
          <table:table-cell table:style-name="ce2"/>
          <table:table-cell office:value-type="float" office:value="31627.596357944163" table:style-name="ce2">
            <text:p>31.628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812850.4540411457" table:formula="msoxl:=AO20" table:style-name="ce2">
            <text:p>2.812.850</text:p>
          </table:table-cell>
          <table:table-cell office:value-type="float" office:value="2819670.6878880858" table:formula="msoxl:=BC$6/$BB$6*$BB20" table:style-name="ce2">
            <text:p>2.819.671</text:p>
          </table:table-cell>
          <table:table-cell office:value-type="float" office:value="2819670.6878880858" table:formula="msoxl:=BD$6/$BC$6*$BC20" table:style-name="ce2">
            <text:p>2.819.671</text:p>
          </table:table-cell>
          <table:table-cell office:value-type="float" office:value="2921366.3059386434" table:formula="msoxl:=BE$6/$BD$6*$BD20" table:style-name="ce2">
            <text:p>2.921.366</text:p>
          </table:table-cell>
          <table:table-cell table:style-name="ce2"/>
          <table:table-cell office:value-type="float" office:value="2427724.8113545231" table:formula="msoxl:=BB20+AQ20+$AY20+$AZ20" table:style-name="ce2">
            <text:p>2.427.725</text:p>
          </table:table-cell>
          <table:table-cell office:value-type="float" office:value="2573269.8722090661" table:formula="msoxl:=BC20+AR20+$AY20+$AZ20" table:style-name="ce2">
            <text:p>2.573.270</text:p>
          </table:table-cell>
          <table:table-cell office:value-type="float" office:value="2668922.6831461755" table:formula="msoxl:=BD20+AS20+$AY20+$AZ20" table:style-name="ce2">
            <text:p>2.668.923</text:p>
          </table:table-cell>
          <table:table-cell office:value-type="float" office:value="2921366.3059386434" table:formula="msoxl:=BE20+AZ20" table:style-name="ce2">
            <text:p>2.921.366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Hilversum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Hilversum</text:p>
          </table:table-cell>
          <table:table-cell office:value-type="float" office:value="118971" table:formula="msoxl:=SUMIF($A$49:$A$451,$A21,E$49:E$451)" table:style-name="ce12">
            <text:p><text:s/>118.971<text:s/></text:p>
          </table:table-cell>
          <table:table-cell office:value-type="float" office:value="14495" table:formula="msoxl:=SUMIF($A$49:$A$451,$A21,F$49:F$451)" table:style-name="ce13">
            <text:p><text:s/>14.495<text:s/></text:p>
          </table:table-cell>
          <table:table-cell office:value-type="float" office:value="8002" table:formula="msoxl:=SUMIF($A$49:$A$451,$A21,G$49:G$451)" table:style-name="ce13">
            <text:p><text:s/>8.002<text:s/></text:p>
          </table:table-cell>
          <table:table-cell office:value-type="float" office:value="142170" table:formula="msoxl:=SUMIF($A$49:$A$451,$A21,H$49:H$451)" table:style-name="ce12">
            <text:p><text:s/>142.170<text:s/></text:p>
          </table:table-cell>
          <table:table-cell office:value-type="float" office:value="224207.56100000002" table:formula="msoxl:=SUMIF($A$49:$A$451,$A21,I$49:I$451)" table:style-name="ce12">
            <text:p><text:s/>224.208<text:s/></text:p>
          </table:table-cell>
          <table:table-cell table:style-name="ce1"/>
          <table:table-cell office:value-type="float" office:value="680388.77575039561" table:formula="msoxl:=E21*$K$7" table:style-name="ce2">
            <text:p>680.389</text:p>
          </table:table-cell>
          <table:table-cell office:value-type="float" office:value="193470.5565027968" table:formula="msoxl:=F21*$L$7" table:style-name="ce2">
            <text:p>193.471</text:p>
          </table:table-cell>
          <table:table-cell office:value-type="float" office:value="200645.98115317075" table:formula="msoxl:=G21*$M$7" table:style-name="ce2">
            <text:p>200.646</text:p>
          </table:table-cell>
          <table:table-cell office:value-type="float" office:value="105919.57449145973" table:formula="msoxl:=H21*$N$7" table:style-name="ce2">
            <text:p>105.920</text:p>
          </table:table-cell>
          <table:table-cell office:value-type="float" office:value="222706.29162852318" table:formula="msoxl:=I21*$O$7" table:style-name="ce2">
            <text:p>222.706</text:p>
          </table:table-cell>
          <table:table-cell office:value-type="float" office:value="1403131.179526346" table:formula="msoxl:=SUM(K21:O21)" table:style-name="ce2">
            <text:p>1.403.131</text:p>
          </table:table-cell>
          <table:table-cell office:value-type="float" office:value="1.3648423826662837E-2" table:formula="msoxl:=P21/$P$1" table:style-name="ce9">
            <text:p>0,0136</text:p>
          </table:table-cell>
          <table:table-cell table:style-name="ce1"/>
          <table:table-cell office:value-type="float" office:value="1210315" table:style-name="ce7">
            <text:p>1.210.315</text:p>
          </table:table-cell>
          <table:table-cell office:value-type="float" office:value="1199452.8180075795" table:formula="msoxl:=$P$1/SUM(S$9:S$43)*S21" table:style-name="ce7">
            <text:p>1.199.453</text:p>
          </table:table-cell>
          <table:table-cell table:style-name="ce7"/>
          <table:table-cell office:value-type="float" office:value="203678.3615187665" table:formula="msoxl:=P21-T21" table:style-name="ce7">
            <text:p>203.678</text:p>
          </table:table-cell>
          <table:table-cell office:value-type="float" office:value="0.16980939846979409" table:formula="msoxl:=V21/T21" table:style-name="ce8">
            <text:p>0,1698</text:p>
          </table:table-cell>
          <table:table-cell office:value-type="float" office:value="203678.3615187665" table:formula="msoxl:=IF(V21&lt;0,0,V21)" table:style-name="ce2">
            <text:p>203.678</text:p>
          </table:table-cell>
          <table:table-cell office:value-type="float" office:value="0" table:formula="msoxl:=IF(V21&lt;0,V21,0)" table:style-name="ce2">
            <text:p>0</text:p>
          </table:table-cell>
          <table:table-cell office:value-type="float" office:value="1.6926412021760266E-2" table:formula="msoxl:=X21/SUM(X$9:X$43)" table:style-name="ce9">
            <text:p>0,0169</text:p>
          </table:table-cell>
          <table:table-cell office:value-type="float" office:value="0" table:formula="msoxl:=Y21/SUM(Y$9:Y$43)" table:style-name="ce9">
            <text:p>0,0000</text:p>
          </table:table-cell>
          <table:table-cell table:style-name="ce9"/>
          <table:table-cell office:value-type="string" table:style-name="ce1">
            <text:p>Hilversum</text:p>
          </table:table-cell>
          <table:table-cell office:value-type="float" office:value="1199452.8180075793" table:style-name="ce12">
            <text:p><text:s/>1.199.453<text:s/></text:p>
          </table:table-cell>
          <table:table-cell office:value-type="float" office:value="144720.82278605027" table:formula="msoxl:=IF(Z21&gt;0,Z21*8550000,0)" table:style-name="ce2">
            <text:p>144.721</text:p>
          </table:table-cell>
          <table:table-cell office:value-type="float" office:value="1344173.6407936295" table:formula="msoxl:=AD21+AE21" table:style-name="ce7">
            <text:p>1.344.174</text:p>
          </table:table-cell>
          <table:table-cell office:value-type="float" office:value="40735.672303753301" table:formula="msoxl:=IF(X21&gt;0,0.2*X21,0)" table:style-name="ce2">
            <text:p>40.736</text:p>
          </table:table-cell>
          <table:table-cell office:value-type="float" office:value="0" table:formula="msoxl:=IF(Y21&lt;0,0.2*Y21,0)" table:style-name="ce2">
            <text:p>0</text:p>
          </table:table-cell>
          <table:table-cell office:value-type="float" office:value="1384909.3130973827" table:formula="msoxl:=SUM(AF21:AH21)" table:style-name="ce2">
            <text:p>1.384.909</text:p>
          </table:table-cell>
          <table:table-cell office:value-type="float" office:value="18221.866428963374" table:formula="msoxl:=IF(V21&lt;0,0,P21-AI21)" table:style-name="ce2">
            <text:p>18.222</text:p>
          </table:table-cell>
          <table:table-cell office:value-type="float" office:value="0" table:formula="msoxl:=IF(V21&gt;0,0,0.2*Y21)" table:style-name="ce2">
            <text:p>0</text:p>
          </table:table-cell>
          <table:table-cell office:value-type="float" office:value="18153.756634029549" table:formula="msoxl:=-Q21*SUM(AJ$9:AK$43)" table:style-name="ce2">
            <text:p>18.154</text:p>
          </table:table-cell>
          <table:table-cell office:value-type="float" office:value="1421284.9361603756" table:formula="msoxl:=SUM(AI21:AL21)" table:style-name="ce2">
            <text:p>1.421.285</text:p>
          </table:table-cell>
          <table:table-cell table:style-name="ce2"/>
          <table:table-cell office:value-type="float" office:value="1519825.2032443131" table:formula="msoxl:=(P$1+8550000)/P$1*P21" table:style-name="ce2">
            <text:p>1.519.825</text:p>
          </table:table-cell>
          <table:table-cell table:style-name="ce2"/>
          <table:table-cell office:value-type="float" office:value="-175651.56245068368" table:formula="msoxl:=AF21-AO21" table:style-name="ce2">
            <text:p>-175.652</text:p>
          </table:table-cell>
          <table:table-cell office:value-type="float" office:value="-134915.89014693047" table:formula="msoxl:=AI21-AO21" table:style-name="ce2">
            <text:p>-134.916</text:p>
          </table:table-cell>
          <table:table-cell office:value-type="float" office:value="-98540.267083937535" table:formula="msoxl:=AM21-AO21" table:style-name="ce2">
            <text:p>-98.540</text:p>
          </table:table-cell>
          <table:table-cell table:style-name="ce2"/>
          <table:table-cell office:value-type="float" office:value="1344173.6407936295" table:formula="msoxl:=$AO21+AQ21" table:style-name="ce2">
            <text:p>1.344.174</text:p>
          </table:table-cell>
          <table:table-cell office:value-type="float" office:value="1384909.3130973827" table:formula="msoxl:=$AO21+AR21" table:style-name="ce2">
            <text:p>1.384.909</text:p>
          </table:table-cell>
          <table:table-cell office:value-type="float" office:value="1421284.9361603756" table:formula="msoxl:=$AO21+AS21" table:style-name="ce2">
            <text:p>1.421.28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519825.2032443131" table:formula="msoxl:=AO21" table:style-name="ce2">
            <text:p>1.519.825</text:p>
          </table:table-cell>
          <table:table-cell office:value-type="float" office:value="1523510.2776775123" table:formula="msoxl:=BC$6/$BB$6*$BB21" table:style-name="ce2">
            <text:p>1.523.510</text:p>
          </table:table-cell>
          <table:table-cell office:value-type="float" office:value="1523510.2776775123" table:formula="msoxl:=BD$6/$BC$6*$BC21" table:style-name="ce2">
            <text:p>1.523.510</text:p>
          </table:table-cell>
          <table:table-cell office:value-type="float" office:value="1578457.9422967576" table:formula="msoxl:=BE$6/$BD$6*$BD21" table:style-name="ce2">
            <text:p>1.578.458</text:p>
          </table:table-cell>
          <table:table-cell table:style-name="ce2"/>
          <table:table-cell office:value-type="float" office:value="1344173.6407936295" table:formula="msoxl:=BB21+AQ21+$AY21+$AZ21" table:style-name="ce2">
            <text:p>1.344.174</text:p>
          </table:table-cell>
          <table:table-cell office:value-type="float" office:value="1388594.3875305818" table:formula="msoxl:=BC21+AR21+$AY21+$AZ21" table:style-name="ce2">
            <text:p>1.388.594</text:p>
          </table:table-cell>
          <table:table-cell office:value-type="float" office:value="1424970.0105935747" table:formula="msoxl:=BD21+AS21+$AY21+$AZ21" table:style-name="ce2">
            <text:p>1.424.970</text:p>
          </table:table-cell>
          <table:table-cell office:value-type="float" office:value="1578457.9422967576" table:formula="msoxl:=BE21+AZ21" table:style-name="ce2">
            <text:p>1.578.458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Den Helder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Den Helder</text:p>
          </table:table-cell>
          <table:table-cell office:value-type="float" office:value="83627" table:formula="msoxl:=SUMIF($A$49:$A$451,$A22,E$49:E$451)" table:style-name="ce12">
            <text:p><text:s/>83.627<text:s/></text:p>
          </table:table-cell>
          <table:table-cell office:value-type="float" office:value="3780" table:formula="msoxl:=SUMIF($A$49:$A$451,$A22,F$49:F$451)" table:style-name="ce13">
            <text:p><text:s/>3.780<text:s/></text:p>
          </table:table-cell>
          <table:table-cell office:value-type="float" office:value="5068" table:formula="msoxl:=SUMIF($A$49:$A$451,$A22,G$49:G$451)" table:style-name="ce13">
            <text:p><text:s/>5.068<text:s/></text:p>
          </table:table-cell>
          <table:table-cell office:value-type="float" office:value="87670" table:formula="msoxl:=SUMIF($A$49:$A$451,$A22,H$49:H$451)" table:style-name="ce12">
            <text:p><text:s/>87.670<text:s/></text:p>
          </table:table-cell>
          <table:table-cell office:value-type="float" office:value="79744.319000000003" table:formula="msoxl:=SUMIF($A$49:$A$451,$A22,I$49:I$451)" table:style-name="ce12">
            <text:p><text:s/>79.744<text:s/></text:p>
          </table:table-cell>
          <table:table-cell table:style-name="ce1"/>
          <table:table-cell office:value-type="float" office:value="478258.33312049438" table:formula="msoxl:=E22*$K$7" table:style-name="ce2">
            <text:p>478.258</text:p>
          </table:table-cell>
          <table:table-cell office:value-type="float" office:value="50453.170305662083" table:formula="msoxl:=F22*$L$7" table:style-name="ce2">
            <text:p>50.453</text:p>
          </table:table-cell>
          <table:table-cell office:value-type="float" office:value="127077.45969560977" table:formula="msoxl:=G22*$M$7" table:style-name="ce2">
            <text:p>127.077</text:p>
          </table:table-cell>
          <table:table-cell office:value-type="float" office:value="65315.953405544591" table:formula="msoxl:=H22*$N$7" table:style-name="ce2">
            <text:p>65.316</text:p>
          </table:table-cell>
          <table:table-cell office:value-type="float" office:value="79210.359738635132" table:formula="msoxl:=I22*$O$7" table:style-name="ce2">
            <text:p>79.210</text:p>
          </table:table-cell>
          <table:table-cell office:value-type="float" office:value="800315.27626594598" table:formula="msoxl:=SUM(K22:O22)" table:style-name="ce2">
            <text:p>800.315</text:p>
          </table:table-cell>
          <table:table-cell office:value-type="float" office:value="7.784761856063715E-3" table:formula="msoxl:=P22/$P$1" table:style-name="ce9">
            <text:p>0,0078</text:p>
          </table:table-cell>
          <table:table-cell table:style-name="ce1"/>
          <table:table-cell office:value-type="float" office:value="963174" table:style-name="ce7">
            <text:p>963.174</text:p>
          </table:table-cell>
          <table:table-cell office:value-type="float" office:value="954529.82779824454" table:formula="msoxl:=$P$1/SUM(S$9:S$43)*S22" table:style-name="ce7">
            <text:p>954.530</text:p>
          </table:table-cell>
          <table:table-cell table:style-name="ce7"/>
          <table:table-cell office:value-type="float" office:value="-154214.55153229856" table:formula="msoxl:=P22-T22" table:style-name="ce7">
            <text:p>-154.215</text:p>
          </table:table-cell>
          <table:table-cell office:value-type="float" office:value="-0.16156074649654042" table:formula="msoxl:=V22/T22" table:style-name="ce8">
            <text:p>-0,1616</text:p>
          </table:table-cell>
          <table:table-cell office:value-type="float" office:value="0" table:formula="msoxl:=IF(V22&lt;0,0,V22)" table:style-name="ce2">
            <text:p>0</text:p>
          </table:table-cell>
          <table:table-cell office:value-type="float" office:value="-154214.55153229856" table:formula="msoxl:=IF(V22&lt;0,V22,0)" table:style-name="ce2">
            <text:p>-154.215</text:p>
          </table:table-cell>
          <table:table-cell office:value-type="float" office:value="0" table:formula="msoxl:=X22/SUM(X$9:X$43)" table:style-name="ce9">
            <text:p>0,0000</text:p>
          </table:table-cell>
          <table:table-cell office:value-type="float" office:value="1.2815789657391547E-2" table:formula="msoxl:=Y22/SUM(Y$9:Y$43)" table:style-name="ce9">
            <text:p>0,0128</text:p>
          </table:table-cell>
          <table:table-cell table:style-name="ce9"/>
          <table:table-cell office:value-type="string" table:style-name="ce1">
            <text:p>Den Helder</text:p>
          </table:table-cell>
          <table:table-cell office:value-type="float" office:value="954529.82779824443" table:style-name="ce12">
            <text:p><text:s/>954.530<text:s/></text:p>
          </table:table-cell>
          <table:table-cell office:value-type="float" office:value="0" table:formula="msoxl:=IF(Z22&gt;0,Z22*8550000,0)" table:style-name="ce2">
            <text:p>0</text:p>
          </table:table-cell>
          <table:table-cell office:value-type="float" office:value="954529.82779824443" table:formula="msoxl:=AD22+AE22" table:style-name="ce7">
            <text:p>954.530</text:p>
          </table:table-cell>
          <table:table-cell office:value-type="float" office:value="0" table:formula="msoxl:=IF(X22&gt;0,0.2*X22,0)" table:style-name="ce2">
            <text:p>0</text:p>
          </table:table-cell>
          <table:table-cell office:value-type="float" office:value="-30842.910306459715" table:formula="msoxl:=IF(Y22&lt;0,0.2*Y22,0)" table:style-name="ce2">
            <text:p>-30.843</text:p>
          </table:table-cell>
          <table:table-cell office:value-type="float" office:value="923686.91749178467" table:formula="msoxl:=SUM(AF22:AH22)" table:style-name="ce2">
            <text:p>923.687</text:p>
          </table:table-cell>
          <table:table-cell office:value-type="float" office:value="0" table:formula="msoxl:=IF(V22&lt;0,0,P22-AI22)" table:style-name="ce2">
            <text:p>0</text:p>
          </table:table-cell>
          <table:table-cell office:value-type="float" office:value="-30842.910306459715" table:formula="msoxl:=IF(V22&gt;0,0,0.2*Y22)" table:style-name="ce2">
            <text:p>-30.843</text:p>
          </table:table-cell>
          <table:table-cell office:value-type="float" office:value="10354.504958497579" table:formula="msoxl:=-Q22*SUM(AJ$9:AK$43)" table:style-name="ce2">
            <text:p>10.355</text:p>
          </table:table-cell>
          <table:table-cell office:value-type="float" office:value="903198.5121438225" table:formula="msoxl:=SUM(AI22:AL22)" table:style-name="ce2">
            <text:p>903.199</text:p>
          </table:table-cell>
          <table:table-cell table:style-name="ce2"/>
          <table:table-cell office:value-type="float" office:value="866874.99013529078" table:formula="msoxl:=(P$1+8550000)/P$1*P22" table:style-name="ce2">
            <text:p>866.875</text:p>
          </table:table-cell>
          <table:table-cell table:style-name="ce2"/>
          <table:table-cell office:value-type="float" office:value="87654.837662953651" table:formula="msoxl:=AF22-AO22" table:style-name="ce2">
            <text:p>87.655</text:p>
          </table:table-cell>
          <table:table-cell office:value-type="float" office:value="56811.927356493892" table:formula="msoxl:=AI22-AO22" table:style-name="ce2">
            <text:p>56.812</text:p>
          </table:table-cell>
          <table:table-cell office:value-type="float" office:value="36323.522008531727" table:formula="msoxl:=AM22-AO22" table:style-name="ce2">
            <text:p>36.324</text:p>
          </table:table-cell>
          <table:table-cell table:style-name="ce2"/>
          <table:table-cell office:value-type="float" office:value="954529.82779824443" table:formula="msoxl:=$AO22+AQ22" table:style-name="ce2">
            <text:p>954.530</text:p>
          </table:table-cell>
          <table:table-cell office:value-type="float" office:value="923686.91749178467" table:formula="msoxl:=$AO22+AR22" table:style-name="ce2">
            <text:p>923.687</text:p>
          </table:table-cell>
          <table:table-cell office:value-type="float" office:value="903198.5121438225" table:formula="msoxl:=$AO22+AS22" table:style-name="ce2">
            <text:p>903.19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66874.99013529078" table:formula="msoxl:=AO22" table:style-name="ce2">
            <text:p>866.875</text:p>
          </table:table-cell>
          <table:table-cell office:value-type="float" office:value="868976.87583642802" table:formula="msoxl:=BC$6/$BB$6*$BB22" table:style-name="ce2">
            <text:p>868.977</text:p>
          </table:table-cell>
          <table:table-cell office:value-type="float" office:value="868976.87583642802" table:formula="msoxl:=BD$6/$BC$6*$BC22" table:style-name="ce2">
            <text:p>868.977</text:p>
          </table:table-cell>
          <table:table-cell office:value-type="float" office:value="900317.81959962239" table:formula="msoxl:=BE$6/$BD$6*$BD22" table:style-name="ce2">
            <text:p>900.318</text:p>
          </table:table-cell>
          <table:table-cell table:style-name="ce2"/>
          <table:table-cell office:value-type="float" office:value="954529.82779824443" table:formula="msoxl:=BB22+AQ22+$AY22+$AZ22" table:style-name="ce2">
            <text:p>954.530</text:p>
          </table:table-cell>
          <table:table-cell office:value-type="float" office:value="925788.80319292191" table:formula="msoxl:=BC22+AR22+$AY22+$AZ22" table:style-name="ce2">
            <text:p>925.789</text:p>
          </table:table-cell>
          <table:table-cell office:value-type="float" office:value="905300.39784495975" table:formula="msoxl:=BD22+AS22+$AY22+$AZ22" table:style-name="ce2">
            <text:p>905.300</text:p>
          </table:table-cell>
          <table:table-cell office:value-type="float" office:value="900317.81959962239" table:formula="msoxl:=BE22+AZ22" table:style-name="ce2">
            <text:p>900.318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lkmaar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Alkmaar</text:p>
          </table:table-cell>
          <table:table-cell office:value-type="float" office:value="218671" table:formula="msoxl:=SUMIF($A$49:$A$451,$A23,E$49:E$451)" table:style-name="ce12">
            <text:p><text:s/>218.671<text:s/></text:p>
          </table:table-cell>
          <table:table-cell office:value-type="float" office:value="21865" table:formula="msoxl:=SUMIF($A$49:$A$451,$A23,F$49:F$451)" table:style-name="ce13">
            <text:p><text:s/>21.865<text:s/></text:p>
          </table:table-cell>
          <table:table-cell office:value-type="float" office:value="14747" table:formula="msoxl:=SUMIF($A$49:$A$451,$A23,G$49:G$451)" table:style-name="ce13">
            <text:p><text:s/>14.747<text:s/></text:p>
          </table:table-cell>
          <table:table-cell office:value-type="float" office:value="340740" table:formula="msoxl:=SUMIF($A$49:$A$451,$A23,H$49:H$451)" table:style-name="ce12">
            <text:p><text:s/>340.740<text:s/></text:p>
          </table:table-cell>
          <table:table-cell office:value-type="float" office:value="301146.57999999996" table:formula="msoxl:=SUMIF($A$49:$A$451,$A23,I$49:I$451)" table:style-name="ce12">
            <text:p><text:s/>301.147<text:s/></text:p>
          </table:table-cell>
          <table:table-cell table:style-name="ce1"/>
          <table:table-cell office:value-type="float" office:value="1250567.7348439095" table:formula="msoxl:=E23*$K$7" table:style-name="ce2">
            <text:p>1.250.568</text:p>
          </table:table-cell>
          <table:table-cell office:value-type="float" office:value="291840.8911992861" table:formula="msoxl:=F23*$L$7" table:style-name="ce2">
            <text:p>291.841</text:p>
          </table:table-cell>
          <table:table-cell office:value-type="float" office:value="369773.34217268298" table:formula="msoxl:=G23*$M$7" table:style-name="ce2">
            <text:p>369.773</text:p>
          </table:table-cell>
          <table:table-cell office:value-type="float" office:value="253858.30915256374" table:formula="msoxl:=H23*$N$7" table:style-name="ce2">
            <text:p>253.858</text:p>
          </table:table-cell>
          <table:table-cell office:value-type="float" office:value="299130.13534995087" table:formula="msoxl:=I23*$O$7" table:style-name="ce2">
            <text:p>299.130</text:p>
          </table:table-cell>
          <table:table-cell office:value-type="float" office:value="2465170.4127183929" table:formula="msoxl:=SUM(K23:O23)" table:style-name="ce2">
            <text:p>2.465.170</text:p>
          </table:table-cell>
          <table:table-cell office:value-type="float" office:value="2.3979005732798073E-2" table:formula="msoxl:=P23/$P$1" table:style-name="ce9">
            <text:p>0,0240</text:p>
          </table:table-cell>
          <table:table-cell table:style-name="ce1"/>
          <table:table-cell office:value-type="float" office:value="2130818" table:style-name="ce7">
            <text:p>2.130.818</text:p>
          </table:table-cell>
          <table:table-cell office:value-type="float" office:value="2111694.6040999861" table:formula="msoxl:=$P$1/SUM(S$9:S$43)*S23" table:style-name="ce7">
            <text:p>2.111.695</text:p>
          </table:table-cell>
          <table:table-cell table:style-name="ce7"/>
          <table:table-cell office:value-type="float" office:value="353475.80861840677" table:formula="msoxl:=P23-T23" table:style-name="ce7">
            <text:p>353.476</text:p>
          </table:table-cell>
          <table:table-cell office:value-type="float" office:value="0.16738964428478983" table:formula="msoxl:=V23/T23" table:style-name="ce8">
            <text:p>0,1674</text:p>
          </table:table-cell>
          <table:table-cell office:value-type="float" office:value="353475.80861840677" table:formula="msoxl:=IF(V23&lt;0,0,V23)" table:style-name="ce2">
            <text:p>353.476</text:p>
          </table:table-cell>
          <table:table-cell office:value-type="float" office:value="0" table:formula="msoxl:=IF(V23&lt;0,V23,0)" table:style-name="ce2">
            <text:p>0</text:p>
          </table:table-cell>
          <table:table-cell office:value-type="float" office:value="2.9375124248771818E-2" table:formula="msoxl:=X23/SUM(X$9:X$43)" table:style-name="ce9">
            <text:p>0,0294</text:p>
          </table:table-cell>
          <table:table-cell office:value-type="float" office:value="0" table:formula="msoxl:=Y23/SUM(Y$9:Y$43)" table:style-name="ce9">
            <text:p>0,0000</text:p>
          </table:table-cell>
          <table:table-cell table:style-name="ce9"/>
          <table:table-cell office:value-type="string" table:style-name="ce1">
            <text:p>Alkmaar</text:p>
          </table:table-cell>
          <table:table-cell office:value-type="float" office:value="2111694.6040999857" table:style-name="ce12">
            <text:p><text:s/>2.111.695<text:s/></text:p>
          </table:table-cell>
          <table:table-cell office:value-type="float" office:value="251157.31232699903" table:formula="msoxl:=IF(Z23&gt;0,Z23*8550000,0)" table:style-name="ce2">
            <text:p>251.157</text:p>
          </table:table-cell>
          <table:table-cell office:value-type="float" office:value="2362851.9164269846" table:formula="msoxl:=AD23+AE23" table:style-name="ce7">
            <text:p>2.362.852</text:p>
          </table:table-cell>
          <table:table-cell office:value-type="float" office:value="70695.161723681362" table:formula="msoxl:=IF(X23&gt;0,0.2*X23,0)" table:style-name="ce2">
            <text:p>70.695</text:p>
          </table:table-cell>
          <table:table-cell office:value-type="float" office:value="0" table:formula="msoxl:=IF(Y23&lt;0,0.2*Y23,0)" table:style-name="ce2">
            <text:p>0</text:p>
          </table:table-cell>
          <table:table-cell office:value-type="float" office:value="2433547.0781506659" table:formula="msoxl:=SUM(AF23:AH23)" table:style-name="ce2">
            <text:p>2.433.547</text:p>
          </table:table-cell>
          <table:table-cell office:value-type="float" office:value="31623.334567727055" table:formula="msoxl:=IF(V23&lt;0,0,P23-AI23)" table:style-name="ce2">
            <text:p>31.623</text:p>
          </table:table-cell>
          <table:table-cell office:value-type="float" office:value="0" table:formula="msoxl:=IF(V23&gt;0,0,0.2*Y23)" table:style-name="ce2">
            <text:p>0</text:p>
          </table:table-cell>
          <table:table-cell office:value-type="float" office:value="31894.454621845707" table:formula="msoxl:=-Q23*SUM(AJ$9:AK$43)" table:style-name="ce2">
            <text:p>31.894</text:p>
          </table:table-cell>
          <table:table-cell office:value-type="float" office:value="2497064.8673402388" table:formula="msoxl:=SUM(AI23:AL23)" table:style-name="ce2">
            <text:p>2.497.065</text:p>
          </table:table-cell>
          <table:table-cell table:style-name="ce2"/>
          <table:table-cell office:value-type="float" office:value="2670190.9117338164" table:formula="msoxl:=(P$1+8550000)/P$1*P23" table:style-name="ce2">
            <text:p>2.670.191</text:p>
          </table:table-cell>
          <table:table-cell table:style-name="ce2"/>
          <table:table-cell office:value-type="float" office:value="-307338.99530683178" table:formula="msoxl:=AF23-AO23" table:style-name="ce2">
            <text:p>-307.339</text:p>
          </table:table-cell>
          <table:table-cell office:value-type="float" office:value="-236643.83358315052" table:formula="msoxl:=AI23-AO23" table:style-name="ce2">
            <text:p>-236.644</text:p>
          </table:table-cell>
          <table:table-cell office:value-type="float" office:value="-173126.04439357761" table:formula="msoxl:=AM23-AO23" table:style-name="ce2">
            <text:p>-173.126</text:p>
          </table:table-cell>
          <table:table-cell table:style-name="ce2"/>
          <table:table-cell office:value-type="float" office:value="2362851.9164269846" table:formula="msoxl:=$AO23+AQ23" table:style-name="ce2">
            <text:p>2.362.852</text:p>
          </table:table-cell>
          <table:table-cell office:value-type="float" office:value="2433547.0781506659" table:formula="msoxl:=$AO23+AR23" table:style-name="ce2">
            <text:p>2.433.547</text:p>
          </table:table-cell>
          <table:table-cell office:value-type="float" office:value="2497064.8673402388" table:formula="msoxl:=$AO23+AS23" table:style-name="ce2">
            <text:p>2.497.065</text:p>
          </table:table-cell>
          <table:table-cell table:style-name="ce2"/>
          <table:table-cell office:value-type="float" office:value="67339.638465905547" table:style-name="ce2">
            <text:p>67.34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670190.9117338164" table:formula="msoxl:=AO23" table:style-name="ce2">
            <text:p>2.670.191</text:p>
          </table:table-cell>
          <table:table-cell office:value-type="float" office:value="2676665.2432816722" table:formula="msoxl:=BC$6/$BB$6*$BB23" table:style-name="ce2">
            <text:p>2.676.665</text:p>
          </table:table-cell>
          <table:table-cell office:value-type="float" office:value="2676665.2432816722" table:formula="msoxl:=BD$6/$BC$6*$BC23" table:style-name="ce2">
            <text:p>2.676.665</text:p>
          </table:table-cell>
          <table:table-cell office:value-type="float" office:value="2773203.1572300047" table:formula="msoxl:=BE$6/$BD$6*$BD23" table:style-name="ce2">
            <text:p>2.773.203</text:p>
          </table:table-cell>
          <table:table-cell table:style-name="ce2"/>
          <table:table-cell office:value-type="float" office:value="2430191.5548928902" table:formula="msoxl:=BB23+AQ23+$AY23+$AZ23" table:style-name="ce2">
            <text:p>2.430.192</text:p>
          </table:table-cell>
          <table:table-cell office:value-type="float" office:value="2507361.0481644273" table:formula="msoxl:=BC23+AR23+$AY23+$AZ23" table:style-name="ce2">
            <text:p>2.507.361</text:p>
          </table:table-cell>
          <table:table-cell office:value-type="float" office:value="2570878.8373540002" table:formula="msoxl:=BD23+AS23+$AY23+$AZ23" table:style-name="ce2">
            <text:p>2.570.879</text:p>
          </table:table-cell>
          <table:table-cell office:value-type="float" office:value="2773203.1572300047" table:formula="msoxl:=BE23+AZ23" table:style-name="ce2">
            <text:p>2.773.203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Haarlem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Haarlem</text:p>
          </table:table-cell>
          <table:table-cell office:value-type="float" office:value="236624" table:formula="msoxl:=SUMIF($A$49:$A$451,$A24,E$49:E$451)" table:style-name="ce12">
            <text:p><text:s/>236.624<text:s/></text:p>
          </table:table-cell>
          <table:table-cell office:value-type="float" office:value="36695" table:formula="msoxl:=SUMIF($A$49:$A$451,$A24,F$49:F$451)" table:style-name="ce13">
            <text:p><text:s/>36.695<text:s/></text:p>
          </table:table-cell>
          <table:table-cell office:value-type="float" office:value="17592" table:formula="msoxl:=SUMIF($A$49:$A$451,$A24,G$49:G$451)" table:style-name="ce13">
            <text:p><text:s/>17.592<text:s/></text:p>
          </table:table-cell>
          <table:table-cell office:value-type="float" office:value="384310" table:formula="msoxl:=SUMIF($A$49:$A$451,$A24,H$49:H$451)" table:style-name="ce12">
            <text:p><text:s/>384.310<text:s/></text:p>
          </table:table-cell>
          <table:table-cell office:value-type="float" office:value="542264.93400000001" table:formula="msoxl:=SUMIF($A$49:$A$451,$A24,I$49:I$451)" table:style-name="ce12">
            <text:p><text:s/>542.265<text:s/></text:p>
          </table:table-cell>
          <table:table-cell table:style-name="ce1"/>
          <table:table-cell office:value-type="float" office:value="1353239.9801057535" table:formula="msoxl:=E24*$K$7" table:style-name="ce2">
            <text:p>1.353.240</text:p>
          </table:table-cell>
          <table:table-cell office:value-type="float" office:value="489782.8265519233" table:formula="msoxl:=F24*$L$7" table:style-name="ce2">
            <text:p>489.783</text:p>
          </table:table-cell>
          <table:table-cell office:value-type="float" office:value="441110.23499707319" table:formula="msoxl:=G24*$M$7" table:style-name="ce2">
            <text:p>441.110</text:p>
          </table:table-cell>
          <table:table-cell office:value-type="float" office:value="286318.85540418437" table:formula="msoxl:=H24*$N$7" table:style-name="ce2">
            <text:p>286.319</text:p>
          </table:table-cell>
          <table:table-cell office:value-type="float" office:value="538633.98715320695" table:formula="msoxl:=I24*$O$7" table:style-name="ce2">
            <text:p>538.634</text:p>
          </table:table-cell>
          <table:table-cell office:value-type="float" office:value="3109085.8842121409" table:formula="msoxl:=SUM(K24:O24)" table:style-name="ce2">
            <text:p>3.109.086</text:p>
          </table:table-cell>
          <table:table-cell office:value-type="float" office:value="3.0242448090667142E-2" table:formula="msoxl:=P24/$P$1" table:style-name="ce9">
            <text:p>0,0302</text:p>
          </table:table-cell>
          <table:table-cell table:style-name="ce1"/>
          <table:table-cell office:value-type="float" office:value="2605457" table:style-name="ce7">
            <text:p>2.605.457</text:p>
          </table:table-cell>
          <table:table-cell office:value-type="float" office:value="2582073.8740307889" table:formula="msoxl:=$P$1/SUM(S$9:S$43)*S24" table:style-name="ce7">
            <text:p>2.582.074</text:p>
          </table:table-cell>
          <table:table-cell table:style-name="ce7"/>
          <table:table-cell office:value-type="float" office:value="527012.01018135203" table:formula="msoxl:=P24-T24" table:style-name="ce7">
            <text:p>527.012</text:p>
          </table:table-cell>
          <table:table-cell office:value-type="float" office:value="0.20410415653935232" table:formula="msoxl:=V24/T24" table:style-name="ce8">
            <text:p>0,2041</text:p>
          </table:table-cell>
          <table:table-cell office:value-type="float" office:value="527012.01018135203" table:formula="msoxl:=IF(V24&lt;0,0,V24)" table:style-name="ce2">
            <text:p>527.012</text:p>
          </table:table-cell>
          <table:table-cell office:value-type="float" office:value="0" table:formula="msoxl:=IF(V24&lt;0,V24,0)" table:style-name="ce2">
            <text:p>0</text:p>
          </table:table-cell>
          <table:table-cell office:value-type="float" office:value="4.3796613239761216E-2" table:formula="msoxl:=X24/SUM(X$9:X$43)" table:style-name="ce9">
            <text:p>0,0438</text:p>
          </table:table-cell>
          <table:table-cell office:value-type="float" office:value="0" table:formula="msoxl:=Y24/SUM(Y$9:Y$43)" table:style-name="ce9">
            <text:p>0,0000</text:p>
          </table:table-cell>
          <table:table-cell table:style-name="ce9"/>
          <table:table-cell office:value-type="string" table:style-name="ce1">
            <text:p>Haarlem</text:p>
          </table:table-cell>
          <table:table-cell office:value-type="float" office:value="2582073.8740307884" table:style-name="ce12">
            <text:p><text:s/>2.582.074<text:s/></text:p>
          </table:table-cell>
          <table:table-cell office:value-type="float" office:value="374461.0431999584" table:formula="msoxl:=IF(Z24&gt;0,Z24*8550000,0)" table:style-name="ce2">
            <text:p>374.461</text:p>
          </table:table-cell>
          <table:table-cell office:value-type="float" office:value="2956534.9172307467" table:formula="msoxl:=AD24+AE24" table:style-name="ce7">
            <text:p>2.956.535</text:p>
          </table:table-cell>
          <table:table-cell office:value-type="float" office:value="105402.40203627042" table:formula="msoxl:=IF(X24&gt;0,0.2*X24,0)" table:style-name="ce2">
            <text:p>105.402</text:p>
          </table:table-cell>
          <table:table-cell office:value-type="float" office:value="0" table:formula="msoxl:=IF(Y24&lt;0,0.2*Y24,0)" table:style-name="ce2">
            <text:p>0</text:p>
          </table:table-cell>
          <table:table-cell office:value-type="float" office:value="3061937.3192670173" table:formula="msoxl:=SUM(AF24:AH24)" table:style-name="ce2">
            <text:p>3.061.937</text:p>
          </table:table-cell>
          <table:table-cell office:value-type="float" office:value="47148.564945123624" table:formula="msoxl:=IF(V24&lt;0,0,P24-AI24)" table:style-name="ce2">
            <text:p>47.149</text:p>
          </table:table-cell>
          <table:table-cell office:value-type="float" office:value="0" table:formula="msoxl:=IF(V24&gt;0,0,0.2*Y24)" table:style-name="ce2">
            <text:p>0</text:p>
          </table:table-cell>
          <table:table-cell office:value-type="float" office:value="40225.4538419827" table:formula="msoxl:=-Q24*SUM(AJ$9:AK$43)" table:style-name="ce2">
            <text:p>40.225</text:p>
          </table:table-cell>
          <table:table-cell office:value-type="float" office:value="3149311.3380541238" table:formula="msoxl:=SUM(AI24:AL24)" table:style-name="ce2">
            <text:p>3.149.311</text:p>
          </table:table-cell>
          <table:table-cell table:style-name="ce2"/>
          <table:table-cell office:value-type="float" office:value="3367658.8153873449" table:formula="msoxl:=(P$1+8550000)/P$1*P24" table:style-name="ce2">
            <text:p>3.367.659</text:p>
          </table:table-cell>
          <table:table-cell table:style-name="ce2"/>
          <table:table-cell office:value-type="float" office:value="-411123.89815659821" table:formula="msoxl:=AF24-AO24" table:style-name="ce2">
            <text:p>-411.124</text:p>
          </table:table-cell>
          <table:table-cell office:value-type="float" office:value="-305721.49612032762" table:formula="msoxl:=AI24-AO24" table:style-name="ce2">
            <text:p>-305.721</text:p>
          </table:table-cell>
          <table:table-cell office:value-type="float" office:value="-218347.47733322112" table:formula="msoxl:=AM24-AO24" table:style-name="ce2">
            <text:p>-218.347</text:p>
          </table:table-cell>
          <table:table-cell table:style-name="ce2"/>
          <table:table-cell office:value-type="float" office:value="2956534.9172307467" table:formula="msoxl:=$AO24+AQ24" table:style-name="ce2">
            <text:p>2.956.535</text:p>
          </table:table-cell>
          <table:table-cell office:value-type="float" office:value="3061937.3192670173" table:formula="msoxl:=$AO24+AR24" table:style-name="ce2">
            <text:p>3.061.937</text:p>
          </table:table-cell>
          <table:table-cell office:value-type="float" office:value="3149311.3380541238" table:formula="msoxl:=$AO24+AS24" table:style-name="ce2">
            <text:p>3.149.311</text:p>
          </table:table-cell>
          <table:table-cell table:style-name="ce2"/>
          <table:table-cell office:value-type="float" office:value="114951.96483369547" table:style-name="ce2">
            <text:p>114.952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367658.8153873449" table:formula="msoxl:=AO24" table:style-name="ce2">
            <text:p>3.367.659</text:p>
          </table:table-cell>
          <table:table-cell office:value-type="float" office:value="3375824.2763718255" table:formula="msoxl:=BC$6/$BB$6*$BB24" table:style-name="ce2">
            <text:p>3.375.824</text:p>
          </table:table-cell>
          <table:table-cell office:value-type="float" office:value="3375824.2763718255" table:formula="msoxl:=BD$6/$BC$6*$BC24" table:style-name="ce2">
            <text:p>3.375.824</text:p>
          </table:table-cell>
          <table:table-cell office:value-type="float" office:value="3497578.4009546656" table:formula="msoxl:=BE$6/$BD$6*$BD24" table:style-name="ce2">
            <text:p>3.497.578</text:p>
          </table:table-cell>
          <table:table-cell table:style-name="ce2"/>
          <table:table-cell office:value-type="float" office:value="3071486.8820644422" table:formula="msoxl:=BB24+AQ24+$AY24+$AZ24" table:style-name="ce2">
            <text:p>3.071.487</text:p>
          </table:table-cell>
          <table:table-cell office:value-type="float" office:value="3185054.7450851933" table:formula="msoxl:=BC24+AR24+$AY24+$AZ24" table:style-name="ce2">
            <text:p>3.185.055</text:p>
          </table:table-cell>
          <table:table-cell office:value-type="float" office:value="3272428.7638722998" table:formula="msoxl:=BD24+AS24+$AY24+$AZ24" table:style-name="ce2">
            <text:p>3.272.429</text:p>
          </table:table-cell>
          <table:table-cell office:value-type="float" office:value="3497578.4009546656" table:formula="msoxl:=BE24+AZ24" table:style-name="ce2">
            <text:p>3.497.578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msterdam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Amsterdam</text:p>
          </table:table-cell>
          <table:table-cell office:value-type="float" office:value="506325" table:formula="msoxl:=SUMIF($A$49:$A$451,$A25,E$49:E$451)" table:style-name="ce12">
            <text:p><text:s/>506.325<text:s/></text:p>
          </table:table-cell>
          <table:table-cell office:value-type="float" office:value="214200" table:formula="msoxl:=SUMIF($A$49:$A$451,$A25,F$49:F$451)" table:style-name="ce13">
            <text:p><text:s/>214.200<text:s/></text:p>
          </table:table-cell>
          <table:table-cell office:value-type="float" office:value="46167" table:formula="msoxl:=SUMIF($A$49:$A$451,$A25,G$49:G$451)" table:style-name="ce13">
            <text:p><text:s/>46.167<text:s/></text:p>
          </table:table-cell>
          <table:table-cell office:value-type="float" office:value="1742780" table:formula="msoxl:=SUMIF($A$49:$A$451,$A25,H$49:H$451)" table:style-name="ce12">
            <text:p><text:s/>1.742.780<text:s/></text:p>
          </table:table-cell>
          <table:table-cell office:value-type="float" office:value="2658616.6529999999" table:formula="msoxl:=SUMIF($A$49:$A$451,$A25,I$49:I$451)" table:style-name="ce12">
            <text:p><text:s/>2.658.617<text:s/></text:p>
          </table:table-cell>
          <table:table-cell table:style-name="ce1"/>
          <table:table-cell office:value-type="float" office:value="2895645.5512840864" table:formula="msoxl:=E25*$K$7" table:style-name="ce2">
            <text:p>2.895.646</text:p>
          </table:table-cell>
          <table:table-cell office:value-type="float" office:value="2859012.9839875181" table:formula="msoxl:=F25*$L$7" table:style-name="ce2">
            <text:p>2.859.013</text:p>
          </table:table-cell>
          <table:table-cell office:value-type="float" office:value="1157613.4731190244" table:formula="msoxl:=G25*$M$7" table:style-name="ce2">
            <text:p>1.157.613</text:p>
          </table:table-cell>
          <table:table-cell office:value-type="float" office:value="1298406.9496534162" table:formula="msoxl:=H25*$N$7" table:style-name="ce2">
            <text:p>1.298.407</text:p>
          </table:table-cell>
          <table:table-cell office:value-type="float" office:value="2640814.8458983777" table:formula="msoxl:=I25*$O$7" table:style-name="ce2">
            <text:p>2.640.815</text:p>
          </table:table-cell>
          <table:table-cell office:value-type="float" office:value="10851493.803942423" table:formula="msoxl:=SUM(K25:O25)" table:style-name="ce2">
            <text:p>10.851.494</text:p>
          </table:table-cell>
          <table:table-cell office:value-type="float" office:value="0.10555377055950525" table:formula="msoxl:=P25/$P$1" table:style-name="ce9">
            <text:p>0,1056</text:p>
          </table:table-cell>
          <table:table-cell table:style-name="ce1"/>
          <table:table-cell office:value-type="float" office:value="8561116" table:style-name="ce7">
            <text:p>8.561.116</text:p>
          </table:table-cell>
          <table:table-cell office:value-type="float" office:value="8484282.7788549066" table:formula="msoxl:=$P$1/SUM(S$9:S$43)*S25" table:style-name="ce7">
            <text:p>8.484.283</text:p>
          </table:table-cell>
          <table:table-cell table:style-name="ce7"/>
          <table:table-cell office:value-type="float" office:value="2367211.0250875168" table:formula="msoxl:=P25-T25" table:style-name="ce7">
            <text:p>2.367.211</text:p>
          </table:table-cell>
          <table:table-cell office:value-type="float" office:value="0.27901133033746084" table:formula="msoxl:=V25/T25" table:style-name="ce8">
            <text:p>0,2790</text:p>
          </table:table-cell>
          <table:table-cell office:value-type="float" office:value="2367211.0250875168" table:formula="msoxl:=IF(V25&lt;0,0,V25)" table:style-name="ce2">
            <text:p>2.367.211</text:p>
          </table:table-cell>
          <table:table-cell office:value-type="float" office:value="0" table:formula="msoxl:=IF(V25&lt;0,V25,0)" table:style-name="ce2">
            <text:p>0</text:p>
          </table:table-cell>
          <table:table-cell office:value-type="float" office:value="0.1967238387735801" table:formula="msoxl:=X25/SUM(X$9:X$43)" table:style-name="ce9">
            <text:p>0,1967</text:p>
          </table:table-cell>
          <table:table-cell office:value-type="float" office:value="0" table:formula="msoxl:=Y25/SUM(Y$9:Y$43)" table:style-name="ce9">
            <text:p>0,0000</text:p>
          </table:table-cell>
          <table:table-cell table:style-name="ce9"/>
          <table:table-cell office:value-type="string" table:style-name="ce1">
            <text:p>Amsterdam</text:p>
          </table:table-cell>
          <table:table-cell office:value-type="float" office:value="8484282.7788549047" table:style-name="ce12">
            <text:p><text:s/>8.484.283<text:s/></text:p>
          </table:table-cell>
          <table:table-cell office:value-type="float" office:value="1681988.8215141098" table:formula="msoxl:=IF(Z25&gt;0,Z25*8550000,0)" table:style-name="ce2">
            <text:p>1.681.989</text:p>
          </table:table-cell>
          <table:table-cell office:value-type="float" office:value="10166271.600369014" table:formula="msoxl:=AD25+AE25" table:style-name="ce7">
            <text:p>10.166.272</text:p>
          </table:table-cell>
          <table:table-cell office:value-type="float" office:value="473442.20501750335" table:formula="msoxl:=IF(X25&gt;0,0.2*X25,0)" table:style-name="ce2">
            <text:p>473.442</text:p>
          </table:table-cell>
          <table:table-cell office:value-type="float" office:value="0" table:formula="msoxl:=IF(Y25&lt;0,0.2*Y25,0)" table:style-name="ce2">
            <text:p>0</text:p>
          </table:table-cell>
          <table:table-cell office:value-type="float" office:value="10639713.805386517" table:formula="msoxl:=SUM(AF25:AH25)" table:style-name="ce2">
            <text:p>10.639.714</text:p>
          </table:table-cell>
          <table:table-cell office:value-type="float" office:value="211779.99855590612" table:formula="msoxl:=IF(V25&lt;0,0,P25-AI25)" table:style-name="ce2">
            <text:p>211.780</text:p>
          </table:table-cell>
          <table:table-cell office:value-type="float" office:value="0" table:formula="msoxl:=IF(V25&gt;0,0,0.2*Y25)" table:style-name="ce2">
            <text:p>0</text:p>
          </table:table-cell>
          <table:table-cell office:value-type="float" office:value="140396.97820623577" table:formula="msoxl:=-Q25*SUM(AJ$9:AK$43)" table:style-name="ce2">
            <text:p>140.397</text:p>
          </table:table-cell>
          <table:table-cell office:value-type="float" office:value="10991890.782148659" table:formula="msoxl:=SUM(AI25:AL25)" table:style-name="ce2">
            <text:p>10.991.891</text:p>
          </table:table-cell>
          <table:table-cell table:style-name="ce2"/>
          <table:table-cell office:value-type="float" office:value="11753978.542226193" table:formula="msoxl:=(P$1+8550000)/P$1*P25" table:style-name="ce2">
            <text:p>11.753.979</text:p>
          </table:table-cell>
          <table:table-cell table:style-name="ce2"/>
          <table:table-cell office:value-type="float" office:value="-1587706.9418571796" table:formula="msoxl:=AF25-AO25" table:style-name="ce2">
            <text:p>-1.587.707</text:p>
          </table:table-cell>
          <table:table-cell office:value-type="float" office:value="-1114264.7368396763" table:formula="msoxl:=AI25-AO25" table:style-name="ce2">
            <text:p>-1.114.265</text:p>
          </table:table-cell>
          <table:table-cell office:value-type="float" office:value="-762087.76007753424" table:formula="msoxl:=AM25-AO25" table:style-name="ce2">
            <text:p>-762.088</text:p>
          </table:table-cell>
          <table:table-cell table:style-name="ce2"/>
          <table:table-cell office:value-type="float" office:value="10166271.600369014" table:formula="msoxl:=$AO25+AQ25" table:style-name="ce2">
            <text:p>10.166.272</text:p>
          </table:table-cell>
          <table:table-cell office:value-type="float" office:value="10639713.805386517" table:formula="msoxl:=$AO25+AR25" table:style-name="ce2">
            <text:p>10.639.714</text:p>
          </table:table-cell>
          <table:table-cell office:value-type="float" office:value="10991890.782148659" table:formula="msoxl:=$AO25+AS25" table:style-name="ce2">
            <text:p>10.991.891</text:p>
          </table:table-cell>
          <table:table-cell table:style-name="ce2"/>
          <table:table-cell office:value-type="float" office:value="241798.63730565671" table:style-name="ce2">
            <text:p>241.799</text:p>
          </table:table-cell>
          <table:table-cell office:value-type="float" office:value="300000" table:style-name="ce2">
            <text:p>300.000</text:p>
          </table:table-cell>
          <table:table-cell table:style-name="ce2"/>
          <table:table-cell office:value-type="float" office:value="11753978.542226193" table:formula="msoxl:=AO25" table:style-name="ce2">
            <text:p>11.753.979</text:p>
          </table:table-cell>
          <table:table-cell office:value-type="float" office:value="11782478.060277261" table:formula="msoxl:=BC$6/$BB$6*$BB25" table:style-name="ce2">
            <text:p>11.782.478</text:p>
          </table:table-cell>
          <table:table-cell office:value-type="float" office:value="11782478.060277261" table:formula="msoxl:=BD$6/$BC$6*$BC25" table:style-name="ce2">
            <text:p>11.782.478</text:p>
          </table:table-cell>
          <table:table-cell office:value-type="float" office:value="12207430.659761313" table:formula="msoxl:=BE$6/$BD$6*$BD25" table:style-name="ce2">
            <text:p>12.207.431</text:p>
          </table:table-cell>
          <table:table-cell table:style-name="ce2"/>
          <table:table-cell office:value-type="float" office:value="10708070.23767467" table:formula="msoxl:=BB25+AQ25+$AY25+$AZ25" table:style-name="ce2">
            <text:p>10.708.070</text:p>
          </table:table-cell>
          <table:table-cell office:value-type="float" office:value="11210011.960743241" table:formula="msoxl:=BC25+AR25+$AY25+$AZ25" table:style-name="ce2">
            <text:p>11.210.012</text:p>
          </table:table-cell>
          <table:table-cell office:value-type="float" office:value="11562188.937505383" table:formula="msoxl:=BD25+AS25+$AY25+$AZ25" table:style-name="ce2">
            <text:p>11.562.189</text:p>
          </table:table-cell>
          <table:table-cell office:value-type="float" office:value="12507430.659761313" table:formula="msoxl:=BE25+AZ25" table:style-name="ce2">
            <text:p>12.507.431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Zaanstad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Zaanstad</text:p>
          </table:table-cell>
          <table:table-cell office:value-type="float" office:value="143055" table:formula="msoxl:=SUMIF($A$49:$A$451,$A26,E$49:E$451)" table:style-name="ce12">
            <text:p><text:s/>143.055<text:s/></text:p>
          </table:table-cell>
          <table:table-cell office:value-type="float" office:value="31340" table:formula="msoxl:=SUMIF($A$49:$A$451,$A26,F$49:F$451)" table:style-name="ce13">
            <text:p><text:s/>31.340<text:s/></text:p>
          </table:table-cell>
          <table:table-cell office:value-type="float" office:value="12137" table:formula="msoxl:=SUMIF($A$49:$A$451,$A26,G$49:G$451)" table:style-name="ce13">
            <text:p><text:s/>12.137<text:s/></text:p>
          </table:table-cell>
          <table:table-cell office:value-type="float" office:value="260240" table:formula="msoxl:=SUMIF($A$49:$A$451,$A26,H$49:H$451)" table:style-name="ce12">
            <text:p><text:s/>260.240<text:s/></text:p>
          </table:table-cell>
          <table:table-cell office:value-type="float" office:value="252012.91199999998" table:formula="msoxl:=SUMIF($A$49:$A$451,$A26,I$49:I$451)" table:style-name="ce12">
            <text:p><text:s/>252.013<text:s/></text:p>
          </table:table-cell>
          <table:table-cell table:style-name="ce1"/>
          <table:table-cell office:value-type="float" office:value="818123.88157595415" table:formula="msoxl:=E26*$K$7" table:style-name="ce2">
            <text:p>818.124</text:p>
          </table:table-cell>
          <table:table-cell office:value-type="float" office:value="418307.50195223535" table:formula="msoxl:=F26*$L$7" table:style-name="ce2">
            <text:p>418.308</text:p>
          </table:table-cell>
          <table:table-cell office:value-type="float" office:value="304328.9519190244" table:formula="msoxl:=G26*$M$7" table:style-name="ce2">
            <text:p>304.329</text:p>
          </table:table-cell>
          <table:table-cell office:value-type="float" office:value="193884.15323667074" table:formula="msoxl:=H26*$N$7" table:style-name="ce2">
            <text:p>193.884</text:p>
          </table:table-cell>
          <table:table-cell office:value-type="float" office:value="250325.46103128672" table:formula="msoxl:=I26*$O$7" table:style-name="ce2">
            <text:p>250.325</text:p>
          </table:table-cell>
          <table:table-cell office:value-type="float" office:value="1984969.9497151712" table:formula="msoxl:=SUM(K26:O26)" table:style-name="ce2">
            <text:p>1.984.970</text:p>
          </table:table-cell>
          <table:table-cell office:value-type="float" office:value="1.9308038729527487E-2" table:formula="msoxl:=P26/$P$1" table:style-name="ce9">
            <text:p>0,0193</text:p>
          </table:table-cell>
          <table:table-cell table:style-name="ce1"/>
          <table:table-cell office:value-type="float" office:value="1512965" table:style-name="ce7">
            <text:p>1.512.965</text:p>
          </table:table-cell>
          <table:table-cell office:value-type="float" office:value="1499386.6330639855" table:formula="msoxl:=$P$1/SUM(S$9:S$43)*S26" table:style-name="ce7">
            <text:p>1.499.387</text:p>
          </table:table-cell>
          <table:table-cell table:style-name="ce7"/>
          <table:table-cell office:value-type="float" office:value="485583.31665118574" table:formula="msoxl:=P26-T26" table:style-name="ce7">
            <text:p>485.583</text:p>
          </table:table-cell>
          <table:table-cell office:value-type="float" office:value="0.32385463891918248" table:formula="msoxl:=V26/T26" table:style-name="ce8">
            <text:p>0,3239</text:p>
          </table:table-cell>
          <table:table-cell office:value-type="float" office:value="485583.31665118574" table:formula="msoxl:=IF(V26&lt;0,0,V26)" table:style-name="ce2">
            <text:p>485.583</text:p>
          </table:table-cell>
          <table:table-cell office:value-type="float" office:value="0" table:formula="msoxl:=IF(V26&lt;0,V26,0)" table:style-name="ce2">
            <text:p>0</text:p>
          </table:table-cell>
          <table:table-cell office:value-type="float" office:value="4.0353738253012965E-2" table:formula="msoxl:=X26/SUM(X$9:X$43)" table:style-name="ce9">
            <text:p>0,0404</text:p>
          </table:table-cell>
          <table:table-cell office:value-type="float" office:value="0" table:formula="msoxl:=Y26/SUM(Y$9:Y$43)" table:style-name="ce9">
            <text:p>0,0000</text:p>
          </table:table-cell>
          <table:table-cell table:style-name="ce9"/>
          <table:table-cell office:value-type="string" table:style-name="ce1">
            <text:p>Zaanstad</text:p>
          </table:table-cell>
          <table:table-cell office:value-type="float" office:value="1499386.633063985" table:style-name="ce12">
            <text:p><text:s/>1.499.387<text:s/></text:p>
          </table:table-cell>
          <table:table-cell office:value-type="float" office:value="345024.46206326084" table:formula="msoxl:=IF(Z26&gt;0,Z26*8550000,0)" table:style-name="ce2">
            <text:p>345.024</text:p>
          </table:table-cell>
          <table:table-cell office:value-type="float" office:value="1844411.0951272459" table:formula="msoxl:=AD26+AE26" table:style-name="ce7">
            <text:p>1.844.411</text:p>
          </table:table-cell>
          <table:table-cell office:value-type="float" office:value="97116.663330237148" table:formula="msoxl:=IF(X26&gt;0,0.2*X26,0)" table:style-name="ce2">
            <text:p>97.117</text:p>
          </table:table-cell>
          <table:table-cell office:value-type="float" office:value="0" table:formula="msoxl:=IF(Y26&lt;0,0.2*Y26,0)" table:style-name="ce2">
            <text:p>0</text:p>
          </table:table-cell>
          <table:table-cell office:value-type="float" office:value="1941527.758457483" table:formula="msoxl:=SUM(AF26:AH26)" table:style-name="ce2">
            <text:p>1.941.528</text:p>
          </table:table-cell>
          <table:table-cell office:value-type="float" office:value="43442.191257688217" table:formula="msoxl:=IF(V26&lt;0,0,P26-AI26)" table:style-name="ce2">
            <text:p>43.442</text:p>
          </table:table-cell>
          <table:table-cell office:value-type="float" office:value="0" table:formula="msoxl:=IF(V26&gt;0,0,0.2*Y26)" table:style-name="ce2">
            <text:p>0</text:p>
          </table:table-cell>
          <table:table-cell office:value-type="float" office:value="25681.605482642957" table:formula="msoxl:=-Q26*SUM(AJ$9:AK$43)" table:style-name="ce2">
            <text:p>25.682</text:p>
          </table:table-cell>
          <table:table-cell office:value-type="float" office:value="2010651.5551978142" table:formula="msoxl:=SUM(AI26:AL26)" table:style-name="ce2">
            <text:p>2.010.652</text:p>
          </table:table-cell>
          <table:table-cell table:style-name="ce2"/>
          <table:table-cell office:value-type="float" office:value="2150053.6808526311" table:formula="msoxl:=(P$1+8550000)/P$1*P26" table:style-name="ce2">
            <text:p>2.150.054</text:p>
          </table:table-cell>
          <table:table-cell table:style-name="ce2"/>
          <table:table-cell office:value-type="float" office:value="-305642.58572538523" table:formula="msoxl:=AF26-AO26" table:style-name="ce2">
            <text:p>-305.643</text:p>
          </table:table-cell>
          <table:table-cell office:value-type="float" office:value="-208525.92239514808" table:formula="msoxl:=AI26-AO26" table:style-name="ce2">
            <text:p>-208.526</text:p>
          </table:table-cell>
          <table:table-cell office:value-type="float" office:value="-139402.12565481686" table:formula="msoxl:=AM26-AO26" table:style-name="ce2">
            <text:p>-139.402</text:p>
          </table:table-cell>
          <table:table-cell table:style-name="ce2"/>
          <table:table-cell office:value-type="float" office:value="1844411.0951272459" table:formula="msoxl:=$AO26+AQ26" table:style-name="ce2">
            <text:p>1.844.411</text:p>
          </table:table-cell>
          <table:table-cell office:value-type="float" office:value="1941527.758457483" table:formula="msoxl:=$AO26+AR26" table:style-name="ce2">
            <text:p>1.941.528</text:p>
          </table:table-cell>
          <table:table-cell office:value-type="float" office:value="2010651.5551978142" table:formula="msoxl:=$AO26+AS26" table:style-name="ce2">
            <text:p>2.010.652</text:p>
          </table:table-cell>
          <table:table-cell table:style-name="ce2"/>
          <table:table-cell office:value-type="float" office:value="17939.855327542798" table:style-name="ce2">
            <text:p>17.94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150053.6808526311" table:formula="msoxl:=AO26" table:style-name="ce2">
            <text:p>2.150.054</text:p>
          </table:table-cell>
          <table:table-cell office:value-type="float" office:value="2155266.8513096035" table:formula="msoxl:=BC$6/$BB$6*$BB26" table:style-name="ce2">
            <text:p>2.155.267</text:p>
          </table:table-cell>
          <table:table-cell office:value-type="float" office:value="2155266.8513096035" table:formula="msoxl:=BD$6/$BC$6*$BC26" table:style-name="ce2">
            <text:p>2.155.267</text:p>
          </table:table-cell>
          <table:table-cell office:value-type="float" office:value="2232999.7565915231" table:formula="msoxl:=BE$6/$BD$6*$BD26" table:style-name="ce2">
            <text:p>2.233.000</text:p>
          </table:table-cell>
          <table:table-cell table:style-name="ce2"/>
          <table:table-cell office:value-type="float" office:value="1862350.9504547887" table:formula="msoxl:=BB26+AQ26+$AY26+$AZ26" table:style-name="ce2">
            <text:p>1.862.351</text:p>
          </table:table-cell>
          <table:table-cell office:value-type="float" office:value="1964680.7842419983" table:formula="msoxl:=BC26+AR26+$AY26+$AZ26" table:style-name="ce2">
            <text:p>1.964.681</text:p>
          </table:table-cell>
          <table:table-cell office:value-type="float" office:value="2033804.5809823296" table:formula="msoxl:=BD26+AS26+$AY26+$AZ26" table:style-name="ce2">
            <text:p>2.033.805</text:p>
          </table:table-cell>
          <table:table-cell office:value-type="float" office:value="2232999.7565915231" table:formula="msoxl:=BE26+AZ26" table:style-name="ce2">
            <text:p>2.233.000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Leiden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Leiden</text:p>
          </table:table-cell>
          <table:table-cell office:value-type="float" office:value="240465" table:formula="msoxl:=SUMIF($A$49:$A$451,$A27,E$49:E$451)" table:style-name="ce12">
            <text:p><text:s/>240.465<text:s/></text:p>
          </table:table-cell>
          <table:table-cell office:value-type="float" office:value="26135" table:formula="msoxl:=SUMIF($A$49:$A$451,$A27,F$49:F$451)" table:style-name="ce13">
            <text:p><text:s/>26.135<text:s/></text:p>
          </table:table-cell>
          <table:table-cell office:value-type="float" office:value="15223" table:formula="msoxl:=SUMIF($A$49:$A$451,$A27,G$49:G$451)" table:style-name="ce13">
            <text:p><text:s/>15.223<text:s/></text:p>
          </table:table-cell>
          <table:table-cell office:value-type="float" office:value="339480" table:formula="msoxl:=SUMIF($A$49:$A$451,$A27,H$49:H$451)" table:style-name="ce12">
            <text:p><text:s/>339.480<text:s/></text:p>
          </table:table-cell>
          <table:table-cell office:value-type="float" office:value="486072.00299999997" table:formula="msoxl:=SUMIF($A$49:$A$451,$A27,I$49:I$451)" table:style-name="ce12">
            <text:p><text:s/>486.072<text:s/></text:p>
          </table:table-cell>
          <table:table-cell table:style-name="ce1"/>
          <table:table-cell office:value-type="float" office:value="1375206.453344251" table:formula="msoxl:=E27*$K$7" table:style-name="ce2">
            <text:p>1.375.206</text:p>
          </table:table-cell>
          <table:table-cell office:value-type="float" office:value="348834.28728531179" table:formula="msoxl:=F27*$L$7" table:style-name="ce2">
            <text:p>348.834</text:p>
          </table:table-cell>
          <table:table-cell office:value-type="float" office:value="381708.7941882927" table:formula="msoxl:=G27*$M$7" table:style-name="ce2">
            <text:p>381.709</text:p>
          </table:table-cell>
          <table:table-cell office:value-type="float" office:value="252919.5832338802" table:formula="msoxl:=H27*$N$7" table:style-name="ce2">
            <text:p>252.920</text:p>
          </table:table-cell>
          <table:table-cell office:value-type="float" office:value="482817.31788955315" table:formula="msoxl:=I27*$O$7" table:style-name="ce2">
            <text:p>482.817</text:p>
          </table:table-cell>
          <table:table-cell office:value-type="float" office:value="2841486.4359412892" table:formula="msoxl:=SUM(K27:O27)" table:style-name="ce2">
            <text:p>2.841.486</text:p>
          </table:table-cell>
          <table:table-cell office:value-type="float" office:value="2.7639476437642776E-2" table:formula="msoxl:=P27/$P$1" table:style-name="ce9">
            <text:p>0,0276</text:p>
          </table:table-cell>
          <table:table-cell table:style-name="ce1"/>
          <table:table-cell office:value-type="float" office:value="4241835" table:style-name="ce7">
            <text:p>4.241.835</text:p>
          </table:table-cell>
          <table:table-cell office:value-type="float" office:value="4203765.9157105228" table:formula="msoxl:=$P$1/SUM(S$9:S$43)*S27" table:style-name="ce7">
            <text:p>4.203.766</text:p>
          </table:table-cell>
          <table:table-cell table:style-name="ce7"/>
          <table:table-cell office:value-type="float" office:value="-1362279.4797692336" table:formula="msoxl:=P27-T27" table:style-name="ce7">
            <text:p>-1.362.279</text:p>
          </table:table-cell>
          <table:table-cell office:value-type="float" office:value="-0.32406168827765958" table:formula="msoxl:=V27/T27" table:style-name="ce8">
            <text:p>-0,3241</text:p>
          </table:table-cell>
          <table:table-cell office:value-type="float" office:value="0" table:formula="msoxl:=IF(V27&lt;0,0,V27)" table:style-name="ce2">
            <text:p>0</text:p>
          </table:table-cell>
          <table:table-cell office:value-type="float" office:value="-1362279.4797692336" table:formula="msoxl:=IF(V27&lt;0,V27,0)" table:style-name="ce2">
            <text:p>-1.362.279</text:p>
          </table:table-cell>
          <table:table-cell office:value-type="float" office:value="0" table:formula="msoxl:=X27/SUM(X$9:X$43)" table:style-name="ce9">
            <text:p>0,0000</text:p>
          </table:table-cell>
          <table:table-cell office:value-type="float" office:value="0.11321037537528843" table:formula="msoxl:=Y27/SUM(Y$9:Y$43)" table:style-name="ce9">
            <text:p>0,1132</text:p>
          </table:table-cell>
          <table:table-cell table:style-name="ce9"/>
          <table:table-cell office:value-type="string" table:style-name="ce1">
            <text:p>Leiden</text:p>
          </table:table-cell>
          <table:table-cell office:value-type="float" office:value="4203765.9157105219" table:style-name="ce12">
            <text:p><text:s/>4.203.766<text:s/></text:p>
          </table:table-cell>
          <table:table-cell office:value-type="float" office:value="0" table:formula="msoxl:=IF(Z27&gt;0,Z27*8550000,0)" table:style-name="ce2">
            <text:p>0</text:p>
          </table:table-cell>
          <table:table-cell office:value-type="float" office:value="4203765.9157105219" table:formula="msoxl:=AD27+AE27" table:style-name="ce7">
            <text:p>4.203.766</text:p>
          </table:table-cell>
          <table:table-cell office:value-type="float" office:value="0" table:formula="msoxl:=IF(X27&gt;0,0.2*X27,0)" table:style-name="ce2">
            <text:p>0</text:p>
          </table:table-cell>
          <table:table-cell office:value-type="float" office:value="-272455.89595384675" table:formula="msoxl:=IF(Y27&lt;0,0.2*Y27,0)" table:style-name="ce2">
            <text:p>-272.456</text:p>
          </table:table-cell>
          <table:table-cell office:value-type="float" office:value="3931310.0197566752" table:formula="msoxl:=SUM(AF27:AH27)" table:style-name="ce2">
            <text:p>3.931.310</text:p>
          </table:table-cell>
          <table:table-cell office:value-type="float" office:value="0" table:formula="msoxl:=IF(V27&lt;0,0,P27-AI27)" table:style-name="ce2">
            <text:p>0</text:p>
          </table:table-cell>
          <table:table-cell office:value-type="float" office:value="-272455.89595384675" table:formula="msoxl:=IF(V27&gt;0,0,0.2*Y27)" table:style-name="ce2">
            <text:p>-272.456</text:p>
          </table:table-cell>
          <table:table-cell office:value-type="float" office:value="36763.243515397618" table:formula="msoxl:=-Q27*SUM(AJ$9:AK$43)" table:style-name="ce2">
            <text:p>36.763</text:p>
          </table:table-cell>
          <table:table-cell office:value-type="float" office:value="3695617.367318226" table:formula="msoxl:=SUM(AI27:AL27)" table:style-name="ce2">
            <text:p>3.695.617</text:p>
          </table:table-cell>
          <table:table-cell table:style-name="ce2"/>
          <table:table-cell office:value-type="float" office:value="3077803.959483135" table:formula="msoxl:=(P$1+8550000)/P$1*P27" table:style-name="ce2">
            <text:p>3.077.804</text:p>
          </table:table-cell>
          <table:table-cell table:style-name="ce2"/>
          <table:table-cell office:value-type="float" office:value="1125961.9562273868" table:formula="msoxl:=AF27-AO27" table:style-name="ce2">
            <text:p>1.125.962</text:p>
          </table:table-cell>
          <table:table-cell office:value-type="float" office:value="853506.06027354021" table:formula="msoxl:=AI27-AO27" table:style-name="ce2">
            <text:p>853.506</text:p>
          </table:table-cell>
          <table:table-cell office:value-type="float" office:value="617813.407835091" table:formula="msoxl:=AM27-AO27" table:style-name="ce2">
            <text:p>617.813</text:p>
          </table:table-cell>
          <table:table-cell table:style-name="ce2"/>
          <table:table-cell office:value-type="float" office:value="4203765.9157105219" table:formula="msoxl:=$AO27+AQ27" table:style-name="ce2">
            <text:p>4.203.766</text:p>
          </table:table-cell>
          <table:table-cell office:value-type="float" office:value="3931310.0197566752" table:formula="msoxl:=$AO27+AR27" table:style-name="ce2">
            <text:p>3.931.310</text:p>
          </table:table-cell>
          <table:table-cell office:value-type="float" office:value="3695617.367318226" table:formula="msoxl:=$AO27+AS27" table:style-name="ce2">
            <text:p>3.695.61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077803.959483135" table:formula="msoxl:=AO27" table:style-name="ce2">
            <text:p>3.077.804</text:p>
          </table:table-cell>
          <table:table-cell office:value-type="float" office:value="3085266.618121299" table:formula="msoxl:=BC$6/$BB$6*$BB27" table:style-name="ce2">
            <text:p>3.085.267</text:p>
          </table:table-cell>
          <table:table-cell office:value-type="float" office:value="3085266.618121299" table:formula="msoxl:=BD$6/$BC$6*$BC27" table:style-name="ce2">
            <text:p>3.085.267</text:p>
          </table:table-cell>
          <table:table-cell office:value-type="float" office:value="3196541.3485103296" table:formula="msoxl:=BE$6/$BD$6*$BD27" table:style-name="ce2">
            <text:p>3.196.541</text:p>
          </table:table-cell>
          <table:table-cell table:style-name="ce2"/>
          <table:table-cell office:value-type="float" office:value="4203765.9157105219" table:formula="msoxl:=BB27+AQ27+$AY27+$AZ27" table:style-name="ce2">
            <text:p>4.203.766</text:p>
          </table:table-cell>
          <table:table-cell office:value-type="float" office:value="3938772.6783948392" table:formula="msoxl:=BC27+AR27+$AY27+$AZ27" table:style-name="ce2">
            <text:p>3.938.773</text:p>
          </table:table-cell>
          <table:table-cell office:value-type="float" office:value="3703080.02595639" table:formula="msoxl:=BD27+AS27+$AY27+$AZ27" table:style-name="ce2">
            <text:p>3.703.080</text:p>
          </table:table-cell>
          <table:table-cell office:value-type="float" office:value="3196541.3485103296" table:formula="msoxl:=BE27+AZ27" table:style-name="ce2">
            <text:p>3.196.541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's-Gravenhage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's-Gravenhage</text:p>
          </table:table-cell>
          <table:table-cell office:value-type="float" office:value="380322" table:formula="msoxl:=SUMIF($A$49:$A$451,$A28,E$49:E$451)" table:style-name="ce12">
            <text:p><text:s/>380.322<text:s/></text:p>
          </table:table-cell>
          <table:table-cell office:value-type="float" office:value="155665" table:formula="msoxl:=SUMIF($A$49:$A$451,$A28,F$49:F$451)" table:style-name="ce13">
            <text:p><text:s/>155.665<text:s/></text:p>
          </table:table-cell>
          <table:table-cell office:value-type="float" office:value="34023" table:formula="msoxl:=SUMIF($A$49:$A$451,$A28,G$49:G$451)" table:style-name="ce13">
            <text:p><text:s/>34.023<text:s/></text:p>
          </table:table-cell>
          <table:table-cell office:value-type="float" office:value="1128090" table:formula="msoxl:=SUMIF($A$49:$A$451,$A28,H$49:H$451)" table:style-name="ce12">
            <text:p><text:s/>1.128.090<text:s/></text:p>
          </table:table-cell>
          <table:table-cell office:value-type="float" office:value="1527822.027" table:formula="msoxl:=SUMIF($A$49:$A$451,$A28,I$49:I$451)" table:style-name="ce12">
            <text:p><text:s/>1.527.822<text:s/></text:p>
          </table:table-cell>
          <table:table-cell table:style-name="ce1"/>
          <table:table-cell office:value-type="float" office:value="2175041.144236343" table:formula="msoxl:=E28*$K$7" table:style-name="ce2">
            <text:p>2.175.041</text:p>
          </table:table-cell>
          <table:table-cell office:value-type="float" office:value="2077722.9512251026" table:formula="msoxl:=F28*$L$7" table:style-name="ce2">
            <text:p>2.077.723</text:p>
          </table:table-cell>
          <table:table-cell office:value-type="float" office:value="853108.99984682933" table:formula="msoxl:=G28*$M$7" table:style-name="ce2">
            <text:p>853.109</text:p>
          </table:table-cell>
          <table:table-cell office:value-type="float" office:value="840450.25524422037" table:formula="msoxl:=H28*$N$7" table:style-name="ce2">
            <text:p>840.450</text:p>
          </table:table-cell>
          <table:table-cell office:value-type="float" office:value="1517591.8973648858" table:formula="msoxl:=I28*$O$7" table:style-name="ce2">
            <text:p>1.517.592</text:p>
          </table:table-cell>
          <table:table-cell office:value-type="float" office:value="7463915.2479173811" table:formula="msoxl:=SUM(K28:O28)" table:style-name="ce2">
            <text:p>7.463.915</text:p>
          </table:table-cell>
          <table:table-cell office:value-type="float" office:value="7.2602391135129687E-2" table:formula="msoxl:=P28/$P$1" table:style-name="ce9">
            <text:p>0,0726</text:p>
          </table:table-cell>
          <table:table-cell table:style-name="ce1"/>
          <table:table-cell office:value-type="float" office:value="5424457" table:style-name="ce7">
            <text:p>5.424.457</text:p>
          </table:table-cell>
          <table:table-cell office:value-type="float" office:value="5375774.2693521446" table:formula="msoxl:=$P$1/SUM(S$9:S$43)*S28" table:style-name="ce7">
            <text:p>5.375.774</text:p>
          </table:table-cell>
          <table:table-cell table:style-name="ce7"/>
          <table:table-cell office:value-type="float" office:value="2088140.9785652366" table:formula="msoxl:=P28-T28" table:style-name="ce7">
            <text:p>2.088.141</text:p>
          </table:table-cell>
          <table:table-cell office:value-type="float" office:value="0.38843539068780253" table:formula="msoxl:=V28/T28" table:style-name="ce8">
            <text:p>0,3884</text:p>
          </table:table-cell>
          <table:table-cell office:value-type="float" office:value="2088140.9785652366" table:formula="msoxl:=IF(V28&lt;0,0,V28)" table:style-name="ce2">
            <text:p>2.088.141</text:p>
          </table:table-cell>
          <table:table-cell office:value-type="float" office:value="0" table:formula="msoxl:=IF(V28&lt;0,V28,0)" table:style-name="ce2">
            <text:p>0</text:p>
          </table:table-cell>
          <table:table-cell office:value-type="float" office:value="0.17353210375006023" table:formula="msoxl:=X28/SUM(X$9:X$43)" table:style-name="ce9">
            <text:p>0,1735</text:p>
          </table:table-cell>
          <table:table-cell office:value-type="float" office:value="0" table:formula="msoxl:=Y28/SUM(Y$9:Y$43)" table:style-name="ce9">
            <text:p>0,0000</text:p>
          </table:table-cell>
          <table:table-cell table:style-name="ce9"/>
          <table:table-cell office:value-type="string" table:style-name="ce1">
            <text:p>'s-Gravenhage</text:p>
          </table:table-cell>
          <table:table-cell office:value-type="float" office:value="5375774.2693521436" table:style-name="ce12">
            <text:p><text:s/>5.375.774<text:s/></text:p>
          </table:table-cell>
          <table:table-cell office:value-type="float" office:value="1483699.4870630149" table:formula="msoxl:=IF(Z28&gt;0,Z28*8550000,0)" table:style-name="ce2">
            <text:p>1.483.699</text:p>
          </table:table-cell>
          <table:table-cell office:value-type="float" office:value="6859473.7564151585" table:formula="msoxl:=AD28+AE28" table:style-name="ce7">
            <text:p>6.859.474</text:p>
          </table:table-cell>
          <table:table-cell office:value-type="float" office:value="417628.19571304735" table:formula="msoxl:=IF(X28&gt;0,0.2*X28,0)" table:style-name="ce2">
            <text:p>417.628</text:p>
          </table:table-cell>
          <table:table-cell office:value-type="float" office:value="0" table:formula="msoxl:=IF(Y28&lt;0,0.2*Y28,0)" table:style-name="ce2">
            <text:p>0</text:p>
          </table:table-cell>
          <table:table-cell office:value-type="float" office:value="7277101.9521282054" table:formula="msoxl:=SUM(AF28:AH28)" table:style-name="ce2">
            <text:p>7.277.102</text:p>
          </table:table-cell>
          <table:table-cell office:value-type="float" office:value="186813.29578917567" table:formula="msoxl:=IF(V28&lt;0,0,P28-AI28)" table:style-name="ce2">
            <text:p>186.813</text:p>
          </table:table-cell>
          <table:table-cell office:value-type="float" office:value="0" table:formula="msoxl:=IF(V28&gt;0,0,0.2*Y28)" table:style-name="ce2">
            <text:p>0</text:p>
          </table:table-cell>
          <table:table-cell office:value-type="float" office:value="96568.377158758929" table:formula="msoxl:=-Q28*SUM(AJ$9:AK$43)" table:style-name="ce2">
            <text:p>96.568</text:p>
          </table:table-cell>
          <table:table-cell office:value-type="float" office:value="7560483.6250761403" table:formula="msoxl:=SUM(AI28:AL28)" table:style-name="ce2">
            <text:p>7.560.484</text:p>
          </table:table-cell>
          <table:table-cell table:style-name="ce2"/>
          <table:table-cell office:value-type="float" office:value="8084665.6921227397" table:formula="msoxl:=(P$1+8550000)/P$1*P28" table:style-name="ce2">
            <text:p>8.084.666</text:p>
          </table:table-cell>
          <table:table-cell table:style-name="ce2"/>
          <table:table-cell office:value-type="float" office:value="-1225191.9357075812" table:formula="msoxl:=AF28-AO28" table:style-name="ce2">
            <text:p>-1.225.192</text:p>
          </table:table-cell>
          <table:table-cell office:value-type="float" office:value="-807563.73999453429" table:formula="msoxl:=AI28-AO28" table:style-name="ce2">
            <text:p>-807.564</text:p>
          </table:table-cell>
          <table:table-cell office:value-type="float" office:value="-524182.06704659946" table:formula="msoxl:=AM28-AO28" table:style-name="ce2">
            <text:p>-524.182</text:p>
          </table:table-cell>
          <table:table-cell table:style-name="ce2"/>
          <table:table-cell office:value-type="float" office:value="6859473.7564151585" table:formula="msoxl:=$AO28+AQ28" table:style-name="ce2">
            <text:p>6.859.474</text:p>
          </table:table-cell>
          <table:table-cell office:value-type="float" office:value="7277101.9521282054" table:formula="msoxl:=$AO28+AR28" table:style-name="ce2">
            <text:p>7.277.102</text:p>
          </table:table-cell>
          <table:table-cell office:value-type="float" office:value="7560483.6250761403" table:formula="msoxl:=$AO28+AS28" table:style-name="ce2">
            <text:p>7.560.484</text:p>
          </table:table-cell>
          <table:table-cell table:style-name="ce2"/>
          <table:table-cell office:value-type="float" office:value="24362.356249636388" table:style-name="ce2">
            <text:p>24.362</text:p>
          </table:table-cell>
          <table:table-cell office:value-type="float" office:value="300000" table:style-name="ce2">
            <text:p>300.000</text:p>
          </table:table-cell>
          <table:table-cell table:style-name="ce2"/>
          <table:table-cell office:value-type="float" office:value="8084665.6921227397" table:formula="msoxl:=AO28" table:style-name="ce2">
            <text:p>8.084.666</text:p>
          </table:table-cell>
          <table:table-cell office:value-type="float" office:value="8104268.3377292249" table:formula="msoxl:=BC$6/$BB$6*$BB28" table:style-name="ce2">
            <text:p>8.104.268</text:p>
          </table:table-cell>
          <table:table-cell office:value-type="float" office:value="8104268.3377292249" table:formula="msoxl:=BD$6/$BC$6*$BC28" table:style-name="ce2">
            <text:p>8.104.268</text:p>
          </table:table-cell>
          <table:table-cell office:value-type="float" office:value="8396560.8316694424" table:formula="msoxl:=BE$6/$BD$6*$BD28" table:style-name="ce2">
            <text:p>8.396.561</text:p>
          </table:table-cell>
          <table:table-cell table:style-name="ce2"/>
          <table:table-cell office:value-type="float" office:value="7183836.1126647945" table:formula="msoxl:=BB28+AQ28+$AY28+$AZ28" table:style-name="ce2">
            <text:p>7.183.836</text:p>
          </table:table-cell>
          <table:table-cell office:value-type="float" office:value="7621066.9539843267" table:formula="msoxl:=BC28+AR28+$AY28+$AZ28" table:style-name="ce2">
            <text:p>7.621.067</text:p>
          </table:table-cell>
          <table:table-cell office:value-type="float" office:value="7904448.6269322615" table:formula="msoxl:=BD28+AS28+$AY28+$AZ28" table:style-name="ce2">
            <text:p>7.904.449</text:p>
          </table:table-cell>
          <table:table-cell office:value-type="float" office:value="8696560.8316694424" table:formula="msoxl:=BE28+AZ28" table:style-name="ce2">
            <text:p>8.696.561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Delft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Delft</text:p>
          </table:table-cell>
          <table:table-cell office:value-type="float" office:value="119213" table:formula="msoxl:=SUMIF($A$49:$A$451,$A29,E$49:E$451)" table:style-name="ce12">
            <text:p><text:s/>119.213<text:s/></text:p>
          </table:table-cell>
          <table:table-cell office:value-type="float" office:value="15640" table:formula="msoxl:=SUMIF($A$49:$A$451,$A29,F$49:F$451)" table:style-name="ce13">
            <text:p><text:s/>15.640<text:s/></text:p>
          </table:table-cell>
          <table:table-cell office:value-type="float" office:value="7712" table:formula="msoxl:=SUMIF($A$49:$A$451,$A29,G$49:G$451)" table:style-name="ce13">
            <text:p><text:s/>7.712<text:s/></text:p>
          </table:table-cell>
          <table:table-cell office:value-type="float" office:value="162860" table:formula="msoxl:=SUMIF($A$49:$A$451,$A29,H$49:H$451)" table:style-name="ce12">
            <text:p><text:s/>162.860<text:s/></text:p>
          </table:table-cell>
          <table:table-cell office:value-type="float" office:value="261914.41899999999" table:formula="msoxl:=SUMIF($A$49:$A$451,$A29,I$49:I$451)" table:style-name="ce12">
            <text:p><text:s/>261.914<text:s/></text:p>
          </table:table-cell>
          <table:table-cell table:style-name="ce1"/>
          <table:table-cell office:value-type="float" office:value="681772.76078651031" table:formula="msoxl:=E29*$K$7" table:style-name="ce2">
            <text:p>681.773</text:p>
          </table:table-cell>
          <table:table-cell office:value-type="float" office:value="208753.32898956479" table:formula="msoxl:=F29*$L$7" table:style-name="ce2">
            <text:p>208.753</text:p>
          </table:table-cell>
          <table:table-cell office:value-type="float" office:value="193374.38223609759" table:formula="msoxl:=G29*$M$7" table:style-name="ce2">
            <text:p>193.374</text:p>
          </table:table-cell>
          <table:table-cell office:value-type="float" office:value="121334.05009269981" table:formula="msoxl:=H29*$N$7" table:style-name="ce2">
            <text:p>121.334</text:p>
          </table:table-cell>
          <table:table-cell office:value-type="float" office:value="260160.6686204896" table:formula="msoxl:=I29*$O$7" table:style-name="ce2">
            <text:p>260.161</text:p>
          </table:table-cell>
          <table:table-cell office:value-type="float" office:value="1465395.1907253619" table:formula="msoxl:=SUM(K29:O29)" table:style-name="ce2">
            <text:p>1.465.395</text:p>
          </table:table-cell>
          <table:table-cell office:value-type="float" office:value="1.4254073267279729E-2" table:formula="msoxl:=P29/$P$1" table:style-name="ce9">
            <text:p>0,0143</text:p>
          </table:table-cell>
          <table:table-cell table:style-name="ce1"/>
          <table:table-cell office:value-type="float" office:value="1539581" table:style-name="ce7">
            <text:p>1.539.581</text:p>
          </table:table-cell>
          <table:table-cell office:value-type="float" office:value="1525763.7631533339" table:formula="msoxl:=$P$1/SUM(S$9:S$43)*S29" table:style-name="ce7">
            <text:p>1.525.764</text:p>
          </table:table-cell>
          <table:table-cell table:style-name="ce7"/>
          <table:table-cell office:value-type="float" office:value="-60368.572427971987" table:formula="msoxl:=P29-T29" table:style-name="ce7">
            <text:p>-60.369</text:p>
          </table:table-cell>
          <table:table-cell office:value-type="float" office:value="-3.9566133293929301E-2" table:formula="msoxl:=V29/T29" table:style-name="ce8">
            <text:p>-0,0396</text:p>
          </table:table-cell>
          <table:table-cell office:value-type="float" office:value="0" table:formula="msoxl:=IF(V29&lt;0,0,V29)" table:style-name="ce2">
            <text:p>0</text:p>
          </table:table-cell>
          <table:table-cell office:value-type="float" office:value="-60368.572427971987" table:formula="msoxl:=IF(V29&lt;0,V29,0)" table:style-name="ce2">
            <text:p>-60.369</text:p>
          </table:table-cell>
          <table:table-cell office:value-type="float" office:value="0" table:formula="msoxl:=X29/SUM(X$9:X$43)" table:style-name="ce9">
            <text:p>0,0000</text:p>
          </table:table-cell>
          <table:table-cell office:value-type="float" office:value="5.0168477518274853E-3" table:formula="msoxl:=Y29/SUM(Y$9:Y$43)" table:style-name="ce9">
            <text:p>0,0050</text:p>
          </table:table-cell>
          <table:table-cell table:style-name="ce9"/>
          <table:table-cell office:value-type="string" table:style-name="ce1">
            <text:p>Delft</text:p>
          </table:table-cell>
          <table:table-cell office:value-type="float" office:value="1525763.7631533334" table:style-name="ce12">
            <text:p><text:s/>1.525.764<text:s/></text:p>
          </table:table-cell>
          <table:table-cell office:value-type="float" office:value="0" table:formula="msoxl:=IF(Z29&gt;0,Z29*8550000,0)" table:style-name="ce2">
            <text:p>0</text:p>
          </table:table-cell>
          <table:table-cell office:value-type="float" office:value="1525763.7631533334" table:formula="msoxl:=AD29+AE29" table:style-name="ce7">
            <text:p>1.525.764</text:p>
          </table:table-cell>
          <table:table-cell office:value-type="float" office:value="0" table:formula="msoxl:=IF(X29&gt;0,0.2*X29,0)" table:style-name="ce2">
            <text:p>0</text:p>
          </table:table-cell>
          <table:table-cell office:value-type="float" office:value="-12073.714485594399" table:formula="msoxl:=IF(Y29&lt;0,0.2*Y29,0)" table:style-name="ce2">
            <text:p>-12.074</text:p>
          </table:table-cell>
          <table:table-cell office:value-type="float" office:value="1513690.0486677391" table:formula="msoxl:=SUM(AF29:AH29)" table:style-name="ce2">
            <text:p>1.513.690</text:p>
          </table:table-cell>
          <table:table-cell office:value-type="float" office:value="0" table:formula="msoxl:=IF(V29&lt;0,0,P29-AI29)" table:style-name="ce2">
            <text:p>0</text:p>
          </table:table-cell>
          <table:table-cell office:value-type="float" office:value="-12073.714485594399" table:formula="msoxl:=IF(V29&gt;0,0,0.2*Y29)" table:style-name="ce2">
            <text:p>-12.074</text:p>
          </table:table-cell>
          <table:table-cell office:value-type="float" office:value="18959.330427027999" table:formula="msoxl:=-Q29*SUM(AJ$9:AK$43)" table:style-name="ce2">
            <text:p>18.959</text:p>
          </table:table-cell>
          <table:table-cell office:value-type="float" office:value="1520575.6646091728" table:formula="msoxl:=SUM(AI29:AL29)" table:style-name="ce2">
            <text:p>1.520.576</text:p>
          </table:table-cell>
          <table:table-cell table:style-name="ce2"/>
          <table:table-cell office:value-type="float" office:value="1587267.5171606035" table:formula="msoxl:=(P$1+8550000)/P$1*P29" table:style-name="ce2">
            <text:p>1.587.268</text:p>
          </table:table-cell>
          <table:table-cell table:style-name="ce2"/>
          <table:table-cell office:value-type="float" office:value="-61503.754007270094" table:formula="msoxl:=AF29-AO29" table:style-name="ce2">
            <text:p>-61.504</text:p>
          </table:table-cell>
          <table:table-cell office:value-type="float" office:value="-73577.468492864398" table:formula="msoxl:=AI29-AO29" table:style-name="ce2">
            <text:p>-73.577</text:p>
          </table:table-cell>
          <table:table-cell office:value-type="float" office:value="-66691.852551430697" table:formula="msoxl:=AM29-AO29" table:style-name="ce2">
            <text:p>-66.692</text:p>
          </table:table-cell>
          <table:table-cell table:style-name="ce2"/>
          <table:table-cell office:value-type="float" office:value="1525763.7631533334" table:formula="msoxl:=$AO29+AQ29" table:style-name="ce2">
            <text:p>1.525.764</text:p>
          </table:table-cell>
          <table:table-cell office:value-type="float" office:value="1513690.0486677391" table:formula="msoxl:=$AO29+AR29" table:style-name="ce2">
            <text:p>1.513.690</text:p>
          </table:table-cell>
          <table:table-cell office:value-type="float" office:value="1520575.6646091728" table:formula="msoxl:=$AO29+AS29" table:style-name="ce2">
            <text:p>1.520.576</text:p>
          </table:table-cell>
          <table:table-cell table:style-name="ce2"/>
          <table:table-cell office:value-type="float" office:value="19885.955412140247" table:style-name="ce2">
            <text:p>19.886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587267.5171606035" table:formula="msoxl:=AO29" table:style-name="ce2">
            <text:p>1.587.268</text:p>
          </table:table-cell>
          <table:table-cell office:value-type="float" office:value="1591116.1169427691" table:formula="msoxl:=BC$6/$BB$6*$BB29" table:style-name="ce2">
            <text:p>1.591.116</text:p>
          </table:table-cell>
          <table:table-cell office:value-type="float" office:value="1591116.1169427691" table:formula="msoxl:=BD$6/$BC$6*$BC29" table:style-name="ce2">
            <text:p>1.591.116</text:p>
          </table:table-cell>
          <table:table-cell office:value-type="float" office:value="1648502.0867291531" table:formula="msoxl:=BE$6/$BD$6*$BD29" table:style-name="ce2">
            <text:p>1.648.502</text:p>
          </table:table-cell>
          <table:table-cell table:style-name="ce2"/>
          <table:table-cell office:value-type="float" office:value="1545649.7185654738" table:formula="msoxl:=BB29+AQ29+$AY29+$AZ29" table:style-name="ce2">
            <text:p>1.545.650</text:p>
          </table:table-cell>
          <table:table-cell office:value-type="float" office:value="1537424.6038620451" table:formula="msoxl:=BC29+AR29+$AY29+$AZ29" table:style-name="ce2">
            <text:p>1.537.425</text:p>
          </table:table-cell>
          <table:table-cell office:value-type="float" office:value="1544310.2198034788" table:formula="msoxl:=BD29+AS29+$AY29+$AZ29" table:style-name="ce2">
            <text:p>1.544.310</text:p>
          </table:table-cell>
          <table:table-cell office:value-type="float" office:value="1648502.0867291531" table:formula="msoxl:=BE29+AZ29" table:style-name="ce2">
            <text:p>1.648.502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Gouda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Gouda</text:p>
          </table:table-cell>
          <table:table-cell office:value-type="float" office:value="97314" table:formula="msoxl:=SUMIF($A$49:$A$451,$A30,E$49:E$451)" table:style-name="ce12">
            <text:p><text:s/>97.314<text:s/></text:p>
          </table:table-cell>
          <table:table-cell office:value-type="float" office:value="14845" table:formula="msoxl:=SUMIF($A$49:$A$451,$A30,F$49:F$451)" table:style-name="ce13">
            <text:p><text:s/>14.845<text:s/></text:p>
          </table:table-cell>
          <table:table-cell office:value-type="float" office:value="5891" table:formula="msoxl:=SUMIF($A$49:$A$451,$A30,G$49:G$451)" table:style-name="ce13">
            <text:p><text:s/>5.891<text:s/></text:p>
          </table:table-cell>
          <table:table-cell office:value-type="float" office:value="84800" table:formula="msoxl:=SUMIF($A$49:$A$451,$A30,H$49:H$451)" table:style-name="ce12">
            <text:p><text:s/>84.800<text:s/></text:p>
          </table:table-cell>
          <table:table-cell office:value-type="float" office:value="146097.96599999999" table:formula="msoxl:=SUMIF($A$49:$A$451,$A30,I$49:I$451)" table:style-name="ce12">
            <text:p><text:s/>146.098<text:s/></text:p>
          </table:table-cell>
          <table:table-cell table:style-name="ce1"/>
          <table:table-cell office:value-type="float" office:value="556533.55291099509" table:formula="msoxl:=E30*$K$7" table:style-name="ce2">
            <text:p>556.534</text:p>
          </table:table-cell>
          <table:table-cell office:value-type="float" office:value="198142.14634591364" table:formula="msoxl:=F30*$L$7" table:style-name="ce2">
            <text:p>198.142</text:p>
          </table:table-cell>
          <table:table-cell office:value-type="float" office:value="147713.75593268295" table:formula="msoxl:=G30*$M$7" table:style-name="ce2">
            <text:p>147.714</text:p>
          </table:table-cell>
          <table:table-cell office:value-type="float" office:value="63177.744368543186" table:formula="msoxl:=H30*$N$7" table:style-name="ce2">
            <text:p>63.178</text:p>
          </table:table-cell>
          <table:table-cell office:value-type="float" office:value="145119.70995630277" table:formula="msoxl:=I30*$O$7" table:style-name="ce2">
            <text:p>145.120</text:p>
          </table:table-cell>
          <table:table-cell office:value-type="float" office:value="1110686.9095144377" table:formula="msoxl:=SUM(K30:O30)" table:style-name="ce2">
            <text:p>1.110.687</text:p>
          </table:table-cell>
          <table:table-cell office:value-type="float" office:value="1.0803783638317136E-2" table:formula="msoxl:=P30/$P$1" table:style-name="ce9">
            <text:p>0,0108</text:p>
          </table:table-cell>
          <table:table-cell table:style-name="ce1"/>
          <table:table-cell office:value-type="float" office:value="1890653" table:style-name="ce7">
            <text:p>1.890.653</text:p>
          </table:table-cell>
          <table:table-cell office:value-type="float" office:value="1873685.0065681117" table:formula="msoxl:=$P$1/SUM(S$9:S$43)*S30" table:style-name="ce7">
            <text:p>1.873.685</text:p>
          </table:table-cell>
          <table:table-cell table:style-name="ce7"/>
          <table:table-cell office:value-type="float" office:value="-762998.09705367405" table:formula="msoxl:=P30-T30" table:style-name="ce7">
            <text:p>-762.998</text:p>
          </table:table-cell>
          <table:table-cell office:value-type="float" office:value="-0.40721791249811001" table:formula="msoxl:=V30/T30" table:style-name="ce8">
            <text:p>-0,4072</text:p>
          </table:table-cell>
          <table:table-cell office:value-type="float" office:value="0" table:formula="msoxl:=IF(V30&lt;0,0,V30)" table:style-name="ce2">
            <text:p>0</text:p>
          </table:table-cell>
          <table:table-cell office:value-type="float" office:value="-762998.09705367405" table:formula="msoxl:=IF(V30&lt;0,V30,0)" table:style-name="ce2">
            <text:p>-762.998</text:p>
          </table:table-cell>
          <table:table-cell office:value-type="float" office:value="0" table:formula="msoxl:=X30/SUM(X$9:X$43)" table:style-name="ce9">
            <text:p>0,0000</text:p>
          </table:table-cell>
          <table:table-cell office:value-type="float" office:value="6.3407914646640362E-2" table:formula="msoxl:=Y30/SUM(Y$9:Y$43)" table:style-name="ce9">
            <text:p>0,0634</text:p>
          </table:table-cell>
          <table:table-cell table:style-name="ce9"/>
          <table:table-cell office:value-type="string" table:style-name="ce1">
            <text:p>Gouda</text:p>
          </table:table-cell>
          <table:table-cell office:value-type="float" office:value="1873685.0065681115" table:style-name="ce12">
            <text:p><text:s/>1.873.685<text:s/></text:p>
          </table:table-cell>
          <table:table-cell office:value-type="float" office:value="0" table:formula="msoxl:=IF(Z30&gt;0,Z30*8550000,0)" table:style-name="ce2">
            <text:p>0</text:p>
          </table:table-cell>
          <table:table-cell office:value-type="float" office:value="1873685.0065681115" table:formula="msoxl:=AD30+AE30" table:style-name="ce7">
            <text:p>1.873.685</text:p>
          </table:table-cell>
          <table:table-cell office:value-type="float" office:value="0" table:formula="msoxl:=IF(X30&gt;0,0.2*X30,0)" table:style-name="ce2">
            <text:p>0</text:p>
          </table:table-cell>
          <table:table-cell office:value-type="float" office:value="-152599.61941073483" table:formula="msoxl:=IF(Y30&lt;0,0.2*Y30,0)" table:style-name="ce2">
            <text:p>-152.600</text:p>
          </table:table-cell>
          <table:table-cell office:value-type="float" office:value="1721085.3871573766" table:formula="msoxl:=SUM(AF30:AH30)" table:style-name="ce2">
            <text:p>1.721.085</text:p>
          </table:table-cell>
          <table:table-cell office:value-type="float" office:value="0" table:formula="msoxl:=IF(V30&lt;0,0,P30-AI30)" table:style-name="ce2">
            <text:p>0</text:p>
          </table:table-cell>
          <table:table-cell office:value-type="float" office:value="-152599.61941073483" table:formula="msoxl:=IF(V30&gt;0,0,0.2*Y30)" table:style-name="ce2">
            <text:p>-152.600</text:p>
          </table:table-cell>
          <table:table-cell office:value-type="float" office:value="14370.103199284586" table:formula="msoxl:=-Q30*SUM(AJ$9:AK$43)" table:style-name="ce2">
            <text:p>14.370</text:p>
          </table:table-cell>
          <table:table-cell office:value-type="float" office:value="1582855.8709459263" table:formula="msoxl:=SUM(AI30:AL30)" table:style-name="ce2">
            <text:p>1.582.856</text:p>
          </table:table-cell>
          <table:table-cell table:style-name="ce2"/>
          <table:table-cell office:value-type="float" office:value="1203059.2596220491" table:formula="msoxl:=(P$1+8550000)/P$1*P30" table:style-name="ce2">
            <text:p>1.203.059</text:p>
          </table:table-cell>
          <table:table-cell table:style-name="ce2"/>
          <table:table-cell office:value-type="float" office:value="670625.74694606243" table:formula="msoxl:=AF30-AO30" table:style-name="ce2">
            <text:p>670.626</text:p>
          </table:table-cell>
          <table:table-cell office:value-type="float" office:value="518026.12753532757" table:formula="msoxl:=AI30-AO30" table:style-name="ce2">
            <text:p>518.026</text:p>
          </table:table-cell>
          <table:table-cell office:value-type="float" office:value="379796.61132387724" table:formula="msoxl:=AM30-AO30" table:style-name="ce2">
            <text:p>379.797</text:p>
          </table:table-cell>
          <table:table-cell table:style-name="ce2"/>
          <table:table-cell office:value-type="float" office:value="1873685.0065681115" table:formula="msoxl:=$AO30+AQ30" table:style-name="ce2">
            <text:p>1.873.685</text:p>
          </table:table-cell>
          <table:table-cell office:value-type="float" office:value="1721085.3871573766" table:formula="msoxl:=$AO30+AR30" table:style-name="ce2">
            <text:p>1.721.085</text:p>
          </table:table-cell>
          <table:table-cell office:value-type="float" office:value="1582855.8709459263" table:formula="msoxl:=$AO30+AS30" table:style-name="ce2">
            <text:p>1.582.85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203059.2596220491" table:formula="msoxl:=AO30" table:style-name="ce2">
            <text:p>1.203.059</text:p>
          </table:table-cell>
          <table:table-cell office:value-type="float" office:value="1205976.2812043948" table:formula="msoxl:=BC$6/$BB$6*$BB30" table:style-name="ce2">
            <text:p>1.205.976</text:p>
          </table:table-cell>
          <table:table-cell office:value-type="float" office:value="1205976.2812043948" table:formula="msoxl:=BD$6/$BC$6*$BC30" table:style-name="ce2">
            <text:p>1.205.976</text:p>
          </table:table-cell>
          <table:table-cell office:value-type="float" office:value="1249471.609860399" table:formula="msoxl:=BE$6/$BD$6*$BD30" table:style-name="ce2">
            <text:p>1.249.472</text:p>
          </table:table-cell>
          <table:table-cell table:style-name="ce2"/>
          <table:table-cell office:value-type="float" office:value="1873685.0065681115" table:formula="msoxl:=BB30+AQ30+$AY30+$AZ30" table:style-name="ce2">
            <text:p>1.873.685</text:p>
          </table:table-cell>
          <table:table-cell office:value-type="float" office:value="1724002.4087397223" table:formula="msoxl:=BC30+AR30+$AY30+$AZ30" table:style-name="ce2">
            <text:p>1.724.002</text:p>
          </table:table-cell>
          <table:table-cell office:value-type="float" office:value="1585772.892528272" table:formula="msoxl:=BD30+AS30+$AY30+$AZ30" table:style-name="ce2">
            <text:p>1.585.773</text:p>
          </table:table-cell>
          <table:table-cell office:value-type="float" office:value="1249471.609860399" table:formula="msoxl:=BE30+AZ30" table:style-name="ce2">
            <text:p>1.249.472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Rotterdam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Rotterdam</text:p>
          </table:table-cell>
          <table:table-cell office:value-type="float" office:value="427737" table:formula="msoxl:=SUMIF($A$49:$A$451,$A31,E$49:E$451)" table:style-name="ce12">
            <text:p><text:s/>427.737<text:s/></text:p>
          </table:table-cell>
          <table:table-cell office:value-type="float" office:value="191920" table:formula="msoxl:=SUMIF($A$49:$A$451,$A31,F$49:F$451)" table:style-name="ce13">
            <text:p><text:s/>191.920<text:s/></text:p>
          </table:table-cell>
          <table:table-cell office:value-type="float" office:value="41566" table:formula="msoxl:=SUMIF($A$49:$A$451,$A31,G$49:G$451)" table:style-name="ce13">
            <text:p><text:s/>41.566<text:s/></text:p>
          </table:table-cell>
          <table:table-cell office:value-type="float" office:value="1484100" table:formula="msoxl:=SUMIF($A$49:$A$451,$A31,H$49:H$451)" table:style-name="ce12">
            <text:p><text:s/>1.484.100<text:s/></text:p>
          </table:table-cell>
          <table:table-cell office:value-type="float" office:value="1435311.406" table:formula="msoxl:=SUMIF($A$49:$A$451,$A31,I$49:I$451)" table:style-name="ce12">
            <text:p><text:s/>1.435.311<text:s/></text:p>
          </table:table-cell>
          <table:table-cell table:style-name="ce1"/>
          <table:table-cell office:value-type="float" office:value="2446204.9892255003" table:formula="msoxl:=E31*$K$7" table:style-name="ce2">
            <text:p>2.446.205</text:p>
          </table:table-cell>
          <table:table-cell office:value-type="float" office:value="2561632.9219742506" table:formula="msoxl:=F31*$L$7" table:style-name="ce2">
            <text:p>2.561.633</text:p>
          </table:table-cell>
          <table:table-cell office:value-type="float" office:value="1042245.795127805" table:formula="msoxl:=G31*$M$7" table:style-name="ce2">
            <text:p>1.042.246</text:p>
          </table:table-cell>
          <table:table-cell office:value-type="float" office:value="1105685.0285065442" table:formula="msoxl:=H31*$N$7" table:style-name="ce2">
            <text:p>1.105.685</text:p>
          </table:table-cell>
          <table:table-cell office:value-type="float" office:value="1425700.7173918707" table:formula="msoxl:=I31*$O$7" table:style-name="ce2">
            <text:p>1.425.701</text:p>
          </table:table-cell>
          <table:table-cell office:value-type="float" office:value="8581469.4522259701" table:formula="msoxl:=SUM(K31:O31)" table:style-name="ce2">
            <text:p>8.581.469</text:p>
          </table:table-cell>
          <table:table-cell office:value-type="float" office:value="8.347297376648527E-2" table:formula="msoxl:=P31/$P$1" table:style-name="ce9">
            <text:p>0,0835</text:p>
          </table:table-cell>
          <table:table-cell table:style-name="ce1"/>
          <table:table-cell office:value-type="float" office:value="6309321" table:style-name="ce7">
            <text:p>6.309.321</text:p>
          </table:table-cell>
          <table:table-cell office:value-type="float" office:value="6252696.9038344556" table:formula="msoxl:=$P$1/SUM(S$9:S$43)*S31" table:style-name="ce7">
            <text:p>6.252.697</text:p>
          </table:table-cell>
          <table:table-cell table:style-name="ce7"/>
          <table:table-cell office:value-type="float" office:value="2328772.5483915145" table:formula="msoxl:=P31-T31" table:style-name="ce7">
            <text:p>2.328.773</text:p>
          </table:table-cell>
          <table:table-cell office:value-type="float" office:value="0.37244289691435367" table:formula="msoxl:=V31/T31" table:style-name="ce8">
            <text:p>0,3724</text:p>
          </table:table-cell>
          <table:table-cell office:value-type="float" office:value="2328772.5483915145" table:formula="msoxl:=IF(V31&lt;0,0,V31)" table:style-name="ce2">
            <text:p>2.328.773</text:p>
          </table:table-cell>
          <table:table-cell office:value-type="float" office:value="0" table:formula="msoxl:=IF(V31&lt;0,V31,0)" table:style-name="ce2">
            <text:p>0</text:p>
          </table:table-cell>
          <table:table-cell office:value-type="float" office:value="0.19352946167238069" table:formula="msoxl:=X31/SUM(X$9:X$43)" table:style-name="ce9">
            <text:p>0,1935</text:p>
          </table:table-cell>
          <table:table-cell office:value-type="float" office:value="0" table:formula="msoxl:=Y31/SUM(Y$9:Y$43)" table:style-name="ce9">
            <text:p>0,0000</text:p>
          </table:table-cell>
          <table:table-cell table:style-name="ce9"/>
          <table:table-cell office:value-type="string" table:style-name="ce1">
            <text:p>Rotterdam</text:p>
          </table:table-cell>
          <table:table-cell office:value-type="float" office:value="6252696.9038344547" table:style-name="ce12">
            <text:p><text:s/>6.252.697<text:s/></text:p>
          </table:table-cell>
          <table:table-cell office:value-type="float" office:value="1654676.897298855" table:formula="msoxl:=IF(Z31&gt;0,Z31*8550000,0)" table:style-name="ce2">
            <text:p>1.654.677</text:p>
          </table:table-cell>
          <table:table-cell office:value-type="float" office:value="7907373.8011333095" table:formula="msoxl:=AD31+AE31" table:style-name="ce7">
            <text:p>7.907.374</text:p>
          </table:table-cell>
          <table:table-cell office:value-type="float" office:value="465754.50967830291" table:formula="msoxl:=IF(X31&gt;0,0.2*X31,0)" table:style-name="ce2">
            <text:p>465.755</text:p>
          </table:table-cell>
          <table:table-cell office:value-type="float" office:value="0" table:formula="msoxl:=IF(Y31&lt;0,0.2*Y31,0)" table:style-name="ce2">
            <text:p>0</text:p>
          </table:table-cell>
          <table:table-cell office:value-type="float" office:value="8373128.3108116128" table:formula="msoxl:=SUM(AF31:AH31)" table:style-name="ce2">
            <text:p>8.373.128</text:p>
          </table:table-cell>
          <table:table-cell office:value-type="float" office:value="208341.14141435735" table:formula="msoxl:=IF(V31&lt;0,0,P31-AI31)" table:style-name="ce2">
            <text:p>208.341</text:p>
          </table:table-cell>
          <table:table-cell office:value-type="float" office:value="0" table:formula="msoxl:=IF(V31&gt;0,0,0.2*Y31)" table:style-name="ce2">
            <text:p>0</text:p>
          </table:table-cell>
          <table:table-cell office:value-type="float" office:value="111027.32964045291" table:formula="msoxl:=-Q31*SUM(AJ$9:AK$43)" table:style-name="ce2">
            <text:p>111.027</text:p>
          </table:table-cell>
          <table:table-cell office:value-type="float" office:value="8692496.7818664238" table:formula="msoxl:=SUM(AI31:AL31)" table:style-name="ce2">
            <text:p>8.692.497</text:p>
          </table:table-cell>
          <table:table-cell table:style-name="ce2"/>
          <table:table-cell office:value-type="float" office:value="9295163.3779294193" table:formula="msoxl:=(P$1+8550000)/P$1*P31" table:style-name="ce2">
            <text:p>9.295.163</text:p>
          </table:table-cell>
          <table:table-cell table:style-name="ce2"/>
          <table:table-cell office:value-type="float" office:value="-1387789.5767961098" table:formula="msoxl:=AF31-AO31" table:style-name="ce2">
            <text:p>-1.387.790</text:p>
          </table:table-cell>
          <table:table-cell office:value-type="float" office:value="-922035.06711780652" table:formula="msoxl:=AI31-AO31" table:style-name="ce2">
            <text:p>-922.035</text:p>
          </table:table-cell>
          <table:table-cell office:value-type="float" office:value="-602666.59606299549" table:formula="msoxl:=AM31-AO31" table:style-name="ce2">
            <text:p>-602.667</text:p>
          </table:table-cell>
          <table:table-cell table:style-name="ce2"/>
          <table:table-cell office:value-type="float" office:value="7907373.8011333095" table:formula="msoxl:=$AO31+AQ31" table:style-name="ce2">
            <text:p>7.907.374</text:p>
          </table:table-cell>
          <table:table-cell office:value-type="float" office:value="8373128.3108116128" table:formula="msoxl:=$AO31+AR31" table:style-name="ce2">
            <text:p>8.373.128</text:p>
          </table:table-cell>
          <table:table-cell office:value-type="float" office:value="8692496.7818664238" table:formula="msoxl:=$AO31+AS31" table:style-name="ce2">
            <text:p>8.692.497</text:p>
          </table:table-cell>
          <table:table-cell table:style-name="ce2"/>
          <table:table-cell office:value-type="float" office:value="531290.30822212237" table:style-name="ce2">
            <text:p>531.290</text:p>
          </table:table-cell>
          <table:table-cell office:value-type="float" office:value="300000" table:style-name="ce2">
            <text:p>300.000</text:p>
          </table:table-cell>
          <table:table-cell table:style-name="ce2"/>
          <table:table-cell office:value-type="float" office:value="9295163.3779294193" table:formula="msoxl:=AO31" table:style-name="ce2">
            <text:p>9.295.163</text:p>
          </table:table-cell>
          <table:table-cell office:value-type="float" office:value="9317701.0808463711" table:formula="msoxl:=BC$6/$BB$6*$BB31" table:style-name="ce2">
            <text:p>9.317.701</text:p>
          </table:table-cell>
          <table:table-cell office:value-type="float" office:value="9317701.0808463711" table:formula="msoxl:=BD$6/$BC$6*$BC31" table:style-name="ce2">
            <text:p>9.317.701</text:p>
          </table:table-cell>
          <table:table-cell office:value-type="float" office:value="9653757.8318341058" table:formula="msoxl:=BE$6/$BD$6*$BD31" table:style-name="ce2">
            <text:p>9.653.758</text:p>
          </table:table-cell>
          <table:table-cell table:style-name="ce2"/>
          <table:table-cell office:value-type="float" office:value="8738664.1093554311" table:formula="msoxl:=BB31+AQ31+$AY31+$AZ31" table:style-name="ce2">
            <text:p>8.738.664</text:p>
          </table:table-cell>
          <table:table-cell office:value-type="float" office:value="9226956.3219506871" table:formula="msoxl:=BC31+AR31+$AY31+$AZ31" table:style-name="ce2">
            <text:p>9.226.956</text:p>
          </table:table-cell>
          <table:table-cell office:value-type="float" office:value="9546324.7930054981" table:formula="msoxl:=BD31+AS31+$AY31+$AZ31" table:style-name="ce2">
            <text:p>9.546.325</text:p>
          </table:table-cell>
          <table:table-cell office:value-type="float" office:value="9953757.8318341058" table:formula="msoxl:=BE31+AZ31" table:style-name="ce2">
            <text:p>9.953.758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Vlaardingen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Vlaardingen</text:p>
          </table:table-cell>
          <table:table-cell office:value-type="float" office:value="86500" table:formula="msoxl:=SUMIF($A$49:$A$451,$A32,E$49:E$451)" table:style-name="ce12">
            <text:p><text:s/>86.500<text:s/></text:p>
          </table:table-cell>
          <table:table-cell office:value-type="float" office:value="29745" table:formula="msoxl:=SUMIF($A$49:$A$451,$A32,F$49:F$451)" table:style-name="ce13">
            <text:p><text:s/>29.745<text:s/></text:p>
          </table:table-cell>
          <table:table-cell office:value-type="float" office:value="7532" table:formula="msoxl:=SUMIF($A$49:$A$451,$A32,G$49:G$451)" table:style-name="ce13">
            <text:p><text:s/>7.532<text:s/></text:p>
          </table:table-cell>
          <table:table-cell office:value-type="float" office:value="117160" table:formula="msoxl:=SUMIF($A$49:$A$451,$A32,H$49:H$451)" table:style-name="ce12">
            <text:p><text:s/>117.160<text:s/></text:p>
          </table:table-cell>
          <table:table-cell office:value-type="float" office:value="243844.77600000001" table:formula="msoxl:=SUMIF($A$49:$A$451,$A32,I$49:I$451)" table:style-name="ce12">
            <text:p><text:s/>243.845<text:s/></text:p>
          </table:table-cell>
          <table:table-cell table:style-name="ce1"/>
          <table:table-cell office:value-type="float" office:value="494688.86621453316" table:formula="msoxl:=E32*$K$7" table:style-name="ce2">
            <text:p>494.689</text:p>
          </table:table-cell>
          <table:table-cell office:value-type="float" office:value="397018.39966717426" table:formula="msoxl:=F32*$L$7" table:style-name="ce2">
            <text:p>397.018</text:p>
          </table:table-cell>
          <table:table-cell office:value-type="float" office:value="188860.97601170733" table:formula="msoxl:=G32*$M$7" table:style-name="ce2">
            <text:p>188.861</text:p>
          </table:table-cell>
          <table:table-cell office:value-type="float" office:value="87286.610026161798" table:formula="msoxl:=H32*$N$7" table:style-name="ce2">
            <text:p>87.287</text:p>
          </table:table-cell>
          <table:table-cell office:value-type="float" office:value="242212.01797894723" table:formula="msoxl:=I32*$O$7" table:style-name="ce2">
            <text:p>242.212</text:p>
          </table:table-cell>
          <table:table-cell office:value-type="float" office:value="1410066.8698985239" table:formula="msoxl:=SUM(K32:O32)" table:style-name="ce2">
            <text:p>1.410.067</text:p>
          </table:table-cell>
          <table:table-cell office:value-type="float" office:value="1.3715888111621527E-2" table:formula="msoxl:=P32/$P$1" table:style-name="ce9">
            <text:p>0,0137</text:p>
          </table:table-cell>
          <table:table-cell table:style-name="ce1"/>
          <table:table-cell office:value-type="float" office:value="999204" table:style-name="ce7">
            <text:p>999.204</text:p>
          </table:table-cell>
          <table:table-cell office:value-type="float" office:value="990236.47031098965" table:formula="msoxl:=$P$1/SUM(S$9:S$43)*S32" table:style-name="ce7">
            <text:p>990.236</text:p>
          </table:table-cell>
          <table:table-cell table:style-name="ce7"/>
          <table:table-cell office:value-type="float" office:value="419830.39958753425" table:formula="msoxl:=P32-T32" table:style-name="ce7">
            <text:p>419.830</text:p>
          </table:table-cell>
          <table:table-cell office:value-type="float" office:value="0.42396984172445601" table:formula="msoxl:=V32/T32" table:style-name="ce8">
            <text:p>0,4240</text:p>
          </table:table-cell>
          <table:table-cell office:value-type="float" office:value="419830.39958753425" table:formula="msoxl:=IF(V32&lt;0,0,V32)" table:style-name="ce2">
            <text:p>419.830</text:p>
          </table:table-cell>
          <table:table-cell office:value-type="float" office:value="0" table:formula="msoxl:=IF(V32&lt;0,V32,0)" table:style-name="ce2">
            <text:p>0</text:p>
          </table:table-cell>
          <table:table-cell office:value-type="float" office:value="3.4889431894924702E-2" table:formula="msoxl:=X32/SUM(X$9:X$43)" table:style-name="ce9">
            <text:p>0,0349</text:p>
          </table:table-cell>
          <table:table-cell office:value-type="float" office:value="0" table:formula="msoxl:=Y32/SUM(Y$9:Y$43)" table:style-name="ce9">
            <text:p>0,0000</text:p>
          </table:table-cell>
          <table:table-cell table:style-name="ce9"/>
          <table:table-cell office:value-type="string" table:style-name="ce1">
            <text:p>Vlaardingen</text:p>
          </table:table-cell>
          <table:table-cell office:value-type="float" office:value="990236.47031098942" table:style-name="ce12">
            <text:p><text:s/>990.236<text:s/></text:p>
          </table:table-cell>
          <table:table-cell office:value-type="float" office:value="298304.64270160621" table:formula="msoxl:=IF(Z32&gt;0,Z32*8550000,0)" table:style-name="ce2">
            <text:p>298.305</text:p>
          </table:table-cell>
          <table:table-cell office:value-type="float" office:value="1288541.1130125956" table:formula="msoxl:=AD32+AE32" table:style-name="ce7">
            <text:p>1.288.541</text:p>
          </table:table-cell>
          <table:table-cell office:value-type="float" office:value="83966.079917506853" table:formula="msoxl:=IF(X32&gt;0,0.2*X32,0)" table:style-name="ce2">
            <text:p>83.966</text:p>
          </table:table-cell>
          <table:table-cell office:value-type="float" office:value="0" table:formula="msoxl:=IF(Y32&lt;0,0.2*Y32,0)" table:style-name="ce2">
            <text:p>0</text:p>
          </table:table-cell>
          <table:table-cell office:value-type="float" office:value="1372507.1929301023" table:formula="msoxl:=SUM(AF32:AH32)" table:style-name="ce2">
            <text:p>1.372.507</text:p>
          </table:table-cell>
          <table:table-cell office:value-type="float" office:value="37559.676968421554" table:formula="msoxl:=IF(V32&lt;0,0,P32-AI32)" table:style-name="ce2">
            <text:p>37.560</text:p>
          </table:table-cell>
          <table:table-cell office:value-type="float" office:value="0" table:formula="msoxl:=IF(V32&gt;0,0,0.2*Y32)" table:style-name="ce2">
            <text:p>0</text:p>
          </table:table-cell>
          <table:table-cell office:value-type="float" office:value="18243.490820642095" table:formula="msoxl:=-Q32*SUM(AJ$9:AK$43)" table:style-name="ce2">
            <text:p>18.243</text:p>
          </table:table-cell>
          <table:table-cell office:value-type="float" office:value="1428310.360719166" table:formula="msoxl:=SUM(AI32:AL32)" table:style-name="ce2">
            <text:p>1.428.310</text:p>
          </table:table-cell>
          <table:table-cell table:style-name="ce2"/>
          <table:table-cell office:value-type="float" office:value="1527337.7132528878" table:formula="msoxl:=(P$1+8550000)/P$1*P32" table:style-name="ce2">
            <text:p>1.527.338</text:p>
          </table:table-cell>
          <table:table-cell table:style-name="ce2"/>
          <table:table-cell office:value-type="float" office:value="-238796.60024029226" table:formula="msoxl:=AF32-AO32" table:style-name="ce2">
            <text:p>-238.797</text:p>
          </table:table-cell>
          <table:table-cell office:value-type="float" office:value="-154830.52032278548" table:formula="msoxl:=AI32-AO32" table:style-name="ce2">
            <text:p>-154.831</text:p>
          </table:table-cell>
          <table:table-cell office:value-type="float" office:value="-99027.352533721831" table:formula="msoxl:=AM32-AO32" table:style-name="ce2">
            <text:p>-99.027</text:p>
          </table:table-cell>
          <table:table-cell table:style-name="ce2"/>
          <table:table-cell office:value-type="float" office:value="1288541.1130125956" table:formula="msoxl:=$AO32+AQ32" table:style-name="ce2">
            <text:p>1.288.541</text:p>
          </table:table-cell>
          <table:table-cell office:value-type="float" office:value="1372507.1929301023" table:formula="msoxl:=$AO32+AR32" table:style-name="ce2">
            <text:p>1.372.507</text:p>
          </table:table-cell>
          <table:table-cell office:value-type="float" office:value="1428310.360719166" table:formula="msoxl:=$AO32+AS32" table:style-name="ce2">
            <text:p>1.428.31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527337.7132528878" table:formula="msoxl:=AO32" table:style-name="ce2">
            <text:p>1.527.338</text:p>
          </table:table-cell>
          <table:table-cell office:value-type="float" office:value="1531041.0030430257" table:formula="msoxl:=BC$6/$BB$6*$BB32" table:style-name="ce2">
            <text:p>1.531.041</text:p>
          </table:table-cell>
          <table:table-cell office:value-type="float" office:value="1531041.0030430257" table:formula="msoxl:=BD$6/$BC$6*$BC32" table:style-name="ce2">
            <text:p>1.531.041</text:p>
          </table:table-cell>
          <table:table-cell office:value-type="float" office:value="1586260.2744756853" table:formula="msoxl:=BE$6/$BD$6*$BD32" table:style-name="ce2">
            <text:p>1.586.260</text:p>
          </table:table-cell>
          <table:table-cell table:style-name="ce2"/>
          <table:table-cell office:value-type="float" office:value="1288541.1130125956" table:formula="msoxl:=BB32+AQ32+$AY32+$AZ32" table:style-name="ce2">
            <text:p>1.288.541</text:p>
          </table:table-cell>
          <table:table-cell office:value-type="float" office:value="1376210.4827202403" table:formula="msoxl:=BC32+AR32+$AY32+$AZ32" table:style-name="ce2">
            <text:p>1.376.210</text:p>
          </table:table-cell>
          <table:table-cell office:value-type="float" office:value="1432013.6505093039" table:formula="msoxl:=BD32+AS32+$AY32+$AZ32" table:style-name="ce2">
            <text:p>1.432.014</text:p>
          </table:table-cell>
          <table:table-cell office:value-type="float" office:value="1586260.2744756853" table:formula="msoxl:=BE32+AZ32" table:style-name="ce2">
            <text:p>1.586.260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Nissewaard</text:p>
          </table:table-cell>
          <table:table-cell office:value-type="float" office:value="1930" table:style-name="ce1">
            <text:p>1930</text:p>
          </table:table-cell>
          <table:table-cell office:value-type="string" table:style-name="ce1">
            <text:p>Nissewaard</text:p>
          </table:table-cell>
          <table:table-cell office:value-type="float" office:value="141890" table:formula="msoxl:=SUMIF($A$49:$A$451,$A33,E$49:E$451)" table:style-name="ce12">
            <text:p><text:s/>141.890<text:s/></text:p>
          </table:table-cell>
          <table:table-cell office:value-type="float" office:value="11675" table:formula="msoxl:=SUMIF($A$49:$A$451,$A33,F$49:F$451)" table:style-name="ce13">
            <text:p><text:s/>11.675<text:s/></text:p>
          </table:table-cell>
          <table:table-cell office:value-type="float" office:value="9006" table:formula="msoxl:=SUMIF($A$49:$A$451,$A33,G$49:G$451)" table:style-name="ce13">
            <text:p><text:s/>9.006<text:s/></text:p>
          </table:table-cell>
          <table:table-cell office:value-type="float" office:value="121440" table:formula="msoxl:=SUMIF($A$49:$A$451,$A33,H$49:H$451)" table:style-name="ce12">
            <text:p><text:s/>121.440<text:s/></text:p>
          </table:table-cell>
          <table:table-cell office:value-type="float" office:value="169379.63399999999" table:formula="msoxl:=SUMIF($A$49:$A$451,$A33,I$49:I$451)" table:style-name="ce12">
            <text:p><text:s/>169.380<text:s/></text:p>
          </table:table-cell>
          <table:table-cell table:style-name="ce1"/>
          <table:table-cell office:value-type="float" office:value="811461.3089847411" table:formula="msoxl:=E33*$K$7" table:style-name="ce2">
            <text:p>811.461</text:p>
          </table:table-cell>
          <table:table-cell office:value-type="float" office:value="155830.88976682667" table:formula="msoxl:=F33*$L$7" table:style-name="ce2">
            <text:p>155.831</text:p>
          </table:table-cell>
          <table:table-cell office:value-type="float" office:value="225820.75809365857" table:formula="msoxl:=G33*$M$7" table:style-name="ce2">
            <text:p>225.821</text:p>
          </table:table-cell>
          <table:table-cell office:value-type="float" office:value="90475.298067404306" table:formula="msoxl:=H33*$N$7" table:style-name="ce2">
            <text:p>90.475</text:p>
          </table:table-cell>
          <table:table-cell office:value-type="float" office:value="168245.48644698257" table:formula="msoxl:=I33*$O$7" table:style-name="ce2">
            <text:p>168.245</text:p>
          </table:table-cell>
          <table:table-cell office:value-type="float" office:value="1451833.7413596131" table:formula="msoxl:=SUM(K33:O33)" table:style-name="ce2">
            <text:p>1.451.834</text:p>
          </table:table-cell>
          <table:table-cell office:value-type="float" office:value="1.4122159436735353E-2" table:formula="msoxl:=P33/$P$1" table:style-name="ce9">
            <text:p>0,0141</text:p>
          </table:table-cell>
          <table:table-cell table:style-name="ce1"/>
          <table:table-cell office:value-type="float" office:value="1311682" table:style-name="ce7">
            <text:p>1.311.682</text:p>
          </table:table-cell>
          <table:table-cell office:value-type="float" office:value="1299910.0822759513" table:formula="msoxl:=$P$1/SUM(S$9:S$43)*S33" table:style-name="ce7">
            <text:p>1.299.910</text:p>
          </table:table-cell>
          <table:table-cell table:style-name="ce7"/>
          <table:table-cell office:value-type="float" office:value="151923.65908366186" table:formula="msoxl:=P33-T33" table:style-name="ce7">
            <text:p>151.924</text:p>
          </table:table-cell>
          <table:table-cell office:value-type="float" office:value="0.11687243691322548" table:formula="msoxl:=V33/T33" table:style-name="ce8">
            <text:p>0,1169</text:p>
          </table:table-cell>
          <table:table-cell office:value-type="float" office:value="151923.65908366186" table:formula="msoxl:=IF(V33&lt;0,0,V33)" table:style-name="ce2">
            <text:p>151.924</text:p>
          </table:table-cell>
          <table:table-cell office:value-type="float" office:value="0" table:formula="msoxl:=IF(V33&lt;0,V33,0)" table:style-name="ce2">
            <text:p>0</text:p>
          </table:table-cell>
          <table:table-cell office:value-type="float" office:value="1.2625408169667387E-2" table:formula="msoxl:=X33/SUM(X$9:X$43)" table:style-name="ce9">
            <text:p>0,0126</text:p>
          </table:table-cell>
          <table:table-cell office:value-type="float" office:value="0" table:formula="msoxl:=Y33/SUM(Y$9:Y$43)" table:style-name="ce9">
            <text:p>0,0000</text:p>
          </table:table-cell>
          <table:table-cell table:style-name="ce9"/>
          <table:table-cell office:value-type="string" table:style-name="ce1">
            <text:p>Nissewaard</text:p>
          </table:table-cell>
          <table:table-cell office:value-type="float" office:value="1299910.082275951" table:style-name="ce12">
            <text:p><text:s/>1.299.910<text:s/></text:p>
          </table:table-cell>
          <table:table-cell office:value-type="float" office:value="107947.23985065616" table:formula="msoxl:=IF(Z33&gt;0,Z33*8550000,0)" table:style-name="ce2">
            <text:p>107.947</text:p>
          </table:table-cell>
          <table:table-cell office:value-type="float" office:value="1407857.3221266072" table:formula="msoxl:=AD33+AE33" table:style-name="ce7">
            <text:p>1.407.857</text:p>
          </table:table-cell>
          <table:table-cell office:value-type="float" office:value="30384.731816732372" table:formula="msoxl:=IF(X33&gt;0,0.2*X33,0)" table:style-name="ce2">
            <text:p>30.385</text:p>
          </table:table-cell>
          <table:table-cell office:value-type="float" office:value="0" table:formula="msoxl:=IF(Y33&lt;0,0.2*Y33,0)" table:style-name="ce2">
            <text:p>0</text:p>
          </table:table-cell>
          <table:table-cell office:value-type="float" office:value="1438242.0539433395" table:formula="msoxl:=SUM(AF33:AH33)" table:style-name="ce2">
            <text:p>1.438.242</text:p>
          </table:table-cell>
          <table:table-cell office:value-type="float" office:value="13591.687416273635" table:formula="msoxl:=IF(V33&lt;0,0,P33-AI33)" table:style-name="ce2">
            <text:p>13.592</text:p>
          </table:table-cell>
          <table:table-cell office:value-type="float" office:value="0" table:formula="msoxl:=IF(V33&gt;0,0,0.2*Y33)" table:style-name="ce2">
            <text:p>0</text:p>
          </table:table-cell>
          <table:table-cell office:value-type="float" office:value="18783.871956014886" table:formula="msoxl:=-Q33*SUM(AJ$9:AK$43)" table:style-name="ce2">
            <text:p>18.784</text:p>
          </table:table-cell>
          <table:table-cell office:value-type="float" office:value="1470617.6133156279" table:formula="msoxl:=SUM(AI33:AL33)" table:style-name="ce2">
            <text:p>1.470.618</text:p>
          </table:table-cell>
          <table:table-cell table:style-name="ce2"/>
          <table:table-cell office:value-type="float" office:value="1572578.2045437004" table:formula="msoxl:=(P$1+8550000)/P$1*P33" table:style-name="ce2">
            <text:p>1.572.578</text:p>
          </table:table-cell>
          <table:table-cell table:style-name="ce2"/>
          <table:table-cell office:value-type="float" office:value="-164720.88241709326" table:formula="msoxl:=AF33-AO33" table:style-name="ce2">
            <text:p>-164.721</text:p>
          </table:table-cell>
          <table:table-cell office:value-type="float" office:value="-134336.15060036094" table:formula="msoxl:=AI33-AO33" table:style-name="ce2">
            <text:p>-134.336</text:p>
          </table:table-cell>
          <table:table-cell office:value-type="float" office:value="-101960.59122807253" table:formula="msoxl:=AM33-AO33" table:style-name="ce2">
            <text:p>-101.961</text:p>
          </table:table-cell>
          <table:table-cell table:style-name="ce2"/>
          <table:table-cell office:value-type="float" office:value="1407857.3221266072" table:formula="msoxl:=$AO33+AQ33" table:style-name="ce2">
            <text:p>1.407.857</text:p>
          </table:table-cell>
          <table:table-cell office:value-type="float" office:value="1438242.0539433395" table:formula="msoxl:=$AO33+AR33" table:style-name="ce2">
            <text:p>1.438.242</text:p>
          </table:table-cell>
          <table:table-cell office:value-type="float" office:value="1470617.6133156279" table:formula="msoxl:=$AO33+AS33" table:style-name="ce2">
            <text:p>1.470.61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572578.2045437004" table:formula="msoxl:=AO33" table:style-name="ce2">
            <text:p>1.572.578</text:p>
          </table:table-cell>
          <table:table-cell office:value-type="float" office:value="1576391.1875916191" table:formula="msoxl:=BC$6/$BB$6*$BB33" table:style-name="ce2">
            <text:p>1.576.391</text:p>
          </table:table-cell>
          <table:table-cell office:value-type="float" office:value="1576391.1875916191" table:formula="msoxl:=BD$6/$BC$6*$BC33" table:style-name="ce2">
            <text:p>1.576.391</text:p>
          </table:table-cell>
          <table:table-cell office:value-type="float" office:value="1633246.0808953668" table:formula="msoxl:=BE$6/$BD$6*$BD33" table:style-name="ce2">
            <text:p>1.633.246</text:p>
          </table:table-cell>
          <table:table-cell table:style-name="ce2"/>
          <table:table-cell office:value-type="float" office:value="1407857.3221266072" table:formula="msoxl:=BB33+AQ33+$AY33+$AZ33" table:style-name="ce2">
            <text:p>1.407.857</text:p>
          </table:table-cell>
          <table:table-cell office:value-type="float" office:value="1442055.0369912582" table:formula="msoxl:=BC33+AR33+$AY33+$AZ33" table:style-name="ce2">
            <text:p>1.442.055</text:p>
          </table:table-cell>
          <table:table-cell office:value-type="float" office:value="1474430.5963635466" table:formula="msoxl:=BD33+AS33+$AY33+$AZ33" table:style-name="ce2">
            <text:p>1.474.431</text:p>
          </table:table-cell>
          <table:table-cell office:value-type="float" office:value="1633246.0808953668" table:formula="msoxl:=BE33+AZ33" table:style-name="ce2">
            <text:p>1.633.246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Dordrecht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Dordrecht</text:p>
          </table:table-cell>
          <table:table-cell office:value-type="float" office:value="166392" table:formula="msoxl:=SUMIF($A$49:$A$451,$A34,E$49:E$451)" table:style-name="ce12">
            <text:p><text:s/>166.392<text:s/></text:p>
          </table:table-cell>
          <table:table-cell office:value-type="float" office:value="31960" table:formula="msoxl:=SUMIF($A$49:$A$451,$A34,F$49:F$451)" table:style-name="ce13">
            <text:p><text:s/>31.960<text:s/></text:p>
          </table:table-cell>
          <table:table-cell office:value-type="float" office:value="11695" table:formula="msoxl:=SUMIF($A$49:$A$451,$A34,G$49:G$451)" table:style-name="ce13">
            <text:p><text:s/>11.695<text:s/></text:p>
          </table:table-cell>
          <table:table-cell office:value-type="float" office:value="264250" table:formula="msoxl:=SUMIF($A$49:$A$451,$A34,H$49:H$451)" table:style-name="ce12">
            <text:p><text:s/>264.250<text:s/></text:p>
          </table:table-cell>
          <table:table-cell office:value-type="float" office:value="299569.761" table:formula="msoxl:=SUMIF($A$49:$A$451,$A34,I$49:I$451)" table:style-name="ce12">
            <text:p><text:s/>299.570<text:s/></text:p>
          </table:table-cell>
          <table:table-cell table:style-name="ce1"/>
          <table:table-cell office:value-type="float" office:value="951586.93441813404" table:formula="msoxl:=E34*$K$7" table:style-name="ce2">
            <text:p>951.587</text:p>
          </table:table-cell>
          <table:table-cell office:value-type="float" office:value="426582.88967432809" table:formula="msoxl:=F34*$L$7" table:style-name="ce2">
            <text:p>426.583</text:p>
          </table:table-cell>
          <table:table-cell office:value-type="float" office:value="293246.03219024395" table:formula="msoxl:=G34*$M$7" table:style-name="ce2">
            <text:p>293.246</text:p>
          </table:table-cell>
          <table:table-cell office:value-type="float" office:value="196871.68572390964" table:formula="msoxl:=H34*$N$7" table:style-name="ce2">
            <text:p>196.872</text:p>
          </table:table-cell>
          <table:table-cell office:value-type="float" office:value="297563.87455797259" table:formula="msoxl:=I34*$O$7" table:style-name="ce2">
            <text:p>297.564</text:p>
          </table:table-cell>
          <table:table-cell office:value-type="float" office:value="2165851.4165645884" table:formula="msoxl:=SUM(K34:O34)" table:style-name="ce2">
            <text:p>2.165.851</text:p>
          </table:table-cell>
          <table:table-cell office:value-type="float" office:value="2.1067494265810761E-2" table:formula="msoxl:=P34/$P$1" table:style-name="ce9">
            <text:p>0,0211</text:p>
          </table:table-cell>
          <table:table-cell table:style-name="ce1"/>
          <table:table-cell office:value-type="float" office:value="1902746" table:style-name="ce7">
            <text:p>1.902.746</text:p>
          </table:table-cell>
          <table:table-cell office:value-type="float" office:value="1885669.4758411238" table:formula="msoxl:=$P$1/SUM(S$9:S$43)*S34" table:style-name="ce7">
            <text:p>1.885.669</text:p>
          </table:table-cell>
          <table:table-cell table:style-name="ce7"/>
          <table:table-cell office:value-type="float" office:value="280181.94072346459" table:formula="msoxl:=P34-T34" table:style-name="ce7">
            <text:p>280.182</text:p>
          </table:table-cell>
          <table:table-cell office:value-type="float" office:value="0.14858486299593215" table:formula="msoxl:=V34/T34" table:style-name="ce8">
            <text:p>0,1486</text:p>
          </table:table-cell>
          <table:table-cell office:value-type="float" office:value="280181.94072346459" table:formula="msoxl:=IF(V34&lt;0,0,V34)" table:style-name="ce2">
            <text:p>280.182</text:p>
          </table:table-cell>
          <table:table-cell office:value-type="float" office:value="0" table:formula="msoxl:=IF(V34&lt;0,V34,0)" table:style-name="ce2">
            <text:p>0</text:p>
          </table:table-cell>
          <table:table-cell office:value-type="float" office:value="2.3284137472329436E-2" table:formula="msoxl:=X34/SUM(X$9:X$43)" table:style-name="ce9">
            <text:p>0,0233</text:p>
          </table:table-cell>
          <table:table-cell office:value-type="float" office:value="0" table:formula="msoxl:=Y34/SUM(Y$9:Y$43)" table:style-name="ce9">
            <text:p>0,0000</text:p>
          </table:table-cell>
          <table:table-cell table:style-name="ce9"/>
          <table:table-cell office:value-type="string" table:style-name="ce1">
            <text:p>Dordrecht</text:p>
          </table:table-cell>
          <table:table-cell office:value-type="float" office:value="1885669.4758411236" table:style-name="ce12">
            <text:p><text:s/>1.885.669<text:s/></text:p>
          </table:table-cell>
          <table:table-cell office:value-type="float" office:value="199079.37538841667" table:formula="msoxl:=IF(Z34&gt;0,Z34*8550000,0)" table:style-name="ce2">
            <text:p>199.079</text:p>
          </table:table-cell>
          <table:table-cell office:value-type="float" office:value="2084748.8512295403" table:formula="msoxl:=AD34+AE34" table:style-name="ce7">
            <text:p>2.084.749</text:p>
          </table:table-cell>
          <table:table-cell office:value-type="float" office:value="56036.388144692923" table:formula="msoxl:=IF(X34&gt;0,0.2*X34,0)" table:style-name="ce2">
            <text:p>56.036</text:p>
          </table:table-cell>
          <table:table-cell office:value-type="float" office:value="0" table:formula="msoxl:=IF(Y34&lt;0,0.2*Y34,0)" table:style-name="ce2">
            <text:p>0</text:p>
          </table:table-cell>
          <table:table-cell office:value-type="float" office:value="2140785.2393742334" table:formula="msoxl:=SUM(AF34:AH34)" table:style-name="ce2">
            <text:p>2.140.785</text:p>
          </table:table-cell>
          <table:table-cell office:value-type="float" office:value="25066.177190355025" table:formula="msoxl:=IF(V34&lt;0,0,P34-AI34)" table:style-name="ce2">
            <text:p>25.066</text:p>
          </table:table-cell>
          <table:table-cell office:value-type="float" office:value="0" table:formula="msoxl:=IF(V34&gt;0,0,0.2*Y34)" table:style-name="ce2">
            <text:p>0</text:p>
          </table:table-cell>
          <table:table-cell office:value-type="float" office:value="28021.855757673602" table:formula="msoxl:=-Q34*SUM(AJ$9:AK$43)" table:style-name="ce2">
            <text:p>28.022</text:p>
          </table:table-cell>
          <table:table-cell office:value-type="float" office:value="2193873.2723222622" table:formula="msoxl:=SUM(AI34:AL34)" table:style-name="ce2">
            <text:p>2.193.873</text:p>
          </table:table-cell>
          <table:table-cell table:style-name="ce2"/>
          <table:table-cell office:value-type="float" office:value="2345978.4925372703" table:formula="msoxl:=(P$1+8550000)/P$1*P34" table:style-name="ce2">
            <text:p>2.345.978</text:p>
          </table:table-cell>
          <table:table-cell table:style-name="ce2"/>
          <table:table-cell office:value-type="float" office:value="-261229.64130772999" table:formula="msoxl:=AF34-AO34" table:style-name="ce2">
            <text:p>-261.230</text:p>
          </table:table-cell>
          <table:table-cell office:value-type="float" office:value="-205193.25316303689" table:formula="msoxl:=AI34-AO34" table:style-name="ce2">
            <text:p>-205.193</text:p>
          </table:table-cell>
          <table:table-cell office:value-type="float" office:value="-152105.22021500813" table:formula="msoxl:=AM34-AO34" table:style-name="ce2">
            <text:p>-152.105</text:p>
          </table:table-cell>
          <table:table-cell table:style-name="ce2"/>
          <table:table-cell office:value-type="float" office:value="2084748.8512295403" table:formula="msoxl:=$AO34+AQ34" table:style-name="ce2">
            <text:p>2.084.749</text:p>
          </table:table-cell>
          <table:table-cell office:value-type="float" office:value="2140785.2393742334" table:formula="msoxl:=$AO34+AR34" table:style-name="ce2">
            <text:p>2.140.785</text:p>
          </table:table-cell>
          <table:table-cell office:value-type="float" office:value="2193873.2723222622" table:formula="msoxl:=$AO34+AS34" table:style-name="ce2">
            <text:p>2.193.87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345978.4925372703" table:formula="msoxl:=AO34" table:style-name="ce2">
            <text:p>2.345.978</text:p>
          </table:table-cell>
          <table:table-cell office:value-type="float" office:value="2351666.7159890393" table:formula="msoxl:=BC$6/$BB$6*$BB34" table:style-name="ce2">
            <text:p>2.351.667</text:p>
          </table:table-cell>
          <table:table-cell office:value-type="float" office:value="2351666.7159890393" table:formula="msoxl:=BD$6/$BC$6*$BC34" table:style-name="ce2">
            <text:p>2.351.667</text:p>
          </table:table-cell>
          <table:table-cell office:value-type="float" office:value="2436483.0745654926" table:formula="msoxl:=BE$6/$BD$6*$BD34" table:style-name="ce2">
            <text:p>2.436.483</text:p>
          </table:table-cell>
          <table:table-cell table:style-name="ce2"/>
          <table:table-cell office:value-type="float" office:value="2084748.8512295403" table:formula="msoxl:=BB34+AQ34+$AY34+$AZ34" table:style-name="ce2">
            <text:p>2.084.749</text:p>
          </table:table-cell>
          <table:table-cell office:value-type="float" office:value="2146473.4628260024" table:formula="msoxl:=BC34+AR34+$AY34+$AZ34" table:style-name="ce2">
            <text:p>2.146.473</text:p>
          </table:table-cell>
          <table:table-cell office:value-type="float" office:value="2199561.4957740312" table:formula="msoxl:=BD34+AS34+$AY34+$AZ34" table:style-name="ce2">
            <text:p>2.199.561</text:p>
          </table:table-cell>
          <table:table-cell office:value-type="float" office:value="2436483.0745654926" table:formula="msoxl:=BE34+AZ34" table:style-name="ce2">
            <text:p>2.436.483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lissingen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Vlissingen</text:p>
          </table:table-cell>
          <table:table-cell office:value-type="float" office:value="205477" table:formula="msoxl:=SUMIF($A$49:$A$451,$A35,E$49:E$451)" table:style-name="ce12">
            <text:p><text:s/>205.477<text:s/></text:p>
          </table:table-cell>
          <table:table-cell office:value-type="float" office:value="11150" table:formula="msoxl:=SUMIF($A$49:$A$451,$A35,F$49:F$451)" table:style-name="ce13">
            <text:p><text:s/>11.150<text:s/></text:p>
          </table:table-cell>
          <table:table-cell office:value-type="float" office:value="10412" table:formula="msoxl:=SUMIF($A$49:$A$451,$A35,G$49:G$451)" table:style-name="ce13">
            <text:p><text:s/>10.412<text:s/></text:p>
          </table:table-cell>
          <table:table-cell office:value-type="float" office:value="293650" table:formula="msoxl:=SUMIF($A$49:$A$451,$A35,H$49:H$451)" table:style-name="ce12">
            <text:p><text:s/>293.650<text:s/></text:p>
          </table:table-cell>
          <table:table-cell office:value-type="float" office:value="177550.16800000001" table:formula="msoxl:=SUMIF($A$49:$A$451,$A35,I$49:I$451)" table:style-name="ce12">
            <text:p><text:s/>177.550<text:s/></text:p>
          </table:table-cell>
          <table:table-cell table:style-name="ce1"/>
          <table:table-cell office:value-type="float" office:value="1175111.9556435102" table:formula="msoxl:=E35*$K$7" table:style-name="ce2">
            <text:p>1.175.112</text:p>
          </table:table-cell>
          <table:table-cell office:value-type="float" office:value="148823.50500215139" table:formula="msoxl:=F35*$L$7" table:style-name="ce2">
            <text:p>148.824</text:p>
          </table:table-cell>
          <table:table-cell office:value-type="float" office:value="261075.47560195124" table:formula="msoxl:=G35*$M$7" table:style-name="ce2">
            <text:p>261.075</text:p>
          </table:table-cell>
          <table:table-cell office:value-type="float" office:value="218775.2904931923" table:formula="msoxl:=H35*$N$7" table:style-name="ce2">
            <text:p>218.775</text:p>
          </table:table-cell>
          <table:table-cell office:value-type="float" office:value="176361.31144257568" table:formula="msoxl:=I35*$O$7" table:style-name="ce2">
            <text:p>176.361</text:p>
          </table:table-cell>
          <table:table-cell office:value-type="float" office:value="1980147.5381833808" table:formula="msoxl:=SUM(K35:O35)" table:style-name="ce2">
            <text:p>1.980.148</text:p>
          </table:table-cell>
          <table:table-cell office:value-type="float" office:value="1.9261130559134837E-2" table:formula="msoxl:=P35/$P$1" table:style-name="ce9">
            <text:p>0,0193</text:p>
          </table:table-cell>
          <table:table-cell table:style-name="ce1"/>
          <table:table-cell office:value-type="float" office:value="1765193" table:style-name="ce7">
            <text:p>1.765.193</text:p>
          </table:table-cell>
          <table:table-cell office:value-type="float" office:value="1749350.9691090777" table:formula="msoxl:=$P$1/SUM(S$9:S$43)*S35" table:style-name="ce7">
            <text:p>1.749.351</text:p>
          </table:table-cell>
          <table:table-cell table:style-name="ce7"/>
          <table:table-cell office:value-type="float" office:value="230796.56907430314" table:formula="msoxl:=P35-T35" table:style-name="ce7">
            <text:p>230.797</text:p>
          </table:table-cell>
          <table:table-cell office:value-type="float" office:value="0.13193268426395013" table:formula="msoxl:=V35/T35" table:style-name="ce8">
            <text:p>0,1319</text:p>
          </table:table-cell>
          <table:table-cell office:value-type="float" office:value="230796.56907430314" table:formula="msoxl:=IF(V35&lt;0,0,V35)" table:style-name="ce2">
            <text:p>230.797</text:p>
          </table:table-cell>
          <table:table-cell office:value-type="float" office:value="0" table:formula="msoxl:=IF(V35&lt;0,V35,0)" table:style-name="ce2">
            <text:p>0</text:p>
          </table:table-cell>
          <table:table-cell office:value-type="float" office:value="1.9180033618840586E-2" table:formula="msoxl:=X35/SUM(X$9:X$43)" table:style-name="ce9">
            <text:p>0,0192</text:p>
          </table:table-cell>
          <table:table-cell office:value-type="float" office:value="0" table:formula="msoxl:=Y35/SUM(Y$9:Y$43)" table:style-name="ce9">
            <text:p>0,0000</text:p>
          </table:table-cell>
          <table:table-cell table:style-name="ce9"/>
          <table:table-cell office:value-type="string" table:style-name="ce1">
            <text:p>Vlissingen</text:p>
          </table:table-cell>
          <table:table-cell office:value-type="float" office:value="1749350.9691090772" table:style-name="ce12">
            <text:p><text:s/>1.749.351<text:s/></text:p>
          </table:table-cell>
          <table:table-cell office:value-type="float" office:value="163989.28744108701" table:formula="msoxl:=IF(Z35&gt;0,Z35*8550000,0)" table:style-name="ce2">
            <text:p>163.989</text:p>
          </table:table-cell>
          <table:table-cell office:value-type="float" office:value="1913340.2565501642" table:formula="msoxl:=AD35+AE35" table:style-name="ce7">
            <text:p>1.913.340</text:p>
          </table:table-cell>
          <table:table-cell office:value-type="float" office:value="46159.31381486063" table:formula="msoxl:=IF(X35&gt;0,0.2*X35,0)" table:style-name="ce2">
            <text:p>46.159</text:p>
          </table:table-cell>
          <table:table-cell office:value-type="float" office:value="0" table:formula="msoxl:=IF(Y35&lt;0,0.2*Y35,0)" table:style-name="ce2">
            <text:p>0</text:p>
          </table:table-cell>
          <table:table-cell office:value-type="float" office:value="1959499.5703650247" table:formula="msoxl:=SUM(AF35:AH35)" table:style-name="ce2">
            <text:p>1.959.500</text:p>
          </table:table-cell>
          <table:table-cell office:value-type="float" office:value="20647.967818356119" table:formula="msoxl:=IF(V35&lt;0,0,P35-AI35)" table:style-name="ce2">
            <text:p>20.648</text:p>
          </table:table-cell>
          <table:table-cell office:value-type="float" office:value="0" table:formula="msoxl:=IF(V35&gt;0,0,0.2*Y35)" table:style-name="ce2">
            <text:p>0</text:p>
          </table:table-cell>
          <table:table-cell office:value-type="float" office:value="25619.212966095209" table:formula="msoxl:=-Q35*SUM(AJ$9:AK$43)" table:style-name="ce2">
            <text:p>25.619</text:p>
          </table:table-cell>
          <table:table-cell office:value-type="float" office:value="2005766.751149476" table:formula="msoxl:=SUM(AI35:AL35)" table:style-name="ce2">
            <text:p>2.005.767</text:p>
          </table:table-cell>
          <table:table-cell table:style-name="ce2"/>
          <table:table-cell office:value-type="float" office:value="2144830.2044639834" table:formula="msoxl:=(P$1+8550000)/P$1*P35" table:style-name="ce2">
            <text:p>2.144.830</text:p>
          </table:table-cell>
          <table:table-cell table:style-name="ce2"/>
          <table:table-cell office:value-type="float" office:value="-231489.94791381923" table:formula="msoxl:=AF35-AO35" table:style-name="ce2">
            <text:p>-231.490</text:p>
          </table:table-cell>
          <table:table-cell office:value-type="float" office:value="-185330.63409895869" table:formula="msoxl:=AI35-AO35" table:style-name="ce2">
            <text:p>-185.331</text:p>
          </table:table-cell>
          <table:table-cell office:value-type="float" office:value="-139063.45331450738" table:formula="msoxl:=AM35-AO35" table:style-name="ce2">
            <text:p>-139.063</text:p>
          </table:table-cell>
          <table:table-cell table:style-name="ce2"/>
          <table:table-cell office:value-type="float" office:value="1913340.2565501642" table:formula="msoxl:=$AO35+AQ35" table:style-name="ce2">
            <text:p>1.913.340</text:p>
          </table:table-cell>
          <table:table-cell office:value-type="float" office:value="1959499.5703650247" table:formula="msoxl:=$AO35+AR35" table:style-name="ce2">
            <text:p>1.959.500</text:p>
          </table:table-cell>
          <table:table-cell office:value-type="float" office:value="2005766.751149476" table:formula="msoxl:=$AO35+AS35" table:style-name="ce2">
            <text:p>2.005.767</text:p>
          </table:table-cell>
          <table:table-cell table:style-name="ce2"/>
          <table:table-cell office:value-type="float" office:value="47215.964122780504" table:style-name="ce2">
            <text:p>47.216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144830.2044639834" table:formula="msoxl:=AO35" table:style-name="ce2">
            <text:p>2.144.830</text:p>
          </table:table-cell>
          <table:table-cell office:value-type="float" office:value="2150030.7097149501" table:formula="msoxl:=BC$6/$BB$6*$BB35" table:style-name="ce2">
            <text:p>2.150.031</text:p>
          </table:table-cell>
          <table:table-cell office:value-type="float" office:value="2150030.7097149501" table:formula="msoxl:=BD$6/$BC$6*$BC35" table:style-name="ce2">
            <text:p>2.150.031</text:p>
          </table:table-cell>
          <table:table-cell office:value-type="float" office:value="2227574.765760696" table:formula="msoxl:=BE$6/$BD$6*$BD35" table:style-name="ce2">
            <text:p>2.227.575</text:p>
          </table:table-cell>
          <table:table-cell table:style-name="ce2"/>
          <table:table-cell office:value-type="float" office:value="1960556.2206729448" table:formula="msoxl:=BB35+AQ35+$AY35+$AZ35" table:style-name="ce2">
            <text:p>1.960.556</text:p>
          </table:table-cell>
          <table:table-cell office:value-type="float" office:value="2011916.039738772" table:formula="msoxl:=BC35+AR35+$AY35+$AZ35" table:style-name="ce2">
            <text:p>2.011.916</text:p>
          </table:table-cell>
          <table:table-cell office:value-type="float" office:value="2058183.2205232233" table:formula="msoxl:=BD35+AS35+$AY35+$AZ35" table:style-name="ce2">
            <text:p>2.058.183</text:p>
          </table:table-cell>
          <table:table-cell office:value-type="float" office:value="2227574.765760696" table:formula="msoxl:=BE35+AZ35" table:style-name="ce2">
            <text:p>2.227.575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reda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Breda</text:p>
          </table:table-cell>
          <table:table-cell office:value-type="float" office:value="307957" table:formula="msoxl:=SUMIF($A$49:$A$451,$A36,E$49:E$451)" table:style-name="ce12">
            <text:p><text:s/>307.957<text:s/></text:p>
          </table:table-cell>
          <table:table-cell office:value-type="float" office:value="39150" table:formula="msoxl:=SUMIF($A$49:$A$451,$A36,F$49:F$451)" table:style-name="ce13">
            <text:p><text:s/>39.150<text:s/></text:p>
          </table:table-cell>
          <table:table-cell office:value-type="float" office:value="19438" table:formula="msoxl:=SUMIF($A$49:$A$451,$A36,G$49:G$451)" table:style-name="ce13">
            <text:p><text:s/>19.438<text:s/></text:p>
          </table:table-cell>
          <table:table-cell office:value-type="float" office:value="587260" table:formula="msoxl:=SUMIF($A$49:$A$451,$A36,H$49:H$451)" table:style-name="ce12">
            <text:p><text:s/>587.260<text:s/></text:p>
          </table:table-cell>
          <table:table-cell office:value-type="float" office:value="427908.67300000001" table:formula="msoxl:=SUMIF($A$49:$A$451,$A36,I$49:I$451)" table:style-name="ce12">
            <text:p><text:s/>427.909<text:s/></text:p>
          </table:table-cell>
          <table:table-cell table:style-name="ce1"/>
          <table:table-cell office:value-type="float" office:value="1761189.5858130518" table:formula="msoxl:=E36*$K$7" table:style-name="ce2">
            <text:p>1.761.190</text:p>
          </table:table-cell>
          <table:table-cell office:value-type="float" office:value="522550.69245150016" table:formula="msoxl:=F36*$L$7" table:style-name="ce2">
            <text:p>522.551</text:p>
          </table:table-cell>
          <table:table-cell office:value-type="float" office:value="487397.72327609762" table:formula="msoxl:=G36*$M$7" table:style-name="ce2">
            <text:p>487.398</text:p>
          </table:table-cell>
          <table:table-cell office:value-type="float" office:value="437520.78016356926" table:formula="msoxl:=H36*$N$7" table:style-name="ce2">
            <text:p>437.521</text:p>
          </table:table-cell>
          <table:table-cell office:value-type="float" office:value="425043.44320266863" table:formula="msoxl:=I36*$O$7" table:style-name="ce2">
            <text:p>425.043</text:p>
          </table:table-cell>
          <table:table-cell office:value-type="float" office:value="3633702.2249068879" table:formula="msoxl:=SUM(K36:O36)" table:style-name="ce2">
            <text:p>3.633.702</text:p>
          </table:table-cell>
          <table:table-cell office:value-type="float" office:value="3.5345453617642825E-2" table:formula="msoxl:=P36/$P$1" table:style-name="ce9">
            <text:p>0,0353</text:p>
          </table:table-cell>
          <table:table-cell table:style-name="ce1"/>
          <table:table-cell office:value-type="float" office:value="6330661" table:style-name="ce7">
            <text:p>6.330.661</text:p>
          </table:table-cell>
          <table:table-cell office:value-type="float" office:value="6273845.3843013439" table:formula="msoxl:=$P$1/SUM(S$9:S$43)*S36" table:style-name="ce7">
            <text:p>6.273.845</text:p>
          </table:table-cell>
          <table:table-cell table:style-name="ce7"/>
          <table:table-cell office:value-type="float" office:value="-2640143.1593944561" table:formula="msoxl:=P36-T36" table:style-name="ce7">
            <text:p>-2.640.143</text:p>
          </table:table-cell>
          <table:table-cell office:value-type="float" office:value="-0.420817377170423" table:formula="msoxl:=V36/T36" table:style-name="ce8">
            <text:p>-0,4208</text:p>
          </table:table-cell>
          <table:table-cell office:value-type="float" office:value="0" table:formula="msoxl:=IF(V36&lt;0,0,V36)" table:style-name="ce2">
            <text:p>0</text:p>
          </table:table-cell>
          <table:table-cell office:value-type="float" office:value="-2640143.1593944561" table:formula="msoxl:=IF(V36&lt;0,V36,0)" table:style-name="ce2">
            <text:p>-2.640.143</text:p>
          </table:table-cell>
          <table:table-cell office:value-type="float" office:value="0" table:formula="msoxl:=X36/SUM(X$9:X$43)" table:style-name="ce9">
            <text:p>0,0000</text:p>
          </table:table-cell>
          <table:table-cell office:value-type="float" office:value="0.21940549098645876" table:formula="msoxl:=Y36/SUM(Y$9:Y$43)" table:style-name="ce9">
            <text:p>0,2194</text:p>
          </table:table-cell>
          <table:table-cell table:style-name="ce9"/>
          <table:table-cell office:value-type="string" table:style-name="ce1">
            <text:p>Breda</text:p>
          </table:table-cell>
          <table:table-cell office:value-type="float" office:value="6273845.384301343" table:style-name="ce12">
            <text:p><text:s/>6.273.845<text:s/></text:p>
          </table:table-cell>
          <table:table-cell office:value-type="float" office:value="0" table:formula="msoxl:=IF(Z36&gt;0,Z36*8550000,0)" table:style-name="ce2">
            <text:p>0</text:p>
          </table:table-cell>
          <table:table-cell office:value-type="float" office:value="6273845.384301343" table:formula="msoxl:=AD36+AE36" table:style-name="ce7">
            <text:p>6.273.845</text:p>
          </table:table-cell>
          <table:table-cell office:value-type="float" office:value="0" table:formula="msoxl:=IF(X36&gt;0,0.2*X36,0)" table:style-name="ce2">
            <text:p>0</text:p>
          </table:table-cell>
          <table:table-cell office:value-type="float" office:value="-528028.63187889126" table:formula="msoxl:=IF(Y36&lt;0,0.2*Y36,0)" table:style-name="ce2">
            <text:p>-528.029</text:p>
          </table:table-cell>
          <table:table-cell office:value-type="float" office:value="5745816.752422452" table:formula="msoxl:=SUM(AF36:AH36)" table:style-name="ce2">
            <text:p>5.745.817</text:p>
          </table:table-cell>
          <table:table-cell office:value-type="float" office:value="0" table:formula="msoxl:=IF(V36&lt;0,0,P36-AI36)" table:style-name="ce2">
            <text:p>0</text:p>
          </table:table-cell>
          <table:table-cell office:value-type="float" office:value="-528028.63187889126" table:formula="msoxl:=IF(V36&gt;0,0,0.2*Y36)" table:style-name="ce2">
            <text:p>-528.029</text:p>
          </table:table-cell>
          <table:table-cell office:value-type="float" office:value="47012.957044942312" table:formula="msoxl:=-Q36*SUM(AJ$9:AK$43)" table:style-name="ce2">
            <text:p>47.013</text:p>
          </table:table-cell>
          <table:table-cell office:value-type="float" office:value="5264801.0775885032" table:formula="msoxl:=SUM(AI36:AL36)" table:style-name="ce2">
            <text:p>5.264.801</text:p>
          </table:table-cell>
          <table:table-cell table:style-name="ce2"/>
          <table:table-cell office:value-type="float" office:value="3935905.853337734" table:formula="msoxl:=(P$1+8550000)/P$1*P36" table:style-name="ce2">
            <text:p>3.935.906</text:p>
          </table:table-cell>
          <table:table-cell table:style-name="ce2"/>
          <table:table-cell office:value-type="float" office:value="2337939.530963609" table:formula="msoxl:=AF36-AO36" table:style-name="ce2">
            <text:p>2.337.940</text:p>
          </table:table-cell>
          <table:table-cell office:value-type="float" office:value="1809910.899084718" table:formula="msoxl:=AI36-AO36" table:style-name="ce2">
            <text:p>1.809.911</text:p>
          </table:table-cell>
          <table:table-cell office:value-type="float" office:value="1328895.2242507692" table:formula="msoxl:=AM36-AO36" table:style-name="ce2">
            <text:p>1.328.895</text:p>
          </table:table-cell>
          <table:table-cell table:style-name="ce2"/>
          <table:table-cell office:value-type="float" office:value="6273845.384301343" table:formula="msoxl:=$AO36+AQ36" table:style-name="ce2">
            <text:p>6.273.845</text:p>
          </table:table-cell>
          <table:table-cell office:value-type="float" office:value="5745816.752422452" table:formula="msoxl:=$AO36+AR36" table:style-name="ce2">
            <text:p>5.745.817</text:p>
          </table:table-cell>
          <table:table-cell office:value-type="float" office:value="5264801.0775885032" table:formula="msoxl:=$AO36+AS36" table:style-name="ce2">
            <text:p>5.264.801</text:p>
          </table:table-cell>
          <table:table-cell table:style-name="ce2"/>
          <table:table-cell office:value-type="float" office:value="320024.31811791204" table:style-name="ce2">
            <text:p>320.024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935905.853337734" table:formula="msoxl:=AO36" table:style-name="ce2">
            <text:p>3.935.906</text:p>
          </table:table-cell>
          <table:table-cell office:value-type="float" office:value="3945449.1258144979" table:formula="msoxl:=BC$6/$BB$6*$BB36" table:style-name="ce2">
            <text:p>3.945.449</text:p>
          </table:table-cell>
          <table:table-cell office:value-type="float" office:value="3945449.1258144979" table:formula="msoxl:=BD$6/$BC$6*$BC36" table:style-name="ce2">
            <text:p>3.945.449</text:p>
          </table:table-cell>
          <table:table-cell office:value-type="float" office:value="4087747.6179966684" table:formula="msoxl:=BE$6/$BD$6*$BD36" table:style-name="ce2">
            <text:p>4.087.748</text:p>
          </table:table-cell>
          <table:table-cell table:style-name="ce2"/>
          <table:table-cell office:value-type="float" office:value="6593869.7024192549" table:formula="msoxl:=BB36+AQ36+$AY36+$AZ36" table:style-name="ce2">
            <text:p>6.593.870</text:p>
          </table:table-cell>
          <table:table-cell office:value-type="float" office:value="6075384.3430171283" table:formula="msoxl:=BC36+AR36+$AY36+$AZ36" table:style-name="ce2">
            <text:p>6.075.384</text:p>
          </table:table-cell>
          <table:table-cell office:value-type="float" office:value="5594368.6681831786" table:formula="msoxl:=BD36+AS36+$AY36+$AZ36" table:style-name="ce2">
            <text:p>5.594.369</text:p>
          </table:table-cell>
          <table:table-cell office:value-type="float" office:value="4087747.6179966684" table:formula="msoxl:=BE36+AZ36" table:style-name="ce2">
            <text:p>4.087.748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Tilburg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Tilburg</text:p>
          </table:table-cell>
          <table:table-cell office:value-type="float" office:value="195357" table:formula="msoxl:=SUMIF($A$49:$A$451,$A37,E$49:E$451)" table:style-name="ce12">
            <text:p><text:s/>195.357<text:s/></text:p>
          </table:table-cell>
          <table:table-cell office:value-type="float" office:value="31045" table:formula="msoxl:=SUMIF($A$49:$A$451,$A37,F$49:F$451)" table:style-name="ce13">
            <text:p><text:s/>31.045<text:s/></text:p>
          </table:table-cell>
          <table:table-cell office:value-type="float" office:value="13028" table:formula="msoxl:=SUMIF($A$49:$A$451,$A37,G$49:G$451)" table:style-name="ce13">
            <text:p><text:s/>13.028<text:s/></text:p>
          </table:table-cell>
          <table:table-cell office:value-type="float" office:value="444130" table:formula="msoxl:=SUMIF($A$49:$A$451,$A37,H$49:H$451)" table:style-name="ce12">
            <text:p><text:s/>444.130<text:s/></text:p>
          </table:table-cell>
          <table:table-cell office:value-type="float" office:value="361343.61000000004" table:formula="msoxl:=SUMIF($A$49:$A$451,$A37,I$49:I$451)" table:style-name="ce12">
            <text:p><text:s/>361.344<text:s/></text:p>
          </table:table-cell>
          <table:table-cell table:style-name="ce1"/>
          <table:table-cell office:value-type="float" office:value="1117236.2177696249" table:formula="msoxl:=E37*$K$7" table:style-name="ce2">
            <text:p>1.117.236</text:p>
          </table:table-cell>
          <table:table-cell office:value-type="float" office:value="414370.01908446546" table:formula="msoxl:=F37*$L$7" table:style-name="ce2">
            <text:p>414.370</text:p>
          </table:table-cell>
          <table:table-cell office:value-type="float" office:value="326670.31272975612" table:formula="msoxl:=G37*$M$7" table:style-name="ce2">
            <text:p>326.670</text:p>
          </table:table-cell>
          <table:table-cell office:value-type="float" office:value="330885.98592454114" table:formula="msoxl:=H37*$N$7" table:style-name="ce2">
            <text:p>330.886</text:p>
          </table:table-cell>
          <table:table-cell office:value-type="float" office:value="358924.09260347538" table:formula="msoxl:=I37*$O$7" table:style-name="ce2">
            <text:p>358.924</text:p>
          </table:table-cell>
          <table:table-cell office:value-type="float" office:value="2548086.628111863" table:formula="msoxl:=SUM(K37:O37)" table:style-name="ce2">
            <text:p>2.548.087</text:p>
          </table:table-cell>
          <table:table-cell office:value-type="float" office:value="2.4785541619325065E-2" table:formula="msoxl:=P37/$P$1" table:style-name="ce9">
            <text:p>0,0248</text:p>
          </table:table-cell>
          <table:table-cell table:style-name="ce1"/>
          <table:table-cell office:value-type="float" office:value="4639612" table:style-name="ce7">
            <text:p>4.639.612</text:p>
          </table:table-cell>
          <table:table-cell office:value-type="float" office:value="4597972.996998122" table:formula="msoxl:=$P$1/SUM(S$9:S$43)*S37" table:style-name="ce7">
            <text:p>4.597.973</text:p>
          </table:table-cell>
          <table:table-cell table:style-name="ce7"/>
          <table:table-cell office:value-type="float" office:value="-2049886.3688862589" table:formula="msoxl:=P37-T37" table:style-name="ce7">
            <text:p>-2.049.886</text:p>
          </table:table-cell>
          <table:table-cell office:value-type="float" office:value="-0.44582392506971397" table:formula="msoxl:=V37/T37" table:style-name="ce8">
            <text:p>-0,4458</text:p>
          </table:table-cell>
          <table:table-cell office:value-type="float" office:value="0" table:formula="msoxl:=IF(V37&lt;0,0,V37)" table:style-name="ce2">
            <text:p>0</text:p>
          </table:table-cell>
          <table:table-cell office:value-type="float" office:value="-2049886.3688862589" table:formula="msoxl:=IF(V37&lt;0,V37,0)" table:style-name="ce2">
            <text:p>-2.049.886</text:p>
          </table:table-cell>
          <table:table-cell office:value-type="float" office:value="0" table:formula="msoxl:=X37/SUM(X$9:X$43)" table:style-name="ce9">
            <text:p>0,0000</text:p>
          </table:table-cell>
          <table:table-cell office:value-type="float" office:value="0.17035300666615935" table:formula="msoxl:=Y37/SUM(Y$9:Y$43)" table:style-name="ce9">
            <text:p>0,1704</text:p>
          </table:table-cell>
          <table:table-cell table:style-name="ce9"/>
          <table:table-cell office:value-type="string" table:style-name="ce1">
            <text:p>Tilburg</text:p>
          </table:table-cell>
          <table:table-cell office:value-type="float" office:value="4597972.996998121" table:style-name="ce12">
            <text:p><text:s/>4.597.973<text:s/></text:p>
          </table:table-cell>
          <table:table-cell office:value-type="float" office:value="0" table:formula="msoxl:=IF(Z37&gt;0,Z37*8550000,0)" table:style-name="ce2">
            <text:p>0</text:p>
          </table:table-cell>
          <table:table-cell office:value-type="float" office:value="4597972.996998121" table:formula="msoxl:=AD37+AE37" table:style-name="ce7">
            <text:p>4.597.973</text:p>
          </table:table-cell>
          <table:table-cell office:value-type="float" office:value="0" table:formula="msoxl:=IF(X37&gt;0,0.2*X37,0)" table:style-name="ce2">
            <text:p>0</text:p>
          </table:table-cell>
          <table:table-cell office:value-type="float" office:value="-409977.27377725183" table:formula="msoxl:=IF(Y37&lt;0,0.2*Y37,0)" table:style-name="ce2">
            <text:p>-409.977</text:p>
          </table:table-cell>
          <table:table-cell office:value-type="float" office:value="4187995.723220869" table:formula="msoxl:=SUM(AF37:AH37)" table:style-name="ce2">
            <text:p>4.187.996</text:p>
          </table:table-cell>
          <table:table-cell office:value-type="float" office:value="0" table:formula="msoxl:=IF(V37&lt;0,0,P37-AI37)" table:style-name="ce2">
            <text:p>0</text:p>
          </table:table-cell>
          <table:table-cell office:value-type="float" office:value="-409977.27377725183" table:formula="msoxl:=IF(V37&gt;0,0,0.2*Y37)" table:style-name="ce2">
            <text:p>-409.977</text:p>
          </table:table-cell>
          <table:table-cell office:value-type="float" office:value="32967.227301429346" table:formula="msoxl:=-Q37*SUM(AJ$9:AK$43)" table:style-name="ce2">
            <text:p>32.967</text:p>
          </table:table-cell>
          <table:table-cell office:value-type="float" office:value="3810985.6767450464" table:formula="msoxl:=SUM(AI37:AL37)" table:style-name="ce2">
            <text:p>3.810.986</text:p>
          </table:table-cell>
          <table:table-cell table:style-name="ce2"/>
          <table:table-cell office:value-type="float" office:value="2760003.0089570922" table:formula="msoxl:=(P$1+8550000)/P$1*P37" table:style-name="ce2">
            <text:p>2.760.003</text:p>
          </table:table-cell>
          <table:table-cell table:style-name="ce2"/>
          <table:table-cell office:value-type="float" office:value="1837969.9880410288" table:formula="msoxl:=AF37-AO37" table:style-name="ce2">
            <text:p>1.837.970</text:p>
          </table:table-cell>
          <table:table-cell office:value-type="float" office:value="1427992.7142637768" table:formula="msoxl:=AI37-AO37" table:style-name="ce2">
            <text:p>1.427.993</text:p>
          </table:table-cell>
          <table:table-cell office:value-type="float" office:value="1050982.6677879542" table:formula="msoxl:=AM37-AO37" table:style-name="ce2">
            <text:p>1.050.983</text:p>
          </table:table-cell>
          <table:table-cell table:style-name="ce2"/>
          <table:table-cell office:value-type="float" office:value="4597972.996998121" table:formula="msoxl:=$AO37+AQ37" table:style-name="ce2">
            <text:p>4.597.973</text:p>
          </table:table-cell>
          <table:table-cell office:value-type="float" office:value="4187995.723220869" table:formula="msoxl:=$AO37+AR37" table:style-name="ce2">
            <text:p>4.187.996</text:p>
          </table:table-cell>
          <table:table-cell office:value-type="float" office:value="3810985.6767450464" table:formula="msoxl:=$AO37+AS37" table:style-name="ce2">
            <text:p>3.810.986</text:p>
          </table:table-cell>
          <table:table-cell table:style-name="ce2"/>
          <table:table-cell office:value-type="float" office:value="237626.91075345685" table:style-name="ce2">
            <text:p>237.627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760003.0089570922" table:formula="msoxl:=AO37" table:style-name="ce2">
            <text:p>2.760.003</text:p>
          </table:table-cell>
          <table:table-cell office:value-type="float" office:value="2766695.1051943102" table:formula="msoxl:=BC$6/$BB$6*$BB37" table:style-name="ce2">
            <text:p>2.766.695</text:p>
          </table:table-cell>
          <table:table-cell office:value-type="float" office:value="2766695.1051943102" table:formula="msoxl:=BD$6/$BC$6*$BC37" table:style-name="ce2">
            <text:p>2.766.695</text:p>
          </table:table-cell>
          <table:table-cell office:value-type="float" office:value="2866480.0800457262" table:formula="msoxl:=BE$6/$BD$6*$BD37" table:style-name="ce2">
            <text:p>2.866.480</text:p>
          </table:table-cell>
          <table:table-cell table:style-name="ce2"/>
          <table:table-cell office:value-type="float" office:value="4835599.9077515779" table:formula="msoxl:=BB37+AQ37+$AY37+$AZ37" table:style-name="ce2">
            <text:p>4.835.600</text:p>
          </table:table-cell>
          <table:table-cell office:value-type="float" office:value="4432314.7302115439" table:formula="msoxl:=BC37+AR37+$AY37+$AZ37" table:style-name="ce2">
            <text:p>4.432.315</text:p>
          </table:table-cell>
          <table:table-cell office:value-type="float" office:value="4055304.6837357213" table:formula="msoxl:=BD37+AS37+$AY37+$AZ37" table:style-name="ce2">
            <text:p>4.055.305</text:p>
          </table:table-cell>
          <table:table-cell office:value-type="float" office:value="2866480.0800457262" table:formula="msoxl:=BE37+AZ37" table:style-name="ce2">
            <text:p>2.866.480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's-Hertogenbosch</text:p>
          </table:table-cell>
          <table:table-cell office:value-type="float" office:value="796" table:style-name="ce1">
            <text:p>796</text:p>
          </table:table-cell>
          <table:table-cell office:value-type="string" table:style-name="ce1">
            <text:p>'s-Hertogenbosch</text:p>
          </table:table-cell>
          <table:table-cell office:value-type="float" office:value="269705" table:formula="msoxl:=SUMIF($A$49:$A$451,$A38,E$49:E$451)" table:style-name="ce12">
            <text:p><text:s/>269.705<text:s/></text:p>
          </table:table-cell>
          <table:table-cell office:value-type="float" office:value="28410" table:formula="msoxl:=SUMIF($A$49:$A$451,$A38,F$49:F$451)" table:style-name="ce13">
            <text:p><text:s/>28.410<text:s/></text:p>
          </table:table-cell>
          <table:table-cell office:value-type="float" office:value="16768" table:formula="msoxl:=SUMIF($A$49:$A$451,$A38,G$49:G$451)" table:style-name="ce13">
            <text:p><text:s/>16.768<text:s/></text:p>
          </table:table-cell>
          <table:table-cell office:value-type="float" office:value="520350" table:formula="msoxl:=SUMIF($A$49:$A$451,$A38,H$49:H$451)" table:style-name="ce12">
            <text:p><text:s/>520.350<text:s/></text:p>
          </table:table-cell>
          <table:table-cell office:value-type="float" office:value="306633.21100000001" table:formula="msoxl:=SUMIF($A$49:$A$451,$A38,I$49:I$451)" table:style-name="ce12">
            <text:p><text:s/>306.633<text:s/></text:p>
          </table:table-cell>
          <table:table-cell table:style-name="ce1"/>
          <table:table-cell office:value-type="float" office:value="1542428.4469640539" table:formula="msoxl:=E38*$K$7" table:style-name="ce2">
            <text:p>1.542.428</text:p>
          </table:table-cell>
          <table:table-cell office:value-type="float" office:value="379199.62126557139" table:formula="msoxl:=F38*$L$7" table:style-name="ce2">
            <text:p>379.200</text:p>
          </table:table-cell>
          <table:table-cell office:value-type="float" office:value="420448.86428097566" table:formula="msoxl:=G38*$M$7" table:style-name="ce2">
            <text:p>420.449</text:p>
          </table:table-cell>
          <table:table-cell office:value-type="float" office:value="387671.45379919163" table:formula="msoxl:=H38*$N$7" table:style-name="ce2">
            <text:p>387.671</text:p>
          </table:table-cell>
          <table:table-cell office:value-type="float" office:value="304580.02846726688" table:formula="msoxl:=I38*$O$7" table:style-name="ce2">
            <text:p>304.580</text:p>
          </table:table-cell>
          <table:table-cell office:value-type="float" office:value="3034328.4147770591" table:formula="msoxl:=SUM(K38:O38)" table:style-name="ce2">
            <text:p>3.034.328</text:p>
          </table:table-cell>
          <table:table-cell office:value-type="float" office:value="2.9515273296216903E-2" table:formula="msoxl:=P38/$P$1" table:style-name="ce9">
            <text:p>0,0295</text:p>
          </table:table-cell>
          <table:table-cell table:style-name="ce1"/>
          <table:table-cell office:value-type="float" office:value="3266643" table:style-name="ce7">
            <text:p>3.266.643</text:p>
          </table:table-cell>
          <table:table-cell office:value-type="float" office:value="3237325.9455387513" table:formula="msoxl:=$P$1/SUM(S$9:S$43)*S38" table:style-name="ce7">
            <text:p>3.237.326</text:p>
          </table:table-cell>
          <table:table-cell table:style-name="ce7"/>
          <table:table-cell office:value-type="float" office:value="-202997.53076169221" table:formula="msoxl:=P38-T38" table:style-name="ce7">
            <text:p>-202.998</text:p>
          </table:table-cell>
          <table:table-cell office:value-type="float" office:value="-6.270531116628407E-2" table:formula="msoxl:=V38/T38" table:style-name="ce8">
            <text:p>-0,0627</text:p>
          </table:table-cell>
          <table:table-cell office:value-type="float" office:value="0" table:formula="msoxl:=IF(V38&lt;0,0,V38)" table:style-name="ce2">
            <text:p>0</text:p>
          </table:table-cell>
          <table:table-cell office:value-type="float" office:value="-202997.53076169221" table:formula="msoxl:=IF(V38&lt;0,V38,0)" table:style-name="ce2">
            <text:p>-202.998</text:p>
          </table:table-cell>
          <table:table-cell office:value-type="float" office:value="0" table:formula="msoxl:=X38/SUM(X$9:X$43)" table:style-name="ce9">
            <text:p>0,0000</text:p>
          </table:table-cell>
          <table:table-cell office:value-type="float" office:value="1.6869832511667009E-2" table:formula="msoxl:=Y38/SUM(Y$9:Y$43)" table:style-name="ce9">
            <text:p>0,0169</text:p>
          </table:table-cell>
          <table:table-cell table:style-name="ce9"/>
          <table:table-cell office:value-type="string" table:style-name="ce1">
            <text:p>'s-Hertogenbosch</text:p>
          </table:table-cell>
          <table:table-cell office:value-type="float" office:value="3237325.9455387504" table:style-name="ce12">
            <text:p><text:s/>3.237.326<text:s/></text:p>
          </table:table-cell>
          <table:table-cell office:value-type="float" office:value="0" table:formula="msoxl:=IF(Z38&gt;0,Z38*8550000,0)" table:style-name="ce2">
            <text:p>0</text:p>
          </table:table-cell>
          <table:table-cell office:value-type="float" office:value="3237325.9455387504" table:formula="msoxl:=AD38+AE38" table:style-name="ce7">
            <text:p>3.237.326</text:p>
          </table:table-cell>
          <table:table-cell office:value-type="float" office:value="0" table:formula="msoxl:=IF(X38&gt;0,0.2*X38,0)" table:style-name="ce2">
            <text:p>0</text:p>
          </table:table-cell>
          <table:table-cell office:value-type="float" office:value="-40599.506152338443" table:formula="msoxl:=IF(Y38&lt;0,0.2*Y38,0)" table:style-name="ce2">
            <text:p>-40.600</text:p>
          </table:table-cell>
          <table:table-cell office:value-type="float" office:value="3196726.439386412" table:formula="msoxl:=SUM(AF38:AH38)" table:style-name="ce2">
            <text:p>3.196.726</text:p>
          </table:table-cell>
          <table:table-cell office:value-type="float" office:value="0" table:formula="msoxl:=IF(V38&lt;0,0,P38-AI38)" table:style-name="ce2">
            <text:p>0</text:p>
          </table:table-cell>
          <table:table-cell office:value-type="float" office:value="-40599.506152338443" table:formula="msoxl:=IF(V38&gt;0,0,0.2*Y38)" table:style-name="ce2">
            <text:p>-40.600</text:p>
          </table:table-cell>
          <table:table-cell office:value-type="float" office:value="39258.239281788476" table:formula="msoxl:=-Q38*SUM(AJ$9:AK$43)" table:style-name="ce2">
            <text:p>39.258</text:p>
          </table:table-cell>
          <table:table-cell office:value-type="float" office:value="3195385.1725158622" table:formula="msoxl:=SUM(AI38:AL38)" table:style-name="ce2">
            <text:p>3.195.385</text:p>
          </table:table-cell>
          <table:table-cell table:style-name="ce2"/>
          <table:table-cell office:value-type="float" office:value="3286684.0014597136" table:formula="msoxl:=(P$1+8550000)/P$1*P38" table:style-name="ce2">
            <text:p>3.286.684</text:p>
          </table:table-cell>
          <table:table-cell table:style-name="ce2"/>
          <table:table-cell office:value-type="float" office:value="-49358.055920963176" table:formula="msoxl:=AF38-AO38" table:style-name="ce2">
            <text:p>-49.358</text:p>
          </table:table-cell>
          <table:table-cell office:value-type="float" office:value="-89957.562073301524" table:formula="msoxl:=AI38-AO38" table:style-name="ce2">
            <text:p>-89.958</text:p>
          </table:table-cell>
          <table:table-cell office:value-type="float" office:value="-91298.828943851404" table:formula="msoxl:=AM38-AO38" table:style-name="ce2">
            <text:p>-91.299</text:p>
          </table:table-cell>
          <table:table-cell table:style-name="ce2"/>
          <table:table-cell office:value-type="float" office:value="3237325.9455387504" table:formula="msoxl:=$AO38+AQ38" table:style-name="ce2">
            <text:p>3.237.326</text:p>
          </table:table-cell>
          <table:table-cell office:value-type="float" office:value="3196726.439386412" table:formula="msoxl:=$AO38+AR38" table:style-name="ce2">
            <text:p>3.196.726</text:p>
          </table:table-cell>
          <table:table-cell office:value-type="float" office:value="3195385.1725158622" table:formula="msoxl:=$AO38+AS38" table:style-name="ce2">
            <text:p>3.195.385</text:p>
          </table:table-cell>
          <table:table-cell table:style-name="ce2"/>
          <table:table-cell office:value-type="float" office:value="22133.741271653835" table:style-name="ce2">
            <text:p>22.134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286684.0014597136" table:formula="msoxl:=AO38" table:style-name="ce2">
            <text:p>3.286.684</text:p>
          </table:table-cell>
          <table:table-cell office:value-type="float" office:value="3294653.1252496922" table:formula="msoxl:=BC$6/$BB$6*$BB38" table:style-name="ce2">
            <text:p>3.294.653</text:p>
          </table:table-cell>
          <table:table-cell office:value-type="float" office:value="3294653.1252496922" table:formula="msoxl:=BD$6/$BC$6*$BC38" table:style-name="ce2">
            <text:p>3.294.653</text:p>
          </table:table-cell>
          <table:table-cell office:value-type="float" office:value="3413479.6915127975" table:formula="msoxl:=BE$6/$BD$6*$BD38" table:style-name="ce2">
            <text:p>3.413.480</text:p>
          </table:table-cell>
          <table:table-cell table:style-name="ce2"/>
          <table:table-cell office:value-type="float" office:value="3259459.6868104041" table:formula="msoxl:=BB38+AQ38+$AY38+$AZ38" table:style-name="ce2">
            <text:p>3.259.460</text:p>
          </table:table-cell>
          <table:table-cell office:value-type="float" office:value="3226829.3044480444" table:formula="msoxl:=BC38+AR38+$AY38+$AZ38" table:style-name="ce2">
            <text:p>3.226.829</text:p>
          </table:table-cell>
          <table:table-cell office:value-type="float" office:value="3225488.0375774945" table:formula="msoxl:=BD38+AS38+$AY38+$AZ38" table:style-name="ce2">
            <text:p>3.225.488</text:p>
          </table:table-cell>
          <table:table-cell office:value-type="float" office:value="3413479.6915127975" table:formula="msoxl:=BE38+AZ38" table:style-name="ce2">
            <text:p>3.413.480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Eindhoven</text:p>
          </table:table-cell>
          <table:table-cell office:value-type="float" office:value="772" table:style-name="ce1">
            <text:p>772</text:p>
          </table:table-cell>
          <table:table-cell office:value-type="string" table:style-name="ce1">
            <text:p>Eindhoven</text:p>
          </table:table-cell>
          <table:table-cell office:value-type="float" office:value="256663" table:formula="msoxl:=SUMIF($A$49:$A$451,$A39,E$49:E$451)" table:style-name="ce12">
            <text:p><text:s/>256.663<text:s/></text:p>
          </table:table-cell>
          <table:table-cell office:value-type="float" office:value="29900" table:formula="msoxl:=SUMIF($A$49:$A$451,$A39,F$49:F$451)" table:style-name="ce13">
            <text:p><text:s/>29.900<text:s/></text:p>
          </table:table-cell>
          <table:table-cell office:value-type="float" office:value="16374" table:formula="msoxl:=SUMIF($A$49:$A$451,$A39,G$49:G$451)" table:style-name="ce13">
            <text:p><text:s/>16.374<text:s/></text:p>
          </table:table-cell>
          <table:table-cell office:value-type="float" office:value="651500" table:formula="msoxl:=SUMIF($A$49:$A$451,$A39,H$49:H$451)" table:style-name="ce12">
            <text:p><text:s/>651.500<text:s/></text:p>
          </table:table-cell>
          <table:table-cell office:value-type="float" office:value="413083.62099999993" table:formula="msoxl:=SUMIF($A$49:$A$451,$A39,I$49:I$451)" table:style-name="ce12">
            <text:p><text:s/>413.084<text:s/></text:p>
          </table:table-cell>
          <table:table-cell table:style-name="ce1"/>
          <table:table-cell office:value-type="float" office:value="1467841.9476210487" table:formula="msoxl:=E39*$K$7" table:style-name="ce2">
            <text:p>1.467.842</text:p>
          </table:table-cell>
          <table:table-cell office:value-type="float" office:value="399087.24659769743" table:formula="msoxl:=F39*$L$7" table:style-name="ce2">
            <text:p>399.087</text:p>
          </table:table-cell>
          <table:table-cell office:value-type="float" office:value="410569.51954536588" table:formula="msoxl:=G39*$M$7" table:style-name="ce2">
            <text:p>410.570</text:p>
          </table:table-cell>
          <table:table-cell office:value-type="float" office:value="485380.90160502226" table:formula="msoxl:=H39*$N$7" table:style-name="ce2">
            <text:p>485.381</text:p>
          </table:table-cell>
          <table:table-cell office:value-type="float" office:value="410317.65813371621" table:formula="msoxl:=I39*$O$7" table:style-name="ce2">
            <text:p>410.318</text:p>
          </table:table-cell>
          <table:table-cell office:value-type="float" office:value="3173197.2735028504" table:formula="msoxl:=SUM(K39:O39)" table:style-name="ce2">
            <text:p>3.173.197</text:p>
          </table:table-cell>
          <table:table-cell office:value-type="float" office:value="3.0866067197649824E-2" table:formula="msoxl:=P39/$P$1" table:style-name="ce9">
            <text:p>0,0309</text:p>
          </table:table-cell>
          <table:table-cell table:style-name="ce1"/>
          <table:table-cell office:value-type="float" office:value="2767738" table:style-name="ce7">
            <text:p>2.767.738</text:p>
          </table:table-cell>
          <table:table-cell office:value-type="float" office:value="2742898.4550358066" table:formula="msoxl:=$P$1/SUM(S$9:S$43)*S39" table:style-name="ce7">
            <text:p>2.742.898</text:p>
          </table:table-cell>
          <table:table-cell table:style-name="ce7"/>
          <table:table-cell office:value-type="float" office:value="430298.81846704381" table:formula="msoxl:=P39-T39" table:style-name="ce7">
            <text:p>430.299</text:p>
          </table:table-cell>
          <table:table-cell office:value-type="float" office:value="0.15687741472056302" table:formula="msoxl:=V39/T39" table:style-name="ce8">
            <text:p>0,1569</text:p>
          </table:table-cell>
          <table:table-cell office:value-type="float" office:value="430298.81846704381" table:formula="msoxl:=IF(V39&lt;0,0,V39)" table:style-name="ce2">
            <text:p>430.299</text:p>
          </table:table-cell>
          <table:table-cell office:value-type="float" office:value="0" table:formula="msoxl:=IF(V39&lt;0,V39,0)" table:style-name="ce2">
            <text:p>0</text:p>
          </table:table-cell>
          <table:table-cell office:value-type="float" office:value="3.5759395546682698E-2" table:formula="msoxl:=X39/SUM(X$9:X$43)" table:style-name="ce9">
            <text:p>0,0358</text:p>
          </table:table-cell>
          <table:table-cell office:value-type="float" office:value="0" table:formula="msoxl:=Y39/SUM(Y$9:Y$43)" table:style-name="ce9">
            <text:p>0,0000</text:p>
          </table:table-cell>
          <table:table-cell table:style-name="ce9"/>
          <table:table-cell office:value-type="string" table:style-name="ce1">
            <text:p>Eindhoven</text:p>
          </table:table-cell>
          <table:table-cell office:value-type="float" office:value="2742898.4550358057" table:style-name="ce12">
            <text:p><text:s/>2.742.898<text:s/></text:p>
          </table:table-cell>
          <table:table-cell office:value-type="float" office:value="305742.83192413708" table:formula="msoxl:=IF(Z39&gt;0,Z39*8550000,0)" table:style-name="ce2">
            <text:p>305.743</text:p>
          </table:table-cell>
          <table:table-cell office:value-type="float" office:value="3048641.2869599429" table:formula="msoxl:=AD39+AE39" table:style-name="ce7">
            <text:p>3.048.641</text:p>
          </table:table-cell>
          <table:table-cell office:value-type="float" office:value="86059.763693408764" table:formula="msoxl:=IF(X39&gt;0,0.2*X39,0)" table:style-name="ce2">
            <text:p>86.060</text:p>
          </table:table-cell>
          <table:table-cell office:value-type="float" office:value="0" table:formula="msoxl:=IF(Y39&lt;0,0.2*Y39,0)" table:style-name="ce2">
            <text:p>0</text:p>
          </table:table-cell>
          <table:table-cell office:value-type="float" office:value="3134701.0506533515" table:formula="msoxl:=SUM(AF39:AH39)" table:style-name="ce2">
            <text:p>3.134.701</text:p>
          </table:table-cell>
          <table:table-cell office:value-type="float" office:value="38496.222849498969" table:formula="msoxl:=IF(V39&lt;0,0,P39-AI39)" table:style-name="ce2">
            <text:p>38.496</text:p>
          </table:table-cell>
          <table:table-cell office:value-type="float" office:value="0" table:formula="msoxl:=IF(V39&gt;0,0,0.2*Y39)" table:style-name="ce2">
            <text:p>0</text:p>
          </table:table-cell>
          <table:table-cell office:value-type="float" office:value="41054.929072549494" table:formula="msoxl:=-Q39*SUM(AJ$9:AK$43)" table:style-name="ce2">
            <text:p>41.055</text:p>
          </table:table-cell>
          <table:table-cell office:value-type="float" office:value="3214252.2025754" table:formula="msoxl:=SUM(AI39:AL39)" table:style-name="ce2">
            <text:p>3.214.252</text:p>
          </table:table-cell>
          <table:table-cell table:style-name="ce2"/>
          <table:table-cell office:value-type="float" office:value="3437102.1480427561" table:formula="msoxl:=(P$1+8550000)/P$1*P39" table:style-name="ce2">
            <text:p>3.437.102</text:p>
          </table:table-cell>
          <table:table-cell table:style-name="ce2"/>
          <table:table-cell office:value-type="float" office:value="-388460.86108281324" table:formula="msoxl:=AF39-AO39" table:style-name="ce2">
            <text:p>-388.461</text:p>
          </table:table-cell>
          <table:table-cell office:value-type="float" office:value="-302401.09738940466" table:formula="msoxl:=AI39-AO39" table:style-name="ce2">
            <text:p>-302.401</text:p>
          </table:table-cell>
          <table:table-cell office:value-type="float" office:value="-222849.94546735613" table:formula="msoxl:=AM39-AO39" table:style-name="ce2">
            <text:p>-222.850</text:p>
          </table:table-cell>
          <table:table-cell table:style-name="ce2"/>
          <table:table-cell office:value-type="float" office:value="3048641.2869599429" table:formula="msoxl:=$AO39+AQ39" table:style-name="ce2">
            <text:p>3.048.641</text:p>
          </table:table-cell>
          <table:table-cell office:value-type="float" office:value="3134701.0506533515" table:formula="msoxl:=$AO39+AR39" table:style-name="ce2">
            <text:p>3.134.701</text:p>
          </table:table-cell>
          <table:table-cell office:value-type="float" office:value="3214252.2025754" table:formula="msoxl:=$AO39+AS39" table:style-name="ce2">
            <text:p>3.214.252</text:p>
          </table:table-cell>
          <table:table-cell table:style-name="ce2"/>
          <table:table-cell office:value-type="float" office:value="12925.966872298815" table:style-name="ce2">
            <text:p>12.926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437102.1480427561" table:formula="msoxl:=AO39" table:style-name="ce2">
            <text:p>3.437.102</text:p>
          </table:table-cell>
          <table:table-cell office:value-type="float" office:value="3445435.9861861221" table:formula="msoxl:=BC$6/$BB$6*$BB39" table:style-name="ce2">
            <text:p>3.445.436</text:p>
          </table:table-cell>
          <table:table-cell office:value-type="float" office:value="3445435.9861861221" table:formula="msoxl:=BD$6/$BC$6*$BC39" table:style-name="ce2">
            <text:p>3.445.436</text:p>
          </table:table-cell>
          <table:table-cell office:value-type="float" office:value="3569700.760641492" table:formula="msoxl:=BE$6/$BD$6*$BD39" table:style-name="ce2">
            <text:p>3.569.701</text:p>
          </table:table-cell>
          <table:table-cell table:style-name="ce2"/>
          <table:table-cell office:value-type="float" office:value="3061567.2538322415" table:formula="msoxl:=BB39+AQ39+$AY39+$AZ39" table:style-name="ce2">
            <text:p>3.061.567</text:p>
          </table:table-cell>
          <table:table-cell office:value-type="float" office:value="3155960.855669016" table:formula="msoxl:=BC39+AR39+$AY39+$AZ39" table:style-name="ce2">
            <text:p>3.155.961</text:p>
          </table:table-cell>
          <table:table-cell office:value-type="float" office:value="3235512.0075910646" table:formula="msoxl:=BD39+AS39+$AY39+$AZ39" table:style-name="ce2">
            <text:p>3.235.512</text:p>
          </table:table-cell>
          <table:table-cell office:value-type="float" office:value="3569700.760641492" table:formula="msoxl:=BE39+AZ39" table:style-name="ce2">
            <text:p>3.569.701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Helmond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Helmond</text:p>
          </table:table-cell>
          <table:table-cell office:value-type="float" office:value="88769" table:formula="msoxl:=SUMIF($A$49:$A$451,$A40,E$49:E$451)" table:style-name="ce12">
            <text:p><text:s/>88.769<text:s/></text:p>
          </table:table-cell>
          <table:table-cell office:value-type="float" office:value="9195" table:formula="msoxl:=SUMIF($A$49:$A$451,$A40,F$49:F$451)" table:style-name="ce13">
            <text:p><text:s/>9.195<text:s/></text:p>
          </table:table-cell>
          <table:table-cell office:value-type="float" office:value="5691" table:formula="msoxl:=SUMIF($A$49:$A$451,$A40,G$49:G$451)" table:style-name="ce13">
            <text:p><text:s/>5.691<text:s/></text:p>
          </table:table-cell>
          <table:table-cell office:value-type="float" office:value="192920" table:formula="msoxl:=SUMIF($A$49:$A$451,$A40,H$49:H$451)" table:style-name="ce12">
            <text:p><text:s/>192.920<text:s/></text:p>
          </table:table-cell>
          <table:table-cell office:value-type="float" office:value="104910.27899999998" table:formula="msoxl:=SUMIF($A$49:$A$451,$A40,I$49:I$451)" table:style-name="ce12">
            <text:p><text:s/>104.910<text:s/></text:p>
          </table:table-cell>
          <table:table-cell table:style-name="ce1"/>
          <table:table-cell office:value-type="float" office:value="507665.15566471551" table:formula="msoxl:=E40*$K$7" table:style-name="ce2">
            <text:p>507.665</text:p>
          </table:table-cell>
          <table:table-cell office:value-type="float" office:value="122729.33887845578" table:formula="msoxl:=F40*$L$7" table:style-name="ce2">
            <text:p>122.729</text:p>
          </table:table-cell>
          <table:table-cell office:value-type="float" office:value="142698.86012780489" table:formula="msoxl:=G40*$M$7" table:style-name="ce2">
            <text:p>142.699</text:p>
          </table:table-cell>
          <table:table-cell office:value-type="float" office:value="143729.36843843575" table:formula="msoxl:=H40*$N$7" table:style-name="ce2">
            <text:p>143.729</text:p>
          </table:table-cell>
          <table:table-cell office:value-type="float" office:value="104207.811215625" table:formula="msoxl:=I40*$O$7" table:style-name="ce2">
            <text:p>104.208</text:p>
          </table:table-cell>
          <table:table-cell office:value-type="float" office:value="1021030.5343250369" table:formula="msoxl:=SUM(K40:O40)" table:style-name="ce2">
            <text:p>1.021.031</text:p>
          </table:table-cell>
          <table:table-cell office:value-type="float" office:value="9.9316854159967449E-3" table:formula="msoxl:=P40/$P$1" table:style-name="ce9">
            <text:p>0,0099</text:p>
          </table:table-cell>
          <table:table-cell table:style-name="ce1"/>
          <table:table-cell office:value-type="float" office:value="1043331" table:style-name="ce7">
            <text:p>1.043.331</text:p>
          </table:table-cell>
          <table:table-cell office:value-type="float" office:value="1033967.4448921693" table:formula="msoxl:=$P$1/SUM(S$9:S$43)*S40" table:style-name="ce7">
            <text:p>1.033.967</text:p>
          </table:table-cell>
          <table:table-cell table:style-name="ce7"/>
          <table:table-cell office:value-type="float" office:value="-12936.910567132407" table:formula="msoxl:=P40-T40" table:style-name="ce7">
            <text:p>-12.937</text:p>
          </table:table-cell>
          <table:table-cell office:value-type="float" office:value="-1.2511912856677587E-2" table:formula="msoxl:=V40/T40" table:style-name="ce8">
            <text:p>-0,0125</text:p>
          </table:table-cell>
          <table:table-cell office:value-type="float" office:value="0" table:formula="msoxl:=IF(V40&lt;0,0,V40)" table:style-name="ce2">
            <text:p>0</text:p>
          </table:table-cell>
          <table:table-cell office:value-type="float" office:value="-12936.910567132407" table:formula="msoxl:=IF(V40&lt;0,V40,0)" table:style-name="ce2">
            <text:p>-12.937</text:p>
          </table:table-cell>
          <table:table-cell office:value-type="float" office:value="0" table:formula="msoxl:=X40/SUM(X$9:X$43)" table:style-name="ce9">
            <text:p>0,0000</text:p>
          </table:table-cell>
          <table:table-cell office:value-type="float" office:value="1.0751042816483541E-3" table:formula="msoxl:=Y40/SUM(Y$9:Y$43)" table:style-name="ce9">
            <text:p>0,0011</text:p>
          </table:table-cell>
          <table:table-cell table:style-name="ce9"/>
          <table:table-cell office:value-type="string" table:style-name="ce1">
            <text:p>Helmond</text:p>
          </table:table-cell>
          <table:table-cell office:value-type="float" office:value="1033967.4448921691" table:style-name="ce12">
            <text:p><text:s/>1.033.967<text:s/></text:p>
          </table:table-cell>
          <table:table-cell office:value-type="float" office:value="0" table:formula="msoxl:=IF(Z40&gt;0,Z40*8550000,0)" table:style-name="ce2">
            <text:p>0</text:p>
          </table:table-cell>
          <table:table-cell office:value-type="float" office:value="1033967.4448921691" table:formula="msoxl:=AD40+AE40" table:style-name="ce7">
            <text:p>1.033.967</text:p>
          </table:table-cell>
          <table:table-cell office:value-type="float" office:value="0" table:formula="msoxl:=IF(X40&gt;0,0.2*X40,0)" table:style-name="ce2">
            <text:p>0</text:p>
          </table:table-cell>
          <table:table-cell office:value-type="float" office:value="-2587.3821134264817" table:formula="msoxl:=IF(Y40&lt;0,0.2*Y40,0)" table:style-name="ce2">
            <text:p>-2.587</text:p>
          </table:table-cell>
          <table:table-cell office:value-type="float" office:value="1031380.0627787426" table:formula="msoxl:=SUM(AF40:AH40)" table:style-name="ce2">
            <text:p>1.031.380</text:p>
          </table:table-cell>
          <table:table-cell office:value-type="float" office:value="0" table:formula="msoxl:=IF(V40&lt;0,0,P40-AI40)" table:style-name="ce2">
            <text:p>0</text:p>
          </table:table-cell>
          <table:table-cell office:value-type="float" office:value="-2587.3821134264817" table:formula="msoxl:=IF(V40&gt;0,0,0.2*Y40)" table:style-name="ce2">
            <text:p>-2.587</text:p>
          </table:table-cell>
          <table:table-cell office:value-type="float" office:value="13210.126114015156" table:formula="msoxl:=-Q40*SUM(AJ$9:AK$43)" table:style-name="ce2">
            <text:p>13.210</text:p>
          </table:table-cell>
          <table:table-cell office:value-type="float" office:value="1042002.8067793313" table:formula="msoxl:=SUM(AI40:AL40)" table:style-name="ce2">
            <text:p>1.042.003</text:p>
          </table:table-cell>
          <table:table-cell table:style-name="ce2"/>
          <table:table-cell office:value-type="float" office:value="1105946.4446318091" table:formula="msoxl:=(P$1+8550000)/P$1*P40" table:style-name="ce2">
            <text:p>1.105.946</text:p>
          </table:table-cell>
          <table:table-cell table:style-name="ce2"/>
          <table:table-cell office:value-type="float" office:value="-71978.999739640043" table:formula="msoxl:=AF40-AO40" table:style-name="ce2">
            <text:p>-71.979</text:p>
          </table:table-cell>
          <table:table-cell office:value-type="float" office:value="-74566.381853066501" table:formula="msoxl:=AI40-AO40" table:style-name="ce2">
            <text:p>-74.566</text:p>
          </table:table-cell>
          <table:table-cell office:value-type="float" office:value="-63943.637852477841" table:formula="msoxl:=AM40-AO40" table:style-name="ce2">
            <text:p>-63.944</text:p>
          </table:table-cell>
          <table:table-cell table:style-name="ce2"/>
          <table:table-cell office:value-type="float" office:value="1033967.4448921691" table:formula="msoxl:=$AO40+AQ40" table:style-name="ce2">
            <text:p>1.033.967</text:p>
          </table:table-cell>
          <table:table-cell office:value-type="float" office:value="1031380.0627787426" table:formula="msoxl:=$AO40+AR40" table:style-name="ce2">
            <text:p>1.031.380</text:p>
          </table:table-cell>
          <table:table-cell office:value-type="float" office:value="1042002.8067793313" table:formula="msoxl:=$AO40+AS40" table:style-name="ce2">
            <text:p>1.042.00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05946.4446318091" table:formula="msoxl:=AO40" table:style-name="ce2">
            <text:p>1.105.946</text:p>
          </table:table-cell>
          <table:table-cell office:value-type="float" office:value="1108627.9996941283" table:formula="msoxl:=BC$6/$BB$6*$BB40" table:style-name="ce2">
            <text:p>1.108.628</text:p>
          </table:table-cell>
          <table:table-cell office:value-type="float" office:value="1108627.9996941283" table:formula="msoxl:=BD$6/$BC$6*$BC40" table:style-name="ce2">
            <text:p>1.108.628</text:p>
          </table:table-cell>
          <table:table-cell office:value-type="float" office:value="1148612.3177569909" table:formula="msoxl:=BE$6/$BD$6*$BD40" table:style-name="ce2">
            <text:p>1.148.612</text:p>
          </table:table-cell>
          <table:table-cell table:style-name="ce2"/>
          <table:table-cell office:value-type="float" office:value="1033967.4448921691" table:formula="msoxl:=BB40+AQ40+$AY40+$AZ40" table:style-name="ce2">
            <text:p>1.033.967</text:p>
          </table:table-cell>
          <table:table-cell office:value-type="float" office:value="1034061.6178410618" table:formula="msoxl:=BC40+AR40+$AY40+$AZ40" table:style-name="ce2">
            <text:p>1.034.062</text:p>
          </table:table-cell>
          <table:table-cell office:value-type="float" office:value="1044684.3618416504" table:formula="msoxl:=BD40+AS40+$AY40+$AZ40" table:style-name="ce2">
            <text:p>1.044.684</text:p>
          </table:table-cell>
          <table:table-cell office:value-type="float" office:value="1148612.3177569909" table:formula="msoxl:=BE40+AZ40" table:style-name="ce2">
            <text:p>1.148.612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enlo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Venlo</text:p>
          </table:table-cell>
          <table:table-cell office:value-type="float" office:value="223359" table:formula="msoxl:=SUMIF($A$49:$A$451,$A41,E$49:E$451)" table:style-name="ce12">
            <text:p><text:s/>223.359<text:s/></text:p>
          </table:table-cell>
          <table:table-cell office:value-type="float" office:value="23000" table:formula="msoxl:=SUMIF($A$49:$A$451,$A41,F$49:F$451)" table:style-name="ce13">
            <text:p><text:s/>23.000<text:s/></text:p>
          </table:table-cell>
          <table:table-cell office:value-type="float" office:value="13290" table:formula="msoxl:=SUMIF($A$49:$A$451,$A41,G$49:G$451)" table:style-name="ce13">
            <text:p><text:s/>13.290<text:s/></text:p>
          </table:table-cell>
          <table:table-cell office:value-type="float" office:value="399260" table:formula="msoxl:=SUMIF($A$49:$A$451,$A41,H$49:H$451)" table:style-name="ce12">
            <text:p><text:s/>399.260<text:s/></text:p>
          </table:table-cell>
          <table:table-cell office:value-type="float" office:value="220219.34600000002" table:formula="msoxl:=SUMIF($A$49:$A$451,$A41,I$49:I$451)" table:style-name="ce12">
            <text:p><text:s/>220.219<text:s/></text:p>
          </table:table-cell>
          <table:table-cell table:style-name="ce1"/>
          <table:table-cell office:value-type="float" office:value="1277378.1557088082" table:formula="msoxl:=E41*$K$7" table:style-name="ce2">
            <text:p>1.277.378</text:p>
          </table:table-cell>
          <table:table-cell office:value-type="float" office:value="306990.18969053647" table:formula="msoxl:=F41*$L$7" table:style-name="ce2">
            <text:p>306.990</text:p>
          </table:table-cell>
          <table:table-cell office:value-type="float" office:value="333239.82623414637" table:formula="msoxl:=G41*$M$7" table:style-name="ce2">
            <text:p>333.240</text:p>
          </table:table-cell>
          <table:table-cell office:value-type="float" office:value="297456.9129314216" table:formula="msoxl:=H41*$N$7" table:style-name="ce2">
            <text:p>297.457</text:p>
          </table:table-cell>
          <table:table-cell office:value-type="float" office:value="218744.78128112125" table:formula="msoxl:=I41*$O$7" table:style-name="ce2">
            <text:p>218.745</text:p>
          </table:table-cell>
          <table:table-cell office:value-type="float" office:value="2433809.8658460341" table:formula="msoxl:=SUM(K41:O41)" table:style-name="ce2">
            <text:p>2.433.810</text:p>
          </table:table-cell>
          <table:table-cell office:value-type="float" office:value="2.3673957964353239E-2" table:formula="msoxl:=P41/$P$1" table:style-name="ce9">
            <text:p>0,0237</text:p>
          </table:table-cell>
          <table:table-cell table:style-name="ce1"/>
          <table:table-cell office:value-type="float" office:value="2292959" table:style-name="ce7">
            <text:p>2.292.959</text:p>
          </table:table-cell>
          <table:table-cell office:value-type="float" office:value="2272380.441559298" table:formula="msoxl:=$P$1/SUM(S$9:S$43)*S41" table:style-name="ce7">
            <text:p>2.272.380</text:p>
          </table:table-cell>
          <table:table-cell table:style-name="ce7"/>
          <table:table-cell office:value-type="float" office:value="161429.42428673618" table:formula="msoxl:=P41-T41" table:style-name="ce7">
            <text:p>161.429</text:p>
          </table:table-cell>
          <table:table-cell office:value-type="float" office:value="7.1039787763691534E-2" table:formula="msoxl:=V41/T41" table:style-name="ce8">
            <text:p>0,0710</text:p>
          </table:table-cell>
          <table:table-cell office:value-type="float" office:value="161429.42428673618" table:formula="msoxl:=IF(V41&lt;0,0,V41)" table:style-name="ce2">
            <text:p>161.429</text:p>
          </table:table-cell>
          <table:table-cell office:value-type="float" office:value="0" table:formula="msoxl:=IF(V41&lt;0,V41,0)" table:style-name="ce2">
            <text:p>0</text:p>
          </table:table-cell>
          <table:table-cell office:value-type="float" office:value="1.3415371802571624E-2" table:formula="msoxl:=X41/SUM(X$9:X$43)" table:style-name="ce9">
            <text:p>0,0134</text:p>
          </table:table-cell>
          <table:table-cell office:value-type="float" office:value="0" table:formula="msoxl:=Y41/SUM(Y$9:Y$43)" table:style-name="ce9">
            <text:p>0,0000</text:p>
          </table:table-cell>
          <table:table-cell table:style-name="ce9"/>
          <table:table-cell office:value-type="string" table:style-name="ce1">
            <text:p>Venlo</text:p>
          </table:table-cell>
          <table:table-cell office:value-type="float" office:value="2272380.4415592975" table:style-name="ce12">
            <text:p><text:s/>2.272.380<text:s/></text:p>
          </table:table-cell>
          <table:table-cell office:value-type="float" office:value="114701.42891198739" table:formula="msoxl:=IF(Z41&gt;0,Z41*8550000,0)" table:style-name="ce2">
            <text:p>114.701</text:p>
          </table:table-cell>
          <table:table-cell office:value-type="float" office:value="2387081.8704712847" table:formula="msoxl:=AD41+AE41" table:style-name="ce7">
            <text:p>2.387.082</text:p>
          </table:table-cell>
          <table:table-cell office:value-type="float" office:value="32285.884857347235" table:formula="msoxl:=IF(X41&gt;0,0.2*X41,0)" table:style-name="ce2">
            <text:p>32.286</text:p>
          </table:table-cell>
          <table:table-cell office:value-type="float" office:value="0" table:formula="msoxl:=IF(Y41&lt;0,0.2*Y41,0)" table:style-name="ce2">
            <text:p>0</text:p>
          </table:table-cell>
          <table:table-cell office:value-type="float" office:value="2419367.755328632" table:formula="msoxl:=SUM(AF41:AH41)" table:style-name="ce2">
            <text:p>2.419.368</text:p>
          </table:table-cell>
          <table:table-cell office:value-type="float" office:value="14442.11051740218" table:formula="msoxl:=IF(V41&lt;0,0,P41-AI41)" table:style-name="ce2">
            <text:p>14.442</text:p>
          </table:table-cell>
          <table:table-cell office:value-type="float" office:value="0" table:formula="msoxl:=IF(V41&gt;0,0,0.2*Y41)" table:style-name="ce2">
            <text:p>0</text:p>
          </table:table-cell>
          <table:table-cell office:value-type="float" office:value="31488.710850958181" table:formula="msoxl:=-Q41*SUM(AJ$9:AK$43)" table:style-name="ce2">
            <text:p>31.489</text:p>
          </table:table-cell>
          <table:table-cell office:value-type="float" office:value="2465298.5766969924" table:formula="msoxl:=SUM(AI41:AL41)" table:style-name="ce2">
            <text:p>2.465.299</text:p>
          </table:table-cell>
          <table:table-cell table:style-name="ce2"/>
          <table:table-cell office:value-type="float" office:value="2636222.2064412544" table:formula="msoxl:=(P$1+8550000)/P$1*P41" table:style-name="ce2">
            <text:p>2.636.222</text:p>
          </table:table-cell>
          <table:table-cell table:style-name="ce2"/>
          <table:table-cell office:value-type="float" office:value="-249140.33596996963" table:formula="msoxl:=AF41-AO41" table:style-name="ce2">
            <text:p>-249.140</text:p>
          </table:table-cell>
          <table:table-cell office:value-type="float" office:value="-216854.4511126224" table:formula="msoxl:=AI41-AO41" table:style-name="ce2">
            <text:p>-216.854</text:p>
          </table:table-cell>
          <table:table-cell office:value-type="float" office:value="-170923.62974426197" table:formula="msoxl:=AM41-AO41" table:style-name="ce2">
            <text:p>-170.924</text:p>
          </table:table-cell>
          <table:table-cell table:style-name="ce2"/>
          <table:table-cell office:value-type="float" office:value="2387081.8704712847" table:formula="msoxl:=$AO41+AQ41" table:style-name="ce2">
            <text:p>2.387.082</text:p>
          </table:table-cell>
          <table:table-cell office:value-type="float" office:value="2419367.755328632" table:formula="msoxl:=$AO41+AR41" table:style-name="ce2">
            <text:p>2.419.368</text:p>
          </table:table-cell>
          <table:table-cell office:value-type="float" office:value="2465298.5766969924" table:formula="msoxl:=$AO41+AS41" table:style-name="ce2">
            <text:p>2.465.29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636222.2064412544" table:formula="msoxl:=AO41" table:style-name="ce2">
            <text:p>2.636.222</text:p>
          </table:table-cell>
          <table:table-cell office:value-type="float" office:value="2642614.1750916298" table:formula="msoxl:=BC$6/$BB$6*$BB41" table:style-name="ce2">
            <text:p>2.642.614</text:p>
          </table:table-cell>
          <table:table-cell office:value-type="float" office:value="2642614.1750916298" table:formula="msoxl:=BD$6/$BC$6*$BC41" table:style-name="ce2">
            <text:p>2.642.614</text:p>
          </table:table-cell>
          <table:table-cell office:value-type="float" office:value="2737923.9866095111" table:formula="msoxl:=BE$6/$BD$6*$BD41" table:style-name="ce2">
            <text:p>2.737.924</text:p>
          </table:table-cell>
          <table:table-cell table:style-name="ce2"/>
          <table:table-cell office:value-type="float" office:value="2387081.8704712847" table:formula="msoxl:=BB41+AQ41+$AY41+$AZ41" table:style-name="ce2">
            <text:p>2.387.082</text:p>
          </table:table-cell>
          <table:table-cell office:value-type="float" office:value="2425759.7239790075" table:formula="msoxl:=BC41+AR41+$AY41+$AZ41" table:style-name="ce2">
            <text:p>2.425.760</text:p>
          </table:table-cell>
          <table:table-cell office:value-type="float" office:value="2471690.5453473679" table:formula="msoxl:=BD41+AS41+$AY41+$AZ41" table:style-name="ce2">
            <text:p>2.471.691</text:p>
          </table:table-cell>
          <table:table-cell office:value-type="float" office:value="2737923.9866095111" table:formula="msoxl:=BE41+AZ41" table:style-name="ce2">
            <text:p>2.737.924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Heerlen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Heerlen</text:p>
          </table:table-cell>
          <table:table-cell office:value-type="float" office:value="123294" table:formula="msoxl:=SUMIF($A$49:$A$451,$A42,E$49:E$451)" table:style-name="ce12">
            <text:p><text:s/>123.294<text:s/></text:p>
          </table:table-cell>
          <table:table-cell office:value-type="float" office:value="7705" table:formula="msoxl:=SUMIF($A$49:$A$451,$A42,F$49:F$451)" table:style-name="ce13">
            <text:p><text:s/>7.705<text:s/></text:p>
          </table:table-cell>
          <table:table-cell office:value-type="float" office:value="9450" table:formula="msoxl:=SUMIF($A$49:$A$451,$A42,G$49:G$451)" table:style-name="ce13">
            <text:p><text:s/>9.450<text:s/></text:p>
          </table:table-cell>
          <table:table-cell office:value-type="float" office:value="273630" table:formula="msoxl:=SUMIF($A$49:$A$451,$A42,H$49:H$451)" table:style-name="ce12">
            <text:p><text:s/>273.630<text:s/></text:p>
          </table:table-cell>
          <table:table-cell office:value-type="float" office:value="184491.82399999999" table:formula="msoxl:=SUMIF($A$49:$A$451,$A42,I$49:I$451)" table:style-name="ce12">
            <text:p><text:s/>184.492<text:s/></text:p>
          </table:table-cell>
          <table:table-cell table:style-name="ce1"/>
          <table:table-cell office:value-type="float" office:value="705111.78116826178" table:formula="msoxl:=E42*$K$7" table:style-name="ce2">
            <text:p>705.112</text:p>
          </table:table-cell>
          <table:table-cell office:value-type="float" office:value="102841.71354632972" table:formula="msoxl:=F42*$L$7" table:style-name="ce2">
            <text:p>102.842</text:p>
          </table:table-cell>
          <table:table-cell office:value-type="float" office:value="236953.82678048784" table:formula="msoxl:=G42*$M$7" table:style-name="ce2">
            <text:p>236.954</text:p>
          </table:table-cell>
          <table:table-cell office:value-type="float" office:value="203859.97867410936" table:formula="msoxl:=H42*$N$7" table:style-name="ce2">
            <text:p>203.860</text:p>
          </table:table-cell>
          <table:table-cell office:value-type="float" office:value="183256.48687120844" table:formula="msoxl:=I42*$O$7" table:style-name="ce2">
            <text:p>183.256</text:p>
          </table:table-cell>
          <table:table-cell office:value-type="float" office:value="1432023.7870403973" table:formula="msoxl:=SUM(K42:O42)" table:style-name="ce2">
            <text:p>1.432.024</text:p>
          </table:table-cell>
          <table:table-cell office:value-type="float" office:value="1.3929465655511876E-2" table:formula="msoxl:=P42/$P$1" table:style-name="ce9">
            <text:p>0,0139</text:p>
          </table:table-cell>
          <table:table-cell table:style-name="ce1"/>
          <table:table-cell office:value-type="float" office:value="1353518" table:style-name="ce7">
            <text:p>1.353.518</text:p>
          </table:table-cell>
          <table:table-cell office:value-type="float" office:value="1341370.6178341862" table:formula="msoxl:=$P$1/SUM(S$9:S$43)*S42" table:style-name="ce7">
            <text:p>1.341.371</text:p>
          </table:table-cell>
          <table:table-cell table:style-name="ce7"/>
          <table:table-cell office:value-type="float" office:value="90653.169206211111" table:formula="msoxl:=P42-T42" table:style-name="ce7">
            <text:p>90.653</text:p>
          </table:table-cell>
          <table:table-cell office:value-type="float" office:value="6.7582492117340548E-2" table:formula="msoxl:=V42/T42" table:style-name="ce8">
            <text:p>0,0676</text:p>
          </table:table-cell>
          <table:table-cell office:value-type="float" office:value="90653.169206211111" table:formula="msoxl:=IF(V42&lt;0,0,V42)" table:style-name="ce2">
            <text:p>90.653</text:p>
          </table:table-cell>
          <table:table-cell office:value-type="float" office:value="0" table:formula="msoxl:=IF(V42&lt;0,V42,0)" table:style-name="ce2">
            <text:p>0</text:p>
          </table:table-cell>
          <table:table-cell office:value-type="float" office:value="7.5336078001653588E-3" table:formula="msoxl:=X42/SUM(X$9:X$43)" table:style-name="ce9">
            <text:p>0,0075</text:p>
          </table:table-cell>
          <table:table-cell office:value-type="float" office:value="0" table:formula="msoxl:=Y42/SUM(Y$9:Y$43)" table:style-name="ce9">
            <text:p>0,0000</text:p>
          </table:table-cell>
          <table:table-cell table:style-name="ce9"/>
          <table:table-cell office:value-type="string" table:style-name="ce1">
            <text:p>Heerlen</text:p>
          </table:table-cell>
          <table:table-cell office:value-type="float" office:value="1341370.6178341859" table:style-name="ce12">
            <text:p><text:s/>1.341.371<text:s/></text:p>
          </table:table-cell>
          <table:table-cell office:value-type="float" office:value="64412.346691413819" table:formula="msoxl:=IF(Z42&gt;0,Z42*8550000,0)" table:style-name="ce2">
            <text:p>64.412</text:p>
          </table:table-cell>
          <table:table-cell office:value-type="float" office:value="1405782.9645255997" table:formula="msoxl:=AD42+AE42" table:style-name="ce7">
            <text:p>1.405.783</text:p>
          </table:table-cell>
          <table:table-cell office:value-type="float" office:value="18130.633841242223" table:formula="msoxl:=IF(X42&gt;0,0.2*X42,0)" table:style-name="ce2">
            <text:p>18.131</text:p>
          </table:table-cell>
          <table:table-cell office:value-type="float" office:value="0" table:formula="msoxl:=IF(Y42&lt;0,0.2*Y42,0)" table:style-name="ce2">
            <text:p>0</text:p>
          </table:table-cell>
          <table:table-cell office:value-type="float" office:value="1423913.5983668419" table:formula="msoxl:=SUM(AF42:AH42)" table:style-name="ce2">
            <text:p>1.423.914</text:p>
          </table:table-cell>
          <table:table-cell office:value-type="float" office:value="8110.1886735553853" table:formula="msoxl:=IF(V42&lt;0,0,P42-AI42)" table:style-name="ce2">
            <text:p>8.110</text:p>
          </table:table-cell>
          <table:table-cell office:value-type="float" office:value="0" table:formula="msoxl:=IF(V42&gt;0,0,0.2*Y42)" table:style-name="ce2">
            <text:p>0</text:p>
          </table:table-cell>
          <table:table-cell office:value-type="float" office:value="18527.570125587536" table:formula="msoxl:=-Q42*SUM(AJ$9:AK$43)" table:style-name="ce2">
            <text:p>18.528</text:p>
          </table:table-cell>
          <table:table-cell office:value-type="float" office:value="1450551.3571659848" table:formula="msoxl:=SUM(AI42:AL42)" table:style-name="ce2">
            <text:p>1.450.551</text:p>
          </table:table-cell>
          <table:table-cell table:style-name="ce2"/>
          <table:table-cell office:value-type="float" office:value="1551120.7183950238" table:formula="msoxl:=(P$1+8550000)/P$1*P42" table:style-name="ce2">
            <text:p>1.551.121</text:p>
          </table:table-cell>
          <table:table-cell table:style-name="ce2"/>
          <table:table-cell office:value-type="float" office:value="-145337.75386942411" table:formula="msoxl:=AF42-AO42" table:style-name="ce2">
            <text:p>-145.338</text:p>
          </table:table-cell>
          <table:table-cell office:value-type="float" office:value="-127207.12002818193" table:formula="msoxl:=AI42-AO42" table:style-name="ce2">
            <text:p>-127.207</text:p>
          </table:table-cell>
          <table:table-cell office:value-type="float" office:value="-100569.36122903903" table:formula="msoxl:=AM42-AO42" table:style-name="ce2">
            <text:p>-100.569</text:p>
          </table:table-cell>
          <table:table-cell table:style-name="ce2"/>
          <table:table-cell office:value-type="float" office:value="1405782.9645255997" table:formula="msoxl:=$AO42+AQ42" table:style-name="ce2">
            <text:p>1.405.783</text:p>
          </table:table-cell>
          <table:table-cell office:value-type="float" office:value="1423913.5983668419" table:formula="msoxl:=$AO42+AR42" table:style-name="ce2">
            <text:p>1.423.914</text:p>
          </table:table-cell>
          <table:table-cell office:value-type="float" office:value="1450551.3571659848" table:formula="msoxl:=$AO42+AS42" table:style-name="ce2">
            <text:p>1.450.55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551120.7183950238" table:formula="msoxl:=AO42" table:style-name="ce2">
            <text:p>1.551.121</text:p>
          </table:table-cell>
          <table:table-cell office:value-type="float" office:value="1554881.6741220122" table:formula="msoxl:=BC$6/$BB$6*$BB42" table:style-name="ce2">
            <text:p>1.554.882</text:p>
          </table:table-cell>
          <table:table-cell office:value-type="float" office:value="1554881.6741220122" table:formula="msoxl:=BD$6/$BC$6*$BC42" table:style-name="ce2">
            <text:p>1.554.882</text:p>
          </table:table-cell>
          <table:table-cell office:value-type="float" office:value="1610960.7948237839" table:formula="msoxl:=BE$6/$BD$6*$BD42" table:style-name="ce2">
            <text:p>1.610.961</text:p>
          </table:table-cell>
          <table:table-cell table:style-name="ce2"/>
          <table:table-cell office:value-type="float" office:value="1405782.9645255997" table:formula="msoxl:=BB42+AQ42+$AY42+$AZ42" table:style-name="ce2">
            <text:p>1.405.783</text:p>
          </table:table-cell>
          <table:table-cell office:value-type="float" office:value="1427674.5540938303" table:formula="msoxl:=BC42+AR42+$AY42+$AZ42" table:style-name="ce2">
            <text:p>1.427.675</text:p>
          </table:table-cell>
          <table:table-cell office:value-type="float" office:value="1454312.3128929732" table:formula="msoxl:=BD42+AS42+$AY42+$AZ42" table:style-name="ce2">
            <text:p>1.454.312</text:p>
          </table:table-cell>
          <table:table-cell office:value-type="float" office:value="1610960.7948237839" table:formula="msoxl:=BE42+AZ42" table:style-name="ce2">
            <text:p>1.610.961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astricht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Maastricht</text:p>
          </table:table-cell>
          <table:table-cell office:value-type="float" office:value="172723" table:formula="msoxl:=SUMIF($A$49:$A$451,$A43,E$49:E$451)" table:style-name="ce12">
            <text:p><text:s/>172.723<text:s/></text:p>
          </table:table-cell>
          <table:table-cell office:value-type="float" office:value="9825" table:formula="msoxl:=SUMIF($A$49:$A$451,$A43,F$49:F$451)" table:style-name="ce13">
            <text:p><text:s/>9.825<text:s/></text:p>
          </table:table-cell>
          <table:table-cell office:value-type="float" office:value="11003" table:formula="msoxl:=SUMIF($A$49:$A$451,$A43,G$49:G$451)" table:style-name="ce13">
            <text:p><text:s/>11.003<text:s/></text:p>
          </table:table-cell>
          <table:table-cell office:value-type="float" office:value="365800" table:formula="msoxl:=SUMIF($A$49:$A$451,$A43,H$49:H$451)" table:style-name="ce12">
            <text:p><text:s/>365.800<text:s/></text:p>
          </table:table-cell>
          <table:table-cell office:value-type="float" office:value="251474.10800000001" table:formula="msoxl:=SUMIF($A$49:$A$451,$A43,I$49:I$451)" table:style-name="ce12">
            <text:p><text:s/>251.474<text:s/></text:p>
          </table:table-cell>
          <table:table-cell table:style-name="ce1"/>
          <table:table-cell office:value-type="float" office:value="987793.58426789369" table:formula="msoxl:=E43*$K$7" table:style-name="ce2">
            <text:p>987.794</text:p>
          </table:table-cell>
          <table:table-cell office:value-type="float" office:value="131138.20059606613" table:formula="msoxl:=F43*$L$7" table:style-name="ce2">
            <text:p>131.138</text:p>
          </table:table-cell>
          <table:table-cell office:value-type="float" office:value="275894.49270536588" table:formula="msoxl:=G43*$M$7" table:style-name="ce2">
            <text:p>275.894</text:p>
          </table:table-cell>
          <table:table-cell office:value-type="float" office:value="272528.52464638086" table:formula="msoxl:=H43*$N$7" table:style-name="ce2">
            <text:p>272.529</text:p>
          </table:table-cell>
          <table:table-cell office:value-type="float" office:value="249790.26480409701" table:formula="msoxl:=I43*$O$7" table:style-name="ce2">
            <text:p>249.790</text:p>
          </table:table-cell>
          <table:table-cell office:value-type="float" office:value="1917145.0670198034" table:formula="msoxl:=SUM(K43:O43)" table:style-name="ce2">
            <text:p>1.917.145</text:p>
          </table:table-cell>
          <table:table-cell office:value-type="float" office:value="1.864829803063392E-2" table:formula="msoxl:=P43/$P$1" table:style-name="ce9">
            <text:p>0,0186</text:p>
          </table:table-cell>
          <table:table-cell table:style-name="ce1"/>
          <table:table-cell office:value-type="float" office:value="2602986" table:style-name="ce7">
            <text:p>2.602.986</text:p>
          </table:table-cell>
          <table:table-cell office:value-type="float" office:value="2579625.0504490794" table:formula="msoxl:=$P$1/SUM(S$9:S$43)*S43" table:style-name="ce7">
            <text:p>2.579.625</text:p>
          </table:table-cell>
          <table:table-cell table:style-name="ce7"/>
          <table:table-cell office:value-type="float" office:value="-662479.98342927592" table:formula="msoxl:=P43-T43" table:style-name="ce7">
            <text:p>-662.480</text:p>
          </table:table-cell>
          <table:table-cell office:value-type="float" office:value="-0.25681250975367398" table:formula="msoxl:=V43/T43" table:style-name="ce8">
            <text:p>-0,2568</text:p>
          </table:table-cell>
          <table:table-cell office:value-type="float" office:value="0" table:formula="msoxl:=IF(V43&lt;0,0,V43)" table:style-name="ce2">
            <text:p>0</text:p>
          </table:table-cell>
          <table:table-cell office:value-type="float" office:value="-662479.98342927592" table:formula="msoxl:=IF(V43&lt;0,V43,0)" table:style-name="ce2">
            <text:p>-662.480</text:p>
          </table:table-cell>
          <table:table-cell office:value-type="float" office:value="0" table:formula="msoxl:=X43/SUM(X$9:X$43)" table:style-name="ce9">
            <text:p>0,0000</text:p>
          </table:table-cell>
          <table:table-cell office:value-type="float" office:value="5.5054494115515794E-2" table:formula="msoxl:=Y43/SUM(Y$9:Y$43)" table:style-name="ce9">
            <text:p>0,0551</text:p>
          </table:table-cell>
          <table:table-cell table:style-name="ce9"/>
          <table:table-cell office:value-type="string" table:style-name="ce1">
            <text:p>Maastricht</text:p>
          </table:table-cell>
          <table:table-cell office:value-type="float" office:value="2579625.0504490789" table:style-name="ce12">
            <text:p><text:s/>2.579.625<text:s/></text:p>
          </table:table-cell>
          <table:table-cell office:value-type="float" office:value="0" table:formula="msoxl:=IF(Z43&gt;0,Z43*8550000,0)" table:style-name="ce2">
            <text:p>0</text:p>
          </table:table-cell>
          <table:table-cell office:value-type="float" office:value="2579625.0504490789" table:formula="msoxl:=AD43+AE43" table:style-name="ce7">
            <text:p>2.579.625</text:p>
          </table:table-cell>
          <table:table-cell office:value-type="float" office:value="0" table:formula="msoxl:=IF(X43&gt;0,0.2*X43,0)" table:style-name="ce2">
            <text:p>0</text:p>
          </table:table-cell>
          <table:table-cell office:value-type="float" office:value="-132495.99668585518" table:formula="msoxl:=IF(Y43&lt;0,0.2*Y43,0)" table:style-name="ce2">
            <text:p>-132.496</text:p>
          </table:table-cell>
          <table:table-cell office:value-type="float" office:value="2447129.0537632238" table:formula="msoxl:=SUM(AF43:AH43)" table:style-name="ce2">
            <text:p>2.447.129</text:p>
          </table:table-cell>
          <table:table-cell office:value-type="float" office:value="0" table:formula="msoxl:=IF(V43&lt;0,0,P43-AI43)" table:style-name="ce2">
            <text:p>0</text:p>
          </table:table-cell>
          <table:table-cell office:value-type="float" office:value="-132495.99668585518" table:formula="msoxl:=IF(V43&gt;0,0,0.2*Y43)" table:style-name="ce2">
            <text:p>-132.496</text:p>
          </table:table-cell>
          <table:table-cell office:value-type="float" office:value="24804.084954163969" table:formula="msoxl:=-Q43*SUM(AJ$9:AK$43)" table:style-name="ce2">
            <text:p>24.804</text:p>
          </table:table-cell>
          <table:table-cell office:value-type="float" office:value="2339437.1420315327" table:formula="msoxl:=SUM(AI43:AL43)" table:style-name="ce2">
            <text:p>2.339.437</text:p>
          </table:table-cell>
          <table:table-cell table:style-name="ce2"/>
          <table:table-cell office:value-type="float" office:value="2076588.0151817233" table:formula="msoxl:=(P$1+8550000)/P$1*P43" table:style-name="ce2">
            <text:p>2.076.588</text:p>
          </table:table-cell>
          <table:table-cell table:style-name="ce2"/>
          <table:table-cell office:value-type="float" office:value="503037.03526735562" table:formula="msoxl:=AF43-AO43" table:style-name="ce2">
            <text:p>503.037</text:p>
          </table:table-cell>
          <table:table-cell office:value-type="float" office:value="370541.03858150053" table:formula="msoxl:=AI43-AO43" table:style-name="ce2">
            <text:p>370.541</text:p>
          </table:table-cell>
          <table:table-cell office:value-type="float" office:value="262849.12684980943" table:formula="msoxl:=AM43-AO43" table:style-name="ce2">
            <text:p>262.849</text:p>
          </table:table-cell>
          <table:table-cell table:style-name="ce2"/>
          <table:table-cell office:value-type="float" office:value="2579625.0504490789" table:formula="msoxl:=$AO43+AQ43" table:style-name="ce2">
            <text:p>2.579.625</text:p>
          </table:table-cell>
          <table:table-cell office:value-type="float" office:value="2447129.0537632238" table:formula="msoxl:=$AO43+AR43" table:style-name="ce2">
            <text:p>2.447.129</text:p>
          </table:table-cell>
          <table:table-cell office:value-type="float" office:value="2339437.1420315327" table:formula="msoxl:=$AO43+AS43" table:style-name="ce2">
            <text:p>2.339.43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076588.0151817233" table:formula="msoxl:=AO43" table:style-name="ce2">
            <text:p>2.076.588</text:p>
          </table:table-cell>
          <table:table-cell office:value-type="float" office:value="2081623.0556499946" table:formula="msoxl:=BC$6/$BB$6*$BB43" table:style-name="ce2">
            <text:p>2.081.623</text:p>
          </table:table-cell>
          <table:table-cell office:value-type="float" office:value="2081623.0556499946" table:formula="msoxl:=BD$6/$BC$6*$BC43" table:style-name="ce2">
            <text:p>2.081.623</text:p>
          </table:table-cell>
          <table:table-cell office:value-type="float" office:value="2156699.8878850285" table:formula="msoxl:=BE$6/$BD$6*$BD43" table:style-name="ce2">
            <text:p>2.156.700</text:p>
          </table:table-cell>
          <table:table-cell table:style-name="ce2"/>
          <table:table-cell office:value-type="float" office:value="2579625.0504490789" table:formula="msoxl:=BB43+AQ43+$AY43+$AZ43" table:style-name="ce2">
            <text:p>2.579.625</text:p>
          </table:table-cell>
          <table:table-cell office:value-type="float" office:value="2452164.0942314952" table:formula="msoxl:=BC43+AR43+$AY43+$AZ43" table:style-name="ce2">
            <text:p>2.452.164</text:p>
          </table:table-cell>
          <table:table-cell office:value-type="float" office:value="2344472.1824998041" table:formula="msoxl:=BD43+AS43+$AY43+$AZ43" table:style-name="ce2">
            <text:p>2.344.472</text:p>
          </table:table-cell>
          <table:table-cell office:value-type="float" office:value="2156699.8878850285" table:formula="msoxl:=BE43+AZ43" table:style-name="ce2">
            <text:p>2.156.700</text:p>
          </table:table-cell>
          <table:table-cell table:number-columns-repeated="2" table:style-name="ce2"/>
          <table:table-cell table:number-columns-repeated="16320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5" table:style-name="ce1"/>
          <table:table-cell table:style-name="ce2"/>
          <table:table-cell table:number-columns-repeated="7" table:style-name="ce1"/>
          <table:table-cell table:number-columns-repeated="5" table:style-name="ce5"/>
          <table:table-cell table:number-columns-repeated="8" table:style-name="ce1"/>
          <table:table-cell table:style-name="ce5"/>
          <table:table-cell table:number-columns-repeated="2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16320"/>
        </table:table-row>
        <table:table-row table:number-rows-repeated="2" table:style-name="ro1">
          <table:table-cell table:number-columns-repeated="18" table:style-name="ce1"/>
          <table:table-cell table:number-columns-repeated="5" table:style-name="ce5"/>
          <table:table-cell table:number-columns-repeated="8" table:style-name="ce1"/>
          <table:table-cell table:style-name="ce5"/>
          <table:table-cell table:number-columns-repeated="2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16320"/>
        </table:table-row>
        <table:table-row table:style-name="ro1">
          <table:table-cell table:number-columns-repeated="23" table:style-name="ce1"/>
          <table:table-cell table:number-columns-repeated="6" table:style-name="ce5"/>
          <table:table-cell table:number-columns-repeated="29" table:style-name="ce1"/>
          <table:table-cell table:number-columns-repeated="4" table:style-name="ce2"/>
          <table:table-cell table:number-columns-repeated="16322" table:style-name="ce1"/>
        </table:table-row>
        <table:table-row table:style-name="ro1">
          <table:table-cell office:value-type="string" table:style-name="ce1">
            <text:p>VO CentrumGemeenteCode</text:p>
          </table:table-cell>
          <table:table-cell office:value-type="string" table:style-name="ce1">
            <text:p>VO CentrumGemeenteNaam</text:p>
          </table:table-cell>
          <table:table-cell office:value-type="string" table:style-name="ce1">
            <text:p>CBS_code</text:p>
          </table:table-cell>
          <table:table-cell office:value-type="string" table:style-name="ce1">
            <text:p>Naam_gemeente</text:p>
          </table:table-cell>
          <table:table-cell office:value-type="string" table:style-name="ce3">
            <text:p>woonruimten</text:p>
          </table:table-cell>
          <table:table-cell office:value-type="string" table:style-name="ce3">
            <text:p>minderheden</text:p>
          </table:table-cell>
          <table:table-cell office:value-type="string" table:style-name="ce3">
            <text:p>eenouderhuishoudens</text:p>
          </table:table-cell>
          <table:table-cell office:value-type="string" table:style-name="ce3">
            <text:p>klantenpotentieel_regionaal</text:p>
          </table:table-cell>
          <table:table-cell office:value-type="string" table:style-name="ce3">
            <text:p>oadw</text:p>
          </table:table-cell>
          <table:table-cell table:style-name="ce3"/>
          <table:table-cell table:number-columns-repeated="3" table:style-name="ce1"/>
          <table:table-cell table:number-columns-repeated="5" table:style-name="ce3"/>
          <table:table-cell table:number-columns-repeated="3" table:style-name="ce1"/>
          <table:table-cell table:number-columns-repeated="5" table:style-name="ce3"/>
          <table:table-cell table:number-columns-repeated="3" table:style-name="ce5"/>
          <table:table-cell table:number-columns-repeated="30" table:style-name="ce1"/>
          <table:table-cell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ppingedam</text:p>
          </table:table-cell>
          <table:table-cell office:value-type="float" office:value="5851" table:style-name="ce12">
            <text:p><text:s/>5.851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8300" table:style-name="ce12">
            <text:p><text:s/>8.300<text:s/></text:p>
          </table:table-cell>
          <table:table-cell office:value-type="float" office:value="5968.02" table:style-name="ce12">
            <text:p><text:s/>5.96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edum</text:p>
          </table:table-cell>
          <table:table-cell office:value-type="float" office:value="4529" table:style-name="ce12">
            <text:p><text:s/>4.52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850" table:style-name="ce12">
            <text:p><text:s/>1.850<text:s/></text:p>
          </table:table-cell>
          <table:table-cell office:value-type="float" office:value="3048.0169999999998" table:style-name="ce12">
            <text:p><text:s/>3.04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ellingwedde</text:p>
          </table:table-cell>
          <table:table-cell office:value-type="float" office:value="4252" table:style-name="ce12">
            <text:p><text:s/>4.25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646.30399999999997" table:style-name="ce12">
            <text:p><text:s/>64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1663" table:style-name="ce1">
            <text:p>1663</text:p>
          </table:table-cell>
          <table:table-cell office:value-type="string" table:style-name="ce1">
            <text:p>De Marne</text:p>
          </table:table-cell>
          <table:table-cell office:value-type="float" office:value="5302" table:style-name="ce12">
            <text:p><text:s/>5.30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827.11199999999997" table:style-name="ce12">
            <text:p><text:s/>82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lfzijl</text:p>
          </table:table-cell>
          <table:table-cell office:value-type="float" office:value="12256" table:style-name="ce12">
            <text:p><text:s/>12.256<text:s/></text:p>
          </table:table-cell>
          <table:table-cell office:value-type="float" office:value="1695" table:style-name="ce12">
            <text:p><text:s/>1.695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19090" table:style-name="ce12">
            <text:p><text:s/>19.090<text:s/></text:p>
          </table:table-cell>
          <table:table-cell office:value-type="float" office:value="8272.7999999999993" table:style-name="ce12">
            <text:p><text:s/>8.27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1651" table:style-name="ce1">
            <text:p>1651</text:p>
          </table:table-cell>
          <table:table-cell office:value-type="string" table:style-name="ce1">
            <text:p>Eemsmond</text:p>
          </table:table-cell>
          <table:table-cell office:value-type="float" office:value="7470" table:style-name="ce12">
            <text:p><text:s/>7.470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2810" table:style-name="ce12">
            <text:p><text:s/>2.810<text:s/></text:p>
          </table:table-cell>
          <table:table-cell office:value-type="float" office:value="2726.55" table:style-name="ce12">
            <text:p><text:s/>2.72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roningen</text:p>
          </table:table-cell>
          <table:table-cell office:value-type="float" office:value="98049" table:style-name="ce12">
            <text:p><text:s/>98.049<text:s/></text:p>
          </table:table-cell>
          <table:table-cell office:value-type="float" office:value="10290" table:style-name="ce12">
            <text:p><text:s/>10.290<text:s/></text:p>
          </table:table-cell>
          <table:table-cell office:value-type="float" office:value="6594" table:style-name="ce12">
            <text:p><text:s/>6.594<text:s/></text:p>
          </table:table-cell>
          <table:table-cell office:value-type="float" office:value="484640" table:style-name="ce12">
            <text:p><text:s/>484.640<text:s/></text:p>
          </table:table-cell>
          <table:table-cell office:value-type="float" office:value="324051.94500000001" table:style-name="ce12">
            <text:p><text:s/>324.05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rootegast</text:p>
          </table:table-cell>
          <table:table-cell office:value-type="float" office:value="4938" table:style-name="ce12">
            <text:p><text:s/>4.93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190" table:style-name="ce12">
            <text:p><text:s/>1.190<text:s/></text:p>
          </table:table-cell>
          <table:table-cell office:value-type="float" office:value="1076.4839999999999" table:style-name="ce12">
            <text:p><text:s/>1.07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aren</text:p>
          </table:table-cell>
          <table:table-cell office:value-type="float" office:value="8817" table:style-name="ce12">
            <text:p><text:s/>8.817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6020" table:style-name="ce12">
            <text:p><text:s/>6.020<text:s/></text:p>
          </table:table-cell>
          <table:table-cell office:value-type="float" office:value="7609.0709999999999" table:style-name="ce12">
            <text:p><text:s/>7.60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Hoogezand-Sappemeer</text:p>
          </table:table-cell>
          <table:table-cell office:value-type="float" office:value="16160" table:style-name="ce12">
            <text:p><text:s/>16.160<text:s/></text:p>
          </table:table-cell>
          <table:table-cell office:value-type="float" office:value="3210" table:style-name="ce12">
            <text:p><text:s/>3.210<text:s/></text:p>
          </table:table-cell>
          <table:table-cell office:value-type="float" office:value="1266" table:style-name="ce12">
            <text:p><text:s/>1.266<text:s/></text:p>
          </table:table-cell>
          <table:table-cell office:value-type="float" office:value="39360" table:style-name="ce12">
            <text:p><text:s/>39.360<text:s/></text:p>
          </table:table-cell>
          <table:table-cell office:value-type="float" office:value="20006.080000000002" table:style-name="ce12">
            <text:p><text:s/>20.00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ek</text:p>
          </table:table-cell>
          <table:table-cell office:value-type="float" office:value="8412" table:style-name="ce12">
            <text:p><text:s/>8.412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13320" table:style-name="ce12">
            <text:p><text:s/>13.320<text:s/></text:p>
          </table:table-cell>
          <table:table-cell office:value-type="float" office:value="6107.1120000000001" table:style-name="ce12">
            <text:p><text:s/>6.10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oppersum</text:p>
          </table:table-cell>
          <table:table-cell office:value-type="float" office:value="4657" table:style-name="ce12">
            <text:p><text:s/>4.65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950.02800000000002" table:style-name="ce12">
            <text:p><text:s/>95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um</text:p>
          </table:table-cell>
          <table:table-cell office:value-type="float" office:value="4255" table:style-name="ce12">
            <text:p><text:s/>4.25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2440" table:style-name="ce12">
            <text:p><text:s/>2.440<text:s/></text:p>
          </table:table-cell>
          <table:table-cell office:value-type="float" office:value="1408.405" table:style-name="ce12">
            <text:p><text:s/>1.40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Menterwolde</text:p>
          </table:table-cell>
          <table:table-cell office:value-type="float" office:value="5408" table:style-name="ce12">
            <text:p><text:s/>5.40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770" table:style-name="ce12">
            <text:p><text:s/>1.770<text:s/></text:p>
          </table:table-cell>
          <table:table-cell office:value-type="float" office:value="1941.472" table:style-name="ce12">
            <text:p><text:s/>1.94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1895" table:style-name="ce1">
            <text:p>1895</text:p>
          </table:table-cell>
          <table:table-cell office:value-type="string" table:style-name="ce1">
            <text:p>Oldambt</text:p>
          </table:table-cell>
          <table:table-cell office:value-type="float" office:value="18304" table:style-name="ce12">
            <text:p><text:s/>18.304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1273" table:style-name="ce12">
            <text:p><text:s/>1.273<text:s/></text:p>
          </table:table-cell>
          <table:table-cell office:value-type="float" office:value="29810" table:style-name="ce12">
            <text:p><text:s/>29.810<text:s/></text:p>
          </table:table-cell>
          <table:table-cell office:value-type="float" office:value="15247.232" table:style-name="ce12">
            <text:p><text:s/>15.24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Pekela</text:p>
          </table:table-cell>
          <table:table-cell office:value-type="float" office:value="5775" table:style-name="ce12">
            <text:p><text:s/>5.775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9130" table:style-name="ce12">
            <text:p><text:s/>9.130<text:s/></text:p>
          </table:table-cell>
          <table:table-cell office:value-type="float" office:value="3031.875" table:style-name="ce12">
            <text:p><text:s/>3.03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lochteren</text:p>
          </table:table-cell>
          <table:table-cell office:value-type="float" office:value="6690" table:style-name="ce12">
            <text:p><text:s/>6.69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050" table:style-name="ce12">
            <text:p><text:s/>1.050<text:s/></text:p>
          </table:table-cell>
          <table:table-cell office:value-type="float" office:value="1424.97" table:style-name="ce12">
            <text:p><text:s/>1.42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tadskanaal</text:p>
          </table:table-cell>
          <table:table-cell office:value-type="float" office:value="15445" table:style-name="ce12">
            <text:p><text:s/>15.445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32220" table:style-name="ce12">
            <text:p><text:s/>32.220<text:s/></text:p>
          </table:table-cell>
          <table:table-cell office:value-type="float" office:value="12881.13" table:style-name="ce12">
            <text:p><text:s/>12.88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en Boer</text:p>
          </table:table-cell>
          <table:table-cell office:value-type="float" office:value="3035" table:style-name="ce12">
            <text:p><text:s/>3.03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1113.845" table:style-name="ce12">
            <text:p><text:s/>1.11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eendam</text:p>
          </table:table-cell>
          <table:table-cell office:value-type="float" office:value="12719" table:style-name="ce12">
            <text:p><text:s/>12.719<text:s/></text:p>
          </table:table-cell>
          <table:table-cell office:value-type="float" office:value="1415" table:style-name="ce12">
            <text:p><text:s/>1.415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31930" table:style-name="ce12">
            <text:p><text:s/>31.930<text:s/></text:p>
          </table:table-cell>
          <table:table-cell office:value-type="float" office:value="12566.371999999999" table:style-name="ce12">
            <text:p><text:s/>12.56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lagtwedde</text:p>
          </table:table-cell>
          <table:table-cell office:value-type="float" office:value="7941" table:style-name="ce12">
            <text:p><text:s/>7.94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8860" table:style-name="ce12">
            <text:p><text:s/>8.860<text:s/></text:p>
          </table:table-cell>
          <table:table-cell office:value-type="float" office:value="2866.701" table:style-name="ce12">
            <text:p><text:s/>2.86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Winsum</text:p>
          </table:table-cell>
          <table:table-cell office:value-type="float" office:value="6045" table:style-name="ce12">
            <text:p><text:s/>6.04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280" table:style-name="ce12">
            <text:p><text:s/>2.280<text:s/></text:p>
          </table:table-cell>
          <table:table-cell office:value-type="float" office:value="2599.35" table:style-name="ce12">
            <text:p><text:s/>2.59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Zuidhorn</text:p>
          </table:table-cell>
          <table:table-cell office:value-type="float" office:value="7733" table:style-name="ce12">
            <text:p><text:s/>7.73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3550" table:style-name="ce12">
            <text:p><text:s/>3.550<text:s/></text:p>
          </table:table-cell>
          <table:table-cell office:value-type="float" office:value="3116.3989999999999" table:style-name="ce12">
            <text:p><text:s/>3.11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chtkarspelen</text:p>
          </table:table-cell>
          <table:table-cell office:value-type="float" office:value="11936" table:style-name="ce12">
            <text:p><text:s/>11.936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7260" table:style-name="ce12">
            <text:p><text:s/>7.260<text:s/></text:p>
          </table:table-cell>
          <table:table-cell office:value-type="float" office:value="5001.1840000000002" table:style-name="ce12">
            <text:p><text:s/>5.00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meland</text:p>
          </table:table-cell>
          <table:table-cell office:value-type="float" office:value="3533" table:style-name="ce12">
            <text:p><text:s/>3.5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872.65099999999995" table:style-name="ce12">
            <text:p><text:s/>87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1891" table:style-name="ce1">
            <text:p>1891</text:p>
          </table:table-cell>
          <table:table-cell office:value-type="string" table:style-name="ce1">
            <text:p>Dantumadiel</text:p>
          </table:table-cell>
          <table:table-cell office:value-type="float" office:value="8058" table:style-name="ce12">
            <text:p><text:s/>8.058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6430" table:style-name="ce12">
            <text:p><text:s/>6.430<text:s/></text:p>
          </table:table-cell>
          <table:table-cell office:value-type="float" office:value="3553.578" table:style-name="ce12">
            <text:p><text:s/>3.55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Leeuwarden</text:p>
          </table:table-cell>
          <table:table-cell office:value-type="float" office:value="1921" table:style-name="ce5">
            <text:p>1921</text:p>
          </table:table-cell>
          <table:table-cell office:value-type="string" table:style-name="ce5">
            <text:p>De Friese Meren</text:p>
          </table:table-cell>
          <table:table-cell office:value-type="float" office:value="24544" table:style-name="ce12">
            <text:p><text:s/>24.544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1199" table:style-name="ce12">
            <text:p><text:s/>1.199<text:s/></text:p>
          </table:table-cell>
          <table:table-cell office:value-type="float" office:value="28190" table:style-name="ce12">
            <text:p><text:s/>28.190<text:s/></text:p>
          </table:table-cell>
          <table:table-cell office:value-type="float" office:value="13032.864" table:style-name="ce12">
            <text:p><text:s/>13.033<text:s/></text:p>
          </table:table-cell>
          <table:table-cell table:number-columns-repeated="2" table:style-name="ce5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Dongeradeel</text:p>
          </table:table-cell>
          <table:table-cell office:value-type="float" office:value="11329" table:style-name="ce12">
            <text:p><text:s/>11.329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4340" table:style-name="ce12">
            <text:p><text:s/>14.340<text:s/></text:p>
          </table:table-cell>
          <table:table-cell office:value-type="float" office:value="6162.9759999999997" table:style-name="ce12">
            <text:p><text:s/>6.16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Ferwerderadiel</text:p>
          </table:table-cell>
          <table:table-cell office:value-type="float" office:value="3853" table:style-name="ce12">
            <text:p><text:s/>3.85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797.57100000000003" table:style-name="ce12">
            <text:p><text:s/>79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ranekeradeel</text:p>
          </table:table-cell>
          <table:table-cell office:value-type="float" office:value="9491" table:style-name="ce12">
            <text:p><text:s/>9.491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14990" table:style-name="ce12">
            <text:p><text:s/>14.990<text:s/></text:p>
          </table:table-cell>
          <table:table-cell office:value-type="float" office:value="6548.79" table:style-name="ce12">
            <text:p><text:s/>6.54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Harlingen</text:p>
          </table:table-cell>
          <table:table-cell office:value-type="float" office:value="7482" table:style-name="ce12">
            <text:p><text:s/>7.482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17140" table:style-name="ce12">
            <text:p><text:s/>17.140<text:s/></text:p>
          </table:table-cell>
          <table:table-cell office:value-type="float" office:value="7661.5680000000002" table:style-name="ce12">
            <text:p><text:s/>7.66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Heerenveen</text:p>
          </table:table-cell>
          <table:table-cell office:value-type="float" office:value="23223" table:style-name="ce12">
            <text:p><text:s/>23.223<text:s/></text:p>
          </table:table-cell>
          <table:table-cell office:value-type="float" office:value="1460" table:style-name="ce12">
            <text:p><text:s/>1.460<text:s/></text:p>
          </table:table-cell>
          <table:table-cell office:value-type="float" office:value="1399" table:style-name="ce12">
            <text:p><text:s/>1.399<text:s/></text:p>
          </table:table-cell>
          <table:table-cell office:value-type="float" office:value="54060" table:style-name="ce12">
            <text:p><text:s/>54.060<text:s/></text:p>
          </table:table-cell>
          <table:table-cell office:value-type="float" office:value="25104.062999999998" table:style-name="ce12">
            <text:p><text:s/>25.10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Het Bildt</text:p>
          </table:table-cell>
          <table:table-cell office:value-type="float" office:value="4669" table:style-name="ce12">
            <text:p><text:s/>4.669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2150" table:style-name="ce12">
            <text:p><text:s/>2.150<text:s/></text:p>
          </table:table-cell>
          <table:table-cell office:value-type="float" office:value="1330.665" table:style-name="ce12">
            <text:p><text:s/>1.33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Kollumerland en Nwkruisl</text:p>
          </table:table-cell>
          <table:table-cell office:value-type="float" office:value="5500" table:style-name="ce12">
            <text:p><text:s/>5.50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3170" table:style-name="ce12">
            <text:p><text:s/>3.170<text:s/></text:p>
          </table:table-cell>
          <table:table-cell office:value-type="float" office:value="1985.5" table:style-name="ce12">
            <text:p><text:s/>1.98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Leeuwarden</text:p>
          </table:table-cell>
          <table:table-cell office:value-type="float" office:value="54164" table:style-name="ce12">
            <text:p><text:s/>54.164<text:s/></text:p>
          </table:table-cell>
          <table:table-cell office:value-type="float" office:value="4355" table:style-name="ce12">
            <text:p><text:s/>4.355<text:s/></text:p>
          </table:table-cell>
          <table:table-cell office:value-type="float" office:value="3830" table:style-name="ce12">
            <text:p><text:s/>3.830<text:s/></text:p>
          </table:table-cell>
          <table:table-cell office:value-type="float" office:value="208870" table:style-name="ce12">
            <text:p><text:s/>208.870<text:s/></text:p>
          </table:table-cell>
          <table:table-cell office:value-type="float" office:value="116723.42" table:style-name="ce12">
            <text:p><text:s/>116.72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2"/>
          <table:table-cell table:number-columns-repeated="3" table:style-name="ce5"/>
          <table:table-cell table:number-columns-repeated="2"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4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Leeuwarderadeel</text:p>
          </table:table-cell>
          <table:table-cell office:value-type="float" office:value="4342" table:style-name="ce12">
            <text:p><text:s/>4.34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3390" table:style-name="ce12">
            <text:p><text:s/>3.390<text:s/></text:p>
          </table:table-cell>
          <table:table-cell office:value-type="float" office:value="2362.0479999999998" table:style-name="ce12">
            <text:p><text:s/>2.36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Littenseradiel</text:p>
          </table:table-cell>
          <table:table-cell office:value-type="float" office:value="4537" table:style-name="ce12">
            <text:p><text:s/>4.53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589.80999999999995" table:style-name="ce12">
            <text:p><text:s/>59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9"/>
          <table:table-cell table:number-columns-repeated="3" table:style-name="ce5"/>
          <table:table-cell table:number-columns-repeated="1635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Menameradiel</text:p>
          </table:table-cell>
          <table:table-cell office:value-type="float" office:value="5856" table:style-name="ce12">
            <text:p><text:s/>5.85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470" table:style-name="ce12">
            <text:p><text:s/>1.470<text:s/></text:p>
          </table:table-cell>
          <table:table-cell office:value-type="float" office:value="1545.9839999999999" table:style-name="ce12">
            <text:p><text:s/>1.54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3" table:style-name="ce1"/>
          <table:table-cell table:number-columns-repeated="5" table:style-name="ce19"/>
          <table:table-cell table:number-columns-repeated="3" table:style-name="ce5"/>
          <table:table-cell table:number-columns-repeated="1635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Ooststellingwerf</text:p>
          </table:table-cell>
          <table:table-cell office:value-type="float" office:value="11721" table:style-name="ce12">
            <text:p><text:s/>11.72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10680" table:style-name="ce12">
            <text:p><text:s/>10.680<text:s/></text:p>
          </table:table-cell>
          <table:table-cell office:value-type="float" office:value="5579.1959999999999" table:style-name="ce12">
            <text:p><text:s/>5.57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psterland</text:p>
          </table:table-cell>
          <table:table-cell office:value-type="float" office:value="12777" table:style-name="ce12">
            <text:p><text:s/>12.777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8720" table:style-name="ce12">
            <text:p><text:s/>8.720<text:s/></text:p>
          </table:table-cell>
          <table:table-cell office:value-type="float" office:value="4995.8069999999998" table:style-name="ce12">
            <text:p><text:s/>4.99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Schiermonnikoog</text:p>
          </table:table-cell>
          <table:table-cell office:value-type="float" office:value="1312" table:style-name="ce12">
            <text:p><text:s/>1.3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94.91199999999998" table:style-name="ce12">
            <text:p><text:s/>39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mallingerland</text:p>
          </table:table-cell>
          <table:table-cell office:value-type="float" office:value="25264" table:style-name="ce12">
            <text:p><text:s/>25.264<text:s/></text:p>
          </table:table-cell>
          <table:table-cell office:value-type="float" office:value="1125" table:style-name="ce12">
            <text:p><text:s/>1.125<text:s/></text:p>
          </table:table-cell>
          <table:table-cell office:value-type="float" office:value="1667" table:style-name="ce12">
            <text:p><text:s/>1.667<text:s/></text:p>
          </table:table-cell>
          <table:table-cell office:value-type="float" office:value="83320" table:style-name="ce12">
            <text:p><text:s/>83.320<text:s/></text:p>
          </table:table-cell>
          <table:table-cell office:value-type="float" office:value="32893.728000000003" table:style-name="ce12">
            <text:p><text:s/>32.89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1900" table:style-name="ce1">
            <text:p>1900</text:p>
          </table:table-cell>
          <table:table-cell office:value-type="string" table:style-name="ce1">
            <text:p>Sudwest Fryslan</text:p>
          </table:table-cell>
          <table:table-cell office:value-type="float" office:value="39924" table:style-name="ce12">
            <text:p><text:s/>39.924<text:s/></text:p>
          </table:table-cell>
          <table:table-cell office:value-type="float" office:value="1070" table:style-name="ce12">
            <text:p><text:s/>1.070<text:s/></text:p>
          </table:table-cell>
          <table:table-cell office:value-type="float" office:value="2265" table:style-name="ce12">
            <text:p><text:s/>2.265<text:s/></text:p>
          </table:table-cell>
          <table:table-cell office:value-type="float" office:value="75220" table:style-name="ce12">
            <text:p><text:s/>75.220<text:s/></text:p>
          </table:table-cell>
          <table:table-cell office:value-type="float" office:value="34454.411999999997" table:style-name="ce12">
            <text:p><text:s/>34.45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Terschelling</text:p>
          </table:table-cell>
          <table:table-cell office:value-type="float" office:value="3492" table:style-name="ce12">
            <text:p><text:s/>3.49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240" table:style-name="ce12">
            <text:p><text:s/>1.240<text:s/></text:p>
          </table:table-cell>
          <table:table-cell office:value-type="float" office:value="824.11199999999997" table:style-name="ce12">
            <text:p><text:s/>82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Tytsjerksteradiel</text:p>
          </table:table-cell>
          <table:table-cell office:value-type="float" office:value="14183" table:style-name="ce12">
            <text:p><text:s/>14.183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11930" table:style-name="ce12">
            <text:p><text:s/>11.930<text:s/></text:p>
          </table:table-cell>
          <table:table-cell office:value-type="float" office:value="6297.2520000000004" table:style-name="ce12">
            <text:p><text:s/>6.29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Vlieland</text:p>
          </table:table-cell>
          <table:table-cell office:value-type="float" office:value="1011" table:style-name="ce12">
            <text:p><text:s/>1.0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91.07900000000001" table:style-name="ce12">
            <text:p><text:s/>19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Weststellingwerf</text:p>
          </table:table-cell>
          <table:table-cell office:value-type="float" office:value="11509" table:style-name="ce12">
            <text:p><text:s/>11.509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17200" table:style-name="ce12">
            <text:p><text:s/>17.200<text:s/></text:p>
          </table:table-cell>
          <table:table-cell office:value-type="float" office:value="7607.4489999999996" table:style-name="ce12">
            <text:p><text:s/>7.60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mmen</text:p>
          </table:table-cell>
          <table:table-cell office:value-type="float" office:value="1680" table:style-name="ce1">
            <text:p>1680</text:p>
          </table:table-cell>
          <table:table-cell office:value-type="string" table:style-name="ce1">
            <text:p>Aa en Hunze</text:p>
          </table:table-cell>
          <table:table-cell office:value-type="float" office:value="12795" table:style-name="ce12">
            <text:p><text:s/>12.795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590" table:style-name="ce12">
            <text:p><text:s/>3.590<text:s/></text:p>
          </table:table-cell>
          <table:table-cell office:value-type="float" office:value="3569.8049999999998" table:style-name="ce12">
            <text:p><text:s/>3.57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mmen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ssen</text:p>
          </table:table-cell>
          <table:table-cell office:value-type="float" office:value="30757" table:style-name="ce12">
            <text:p><text:s/>30.757<text:s/></text:p>
          </table:table-cell>
          <table:table-cell office:value-type="float" office:value="1700" table:style-name="ce12">
            <text:p><text:s/>1.700<text:s/></text:p>
          </table:table-cell>
          <table:table-cell office:value-type="float" office:value="2330" table:style-name="ce12">
            <text:p><text:s/>2.330<text:s/></text:p>
          </table:table-cell>
          <table:table-cell office:value-type="float" office:value="109670" table:style-name="ce12">
            <text:p><text:s/>109.670<text:s/></text:p>
          </table:table-cell>
          <table:table-cell office:value-type="float" office:value="46596.855000000003" table:style-name="ce12">
            <text:p><text:s/>46.59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mmen</text:p>
          </table:table-cell>
          <table:table-cell office:value-type="float" office:value="1681" table:style-name="ce1">
            <text:p>1681</text:p>
          </table:table-cell>
          <table:table-cell office:value-type="string" table:style-name="ce1">
            <text:p>Borger-Odoorn</text:p>
          </table:table-cell>
          <table:table-cell office:value-type="float" office:value="12020" table:style-name="ce12">
            <text:p><text:s/>12.020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910" table:style-name="ce12">
            <text:p><text:s/>3.910<text:s/></text:p>
          </table:table-cell>
          <table:table-cell office:value-type="float" office:value="3149.24" table:style-name="ce12">
            <text:p><text:s/>3.14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mmen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Coevorden</text:p>
          </table:table-cell>
          <table:table-cell office:value-type="float" office:value="17114" table:style-name="ce12">
            <text:p><text:s/>17.114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18750" table:style-name="ce12">
            <text:p><text:s/>18.750<text:s/></text:p>
          </table:table-cell>
          <table:table-cell office:value-type="float" office:value="8368.7459999999992" table:style-name="ce12">
            <text:p><text:s/>8.36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mmen</text:p>
          </table:table-cell>
          <table:table-cell office:value-type="float" office:value="1690" table:style-name="ce1">
            <text:p>1690</text:p>
          </table:table-cell>
          <table:table-cell office:value-type="string" table:style-name="ce1">
            <text:p>De Wolden</text:p>
          </table:table-cell>
          <table:table-cell office:value-type="float" office:value="10641" table:style-name="ce12">
            <text:p><text:s/>10.64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5010" table:style-name="ce12">
            <text:p><text:s/>5.010<text:s/></text:p>
          </table:table-cell>
          <table:table-cell office:value-type="float" office:value="3160.377" table:style-name="ce12">
            <text:p><text:s/>3.16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mmen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Emmen</text:p>
          </table:table-cell>
          <table:table-cell office:value-type="float" office:value="49469" table:style-name="ce12">
            <text:p><text:s/>49.469<text:s/></text:p>
          </table:table-cell>
          <table:table-cell office:value-type="float" office:value="2370" table:style-name="ce12">
            <text:p><text:s/>2.370<text:s/></text:p>
          </table:table-cell>
          <table:table-cell office:value-type="float" office:value="3352" table:style-name="ce12">
            <text:p><text:s/>3.352<text:s/></text:p>
          </table:table-cell>
          <table:table-cell office:value-type="float" office:value="120050" table:style-name="ce12">
            <text:p><text:s/>120.050<text:s/></text:p>
          </table:table-cell>
          <table:table-cell office:value-type="float" office:value="41257.146000000001" table:style-name="ce12">
            <text:p><text:s/>41.25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mmen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Hoogeveen</text:p>
          </table:table-cell>
          <table:table-cell office:value-type="float" office:value="24453" table:style-name="ce12">
            <text:p><text:s/>24.453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1498" table:style-name="ce12">
            <text:p><text:s/>1.498<text:s/></text:p>
          </table:table-cell>
          <table:table-cell office:value-type="float" office:value="68790" table:style-name="ce12">
            <text:p><text:s/>68.790<text:s/></text:p>
          </table:table-cell>
          <table:table-cell office:value-type="float" office:value="28047.591" table:style-name="ce12">
            <text:p><text:s/>28.04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mmen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eppel</text:p>
          </table:table-cell>
          <table:table-cell office:value-type="float" office:value="15080" table:style-name="ce12">
            <text:p><text:s/>15.080<text:s/></text:p>
          </table:table-cell>
          <table:table-cell office:value-type="float" office:value="1030" table:style-name="ce12">
            <text:p><text:s/>1.030<text:s/></text:p>
          </table:table-cell>
          <table:table-cell office:value-type="float" office:value="1037" table:style-name="ce12">
            <text:p><text:s/>1.037<text:s/></text:p>
          </table:table-cell>
          <table:table-cell office:value-type="float" office:value="38470" table:style-name="ce12">
            <text:p><text:s/>38.470<text:s/></text:p>
          </table:table-cell>
          <table:table-cell office:value-type="float" office:value="18608.72" table:style-name="ce12">
            <text:p><text:s/>18.60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mmen</text:p>
          </table:table-cell>
          <table:table-cell office:value-type="float" office:value="1731" table:style-name="ce1">
            <text:p>1731</text:p>
          </table:table-cell>
          <table:table-cell office:value-type="string" table:style-name="ce1">
            <text:p>Midden Drenthe</text:p>
          </table:table-cell>
          <table:table-cell office:value-type="float" office:value="15772" table:style-name="ce12">
            <text:p><text:s/>15.772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12810" table:style-name="ce12">
            <text:p><text:s/>12.810<text:s/></text:p>
          </table:table-cell>
          <table:table-cell office:value-type="float" office:value="6245.7120000000004" table:style-name="ce12">
            <text:p><text:s/>6.24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mmen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Noordenveld</text:p>
          </table:table-cell>
          <table:table-cell office:value-type="float" office:value="14592" table:style-name="ce12">
            <text:p><text:s/>14.592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15340" table:style-name="ce12">
            <text:p><text:s/>15.340<text:s/></text:p>
          </table:table-cell>
          <table:table-cell office:value-type="float" office:value="9980.9279999999999" table:style-name="ce12">
            <text:p><text:s/>9.98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mmen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Tynaarlo</text:p>
          </table:table-cell>
          <table:table-cell office:value-type="float" office:value="14419" table:style-name="ce12">
            <text:p><text:s/>14.419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10220" table:style-name="ce12">
            <text:p><text:s/>10.220<text:s/></text:p>
          </table:table-cell>
          <table:table-cell office:value-type="float" office:value="7137.4049999999997" table:style-name="ce12">
            <text:p><text:s/>7.13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mmen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Westerveld</text:p>
          </table:table-cell>
          <table:table-cell office:value-type="float" office:value="9488" table:style-name="ce12">
            <text:p><text:s/>9.48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410" table:style-name="ce12">
            <text:p><text:s/>2.410<text:s/></text:p>
          </table:table-cell>
          <table:table-cell office:value-type="float" office:value="1935.5519999999999" table:style-name="ce12">
            <text:p><text:s/>1.93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nschede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Almelo</text:p>
          </table:table-cell>
          <table:table-cell office:value-type="float" office:value="32283" table:style-name="ce12">
            <text:p><text:s/>32.283<text:s/></text:p>
          </table:table-cell>
          <table:table-cell office:value-type="float" office:value="7900" table:style-name="ce12">
            <text:p><text:s/>7.900<text:s/></text:p>
          </table:table-cell>
          <table:table-cell office:value-type="float" office:value="2369" table:style-name="ce12">
            <text:p><text:s/>2.369<text:s/></text:p>
          </table:table-cell>
          <table:table-cell office:value-type="float" office:value="115970" table:style-name="ce12">
            <text:p><text:s/>115.970<text:s/></text:p>
          </table:table-cell>
          <table:table-cell office:value-type="float" office:value="49618.970999999998" table:style-name="ce12">
            <text:p><text:s/>49.61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nschede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Borne</text:p>
          </table:table-cell>
          <table:table-cell office:value-type="float" office:value="9233" table:style-name="ce12">
            <text:p><text:s/>9.233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12120" table:style-name="ce12">
            <text:p><text:s/>12.120<text:s/></text:p>
          </table:table-cell>
          <table:table-cell office:value-type="float" office:value="11162.697" table:style-name="ce12">
            <text:p><text:s/>11.16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Zwolle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Dalfsen</text:p>
          </table:table-cell>
          <table:table-cell office:value-type="float" office:value="11555" table:style-name="ce12">
            <text:p><text:s/>11.55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10650" table:style-name="ce12">
            <text:p><text:s/>10.650<text:s/></text:p>
          </table:table-cell>
          <table:table-cell office:value-type="float" office:value="5592.62" table:style-name="ce12">
            <text:p><text:s/>5.59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Zwoll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eventer</text:p>
          </table:table-cell>
          <table:table-cell office:value-type="float" office:value="42879" table:style-name="ce12">
            <text:p><text:s/>42.879<text:s/></text:p>
          </table:table-cell>
          <table:table-cell office:value-type="float" office:value="8635" table:style-name="ce12">
            <text:p><text:s/>8.635<text:s/></text:p>
          </table:table-cell>
          <table:table-cell office:value-type="float" office:value="3102" table:style-name="ce12">
            <text:p><text:s/>3.102<text:s/></text:p>
          </table:table-cell>
          <table:table-cell office:value-type="float" office:value="146810" table:style-name="ce12">
            <text:p><text:s/>146.810<text:s/></text:p>
          </table:table-cell>
          <table:table-cell office:value-type="float" office:value="71822.324999999997" table:style-name="ce12">
            <text:p><text:s/>71.82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nschede</text:p>
          </table:table-cell>
          <table:table-cell office:value-type="float" office:value="1774" table:style-name="ce1">
            <text:p>1774</text:p>
          </table:table-cell>
          <table:table-cell office:value-type="string" table:style-name="ce1">
            <text:p>Dinkelland</text:p>
          </table:table-cell>
          <table:table-cell office:value-type="float" office:value="10560" table:style-name="ce12">
            <text:p><text:s/>10.560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8190" table:style-name="ce12">
            <text:p><text:s/>8.190<text:s/></text:p>
          </table:table-cell>
          <table:table-cell office:value-type="float" office:value="4741.4399999999996" table:style-name="ce12">
            <text:p><text:s/>4.74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nschede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Enschede</text:p>
          </table:table-cell>
          <table:table-cell office:value-type="float" office:value="75049" table:style-name="ce12">
            <text:p><text:s/>75.049<text:s/></text:p>
          </table:table-cell>
          <table:table-cell office:value-type="float" office:value="14990" table:style-name="ce12">
            <text:p><text:s/>14.990<text:s/></text:p>
          </table:table-cell>
          <table:table-cell office:value-type="float" office:value="5308" table:style-name="ce12">
            <text:p><text:s/>5.308<text:s/></text:p>
          </table:table-cell>
          <table:table-cell office:value-type="float" office:value="249150" table:style-name="ce12">
            <text:p><text:s/>249.150<text:s/></text:p>
          </table:table-cell>
          <table:table-cell office:value-type="float" office:value="156402.11600000001" table:style-name="ce12">
            <text:p><text:s/>156.40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nschede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Haaksbergen</text:p>
          </table:table-cell>
          <table:table-cell office:value-type="float" office:value="10429" table:style-name="ce12">
            <text:p><text:s/>10.429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18350" table:style-name="ce12">
            <text:p><text:s/>18.350<text:s/></text:p>
          </table:table-cell>
          <table:table-cell office:value-type="float" office:value="10345.567999999999" table:style-name="ce12">
            <text:p><text:s/>10.34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Zwolle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Hardenberg</text:p>
          </table:table-cell>
          <table:table-cell office:value-type="float" office:value="25026" table:style-name="ce12">
            <text:p><text:s/>25.026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1183" table:style-name="ce12">
            <text:p><text:s/>1.183<text:s/></text:p>
          </table:table-cell>
          <table:table-cell office:value-type="float" office:value="39800" table:style-name="ce12">
            <text:p><text:s/>39.800<text:s/></text:p>
          </table:table-cell>
          <table:table-cell office:value-type="float" office:value="13138.65" table:style-name="ce12">
            <text:p><text:s/>13.13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nschede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Hellendoorn</text:p>
          </table:table-cell>
          <table:table-cell office:value-type="float" office:value="14905" table:style-name="ce12">
            <text:p><text:s/>14.905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36140" table:style-name="ce12">
            <text:p><text:s/>36.140<text:s/></text:p>
          </table:table-cell>
          <table:table-cell office:value-type="float" office:value="11864.38" table:style-name="ce12">
            <text:p><text:s/>11.86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nschede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Hengelo O</text:p>
          </table:table-cell>
          <table:table-cell office:value-type="float" office:value="37747" table:style-name="ce12">
            <text:p><text:s/>37.747<text:s/></text:p>
          </table:table-cell>
          <table:table-cell office:value-type="float" office:value="6465" table:style-name="ce12">
            <text:p><text:s/>6.465<text:s/></text:p>
          </table:table-cell>
          <table:table-cell office:value-type="float" office:value="2439" table:style-name="ce12">
            <text:p><text:s/>2.439<text:s/></text:p>
          </table:table-cell>
          <table:table-cell office:value-type="float" office:value="115230" table:style-name="ce12">
            <text:p><text:s/>115.230<text:s/></text:p>
          </table:table-cell>
          <table:table-cell office:value-type="float" office:value="68057.841" table:style-name="ce12">
            <text:p><text:s/>68.05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nschede</text:p>
          </table:table-cell>
          <table:table-cell office:value-type="float" office:value="1735" table:style-name="ce1">
            <text:p>1735</text:p>
          </table:table-cell>
          <table:table-cell office:value-type="string" table:style-name="ce1">
            <text:p>Hof van Twente</text:p>
          </table:table-cell>
          <table:table-cell office:value-type="float" office:value="15385" table:style-name="ce12">
            <text:p><text:s/>15.385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13750" table:style-name="ce12">
            <text:p><text:s/>13.750<text:s/></text:p>
          </table:table-cell>
          <table:table-cell office:value-type="float" office:value="9384.85" table:style-name="ce12">
            <text:p><text:s/>9.38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Zwolle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Kampen</text:p>
          </table:table-cell>
          <table:table-cell office:value-type="float" office:value="21136" table:style-name="ce12">
            <text:p><text:s/>21.136<text:s/></text:p>
          </table:table-cell>
          <table:table-cell office:value-type="float" office:value="1415" table:style-name="ce12">
            <text:p><text:s/>1.415<text:s/></text:p>
          </table:table-cell>
          <table:table-cell office:value-type="float" office:value="1073" table:style-name="ce12">
            <text:p><text:s/>1.073<text:s/></text:p>
          </table:table-cell>
          <table:table-cell office:value-type="float" office:value="60550" table:style-name="ce12">
            <text:p><text:s/>60.550<text:s/></text:p>
          </table:table-cell>
          <table:table-cell office:value-type="float" office:value="29653.808000000001" table:style-name="ce12">
            <text:p><text:s/>29.65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nschede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Losser</text:p>
          </table:table-cell>
          <table:table-cell office:value-type="float" office:value="9619" table:style-name="ce12">
            <text:p><text:s/>9.619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6800" table:style-name="ce12">
            <text:p><text:s/>6.800<text:s/></text:p>
          </table:table-cell>
          <table:table-cell office:value-type="float" office:value="7041.1080000000002" table:style-name="ce12">
            <text:p><text:s/>7.04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nschede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Oldenzaal</text:p>
          </table:table-cell>
          <table:table-cell office:value-type="float" office:value="14229" table:style-name="ce12">
            <text:p><text:s/>14.229<text:s/></text:p>
          </table:table-cell>
          <table:table-cell office:value-type="float" office:value="1580" table:style-name="ce12">
            <text:p><text:s/>1.580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30680" table:style-name="ce12">
            <text:p><text:s/>30.680<text:s/></text:p>
          </table:table-cell>
          <table:table-cell office:value-type="float" office:value="20518.218000000001" table:style-name="ce12">
            <text:p><text:s/>20.51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Zwolle</text:p>
          </table:table-cell>
          <table:table-cell office:value-type="float" office:value="1773" table:style-name="ce1">
            <text:p>1773</text:p>
          </table:table-cell>
          <table:table-cell office:value-type="string" table:style-name="ce1">
            <text:p>Olst-Wijhe</text:p>
          </table:table-cell>
          <table:table-cell office:value-type="float" office:value="7352" table:style-name="ce12">
            <text:p><text:s/>7.352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3860" table:style-name="ce12">
            <text:p><text:s/>3.860<text:s/></text:p>
          </table:table-cell>
          <table:table-cell office:value-type="float" office:value="3227.5279999999998" table:style-name="ce12">
            <text:p><text:s/>3.22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Zwolle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Ommen</text:p>
          </table:table-cell>
          <table:table-cell office:value-type="float" office:value="8110" table:style-name="ce12">
            <text:p><text:s/>8.11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1540" table:style-name="ce12">
            <text:p><text:s/>11.540<text:s/></text:p>
          </table:table-cell>
          <table:table-cell office:value-type="float" office:value="3844.14" table:style-name="ce12">
            <text:p><text:s/>3.84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Zwolle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Raalte</text:p>
          </table:table-cell>
          <table:table-cell office:value-type="float" office:value="15670" table:style-name="ce12">
            <text:p><text:s/>15.670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20970" table:style-name="ce12">
            <text:p><text:s/>20.970<text:s/></text:p>
          </table:table-cell>
          <table:table-cell office:value-type="float" office:value="10060.14" table:style-name="ce12">
            <text:p><text:s/>10.06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nschede</text:p>
          </table:table-cell>
          <table:table-cell office:value-type="float" office:value="1742" table:style-name="ce1">
            <text:p>1742</text:p>
          </table:table-cell>
          <table:table-cell office:value-type="string" table:style-name="ce1">
            <text:p>Rijssen-Holten</text:p>
          </table:table-cell>
          <table:table-cell office:value-type="float" office:value="14960" table:style-name="ce12">
            <text:p><text:s/>14.960<text:s/></text:p>
          </table:table-cell>
          <table:table-cell office:value-type="float" office:value="1185" table:style-name="ce12">
            <text:p><text:s/>1.185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34390" table:style-name="ce12">
            <text:p><text:s/>34.390<text:s/></text:p>
          </table:table-cell>
          <table:table-cell office:value-type="float" office:value="15917.44" table:style-name="ce12">
            <text:p><text:s/>15.91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Zwolle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Staphorst</text:p>
          </table:table-cell>
          <table:table-cell office:value-type="float" office:value="5900" table:style-name="ce12">
            <text:p><text:s/>5.90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9840" table:style-name="ce12">
            <text:p><text:s/>9.840<text:s/></text:p>
          </table:table-cell>
          <table:table-cell office:value-type="float" office:value="2082.6999999999998" table:style-name="ce12">
            <text:p><text:s/>2.08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Zwolle</text:p>
          </table:table-cell>
          <table:table-cell office:value-type="float" office:value="1708" table:style-name="ce1">
            <text:p>1708</text:p>
          </table:table-cell>
          <table:table-cell office:value-type="string" table:style-name="ce1">
            <text:p>Steenwijkerland</text:p>
          </table:table-cell>
          <table:table-cell office:value-type="float" office:value="20335" table:style-name="ce12">
            <text:p><text:s/>20.335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1063" table:style-name="ce12">
            <text:p><text:s/>1.063<text:s/></text:p>
          </table:table-cell>
          <table:table-cell office:value-type="float" office:value="28660" table:style-name="ce12">
            <text:p><text:s/>28.660<text:s/></text:p>
          </table:table-cell>
          <table:table-cell office:value-type="float" office:value="11895.975" table:style-name="ce12">
            <text:p><text:s/>11.89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nschede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Tubbergen</text:p>
          </table:table-cell>
          <table:table-cell office:value-type="float" office:value="8275" table:style-name="ce12">
            <text:p><text:s/>8.27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3080" table:style-name="ce12">
            <text:p><text:s/>3.080<text:s/></text:p>
          </table:table-cell>
          <table:table-cell office:value-type="float" office:value="2259.0749999999998" table:style-name="ce12">
            <text:p><text:s/>2.25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nschede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Twenterand</text:p>
          </table:table-cell>
          <table:table-cell office:value-type="float" office:value="13682" table:style-name="ce12">
            <text:p><text:s/>13.682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15070" table:style-name="ce12">
            <text:p><text:s/>15.070<text:s/></text:p>
          </table:table-cell>
          <table:table-cell office:value-type="float" office:value="7976.6059999999998" table:style-name="ce12">
            <text:p><text:s/>7.97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nschede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Wierden</text:p>
          </table:table-cell>
          <table:table-cell office:value-type="float" office:value="9811" table:style-name="ce12">
            <text:p><text:s/>9.811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10200" table:style-name="ce12">
            <text:p><text:s/>10.200<text:s/></text:p>
          </table:table-cell>
          <table:table-cell office:value-type="float" office:value="6671.48" table:style-name="ce12">
            <text:p><text:s/>6.67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Zwolle</text:p>
          </table:table-cell>
          <table:table-cell office:value-type="float" office:value="1896" table:style-name="ce1">
            <text:p>1896</text:p>
          </table:table-cell>
          <table:table-cell office:value-type="string" table:style-name="ce1">
            <text:p>Zwartewaterland</text:p>
          </table:table-cell>
          <table:table-cell office:value-type="float" office:value="8576" table:style-name="ce12">
            <text:p><text:s/>8.576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7380" table:style-name="ce12">
            <text:p><text:s/>7.380<text:s/></text:p>
          </table:table-cell>
          <table:table-cell office:value-type="float" office:value="5960.32" table:style-name="ce12">
            <text:p><text:s/>5.96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Zwolle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Zwolle</text:p>
          </table:table-cell>
          <table:table-cell office:value-type="float" office:value="54776" table:style-name="ce12">
            <text:p><text:s/>54.776<text:s/></text:p>
          </table:table-cell>
          <table:table-cell office:value-type="float" office:value="6475" table:style-name="ce12">
            <text:p><text:s/>6.475<text:s/></text:p>
          </table:table-cell>
          <table:table-cell office:value-type="float" office:value="3519" table:style-name="ce12">
            <text:p><text:s/>3.519<text:s/></text:p>
          </table:table-cell>
          <table:table-cell office:value-type="float" office:value="230250" table:style-name="ce12">
            <text:p><text:s/>230.250<text:s/></text:p>
          </table:table-cell>
          <table:table-cell office:value-type="float" office:value="106155.88800000001" table:style-name="ce12">
            <text:p><text:s/>106.15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rnhem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Aalten</text:p>
          </table:table-cell>
          <table:table-cell office:value-type="float" office:value="11905" table:style-name="ce12">
            <text:p><text:s/>11.905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18200" table:style-name="ce12">
            <text:p><text:s/>18.200<text:s/></text:p>
          </table:table-cell>
          <table:table-cell office:value-type="float" office:value="9297.8050000000003" table:style-name="ce12">
            <text:p><text:s/>9.29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peldoorn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peldoorn</text:p>
          </table:table-cell>
          <table:table-cell office:value-type="float" office:value="72105" table:style-name="ce12">
            <text:p><text:s/>72.105<text:s/></text:p>
          </table:table-cell>
          <table:table-cell office:value-type="float" office:value="7610" table:style-name="ce12">
            <text:p><text:s/>7.610<text:s/></text:p>
          </table:table-cell>
          <table:table-cell office:value-type="float" office:value="4775" table:style-name="ce12">
            <text:p><text:s/>4.775<text:s/></text:p>
          </table:table-cell>
          <table:table-cell office:value-type="float" office:value="247640" table:style-name="ce12">
            <text:p><text:s/>247.640<text:s/></text:p>
          </table:table-cell>
          <table:table-cell office:value-type="float" office:value="121569.03" table:style-name="ce12">
            <text:p><text:s/>121.56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rnhem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rnhem</text:p>
          </table:table-cell>
          <table:table-cell office:value-type="float" office:value="72027" table:style-name="ce12">
            <text:p><text:s/>72.027<text:s/></text:p>
          </table:table-cell>
          <table:table-cell office:value-type="float" office:value="17625" table:style-name="ce12">
            <text:p><text:s/>17.625<text:s/></text:p>
          </table:table-cell>
          <table:table-cell office:value-type="float" office:value="5800" table:style-name="ce12">
            <text:p><text:s/>5.800<text:s/></text:p>
          </table:table-cell>
          <table:table-cell office:value-type="float" office:value="314630" table:style-name="ce12">
            <text:p><text:s/>314.630<text:s/></text:p>
          </table:table-cell>
          <table:table-cell office:value-type="float" office:value="149023.86300000001" table:style-name="ce12">
            <text:p><text:s/>149.02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d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Barneveld</text:p>
          </table:table-cell>
          <table:table-cell office:value-type="float" office:value="25767" table:style-name="ce12">
            <text:p><text:s/>25.767<text:s/></text:p>
          </table:table-cell>
          <table:table-cell office:value-type="float" office:value="1255" table:style-name="ce12">
            <text:p><text:s/>1.255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29410" table:style-name="ce12">
            <text:p><text:s/>29.410<text:s/></text:p>
          </table:table-cell>
          <table:table-cell office:value-type="float" office:value="20897.037" table:style-name="ce12">
            <text:p><text:s/>20.89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rnhem</text:p>
          </table:table-cell>
          <table:table-cell office:value-type="float" office:value="1859" table:style-name="ce1">
            <text:p>1859</text:p>
          </table:table-cell>
          <table:table-cell office:value-type="string" table:style-name="ce1">
            <text:p>Berkelland</text:p>
          </table:table-cell>
          <table:table-cell office:value-type="float" office:value="19822" table:style-name="ce12">
            <text:p><text:s/>19.822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19990" table:style-name="ce12">
            <text:p><text:s/>19.990<text:s/></text:p>
          </table:table-cell>
          <table:table-cell office:value-type="float" office:value="12864.477999999999" table:style-name="ce12">
            <text:p><text:s/>12.86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ijmegen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Beuningen</text:p>
          </table:table-cell>
          <table:table-cell office:value-type="float" office:value="10814" table:style-name="ce12">
            <text:p><text:s/>10.814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9850" table:style-name="ce12">
            <text:p><text:s/>9.850<text:s/></text:p>
          </table:table-cell>
          <table:table-cell office:value-type="float" office:value="10316.556" table:style-name="ce12">
            <text:p><text:s/>10.31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rnhem</text:p>
          </table:table-cell>
          <table:table-cell office:value-type="float" office:value="1876" table:style-name="ce1">
            <text:p>1876</text:p>
          </table:table-cell>
          <table:table-cell office:value-type="string" table:style-name="ce1">
            <text:p>Bronckhorst</text:p>
          </table:table-cell>
          <table:table-cell office:value-type="float" office:value="16463" table:style-name="ce12">
            <text:p><text:s/>16.463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7620" table:style-name="ce12">
            <text:p><text:s/>7.620<text:s/></text:p>
          </table:table-cell>
          <table:table-cell office:value-type="float" office:value="6272.4030000000002" table:style-name="ce12">
            <text:p><text:s/>6.27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peldoorn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Brummen</text:p>
          </table:table-cell>
          <table:table-cell office:value-type="float" office:value="9635" table:style-name="ce12">
            <text:p><text:s/>9.635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6120" table:style-name="ce12">
            <text:p><text:s/>6.120<text:s/></text:p>
          </table:table-cell>
          <table:table-cell office:value-type="float" office:value="7332.2349999999997" table:style-name="ce12">
            <text:p><text:s/>7.33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ijmegen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Buren</text:p>
          </table:table-cell>
          <table:table-cell office:value-type="float" office:value="10691" table:style-name="ce12">
            <text:p><text:s/>10.691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1040" table:style-name="ce12">
            <text:p><text:s/>1.040<text:s/></text:p>
          </table:table-cell>
          <table:table-cell office:value-type="float" office:value="2801.0419999999999" table:style-name="ce12">
            <text:p><text:s/>2.80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ijmegen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Culemborg</text:p>
          </table:table-cell>
          <table:table-cell office:value-type="float" office:value="11530" table:style-name="ce12">
            <text:p><text:s/>11.530<text:s/></text:p>
          </table:table-cell>
          <table:table-cell office:value-type="float" office:value="3015" table:style-name="ce12">
            <text:p><text:s/>3.015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15530" table:style-name="ce12">
            <text:p><text:s/>15.530<text:s/></text:p>
          </table:table-cell>
          <table:table-cell office:value-type="float" office:value="16545.55" table:style-name="ce12">
            <text:p><text:s/>16.54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rnhem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Doesburg</text:p>
          </table:table-cell>
          <table:table-cell office:value-type="float" office:value="5167" table:style-name="ce12">
            <text:p><text:s/>5.167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5300" table:style-name="ce12">
            <text:p><text:s/>5.300<text:s/></text:p>
          </table:table-cell>
          <table:table-cell office:value-type="float" office:value="4329.9459999999999" table:style-name="ce12">
            <text:p><text:s/>4.33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rnhem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Doetinchem</text:p>
          </table:table-cell>
          <table:table-cell office:value-type="float" office:value="25088" table:style-name="ce12">
            <text:p><text:s/>25.088<text:s/></text:p>
          </table:table-cell>
          <table:table-cell office:value-type="float" office:value="2240" table:style-name="ce12">
            <text:p><text:s/>2.240<text:s/></text:p>
          </table:table-cell>
          <table:table-cell office:value-type="float" office:value="1665" table:style-name="ce12">
            <text:p><text:s/>1.665<text:s/></text:p>
          </table:table-cell>
          <table:table-cell office:value-type="float" office:value="63810" table:style-name="ce12">
            <text:p><text:s/>63.810<text:s/></text:p>
          </table:table-cell>
          <table:table-cell office:value-type="float" office:value="27948.031999999999" table:style-name="ce12">
            <text:p><text:s/>27.94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ijmegen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Druten</text:p>
          </table:table-cell>
          <table:table-cell office:value-type="float" office:value="7613" table:style-name="ce12">
            <text:p><text:s/>7.613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5690" table:style-name="ce12">
            <text:p><text:s/>5.690<text:s/></text:p>
          </table:table-cell>
          <table:table-cell office:value-type="float" office:value="5823.9449999999997" table:style-name="ce12">
            <text:p><text:s/>5.82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rnhem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Duiven</text:p>
          </table:table-cell>
          <table:table-cell office:value-type="float" office:value="10618" table:style-name="ce12">
            <text:p><text:s/>10.618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17710" table:style-name="ce12">
            <text:p><text:s/>17.710<text:s/></text:p>
          </table:table-cell>
          <table:table-cell office:value-type="float" office:value="12146.992" table:style-name="ce12">
            <text:p><text:s/>12.14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de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Ede</text:p>
          </table:table-cell>
          <table:table-cell office:value-type="float" office:value="48293" table:style-name="ce12">
            <text:p><text:s/>48.293<text:s/></text:p>
          </table:table-cell>
          <table:table-cell office:value-type="float" office:value="5755" table:style-name="ce12">
            <text:p><text:s/>5.755<text:s/></text:p>
          </table:table-cell>
          <table:table-cell office:value-type="float" office:value="2553" table:style-name="ce12">
            <text:p><text:s/>2.553<text:s/></text:p>
          </table:table-cell>
          <table:table-cell office:value-type="float" office:value="129610" table:style-name="ce12">
            <text:p><text:s/>129.610<text:s/></text:p>
          </table:table-cell>
          <table:table-cell office:value-type="float" office:value="69155.576000000001" table:style-name="ce12">
            <text:p><text:s/>69.15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peldoorn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Elburg</text:p>
          </table:table-cell>
          <table:table-cell office:value-type="float" office:value="9793" table:style-name="ce12">
            <text:p><text:s/>9.793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8910" table:style-name="ce12">
            <text:p><text:s/>8.910<text:s/></text:p>
          </table:table-cell>
          <table:table-cell office:value-type="float" office:value="6522.1379999999999" table:style-name="ce12">
            <text:p><text:s/>6.52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peldoorn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Epe</text:p>
          </table:table-cell>
          <table:table-cell office:value-type="float" office:value="14705" table:style-name="ce12">
            <text:p><text:s/>14.705<text:s/></text:p>
          </table:table-cell>
          <table:table-cell office:value-type="float" office:value="1215" table:style-name="ce12">
            <text:p><text:s/>1.215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13730" table:style-name="ce12">
            <text:p><text:s/>13.730<text:s/></text:p>
          </table:table-cell>
          <table:table-cell office:value-type="float" office:value="10234.68" table:style-name="ce12">
            <text:p><text:s/>10.23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peldoorn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Ermelo</text:p>
          </table:table-cell>
          <table:table-cell office:value-type="float" office:value="15131" table:style-name="ce12">
            <text:p><text:s/>15.131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16380" table:style-name="ce12">
            <text:p><text:s/>16.380<text:s/></text:p>
          </table:table-cell>
          <table:table-cell office:value-type="float" office:value="12588.992" table:style-name="ce12">
            <text:p><text:s/>12.58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ijmegen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Geldermalsen</text:p>
          </table:table-cell>
          <table:table-cell office:value-type="float" office:value="10578" table:style-name="ce12">
            <text:p><text:s/>10.578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8800" table:style-name="ce12">
            <text:p><text:s/>8.800<text:s/></text:p>
          </table:table-cell>
          <table:table-cell office:value-type="float" office:value="6219.8639999999996" table:style-name="ce12">
            <text:p><text:s/>6.22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ijmegen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Groesbeek</text:p>
          </table:table-cell>
          <table:table-cell office:value-type="float" office:value="15350" table:style-name="ce12">
            <text:p><text:s/>15.350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8170" table:style-name="ce12">
            <text:p><text:s/>8.170<text:s/></text:p>
          </table:table-cell>
          <table:table-cell office:value-type="float" office:value="9409.5499999999993" table:style-name="ce12">
            <text:p><text:s/>9.41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peldoorn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Harderwijk</text:p>
          </table:table-cell>
          <table:table-cell office:value-type="float" office:value="19436" table:style-name="ce12">
            <text:p><text:s/>19.436<text:s/></text:p>
          </table:table-cell>
          <table:table-cell office:value-type="float" office:value="3750" table:style-name="ce12">
            <text:p><text:s/>3.750<text:s/></text:p>
          </table:table-cell>
          <table:table-cell office:value-type="float" office:value="1293" table:style-name="ce12">
            <text:p><text:s/>1.293<text:s/></text:p>
          </table:table-cell>
          <table:table-cell office:value-type="float" office:value="45630" table:style-name="ce12">
            <text:p><text:s/>45.630<text:s/></text:p>
          </table:table-cell>
          <table:table-cell office:value-type="float" office:value="28959.64" table:style-name="ce12">
            <text:p><text:s/>28.96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Zwolle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Hattem</text:p>
          </table:table-cell>
          <table:table-cell office:value-type="float" office:value="5276" table:style-name="ce12">
            <text:p><text:s/>5.27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3030" table:style-name="ce12">
            <text:p><text:s/>3.030<text:s/></text:p>
          </table:table-cell>
          <table:table-cell office:value-type="float" office:value="4379.08" table:style-name="ce12">
            <text:p><text:s/>4.37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peldoorn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Heerde</text:p>
          </table:table-cell>
          <table:table-cell office:value-type="float" office:value="7851" table:style-name="ce12">
            <text:p><text:s/>7.85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5730" table:style-name="ce12">
            <text:p><text:s/>5.730<text:s/></text:p>
          </table:table-cell>
          <table:table-cell office:value-type="float" office:value="4702.7489999999998" table:style-name="ce12">
            <text:p><text:s/>4.70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ijmegen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Heumen</text:p>
          </table:table-cell>
          <table:table-cell office:value-type="float" office:value="7032" table:style-name="ce12">
            <text:p><text:s/>7.032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3820" table:style-name="ce12">
            <text:p><text:s/>3.820<text:s/></text:p>
          </table:table-cell>
          <table:table-cell office:value-type="float" office:value="5506.0559999999996" table:style-name="ce12">
            <text:p><text:s/>5.50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ijmegen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Lingewaal</text:p>
          </table:table-cell>
          <table:table-cell office:value-type="float" office:value="4508" table:style-name="ce12">
            <text:p><text:s/>4.508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424.528" table:style-name="ce12">
            <text:p><text:s/>1.42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ijmegen</text:p>
          </table:table-cell>
          <table:table-cell office:value-type="float" office:value="1705" table:style-name="ce1">
            <text:p>1705</text:p>
          </table:table-cell>
          <table:table-cell office:value-type="string" table:style-name="ce1">
            <text:p>Lingewaard</text:p>
          </table:table-cell>
          <table:table-cell office:value-type="float" office:value="19217" table:style-name="ce12">
            <text:p><text:s/>19.217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1254" table:style-name="ce12">
            <text:p><text:s/>1.254<text:s/></text:p>
          </table:table-cell>
          <table:table-cell office:value-type="float" office:value="13740" table:style-name="ce12">
            <text:p><text:s/>13.740<text:s/></text:p>
          </table:table-cell>
          <table:table-cell office:value-type="float" office:value="17449.036" table:style-name="ce12">
            <text:p><text:s/>17.44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peldoorn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Lochem</text:p>
          </table:table-cell>
          <table:table-cell office:value-type="float" office:value="15551" table:style-name="ce12">
            <text:p><text:s/>15.551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13130" table:style-name="ce12">
            <text:p><text:s/>13.130<text:s/></text:p>
          </table:table-cell>
          <table:table-cell office:value-type="float" office:value="9221.7430000000004" table:style-name="ce12">
            <text:p><text:s/>9.22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en Bosch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Maasdriel</text:p>
          </table:table-cell>
          <table:table-cell office:value-type="float" office:value="10041" table:style-name="ce12">
            <text:p><text:s/>10.041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1630" table:style-name="ce12">
            <text:p><text:s/>1.630<text:s/></text:p>
          </table:table-cell>
          <table:table-cell office:value-type="float" office:value="4719.2700000000004" table:style-name="ce12">
            <text:p><text:s/>4.71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rnhem</text:p>
          </table:table-cell>
          <table:table-cell office:value-type="float" office:value="1955" table:style-name="ce1">
            <text:p>1955</text:p>
          </table:table-cell>
          <table:table-cell office:value-type="string" table:style-name="ce1">
            <text:p>Montferland</text:p>
          </table:table-cell>
          <table:table-cell office:value-type="float" office:value="15451" table:style-name="ce12">
            <text:p><text:s/>15.451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16350" table:style-name="ce12">
            <text:p><text:s/>16.350<text:s/></text:p>
          </table:table-cell>
          <table:table-cell office:value-type="float" office:value="11356.485000000001" table:style-name="ce12">
            <text:p><text:s/>11.35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ijmegen</text:p>
          </table:table-cell>
          <table:table-cell office:value-type="float" office:value="1740" table:style-name="ce1">
            <text:p>1740</text:p>
          </table:table-cell>
          <table:table-cell office:value-type="string" table:style-name="ce1">
            <text:p>Neder-Betuwe</text:p>
          </table:table-cell>
          <table:table-cell office:value-type="float" office:value="8435" table:style-name="ce12">
            <text:p><text:s/>8.435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210" table:style-name="ce12">
            <text:p><text:s/>2.210<text:s/></text:p>
          </table:table-cell>
          <table:table-cell office:value-type="float" office:value="3390.87" table:style-name="ce12">
            <text:p><text:s/>3.39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ijmegen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Neerijnen</text:p>
          </table:table-cell>
          <table:table-cell office:value-type="float" office:value="4663" table:style-name="ce12">
            <text:p><text:s/>4.663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857.99199999999996" table:style-name="ce12">
            <text:p><text:s/>85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mersfoort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Nijkerk</text:p>
          </table:table-cell>
          <table:table-cell office:value-type="float" office:value="15980" table:style-name="ce12">
            <text:p><text:s/>15.980<text:s/></text:p>
          </table:table-cell>
          <table:table-cell office:value-type="float" office:value="1570" table:style-name="ce12">
            <text:p><text:s/>1.570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15680" table:style-name="ce12">
            <text:p><text:s/>15.680<text:s/></text:p>
          </table:table-cell>
          <table:table-cell office:value-type="float" office:value="16683.12" table:style-name="ce12">
            <text:p><text:s/>16.68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ijmegen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Nijmegen</text:p>
          </table:table-cell>
          <table:table-cell office:value-type="float" office:value="78655" table:style-name="ce12">
            <text:p><text:s/>78.655<text:s/></text:p>
          </table:table-cell>
          <table:table-cell office:value-type="float" office:value="13330" table:style-name="ce12">
            <text:p><text:s/>13.330<text:s/></text:p>
          </table:table-cell>
          <table:table-cell office:value-type="float" office:value="5681" table:style-name="ce12">
            <text:p><text:s/>5.681<text:s/></text:p>
          </table:table-cell>
          <table:table-cell office:value-type="float" office:value="341770" table:style-name="ce12">
            <text:p><text:s/>341.770<text:s/></text:p>
          </table:table-cell>
          <table:table-cell office:value-type="float" office:value="187513.52" table:style-name="ce12">
            <text:p><text:s/>187.51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peldoorn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Nunspeet</text:p>
          </table:table-cell>
          <table:table-cell office:value-type="float" office:value="12717" table:style-name="ce12">
            <text:p><text:s/>12.717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16300" table:style-name="ce12">
            <text:p><text:s/>16.300<text:s/></text:p>
          </table:table-cell>
          <table:table-cell office:value-type="float" office:value="9855.6749999999993" table:style-name="ce12">
            <text:p><text:s/>9.85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peldoorn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Oldebroek</text:p>
          </table:table-cell>
          <table:table-cell office:value-type="float" office:value="9541" table:style-name="ce12">
            <text:p><text:s/>9.54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8120" table:style-name="ce12">
            <text:p><text:s/>8.120<text:s/></text:p>
          </table:table-cell>
          <table:table-cell office:value-type="float" office:value="5924.9610000000002" table:style-name="ce12">
            <text:p><text:s/>5.92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rnhem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Oost Gelre</text:p>
          </table:table-cell>
          <table:table-cell office:value-type="float" office:value="13010" table:style-name="ce12">
            <text:p><text:s/>13.010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18580" table:style-name="ce12">
            <text:p><text:s/>18.580<text:s/></text:p>
          </table:table-cell>
          <table:table-cell office:value-type="float" office:value="9536.33" table:style-name="ce12">
            <text:p><text:s/>9.53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rnhem</text:p>
          </table:table-cell>
          <table:table-cell office:value-type="float" office:value="1509" table:style-name="ce1">
            <text:p>1509</text:p>
          </table:table-cell>
          <table:table-cell office:value-type="string" table:style-name="ce1">
            <text:p>Oude IJsselstreek</text:p>
          </table:table-cell>
          <table:table-cell office:value-type="float" office:value="17316" table:style-name="ce12">
            <text:p><text:s/>17.316<text:s/></text:p>
          </table:table-cell>
          <table:table-cell office:value-type="float" office:value="1885" table:style-name="ce12">
            <text:p><text:s/>1.885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27450" table:style-name="ce12">
            <text:p><text:s/>27.450<text:s/></text:p>
          </table:table-cell>
          <table:table-cell office:value-type="float" office:value="11168.82" table:style-name="ce12">
            <text:p><text:s/>11.16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rnhem</text:p>
          </table:table-cell>
          <table:table-cell office:value-type="float" office:value="1734" table:style-name="ce1">
            <text:p>1734</text:p>
          </table:table-cell>
          <table:table-cell office:value-type="string" table:style-name="ce1">
            <text:p>Overbetuwe</text:p>
          </table:table-cell>
          <table:table-cell office:value-type="float" office:value="19172" table:style-name="ce12">
            <text:p><text:s/>19.172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1242" table:style-name="ce12">
            <text:p><text:s/>1.242<text:s/></text:p>
          </table:table-cell>
          <table:table-cell office:value-type="float" office:value="14030" table:style-name="ce12">
            <text:p><text:s/>14.030<text:s/></text:p>
          </table:table-cell>
          <table:table-cell office:value-type="float" office:value="14704.924000000001" table:style-name="ce12">
            <text:p><text:s/>14.70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peldoorn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Putten</text:p>
          </table:table-cell>
          <table:table-cell office:value-type="float" office:value="11185" table:style-name="ce12">
            <text:p><text:s/>11.185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13210" table:style-name="ce12">
            <text:p><text:s/>13.210<text:s/></text:p>
          </table:table-cell>
          <table:table-cell office:value-type="float" office:value="9719.7649999999994" table:style-name="ce12">
            <text:p><text:s/>9.72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rnhem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Renkum</text:p>
          </table:table-cell>
          <table:table-cell office:value-type="float" office:value="14665" table:style-name="ce12">
            <text:p><text:s/>14.665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10800" table:style-name="ce12">
            <text:p><text:s/>10.800<text:s/></text:p>
          </table:table-cell>
          <table:table-cell office:value-type="float" office:value="12875.87" table:style-name="ce12">
            <text:p><text:s/>12.87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rnhem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Rheden</text:p>
          </table:table-cell>
          <table:table-cell office:value-type="float" office:value="21021" table:style-name="ce12">
            <text:p><text:s/>21.021<text:s/></text:p>
          </table:table-cell>
          <table:table-cell office:value-type="float" office:value="1700" table:style-name="ce12">
            <text:p><text:s/>1.700<text:s/></text:p>
          </table:table-cell>
          <table:table-cell office:value-type="float" office:value="1366" table:style-name="ce12">
            <text:p><text:s/>1.366<text:s/></text:p>
          </table:table-cell>
          <table:table-cell office:value-type="float" office:value="16960" table:style-name="ce12">
            <text:p><text:s/>16.960<text:s/></text:p>
          </table:table-cell>
          <table:table-cell office:value-type="float" office:value="30312.281999999999" table:style-name="ce12">
            <text:p><text:s/>30.31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rnhem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Rijnwaarden</text:p>
          </table:table-cell>
          <table:table-cell office:value-type="float" office:value="4791" table:style-name="ce12">
            <text:p><text:s/>4.79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400" table:style-name="ce12">
            <text:p><text:s/>1.400<text:s/></text:p>
          </table:table-cell>
          <table:table-cell office:value-type="float" office:value="1815.789" table:style-name="ce12">
            <text:p><text:s/>1.81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rnhem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Rozendaal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58.16499999999996" table:style-name="ce12">
            <text:p><text:s/>55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de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Scherpenzeel</text:p>
          </table:table-cell>
          <table:table-cell office:value-type="float" office:value="3834" table:style-name="ce12">
            <text:p><text:s/>3.83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390" table:style-name="ce12">
            <text:p><text:s/>1.390<text:s/></text:p>
          </table:table-cell>
          <table:table-cell office:value-type="float" office:value="3289.5720000000001" table:style-name="ce12">
            <text:p><text:s/>3.29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ijmegen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Tiel</text:p>
          </table:table-cell>
          <table:table-cell office:value-type="float" office:value="17655" table:style-name="ce12">
            <text:p><text:s/>17.655<text:s/></text:p>
          </table:table-cell>
          <table:table-cell office:value-type="float" office:value="5045" table:style-name="ce12">
            <text:p><text:s/>5.045<text:s/></text:p>
          </table:table-cell>
          <table:table-cell office:value-type="float" office:value="1367" table:style-name="ce12">
            <text:p><text:s/>1.367<text:s/></text:p>
          </table:table-cell>
          <table:table-cell office:value-type="float" office:value="43220" table:style-name="ce12">
            <text:p><text:s/>43.220<text:s/></text:p>
          </table:table-cell>
          <table:table-cell office:value-type="float" office:value="24769.965" table:style-name="ce12">
            <text:p><text:s/>24.77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peldoorn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Voorst</text:p>
          </table:table-cell>
          <table:table-cell office:value-type="float" office:value="9800" table:style-name="ce12">
            <text:p><text:s/>9.800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5940" table:style-name="ce12">
            <text:p><text:s/>5.940<text:s/></text:p>
          </table:table-cell>
          <table:table-cell office:value-type="float" office:value="5782" table:style-name="ce12">
            <text:p><text:s/>5.78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de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Wageningen</text:p>
          </table:table-cell>
          <table:table-cell office:value-type="float" office:value="19540" table:style-name="ce12">
            <text:p><text:s/>19.540<text:s/></text:p>
          </table:table-cell>
          <table:table-cell office:value-type="float" office:value="1020" table:style-name="ce12">
            <text:p><text:s/>1.020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35060" table:style-name="ce12">
            <text:p><text:s/>35.060<text:s/></text:p>
          </table:table-cell>
          <table:table-cell office:value-type="float" office:value="40819.06" table:style-name="ce12">
            <text:p><text:s/>40.81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ijmegen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West Maas en Waal</text:p>
          </table:table-cell>
          <table:table-cell office:value-type="float" office:value="7879" table:style-name="ce12">
            <text:p><text:s/>7.87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170" table:style-name="ce12">
            <text:p><text:s/>2.170<text:s/></text:p>
          </table:table-cell>
          <table:table-cell office:value-type="float" office:value="3088.5680000000002" table:style-name="ce12">
            <text:p><text:s/>3.08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rnhem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Westervoort</text:p>
          </table:table-cell>
          <table:table-cell office:value-type="float" office:value="6544" table:style-name="ce12">
            <text:p><text:s/>6.544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4780" table:style-name="ce12">
            <text:p><text:s/>4.780<text:s/></text:p>
          </table:table-cell>
          <table:table-cell office:value-type="float" office:value="7394.72" table:style-name="ce12">
            <text:p><text:s/>7.39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ijmegen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Wijchen</text:p>
          </table:table-cell>
          <table:table-cell office:value-type="float" office:value="17513" table:style-name="ce12">
            <text:p><text:s/>17.513<text:s/></text:p>
          </table:table-cell>
          <table:table-cell office:value-type="float" office:value="1000" table:style-name="ce12">
            <text:p><text:s/>1.000<text:s/></text:p>
          </table:table-cell>
          <table:table-cell office:value-type="float" office:value="1142" table:style-name="ce12">
            <text:p><text:s/>1.142<text:s/></text:p>
          </table:table-cell>
          <table:table-cell office:value-type="float" office:value="34650" table:style-name="ce12">
            <text:p><text:s/>34.650<text:s/></text:p>
          </table:table-cell>
          <table:table-cell office:value-type="float" office:value="20840.47" table:style-name="ce12">
            <text:p><text:s/>20.84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rnhem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Winterswijk</text:p>
          </table:table-cell>
          <table:table-cell office:value-type="float" office:value="13343" table:style-name="ce12">
            <text:p><text:s/>13.343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28700" table:style-name="ce12">
            <text:p><text:s/>28.700<text:s/></text:p>
          </table:table-cell>
          <table:table-cell office:value-type="float" office:value="15571.281000000001" table:style-name="ce12">
            <text:p><text:s/>15.57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en Bosch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Zaltbommel</text:p>
          </table:table-cell>
          <table:table-cell office:value-type="float" office:value="10801" table:style-name="ce12">
            <text:p><text:s/>10.801<text:s/></text:p>
          </table:table-cell>
          <table:table-cell office:value-type="float" office:value="1000" table:style-name="ce12">
            <text:p><text:s/>1.000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4460" table:style-name="ce12">
            <text:p><text:s/>4.460<text:s/></text:p>
          </table:table-cell>
          <table:table-cell office:value-type="float" office:value="7053.0529999999999" table:style-name="ce12">
            <text:p><text:s/>7.05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rnhem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Zevenaar</text:p>
          </table:table-cell>
          <table:table-cell office:value-type="float" office:value="14722" table:style-name="ce12">
            <text:p><text:s/>14.722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23320" table:style-name="ce12">
            <text:p><text:s/>23.320<text:s/></text:p>
          </table:table-cell>
          <table:table-cell office:value-type="float" office:value="18476.11" table:style-name="ce12">
            <text:p><text:s/>18.47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peldoorn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Zutphen</text:p>
          </table:table-cell>
          <table:table-cell office:value-type="float" office:value="21905" table:style-name="ce12">
            <text:p><text:s/>21.905<text:s/></text:p>
          </table:table-cell>
          <table:table-cell office:value-type="float" office:value="2400" table:style-name="ce12">
            <text:p><text:s/>2.400<text:s/></text:p>
          </table:table-cell>
          <table:table-cell office:value-type="float" office:value="1684" table:style-name="ce12">
            <text:p><text:s/>1.684<text:s/></text:p>
          </table:table-cell>
          <table:table-cell office:value-type="float" office:value="60300" table:style-name="ce12">
            <text:p><text:s/>60.300<text:s/></text:p>
          </table:table-cell>
          <table:table-cell office:value-type="float" office:value="34938.474999999999" table:style-name="ce12">
            <text:p><text:s/>34.93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mersfoort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Amersfoort</text:p>
          </table:table-cell>
          <table:table-cell office:value-type="float" office:value="64948" table:style-name="ce12">
            <text:p><text:s/>64.948<text:s/></text:p>
          </table:table-cell>
          <table:table-cell office:value-type="float" office:value="15045" table:style-name="ce12">
            <text:p><text:s/>15.045<text:s/></text:p>
          </table:table-cell>
          <table:table-cell office:value-type="float" office:value="4812" table:style-name="ce12">
            <text:p><text:s/>4.812<text:s/></text:p>
          </table:table-cell>
          <table:table-cell office:value-type="float" office:value="240230" table:style-name="ce12">
            <text:p><text:s/>240.230<text:s/></text:p>
          </table:table-cell>
          <table:table-cell office:value-type="float" office:value="145028.88399999999" table:style-name="ce12">
            <text:p><text:s/>145.02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mersfoort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Baarn</text:p>
          </table:table-cell>
          <table:table-cell office:value-type="float" office:value="11684" table:style-name="ce12">
            <text:p><text:s/>11.684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8170" table:style-name="ce12">
            <text:p><text:s/>8.170<text:s/></text:p>
          </table:table-cell>
          <table:table-cell office:value-type="float" office:value="18671.031999999999" table:style-name="ce12">
            <text:p><text:s/>18.67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trecht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Bunnik</text:p>
          </table:table-cell>
          <table:table-cell office:value-type="float" office:value="6212" table:style-name="ce12">
            <text:p><text:s/>6.212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3994.3159999999998" table:style-name="ce12">
            <text:p><text:s/>3.99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mersfoort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Bunschoten</text:p>
          </table:table-cell>
          <table:table-cell office:value-type="float" office:value="7977" table:style-name="ce12">
            <text:p><text:s/>7.977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5960" table:style-name="ce12">
            <text:p><text:s/>5.960<text:s/></text:p>
          </table:table-cell>
          <table:table-cell office:value-type="float" office:value="8990.0789999999997" table:style-name="ce12">
            <text:p><text:s/>8.99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trecht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De Bilt</text:p>
          </table:table-cell>
          <table:table-cell office:value-type="float" office:value="19649" table:style-name="ce12">
            <text:p><text:s/>19.649<text:s/></text:p>
          </table:table-cell>
          <table:table-cell office:value-type="float" office:value="1560" table:style-name="ce12">
            <text:p><text:s/>1.560<text:s/></text:p>
          </table:table-cell>
          <table:table-cell office:value-type="float" office:value="1220" table:style-name="ce12">
            <text:p><text:s/>1.220<text:s/></text:p>
          </table:table-cell>
          <table:table-cell office:value-type="float" office:value="12810" table:style-name="ce12">
            <text:p><text:s/>12.810<text:s/></text:p>
          </table:table-cell>
          <table:table-cell office:value-type="float" office:value="24148.620999999999" table:style-name="ce12">
            <text:p><text:s/>24.14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trecht</text:p>
          </table:table-cell>
          <table:table-cell office:value-type="float" office:value="736" table:style-name="ce1">
            <text:p>736</text:p>
          </table:table-cell>
          <table:table-cell office:value-type="string" table:style-name="ce1">
            <text:p>De Ronde Venen</text:p>
          </table:table-cell>
          <table:table-cell office:value-type="float" office:value="18474" table:style-name="ce12">
            <text:p><text:s/>18.474<text:s/></text:p>
          </table:table-cell>
          <table:table-cell office:value-type="float" office:value="1505" table:style-name="ce12">
            <text:p><text:s/>1.505<text:s/></text:p>
          </table:table-cell>
          <table:table-cell office:value-type="float" office:value="1253" table:style-name="ce12">
            <text:p><text:s/>1.253<text:s/></text:p>
          </table:table-cell>
          <table:table-cell office:value-type="float" office:value="5820" table:style-name="ce12">
            <text:p><text:s/>5.820<text:s/></text:p>
          </table:table-cell>
          <table:table-cell office:value-type="float" office:value="15795.27" table:style-name="ce12">
            <text:p><text:s/>15.79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Hilversum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emnes</text:p>
          </table:table-cell>
          <table:table-cell office:value-type="float" office:value="3620" table:style-name="ce12">
            <text:p><text:s/>3.620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3160.26" table:style-name="ce12">
            <text:p><text:s/>3.16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trecht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Houten</text:p>
          </table:table-cell>
          <table:table-cell office:value-type="float" office:value="19454" table:style-name="ce12">
            <text:p><text:s/>19.454<text:s/></text:p>
          </table:table-cell>
          <table:table-cell office:value-type="float" office:value="1760" table:style-name="ce12">
            <text:p><text:s/>1.760<text:s/></text:p>
          </table:table-cell>
          <table:table-cell office:value-type="float" office:value="1385" table:style-name="ce12">
            <text:p><text:s/>1.385<text:s/></text:p>
          </table:table-cell>
          <table:table-cell office:value-type="float" office:value="31810" table:style-name="ce12">
            <text:p><text:s/>31.810<text:s/></text:p>
          </table:table-cell>
          <table:table-cell office:value-type="float" office:value="27935.944" table:style-name="ce12">
            <text:p><text:s/>27.93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trecht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IJsselstein</text:p>
          </table:table-cell>
          <table:table-cell office:value-type="float" office:value="14009" table:style-name="ce12">
            <text:p><text:s/>14.009<text:s/></text:p>
          </table:table-cell>
          <table:table-cell office:value-type="float" office:value="3150" table:style-name="ce12">
            <text:p><text:s/>3.150<text:s/></text:p>
          </table:table-cell>
          <table:table-cell office:value-type="float" office:value="1132" table:style-name="ce12">
            <text:p><text:s/>1.132<text:s/></text:p>
          </table:table-cell>
          <table:table-cell office:value-type="float" office:value="15600" table:style-name="ce12">
            <text:p><text:s/>15.600<text:s/></text:p>
          </table:table-cell>
          <table:table-cell office:value-type="float" office:value="25272.236000000001" table:style-name="ce12">
            <text:p><text:s/>25.27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mersfoort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Leusden</text:p>
          </table:table-cell>
          <table:table-cell office:value-type="float" office:value="12402" table:style-name="ce12">
            <text:p><text:s/>12.402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11330" table:style-name="ce12">
            <text:p><text:s/>11.330<text:s/></text:p>
          </table:table-cell>
          <table:table-cell office:value-type="float" office:value="15006.42" table:style-name="ce12">
            <text:p><text:s/>15.00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trecht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Lopik</text:p>
          </table:table-cell>
          <table:table-cell office:value-type="float" office:value="5426" table:style-name="ce12">
            <text:p><text:s/>5.426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1915.3779999999999" table:style-name="ce12">
            <text:p><text:s/>1.91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trecht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Montfoort U</text:p>
          </table:table-cell>
          <table:table-cell office:value-type="float" office:value="5508" table:style-name="ce12">
            <text:p><text:s/>5.508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4009.8240000000001" table:style-name="ce12">
            <text:p><text:s/>4.01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trecht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Nieuwegein</text:p>
          </table:table-cell>
          <table:table-cell office:value-type="float" office:value="27510" table:style-name="ce12">
            <text:p><text:s/>27.510<text:s/></text:p>
          </table:table-cell>
          <table:table-cell office:value-type="float" office:value="5885" table:style-name="ce12">
            <text:p><text:s/>5.885<text:s/></text:p>
          </table:table-cell>
          <table:table-cell office:value-type="float" office:value="2111" table:style-name="ce12">
            <text:p><text:s/>2.111<text:s/></text:p>
          </table:table-cell>
          <table:table-cell office:value-type="float" office:value="49420" table:style-name="ce12">
            <text:p><text:s/>49.420<text:s/></text:p>
          </table:table-cell>
          <table:table-cell office:value-type="float" office:value="51856.35" table:style-name="ce12">
            <text:p><text:s/>51.85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trecht</text:p>
          </table:table-cell>
          <table:table-cell office:value-type="float" office:value="589" table:style-name="ce1">
            <text:p>589</text:p>
          </table:table-cell>
          <table:table-cell office:value-type="string" table:style-name="ce1">
            <text:p>Oudewater</text:p>
          </table:table-cell>
          <table:table-cell office:value-type="float" office:value="4177" table:style-name="ce12">
            <text:p><text:s/>4.17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3420.9630000000002" table:style-name="ce12">
            <text:p><text:s/>3.42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de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Renswoude</text:p>
          </table:table-cell>
          <table:table-cell office:value-type="float" office:value="1837" table:style-name="ce12">
            <text:p><text:s/>1.83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784.399" table:style-name="ce12">
            <text:p><text:s/>78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de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Rhenen</text:p>
          </table:table-cell>
          <table:table-cell office:value-type="float" office:value="7693" table:style-name="ce12">
            <text:p><text:s/>7.693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3890" table:style-name="ce12">
            <text:p><text:s/>3.890<text:s/></text:p>
          </table:table-cell>
          <table:table-cell office:value-type="float" office:value="6815.9979999999996" table:style-name="ce12">
            <text:p><text:s/>6.81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mersfoort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oest</text:p>
          </table:table-cell>
          <table:table-cell office:value-type="float" office:value="20538" table:style-name="ce12">
            <text:p><text:s/>20.538<text:s/></text:p>
          </table:table-cell>
          <table:table-cell office:value-type="float" office:value="3710" table:style-name="ce12">
            <text:p><text:s/>3.710<text:s/></text:p>
          </table:table-cell>
          <table:table-cell office:value-type="float" office:value="1310" table:style-name="ce12">
            <text:p><text:s/>1.310<text:s/></text:p>
          </table:table-cell>
          <table:table-cell office:value-type="float" office:value="24740" table:style-name="ce12">
            <text:p><text:s/>24.740<text:s/></text:p>
          </table:table-cell>
          <table:table-cell office:value-type="float" office:value="29903.328000000001" table:style-name="ce12">
            <text:p><text:s/>29.90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trecht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Stichtse Vecht</text:p>
          </table:table-cell>
          <table:table-cell office:value-type="float" office:value="27954" table:style-name="ce12">
            <text:p><text:s/>27.954<text:s/></text:p>
          </table:table-cell>
          <table:table-cell office:value-type="float" office:value="3070" table:style-name="ce12">
            <text:p><text:s/>3.070<text:s/></text:p>
          </table:table-cell>
          <table:table-cell office:value-type="float" office:value="1885" table:style-name="ce12">
            <text:p><text:s/>1.885<text:s/></text:p>
          </table:table-cell>
          <table:table-cell office:value-type="float" office:value="16830" table:style-name="ce12">
            <text:p><text:s/>16.830<text:s/></text:p>
          </table:table-cell>
          <table:table-cell office:value-type="float" office:value="32342.777999999998" table:style-name="ce12">
            <text:p><text:s/>32.34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trecht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Utrecht</text:p>
          </table:table-cell>
          <table:table-cell office:value-type="float" office:value="147529" table:style-name="ce12">
            <text:p><text:s/>147.529<text:s/></text:p>
          </table:table-cell>
          <table:table-cell office:value-type="float" office:value="54690" table:style-name="ce12">
            <text:p><text:s/>54.690<text:s/></text:p>
          </table:table-cell>
          <table:table-cell office:value-type="float" office:value="9104" table:style-name="ce12">
            <text:p><text:s/>9.104<text:s/></text:p>
          </table:table-cell>
          <table:table-cell office:value-type="float" office:value="655460" table:style-name="ce12">
            <text:p><text:s/>655.460<text:s/></text:p>
          </table:table-cell>
          <table:table-cell office:value-type="float" office:value="490238.86700000003" table:style-name="ce12">
            <text:p><text:s/>490.23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trecht</text:p>
          </table:table-cell>
          <table:table-cell office:value-type="float" office:value="1581" table:style-name="ce1">
            <text:p>1581</text:p>
          </table:table-cell>
          <table:table-cell office:value-type="string" table:style-name="ce1">
            <text:p>Utrechtse Heuvelrug</text:p>
          </table:table-cell>
          <table:table-cell office:value-type="float" office:value="23631" table:style-name="ce12">
            <text:p><text:s/>23.631<text:s/></text:p>
          </table:table-cell>
          <table:table-cell office:value-type="float" office:value="1780" table:style-name="ce12">
            <text:p><text:s/>1.780<text:s/></text:p>
          </table:table-cell>
          <table:table-cell office:value-type="float" office:value="1125" table:style-name="ce12">
            <text:p><text:s/>1.125<text:s/></text:p>
          </table:table-cell>
          <table:table-cell office:value-type="float" office:value="8280" table:style-name="ce12">
            <text:p><text:s/>8.280<text:s/></text:p>
          </table:table-cell>
          <table:table-cell office:value-type="float" office:value="17557.832999999999" table:style-name="ce12">
            <text:p><text:s/>17.55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mersfoort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Veenendaal</text:p>
          </table:table-cell>
          <table:table-cell office:value-type="float" office:value="26413" table:style-name="ce12">
            <text:p><text:s/>26.413<text:s/></text:p>
          </table:table-cell>
          <table:table-cell office:value-type="float" office:value="5025" table:style-name="ce12">
            <text:p><text:s/>5.025<text:s/></text:p>
          </table:table-cell>
          <table:table-cell office:value-type="float" office:value="1730" table:style-name="ce12">
            <text:p><text:s/>1.730<text:s/></text:p>
          </table:table-cell>
          <table:table-cell office:value-type="float" office:value="77160" table:style-name="ce12">
            <text:p><text:s/>77.160<text:s/></text:p>
          </table:table-cell>
          <table:table-cell office:value-type="float" office:value="54991.866000000002" table:style-name="ce12">
            <text:p><text:s/>54.99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trecht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Vianen</text:p>
          </table:table-cell>
          <table:table-cell office:value-type="float" office:value="8197" table:style-name="ce12">
            <text:p><text:s/>8.197<text:s/></text:p>
          </table:table-cell>
          <table:table-cell office:value-type="float" office:value="1350" table:style-name="ce12">
            <text:p><text:s/>1.350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640" table:style-name="ce12">
            <text:p><text:s/>3.640<text:s/></text:p>
          </table:table-cell>
          <table:table-cell office:value-type="float" office:value="7369.1030000000001" table:style-name="ce12">
            <text:p><text:s/>7.36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trecht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Wijk bij Duurstede</text:p>
          </table:table-cell>
          <table:table-cell office:value-type="float" office:value="9790" table:style-name="ce12">
            <text:p><text:s/>9.790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7360" table:style-name="ce12">
            <text:p><text:s/>7.360<text:s/></text:p>
          </table:table-cell>
          <table:table-cell office:value-type="float" office:value="10906.06" table:style-name="ce12">
            <text:p><text:s/>10.90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trecht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Woerden</text:p>
          </table:table-cell>
          <table:table-cell office:value-type="float" office:value="21279" table:style-name="ce12">
            <text:p><text:s/>21.279<text:s/></text:p>
          </table:table-cell>
          <table:table-cell office:value-type="float" office:value="2410" table:style-name="ce12">
            <text:p><text:s/>2.410<text:s/></text:p>
          </table:table-cell>
          <table:table-cell office:value-type="float" office:value="1290" table:style-name="ce12">
            <text:p><text:s/>1.290<text:s/></text:p>
          </table:table-cell>
          <table:table-cell office:value-type="float" office:value="21070" table:style-name="ce12">
            <text:p><text:s/>21.070<text:s/></text:p>
          </table:table-cell>
          <table:table-cell office:value-type="float" office:value="27683.978999999999" table:style-name="ce12">
            <text:p><text:s/>27.68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mersfoort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Woudenberg</text:p>
          </table:table-cell>
          <table:table-cell office:value-type="float" office:value="5088" table:style-name="ce12">
            <text:p><text:s/>5.088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480" table:style-name="ce12">
            <text:p><text:s/>2.480<text:s/></text:p>
          </table:table-cell>
          <table:table-cell office:value-type="float" office:value="4477.4399999999996" table:style-name="ce12">
            <text:p><text:s/>4.47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trecht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Zeist</text:p>
          </table:table-cell>
          <table:table-cell office:value-type="float" office:value="27867" table:style-name="ce12">
            <text:p><text:s/>27.867<text:s/></text:p>
          </table:table-cell>
          <table:table-cell office:value-type="float" office:value="5745" table:style-name="ce12">
            <text:p><text:s/>5.745<text:s/></text:p>
          </table:table-cell>
          <table:table-cell office:value-type="float" office:value="1772" table:style-name="ce12">
            <text:p><text:s/>1.772<text:s/></text:p>
          </table:table-cell>
          <table:table-cell office:value-type="float" office:value="47020" table:style-name="ce12">
            <text:p><text:s/>47.020<text:s/></text:p>
          </table:table-cell>
          <table:table-cell office:value-type="float" office:value="42747.978000000003" table:style-name="ce12">
            <text:p><text:s/>42.74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msterdam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Aalsmeer</text:p>
          </table:table-cell>
          <table:table-cell office:value-type="float" office:value="12812" table:style-name="ce12">
            <text:p><text:s/>12.812<text:s/></text:p>
          </table:table-cell>
          <table:table-cell office:value-type="float" office:value="1115" table:style-name="ce12">
            <text:p><text:s/>1.115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4090" table:style-name="ce12">
            <text:p><text:s/>4.090<text:s/></text:p>
          </table:table-cell>
          <table:table-cell office:value-type="float" office:value="11389.868" table:style-name="ce12">
            <text:p><text:s/>11.39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lkmaar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Alkmaar</text:p>
          </table:table-cell>
          <table:table-cell office:value-type="float" office:value="50293" table:style-name="ce12">
            <text:p><text:s/>50.293<text:s/></text:p>
          </table:table-cell>
          <table:table-cell office:value-type="float" office:value="7770" table:style-name="ce12">
            <text:p><text:s/>7.770<text:s/></text:p>
          </table:table-cell>
          <table:table-cell office:value-type="float" office:value="3807" table:style-name="ce12">
            <text:p><text:s/>3.807<text:s/></text:p>
          </table:table-cell>
          <table:table-cell office:value-type="float" office:value="129980" table:style-name="ce12">
            <text:p><text:s/>129.980<text:s/></text:p>
          </table:table-cell>
          <table:table-cell office:value-type="float" office:value="110996.651" table:style-name="ce12">
            <text:p><text:s/>110.99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msterdam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Amstelveen</text:p>
          </table:table-cell>
          <table:table-cell office:value-type="float" office:value="42741" table:style-name="ce12">
            <text:p><text:s/>42.741<text:s/></text:p>
          </table:table-cell>
          <table:table-cell office:value-type="float" office:value="5560" table:style-name="ce12">
            <text:p><text:s/>5.560<text:s/></text:p>
          </table:table-cell>
          <table:table-cell office:value-type="float" office:value="2949" table:style-name="ce12">
            <text:p><text:s/>2.949<text:s/></text:p>
          </table:table-cell>
          <table:table-cell office:value-type="float" office:value="53400" table:style-name="ce12">
            <text:p><text:s/>53.400<text:s/></text:p>
          </table:table-cell>
          <table:table-cell office:value-type="float" office:value="108861.327" table:style-name="ce12">
            <text:p><text:s/>108.86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msterdam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Amsterdam</text:p>
          </table:table-cell>
          <table:table-cell office:value-type="float" office:value="416942" table:style-name="ce12">
            <text:p><text:s/>416.942<text:s/></text:p>
          </table:table-cell>
          <table:table-cell office:value-type="float" office:value="200640" table:style-name="ce12">
            <text:p><text:s/>200.640<text:s/></text:p>
          </table:table-cell>
          <table:table-cell office:value-type="float" office:value="39548" table:style-name="ce12">
            <text:p><text:s/>39.548<text:s/></text:p>
          </table:table-cell>
          <table:table-cell office:value-type="float" office:value="1674260" table:style-name="ce12">
            <text:p><text:s/>1.674.260<text:s/></text:p>
          </table:table-cell>
          <table:table-cell office:value-type="float" office:value="2480387.9580000001" table:style-name="ce12">
            <text:p><text:s/>2.480.38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Zaanstad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eemster</text:p>
          </table:table-cell>
          <table:table-cell office:value-type="float" office:value="3652" table:style-name="ce12">
            <text:p><text:s/>3.65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2074.3359999999998" table:style-name="ce12">
            <text:p><text:s/>2.07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lkmaar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Bergen NH</text:p>
          </table:table-cell>
          <table:table-cell office:value-type="float" office:value="18428" table:style-name="ce12">
            <text:p><text:s/>18.428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8150" table:style-name="ce12">
            <text:p><text:s/>8.150<text:s/></text:p>
          </table:table-cell>
          <table:table-cell office:value-type="float" office:value="14705.544" table:style-name="ce12">
            <text:p><text:s/>14.70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Haarlem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Beverwijk</text:p>
          </table:table-cell>
          <table:table-cell office:value-type="float" office:value="18768" table:style-name="ce12">
            <text:p><text:s/>18.768<text:s/></text:p>
          </table:table-cell>
          <table:table-cell office:value-type="float" office:value="3235" table:style-name="ce12">
            <text:p><text:s/>3.235<text:s/></text:p>
          </table:table-cell>
          <table:table-cell office:value-type="float" office:value="1488" table:style-name="ce12">
            <text:p><text:s/>1.488<text:s/></text:p>
          </table:table-cell>
          <table:table-cell office:value-type="float" office:value="21110" table:style-name="ce12">
            <text:p><text:s/>21.110<text:s/></text:p>
          </table:table-cell>
          <table:table-cell office:value-type="float" office:value="50298.239999999998" table:style-name="ce12">
            <text:p><text:s/>50.29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Hilversum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Blaricum</text:p>
          </table:table-cell>
          <table:table-cell office:value-type="float" office:value="4273" table:style-name="ce12">
            <text:p><text:s/>4.273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3948.252" table:style-name="ce12">
            <text:p><text:s/>3.94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Haarlem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Bloemendaal</text:p>
          </table:table-cell>
          <table:table-cell office:value-type="float" office:value="9634" table:style-name="ce12">
            <text:p><text:s/>9.634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10134.968000000001" table:style-name="ce12">
            <text:p><text:s/>10.13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Hilversum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Bussum</text:p>
          </table:table-cell>
          <table:table-cell office:value-type="float" office:value="15632" table:style-name="ce12">
            <text:p><text:s/>15.632<text:s/></text:p>
          </table:table-cell>
          <table:table-cell office:value-type="float" office:value="1505" table:style-name="ce12">
            <text:p><text:s/>1.505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16580" table:style-name="ce12">
            <text:p><text:s/>16.580<text:s/></text:p>
          </table:table-cell>
          <table:table-cell office:value-type="float" office:value="38611.040000000001" table:style-name="ce12">
            <text:p><text:s/>38.61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lkmaar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Castricum</text:p>
          </table:table-cell>
          <table:table-cell office:value-type="float" office:value="15455" table:style-name="ce12">
            <text:p><text:s/>15.455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8610" table:style-name="ce12">
            <text:p><text:s/>8.610<text:s/></text:p>
          </table:table-cell>
          <table:table-cell office:value-type="float" office:value="20586.060000000001" table:style-name="ce12">
            <text:p><text:s/>20.58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Den Helder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Den Helder</text:p>
          </table:table-cell>
          <table:table-cell office:value-type="float" office:value="29269" table:style-name="ce12">
            <text:p><text:s/>29.269<text:s/></text:p>
          </table:table-cell>
          <table:table-cell office:value-type="float" office:value="2620" table:style-name="ce12">
            <text:p><text:s/>2.620<text:s/></text:p>
          </table:table-cell>
          <table:table-cell office:value-type="float" office:value="2320" table:style-name="ce12">
            <text:p><text:s/>2.320<text:s/></text:p>
          </table:table-cell>
          <table:table-cell office:value-type="float" office:value="58640" table:style-name="ce12">
            <text:p><text:s/>58.640<text:s/></text:p>
          </table:table-cell>
          <table:table-cell office:value-type="float" office:value="49640.224000000002" table:style-name="ce12">
            <text:p><text:s/>49.64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Amsterdam</text:p>
          </table:table-cell>
          <table:table-cell office:value-type="float" office:value="384" table:style-name="ce5">
            <text:p>384</text:p>
          </table:table-cell>
          <table:table-cell office:value-type="string" table:style-name="ce5">
            <text:p>Diemen</text:p>
          </table:table-cell>
          <table:table-cell office:value-type="float" office:value="13162" table:style-name="ce12">
            <text:p><text:s/>13.162<text:s/></text:p>
          </table:table-cell>
          <table:table-cell office:value-type="float" office:value="4380" table:style-name="ce12">
            <text:p><text:s/>4.380<text:s/></text:p>
          </table:table-cell>
          <table:table-cell office:value-type="float" office:value="1171" table:style-name="ce12">
            <text:p><text:s/>1.171<text:s/></text:p>
          </table:table-cell>
          <table:table-cell office:value-type="float" office:value="2990" table:style-name="ce12">
            <text:p><text:s/>2.990<text:s/></text:p>
          </table:table-cell>
          <table:table-cell office:value-type="float" office:value="31773.067999999999" table:style-name="ce12">
            <text:p><text:s/>31.773<text:s/></text:p>
          </table:table-cell>
          <table:table-cell table:number-columns-repeated="2" table:style-name="ce5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lkmaar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Drechterland</text:p>
          </table:table-cell>
          <table:table-cell office:value-type="float" office:value="8145" table:style-name="ce12">
            <text:p><text:s/>8.145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230" table:style-name="ce12">
            <text:p><text:s/>2.230<text:s/></text:p>
          </table:table-cell>
          <table:table-cell office:value-type="float" office:value="3836.2950000000001" table:style-name="ce12">
            <text:p><text:s/>3.83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Zaanstad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Edam-Volendam</text:p>
          </table:table-cell>
          <table:table-cell office:value-type="float" office:value="12285" table:style-name="ce12">
            <text:p><text:s/>12.285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10860" table:style-name="ce12">
            <text:p><text:s/>10.860<text:s/></text:p>
          </table:table-cell>
          <table:table-cell office:value-type="float" office:value="18378.36" table:style-name="ce12">
            <text:p><text:s/>18.37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lkmaar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Enkhuizen</text:p>
          </table:table-cell>
          <table:table-cell office:value-type="float" office:value="8621" table:style-name="ce12">
            <text:p><text:s/>8.621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10620" table:style-name="ce12">
            <text:p><text:s/>10.620<text:s/></text:p>
          </table:table-cell>
          <table:table-cell office:value-type="float" office:value="11810.77" table:style-name="ce12">
            <text:p><text:s/>11.81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Haarlem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Haarlem</text:p>
          </table:table-cell>
          <table:table-cell office:value-type="float" office:value="73250" table:style-name="ce12">
            <text:p><text:s/>73.250<text:s/></text:p>
          </table:table-cell>
          <table:table-cell office:value-type="float" office:value="15340" table:style-name="ce12">
            <text:p><text:s/>15.340<text:s/></text:p>
          </table:table-cell>
          <table:table-cell office:value-type="float" office:value="5496" table:style-name="ce12">
            <text:p><text:s/>5.496<text:s/></text:p>
          </table:table-cell>
          <table:table-cell office:value-type="float" office:value="197580" table:style-name="ce12">
            <text:p><text:s/>197.580<text:s/></text:p>
          </table:table-cell>
          <table:table-cell office:value-type="float" office:value="250734.75" table:style-name="ce12">
            <text:p><text:s/>250.73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msterdam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Haarlemmerliede Spaarnw</text:p>
          </table:table-cell>
          <table:table-cell office:value-type="float" office:value="2282" table:style-name="ce12">
            <text:p><text:s/>2.28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423.9680000000001" table:style-name="ce12">
            <text:p><text:s/>1.42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Haarlem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Haarlemmermeer</text:p>
          </table:table-cell>
          <table:table-cell office:value-type="float" office:value="59326" table:style-name="ce12">
            <text:p><text:s/>59.326<text:s/></text:p>
          </table:table-cell>
          <table:table-cell office:value-type="float" office:value="11435" table:style-name="ce12">
            <text:p><text:s/>11.435<text:s/></text:p>
          </table:table-cell>
          <table:table-cell office:value-type="float" office:value="4713" table:style-name="ce12">
            <text:p><text:s/>4.713<text:s/></text:p>
          </table:table-cell>
          <table:table-cell office:value-type="float" office:value="77510" table:style-name="ce12">
            <text:p><text:s/>77.510<text:s/></text:p>
          </table:table-cell>
          <table:table-cell office:value-type="float" office:value="91243.388000000006" table:style-name="ce12">
            <text:p><text:s/>91.24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Haarlem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Heemskerk</text:p>
          </table:table-cell>
          <table:table-cell office:value-type="float" office:value="17362" table:style-name="ce12">
            <text:p><text:s/>17.362<text:s/></text:p>
          </table:table-cell>
          <table:table-cell office:value-type="float" office:value="2020" table:style-name="ce12">
            <text:p><text:s/>2.020<text:s/></text:p>
          </table:table-cell>
          <table:table-cell office:value-type="float" office:value="1274" table:style-name="ce12">
            <text:p><text:s/>1.274<text:s/></text:p>
          </table:table-cell>
          <table:table-cell office:value-type="float" office:value="23750" table:style-name="ce12">
            <text:p><text:s/>23.750<text:s/></text:p>
          </table:table-cell>
          <table:table-cell office:value-type="float" office:value="39776.341999999997" table:style-name="ce12">
            <text:p><text:s/>39.77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Haarlem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Heemstede</text:p>
          </table:table-cell>
          <table:table-cell office:value-type="float" office:value="12321" table:style-name="ce12">
            <text:p><text:s/>12.321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6000" table:style-name="ce12">
            <text:p><text:s/>6.000<text:s/></text:p>
          </table:table-cell>
          <table:table-cell office:value-type="float" office:value="21081.231" table:style-name="ce12">
            <text:p><text:s/>21.08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lkmaar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Heerhugowaard</text:p>
          </table:table-cell>
          <table:table-cell office:value-type="float" office:value="22218" table:style-name="ce12">
            <text:p><text:s/>22.218<text:s/></text:p>
          </table:table-cell>
          <table:table-cell office:value-type="float" office:value="3430" table:style-name="ce12">
            <text:p><text:s/>3.430<text:s/></text:p>
          </table:table-cell>
          <table:table-cell office:value-type="float" office:value="1624" table:style-name="ce12">
            <text:p><text:s/>1.624<text:s/></text:p>
          </table:table-cell>
          <table:table-cell office:value-type="float" office:value="51570" table:style-name="ce12">
            <text:p><text:s/>51.570<text:s/></text:p>
          </table:table-cell>
          <table:table-cell office:value-type="float" office:value="37392.894" table:style-name="ce12">
            <text:p><text:s/>37.39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lkmaar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Heiloo</text:p>
          </table:table-cell>
          <table:table-cell office:value-type="float" office:value="10209" table:style-name="ce12">
            <text:p><text:s/>10.209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8300" table:style-name="ce12">
            <text:p><text:s/>8.300<text:s/></text:p>
          </table:table-cell>
          <table:table-cell office:value-type="float" office:value="12975.638999999999" table:style-name="ce12">
            <text:p><text:s/>12.97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Hilversum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Hilversum</text:p>
          </table:table-cell>
          <table:table-cell office:value-type="float" office:value="40876" table:style-name="ce12">
            <text:p><text:s/>40.876<text:s/></text:p>
          </table:table-cell>
          <table:table-cell office:value-type="float" office:value="6620" table:style-name="ce12">
            <text:p><text:s/>6.620<text:s/></text:p>
          </table:table-cell>
          <table:table-cell office:value-type="float" office:value="2890" table:style-name="ce12">
            <text:p><text:s/>2.890<text:s/></text:p>
          </table:table-cell>
          <table:table-cell office:value-type="float" office:value="89580" table:style-name="ce12">
            <text:p><text:s/>89.580<text:s/></text:p>
          </table:table-cell>
          <table:table-cell office:value-type="float" office:value="105541.83199999999" table:style-name="ce12">
            <text:p><text:s/>105.54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Den Helder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Hollands Kroon</text:p>
          </table:table-cell>
          <table:table-cell office:value-type="float" office:value="20650" table:style-name="ce12">
            <text:p><text:s/>20.650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1151" table:style-name="ce12">
            <text:p><text:s/>1.151<text:s/></text:p>
          </table:table-cell>
          <table:table-cell office:value-type="float" office:value="7940" table:style-name="ce12">
            <text:p><text:s/>7.940<text:s/></text:p>
          </table:table-cell>
          <table:table-cell office:value-type="float" office:value="8817.5499999999993" table:style-name="ce12">
            <text:p><text:s/>8.81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lkmaar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Hoorn</text:p>
          </table:table-cell>
          <table:table-cell office:value-type="float" office:value="32189" table:style-name="ce12">
            <text:p><text:s/>32.189<text:s/></text:p>
          </table:table-cell>
          <table:table-cell office:value-type="float" office:value="6340" table:style-name="ce12">
            <text:p><text:s/>6.340<text:s/></text:p>
          </table:table-cell>
          <table:table-cell office:value-type="float" office:value="2779" table:style-name="ce12">
            <text:p><text:s/>2.779<text:s/></text:p>
          </table:table-cell>
          <table:table-cell office:value-type="float" office:value="86810" table:style-name="ce12">
            <text:p><text:s/>86.810<text:s/></text:p>
          </table:table-cell>
          <table:table-cell office:value-type="float" office:value="53208.417000000001" table:style-name="ce12">
            <text:p><text:s/>53.20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Hilversum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Huizen</text:p>
          </table:table-cell>
          <table:table-cell office:value-type="float" office:value="18550" table:style-name="ce12">
            <text:p><text:s/>18.550<text:s/></text:p>
          </table:table-cell>
          <table:table-cell office:value-type="float" office:value="2675" table:style-name="ce12">
            <text:p><text:s/>2.675<text:s/></text:p>
          </table:table-cell>
          <table:table-cell office:value-type="float" office:value="1295" table:style-name="ce12">
            <text:p><text:s/>1.295<text:s/></text:p>
          </table:table-cell>
          <table:table-cell office:value-type="float" office:value="26840" table:style-name="ce12">
            <text:p><text:s/>26.840<text:s/></text:p>
          </table:table-cell>
          <table:table-cell office:value-type="float" office:value="35801.5" table:style-name="ce12">
            <text:p><text:s/>35.80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lkmaar</text:p>
          </table:table-cell>
          <table:table-cell office:value-type="float" office:value="1598" table:style-name="ce1">
            <text:p>1598</text:p>
          </table:table-cell>
          <table:table-cell office:value-type="string" table:style-name="ce1">
            <text:p>Koggenland</text:p>
          </table:table-cell>
          <table:table-cell office:value-type="float" office:value="9152" table:style-name="ce12">
            <text:p><text:s/>9.152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1230" table:style-name="ce12">
            <text:p><text:s/>1.230<text:s/></text:p>
          </table:table-cell>
          <table:table-cell office:value-type="float" office:value="3734.0160000000001" table:style-name="ce12">
            <text:p><text:s/>3.73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Zaanstad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Landsmeer</text:p>
          </table:table-cell>
          <table:table-cell office:value-type="float" office:value="4646" table:style-name="ce12">
            <text:p><text:s/>4.646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4520.558" table:style-name="ce12">
            <text:p><text:s/>4.52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lkmaar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Langedijk</text:p>
          </table:table-cell>
          <table:table-cell office:value-type="float" office:value="11082" table:style-name="ce12">
            <text:p><text:s/>11.082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9440" table:style-name="ce12">
            <text:p><text:s/>9.440<text:s/></text:p>
          </table:table-cell>
          <table:table-cell office:value-type="float" office:value="9807.57" table:style-name="ce12">
            <text:p><text:s/>9.80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Hilversum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Laren</text:p>
          </table:table-cell>
          <table:table-cell office:value-type="float" office:value="5171" table:style-name="ce12">
            <text:p><text:s/>5.171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340" table:style-name="ce12">
            <text:p><text:s/>1.340<text:s/></text:p>
          </table:table-cell>
          <table:table-cell office:value-type="float" office:value="5377.84" table:style-name="ce12">
            <text:p><text:s/>5.37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lkmaar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Medemblik</text:p>
          </table:table-cell>
          <table:table-cell office:value-type="float" office:value="19088" table:style-name="ce12">
            <text:p><text:s/>19.088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1084" table:style-name="ce12">
            <text:p><text:s/>1.084<text:s/></text:p>
          </table:table-cell>
          <table:table-cell office:value-type="float" office:value="7300" table:style-name="ce12">
            <text:p><text:s/>7.300<text:s/></text:p>
          </table:table-cell>
          <table:table-cell office:value-type="float" office:value="9677.616" table:style-name="ce12">
            <text:p><text:s/>9.67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Hilversum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Muiden</text:p>
          </table:table-cell>
          <table:table-cell office:value-type="float" office:value="2782" table:style-name="ce12">
            <text:p><text:s/>2.782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246.336" table:style-name="ce12">
            <text:p><text:s/>1.24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Hilversum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Naarden</text:p>
          </table:table-cell>
          <table:table-cell office:value-type="float" office:value="7697" table:style-name="ce12">
            <text:p><text:s/>7.697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3480" table:style-name="ce12">
            <text:p><text:s/>3.480<text:s/></text:p>
          </table:table-cell>
          <table:table-cell office:value-type="float" office:value="9259.491" table:style-name="ce12">
            <text:p><text:s/>9.25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Zaanstad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Oostzaan</text:p>
          </table:table-cell>
          <table:table-cell office:value-type="float" office:value="3932" table:style-name="ce12">
            <text:p><text:s/>3.932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4136.4639999999999" table:style-name="ce12">
            <text:p><text:s/>4.13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lkmaar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Opmeer</text:p>
          </table:table-cell>
          <table:table-cell office:value-type="float" office:value="4784" table:style-name="ce12">
            <text:p><text:s/>4.78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2020" table:style-name="ce12">
            <text:p><text:s/>2.020<text:s/></text:p>
          </table:table-cell>
          <table:table-cell office:value-type="float" office:value="2363.2959999999998" table:style-name="ce12">
            <text:p><text:s/>2.36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msterdam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Ouder-Amstel</text:p>
          </table:table-cell>
          <table:table-cell office:value-type="float" office:value="5782" table:style-name="ce12">
            <text:p><text:s/>5.782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6996.22" table:style-name="ce12">
            <text:p><text:s/>6.99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Zaanstad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Purmerend</text:p>
          </table:table-cell>
          <table:table-cell office:value-type="float" office:value="35355" table:style-name="ce12">
            <text:p><text:s/>35.355<text:s/></text:p>
          </table:table-cell>
          <table:table-cell office:value-type="float" office:value="7245" table:style-name="ce12">
            <text:p><text:s/>7.245<text:s/></text:p>
          </table:table-cell>
          <table:table-cell office:value-type="float" office:value="3331" table:style-name="ce12">
            <text:p><text:s/>3.331<text:s/></text:p>
          </table:table-cell>
          <table:table-cell office:value-type="float" office:value="73670" table:style-name="ce12">
            <text:p><text:s/>73.670<text:s/></text:p>
          </table:table-cell>
          <table:table-cell office:value-type="float" office:value="76013.25" table:style-name="ce12">
            <text:p><text:s/>76.01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Den Helder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Schagen</text:p>
          </table:table-cell>
          <table:table-cell office:value-type="float" office:value="23331" table:style-name="ce12">
            <text:p><text:s/>23.331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1254" table:style-name="ce12">
            <text:p><text:s/>1.254<text:s/></text:p>
          </table:table-cell>
          <table:table-cell office:value-type="float" office:value="14570" table:style-name="ce12">
            <text:p><text:s/>14.570<text:s/></text:p>
          </table:table-cell>
          <table:table-cell office:value-type="float" office:value="16565.009999999998" table:style-name="ce12">
            <text:p><text:s/>16.56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lkmaar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Stede Broec</text:p>
          </table:table-cell>
          <table:table-cell office:value-type="float" office:value="9007" table:style-name="ce12">
            <text:p><text:s/>9.007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14480" table:style-name="ce12">
            <text:p><text:s/>14.480<text:s/></text:p>
          </table:table-cell>
          <table:table-cell office:value-type="float" office:value="10051.812" table:style-name="ce12">
            <text:p><text:s/>10.05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Den Helder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Texel</text:p>
          </table:table-cell>
          <table:table-cell office:value-type="float" office:value="10377" table:style-name="ce12">
            <text:p><text:s/>10.37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6520" table:style-name="ce12">
            <text:p><text:s/>6.520<text:s/></text:p>
          </table:table-cell>
          <table:table-cell office:value-type="float" office:value="4721.5349999999999" table:style-name="ce12">
            <text:p><text:s/>4.72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Haarlem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Uitgeest</text:p>
          </table:table-cell>
          <table:table-cell office:value-type="float" office:value="5640" table:style-name="ce12">
            <text:p><text:s/>5.640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750" table:style-name="ce12">
            <text:p><text:s/>1.750<text:s/></text:p>
          </table:table-cell>
          <table:table-cell office:value-type="float" office:value="6096.84" table:style-name="ce12">
            <text:p><text:s/>6.09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msterdam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Uithoorn</text:p>
          </table:table-cell>
          <table:table-cell office:value-type="float" office:value="12604" table:style-name="ce12">
            <text:p><text:s/>12.604<text:s/></text:p>
          </table:table-cell>
          <table:table-cell office:value-type="float" office:value="1580" table:style-name="ce12">
            <text:p><text:s/>1.580<text:s/></text:p>
          </table:table-cell>
          <table:table-cell office:value-type="float" office:value="1005" table:style-name="ce12">
            <text:p><text:s/>1.005<text:s/></text:p>
          </table:table-cell>
          <table:table-cell office:value-type="float" office:value="7660" table:style-name="ce12">
            <text:p><text:s/>7.660<text:s/></text:p>
          </table:table-cell>
          <table:table-cell office:value-type="float" office:value="17784.243999999999" table:style-name="ce12">
            <text:p><text:s/>17.78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Haarlem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Velsen</text:p>
          </table:table-cell>
          <table:table-cell office:value-type="float" office:value="30754" table:style-name="ce12">
            <text:p><text:s/>30.754<text:s/></text:p>
          </table:table-cell>
          <table:table-cell office:value-type="float" office:value="2895" table:style-name="ce12">
            <text:p><text:s/>2.895<text:s/></text:p>
          </table:table-cell>
          <table:table-cell office:value-type="float" office:value="2274" table:style-name="ce12">
            <text:p><text:s/>2.274<text:s/></text:p>
          </table:table-cell>
          <table:table-cell office:value-type="float" office:value="53520" table:style-name="ce12">
            <text:p><text:s/>53.520<text:s/></text:p>
          </table:table-cell>
          <table:table-cell office:value-type="float" office:value="55818.51" table:style-name="ce12">
            <text:p><text:s/>55.81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Zaanstad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Waterland</text:p>
          </table:table-cell>
          <table:table-cell office:value-type="float" office:value="7233" table:style-name="ce12">
            <text:p><text:s/>7.233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4788.2460000000001" table:style-name="ce12">
            <text:p><text:s/>4.78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Hilversum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Weesp</text:p>
          </table:table-cell>
          <table:table-cell office:value-type="float" office:value="8720" table:style-name="ce12">
            <text:p><text:s/>8.720<text:s/></text:p>
          </table:table-cell>
          <table:table-cell office:value-type="float" office:value="1865" table:style-name="ce12">
            <text:p><text:s/>1.865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2140" table:style-name="ce12">
            <text:p><text:s/>2.140<text:s/></text:p>
          </table:table-cell>
          <table:table-cell office:value-type="float" office:value="14632.16" table:style-name="ce12">
            <text:p><text:s/>14.63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Hilversum</text:p>
          </table:table-cell>
          <table:table-cell office:value-type="float" office:value="1696" table:style-name="ce1">
            <text:p>1696</text:p>
          </table:table-cell>
          <table:table-cell office:value-type="string" table:style-name="ce1">
            <text:p>Wijdemeren</text:p>
          </table:table-cell>
          <table:table-cell office:value-type="float" office:value="11650" table:style-name="ce12">
            <text:p><text:s/>11.650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6628.85" table:style-name="ce12">
            <text:p><text:s/>6.62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Zaanstad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Wormerland</text:p>
          </table:table-cell>
          <table:table-cell office:value-type="float" office:value="6813" table:style-name="ce12">
            <text:p><text:s/>6.813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1130" table:style-name="ce12">
            <text:p><text:s/>1.130<text:s/></text:p>
          </table:table-cell>
          <table:table-cell office:value-type="float" office:value="9510.9480000000003" table:style-name="ce12">
            <text:p><text:s/>9.51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Zaanstad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Zaanstad</text:p>
          </table:table-cell>
          <table:table-cell office:value-type="float" office:value="66562" table:style-name="ce12">
            <text:p><text:s/>66.562<text:s/></text:p>
          </table:table-cell>
          <table:table-cell office:value-type="float" office:value="21890" table:style-name="ce12">
            <text:p><text:s/>21.890<text:s/></text:p>
          </table:table-cell>
          <table:table-cell office:value-type="float" office:value="6220" table:style-name="ce12">
            <text:p><text:s/>6.220<text:s/></text:p>
          </table:table-cell>
          <table:table-cell office:value-type="float" office:value="173090" table:style-name="ce12">
            <text:p><text:s/>173.090<text:s/></text:p>
          </table:table-cell>
          <table:table-cell office:value-type="float" office:value="131925.88399999999" table:style-name="ce12">
            <text:p><text:s/>131.92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Haarlem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Zandvoort</text:p>
          </table:table-cell>
          <table:table-cell office:value-type="float" office:value="9569" table:style-name="ce12">
            <text:p><text:s/>9.569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2110" table:style-name="ce12">
            <text:p><text:s/>2.110<text:s/></text:p>
          </table:table-cell>
          <table:table-cell office:value-type="float" office:value="17080.665000000001" table:style-name="ce12">
            <text:p><text:s/>17.08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Zaanstad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Zeevang</text:p>
          </table:table-cell>
          <table:table-cell office:value-type="float" office:value="2577" table:style-name="ce12">
            <text:p><text:s/>2.57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64.86599999999999" table:style-name="ce12">
            <text:p><text:s/>66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Dordrecht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Alblasserdam</text:p>
          </table:table-cell>
          <table:table-cell office:value-type="float" office:value="8139" table:style-name="ce12">
            <text:p><text:s/>8.139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3990" table:style-name="ce12">
            <text:p><text:s/>3.990<text:s/></text:p>
          </table:table-cell>
          <table:table-cell office:value-type="float" office:value="11972.468999999999" table:style-name="ce12">
            <text:p><text:s/>11.97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Rotterdam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Albrandswaard</text:p>
          </table:table-cell>
          <table:table-cell office:value-type="float" office:value="10169" table:style-name="ce12">
            <text:p><text:s/>10.169<text:s/></text:p>
          </table:table-cell>
          <table:table-cell office:value-type="float" office:value="1980" table:style-name="ce12">
            <text:p><text:s/>1.980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2460" table:style-name="ce12">
            <text:p><text:s/>2.460<text:s/></text:p>
          </table:table-cell>
          <table:table-cell office:value-type="float" office:value="10250.352000000001" table:style-name="ce12">
            <text:p><text:s/>10.25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Leiden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Alphen aan den Rijn</text:p>
          </table:table-cell>
          <table:table-cell office:value-type="float" office:value="45764" table:style-name="ce12">
            <text:p><text:s/>45.764<text:s/></text:p>
          </table:table-cell>
          <table:table-cell office:value-type="float" office:value="6550" table:style-name="ce12">
            <text:p><text:s/>6.550<text:s/></text:p>
          </table:table-cell>
          <table:table-cell office:value-type="float" office:value="3109" table:style-name="ce12">
            <text:p><text:s/>3.109<text:s/></text:p>
          </table:table-cell>
          <table:table-cell office:value-type="float" office:value="80670" table:style-name="ce12">
            <text:p><text:s/>80.670<text:s/></text:p>
          </table:table-cell>
          <table:table-cell office:value-type="float" office:value="79583.596000000005" table:style-name="ce12">
            <text:p><text:s/>79.58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Rotterdam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Barendrecht</text:p>
          </table:table-cell>
          <table:table-cell office:value-type="float" office:value="18868" table:style-name="ce12">
            <text:p><text:s/>18.868<text:s/></text:p>
          </table:table-cell>
          <table:table-cell office:value-type="float" office:value="4790" table:style-name="ce12">
            <text:p><text:s/>4.790<text:s/></text:p>
          </table:table-cell>
          <table:table-cell office:value-type="float" office:value="1407" table:style-name="ce12">
            <text:p><text:s/>1.407<text:s/></text:p>
          </table:table-cell>
          <table:table-cell office:value-type="float" office:value="19420" table:style-name="ce12">
            <text:p><text:s/>19.420<text:s/></text:p>
          </table:table-cell>
          <table:table-cell office:value-type="float" office:value="30924.651999999998" table:style-name="ce12">
            <text:p><text:s/>30.92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Nissewaard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Binnenmaas</text:p>
          </table:table-cell>
          <table:table-cell office:value-type="float" office:value="12531" table:style-name="ce12">
            <text:p><text:s/>12.531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1640" table:style-name="ce12">
            <text:p><text:s/>1.640<text:s/></text:p>
          </table:table-cell>
          <table:table-cell office:value-type="float" office:value="8195.2739999999994" table:style-name="ce12">
            <text:p><text:s/>8.19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Gouda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odegraven-Reeuwijk</text:p>
          </table:table-cell>
          <table:table-cell office:value-type="float" office:value="13863" table:style-name="ce12">
            <text:p><text:s/>13.863<text:s/></text:p>
          </table:table-cell>
          <table:table-cell office:value-type="float" office:value="1145" table:style-name="ce12">
            <text:p><text:s/>1.145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4070" table:style-name="ce12">
            <text:p><text:s/>4.070<text:s/></text:p>
          </table:table-cell>
          <table:table-cell office:value-type="float" office:value="14958.177" table:style-name="ce12">
            <text:p><text:s/>14.95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Nissewaard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rielle</text:p>
          </table:table-cell>
          <table:table-cell office:value-type="float" office:value="7714" table:style-name="ce12">
            <text:p><text:s/>7.714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1990" table:style-name="ce12">
            <text:p><text:s/>1.990<text:s/></text:p>
          </table:table-cell>
          <table:table-cell office:value-type="float" office:value="6510.616" table:style-name="ce12">
            <text:p><text:s/>6.51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Rotterdam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Capelle aan den IJssel</text:p>
          </table:table-cell>
          <table:table-cell office:value-type="float" office:value="30729" table:style-name="ce12">
            <text:p><text:s/>30.729<text:s/></text:p>
          </table:table-cell>
          <table:table-cell office:value-type="float" office:value="9085" table:style-name="ce12">
            <text:p><text:s/>9.085<text:s/></text:p>
          </table:table-cell>
          <table:table-cell office:value-type="float" office:value="3149" table:style-name="ce12">
            <text:p><text:s/>3.149<text:s/></text:p>
          </table:table-cell>
          <table:table-cell office:value-type="float" office:value="35400" table:style-name="ce12">
            <text:p><text:s/>35.400<text:s/></text:p>
          </table:table-cell>
          <table:table-cell office:value-type="float" office:value="69263.165999999997" table:style-name="ce12">
            <text:p><text:s/>69.26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Nissewaard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Cromstrijen</text:p>
          </table:table-cell>
          <table:table-cell office:value-type="float" office:value="5627" table:style-name="ce12">
            <text:p><text:s/>5.62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3680.058" table:style-name="ce12">
            <text:p><text:s/>3.68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Delft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Delft</text:p>
          </table:table-cell>
          <table:table-cell office:value-type="float" office:value="49224" table:style-name="ce12">
            <text:p><text:s/>49.224<text:s/></text:p>
          </table:table-cell>
          <table:table-cell office:value-type="float" office:value="8355" table:style-name="ce12">
            <text:p><text:s/>8.355<text:s/></text:p>
          </table:table-cell>
          <table:table-cell office:value-type="float" office:value="3291" table:style-name="ce12">
            <text:p><text:s/>3.291<text:s/></text:p>
          </table:table-cell>
          <table:table-cell office:value-type="float" office:value="87160" table:style-name="ce12">
            <text:p><text:s/>87.160<text:s/></text:p>
          </table:table-cell>
          <table:table-cell office:value-type="float" office:value="166918.584" table:style-name="ce12">
            <text:p><text:s/>166.91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Dordrecht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Dordrecht</text:p>
          </table:table-cell>
          <table:table-cell office:value-type="float" office:value="54581" table:style-name="ce12">
            <text:p><text:s/>54.581<text:s/></text:p>
          </table:table-cell>
          <table:table-cell office:value-type="float" office:value="15855" table:style-name="ce12">
            <text:p><text:s/>15.855<text:s/></text:p>
          </table:table-cell>
          <table:table-cell office:value-type="float" office:value="4558" table:style-name="ce12">
            <text:p><text:s/>4.558<text:s/></text:p>
          </table:table-cell>
          <table:table-cell office:value-type="float" office:value="168790" table:style-name="ce12">
            <text:p><text:s/>168.790<text:s/></text:p>
          </table:table-cell>
          <table:table-cell office:value-type="float" office:value="136616.24299999999" table:style-name="ce12">
            <text:p><text:s/>136.61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Dordrecht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Giessenlanden</text:p>
          </table:table-cell>
          <table:table-cell office:value-type="float" office:value="5879" table:style-name="ce12">
            <text:p><text:s/>5.87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1651.999" table:style-name="ce12">
            <text:p><text:s/>1.65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Nissewaard</text:p>
          </table:table-cell>
          <table:table-cell office:value-type="float" office:value="1924" table:style-name="ce1">
            <text:p>1924</text:p>
          </table:table-cell>
          <table:table-cell office:value-type="string" table:style-name="ce1">
            <text:p>Goeree-Overflakkee</text:p>
          </table:table-cell>
          <table:table-cell office:value-type="float" office:value="25672" table:style-name="ce12">
            <text:p><text:s/>25.672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5710" table:style-name="ce12">
            <text:p><text:s/>5.710<text:s/></text:p>
          </table:table-cell>
          <table:table-cell office:value-type="float" office:value="15813.951999999999" table:style-name="ce12">
            <text:p><text:s/>15.81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Dordrecht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Gorinchem</text:p>
          </table:table-cell>
          <table:table-cell office:value-type="float" office:value="15984" table:style-name="ce12">
            <text:p><text:s/>15.984<text:s/></text:p>
          </table:table-cell>
          <table:table-cell office:value-type="float" office:value="4195" table:style-name="ce12">
            <text:p><text:s/>4.195<text:s/></text:p>
          </table:table-cell>
          <table:table-cell office:value-type="float" office:value="1122" table:style-name="ce12">
            <text:p><text:s/>1.122<text:s/></text:p>
          </table:table-cell>
          <table:table-cell office:value-type="float" office:value="26990" table:style-name="ce12">
            <text:p><text:s/>26.990<text:s/></text:p>
          </table:table-cell>
          <table:table-cell office:value-type="float" office:value="27572.400000000001" table:style-name="ce12">
            <text:p><text:s/>27.57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Gouda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Gouda</text:p>
          </table:table-cell>
          <table:table-cell office:value-type="float" office:value="31742" table:style-name="ce12">
            <text:p><text:s/>31.742<text:s/></text:p>
          </table:table-cell>
          <table:table-cell office:value-type="float" office:value="8975" table:style-name="ce12">
            <text:p><text:s/>8.975<text:s/></text:p>
          </table:table-cell>
          <table:table-cell office:value-type="float" office:value="2181" table:style-name="ce12">
            <text:p><text:s/>2.181<text:s/></text:p>
          </table:table-cell>
          <table:table-cell office:value-type="float" office:value="66560" table:style-name="ce12">
            <text:p><text:s/>66.560<text:s/></text:p>
          </table:table-cell>
          <table:table-cell office:value-type="float" office:value="77164.801999999996" table:style-name="ce12">
            <text:p><text:s/>77.16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Nissewaard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Hardinxveld-Giessendam</text:p>
          </table:table-cell>
          <table:table-cell office:value-type="float" office:value="7078" table:style-name="ce12">
            <text:p><text:s/>7.078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5380" table:style-name="ce12">
            <text:p><text:s/>5.380<text:s/></text:p>
          </table:table-cell>
          <table:table-cell office:value-type="float" office:value="6702.866" table:style-name="ce12">
            <text:p><text:s/>6.70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Nissewaard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Hellevoetsluis</text:p>
          </table:table-cell>
          <table:table-cell office:value-type="float" office:value="17850" table:style-name="ce12">
            <text:p><text:s/>17.850<text:s/></text:p>
          </table:table-cell>
          <table:table-cell office:value-type="float" office:value="2200" table:style-name="ce12">
            <text:p><text:s/>2.200<text:s/></text:p>
          </table:table-cell>
          <table:table-cell office:value-type="float" office:value="1320" table:style-name="ce12">
            <text:p><text:s/>1.320<text:s/></text:p>
          </table:table-cell>
          <table:table-cell office:value-type="float" office:value="27540" table:style-name="ce12">
            <text:p><text:s/>27.540<text:s/></text:p>
          </table:table-cell>
          <table:table-cell office:value-type="float" office:value="27935.25" table:style-name="ce12">
            <text:p><text:s/>27.93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Dordrecht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Hendrik-Ido-Ambacht</text:p>
          </table:table-cell>
          <table:table-cell office:value-type="float" office:value="11640" table:style-name="ce12">
            <text:p><text:s/>11.640<text:s/></text:p>
          </table:table-cell>
          <table:table-cell office:value-type="float" office:value="1260" table:style-name="ce12">
            <text:p><text:s/>1.260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10170" table:style-name="ce12">
            <text:p><text:s/>10.170<text:s/></text:p>
          </table:table-cell>
          <table:table-cell office:value-type="float" office:value="19997.52" table:style-name="ce12">
            <text:p><text:s/>19.99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Leiden</text:p>
          </table:table-cell>
          <table:table-cell office:value-type="float" office:value="534" table:style-name="ce5">
            <text:p>534</text:p>
          </table:table-cell>
          <table:table-cell office:value-type="string" table:style-name="ce5">
            <text:p>Hillegom</text:p>
          </table:table-cell>
          <table:table-cell office:value-type="float" office:value="9404" table:style-name="ce12">
            <text:p><text:s/>9.404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4850" table:style-name="ce12">
            <text:p><text:s/>4.850<text:s/></text:p>
          </table:table-cell>
          <table:table-cell office:value-type="float" office:value="14218.848" table:style-name="ce12">
            <text:p><text:s/>14.219<text:s/></text:p>
          </table:table-cell>
          <table:table-cell table:number-columns-repeated="2" table:style-name="ce5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Leiden</text:p>
          </table:table-cell>
          <table:table-cell office:value-type="float" office:value="1884" table:style-name="ce1">
            <text:p>1884</text:p>
          </table:table-cell>
          <table:table-cell office:value-type="string" table:style-name="ce1">
            <text:p>Kaag en Braassem</text:p>
          </table:table-cell>
          <table:table-cell office:value-type="float" office:value="11157" table:style-name="ce12">
            <text:p><text:s/>11.157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2760" table:style-name="ce12">
            <text:p><text:s/>2.760<text:s/></text:p>
          </table:table-cell>
          <table:table-cell office:value-type="float" office:value="6147.5069999999996" table:style-name="ce12">
            <text:p><text:s/>6.14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Leiden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Katwijk</text:p>
          </table:table-cell>
          <table:table-cell office:value-type="float" office:value="25551" table:style-name="ce12">
            <text:p><text:s/>25.551<text:s/></text:p>
          </table:table-cell>
          <table:table-cell office:value-type="float" office:value="1220" table:style-name="ce12">
            <text:p><text:s/>1.220<text:s/></text:p>
          </table:table-cell>
          <table:table-cell office:value-type="float" office:value="1459" table:style-name="ce12">
            <text:p><text:s/>1.459<text:s/></text:p>
          </table:table-cell>
          <table:table-cell office:value-type="float" office:value="48780" table:style-name="ce12">
            <text:p><text:s/>48.780<text:s/></text:p>
          </table:table-cell>
          <table:table-cell office:value-type="float" office:value="53401.59" table:style-name="ce12">
            <text:p><text:s/>53.40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Nissewaard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Korendijk</text:p>
          </table:table-cell>
          <table:table-cell office:value-type="float" office:value="4399" table:style-name="ce12">
            <text:p><text:s/>4.39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376.8869999999999" table:style-name="ce12">
            <text:p><text:s/>1.37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Rotterdam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Krimpen aan den IJssel</text:p>
          </table:table-cell>
          <table:table-cell office:value-type="float" office:value="12323" table:style-name="ce12">
            <text:p><text:s/>12.323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6320" table:style-name="ce12">
            <text:p><text:s/>6.320<text:s/></text:p>
          </table:table-cell>
          <table:table-cell office:value-type="float" office:value="23586.222000000002" table:style-name="ce12">
            <text:p><text:s/>23.58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Gouda</text:p>
          </table:table-cell>
          <table:table-cell office:value-type="float" office:value="1931" table:style-name="ce1">
            <text:p>1931</text:p>
          </table:table-cell>
          <table:table-cell office:value-type="string" table:style-name="ce1">
            <text:p>Krimpenerwaard</text:p>
          </table:table-cell>
          <table:table-cell office:value-type="float" office:value="23282" table:style-name="ce12">
            <text:p><text:s/>23.282<text:s/></text:p>
          </table:table-cell>
          <table:table-cell office:value-type="float" office:value="1600" table:style-name="ce12">
            <text:p><text:s/>1.600<text:s/></text:p>
          </table:table-cell>
          <table:table-cell office:value-type="float" office:value="1209" table:style-name="ce12">
            <text:p><text:s/>1.209<text:s/></text:p>
          </table:table-cell>
          <table:table-cell office:value-type="float" office:value="3230" table:style-name="ce12">
            <text:p><text:s/>3.230<text:s/></text:p>
          </table:table-cell>
          <table:table-cell office:value-type="float" office:value="17577.91" table:style-name="ce12">
            <text:p><text:s/>17.57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Rotterdam</text:p>
          </table:table-cell>
          <table:table-cell office:value-type="float" office:value="1621" table:style-name="ce1">
            <text:p>1621</text:p>
          </table:table-cell>
          <table:table-cell office:value-type="string" table:style-name="ce1">
            <text:p>Lansingerland</text:p>
          </table:table-cell>
          <table:table-cell office:value-type="float" office:value="22538" table:style-name="ce12">
            <text:p><text:s/>22.538<text:s/></text:p>
          </table:table-cell>
          <table:table-cell office:value-type="float" office:value="3215" table:style-name="ce12">
            <text:p><text:s/>3.215<text:s/></text:p>
          </table:table-cell>
          <table:table-cell office:value-type="float" office:value="1518" table:style-name="ce12">
            <text:p><text:s/>1.518<text:s/></text:p>
          </table:table-cell>
          <table:table-cell office:value-type="float" office:value="15930" table:style-name="ce12">
            <text:p><text:s/>15.930<text:s/></text:p>
          </table:table-cell>
          <table:table-cell office:value-type="float" office:value="26977.986000000001" table:style-name="ce12">
            <text:p><text:s/>26.97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Dordrecht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Leerdam</text:p>
          </table:table-cell>
          <table:table-cell office:value-type="float" office:value="8579" table:style-name="ce12">
            <text:p><text:s/>8.579<text:s/></text:p>
          </table:table-cell>
          <table:table-cell office:value-type="float" office:value="2400" table:style-name="ce12">
            <text:p><text:s/>2.400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7160" table:style-name="ce12">
            <text:p><text:s/>7.160<text:s/></text:p>
          </table:table-cell>
          <table:table-cell office:value-type="float" office:value="10440.643" table:style-name="ce12">
            <text:p><text:s/>10.44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Leiden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Leiden</text:p>
          </table:table-cell>
          <table:table-cell office:value-type="float" office:value="55323" table:style-name="ce12">
            <text:p><text:s/>55.323<text:s/></text:p>
          </table:table-cell>
          <table:table-cell office:value-type="float" office:value="11250" table:style-name="ce12">
            <text:p><text:s/>11.250<text:s/></text:p>
          </table:table-cell>
          <table:table-cell office:value-type="float" office:value="3556" table:style-name="ce12">
            <text:p><text:s/>3.556<text:s/></text:p>
          </table:table-cell>
          <table:table-cell office:value-type="float" office:value="155970" table:style-name="ce12">
            <text:p><text:s/>155.970<text:s/></text:p>
          </table:table-cell>
          <table:table-cell office:value-type="float" office:value="195566.80499999999" table:style-name="ce12">
            <text:p><text:s/>195.56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Leiden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Leiderdorp</text:p>
          </table:table-cell>
          <table:table-cell office:value-type="float" office:value="11959" table:style-name="ce12">
            <text:p><text:s/>11.959<text:s/></text:p>
          </table:table-cell>
          <table:table-cell office:value-type="float" office:value="1765" table:style-name="ce12">
            <text:p><text:s/>1.765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6730" table:style-name="ce12">
            <text:p><text:s/>6.730<text:s/></text:p>
          </table:table-cell>
          <table:table-cell office:value-type="float" office:value="28869.026000000002" table:style-name="ce12">
            <text:p><text:s/>28.86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Den Haag</text:p>
          </table:table-cell>
          <table:table-cell office:value-type="float" office:value="1916" table:style-name="ce1">
            <text:p>1916</text:p>
          </table:table-cell>
          <table:table-cell office:value-type="string" table:style-name="ce1">
            <text:p>Leidschendam-Voorburg</text:p>
          </table:table-cell>
          <table:table-cell office:value-type="float" office:value="36390" table:style-name="ce12">
            <text:p><text:s/>36.390<text:s/></text:p>
          </table:table-cell>
          <table:table-cell office:value-type="float" office:value="5330" table:style-name="ce12">
            <text:p><text:s/>5.330<text:s/></text:p>
          </table:table-cell>
          <table:table-cell office:value-type="float" office:value="2685" table:style-name="ce12">
            <text:p><text:s/>2.685<text:s/></text:p>
          </table:table-cell>
          <table:table-cell office:value-type="float" office:value="33450" table:style-name="ce12">
            <text:p><text:s/>33.450<text:s/></text:p>
          </table:table-cell>
          <table:table-cell office:value-type="float" office:value="103020.09" table:style-name="ce12">
            <text:p><text:s/>103.02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Leiden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Lisse</text:p>
          </table:table-cell>
          <table:table-cell office:value-type="float" office:value="9936" table:style-name="ce12">
            <text:p><text:s/>9.936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5800" table:style-name="ce12">
            <text:p><text:s/>5.800<text:s/></text:p>
          </table:table-cell>
          <table:table-cell office:value-type="float" office:value="15629.328" table:style-name="ce12">
            <text:p><text:s/>15.629<text:s/></text:p>
          </table:table-cell>
          <table:table-cell table:number-columns-repeated="2" table:style-name="ce5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Vlaardingen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Maassluis</text:p>
          </table:table-cell>
          <table:table-cell office:value-type="float" office:value="14847" table:style-name="ce12">
            <text:p><text:s/>14.847<text:s/></text:p>
          </table:table-cell>
          <table:table-cell office:value-type="float" office:value="4680" table:style-name="ce12">
            <text:p><text:s/>4.680<text:s/></text:p>
          </table:table-cell>
          <table:table-cell office:value-type="float" office:value="1077" table:style-name="ce12">
            <text:p><text:s/>1.077<text:s/></text:p>
          </table:table-cell>
          <table:table-cell office:value-type="float" office:value="12960" table:style-name="ce12">
            <text:p><text:s/>12.960<text:s/></text:p>
          </table:table-cell>
          <table:table-cell office:value-type="float" office:value="29144.661" table:style-name="ce12">
            <text:p><text:s/>29.14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Delft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Midden-Delfland</text:p>
          </table:table-cell>
          <table:table-cell office:value-type="float" office:value="7586" table:style-name="ce12">
            <text:p><text:s/>7.586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9414.2260000000006" table:style-name="ce12">
            <text:p><text:s/>9.41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Dordrecht</text:p>
          </table:table-cell>
          <table:table-cell office:value-type="float" office:value="1927" table:style-name="ce1">
            <text:p>1927</text:p>
          </table:table-cell>
          <table:table-cell office:value-type="string" table:style-name="ce1">
            <text:p>Molenwaard</text:p>
          </table:table-cell>
          <table:table-cell office:value-type="float" office:value="10923" table:style-name="ce12">
            <text:p><text:s/>10.923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1050" table:style-name="ce12">
            <text:p><text:s/>1.050<text:s/></text:p>
          </table:table-cell>
          <table:table-cell office:value-type="float" office:value="4827.9660000000003" table:style-name="ce12">
            <text:p><text:s/>4.82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Leiden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Nieuwkoop</text:p>
          </table:table-cell>
          <table:table-cell office:value-type="float" office:value="11094" table:style-name="ce12">
            <text:p><text:s/>11.094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1870" table:style-name="ce12">
            <text:p><text:s/>1.870<text:s/></text:p>
          </table:table-cell>
          <table:table-cell office:value-type="float" office:value="5136.5219999999999" table:style-name="ce12">
            <text:p><text:s/>5.13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Nissewaard</text:p>
          </table:table-cell>
          <table:table-cell office:value-type="float" office:value="1930" table:style-name="ce1">
            <text:p>1930</text:p>
          </table:table-cell>
          <table:table-cell office:value-type="string" table:style-name="ce1">
            <text:p>Nissewaard</text:p>
          </table:table-cell>
          <table:table-cell office:value-type="float" office:value="38993" table:style-name="ce12">
            <text:p><text:s/>38.993<text:s/></text:p>
          </table:table-cell>
          <table:table-cell office:value-type="float" office:value="7145" table:style-name="ce12">
            <text:p><text:s/>7.145<text:s/></text:p>
          </table:table-cell>
          <table:table-cell office:value-type="float" office:value="3505" table:style-name="ce12">
            <text:p><text:s/>3.505<text:s/></text:p>
          </table:table-cell>
          <table:table-cell office:value-type="float" office:value="71360" table:style-name="ce12">
            <text:p><text:s/>71.360<text:s/></text:p>
          </table:table-cell>
          <table:table-cell office:value-type="float" office:value="78219.957999999999" table:style-name="ce12">
            <text:p><text:s/>78.22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Leiden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Noordwijk</text:p>
          </table:table-cell>
          <table:table-cell office:value-type="float" office:value="13184" table:style-name="ce12">
            <text:p><text:s/>13.184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7730" table:style-name="ce12">
            <text:p><text:s/>7.730<text:s/></text:p>
          </table:table-cell>
          <table:table-cell office:value-type="float" office:value="19565.056" table:style-name="ce12">
            <text:p><text:s/>19.56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Leiden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Noordwijkerhout</text:p>
          </table:table-cell>
          <table:table-cell office:value-type="float" office:value="7419" table:style-name="ce12">
            <text:p><text:s/>7.41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670" table:style-name="ce12">
            <text:p><text:s/>1.670<text:s/></text:p>
          </table:table-cell>
          <table:table-cell office:value-type="float" office:value="7767.6930000000002" table:style-name="ce12">
            <text:p><text:s/>7.76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Leiden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Oegstgeest</text:p>
          </table:table-cell>
          <table:table-cell office:value-type="float" office:value="10367" table:style-name="ce12">
            <text:p><text:s/>10.367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5030" table:style-name="ce12">
            <text:p><text:s/>5.030<text:s/></text:p>
          </table:table-cell>
          <table:table-cell office:value-type="float" office:value="18256.287" table:style-name="ce12">
            <text:p><text:s/>18.256<text:s/></text:p>
          </table:table-cell>
          <table:table-cell table:number-columns-repeated="2" table:style-name="ce5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Nissewaard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Oud-Beijerland</text:p>
          </table:table-cell>
          <table:table-cell office:value-type="float" office:value="9828" table:style-name="ce12">
            <text:p><text:s/>9.828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5500" table:style-name="ce12">
            <text:p><text:s/>5.500<text:s/></text:p>
          </table:table-cell>
          <table:table-cell office:value-type="float" office:value="13375.907999999999" table:style-name="ce12">
            <text:p><text:s/>13.37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Dordrecht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Papendrecht</text:p>
          </table:table-cell>
          <table:table-cell office:value-type="float" office:value="14182" table:style-name="ce12">
            <text:p><text:s/>14.182<text:s/></text:p>
          </table:table-cell>
          <table:table-cell office:value-type="float" office:value="1655" table:style-name="ce12">
            <text:p><text:s/>1.655<text:s/></text:p>
          </table:table-cell>
          <table:table-cell office:value-type="float" office:value="1058" table:style-name="ce12">
            <text:p><text:s/>1.058<text:s/></text:p>
          </table:table-cell>
          <table:table-cell office:value-type="float" office:value="13310" table:style-name="ce12">
            <text:p><text:s/>13.310<text:s/></text:p>
          </table:table-cell>
          <table:table-cell office:value-type="float" office:value="26647.977999999999" table:style-name="ce12">
            <text:p><text:s/>26.64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Delft</text:p>
          </table:table-cell>
          <table:table-cell office:value-type="float" office:value="1926" table:style-name="ce1">
            <text:p>1926</text:p>
          </table:table-cell>
          <table:table-cell office:value-type="string" table:style-name="ce1">
            <text:p>Pijnacker-Nootdorp</text:p>
          </table:table-cell>
          <table:table-cell office:value-type="float" office:value="19722" table:style-name="ce12">
            <text:p><text:s/>19.722<text:s/></text:p>
          </table:table-cell>
          <table:table-cell office:value-type="float" office:value="3420" table:style-name="ce12">
            <text:p><text:s/>3.420<text:s/></text:p>
          </table:table-cell>
          <table:table-cell office:value-type="float" office:value="1474" table:style-name="ce12">
            <text:p><text:s/>1.474<text:s/></text:p>
          </table:table-cell>
          <table:table-cell office:value-type="float" office:value="4960" table:style-name="ce12">
            <text:p><text:s/>4.960<text:s/></text:p>
          </table:table-cell>
          <table:table-cell office:value-type="float" office:value="27748.853999999999" table:style-name="ce12">
            <text:p><text:s/>27.74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Rotterdam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Ridderkerk</text:p>
          </table:table-cell>
          <table:table-cell office:value-type="float" office:value="20747" table:style-name="ce12">
            <text:p><text:s/>20.747<text:s/></text:p>
          </table:table-cell>
          <table:table-cell office:value-type="float" office:value="2430" table:style-name="ce12">
            <text:p><text:s/>2.430<text:s/></text:p>
          </table:table-cell>
          <table:table-cell office:value-type="float" office:value="1346" table:style-name="ce12">
            <text:p><text:s/>1.346<text:s/></text:p>
          </table:table-cell>
          <table:table-cell office:value-type="float" office:value="19880" table:style-name="ce12">
            <text:p><text:s/>19.880<text:s/></text:p>
          </table:table-cell>
          <table:table-cell office:value-type="float" office:value="35477.370000000003" table:style-name="ce12">
            <text:p><text:s/>35.47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Den Haa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Rijswijk</text:p>
          </table:table-cell>
          <table:table-cell office:value-type="float" office:value="25105" table:style-name="ce12">
            <text:p><text:s/>25.105<text:s/></text:p>
          </table:table-cell>
          <table:table-cell office:value-type="float" office:value="4650" table:style-name="ce12">
            <text:p><text:s/>4.650<text:s/></text:p>
          </table:table-cell>
          <table:table-cell office:value-type="float" office:value="1982" table:style-name="ce12">
            <text:p><text:s/>1.982<text:s/></text:p>
          </table:table-cell>
          <table:table-cell office:value-type="float" office:value="9170" table:style-name="ce12">
            <text:p><text:s/>9.170<text:s/></text:p>
          </table:table-cell>
          <table:table-cell office:value-type="float" office:value="78905.014999999999" table:style-name="ce12">
            <text:p><text:s/>78.90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Rotterdam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Rotterdam</text:p>
          </table:table-cell>
          <table:table-cell office:value-type="float" office:value="312363" table:style-name="ce12">
            <text:p><text:s/>312.363<text:s/></text:p>
          </table:table-cell>
          <table:table-cell office:value-type="float" office:value="169445" table:style-name="ce12">
            <text:p><text:s/>169.445<text:s/></text:p>
          </table:table-cell>
          <table:table-cell office:value-type="float" office:value="32516" table:style-name="ce12">
            <text:p><text:s/>32.516<text:s/></text:p>
          </table:table-cell>
          <table:table-cell office:value-type="float" office:value="1384690" table:style-name="ce12">
            <text:p><text:s/>1.384.690<text:s/></text:p>
          </table:table-cell>
          <table:table-cell office:value-type="float" office:value="1238831.6580000001" table:style-name="ce12">
            <text:p><text:s/>1.238.83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Vlaardingen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Schiedam</text:p>
          </table:table-cell>
          <table:table-cell office:value-type="float" office:value="36720" table:style-name="ce12">
            <text:p><text:s/>36.720<text:s/></text:p>
          </table:table-cell>
          <table:table-cell office:value-type="float" office:value="15220" table:style-name="ce12">
            <text:p><text:s/>15.220<text:s/></text:p>
          </table:table-cell>
          <table:table-cell office:value-type="float" office:value="3515" table:style-name="ce12">
            <text:p><text:s/>3.515<text:s/></text:p>
          </table:table-cell>
          <table:table-cell office:value-type="float" office:value="51730" table:style-name="ce12">
            <text:p><text:s/>51.730<text:s/></text:p>
          </table:table-cell>
          <table:table-cell office:value-type="float" office:value="117761.04" table:style-name="ce12">
            <text:p><text:s/>117.76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Den Haag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's-Gravenhage</text:p>
          </table:table-cell>
          <table:table-cell office:value-type="float" office:value="251575" table:style-name="ce12">
            <text:p><text:s/>251.575<text:s/></text:p>
          </table:table-cell>
          <table:table-cell office:value-type="float" office:value="129965" table:style-name="ce12">
            <text:p><text:s/>129.965<text:s/></text:p>
          </table:table-cell>
          <table:table-cell office:value-type="float" office:value="22958" table:style-name="ce12">
            <text:p><text:s/>22.958<text:s/></text:p>
          </table:table-cell>
          <table:table-cell office:value-type="float" office:value="944700" table:style-name="ce12">
            <text:p><text:s/>944.700<text:s/></text:p>
          </table:table-cell>
          <table:table-cell office:value-type="float" office:value="1192465.5" table:style-name="ce12">
            <text:p><text:s/>1.192.46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Dordrecht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Sliedrecht</text:p>
          </table:table-cell>
          <table:table-cell office:value-type="float" office:value="10599" table:style-name="ce12">
            <text:p><text:s/>10.599<text:s/></text:p>
          </table:table-cell>
          <table:table-cell office:value-type="float" office:value="1210" table:style-name="ce12">
            <text:p><text:s/>1.210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9280" table:style-name="ce12">
            <text:p><text:s/>9.280<text:s/></text:p>
          </table:table-cell>
          <table:table-cell office:value-type="float" office:value="16714.623" table:style-name="ce12">
            <text:p><text:s/>16.71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Nissewaard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Strijen</text:p>
          </table:table-cell>
          <table:table-cell office:value-type="float" office:value="3881" table:style-name="ce12">
            <text:p><text:s/>3.88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320.8380000000002" table:style-name="ce12">
            <text:p><text:s/>2.32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Leiden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Teylingen</text:p>
          </table:table-cell>
          <table:table-cell office:value-type="float" office:value="14851" table:style-name="ce12">
            <text:p><text:s/>14.851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12530" table:style-name="ce12">
            <text:p><text:s/>12.530<text:s/></text:p>
          </table:table-cell>
          <table:table-cell office:value-type="float" office:value="19618.170999999998" table:style-name="ce12">
            <text:p><text:s/>19.61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Vlaardingen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Vlaardingen</text:p>
          </table:table-cell>
          <table:table-cell office:value-type="float" office:value="34933" table:style-name="ce12">
            <text:p><text:s/>34.933<text:s/></text:p>
          </table:table-cell>
          <table:table-cell office:value-type="float" office:value="9845" table:style-name="ce12">
            <text:p><text:s/>9.845<text:s/></text:p>
          </table:table-cell>
          <table:table-cell office:value-type="float" office:value="2940" table:style-name="ce12">
            <text:p><text:s/>2.940<text:s/></text:p>
          </table:table-cell>
          <table:table-cell office:value-type="float" office:value="52470" table:style-name="ce12">
            <text:p><text:s/>52.470<text:s/></text:p>
          </table:table-cell>
          <table:table-cell office:value-type="float" office:value="96939.074999999997" table:style-name="ce12">
            <text:p><text:s/>96.93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Leiden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Voorschoten</text:p>
          </table:table-cell>
          <table:table-cell office:value-type="float" office:value="11091" table:style-name="ce12">
            <text:p><text:s/>11.091<text:s/></text:p>
          </table:table-cell>
          <table:table-cell office:value-type="float" office:value="1055" table:style-name="ce12">
            <text:p><text:s/>1.055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4930" table:style-name="ce12">
            <text:p><text:s/>4.930<text:s/></text:p>
          </table:table-cell>
          <table:table-cell office:value-type="float" office:value="19952.708999999999" table:style-name="ce12">
            <text:p><text:s/>19.95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Gouda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Waddinxveen</text:p>
          </table:table-cell>
          <table:table-cell office:value-type="float" office:value="11021" table:style-name="ce12">
            <text:p><text:s/>11.021<text:s/></text:p>
          </table:table-cell>
          <table:table-cell office:value-type="float" office:value="1345" table:style-name="ce12">
            <text:p><text:s/>1.345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6800" table:style-name="ce12">
            <text:p><text:s/>6.800<text:s/></text:p>
          </table:table-cell>
          <table:table-cell office:value-type="float" office:value="16101.681" table:style-name="ce12">
            <text:p><text:s/>16.10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Den Haag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Wassenaar</text:p>
          </table:table-cell>
          <table:table-cell office:value-type="float" office:value="12199" table:style-name="ce12">
            <text:p><text:s/>12.199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5010" table:style-name="ce12">
            <text:p><text:s/>5.010<text:s/></text:p>
          </table:table-cell>
          <table:table-cell office:value-type="float" office:value="17505.564999999999" table:style-name="ce12">
            <text:p><text:s/>17.50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Delft</text:p>
          </table:table-cell>
          <table:table-cell office:value-type="float" office:value="1783" table:style-name="ce1">
            <text:p>1783</text:p>
          </table:table-cell>
          <table:table-cell office:value-type="string" table:style-name="ce1">
            <text:p>Westland</text:p>
          </table:table-cell>
          <table:table-cell office:value-type="float" office:value="42681" table:style-name="ce12">
            <text:p><text:s/>42.681<text:s/></text:p>
          </table:table-cell>
          <table:table-cell office:value-type="float" office:value="3475" table:style-name="ce12">
            <text:p><text:s/>3.475<text:s/></text:p>
          </table:table-cell>
          <table:table-cell office:value-type="float" office:value="2550" table:style-name="ce12">
            <text:p><text:s/>2.550<text:s/></text:p>
          </table:table-cell>
          <table:table-cell office:value-type="float" office:value="70140" table:style-name="ce12">
            <text:p><text:s/>70.140<text:s/></text:p>
          </table:table-cell>
          <table:table-cell office:value-type="float" office:value="57832.754999999997" table:style-name="ce12">
            <text:p><text:s/>57.83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Nissewaard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Westvoorne</text:p>
          </table:table-cell>
          <table:table-cell office:value-type="float" office:value="8317" table:style-name="ce12">
            <text:p><text:s/>8.317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5248.027" table:style-name="ce12">
            <text:p><text:s/>5.24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Dordrecht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Zederik</text:p>
          </table:table-cell>
          <table:table-cell office:value-type="float" office:value="5529" table:style-name="ce12">
            <text:p><text:s/>5.52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619.9970000000001" table:style-name="ce12">
            <text:p><text:s/>1.62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Den Haag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Zoetermeer</text:p>
          </table:table-cell>
          <table:table-cell office:value-type="float" office:value="55053" table:style-name="ce12">
            <text:p><text:s/>55.053<text:s/></text:p>
          </table:table-cell>
          <table:table-cell office:value-type="float" office:value="15010" table:style-name="ce12">
            <text:p><text:s/>15.010<text:s/></text:p>
          </table:table-cell>
          <table:table-cell office:value-type="float" office:value="5655" table:style-name="ce12">
            <text:p><text:s/>5.655<text:s/></text:p>
          </table:table-cell>
          <table:table-cell office:value-type="float" office:value="135760" table:style-name="ce12">
            <text:p><text:s/>135.760<text:s/></text:p>
          </table:table-cell>
          <table:table-cell office:value-type="float" office:value="135925.85699999999" table:style-name="ce12">
            <text:p><text:s/>135.92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Leiden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Zoeterwoude</text:p>
          </table:table-cell>
          <table:table-cell office:value-type="float" office:value="3365" table:style-name="ce12">
            <text:p><text:s/>3.365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358.8649999999998" table:style-name="ce12">
            <text:p><text:s/>2.35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Gouda</text:p>
          </table:table-cell>
          <table:table-cell office:value-type="float" office:value="1892" table:style-name="ce1">
            <text:p>1892</text:p>
          </table:table-cell>
          <table:table-cell office:value-type="string" table:style-name="ce1">
            <text:p>Zuidplas</text:p>
          </table:table-cell>
          <table:table-cell office:value-type="float" office:value="17406" table:style-name="ce12">
            <text:p><text:s/>17.406<text:s/></text:p>
          </table:table-cell>
          <table:table-cell office:value-type="float" office:value="1780" table:style-name="ce12">
            <text:p><text:s/>1.780<text:s/></text:p>
          </table:table-cell>
          <table:table-cell office:value-type="float" office:value="1129" table:style-name="ce12">
            <text:p><text:s/>1.129<text:s/></text:p>
          </table:table-cell>
          <table:table-cell office:value-type="float" office:value="4140" table:style-name="ce12">
            <text:p><text:s/>4.140<text:s/></text:p>
          </table:table-cell>
          <table:table-cell office:value-type="float" office:value="20295.396000000001" table:style-name="ce12">
            <text:p><text:s/>20.29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Dordrecht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Zwijndrecht</text:p>
          </table:table-cell>
          <table:table-cell office:value-type="float" office:value="20357" table:style-name="ce12">
            <text:p><text:s/>20.357<text:s/></text:p>
          </table:table-cell>
          <table:table-cell office:value-type="float" office:value="3920" table:style-name="ce12">
            <text:p><text:s/>3.920<text:s/></text:p>
          </table:table-cell>
          <table:table-cell office:value-type="float" office:value="1588" table:style-name="ce12">
            <text:p><text:s/>1.588<text:s/></text:p>
          </table:table-cell>
          <table:table-cell office:value-type="float" office:value="22680" table:style-name="ce12">
            <text:p><text:s/>22.680<text:s/></text:p>
          </table:table-cell>
          <table:table-cell office:value-type="float" office:value="41507.923000000003" table:style-name="ce12">
            <text:p><text:s/>41.50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lissingen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Borsele</text:p>
          </table:table-cell>
          <table:table-cell office:value-type="float" office:value="10004" table:style-name="ce12">
            <text:p><text:s/>10.004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5390" table:style-name="ce12">
            <text:p><text:s/>5.390<text:s/></text:p>
          </table:table-cell>
          <table:table-cell office:value-type="float" office:value="3141.2559999999999" table:style-name="ce12">
            <text:p><text:s/>3.14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lissingen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Goes</text:p>
          </table:table-cell>
          <table:table-cell office:value-type="float" office:value="17702" table:style-name="ce12">
            <text:p><text:s/>17.702<text:s/></text:p>
          </table:table-cell>
          <table:table-cell office:value-type="float" office:value="1245" table:style-name="ce12">
            <text:p><text:s/>1.245<text:s/></text:p>
          </table:table-cell>
          <table:table-cell office:value-type="float" office:value="1105" table:style-name="ce12">
            <text:p><text:s/>1.105<text:s/></text:p>
          </table:table-cell>
          <table:table-cell office:value-type="float" office:value="49060" table:style-name="ce12">
            <text:p><text:s/>49.060<text:s/></text:p>
          </table:table-cell>
          <table:table-cell office:value-type="float" office:value="22623.155999999999" table:style-name="ce12">
            <text:p><text:s/>22.62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lissingen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Hulst</text:p>
          </table:table-cell>
          <table:table-cell office:value-type="float" office:value="13192" table:style-name="ce12">
            <text:p><text:s/>13.192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20990" table:style-name="ce12">
            <text:p><text:s/>20.990<text:s/></text:p>
          </table:table-cell>
          <table:table-cell office:value-type="float" office:value="6332.16" table:style-name="ce12">
            <text:p><text:s/>6.33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lissing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Kapelle</text:p>
          </table:table-cell>
          <table:table-cell office:value-type="float" office:value="5389" table:style-name="ce12">
            <text:p><text:s/>5.389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5840" table:style-name="ce12">
            <text:p><text:s/>5.840<text:s/></text:p>
          </table:table-cell>
          <table:table-cell office:value-type="float" office:value="3400.4589999999998" table:style-name="ce12">
            <text:p><text:s/>3.40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lissingen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Middelburg</text:p>
          </table:table-cell>
          <table:table-cell office:value-type="float" office:value="23126" table:style-name="ce12">
            <text:p><text:s/>23.126<text:s/></text:p>
          </table:table-cell>
          <table:table-cell office:value-type="float" office:value="2070" table:style-name="ce12">
            <text:p><text:s/>2.070<text:s/></text:p>
          </table:table-cell>
          <table:table-cell office:value-type="float" office:value="1552" table:style-name="ce12">
            <text:p><text:s/>1.552<text:s/></text:p>
          </table:table-cell>
          <table:table-cell office:value-type="float" office:value="67190" table:style-name="ce12">
            <text:p><text:s/>67.190<text:s/></text:p>
          </table:table-cell>
          <table:table-cell office:value-type="float" office:value="39822.972000000002" table:style-name="ce12">
            <text:p><text:s/>39.82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lissingen</text:p>
          </table:table-cell>
          <table:table-cell office:value-type="float" office:value="1695" table:style-name="ce1">
            <text:p>1695</text:p>
          </table:table-cell>
          <table:table-cell office:value-type="string" table:style-name="ce1">
            <text:p>Noord-Beveland</text:p>
          </table:table-cell>
          <table:table-cell office:value-type="float" office:value="5849" table:style-name="ce12">
            <text:p><text:s/>5.84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251.6859999999999" table:style-name="ce12">
            <text:p><text:s/>1.25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lissingen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Reimerswaal</text:p>
          </table:table-cell>
          <table:table-cell office:value-type="float" office:value="8967" table:style-name="ce12">
            <text:p><text:s/>8.967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5010" table:style-name="ce12">
            <text:p><text:s/>5.010<text:s/></text:p>
          </table:table-cell>
          <table:table-cell office:value-type="float" office:value="4474.5330000000004" table:style-name="ce12">
            <text:p><text:s/>4.47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lissingen</text:p>
          </table:table-cell>
          <table:table-cell office:value-type="float" office:value="1676" table:style-name="ce1">
            <text:p>1676</text:p>
          </table:table-cell>
          <table:table-cell office:value-type="string" table:style-name="ce1">
            <text:p>Schouwen-Duiveland</text:p>
          </table:table-cell>
          <table:table-cell office:value-type="float" office:value="27531" table:style-name="ce12">
            <text:p><text:s/>27.531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5780" table:style-name="ce12">
            <text:p><text:s/>5.780<text:s/></text:p>
          </table:table-cell>
          <table:table-cell office:value-type="float" office:value="13875.624" table:style-name="ce12">
            <text:p><text:s/>13.87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lissingen</text:p>
          </table:table-cell>
          <table:table-cell office:value-type="float" office:value="1714" table:style-name="ce1">
            <text:p>1714</text:p>
          </table:table-cell>
          <table:table-cell office:value-type="string" table:style-name="ce1">
            <text:p>Sluis</text:p>
          </table:table-cell>
          <table:table-cell office:value-type="float" office:value="17228" table:style-name="ce12">
            <text:p><text:s/>17.228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8720" table:style-name="ce12">
            <text:p><text:s/>8.720<text:s/></text:p>
          </table:table-cell>
          <table:table-cell office:value-type="float" office:value="7252.9880000000003" table:style-name="ce12">
            <text:p><text:s/>7.25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lissingen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Terneuzen</text:p>
          </table:table-cell>
          <table:table-cell office:value-type="float" office:value="26462" table:style-name="ce12">
            <text:p><text:s/>26.462<text:s/></text:p>
          </table:table-cell>
          <table:table-cell office:value-type="float" office:value="2495" table:style-name="ce12">
            <text:p><text:s/>2.495<text:s/></text:p>
          </table:table-cell>
          <table:table-cell office:value-type="float" office:value="1702" table:style-name="ce12">
            <text:p><text:s/>1.702<text:s/></text:p>
          </table:table-cell>
          <table:table-cell office:value-type="float" office:value="51040" table:style-name="ce12">
            <text:p><text:s/>51.040<text:s/></text:p>
          </table:table-cell>
          <table:table-cell office:value-type="float" office:value="22492.7" table:style-name="ce12">
            <text:p><text:s/>22.49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lissingen</text:p>
          </table:table-cell>
          <table:table-cell office:value-type="float" office:value="716" table:style-name="ce1">
            <text:p>716</text:p>
          </table:table-cell>
          <table:table-cell office:value-type="string" table:style-name="ce1">
            <text:p>Tholen</text:p>
          </table:table-cell>
          <table:table-cell office:value-type="float" office:value="10955" table:style-name="ce12">
            <text:p><text:s/>10.955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2680" table:style-name="ce12">
            <text:p><text:s/>2.680<text:s/></text:p>
          </table:table-cell>
          <table:table-cell office:value-type="float" office:value="5039.3" table:style-name="ce12">
            <text:p><text:s/>5.03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lissingen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Veere</text:p>
          </table:table-cell>
          <table:table-cell office:value-type="float" office:value="16497" table:style-name="ce12">
            <text:p><text:s/>16.497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3250" table:style-name="ce12">
            <text:p><text:s/>3.250<text:s/></text:p>
          </table:table-cell>
          <table:table-cell office:value-type="float" office:value="5312.0339999999997" table:style-name="ce12">
            <text:p><text:s/>5.31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lissingen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Vlissingen</text:p>
          </table:table-cell>
          <table:table-cell office:value-type="float" office:value="22575" table:style-name="ce12">
            <text:p><text:s/>22.575<text:s/></text:p>
          </table:table-cell>
          <table:table-cell office:value-type="float" office:value="3105" table:style-name="ce12">
            <text:p><text:s/>3.105<text:s/></text:p>
          </table:table-cell>
          <table:table-cell office:value-type="float" office:value="1610" table:style-name="ce12">
            <text:p><text:s/>1.610<text:s/></text:p>
          </table:table-cell>
          <table:table-cell office:value-type="float" office:value="68230" table:style-name="ce12">
            <text:p><text:s/>68.230<text:s/></text:p>
          </table:table-cell>
          <table:table-cell office:value-type="float" office:value="42531.3" table:style-name="ce12">
            <text:p><text:s/>42.53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reda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Aalburg</text:p>
          </table:table-cell>
          <table:table-cell office:value-type="float" office:value="5020" table:style-name="ce12">
            <text:p><text:s/>5.02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610" table:style-name="ce12">
            <text:p><text:s/>1.610<text:s/></text:p>
          </table:table-cell>
          <table:table-cell office:value-type="float" office:value="1867.44" table:style-name="ce12">
            <text:p><text:s/>1.86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reda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Alphen-Chaam</text:p>
          </table:table-cell>
          <table:table-cell office:value-type="float" office:value="4352" table:style-name="ce12">
            <text:p><text:s/>4.35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244.672" table:style-name="ce12">
            <text:p><text:s/>1.24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Helmond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Asten</text:p>
          </table:table-cell>
          <table:table-cell office:value-type="float" office:value="6703" table:style-name="ce12">
            <text:p><text:s/>6.703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8180" table:style-name="ce12">
            <text:p><text:s/>8.180<text:s/></text:p>
          </table:table-cell>
          <table:table-cell office:value-type="float" office:value="6233.79" table:style-name="ce12">
            <text:p><text:s/>6.23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red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Baarle-Nassau</text:p>
          </table:table-cell>
          <table:table-cell office:value-type="float" office:value="3650" table:style-name="ce12">
            <text:p><text:s/>3.65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160.7" table:style-name="ce12">
            <text:p><text:s/>1.16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Eindhoven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Bergeijk</text:p>
          </table:table-cell>
          <table:table-cell office:value-type="float" office:value="8497" table:style-name="ce12">
            <text:p><text:s/>8.49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3610" table:style-name="ce12">
            <text:p><text:s/>3.610<text:s/></text:p>
          </table:table-cell>
          <table:table-cell office:value-type="float" office:value="4206.0150000000003" table:style-name="ce12">
            <text:p><text:s/>4.20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reda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Bergen op Zoom</text:p>
          </table:table-cell>
          <table:table-cell office:value-type="float" office:value="30071" table:style-name="ce12">
            <text:p><text:s/>30.071<text:s/></text:p>
          </table:table-cell>
          <table:table-cell office:value-type="float" office:value="7550" table:style-name="ce12">
            <text:p><text:s/>7.550<text:s/></text:p>
          </table:table-cell>
          <table:table-cell office:value-type="float" office:value="2081" table:style-name="ce12">
            <text:p><text:s/>2.081<text:s/></text:p>
          </table:table-cell>
          <table:table-cell office:value-type="float" office:value="84030" table:style-name="ce12">
            <text:p><text:s/>84.030<text:s/></text:p>
          </table:table-cell>
          <table:table-cell office:value-type="float" office:value="54157.870999999999" table:style-name="ce12">
            <text:p><text:s/>54.15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en Bosch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Bernheze</text:p>
          </table:table-cell>
          <table:table-cell office:value-type="float" office:value="12009" table:style-name="ce12">
            <text:p><text:s/>12.009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6150" table:style-name="ce12">
            <text:p><text:s/>6.150<text:s/></text:p>
          </table:table-cell>
          <table:table-cell office:value-type="float" office:value="7661.7420000000002" table:style-name="ce12">
            <text:p><text:s/>7.66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Eindhoven</text:p>
          </table:table-cell>
          <table:table-cell office:value-type="float" office:value="753" table:style-name="ce1">
            <text:p>753</text:p>
          </table:table-cell>
          <table:table-cell office:value-type="string" table:style-name="ce1">
            <text:p>Best</text:p>
          </table:table-cell>
          <table:table-cell office:value-type="float" office:value="11956" table:style-name="ce12">
            <text:p><text:s/>11.956<text:s/></text:p>
          </table:table-cell>
          <table:table-cell office:value-type="float" office:value="1050" table:style-name="ce12">
            <text:p><text:s/>1.050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17310" table:style-name="ce12">
            <text:p><text:s/>17.310<text:s/></text:p>
          </table:table-cell>
          <table:table-cell office:value-type="float" office:value="16128.644" table:style-name="ce12">
            <text:p><text:s/>16.12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Eindhoven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Bladel</text:p>
          </table:table-cell>
          <table:table-cell office:value-type="float" office:value="8971" table:style-name="ce12">
            <text:p><text:s/>8.971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4810" table:style-name="ce12">
            <text:p><text:s/>4.810<text:s/></text:p>
          </table:table-cell>
          <table:table-cell office:value-type="float" office:value="5965.7150000000001" table:style-name="ce12">
            <text:p><text:s/>5.96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en Bosch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Boekel</text:p>
          </table:table-cell>
          <table:table-cell office:value-type="float" office:value="3906" table:style-name="ce12">
            <text:p><text:s/>3.90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850" table:style-name="ce12">
            <text:p><text:s/>1.850<text:s/></text:p>
          </table:table-cell>
          <table:table-cell office:value-type="float" office:value="1902.222" table:style-name="ce12">
            <text:p><text:s/>1.90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en Bosch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Boxmeer</text:p>
          </table:table-cell>
          <table:table-cell office:value-type="float" office:value="12140" table:style-name="ce12">
            <text:p><text:s/>12.140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11490" table:style-name="ce12">
            <text:p><text:s/>11.490<text:s/></text:p>
          </table:table-cell>
          <table:table-cell office:value-type="float" office:value="7563.22" table:style-name="ce12">
            <text:p><text:s/>7.56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en Bosch</text:p>
          </table:table-cell>
          <table:table-cell office:value-type="float" office:value="757" table:style-name="ce1">
            <text:p>757</text:p>
          </table:table-cell>
          <table:table-cell office:value-type="string" table:style-name="ce1">
            <text:p>Boxtel</text:p>
          </table:table-cell>
          <table:table-cell office:value-type="float" office:value="13218" table:style-name="ce12">
            <text:p><text:s/>13.218<text:s/></text:p>
          </table:table-cell>
          <table:table-cell office:value-type="float" office:value="1385" table:style-name="ce12">
            <text:p><text:s/>1.385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18700" table:style-name="ce12">
            <text:p><text:s/>18.700<text:s/></text:p>
          </table:table-cell>
          <table:table-cell office:value-type="float" office:value="16059.87" table:style-name="ce12">
            <text:p><text:s/>16.06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reda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Breda</text:p>
          </table:table-cell>
          <table:table-cell office:value-type="float" office:value="81327" table:style-name="ce12">
            <text:p><text:s/>81.327<text:s/></text:p>
          </table:table-cell>
          <table:table-cell office:value-type="float" office:value="13420" table:style-name="ce12">
            <text:p><text:s/>13.420<text:s/></text:p>
          </table:table-cell>
          <table:table-cell office:value-type="float" office:value="5752" table:style-name="ce12">
            <text:p><text:s/>5.752<text:s/></text:p>
          </table:table-cell>
          <table:table-cell office:value-type="float" office:value="284140" table:style-name="ce12">
            <text:p><text:s/>284.140<text:s/></text:p>
          </table:table-cell>
          <table:table-cell office:value-type="float" office:value="170949.35399999999" table:style-name="ce12">
            <text:p><text:s/>170.94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Eindhoven</text:p>
          </table:table-cell>
          <table:table-cell office:value-type="float" office:value="1706" table:style-name="ce1">
            <text:p>1706</text:p>
          </table:table-cell>
          <table:table-cell office:value-type="string" table:style-name="ce1">
            <text:p>Cranendonck</text:p>
          </table:table-cell>
          <table:table-cell office:value-type="float" office:value="8774" table:style-name="ce12">
            <text:p><text:s/>8.774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5710" table:style-name="ce12">
            <text:p><text:s/>5.710<text:s/></text:p>
          </table:table-cell>
          <table:table-cell office:value-type="float" office:value="5097.6940000000004" table:style-name="ce12">
            <text:p><text:s/>5.09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en Bosch</text:p>
          </table:table-cell>
          <table:table-cell office:value-type="float" office:value="1684" table:style-name="ce1">
            <text:p>1684</text:p>
          </table:table-cell>
          <table:table-cell office:value-type="string" table:style-name="ce1">
            <text:p>Cuijk</text:p>
          </table:table-cell>
          <table:table-cell office:value-type="float" office:value="10513" table:style-name="ce12">
            <text:p><text:s/>10.513<text:s/></text:p>
          </table:table-cell>
          <table:table-cell office:value-type="float" office:value="1725" table:style-name="ce12">
            <text:p><text:s/>1.725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14560" table:style-name="ce12">
            <text:p><text:s/>14.560<text:s/></text:p>
          </table:table-cell>
          <table:table-cell office:value-type="float" office:value="8547.0689999999995" table:style-name="ce12">
            <text:p><text:s/>8.54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Helmond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Deurne</text:p>
          </table:table-cell>
          <table:table-cell office:value-type="float" office:value="13491" table:style-name="ce12">
            <text:p><text:s/>13.491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22760" table:style-name="ce12">
            <text:p><text:s/>22.760<text:s/></text:p>
          </table:table-cell>
          <table:table-cell office:value-type="float" office:value="11224.512000000001" table:style-name="ce12">
            <text:p><text:s/>11.22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Tilburg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Dongen</text:p>
          </table:table-cell>
          <table:table-cell office:value-type="float" office:value="10783" table:style-name="ce12">
            <text:p><text:s/>10.783<text:s/></text:p>
          </table:table-cell>
          <table:table-cell office:value-type="float" office:value="1100" table:style-name="ce12">
            <text:p><text:s/>1.100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9970" table:style-name="ce12">
            <text:p><text:s/>9.970<text:s/></text:p>
          </table:table-cell>
          <table:table-cell office:value-type="float" office:value="12249.487999999999" table:style-name="ce12">
            <text:p><text:s/>12.24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reda</text:p>
          </table:table-cell>
          <table:table-cell office:value-type="float" office:value="1719" table:style-name="ce1">
            <text:p>1719</text:p>
          </table:table-cell>
          <table:table-cell office:value-type="string" table:style-name="ce1">
            <text:p>Drimmelen</text:p>
          </table:table-cell>
          <table:table-cell office:value-type="float" office:value="11444" table:style-name="ce12">
            <text:p><text:s/>11.444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2610" table:style-name="ce12">
            <text:p><text:s/>2.610<text:s/></text:p>
          </table:table-cell>
          <table:table-cell office:value-type="float" office:value="8560.1119999999992" table:style-name="ce12">
            <text:p><text:s/>8.56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Eindhoven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Eersel</text:p>
          </table:table-cell>
          <table:table-cell office:value-type="float" office:value="8152" table:style-name="ce12">
            <text:p><text:s/>8.15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4480" table:style-name="ce12">
            <text:p><text:s/>4.480<text:s/></text:p>
          </table:table-cell>
          <table:table-cell office:value-type="float" office:value="4516.2079999999996" table:style-name="ce12">
            <text:p><text:s/>4.51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Eindhoven</text:p>
          </table:table-cell>
          <table:table-cell office:value-type="float" office:value="772" table:style-name="ce1">
            <text:p>772</text:p>
          </table:table-cell>
          <table:table-cell office:value-type="string" table:style-name="ce1">
            <text:p>Eindhoven</text:p>
          </table:table-cell>
          <table:table-cell office:value-type="float" office:value="104310" table:style-name="ce12">
            <text:p><text:s/>104.310<text:s/></text:p>
          </table:table-cell>
          <table:table-cell office:value-type="float" office:value="23800" table:style-name="ce12">
            <text:p><text:s/>23.800<text:s/></text:p>
          </table:table-cell>
          <table:table-cell office:value-type="float" office:value="7394" table:style-name="ce12">
            <text:p><text:s/>7.394<text:s/></text:p>
          </table:table-cell>
          <table:table-cell office:value-type="float" office:value="498370" table:style-name="ce12">
            <text:p><text:s/>498.370<text:s/></text:p>
          </table:table-cell>
          <table:table-cell office:value-type="float" office:value="254620.71" table:style-name="ce12">
            <text:p><text:s/>254.62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reda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Etten-Leur</text:p>
          </table:table-cell>
          <table:table-cell office:value-type="float" office:value="18200" table:style-name="ce12">
            <text:p><text:s/>18.200<text:s/></text:p>
          </table:table-cell>
          <table:table-cell office:value-type="float" office:value="2395" table:style-name="ce12">
            <text:p><text:s/>2.395<text:s/></text:p>
          </table:table-cell>
          <table:table-cell office:value-type="float" office:value="1215" table:style-name="ce12">
            <text:p><text:s/>1.215<text:s/></text:p>
          </table:table-cell>
          <table:table-cell office:value-type="float" office:value="36750" table:style-name="ce12">
            <text:p><text:s/>36.750<text:s/></text:p>
          </table:table-cell>
          <table:table-cell office:value-type="float" office:value="29520.400000000001" table:style-name="ce12">
            <text:p><text:s/>29.52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reda</text:p>
          </table:table-cell>
          <table:table-cell office:value-type="float" office:value="779" table:style-name="ce1">
            <text:p>779</text:p>
          </table:table-cell>
          <table:table-cell office:value-type="string" table:style-name="ce1">
            <text:p>Geertruidenberg</text:p>
          </table:table-cell>
          <table:table-cell office:value-type="float" office:value="9579" table:style-name="ce12">
            <text:p><text:s/>9.579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7480" table:style-name="ce12">
            <text:p><text:s/>7.480<text:s/></text:p>
          </table:table-cell>
          <table:table-cell office:value-type="float" office:value="10374.057000000001" table:style-name="ce12">
            <text:p><text:s/>10.37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Eindhoven</text:p>
          </table:table-cell>
          <table:table-cell office:value-type="float" office:value="1771" table:style-name="ce1">
            <text:p>1771</text:p>
          </table:table-cell>
          <table:table-cell office:value-type="string" table:style-name="ce1">
            <text:p>Geldrop-Mierlo</text:p>
          </table:table-cell>
          <table:table-cell office:value-type="float" office:value="17392" table:style-name="ce12">
            <text:p><text:s/>17.392<text:s/></text:p>
          </table:table-cell>
          <table:table-cell office:value-type="float" office:value="1430" table:style-name="ce12">
            <text:p><text:s/>1.430<text:s/></text:p>
          </table:table-cell>
          <table:table-cell office:value-type="float" office:value="1201" table:style-name="ce12">
            <text:p><text:s/>1.201<text:s/></text:p>
          </table:table-cell>
          <table:table-cell office:value-type="float" office:value="19900" table:style-name="ce12">
            <text:p><text:s/>19.900<text:s/></text:p>
          </table:table-cell>
          <table:table-cell office:value-type="float" office:value="23270.495999999999" table:style-name="ce12">
            <text:p><text:s/>23.27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Helmond</text:p>
          </table:table-cell>
          <table:table-cell office:value-type="float" office:value="1652" table:style-name="ce1">
            <text:p>1652</text:p>
          </table:table-cell>
          <table:table-cell office:value-type="string" table:style-name="ce1">
            <text:p>Gemert-Bakel</text:p>
          </table:table-cell>
          <table:table-cell office:value-type="float" office:value="12415" table:style-name="ce12">
            <text:p><text:s/>12.415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10690" table:style-name="ce12">
            <text:p><text:s/>10.690<text:s/></text:p>
          </table:table-cell>
          <table:table-cell office:value-type="float" office:value="9311.25" table:style-name="ce12">
            <text:p><text:s/>9.31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Tilburg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Gilze en Rijen</text:p>
          </table:table-cell>
          <table:table-cell office:value-type="float" office:value="11403" table:style-name="ce12">
            <text:p><text:s/>11.403<text:s/></text:p>
          </table:table-cell>
          <table:table-cell office:value-type="float" office:value="1375" table:style-name="ce12">
            <text:p><text:s/>1.375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6530" table:style-name="ce12">
            <text:p><text:s/>6.530<text:s/></text:p>
          </table:table-cell>
          <table:table-cell office:value-type="float" office:value="12018.762000000001" table:style-name="ce12">
            <text:p><text:s/>12.01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Tilburg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Goirle</text:p>
          </table:table-cell>
          <table:table-cell office:value-type="float" office:value="9869" table:style-name="ce12">
            <text:p><text:s/>9.869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5730" table:style-name="ce12">
            <text:p><text:s/>5.730<text:s/></text:p>
          </table:table-cell>
          <table:table-cell office:value-type="float" office:value="11517.123" table:style-name="ce12">
            <text:p><text:s/>11.51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en Bosch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Grave</text:p>
          </table:table-cell>
          <table:table-cell office:value-type="float" office:value="5298" table:style-name="ce12">
            <text:p><text:s/>5.298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3130" table:style-name="ce12">
            <text:p><text:s/>3.130<text:s/></text:p>
          </table:table-cell>
          <table:table-cell office:value-type="float" office:value="3332.442" table:style-name="ce12">
            <text:p><text:s/>3.33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en Bosch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Haaren</text:p>
          </table:table-cell>
          <table:table-cell office:value-type="float" office:value="5546" table:style-name="ce12">
            <text:p><text:s/>5.54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1791.3579999999999" table:style-name="ce12">
            <text:p><text:s/>1.79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reda</text:p>
          </table:table-cell>
          <table:table-cell office:value-type="float" office:value="1655" table:style-name="ce1">
            <text:p>1655</text:p>
          </table:table-cell>
          <table:table-cell office:value-type="string" table:style-name="ce1">
            <text:p>Halderberge</text:p>
          </table:table-cell>
          <table:table-cell office:value-type="float" office:value="13197" table:style-name="ce12">
            <text:p><text:s/>13.197<text:s/></text:p>
          </table:table-cell>
          <table:table-cell office:value-type="float" office:value="1460" table:style-name="ce12">
            <text:p><text:s/>1.460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4820" table:style-name="ce12">
            <text:p><text:s/>4.820<text:s/></text:p>
          </table:table-cell>
          <table:table-cell office:value-type="float" office:value="9765.7800000000007" table:style-name="ce12">
            <text:p><text:s/>9.76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Eindhoven</text:p>
          </table:table-cell>
          <table:table-cell office:value-type="float" office:value="1658" table:style-name="ce1">
            <text:p>1658</text:p>
          </table:table-cell>
          <table:table-cell office:value-type="string" table:style-name="ce1">
            <text:p>Heeze-Leende</text:p>
          </table:table-cell>
          <table:table-cell office:value-type="float" office:value="6779" table:style-name="ce12">
            <text:p><text:s/>6.77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300" table:style-name="ce12">
            <text:p><text:s/>2.300<text:s/></text:p>
          </table:table-cell>
          <table:table-cell office:value-type="float" office:value="3864.03" table:style-name="ce12">
            <text:p><text:s/>3.86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Helmond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Helmond</text:p>
          </table:table-cell>
          <table:table-cell office:value-type="float" office:value="39166" table:style-name="ce12">
            <text:p><text:s/>39.166<text:s/></text:p>
          </table:table-cell>
          <table:table-cell office:value-type="float" office:value="7885" table:style-name="ce12">
            <text:p><text:s/>7.885<text:s/></text:p>
          </table:table-cell>
          <table:table-cell office:value-type="float" office:value="3021" table:style-name="ce12">
            <text:p><text:s/>3.021<text:s/></text:p>
          </table:table-cell>
          <table:table-cell office:value-type="float" office:value="142040" table:style-name="ce12">
            <text:p><text:s/>142.040<text:s/></text:p>
          </table:table-cell>
          <table:table-cell office:value-type="float" office:value="67091.357999999993" table:style-name="ce12">
            <text:p><text:s/>67.09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Tilburg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Heusden</text:p>
          </table:table-cell>
          <table:table-cell office:value-type="float" office:value="18212" table:style-name="ce12">
            <text:p><text:s/>18.212<text:s/></text:p>
          </table:table-cell>
          <table:table-cell office:value-type="float" office:value="1815" table:style-name="ce12">
            <text:p><text:s/>1.815<text:s/></text:p>
          </table:table-cell>
          <table:table-cell office:value-type="float" office:value="1125" table:style-name="ce12">
            <text:p><text:s/>1.125<text:s/></text:p>
          </table:table-cell>
          <table:table-cell office:value-type="float" office:value="16080" table:style-name="ce12">
            <text:p><text:s/>16.080<text:s/></text:p>
          </table:table-cell>
          <table:table-cell office:value-type="float" office:value="19177.236000000001" table:style-name="ce12">
            <text:p><text:s/>19.17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Tilburg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Hilvarenbeek</text:p>
          </table:table-cell>
          <table:table-cell office:value-type="float" office:value="6624" table:style-name="ce12">
            <text:p><text:s/>6.62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790" table:style-name="ce12">
            <text:p><text:s/>1.790<text:s/></text:p>
          </table:table-cell>
          <table:table-cell office:value-type="float" office:value="3735.9360000000001" table:style-name="ce12">
            <text:p><text:s/>3.73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Helmond</text:p>
          </table:table-cell>
          <table:table-cell office:value-type="float" office:value="1659" table:style-name="ce1">
            <text:p>1659</text:p>
          </table:table-cell>
          <table:table-cell office:value-type="string" table:style-name="ce1">
            <text:p>Laarbeek</text:p>
          </table:table-cell>
          <table:table-cell office:value-type="float" office:value="9227" table:style-name="ce12">
            <text:p><text:s/>9.227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3260" table:style-name="ce12">
            <text:p><text:s/>3.260<text:s/></text:p>
          </table:table-cell>
          <table:table-cell office:value-type="float" office:value="5674.6049999999996" table:style-name="ce12">
            <text:p><text:s/>5.67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en Bosch</text:p>
          </table:table-cell>
          <table:table-cell office:value-type="float" office:value="1685" table:style-name="ce1">
            <text:p>1685</text:p>
          </table:table-cell>
          <table:table-cell office:value-type="string" table:style-name="ce1">
            <text:p>Landerd</text:p>
          </table:table-cell>
          <table:table-cell office:value-type="float" office:value="6207" table:style-name="ce12">
            <text:p><text:s/>6.20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880" table:style-name="ce12">
            <text:p><text:s/>1.880<text:s/></text:p>
          </table:table-cell>
          <table:table-cell office:value-type="float" office:value="2786.9430000000002" table:style-name="ce12">
            <text:p><text:s/>2.78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Tilburg</text:p>
          </table:table-cell>
          <table:table-cell office:value-type="float" office:value="809" table:style-name="ce1">
            <text:p>809</text:p>
          </table:table-cell>
          <table:table-cell office:value-type="string" table:style-name="ce1">
            <text:p>Loon op Zand</text:p>
          </table:table-cell>
          <table:table-cell office:value-type="float" office:value="10161" table:style-name="ce12">
            <text:p><text:s/>10.161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5500" table:style-name="ce12">
            <text:p><text:s/>5.500<text:s/></text:p>
          </table:table-cell>
          <table:table-cell office:value-type="float" office:value="10425.186" table:style-name="ce12">
            <text:p><text:s/>10.42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en Bosch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Mill en Sint Hubert</text:p>
          </table:table-cell>
          <table:table-cell office:value-type="float" office:value="4511" table:style-name="ce12">
            <text:p><text:s/>4.51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230" table:style-name="ce12">
            <text:p><text:s/>1.230<text:s/></text:p>
          </table:table-cell>
          <table:table-cell office:value-type="float" office:value="1398.41" table:style-name="ce12">
            <text:p><text:s/>1.39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reda</text:p>
          </table:table-cell>
          <table:table-cell office:value-type="float" office:value="1709" table:style-name="ce1">
            <text:p>1709</text:p>
          </table:table-cell>
          <table:table-cell office:value-type="string" table:style-name="ce1">
            <text:p>Moerdijk</text:p>
          </table:table-cell>
          <table:table-cell office:value-type="float" office:value="16090" table:style-name="ce12">
            <text:p><text:s/>16.090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4830" table:style-name="ce12">
            <text:p><text:s/>4.830<text:s/></text:p>
          </table:table-cell>
          <table:table-cell office:value-type="float" office:value="11842.24" table:style-name="ce12">
            <text:p><text:s/>11.84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Eindhoven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Nuenen c.a.</text:p>
          </table:table-cell>
          <table:table-cell office:value-type="float" office:value="9920" table:style-name="ce12">
            <text:p><text:s/>9.920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7930" table:style-name="ce12">
            <text:p><text:s/>7.930<text:s/></text:p>
          </table:table-cell>
          <table:table-cell office:value-type="float" office:value="10872.32" table:style-name="ce12">
            <text:p><text:s/>10.87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Eindhoven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Oirschot</text:p>
          </table:table-cell>
          <table:table-cell office:value-type="float" office:value="7399" table:style-name="ce12">
            <text:p><text:s/>7.39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3090" table:style-name="ce12">
            <text:p><text:s/>3.090<text:s/></text:p>
          </table:table-cell>
          <table:table-cell office:value-type="float" office:value="4165.6369999999997" table:style-name="ce12">
            <text:p><text:s/>4.16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Tilburg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Oisterwijk</text:p>
          </table:table-cell>
          <table:table-cell office:value-type="float" office:value="12199" table:style-name="ce12">
            <text:p><text:s/>12.199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9840" table:style-name="ce12">
            <text:p><text:s/>9.840<text:s/></text:p>
          </table:table-cell>
          <table:table-cell office:value-type="float" office:value="11613.448" table:style-name="ce12">
            <text:p><text:s/>11.61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reda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Oosterhout</text:p>
          </table:table-cell>
          <table:table-cell office:value-type="float" office:value="24870" table:style-name="ce12">
            <text:p><text:s/>24.870<text:s/></text:p>
          </table:table-cell>
          <table:table-cell office:value-type="float" office:value="3830" table:style-name="ce12">
            <text:p><text:s/>3.830<text:s/></text:p>
          </table:table-cell>
          <table:table-cell office:value-type="float" office:value="1487" table:style-name="ce12">
            <text:p><text:s/>1.487<text:s/></text:p>
          </table:table-cell>
          <table:table-cell office:value-type="float" office:value="45510" table:style-name="ce12">
            <text:p><text:s/>45.510<text:s/></text:p>
          </table:table-cell>
          <table:table-cell office:value-type="float" office:value="38100.839999999997" table:style-name="ce12">
            <text:p><text:s/>38.10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en Bosch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Oss</text:p>
          </table:table-cell>
          <table:table-cell office:value-type="float" office:value="38784" table:style-name="ce12">
            <text:p><text:s/>38.784<text:s/></text:p>
          </table:table-cell>
          <table:table-cell office:value-type="float" office:value="5973" table:style-name="ce12">
            <text:p><text:s/>5.973<text:s/></text:p>
          </table:table-cell>
          <table:table-cell office:value-type="float" office:value="2566" table:style-name="ce12">
            <text:p><text:s/>2.566<text:s/></text:p>
          </table:table-cell>
          <table:table-cell office:value-type="float" office:value="98120" table:style-name="ce12">
            <text:p><text:s/>98.120<text:s/></text:p>
          </table:table-cell>
          <table:table-cell office:value-type="float" office:value="51505.152000000002" table:style-name="ce12">
            <text:p><text:s/>51.50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Eindhoven</text:p>
          </table:table-cell>
          <table:table-cell office:value-type="float" office:value="1667" table:style-name="ce1">
            <text:p>1667</text:p>
          </table:table-cell>
          <table:table-cell office:value-type="string" table:style-name="ce1">
            <text:p>Reusel-De Mierden</text:p>
          </table:table-cell>
          <table:table-cell office:value-type="float" office:value="5489" table:style-name="ce12">
            <text:p><text:s/>5.48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590" table:style-name="ce12">
            <text:p><text:s/>2.590<text:s/></text:p>
          </table:table-cell>
          <table:table-cell office:value-type="float" office:value="2953.0819999999999" table:style-name="ce12">
            <text:p><text:s/>2.95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reda</text:p>
          </table:table-cell>
          <table:table-cell office:value-type="float" office:value="1674" table:style-name="ce1">
            <text:p>1674</text:p>
          </table:table-cell>
          <table:table-cell office:value-type="string" table:style-name="ce1">
            <text:p>Roosendaal</text:p>
          </table:table-cell>
          <table:table-cell office:value-type="float" office:value="34446" table:style-name="ce12">
            <text:p><text:s/>34.446<text:s/></text:p>
          </table:table-cell>
          <table:table-cell office:value-type="float" office:value="7275" table:style-name="ce12">
            <text:p><text:s/>7.275<text:s/></text:p>
          </table:table-cell>
          <table:table-cell office:value-type="float" office:value="2361" table:style-name="ce12">
            <text:p><text:s/>2.361<text:s/></text:p>
          </table:table-cell>
          <table:table-cell office:value-type="float" office:value="87050" table:style-name="ce12">
            <text:p><text:s/>87.050<text:s/></text:p>
          </table:table-cell>
          <table:table-cell office:value-type="float" office:value="57387.036" table:style-name="ce12">
            <text:p><text:s/>57.38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reda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Rucphen</text:p>
          </table:table-cell>
          <table:table-cell office:value-type="float" office:value="9668" table:style-name="ce12">
            <text:p><text:s/>9.668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9280" table:style-name="ce12">
            <text:p><text:s/>9.280<text:s/></text:p>
          </table:table-cell>
          <table:table-cell office:value-type="float" office:value="6284.2" table:style-name="ce12">
            <text:p><text:s/>6.28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en Bosch</text:p>
          </table:table-cell>
          <table:table-cell office:value-type="float" office:value="844" table:style-name="ce1">
            <text:p>844</text:p>
          </table:table-cell>
          <table:table-cell office:value-type="string" table:style-name="ce1">
            <text:p>Schijndel</text:p>
          </table:table-cell>
          <table:table-cell office:value-type="float" office:value="9967" table:style-name="ce12">
            <text:p><text:s/>9.967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15350" table:style-name="ce12">
            <text:p><text:s/>15.350<text:s/></text:p>
          </table:table-cell>
          <table:table-cell office:value-type="float" office:value="10604.888000000001" table:style-name="ce12">
            <text:p><text:s/>10.60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en Bosch</text:p>
          </table:table-cell>
          <table:table-cell office:value-type="float" office:value="796" table:style-name="ce1">
            <text:p>796</text:p>
          </table:table-cell>
          <table:table-cell office:value-type="string" table:style-name="ce1">
            <text:p>'s-Hertogenbosch</text:p>
          </table:table-cell>
          <table:table-cell office:value-type="float" office:value="69160" table:style-name="ce12">
            <text:p><text:s/>69.160<text:s/></text:p>
          </table:table-cell>
          <table:table-cell office:value-type="float" office:value="10962" table:style-name="ce12">
            <text:p><text:s/>10.962<text:s/></text:p>
          </table:table-cell>
          <table:table-cell office:value-type="float" office:value="4884" table:style-name="ce12">
            <text:p><text:s/>4.884<text:s/></text:p>
          </table:table-cell>
          <table:table-cell office:value-type="float" office:value="261180" table:style-name="ce12">
            <text:p><text:s/>261.180<text:s/></text:p>
          </table:table-cell>
          <table:table-cell office:value-type="float" office:value="128499.28" table:style-name="ce12">
            <text:p><text:s/>128.49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en Bosch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Sint-Anthonis</text:p>
          </table:table-cell>
          <table:table-cell office:value-type="float" office:value="4732" table:style-name="ce12">
            <text:p><text:s/>4.73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300" table:style-name="ce12">
            <text:p><text:s/>1.300<text:s/></text:p>
          </table:table-cell>
          <table:table-cell office:value-type="float" office:value="1263.444" table:style-name="ce12">
            <text:p><text:s/>1.26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en Bosch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Sint-Michielsgestel</text:p>
          </table:table-cell>
          <table:table-cell office:value-type="float" office:value="11753" table:style-name="ce12">
            <text:p><text:s/>11.753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4590" table:style-name="ce12">
            <text:p><text:s/>4.590<text:s/></text:p>
          </table:table-cell>
          <table:table-cell office:value-type="float" office:value="7016.5410000000002" table:style-name="ce12">
            <text:p><text:s/>7.017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en Bosch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Sint-Oedenrode</text:p>
          </table:table-cell>
          <table:table-cell office:value-type="float" office:value="7420" table:style-name="ce12">
            <text:p><text:s/>7.420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5070" table:style-name="ce12">
            <text:p><text:s/>5.070<text:s/></text:p>
          </table:table-cell>
          <table:table-cell office:value-type="float" office:value="4971.3999999999996" table:style-name="ce12">
            <text:p><text:s/>4.97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Helmond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Someren</text:p>
          </table:table-cell>
          <table:table-cell office:value-type="float" office:value="7767" table:style-name="ce12">
            <text:p><text:s/>7.76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5990" table:style-name="ce12">
            <text:p><text:s/>5.990<text:s/></text:p>
          </table:table-cell>
          <table:table-cell office:value-type="float" office:value="5374.7640000000001" table:style-name="ce12">
            <text:p><text:s/>5.37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Eindhoven</text:p>
          </table:table-cell>
          <table:table-cell office:value-type="float" office:value="848" table:style-name="ce1">
            <text:p>848</text:p>
          </table:table-cell>
          <table:table-cell office:value-type="string" table:style-name="ce1">
            <text:p>Son en Breugel</text:p>
          </table:table-cell>
          <table:table-cell office:value-type="float" office:value="6874" table:style-name="ce12">
            <text:p><text:s/>6.874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4690" table:style-name="ce12">
            <text:p><text:s/>4.690<text:s/></text:p>
          </table:table-cell>
          <table:table-cell office:value-type="float" office:value="4584.9579999999996" table:style-name="ce12">
            <text:p><text:s/>4.58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reda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Steenbergen</text:p>
          </table:table-cell>
          <table:table-cell office:value-type="float" office:value="10089" table:style-name="ce12">
            <text:p><text:s/>10.089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4620" table:style-name="ce12">
            <text:p><text:s/>4.620<text:s/></text:p>
          </table:table-cell>
          <table:table-cell office:value-type="float" office:value="6951.3209999999999" table:style-name="ce12">
            <text:p><text:s/>6.95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Tilburg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Tilburg</text:p>
          </table:table-cell>
          <table:table-cell office:value-type="float" office:value="95343" table:style-name="ce12">
            <text:p><text:s/>95.343<text:s/></text:p>
          </table:table-cell>
          <table:table-cell office:value-type="float" office:value="22495" table:style-name="ce12">
            <text:p><text:s/>22.495<text:s/></text:p>
          </table:table-cell>
          <table:table-cell office:value-type="float" office:value="7016" table:style-name="ce12">
            <text:p><text:s/>7.016<text:s/></text:p>
          </table:table-cell>
          <table:table-cell office:value-type="float" office:value="349000" table:style-name="ce12">
            <text:p><text:s/>349.000<text:s/></text:p>
          </table:table-cell>
          <table:table-cell office:value-type="float" office:value="254756.49600000001" table:style-name="ce12">
            <text:p><text:s/>254.75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en Bosch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Uden</text:p>
          </table:table-cell>
          <table:table-cell office:value-type="float" office:value="18138" table:style-name="ce12">
            <text:p><text:s/>18.138<text:s/></text:p>
          </table:table-cell>
          <table:table-cell office:value-type="float" office:value="2040" table:style-name="ce12">
            <text:p><text:s/>2.040<text:s/></text:p>
          </table:table-cell>
          <table:table-cell office:value-type="float" office:value="1184" table:style-name="ce12">
            <text:p><text:s/>1.184<text:s/></text:p>
          </table:table-cell>
          <table:table-cell office:value-type="float" office:value="43450" table:style-name="ce12">
            <text:p><text:s/>43.450<text:s/></text:p>
          </table:table-cell>
          <table:table-cell office:value-type="float" office:value="24069.126" table:style-name="ce12">
            <text:p><text:s/>24.06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Eindhoven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Valkenswaard</text:p>
          </table:table-cell>
          <table:table-cell office:value-type="float" office:value="14132" table:style-name="ce12">
            <text:p><text:s/>14.132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23590" table:style-name="ce12">
            <text:p><text:s/>23.590<text:s/></text:p>
          </table:table-cell>
          <table:table-cell office:value-type="float" office:value="20109.835999999999" table:style-name="ce12">
            <text:p><text:s/>20.11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en Bosch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Veghel</text:p>
          </table:table-cell>
          <table:table-cell office:value-type="float" office:value="15561" table:style-name="ce12">
            <text:p><text:s/>15.561<text:s/></text:p>
          </table:table-cell>
          <table:table-cell office:value-type="float" office:value="2630" table:style-name="ce12">
            <text:p><text:s/>2.630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25500" table:style-name="ce12">
            <text:p><text:s/>25.500<text:s/></text:p>
          </table:table-cell>
          <table:table-cell office:value-type="float" office:value="15887.781000000001" table:style-name="ce12">
            <text:p><text:s/>15.88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Eindhoven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Veldhoven</text:p>
          </table:table-cell>
          <table:table-cell office:value-type="float" office:value="19304" table:style-name="ce12">
            <text:p><text:s/>19.304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1172" table:style-name="ce12">
            <text:p><text:s/>1.172<text:s/></text:p>
          </table:table-cell>
          <table:table-cell office:value-type="float" office:value="35270" table:style-name="ce12">
            <text:p><text:s/>35.270<text:s/></text:p>
          </table:table-cell>
          <table:table-cell office:value-type="float" office:value="32160.464" table:style-name="ce12">
            <text:p><text:s/>32.16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Eindhoven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Vught</text:p>
          </table:table-cell>
          <table:table-cell office:value-type="float" office:value="11206" table:style-name="ce12">
            <text:p><text:s/>11.206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13280" table:style-name="ce12">
            <text:p><text:s/>13.280<text:s/></text:p>
          </table:table-cell>
          <table:table-cell office:value-type="float" office:value="14343.68" table:style-name="ce12">
            <text:p><text:s/>14.34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Eindhoven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Waalre</text:p>
          </table:table-cell>
          <table:table-cell office:value-type="float" office:value="7508" table:style-name="ce12">
            <text:p><text:s/>7.508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4570" table:style-name="ce12">
            <text:p><text:s/>4.570<text:s/></text:p>
          </table:table-cell>
          <table:table-cell office:value-type="float" office:value="6224.1319999999996" table:style-name="ce12">
            <text:p><text:s/>6.22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Tilburg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Waalwijk</text:p>
          </table:table-cell>
          <table:table-cell office:value-type="float" office:value="20763" table:style-name="ce12">
            <text:p><text:s/>20.763<text:s/></text:p>
          </table:table-cell>
          <table:table-cell office:value-type="float" office:value="2570" table:style-name="ce12">
            <text:p><text:s/>2.570<text:s/></text:p>
          </table:table-cell>
          <table:table-cell office:value-type="float" office:value="1242" table:style-name="ce12">
            <text:p><text:s/>1.242<text:s/></text:p>
          </table:table-cell>
          <table:table-cell office:value-type="float" office:value="39690" table:style-name="ce12">
            <text:p><text:s/>39.690<text:s/></text:p>
          </table:table-cell>
          <table:table-cell office:value-type="float" office:value="25849.935000000001" table:style-name="ce12">
            <text:p><text:s/>25.85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reda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Werkendam</text:p>
          </table:table-cell>
          <table:table-cell office:value-type="float" office:value="10703" table:style-name="ce12">
            <text:p><text:s/>10.70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2740" table:style-name="ce12">
            <text:p><text:s/>2.740<text:s/></text:p>
          </table:table-cell>
          <table:table-cell office:value-type="float" office:value="6411.0969999999998" table:style-name="ce12">
            <text:p><text:s/>6.41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reda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Woensdrecht</text:p>
          </table:table-cell>
          <table:table-cell office:value-type="float" office:value="10193" table:style-name="ce12">
            <text:p><text:s/>10.193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5630" table:style-name="ce12">
            <text:p><text:s/>5.630<text:s/></text:p>
          </table:table-cell>
          <table:table-cell office:value-type="float" office:value="6554.0990000000002" table:style-name="ce12">
            <text:p><text:s/>6.55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reda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Woudrichem</text:p>
          </table:table-cell>
          <table:table-cell office:value-type="float" office:value="5892" table:style-name="ce12">
            <text:p><text:s/>5.89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2038.6320000000001" table:style-name="ce12">
            <text:p><text:s/>2.03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reda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Zundert</text:p>
          </table:table-cell>
          <table:table-cell office:value-type="float" office:value="9166" table:style-name="ce12">
            <text:p><text:s/>9.166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4840" table:style-name="ce12">
            <text:p><text:s/>4.840<text:s/></text:p>
          </table:table-cell>
          <table:table-cell office:value-type="float" office:value="4738.8220000000001" table:style-name="ce12">
            <text:p><text:s/>4.73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astricht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Beek</text:p>
          </table:table-cell>
          <table:table-cell office:value-type="float" office:value="7420" table:style-name="ce12">
            <text:p><text:s/>7.420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4990" table:style-name="ce12">
            <text:p><text:s/>4.990<text:s/></text:p>
          </table:table-cell>
          <table:table-cell office:value-type="float" office:value="6499.92" table:style-name="ce12">
            <text:p><text:s/>6.50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enlo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Beesel</text:p>
          </table:table-cell>
          <table:table-cell office:value-type="float" office:value="6419" table:style-name="ce12">
            <text:p><text:s/>6.419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9590" table:style-name="ce12">
            <text:p><text:s/>9.590<text:s/></text:p>
          </table:table-cell>
          <table:table-cell office:value-type="float" office:value="4698.7079999999996" table:style-name="ce12">
            <text:p><text:s/>4.69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enlo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Bergen L</text:p>
          </table:table-cell>
          <table:table-cell office:value-type="float" office:value="5605" table:style-name="ce12">
            <text:p><text:s/>5.60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500" table:style-name="ce12">
            <text:p><text:s/>1.500<text:s/></text:p>
          </table:table-cell>
          <table:table-cell office:value-type="float" office:value="1692.71" table:style-name="ce12">
            <text:p><text:s/>1.69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Heerlen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Brunssum</text:p>
          </table:table-cell>
          <table:table-cell office:value-type="float" office:value="14536" table:style-name="ce12">
            <text:p><text:s/>14.536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1138" table:style-name="ce12">
            <text:p><text:s/>1.138<text:s/></text:p>
          </table:table-cell>
          <table:table-cell office:value-type="float" office:value="25750" table:style-name="ce12">
            <text:p><text:s/>25.750<text:s/></text:p>
          </table:table-cell>
          <table:table-cell office:value-type="float" office:value="24333.263999999999" table:style-name="ce12">
            <text:p><text:s/>24.33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enlo</text:p>
          </table:table-cell>
          <table:table-cell office:value-type="float" office:value="1711" table:style-name="ce1">
            <text:p>1711</text:p>
          </table:table-cell>
          <table:table-cell office:value-type="string" table:style-name="ce1">
            <text:p>Echt-Susteren</text:p>
          </table:table-cell>
          <table:table-cell office:value-type="float" office:value="14575" table:style-name="ce12">
            <text:p><text:s/>14.575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16780" table:style-name="ce12">
            <text:p><text:s/>16.780<text:s/></text:p>
          </table:table-cell>
          <table:table-cell office:value-type="float" office:value="10289.950000000001" table:style-name="ce12">
            <text:p><text:s/>10.29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astricht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Eijsden-Margraten</text:p>
          </table:table-cell>
          <table:table-cell office:value-type="float" office:value="10991" table:style-name="ce12">
            <text:p><text:s/>10.991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2440" table:style-name="ce12">
            <text:p><text:s/>2.440<text:s/></text:p>
          </table:table-cell>
          <table:table-cell office:value-type="float" office:value="4781.085" table:style-name="ce12">
            <text:p><text:s/>4.78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ijmegen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Gennep</text:p>
          </table:table-cell>
          <table:table-cell office:value-type="float" office:value="8103" table:style-name="ce12">
            <text:p><text:s/>8.103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6350" table:style-name="ce12">
            <text:p><text:s/>6.350<text:s/></text:p>
          </table:table-cell>
          <table:table-cell office:value-type="float" office:value="5145.4049999999997" table:style-name="ce12">
            <text:p><text:s/>5.14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astricht</text:p>
          </table:table-cell>
          <table:table-cell office:value-type="float" office:value="1729" table:style-name="ce1">
            <text:p>1729</text:p>
          </table:table-cell>
          <table:table-cell office:value-type="string" table:style-name="ce1">
            <text:p>Gulpen-Wittem</text:p>
          </table:table-cell>
          <table:table-cell office:value-type="float" office:value="7056" table:style-name="ce12">
            <text:p><text:s/>7.05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1989.7919999999999" table:style-name="ce12">
            <text:p><text:s/>1.99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Heerlen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Heerlen</text:p>
          </table:table-cell>
          <table:table-cell office:value-type="float" office:value="45182" table:style-name="ce12">
            <text:p><text:s/>45.182<text:s/></text:p>
          </table:table-cell>
          <table:table-cell office:value-type="float" office:value="4635" table:style-name="ce12">
            <text:p><text:s/>4.635<text:s/></text:p>
          </table:table-cell>
          <table:table-cell office:value-type="float" office:value="3795" table:style-name="ce12">
            <text:p><text:s/>3.795<text:s/></text:p>
          </table:table-cell>
          <table:table-cell office:value-type="float" office:value="153970" table:style-name="ce12">
            <text:p><text:s/>153.970<text:s/></text:p>
          </table:table-cell>
          <table:table-cell office:value-type="float" office:value="80649.87" table:style-name="ce12">
            <text:p><text:s/>80.65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enlo</text:p>
          </table:table-cell>
          <table:table-cell office:value-type="float" office:value="1507" table:style-name="ce1">
            <text:p>1507</text:p>
          </table:table-cell>
          <table:table-cell office:value-type="string" table:style-name="ce1">
            <text:p>Horst aan de Maas</text:p>
          </table:table-cell>
          <table:table-cell office:value-type="float" office:value="18604" table:style-name="ce12">
            <text:p><text:s/>18.604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17010" table:style-name="ce12">
            <text:p><text:s/>17.010<text:s/></text:p>
          </table:table-cell>
          <table:table-cell office:value-type="float" office:value="10064.763999999999" table:style-name="ce12">
            <text:p><text:s/>10.06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Heerlen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Kerkrade</text:p>
          </table:table-cell>
          <table:table-cell office:value-type="float" office:value="24019" table:style-name="ce12">
            <text:p><text:s/>24.019<text:s/></text:p>
          </table:table-cell>
          <table:table-cell office:value-type="float" office:value="1275" table:style-name="ce12">
            <text:p><text:s/>1.275<text:s/></text:p>
          </table:table-cell>
          <table:table-cell office:value-type="float" office:value="1830" table:style-name="ce12">
            <text:p><text:s/>1.830<text:s/></text:p>
          </table:table-cell>
          <table:table-cell office:value-type="float" office:value="53940" table:style-name="ce12">
            <text:p><text:s/>53.940<text:s/></text:p>
          </table:table-cell>
          <table:table-cell office:value-type="float" office:value="41721.002999999997" table:style-name="ce12">
            <text:p><text:s/>41.72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Heerlen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Landgraaf</text:p>
          </table:table-cell>
          <table:table-cell office:value-type="float" office:value="17902" table:style-name="ce12">
            <text:p><text:s/>17.902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1328" table:style-name="ce12">
            <text:p><text:s/>1.328<text:s/></text:p>
          </table:table-cell>
          <table:table-cell office:value-type="float" office:value="34660" table:style-name="ce12">
            <text:p><text:s/>34.660<text:s/></text:p>
          </table:table-cell>
          <table:table-cell office:value-type="float" office:value="25922.096000000001" table:style-name="ce12">
            <text:p><text:s/>25.92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enlo</text:p>
          </table:table-cell>
          <table:table-cell office:value-type="float" office:value="1640" table:style-name="ce1">
            <text:p>1640</text:p>
          </table:table-cell>
          <table:table-cell office:value-type="string" table:style-name="ce1">
            <text:p>Leudal</text:p>
          </table:table-cell>
          <table:table-cell office:value-type="float" office:value="15948" table:style-name="ce12">
            <text:p><text:s/>15.948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6870" table:style-name="ce12">
            <text:p><text:s/>6.870<text:s/></text:p>
          </table:table-cell>
          <table:table-cell office:value-type="float" office:value="6012.3959999999997" table:style-name="ce12">
            <text:p><text:s/>6.01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enlo</text:p>
          </table:table-cell>
          <table:table-cell office:value-type="float" office:value="1641" table:style-name="ce1">
            <text:p>1641</text:p>
          </table:table-cell>
          <table:table-cell office:value-type="string" table:style-name="ce1">
            <text:p>Maasgouw</text:p>
          </table:table-cell>
          <table:table-cell office:value-type="float" office:value="11209" table:style-name="ce12">
            <text:p><text:s/>11.209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5560" table:style-name="ce12">
            <text:p><text:s/>5.560<text:s/></text:p>
          </table:table-cell>
          <table:table-cell office:value-type="float" office:value="4808.6610000000001" table:style-name="ce12">
            <text:p><text:s/>4.80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astricht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Maastricht</text:p>
          </table:table-cell>
          <table:table-cell office:value-type="float" office:value="60800" table:style-name="ce12">
            <text:p><text:s/>60.800<text:s/></text:p>
          </table:table-cell>
          <table:table-cell office:value-type="float" office:value="4930" table:style-name="ce12">
            <text:p><text:s/>4.930<text:s/></text:p>
          </table:table-cell>
          <table:table-cell office:value-type="float" office:value="3964" table:style-name="ce12">
            <text:p><text:s/>3.964<text:s/></text:p>
          </table:table-cell>
          <table:table-cell office:value-type="float" office:value="191590" table:style-name="ce12">
            <text:p><text:s/>191.590<text:s/></text:p>
          </table:table-cell>
          <table:table-cell office:value-type="float" office:value="141785.60000000001" table:style-name="ce12">
            <text:p><text:s/>141.78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astricht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Meerssen</text:p>
          </table:table-cell>
          <table:table-cell office:value-type="float" office:value="8451" table:style-name="ce12">
            <text:p><text:s/>8.45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4880" table:style-name="ce12">
            <text:p><text:s/>4.880<text:s/></text:p>
          </table:table-cell>
          <table:table-cell office:value-type="float" office:value="4977.6390000000001" table:style-name="ce12">
            <text:p><text:s/>4.97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ijmegen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Mook en Middelaar</text:p>
          </table:table-cell>
          <table:table-cell office:value-type="float" office:value="3547" table:style-name="ce12">
            <text:p><text:s/>3.54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1472.0050000000001" table:style-name="ce12">
            <text:p><text:s/>1.472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enlo</text:p>
          </table:table-cell>
          <table:table-cell office:value-type="float" office:value="946" table:style-name="ce1">
            <text:p>946</text:p>
          </table:table-cell>
          <table:table-cell office:value-type="string" table:style-name="ce1">
            <text:p>Nederweert</text:p>
          </table:table-cell>
          <table:table-cell office:value-type="float" office:value="7123" table:style-name="ce12">
            <text:p><text:s/>7.12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6370" table:style-name="ce12">
            <text:p><text:s/>6.370<text:s/></text:p>
          </table:table-cell>
          <table:table-cell office:value-type="float" office:value="4380.6450000000004" table:style-name="ce12">
            <text:p><text:s/>4.38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Heerlen</text:p>
          </table:table-cell>
          <table:table-cell office:value-type="float" office:value="951" table:style-name="ce1">
            <text:p>951</text:p>
          </table:table-cell>
          <table:table-cell office:value-type="string" table:style-name="ce1">
            <text:p>Nuth</text:p>
          </table:table-cell>
          <table:table-cell office:value-type="float" office:value="6961" table:style-name="ce12">
            <text:p><text:s/>6.961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1920" table:style-name="ce12">
            <text:p><text:s/>1.920<text:s/></text:p>
          </table:table-cell>
          <table:table-cell office:value-type="float" office:value="3605.7979999999998" table:style-name="ce12">
            <text:p><text:s/>3.60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Heerlen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Onderbanken</text:p>
          </table:table-cell>
          <table:table-cell office:value-type="float" office:value="3685" table:style-name="ce12">
            <text:p><text:s/>3.68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1743.0050000000001" table:style-name="ce12">
            <text:p><text:s/>1.743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enlo</text:p>
          </table:table-cell>
          <table:table-cell office:value-type="float" office:value="1894" table:style-name="ce1">
            <text:p>1894</text:p>
          </table:table-cell>
          <table:table-cell office:value-type="string" table:style-name="ce1">
            <text:p>Peel en Maas</text:p>
          </table:table-cell>
          <table:table-cell office:value-type="float" office:value="18571" table:style-name="ce12">
            <text:p><text:s/>18.571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16260" table:style-name="ce12">
            <text:p><text:s/>16.260<text:s/></text:p>
          </table:table-cell>
          <table:table-cell office:value-type="float" office:value="10548.328" table:style-name="ce12">
            <text:p><text:s/>10.54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enlo</text:p>
          </table:table-cell>
          <table:table-cell office:value-type="float" office:value="1669" table:style-name="ce1">
            <text:p>1669</text:p>
          </table:table-cell>
          <table:table-cell office:value-type="string" table:style-name="ce1">
            <text:p>Roerdalen</text:p>
          </table:table-cell>
          <table:table-cell office:value-type="float" office:value="9722" table:style-name="ce12">
            <text:p><text:s/>9.722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3690" table:style-name="ce12">
            <text:p><text:s/>3.690<text:s/></text:p>
          </table:table-cell>
          <table:table-cell office:value-type="float" office:value="3704.0819999999999" table:style-name="ce12">
            <text:p><text:s/>3.704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enlo</text:p>
          </table:table-cell>
          <table:table-cell office:value-type="float" office:value="957" table:style-name="ce1">
            <text:p>957</text:p>
          </table:table-cell>
          <table:table-cell office:value-type="string" table:style-name="ce1">
            <text:p>Roermond</text:p>
          </table:table-cell>
          <table:table-cell office:value-type="float" office:value="27106" table:style-name="ce12">
            <text:p><text:s/>27.106<text:s/></text:p>
          </table:table-cell>
          <table:table-cell office:value-type="float" office:value="5275" table:style-name="ce12">
            <text:p><text:s/>5.275<text:s/></text:p>
          </table:table-cell>
          <table:table-cell office:value-type="float" office:value="1968" table:style-name="ce12">
            <text:p><text:s/>1.968<text:s/></text:p>
          </table:table-cell>
          <table:table-cell office:value-type="float" office:value="77230" table:style-name="ce12">
            <text:p><text:s/>77.230<text:s/></text:p>
          </table:table-cell>
          <table:table-cell office:value-type="float" office:value="40387.94" table:style-name="ce12">
            <text:p><text:s/>40.38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astricht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Schinnen</text:p>
          </table:table-cell>
          <table:table-cell office:value-type="float" office:value="5934" table:style-name="ce12">
            <text:p><text:s/>5.934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990" table:style-name="ce12">
            <text:p><text:s/>1.990<text:s/></text:p>
          </table:table-cell>
          <table:table-cell office:value-type="float" office:value="2794.9140000000002" table:style-name="ce12">
            <text:p><text:s/>2.79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Heerlen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Simpelveld</text:p>
          </table:table-cell>
          <table:table-cell office:value-type="float" office:value="5254" table:style-name="ce12">
            <text:p><text:s/>5.25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690" table:style-name="ce12">
            <text:p><text:s/>1.690<text:s/></text:p>
          </table:table-cell>
          <table:table-cell office:value-type="float" office:value="3478.1480000000001" table:style-name="ce12">
            <text:p><text:s/>3.478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astricht</text:p>
          </table:table-cell>
          <table:table-cell office:value-type="float" office:value="1883" table:style-name="ce1">
            <text:p>1883</text:p>
          </table:table-cell>
          <table:table-cell office:value-type="string" table:style-name="ce1">
            <text:p>Sittard-Geleen</text:p>
          </table:table-cell>
          <table:table-cell office:value-type="float" office:value="46072" table:style-name="ce12">
            <text:p><text:s/>46.072<text:s/></text:p>
          </table:table-cell>
          <table:table-cell office:value-type="float" office:value="3330" table:style-name="ce12">
            <text:p><text:s/>3.330<text:s/></text:p>
          </table:table-cell>
          <table:table-cell office:value-type="float" office:value="3261" table:style-name="ce12">
            <text:p><text:s/>3.261<text:s/></text:p>
          </table:table-cell>
          <table:table-cell office:value-type="float" office:value="137510" table:style-name="ce12">
            <text:p><text:s/>137.510<text:s/></text:p>
          </table:table-cell>
          <table:table-cell office:value-type="float" office:value="67495.48" table:style-name="ce12">
            <text:p><text:s/>67.49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astricht</text:p>
          </table:table-cell>
          <table:table-cell office:value-type="float" office:value="971" table:style-name="ce1">
            <text:p>971</text:p>
          </table:table-cell>
          <table:table-cell office:value-type="string" table:style-name="ce1">
            <text:p>Stein</text:p>
          </table:table-cell>
          <table:table-cell office:value-type="float" office:value="11573" table:style-name="ce12">
            <text:p><text:s/>11.573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14930" table:style-name="ce12">
            <text:p><text:s/>14.930<text:s/></text:p>
          </table:table-cell>
          <table:table-cell office:value-type="float" office:value="10114.802" table:style-name="ce12">
            <text:p><text:s/>10.115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astricht</text:p>
          </table:table-cell>
          <table:table-cell office:value-type="float" office:value="981" table:style-name="ce1">
            <text:p>981</text:p>
          </table:table-cell>
          <table:table-cell office:value-type="string" table:style-name="ce1">
            <text:p>Vaals</text:p>
          </table:table-cell>
          <table:table-cell office:value-type="float" office:value="5678" table:style-name="ce12">
            <text:p><text:s/>5.67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3120" table:style-name="ce12">
            <text:p><text:s/>3.120<text:s/></text:p>
          </table:table-cell>
          <table:table-cell office:value-type="float" office:value="5348.6760000000004" table:style-name="ce12">
            <text:p><text:s/>5.34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astricht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Valkenburg aan de Geul</text:p>
          </table:table-cell>
          <table:table-cell office:value-type="float" office:value="8748" table:style-name="ce12">
            <text:p><text:s/>8.748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3540" table:style-name="ce12">
            <text:p><text:s/>3.540<text:s/></text:p>
          </table:table-cell>
          <table:table-cell office:value-type="float" office:value="5686.2" table:style-name="ce12">
            <text:p><text:s/>5.68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enlo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Venlo</text:p>
          </table:table-cell>
          <table:table-cell office:value-type="float" office:value="46764" table:style-name="ce12">
            <text:p><text:s/>46.764<text:s/></text:p>
          </table:table-cell>
          <table:table-cell office:value-type="float" office:value="8470" table:style-name="ce12">
            <text:p><text:s/>8.470<text:s/></text:p>
          </table:table-cell>
          <table:table-cell office:value-type="float" office:value="3186" table:style-name="ce12">
            <text:p><text:s/>3.186<text:s/></text:p>
          </table:table-cell>
          <table:table-cell office:value-type="float" office:value="142720" table:style-name="ce12">
            <text:p><text:s/>142.720<text:s/></text:p>
          </table:table-cell>
          <table:table-cell office:value-type="float" office:value="75056.22" table:style-name="ce12">
            <text:p><text:s/>75.05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enlo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Venray</text:p>
          </table:table-cell>
          <table:table-cell office:value-type="float" office:value="18710" table:style-name="ce12">
            <text:p><text:s/>18.710<text:s/></text:p>
          </table:table-cell>
          <table:table-cell office:value-type="float" office:value="2595" table:style-name="ce12">
            <text:p><text:s/>2.595<text:s/></text:p>
          </table:table-cell>
          <table:table-cell office:value-type="float" office:value="1131" table:style-name="ce12">
            <text:p><text:s/>1.131<text:s/></text:p>
          </table:table-cell>
          <table:table-cell office:value-type="float" office:value="42080" table:style-name="ce12">
            <text:p><text:s/>42.080<text:s/></text:p>
          </table:table-cell>
          <table:table-cell office:value-type="float" office:value="18579.03" table:style-name="ce12">
            <text:p><text:s/>18.57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Heerlen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Voerendaal</text:p>
          </table:table-cell>
          <table:table-cell office:value-type="float" office:value="5755" table:style-name="ce12">
            <text:p><text:s/>5.75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150" table:style-name="ce12">
            <text:p><text:s/>1.150<text:s/></text:p>
          </table:table-cell>
          <table:table-cell office:value-type="float" office:value="3038.64" table:style-name="ce12">
            <text:p><text:s/>3.039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enlo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Weert</text:p>
          </table:table-cell>
          <table:table-cell office:value-type="float" office:value="23003" table:style-name="ce12">
            <text:p><text:s/>23.003<text:s/></text:p>
          </table:table-cell>
          <table:table-cell office:value-type="float" office:value="3430" table:style-name="ce12">
            <text:p><text:s/>3.430<text:s/></text:p>
          </table:table-cell>
          <table:table-cell office:value-type="float" office:value="1297" table:style-name="ce12">
            <text:p><text:s/>1.297<text:s/></text:p>
          </table:table-cell>
          <table:table-cell office:value-type="float" office:value="53600" table:style-name="ce12">
            <text:p><text:s/>53.600<text:s/></text:p>
          </table:table-cell>
          <table:table-cell office:value-type="float" office:value="29995.912" table:style-name="ce12">
            <text:p><text:s/>29.99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lmer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lmere</text:p>
          </table:table-cell>
          <table:table-cell office:value-type="float" office:value="78984" table:style-name="ce12">
            <text:p><text:s/>78.984<text:s/></text:p>
          </table:table-cell>
          <table:table-cell office:value-type="float" office:value="39490" table:style-name="ce12">
            <text:p><text:s/>39.490<text:s/></text:p>
          </table:table-cell>
          <table:table-cell office:value-type="float" office:value="9620" table:style-name="ce12">
            <text:p><text:s/>9.620<text:s/></text:p>
          </table:table-cell>
          <table:table-cell office:value-type="float" office:value="266120" table:style-name="ce12">
            <text:p><text:s/>266.120<text:s/></text:p>
          </table:table-cell>
          <table:table-cell office:value-type="float" office:value="123609.96" table:style-name="ce12">
            <text:p><text:s/>123.61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lmer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Dronten</text:p>
          </table:table-cell>
          <table:table-cell office:value-type="float" office:value="17528" table:style-name="ce12">
            <text:p><text:s/>17.528<text:s/></text:p>
          </table:table-cell>
          <table:table-cell office:value-type="float" office:value="1915" table:style-name="ce12">
            <text:p><text:s/>1.915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24110" table:style-name="ce12">
            <text:p><text:s/>24.110<text:s/></text:p>
          </table:table-cell>
          <table:table-cell office:value-type="float" office:value="13321.28" table:style-name="ce12">
            <text:p><text:s/>13.321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lmere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Lelystad</text:p>
          </table:table-cell>
          <table:table-cell office:value-type="float" office:value="32663" table:style-name="ce12">
            <text:p><text:s/>32.663<text:s/></text:p>
          </table:table-cell>
          <table:table-cell office:value-type="float" office:value="10900" table:style-name="ce12">
            <text:p><text:s/>10.900<text:s/></text:p>
          </table:table-cell>
          <table:table-cell office:value-type="float" office:value="3193" table:style-name="ce12">
            <text:p><text:s/>3.193<text:s/></text:p>
          </table:table-cell>
          <table:table-cell office:value-type="float" office:value="84230" table:style-name="ce12">
            <text:p><text:s/>84.230<text:s/></text:p>
          </table:table-cell>
          <table:table-cell office:value-type="float" office:value="44225.701999999997" table:style-name="ce12">
            <text:p><text:s/>44.22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lmere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Noordoostpolder</text:p>
          </table:table-cell>
          <table:table-cell office:value-type="float" office:value="19581" table:style-name="ce12">
            <text:p><text:s/>19.581<text:s/></text:p>
          </table:table-cell>
          <table:table-cell office:value-type="float" office:value="1730" table:style-name="ce12">
            <text:p><text:s/>1.730<text:s/></text:p>
          </table:table-cell>
          <table:table-cell office:value-type="float" office:value="1121" table:style-name="ce12">
            <text:p><text:s/>1.121<text:s/></text:p>
          </table:table-cell>
          <table:table-cell office:value-type="float" office:value="35420" table:style-name="ce12">
            <text:p><text:s/>35.420<text:s/></text:p>
          </table:table-cell>
          <table:table-cell office:value-type="float" office:value="14470.359" table:style-name="ce12">
            <text:p><text:s/>14.47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lmere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Urk</text:p>
          </table:table-cell>
          <table:table-cell office:value-type="float" office:value="6167" table:style-name="ce12">
            <text:p><text:s/>6.167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3530" table:style-name="ce12">
            <text:p><text:s/>13.530<text:s/></text:p>
          </table:table-cell>
          <table:table-cell office:value-type="float" office:value="6419.8469999999998" table:style-name="ce12">
            <text:p><text:s/>6.420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lmer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Zeewolde</text:p>
          </table:table-cell>
          <table:table-cell office:value-type="float" office:value="9416" table:style-name="ce12">
            <text:p><text:s/>9.416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9930" table:style-name="ce12">
            <text:p><text:s/>9.930<text:s/></text:p>
          </table:table-cell>
          <table:table-cell office:value-type="float" office:value="7476.3040000000001" table:style-name="ce12">
            <text:p><text:s/>7.476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5" table:style-name="ce18"/>
          <table:table-cell table:number-columns-repeated="5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table:number-columns-repeated="4" table:style-name="ce1"/>
          <table:table-cell table:number-columns-repeated="5" table:style-name="ce12"/>
          <table:table-cell table:number-columns-repeated="12" table:style-name="ce1"/>
          <table:table-cell table:number-columns-repeated="4" table:style-name="ce5"/>
          <table:table-cell table:number-columns-repeated="1635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Totaal</text:p>
          </table:table-cell>
          <table:table-cell office:value-type="float" office:value="7715418" table:formula="msoxl:=SUM(E49:E441)" table:style-name="ce12">
            <text:p><text:s/>7.715.418<text:s/></text:p>
          </table:table-cell>
          <table:table-cell office:value-type="float" office:value="1336345" table:formula="msoxl:=SUM(F49:F441)" table:style-name="ce12">
            <text:p><text:s/>1.336.345<text:s/></text:p>
          </table:table-cell>
          <table:table-cell office:value-type="float" office:value="535870" table:formula="msoxl:=SUM(G49:G441)" table:style-name="ce12">
            <text:p><text:s/>535.870<text:s/></text:p>
          </table:table-cell>
          <table:table-cell office:value-type="float" office:value="16779580" table:formula="msoxl:=SUM(H49:H441)" table:style-name="ce12">
            <text:p><text:s/>16.779.580<text:s/></text:p>
          </table:table-cell>
          <table:table-cell office:value-type="float" office:value="15007264.787999995" table:formula="msoxl:=SUM(I49:I441)" table:style-name="ce12">
            <text:p><text:s/>15.007.265<text:s/></text:p>
          </table:table-cell>
          <table:table-cell table:number-columns-repeated="4" table:style-name="ce1"/>
          <table:table-cell table:number-columns-repeated="5" table:style-name="ce2"/>
          <table:table-cell table:number-columns-repeated="3" table:style-name="ce1"/>
          <table:table-cell table:number-columns-repeated="4" table:style-name="ce5"/>
          <table:table-cell table:number-columns-repeated="1635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mc15</text:p>
          </table:table-cell>
          <table:table-cell office:value-type="float" office:value="7715418" table:style-name="ce12">
            <text:p><text:s/>7.715.418<text:s/></text:p>
          </table:table-cell>
          <table:table-cell office:value-type="float" office:value="1336345" table:style-name="ce12">
            <text:p><text:s/>1.336.345<text:s/></text:p>
          </table:table-cell>
          <table:table-cell office:value-type="float" office:value="535870" table:style-name="ce12">
            <text:p><text:s/>535.870<text:s/></text:p>
          </table:table-cell>
          <table:table-cell office:value-type="float" office:value="16779580" table:style-name="ce12">
            <text:p><text:s/>16.779.580<text:s/></text:p>
          </table:table-cell>
          <table:table-cell office:value-type="float" office:value="15007264.787999995" table:style-name="ce12">
            <text:p><text:s/>15.007.265<text:s/></text:p>
          </table:table-cell>
          <table:table-cell table:number-columns-repeated="12" table:style-name="ce1"/>
          <table:table-cell table:number-columns-repeated="4" table:style-name="ce5"/>
          <table:table-cell table:number-columns-repeated="16359" table:style-name="ce1"/>
        </table:table-row>
        <table:table-row table:number-rows-repeated="1048132" table:style-name="ro1">
          <table:table-cell table:number-columns-repeated="16384"/>
        </table:table-row>
      </table:table>
      <table:table table:name="VO_stand_meicirc_2016" table:style-name="ta1">
        <table:table-column table:style-name="co37" table:default-cell-style-name="ce1"/>
        <table:table-column table:style-name="co13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6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43" table:default-cell-style-name="ce1"/>
        <table:table-column table:style-name="co44" table:number-columns-repeated="2" table:default-cell-style-name="ce1"/>
        <table:table-column table:style-name="co18" table:default-cell-style-name="ce1"/>
        <table:table-column table:style-name="co13" table:default-cell-style-name="ce1"/>
        <table:table-column table:style-name="co45" table:default-cell-style-name="ce1"/>
        <table:table-column table:style-name="co9" table:number-columns-repeated="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10" table:default-cell-style-name="ce1"/>
        <table:table-column table:style-name="co9" table:default-cell-style-name="ce1"/>
        <table:table-column table:style-name="co45" table:number-columns-repeated="4" table:default-cell-style-name="ce1"/>
        <table:table-column table:style-name="co24" table:default-cell-style-name="ce1"/>
        <table:table-column table:style-name="co45" table:number-columns-repeated="3" table:default-cell-style-name="ce1"/>
        <table:table-column table:style-name="co24" table:number-columns-repeated="8" table:default-cell-style-name="ce1"/>
        <table:table-column table:style-name="co36" table:number-columns-repeated="2" table:default-cell-style-name="ce1"/>
        <table:table-column table:style-name="co24" table:number-columns-repeated="16340" table:default-cell-style-name="ce1"/>
        <table:table-row table:style-name="ro1">
          <table:table-cell office:value-type="string" table:style-name="ce4">
            <text:p>DU Vrouwenopvang 2016-2021</text:p>
          </table:table-cell>
          <table:table-cell table:number-columns-repeated="3" table:style-name="ce1"/>
          <table:table-cell table:number-columns-repeated="5" table:style-name="ce19"/>
          <table:table-cell table:number-columns-repeated="16375" table:style-name="ce1"/>
        </table:table-row>
        <table:table-row table:style-name="ro1">
          <table:table-cell office:value-type="string" table:style-name="ce1">
            <text:p>Stand meicirculaire 2016</text:p>
          </table:table-cell>
          <table:table-cell table:number-columns-repeated="3" table:style-name="ce1"/>
          <table:table-cell table:number-columns-repeated="5" table:style-name="ce31"/>
          <table:table-cell table:style-name="ce1"/>
          <table:table-cell table:number-columns-repeated="5" table:style-name="ce2"/>
          <table:table-cell table:number-columns-repeated="5" table:style-name="ce1"/>
          <table:table-cell table:number-columns-repeated="6" table:style-name="ce5"/>
          <table:table-cell table:number-columns-repeated="16358" table:style-name="ce1"/>
        </table:table-row>
        <table:table-row table:style-name="ro1">
          <table:table-cell table:style-name="ce4"/>
          <table:table-cell table:number-columns-repeated="3" table:style-name="ce1"/>
          <table:table-cell office:value-type="string" table:style-name="ce1">
            <text:p>Objectieve verdeling 2016-2021</text:p>
          </table:table-cell>
          <table:table-cell table:number-columns-repeated="12" table:style-name="ce1"/>
          <table:table-cell office:value-type="string" table:style-name="ce1">
            <text:p>Suppleties en vaste ophogingen</text:p>
          </table:table-cell>
          <table:table-cell table:number-columns-repeated="2" table:style-name="ce1"/>
          <table:table-cell table:number-columns-repeated="4" table:style-name="ce5"/>
          <table:table-cell table:style-name="ce30"/>
          <table:table-cell table:style-name="ce5"/>
          <table:table-cell table:style-name="ce1"/>
          <table:table-cell office:value-type="string" table:style-name="ce1">
            <text:p>Obj verdeling</text:p>
          </table:table-cell>
          <table:table-cell table:number-columns-repeated="3" table:style-name="ce1"/>
          <table:table-cell office:value-type="string" table:style-name="ce1">
            <text:p>Totaal</text:p>
          </table:table-cell>
          <table:table-cell table:number-columns-repeated="16352" table:style-name="ce1"/>
        </table:table-row>
        <table:table-row table:style-name="ro1">
          <table:table-cell table:number-columns-repeated="9" table:style-name="ce1"/>
          <table:table-cell table:style-name="ce2"/>
          <table:table-cell table:number-columns-repeated="10" table:style-name="ce1"/>
          <table:table-cell table:number-columns-repeated="6" table:style-name="ce5"/>
          <table:table-cell table:number-columns-repeated="16358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antallen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string" table:style-name="ce1">
            <text:p>Bedragen</text:p>
          </table:table-cell>
          <table:table-cell table:number-columns-repeated="18" table:style-name="ce1"/>
          <table:table-cell table:number-columns-repeated="4" table:style-name="ce5"/>
          <table:table-cell table:number-columns-repeated="16351" table:style-name="ce1"/>
        </table:table-row>
        <table:table-row table:style-name="ro1">
          <table:table-cell table:number-columns-repeated="17" table:style-name="ce1"/>
          <table:table-cell office:value-type="string" table:style-name="ce4">
            <text:p>suppl16</text:p>
          </table:table-cell>
          <table:table-cell office:value-type="string" table:style-name="ce4">
            <text:p>suppl17</text:p>
          </table:table-cell>
          <table:table-cell table:style-name="ce1"/>
          <table:table-cell office:value-type="string" table:style-name="ce4">
            <text:p>ophoging AWBZ</text:p>
          </table:table-cell>
          <table:table-cell office:value-type="string" table:style-name="ce4">
            <text:p>ophoging AWBZ</text:p>
          </table:table-cell>
          <table:table-cell office:value-type="string" table:style-name="ce4">
            <text:p>mannenopvang</text:p>
          </table:table-cell>
          <table:table-cell office:value-type="string" table:style-name="ce4">
            <text:p>mannenopvang</text:p>
          </table:table-cell>
          <table:table-cell office:value-type="string" table:style-name="ce4">
            <text:p>CSG</text:p>
          </table:table-cell>
          <table:table-cell table:style-name="ce4"/>
          <table:table-cell table:style-name="ce1"/>
          <table:table-cell office:value-type="float" office:value="111625065.18751986" table:formula="msoxl:=118276000-SUM(R9:R43,U9:U43,W9:W43,Y9:Y43)" table:style-name="ce23">
            <text:p>111.625.065</text:p>
          </table:table-cell>
          <table:table-cell office:value-type="float" office:value="113638032.59375994" table:formula="msoxl:=118276000-SUM(S9:S43,V9:V43,X9:X43,Y9:Y43)" table:style-name="ce23">
            <text:p>113.638.033</text:p>
          </table:table-cell>
          <table:table-cell office:value-type="float" office:value="117768032.59375992" table:formula="msoxl:=120981000-SUM(V9:V43,X9:X43)" table:style-name="ce23">
            <text:p>117.768.033</text:p>
          </table:table-cell>
          <table:table-cell table:style-name="ce1"/>
          <table:table-cell table:number-columns-repeated="3" table:style-name="ce3"/>
          <table:table-cell table:number-columns-repeated="16350" table:style-name="ce1"/>
        </table:table-row>
        <table:table-row table:style-name="ro1">
          <table:table-cell table:number-columns-repeated="4" table:style-name="ce1"/>
          <table:table-cell table:number-columns-repeated="3" table:style-name="ce5"/>
          <table:table-cell table:number-columns-repeated="3" table:style-name="ce1"/>
          <table:table-cell office:value-type="float" office:value="5.7189464302258166" table:style-name="ce20">
            <text:p><text:s/>5,72<text:s/></text:p>
          </table:table-cell>
          <table:table-cell office:value-type="float" office:value="13.347399551762456" table:style-name="ce20">
            <text:p><text:s/>13,35<text:s/></text:p>
          </table:table-cell>
          <table:table-cell office:value-type="float" office:value="25.074479024390246" table:style-name="ce20">
            <text:p><text:s/>25,07<text:s/></text:p>
          </table:table-cell>
          <table:table-cell office:value-type="float" office:value="0.74502057038376401" table:style-name="ce20">
            <text:p><text:s/>0,75<text:s/></text:p>
          </table:table-cell>
          <table:table-cell office:value-type="float" office:value="0.99330410908186617" table:style-name="ce20">
            <text:p><text:s/>0,99<text:s/></text:p>
          </table:table-cell>
          <table:table-cell table:style-name="ce1"/>
          <table:table-cell table:number-columns-repeated="4" table:style-name="ce4"/>
          <table:table-cell office:value-type="float" office:value="2016" table:style-name="ce29">
            <text:p>2016</text:p>
          </table:table-cell>
          <table:table-cell office:value-type="string" table:style-name="ce29">
            <text:p>2017-2021</text:p>
          </table:table-cell>
          <table:table-cell office:value-type="string" table:style-name="ce29">
            <text:p>G4 2016</text:p>
          </table:table-cell>
          <table:table-cell office:value-type="string" table:style-name="ce29">
            <text:p>2017-2021</text:p>
          </table:table-cell>
          <table:table-cell office:value-type="string" table:style-name="ce11">
            <text:p>2016-2017</text:p>
          </table:table-cell>
          <table:table-cell table:style-name="ce11"/>
          <table:table-cell table:style-name="ce1"/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2018-2021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string" table:style-name="ce11">
            <text:p>2018-2021</text:p>
          </table:table-cell>
          <table:table-cell table:number-columns-repeated="7" table:style-name="ce4"/>
          <table:table-cell table:number-columns-repeated="16343"/>
        </table:table-row>
        <table:table-row table:style-name="ro1">
          <table:table-cell office:value-type="string" table:style-name="ce1">
            <text:p>VO CentrumGemeenteCode</text:p>
          </table:table-cell>
          <table:table-cell office:value-type="string" table:style-name="ce1">
            <text:p>VO CentrumGemeenteNaam</text:p>
          </table:table-cell>
          <table:table-cell office:value-type="string" table:style-name="ce1">
            <text:p>CBS_code</text:p>
          </table:table-cell>
          <table:table-cell office:value-type="string" table:style-name="ce1">
            <text:p>Naam_gemeente</text:p>
          </table:table-cell>
          <table:table-cell office:value-type="string" table:style-name="ce3">
            <text:p>woonruimten</text:p>
          </table:table-cell>
          <table:table-cell office:value-type="string" table:style-name="ce14">
            <text:p>minderheden</text:p>
          </table:table-cell>
          <table:table-cell office:value-type="string" table:style-name="ce14">
            <text:p>eenouderhuishoudens</text:p>
          </table:table-cell>
          <table:table-cell office:value-type="string" table:style-name="ce3">
            <text:p>klantenpotentieel_regionaal</text:p>
          </table:table-cell>
          <table:table-cell office:value-type="string" table:style-name="ce3">
            <text:p>oadw</text:p>
          </table:table-cell>
          <table:table-cell table:style-name="ce1"/>
          <table:table-cell office:value-type="string" table:style-name="ce1">
            <text:p>woonruimten</text:p>
          </table:table-cell>
          <table:table-cell office:value-type="string" table:style-name="ce1">
            <text:p>minderheden</text:p>
          </table:table-cell>
          <table:table-cell office:value-type="string" table:style-name="ce1">
            <text:p>eenouderhuishoudens</text:p>
          </table:table-cell>
          <table:table-cell office:value-type="string" table:style-name="ce1">
            <text:p>klantenpotentieel_regionaal</text:p>
          </table:table-cell>
          <table:table-cell office:value-type="string" table:style-name="ce1">
            <text:p>oadw</text:p>
          </table:table-cell>
          <table:table-cell office:value-type="string" table:style-name="ce3">
            <text:p>totaal</text:p>
          </table:table-cell>
          <table:table-cell table:number-columns-repeated="1636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roningen</text:p>
          </table:table-cell>
          <table:table-cell office:value-type="float" office:value="286163" table:formula="msoxl:=SUMIF($A$49:$A$438,$A9,E$49:E$438)" table:style-name="ce12">
            <text:p><text:s/>286.163<text:s/></text:p>
          </table:table-cell>
          <table:table-cell office:value-type="float" office:value="21475" table:formula="msoxl:=SUMIF($A$49:$A$438,$A9,F$49:F$438)" table:style-name="ce13">
            <text:p><text:s/>21.475<text:s/></text:p>
          </table:table-cell>
          <table:table-cell office:value-type="float" office:value="18230" table:formula="msoxl:=SUMIF($A$49:$A$438,$A9,G$49:G$438)" table:style-name="ce13">
            <text:p><text:s/>18.230<text:s/></text:p>
          </table:table-cell>
          <table:table-cell office:value-type="float" office:value="707720" table:formula="msoxl:=SUMIF($A$49:$A$438,$A9,H$49:H$438)" table:style-name="ce12">
            <text:p><text:s/>707.720<text:s/></text:p>
          </table:table-cell>
          <table:table-cell office:value-type="float" office:value="483458.46200000012" table:formula="msoxl:=SUMIF($A$49:$A$438,$A9,I$49:I$438)" table:style-name="ce12">
            <text:p><text:s/>483.458<text:s/></text:p>
          </table:table-cell>
          <table:table-cell table:style-name="ce1"/>
          <table:table-cell office:value-type="float" office:value="1636550.8673127103" table:formula="msoxl:=E9*$K$7" table:style-name="ce2">
            <text:p>1.636.551</text:p>
          </table:table-cell>
          <table:table-cell office:value-type="float" office:value="286635.40537409874" table:formula="msoxl:=F9*$L$7" table:style-name="ce2">
            <text:p>286.635</text:p>
          </table:table-cell>
          <table:table-cell office:value-type="float" office:value="457107.75261463417" table:formula="msoxl:=G9*$M$7" table:style-name="ce2">
            <text:p>457.108</text:p>
          </table:table-cell>
          <table:table-cell office:value-type="float" office:value="527265.95807199751" table:formula="msoxl:=H9*$N$7" table:style-name="ce2">
            <text:p>527.266</text:p>
          </table:table-cell>
          <table:table-cell office:value-type="float" office:value="480221.27687499934" table:formula="msoxl:=I9*$O$7" table:style-name="ce2">
            <text:p>480.221</text:p>
          </table:table-cell>
          <table:table-cell office:value-type="float" office:value="3387781.2602484403" table:formula="msoxl:=SUM(K9:O9)" table:style-name="ce2">
            <text:p>3.387.781</text:p>
          </table:table-cell>
          <table:table-cell table:style-name="ce2"/>
          <table:table-cell office:value-type="float" office:value="237592.06597435195" table:style-name="ce2">
            <text:p>237.592</text:p>
          </table:table-cell>
          <table:table-cell office:value-type="float" office:value="152707.76349556865" table:style-name="ce2">
            <text:p>152.708</text:p>
          </table:table-cell>
          <table:table-cell table:style-name="ce2"/>
          <table:table-cell office:value-type="float" office:value="543378.50757151505" table:style-name="ce2">
            <text:p>543.379</text:p>
          </table:table-cell>
          <table:table-cell office:value-type="float" office:value="271689.25378575752" table:formula="msoxl:=U9*0.5" table:style-name="ce2">
            <text:p>271.6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062.5" table:style-name="ce2">
            <text:p>89.063</text:p>
          </table:table-cell>
          <table:table-cell table:style-name="ce2"/>
          <table:table-cell table:style-name="ce1"/>
          <table:table-cell office:value-type="float" office:value="3606384.601882962" table:formula="msoxl:=AB$6/SUM($P$9:$P$43)*$P9" table:style-name="ce2">
            <text:p>3.606.385</text:p>
          </table:table-cell>
          <table:table-cell office:value-type="float" office:value="3671419.5888346932" table:formula="msoxl:=AC$6/SUM($P$9:$P$43)*$P9" table:style-name="ce2">
            <text:p>3.671.420</text:p>
          </table:table-cell>
          <table:table-cell office:value-type="float" office:value="3804851.7026771843" table:formula="msoxl:=AD$6/SUM($P$9:$P$43)*$P9" table:style-name="ce2">
            <text:p>3.804.852</text:p>
          </table:table-cell>
          <table:table-cell table:style-name="ce2"/>
          <table:table-cell office:value-type="float" office:value="4476417.6754288292" table:formula="msoxl:=AB9+R9+U9+W9+Y9" table:style-name="ce2">
            <text:p>4.476.418</text:p>
          </table:table-cell>
          <table:table-cell office:value-type="float" office:value="4184879.1061160192" table:formula="msoxl:=AC9+S9+V9+X9+Y9" table:style-name="ce2">
            <text:p>4.184.879</text:p>
          </table:table-cell>
          <table:table-cell office:value-type="float" office:value="4076540.9564629416" table:formula="msoxl:=AD9+V9+X9" table:style-name="ce2">
            <text:p>4.076.541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Leeuwarden</text:p>
          </table:table-cell>
          <table:table-cell office:value-type="float" office:value="308677" table:formula="msoxl:=SUMIF($A$49:$A$438,$A10,E$49:E$438)" table:style-name="ce12">
            <text:p><text:s/>308.677<text:s/></text:p>
          </table:table-cell>
          <table:table-cell office:value-type="float" office:value="11900" table:formula="msoxl:=SUMIF($A$49:$A$438,$A10,F$49:F$438)" table:style-name="ce13">
            <text:p><text:s/>11.900<text:s/></text:p>
          </table:table-cell>
          <table:table-cell office:value-type="float" office:value="18132" table:formula="msoxl:=SUMIF($A$49:$A$438,$A10,G$49:G$438)" table:style-name="ce13">
            <text:p><text:s/>18.132<text:s/></text:p>
          </table:table-cell>
          <table:table-cell office:value-type="float" office:value="569350" table:formula="msoxl:=SUMIF($A$49:$A$438,$A10,H$49:H$438)" table:style-name="ce12">
            <text:p><text:s/>569.350<text:s/></text:p>
          </table:table-cell>
          <table:table-cell office:value-type="float" office:value="297860.33200000005" table:formula="msoxl:=SUMIF($A$49:$A$438,$A10,I$49:I$438)" table:style-name="ce12">
            <text:p><text:s/>297.860<text:s/></text:p>
          </table:table-cell>
          <table:table-cell table:style-name="ce1"/>
          <table:table-cell office:value-type="float" office:value="1765307.2272428144" table:formula="msoxl:=E10*$K$7" table:style-name="ce2">
            <text:p>1.765.307</text:p>
          </table:table-cell>
          <table:table-cell office:value-type="float" office:value="158834.05466597321" table:formula="msoxl:=F10*$L$7" table:style-name="ce2">
            <text:p>158.834</text:p>
          </table:table-cell>
          <table:table-cell office:value-type="float" office:value="454650.45367024397" table:formula="msoxl:=G10*$M$7" table:style-name="ce2">
            <text:p>454.650</text:p>
          </table:table-cell>
          <table:table-cell office:value-type="float" office:value="424177.46174799604" table:formula="msoxl:=H10*$N$7" table:style-name="ce2">
            <text:p>424.177</text:p>
          </table:table-cell>
          <table:table-cell office:value-type="float" office:value="295865.89170808892" table:formula="msoxl:=I10*$O$7" table:style-name="ce2">
            <text:p>295.866</text:p>
          </table:table-cell>
          <table:table-cell office:value-type="float" office:value="3098835.0890351166" table:formula="msoxl:=SUM(K10:O10)" table:style-name="ce2">
            <text:p>3.098.835</text:p>
          </table:table-cell>
          <table:table-cell table:style-name="ce2"/>
          <table:table-cell office:value-type="float" office:value="46841.242408445105" table:style-name="ce2">
            <text:p>46.841</text:p>
          </table:table-cell>
          <table:table-cell office:value-type="float" office:value="11182.338009398431" table:style-name="ce2">
            <text:p>11.182</text:p>
          </table:table-cell>
          <table:table-cell table:style-name="ce2"/>
          <table:table-cell office:value-type="float" office:value="737474.09763245587" table:style-name="ce2">
            <text:p>737.474</text:p>
          </table:table-cell>
          <table:table-cell office:value-type="float" office:value="368737.04881622794" table:formula="msoxl:=U10*0.5" table:style-name="ce2">
            <text:p>368.7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062.5" table:style-name="ce2">
            <text:p>89.063</text:p>
          </table:table-cell>
          <table:table-cell table:style-name="ce2"/>
          <table:table-cell table:style-name="ce1"/>
          <table:table-cell office:value-type="float" office:value="3298793.6027638661" table:formula="msoxl:=AB$6/SUM($P$9:$P$43)*$P10" table:style-name="ce2">
            <text:p>3.298.794</text:p>
          </table:table-cell>
          <table:table-cell office:value-type="float" office:value="3358281.7113810633" table:formula="msoxl:=AC$6/SUM($P$9:$P$43)*$P10" table:style-name="ce2">
            <text:p>3.358.282</text:p>
          </table:table-cell>
          <table:table-cell office:value-type="float" office:value="3480333.3093490261" table:formula="msoxl:=AD$6/SUM($P$9:$P$43)*$P10" table:style-name="ce2">
            <text:p>3.480.333</text:p>
          </table:table-cell>
          <table:table-cell table:style-name="ce2"/>
          <table:table-cell office:value-type="float" office:value="4172171.4428047668" table:formula="msoxl:=AB10+R10+U10+W10+Y10" table:style-name="ce2">
            <text:p>4.172.171</text:p>
          </table:table-cell>
          <table:table-cell office:value-type="float" office:value="3827263.5982066896" table:formula="msoxl:=AC10+S10+V10+X10+Y10" table:style-name="ce2">
            <text:p>3.827.264</text:p>
          </table:table-cell>
          <table:table-cell office:value-type="float" office:value="3849070.3581652539" table:formula="msoxl:=AD10+V10+X10" table:style-name="ce2">
            <text:p>3.849.070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mmen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Emmen</text:p>
          </table:table-cell>
          <table:table-cell office:value-type="float" office:value="229047" table:formula="msoxl:=SUMIF($A$49:$A$438,$A11,E$49:E$438)" table:style-name="ce12">
            <text:p><text:s/>229.047<text:s/></text:p>
          </table:table-cell>
          <table:table-cell office:value-type="float" office:value="8315" table:formula="msoxl:=SUMIF($A$49:$A$438,$A11,F$49:F$438)" table:style-name="ce13">
            <text:p><text:s/>8.315<text:s/></text:p>
          </table:table-cell>
          <table:table-cell office:value-type="float" office:value="13888" table:formula="msoxl:=SUMIF($A$49:$A$438,$A11,G$49:G$438)" table:style-name="ce13">
            <text:p><text:s/>13.888<text:s/></text:p>
          </table:table-cell>
          <table:table-cell office:value-type="float" office:value="405820" table:formula="msoxl:=SUMIF($A$49:$A$438,$A11,H$49:H$438)" table:style-name="ce12">
            <text:p><text:s/>405.820<text:s/></text:p>
          </table:table-cell>
          <table:table-cell office:value-type="float" office:value="181659.25299999997" table:formula="msoxl:=SUMIF($A$49:$A$438,$A11,I$49:I$438)" table:style-name="ce12">
            <text:p><text:s/>181.659<text:s/></text:p>
          </table:table-cell>
          <table:table-cell table:style-name="ce1"/>
          <table:table-cell office:value-type="float" office:value="1309907.5230039326" table:formula="msoxl:=E11*$K$7" table:style-name="ce2">
            <text:p>1.309.908</text:p>
          </table:table-cell>
          <table:table-cell office:value-type="float" office:value="110983.62727290482" table:formula="msoxl:=F11*$L$7" table:style-name="ce2">
            <text:p>110.984</text:p>
          </table:table-cell>
          <table:table-cell office:value-type="float" office:value="348234.36469073175" table:formula="msoxl:=G11*$M$7" table:style-name="ce2">
            <text:p>348.234</text:p>
          </table:table-cell>
          <table:table-cell office:value-type="float" office:value="302344.2478731391" table:formula="msoxl:=H11*$N$7" table:style-name="ce2">
            <text:p>302.344</text:p>
          </table:table-cell>
          <table:table-cell office:value-type="float" office:value="180442.88245764229" table:formula="msoxl:=I11*$O$7" table:style-name="ce2">
            <text:p>180.443</text:p>
          </table:table-cell>
          <table:table-cell office:value-type="float" office:value="2251912.6452983506" table:formula="msoxl:=SUM(K11:O11)" table:style-name="ce2">
            <text:p>2.251.913</text:p>
          </table:table-cell>
          <table:table-cell table:style-name="ce2"/>
          <table:table-cell office:value-type="float" office:value="-191427.87015141034" table:style-name="ce2">
            <text:p>-191.428</text:p>
          </table:table-cell>
          <table:table-cell office:value-type="float" office:value="-156341.82349948492" table:style-name="ce2">
            <text:p>-156.342</text:p>
          </table:table-cell>
          <table:table-cell table:style-name="ce2"/>
          <table:table-cell office:value-type="float" office:value="260471.89172991199" table:style-name="ce2">
            <text:p>260.472</text:p>
          </table:table-cell>
          <table:table-cell office:value-type="float" office:value="130235.945864956" table:formula="msoxl:=U11*0.5" table:style-name="ce2">
            <text:p>130.2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062.5" table:style-name="ce2">
            <text:p>89.063</text:p>
          </table:table-cell>
          <table:table-cell table:style-name="ce2"/>
          <table:table-cell table:style-name="ce1"/>
          <table:table-cell office:value-type="float" office:value="2397221.7994363466" table:formula="msoxl:=AB$6/SUM($P$9:$P$43)*$P11" table:style-name="ce2">
            <text:p>2.397.222</text:p>
          </table:table-cell>
          <table:table-cell office:value-type="float" office:value="2440451.6003747568" table:formula="msoxl:=AC$6/SUM($P$9:$P$43)*$P11" table:style-name="ce2">
            <text:p>2.440.452</text:p>
          </table:table-cell>
          <table:table-cell office:value-type="float" office:value="2529146.0706986054" table:formula="msoxl:=AD$6/SUM($P$9:$P$43)*$P11" table:style-name="ce2">
            <text:p>2.529.146</text:p>
          </table:table-cell>
          <table:table-cell table:style-name="ce2"/>
          <table:table-cell office:value-type="float" office:value="2555328.3210148481" table:formula="msoxl:=AB11+R11+U11+W11+Y11" table:style-name="ce2">
            <text:p>2.555.328</text:p>
          </table:table-cell>
          <table:table-cell office:value-type="float" office:value="2503408.2227402278" table:formula="msoxl:=AC11+S11+V11+X11+Y11" table:style-name="ce2">
            <text:p>2.503.408</text:p>
          </table:table-cell>
          <table:table-cell office:value-type="float" office:value="2659382.0165635613" table:formula="msoxl:=AD11+V11+X11" table:style-name="ce2">
            <text:p>2.659.382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Zwolle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Zwolle</text:p>
          </table:table-cell>
          <table:table-cell office:value-type="float" office:value="225700" table:formula="msoxl:=SUMIF($A$49:$A$438,$A12,E$49:E$438)" table:style-name="ce12">
            <text:p><text:s/>225.700<text:s/></text:p>
          </table:table-cell>
          <table:table-cell office:value-type="float" office:value="19310" table:formula="msoxl:=SUMIF($A$49:$A$438,$A12,F$49:F$438)" table:style-name="ce13">
            <text:p><text:s/>19.310<text:s/></text:p>
          </table:table-cell>
          <table:table-cell office:value-type="float" office:value="12867" table:formula="msoxl:=SUMIF($A$49:$A$438,$A12,G$49:G$438)" table:style-name="ce13">
            <text:p><text:s/>12.867<text:s/></text:p>
          </table:table-cell>
          <table:table-cell office:value-type="float" office:value="572620" table:formula="msoxl:=SUMIF($A$49:$A$438,$A12,H$49:H$438)" table:style-name="ce12">
            <text:p><text:s/>572.620<text:s/></text:p>
          </table:table-cell>
          <table:table-cell office:value-type="float" office:value="274218.12099999998" table:formula="msoxl:=SUMIF($A$49:$A$438,$A12,I$49:I$438)" table:style-name="ce12">
            <text:p><text:s/>274.218<text:s/></text:p>
          </table:table-cell>
          <table:table-cell table:style-name="ce1"/>
          <table:table-cell office:value-type="float" office:value="1290766.2093019667" table:formula="msoxl:=E12*$K$7" table:style-name="ce2">
            <text:p>1.290.766</text:p>
          </table:table-cell>
          <table:table-cell office:value-type="float" office:value="257738.28534453301" table:formula="msoxl:=F12*$L$7" table:style-name="ce2">
            <text:p>257.738</text:p>
          </table:table-cell>
          <table:table-cell office:value-type="float" office:value="322633.3216068293" table:formula="msoxl:=G12*$M$7" table:style-name="ce2">
            <text:p>322.633</text:p>
          </table:table-cell>
          <table:table-cell office:value-type="float" office:value="426613.67901315098" table:formula="msoxl:=H12*$N$7" table:style-name="ce2">
            <text:p>426.614</text:p>
          </table:table-cell>
          <table:table-cell office:value-type="float" office:value="272381.98637400835" table:formula="msoxl:=I12*$O$7" table:style-name="ce2">
            <text:p>272.382</text:p>
          </table:table-cell>
          <table:table-cell office:value-type="float" office:value="2570133.4816404884" table:formula="msoxl:=SUM(K12:O12)" table:style-name="ce2">
            <text:p>2.570.133</text:p>
          </table:table-cell>
          <table:table-cell table:style-name="ce2"/>
          <table:table-cell office:value-type="float" office:value="379840.82153366925" table:style-name="ce2">
            <text:p>379.841</text:p>
          </table:table-cell>
          <table:table-cell office:value-type="float" office:value="264756.48774685152" table:style-name="ce2">
            <text:p>264.756</text:p>
          </table:table-cell>
          <table:table-cell table:style-name="ce2"/>
          <table:table-cell office:value-type="float" office:value="411914.18747245811" table:style-name="ce2">
            <text:p>411.914</text:p>
          </table:table-cell>
          <table:table-cell office:value-type="float" office:value="205957.09373622906" table:formula="msoxl:=U12*0.5" table:style-name="ce2">
            <text:p>205.957</text:p>
          </table:table-cell>
          <table:table-cell office:value-type="float" office:value="0" table:style-name="ce2">
            <text:p>0</text:p>
          </table:table-cell>
          <table:table-cell office:value-type="float" office:value="200000" table:style-name="ce2">
            <text:p>200.000</text:p>
          </table:table-cell>
          <table:table-cell office:value-type="float" office:value="89062.5" table:style-name="ce2">
            <text:p>89.063</text:p>
          </table:table-cell>
          <table:table-cell table:style-name="ce2"/>
          <table:table-cell table:style-name="ce1"/>
          <table:table-cell office:value-type="float" office:value="2735976.469830398" table:formula="msoxl:=AB$6/SUM($P$9:$P$43)*$P12" table:style-name="ce2">
            <text:p>2.735.976</text:p>
          </table:table-cell>
          <table:table-cell office:value-type="float" office:value="2785315.1326903603" table:formula="msoxl:=AC$6/SUM($P$9:$P$43)*$P12" table:style-name="ce2">
            <text:p>2.785.315</text:p>
          </table:table-cell>
          <table:table-cell office:value-type="float" office:value="2886543.1391548337" table:formula="msoxl:=AD$6/SUM($P$9:$P$43)*$P12" table:style-name="ce2">
            <text:p>2.886.543</text:p>
          </table:table-cell>
          <table:table-cell table:style-name="ce2"/>
          <table:table-cell office:value-type="float" office:value="3616793.9788365252" table:formula="msoxl:=AB12+R12+U12+W12+Y12" table:style-name="ce2">
            <text:p>3.616.794</text:p>
          </table:table-cell>
          <table:table-cell office:value-type="float" office:value="3545091.2141734408" table:formula="msoxl:=AC12+S12+V12+X12+Y12" table:style-name="ce2">
            <text:p>3.545.091</text:p>
          </table:table-cell>
          <table:table-cell office:value-type="float" office:value="3292500.2328910627" table:formula="msoxl:=AD12+V12+X12" table:style-name="ce2">
            <text:p>3.292.500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nschede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Enschede</text:p>
          </table:table-cell>
          <table:table-cell office:value-type="float" office:value="280807" table:formula="msoxl:=SUMIF($A$49:$A$438,$A13,E$49:E$438)" table:style-name="ce12">
            <text:p><text:s/>280.807<text:s/></text:p>
          </table:table-cell>
          <table:table-cell office:value-type="float" office:value="35370" table:formula="msoxl:=SUMIF($A$49:$A$438,$A13,F$49:F$438)" table:style-name="ce13">
            <text:p><text:s/>35.370<text:s/></text:p>
          </table:table-cell>
          <table:table-cell office:value-type="float" office:value="17066" table:formula="msoxl:=SUMIF($A$49:$A$438,$A13,G$49:G$438)" table:style-name="ce13">
            <text:p><text:s/>17.066<text:s/></text:p>
          </table:table-cell>
          <table:table-cell office:value-type="float" office:value="667490" table:formula="msoxl:=SUMIF($A$49:$A$438,$A13,H$49:H$438)" table:style-name="ce12">
            <text:p><text:s/>667.490<text:s/></text:p>
          </table:table-cell>
          <table:table-cell office:value-type="float" office:value="392404.288" table:formula="msoxl:=SUMIF($A$49:$A$438,$A13,I$49:I$438)" table:style-name="ce12">
            <text:p><text:s/>392.404<text:s/></text:p>
          </table:table-cell>
          <table:table-cell table:style-name="ce1"/>
          <table:table-cell office:value-type="float" office:value="1605920.1902324208" table:formula="msoxl:=E13*$K$7" table:style-name="ce2">
            <text:p>1.605.920</text:p>
          </table:table-cell>
          <table:table-cell office:value-type="float" office:value="472097.52214583807" table:formula="msoxl:=F13*$L$7" table:style-name="ce2">
            <text:p>472.098</text:p>
          </table:table-cell>
          <table:table-cell office:value-type="float" office:value="427921.05903024395" table:formula="msoxl:=G13*$M$7" table:style-name="ce2">
            <text:p>427.921</text:p>
          </table:table-cell>
          <table:table-cell office:value-type="float" office:value="497293.78052545863" table:formula="msoxl:=H13*$N$7" table:style-name="ce2">
            <text:p>497.294</text:p>
          </table:table-cell>
          <table:table-cell office:value-type="float" office:value="389776.791691744" table:formula="msoxl:=I13*$O$7" table:style-name="ce2">
            <text:p>389.777</text:p>
          </table:table-cell>
          <table:table-cell office:value-type="float" office:value="3393009.3436257057" table:formula="msoxl:=SUM(K13:O13)" table:style-name="ce2">
            <text:p>3.393.009</text:p>
          </table:table-cell>
          <table:table-cell table:style-name="ce2"/>
          <table:table-cell office:value-type="float" office:value="-296324.19720750302" table:style-name="ce2">
            <text:p>-296.324</text:p>
          </table:table-cell>
          <table:table-cell office:value-type="float" office:value="-235239.10048393719" table:style-name="ce2">
            <text:p>-235.239</text:p>
          </table:table-cell>
          <table:table-cell table:style-name="ce2"/>
          <table:table-cell office:value-type="float" office:value="167752.88174914877" table:style-name="ce2">
            <text:p>167.753</text:p>
          </table:table-cell>
          <table:table-cell office:value-type="float" office:value="83876.440874574386" table:formula="msoxl:=U13*0.5" table:style-name="ce2">
            <text:p>83.8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062.5" table:style-name="ce2">
            <text:p>89.063</text:p>
          </table:table-cell>
          <table:table-cell table:style-name="ce2"/>
          <table:table-cell table:style-name="ce1"/>
          <table:table-cell office:value-type="float" office:value="3611950.0377658405" table:formula="msoxl:=AB$6/SUM($P$9:$P$43)*$P13" table:style-name="ce2">
            <text:p>3.611.950</text:p>
          </table:table-cell>
          <table:table-cell office:value-type="float" office:value="3677085.3878485132" table:formula="msoxl:=AC$6/SUM($P$9:$P$43)*$P13" table:style-name="ce2">
            <text:p>3.677.085</text:p>
          </table:table-cell>
          <table:table-cell office:value-type="float" office:value="3810723.4164661281" table:formula="msoxl:=AD$6/SUM($P$9:$P$43)*$P13" table:style-name="ce2">
            <text:p>3.810.723</text:p>
          </table:table-cell>
          <table:table-cell table:style-name="ce2"/>
          <table:table-cell office:value-type="float" office:value="3572441.2223074865" table:formula="msoxl:=AB13+R13+U13+W13+Y13" table:style-name="ce2">
            <text:p>3.572.441</text:p>
          </table:table-cell>
          <table:table-cell office:value-type="float" office:value="3614785.2282391503" table:formula="msoxl:=AC13+S13+V13+X13+Y13" table:style-name="ce2">
            <text:p>3.614.785</text:p>
          </table:table-cell>
          <table:table-cell office:value-type="float" office:value="3894599.8573407023" table:formula="msoxl:=AD13+V13+X13" table:style-name="ce2">
            <text:p>3.894.600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peldoorn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peldoorn</text:p>
          </table:table-cell>
          <table:table-cell office:value-type="float" office:value="240606" table:formula="msoxl:=SUMIF($A$49:$A$438,$A14,E$49:E$438)" table:style-name="ce12">
            <text:p><text:s/>240.606<text:s/></text:p>
          </table:table-cell>
          <table:table-cell office:value-type="float" office:value="19000" table:formula="msoxl:=SUMIF($A$49:$A$438,$A14,F$49:F$438)" table:style-name="ce13">
            <text:p><text:s/>19.000<text:s/></text:p>
          </table:table-cell>
          <table:table-cell office:value-type="float" office:value="13536" table:formula="msoxl:=SUMIF($A$49:$A$438,$A14,G$49:G$438)" table:style-name="ce13">
            <text:p><text:s/>13.536<text:s/></text:p>
          </table:table-cell>
          <table:table-cell office:value-type="float" office:value="462860" table:formula="msoxl:=SUMIF($A$49:$A$438,$A14,H$49:H$438)" table:style-name="ce12">
            <text:p><text:s/>462.860<text:s/></text:p>
          </table:table-cell>
          <table:table-cell office:value-type="float" office:value="280240.20699999999" table:formula="msoxl:=SUMIF($A$49:$A$438,$A14,I$49:I$438)" table:style-name="ce12">
            <text:p><text:s/>280.240<text:s/></text:p>
          </table:table-cell>
          <table:table-cell table:style-name="ce1"/>
          <table:table-cell office:value-type="float" office:value="1376012.8247909129" table:formula="msoxl:=E14*$K$7" table:style-name="ce2">
            <text:p>1.376.013</text:p>
          </table:table-cell>
          <table:table-cell office:value-type="float" office:value="253600.59148348664" table:formula="msoxl:=F14*$L$7" table:style-name="ce2">
            <text:p>253.601</text:p>
          </table:table-cell>
          <table:table-cell office:value-type="float" office:value="339408.14807414636" table:formula="msoxl:=G14*$M$7" table:style-name="ce2">
            <text:p>339.408</text:p>
          </table:table-cell>
          <table:table-cell office:value-type="float" office:value="344840.22120782902" table:formula="msoxl:=H14*$N$7" table:style-name="ce2">
            <text:p>344.840</text:p>
          </table:table-cell>
          <table:table-cell office:value-type="float" office:value="278363.74914305273" table:formula="msoxl:=I14*$O$7" table:style-name="ce2">
            <text:p>278.364</text:p>
          </table:table-cell>
          <table:table-cell office:value-type="float" office:value="2592225.5346994279" table:formula="msoxl:=SUM(K14:O14)" table:style-name="ce2">
            <text:p>2.592.226</text:p>
          </table:table-cell>
          <table:table-cell table:style-name="ce2"/>
          <table:table-cell office:value-type="float" office:value="-214320.33644450502" table:style-name="ce2">
            <text:p>-214.320</text:p>
          </table:table-cell>
          <table:table-cell office:value-type="float" office:value="-175346.7984310803" table:style-name="ce2">
            <text:p>-175.347</text:p>
          </table:table-cell>
          <table:table-cell table:style-name="ce2"/>
          <table:table-cell office:value-type="float" office:value="15981.805388345432" table:style-name="ce2">
            <text:p>15.982</text:p>
          </table:table-cell>
          <table:table-cell office:value-type="float" office:value="7990.9026941727161" table:formula="msoxl:=U14*0.5" table:style-name="ce2">
            <text:p>7.9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float" office:value="2759494.056668309" table:formula="msoxl:=AB$6/SUM($P$9:$P$43)*$P14" table:style-name="ce2">
            <text:p>2.759.494</text:p>
          </table:table-cell>
          <table:table-cell office:value-type="float" office:value="2809256.8190412135" table:formula="msoxl:=AC$6/SUM($P$9:$P$43)*$P14" table:style-name="ce2">
            <text:p>2.809.257</text:p>
          </table:table-cell>
          <table:table-cell office:value-type="float" office:value="2911354.9493750655" table:formula="msoxl:=AD$6/SUM($P$9:$P$43)*$P14" table:style-name="ce2">
            <text:p>2.911.355</text:p>
          </table:table-cell>
          <table:table-cell table:style-name="ce2"/>
          <table:table-cell office:value-type="float" office:value="2561155.5256121494" table:formula="msoxl:=AB14+R14+U14+W14+Y14" table:style-name="ce2">
            <text:p>2.561.156</text:p>
          </table:table-cell>
          <table:table-cell office:value-type="float" office:value="2641900.9233043059" table:formula="msoxl:=AC14+S14+V14+X14+Y14" table:style-name="ce2">
            <text:p>2.641.901</text:p>
          </table:table-cell>
          <table:table-cell office:value-type="float" office:value="2919345.8520692382" table:formula="msoxl:=AD14+V14+X14" table:style-name="ce2">
            <text:p>2.919.346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rnhem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rnhem</text:p>
          </table:table-cell>
          <table:table-cell office:value-type="float" office:value="327695" table:formula="msoxl:=SUMIF($A$49:$A$438,$A15,E$49:E$438)" table:style-name="ce12">
            <text:p><text:s/>327.695<text:s/></text:p>
          </table:table-cell>
          <table:table-cell office:value-type="float" office:value="32755" table:formula="msoxl:=SUMIF($A$49:$A$438,$A15,F$49:F$438)" table:style-name="ce13">
            <text:p><text:s/>32.755<text:s/></text:p>
          </table:table-cell>
          <table:table-cell office:value-type="float" office:value="21092" table:formula="msoxl:=SUMIF($A$49:$A$438,$A15,G$49:G$438)" table:style-name="ce13">
            <text:p><text:s/>21.092<text:s/></text:p>
          </table:table-cell>
          <table:table-cell office:value-type="float" office:value="623640" table:formula="msoxl:=SUMIF($A$49:$A$438,$A15,H$49:H$438)" table:style-name="ce12">
            <text:p><text:s/>623.640<text:s/></text:p>
          </table:table-cell>
          <table:table-cell office:value-type="float" office:value="386845.93099999992" table:formula="msoxl:=SUMIF($A$49:$A$438,$A15,I$49:I$438)" table:style-name="ce12">
            <text:p><text:s/>386.846<text:s/></text:p>
          </table:table-cell>
          <table:table-cell table:style-name="ce1"/>
          <table:table-cell office:value-type="float" office:value="1874070.150452849" table:formula="msoxl:=E15*$K$7" table:style-name="ce2">
            <text:p>1.874.070</text:p>
          </table:table-cell>
          <table:table-cell office:value-type="float" office:value="437194.07231797924" table:formula="msoxl:=F15*$L$7" table:style-name="ce2">
            <text:p>437.194</text:p>
          </table:table-cell>
          <table:table-cell office:value-type="float" office:value="528870.91158243909" table:formula="msoxl:=G15*$M$7" table:style-name="ce2">
            <text:p>528.871</text:p>
          </table:table-cell>
          <table:table-cell office:value-type="float" office:value="464624.6285141306" table:formula="msoxl:=H15*$N$7" table:style-name="ce2">
            <text:p>464.625</text:p>
          </table:table-cell>
          <table:table-cell office:value-type="float" office:value="384255.65284390002" table:formula="msoxl:=I15*$O$7" table:style-name="ce2">
            <text:p>384.256</text:p>
          </table:table-cell>
          <table:table-cell office:value-type="float" office:value="3689015.4157112981" table:formula="msoxl:=SUM(K15:O15)" table:style-name="ce2">
            <text:p>3.689.015</text:p>
          </table:table-cell>
          <table:table-cell table:style-name="ce2"/>
          <table:table-cell office:value-type="float" office:value="1474181.4721686943" table:style-name="ce2">
            <text:p>1.474.181</text:p>
          </table:table-cell>
          <table:table-cell office:value-type="float" office:value="1078578.6164171575" table:style-name="ce2">
            <text:p>1.078.579</text:p>
          </table:table-cell>
          <table:table-cell table:style-name="ce2"/>
          <table:table-cell office:value-type="float" office:value="21730.194215425596" table:style-name="ce2">
            <text:p>21.730</text:p>
          </table:table-cell>
          <table:table-cell office:value-type="float" office:value="10865.097107712798" table:formula="msoxl:=U15*0.5" table:style-name="ce2">
            <text:p>10.8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float" office:value="3927056.491939642" table:formula="msoxl:=AB$6/SUM($P$9:$P$43)*$P15" table:style-name="ce2">
            <text:p>3.927.056</text:p>
          </table:table-cell>
          <table:table-cell office:value-type="float" office:value="3997874.2487531165" table:formula="msoxl:=AC$6/SUM($P$9:$P$43)*$P15" table:style-name="ce2">
            <text:p>3.997.874</text:p>
          </table:table-cell>
          <table:table-cell office:value-type="float" office:value="4143170.856503936" table:formula="msoxl:=AD$6/SUM($P$9:$P$43)*$P15" table:style-name="ce2">
            <text:p>4.143.171</text:p>
          </table:table-cell>
          <table:table-cell table:style-name="ce2"/>
          <table:table-cell office:value-type="float" office:value="5422968.158323762" table:formula="msoxl:=AB15+R15+U15+W15+Y15" table:style-name="ce2">
            <text:p>5.422.968</text:p>
          </table:table-cell>
          <table:table-cell office:value-type="float" office:value="5087317.962277987" table:formula="msoxl:=AC15+S15+V15+X15+Y15" table:style-name="ce2">
            <text:p>5.087.318</text:p>
          </table:table-cell>
          <table:table-cell office:value-type="float" office:value="4154035.9536116486" table:formula="msoxl:=AD15+V15+X15" table:style-name="ce2">
            <text:p>4.154.036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de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Ede</text:p>
          </table:table-cell>
          <table:table-cell office:value-type="float" office:value="109634" table:formula="msoxl:=SUMIF($A$49:$A$438,$A16,E$49:E$438)" table:style-name="ce12">
            <text:p><text:s/>109.634<text:s/></text:p>
          </table:table-cell>
          <table:table-cell office:value-type="float" office:value="8940" table:formula="msoxl:=SUMIF($A$49:$A$438,$A16,F$49:F$438)" table:style-name="ce13">
            <text:p><text:s/>8.940<text:s/></text:p>
          </table:table-cell>
          <table:table-cell office:value-type="float" office:value="5236" table:formula="msoxl:=SUMIF($A$49:$A$438,$A16,G$49:G$438)" table:style-name="ce13">
            <text:p><text:s/>5.236<text:s/></text:p>
          </table:table-cell>
          <table:table-cell office:value-type="float" office:value="202180" table:formula="msoxl:=SUMIF($A$49:$A$438,$A16,H$49:H$438)" table:style-name="ce12">
            <text:p><text:s/>202.180<text:s/></text:p>
          </table:table-cell>
          <table:table-cell office:value-type="float" office:value="147285.88" table:formula="msoxl:=SUMIF($A$49:$A$438,$A16,I$49:I$438)" table:style-name="ce12">
            <text:p><text:s/>147.286<text:s/></text:p>
          </table:table-cell>
          <table:table-cell table:style-name="ce1"/>
          <table:table-cell office:value-type="float" office:value="626990.97293137712" table:formula="msoxl:=E16*$K$7" table:style-name="ce2">
            <text:p>626.991</text:p>
          </table:table-cell>
          <table:table-cell office:value-type="float" office:value="119325.75199275636" table:formula="msoxl:=F16*$L$7" table:style-name="ce2">
            <text:p>119.326</text:p>
          </table:table-cell>
          <table:table-cell office:value-type="float" office:value="131289.97217170734" table:formula="msoxl:=G16*$M$7" table:style-name="ce2">
            <text:p>131.290</text:p>
          </table:table-cell>
          <table:table-cell office:value-type="float" office:value="150628.2589201894" table:formula="msoxl:=H16*$N$7" table:style-name="ce2">
            <text:p>150.628</text:p>
          </table:table-cell>
          <table:table-cell office:value-type="float" office:value="146299.66981373867" table:formula="msoxl:=I16*$O$7" table:style-name="ce2">
            <text:p>146.300</text:p>
          </table:table-cell>
          <table:table-cell office:value-type="float" office:value="1174534.6258297688" table:formula="msoxl:=SUM(K16:O16)" table:style-name="ce2">
            <text:p>1.174.535</text:p>
          </table:table-cell>
          <table:table-cell table:style-name="ce2"/>
          <table:table-cell office:value-type="float" office:value="42986.987435221206" table:style-name="ce2">
            <text:p>42.987</text:p>
          </table:table-cell>
          <table:table-cell office:value-type="float" office:value="23238.486412709346" table:style-name="ce2">
            <text:p>23.238</text:p>
          </table:table-cell>
          <table:table-cell table:style-name="ce2"/>
          <table:table-cell office:value-type="float" office:value="549.24575586408764" table:style-name="ce2">
            <text:p>549</text:p>
          </table:table-cell>
          <table:table-cell office:value-type="float" office:value="274.62287793204382" table:formula="msoxl:=U16*0.5" table:style-name="ce2">
            <text:p>2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float" office:value="1250323.8147849645" table:formula="msoxl:=AB$6/SUM($P$9:$P$43)*$P16" table:style-name="ce2">
            <text:p>1.250.324</text:p>
          </table:table-cell>
          <table:table-cell office:value-type="float" office:value="1272871.2693569264" table:formula="msoxl:=AC$6/SUM($P$9:$P$43)*$P16" table:style-name="ce2">
            <text:p>1.272.871</text:p>
          </table:table-cell>
          <table:table-cell office:value-type="float" office:value="1319131.8233497697" table:formula="msoxl:=AD$6/SUM($P$9:$P$43)*$P16" table:style-name="ce2">
            <text:p>1.319.132</text:p>
          </table:table-cell>
          <table:table-cell table:style-name="ce2"/>
          <table:table-cell office:value-type="float" office:value="1293860.0479760498" table:formula="msoxl:=AB16+R16+U16+W16+Y16" table:style-name="ce2">
            <text:p>1.293.860</text:p>
          </table:table-cell>
          <table:table-cell office:value-type="float" office:value="1296384.3786475679" table:formula="msoxl:=AC16+S16+V16+X16+Y16" table:style-name="ce2">
            <text:p>1.296.384</text:p>
          </table:table-cell>
          <table:table-cell office:value-type="float" office:value="1319406.4462277018" table:formula="msoxl:=AD16+V16+X16" table:style-name="ce2">
            <text:p>1.319.406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ijmegen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Nijmegen</text:p>
          </table:table-cell>
          <table:table-cell office:value-type="float" office:value="228407" table:formula="msoxl:=SUMIF($A$49:$A$438,$A17,E$49:E$438)" table:style-name="ce12">
            <text:p><text:s/>228.407<text:s/></text:p>
          </table:table-cell>
          <table:table-cell office:value-type="float" office:value="26910" table:formula="msoxl:=SUMIF($A$49:$A$438,$A17,F$49:F$438)" table:style-name="ce13">
            <text:p><text:s/>26.910<text:s/></text:p>
          </table:table-cell>
          <table:table-cell office:value-type="float" office:value="14997" table:formula="msoxl:=SUMIF($A$49:$A$438,$A17,G$49:G$438)" table:style-name="ce13">
            <text:p><text:s/>14.997<text:s/></text:p>
          </table:table-cell>
          <table:table-cell office:value-type="float" office:value="490810" table:formula="msoxl:=SUMIF($A$49:$A$438,$A17,H$49:H$438)" table:style-name="ce12">
            <text:p><text:s/>490.810<text:s/></text:p>
          </table:table-cell>
          <table:table-cell office:value-type="float" office:value="313686.81099999993" table:formula="msoxl:=SUMIF($A$49:$A$438,$A17,I$49:I$438)" table:style-name="ce12">
            <text:p><text:s/>313.687<text:s/></text:p>
          </table:table-cell>
          <table:table-cell table:style-name="ce1"/>
          <table:table-cell office:value-type="float" office:value="1306247.3972885881" table:formula="msoxl:=E17*$K$7" table:style-name="ce2">
            <text:p>1.306.247</text:p>
          </table:table-cell>
          <table:table-cell office:value-type="float" office:value="359178.5219379277" table:formula="msoxl:=F17*$L$7" table:style-name="ce2">
            <text:p>359.179</text:p>
          </table:table-cell>
          <table:table-cell office:value-type="float" office:value="376041.96192878054" table:formula="msoxl:=G17*$M$7" table:style-name="ce2">
            <text:p>376.042</text:p>
          </table:table-cell>
          <table:table-cell office:value-type="float" office:value="365663.54615005519" table:formula="msoxl:=H17*$N$7" table:style-name="ce2">
            <text:p>365.664</text:p>
          </table:table-cell>
          <table:table-cell office:value-type="float" office:value="311586.39833108668" table:formula="msoxl:=I17*$O$7" table:style-name="ce2">
            <text:p>311.586</text:p>
          </table:table-cell>
          <table:table-cell office:value-type="float" office:value="2718717.8256364381" table:formula="msoxl:=SUM(K17:O17)" table:style-name="ce2">
            <text:p>2.718.718</text:p>
          </table:table-cell>
          <table:table-cell table:style-name="ce2"/>
          <table:table-cell office:value-type="float" office:value="-276395.57600642741" table:style-name="ce2">
            <text:p>-276.396</text:p>
          </table:table-cell>
          <table:table-cell office:value-type="float" office:value="-200183.32140713278" table:style-name="ce2">
            <text:p>-200.183</text:p>
          </table:table-cell>
          <table:table-cell table:style-name="ce2"/>
          <table:table-cell office:value-type="float" office:value="351.78567609445054" table:style-name="ce2">
            <text:p>352</text:p>
          </table:table-cell>
          <table:table-cell office:value-type="float" office:value="175.89283804722527" table:formula="msoxl:=U17*0.5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062.5" table:style-name="ce2">
            <text:p>89.063</text:p>
          </table:table-cell>
          <table:table-cell table:style-name="ce2"/>
          <table:table-cell table:style-name="ce1"/>
          <table:table-cell office:value-type="float" office:value="2894148.514925357" table:formula="msoxl:=AB$6/SUM($P$9:$P$43)*$P17" table:style-name="ce2">
            <text:p>2.894.149</text:p>
          </table:table-cell>
          <table:table-cell office:value-type="float" office:value="2946339.5404766165" table:formula="msoxl:=AC$6/SUM($P$9:$P$43)*$P17" table:style-name="ce2">
            <text:p>2.946.340</text:p>
          </table:table-cell>
          <table:table-cell office:value-type="float" office:value="3053419.7320676548" table:formula="msoxl:=AD$6/SUM($P$9:$P$43)*$P17" table:style-name="ce2">
            <text:p>3.053.420</text:p>
          </table:table-cell>
          <table:table-cell table:style-name="ce2"/>
          <table:table-cell office:value-type="float" office:value="2707167.2245950238" table:formula="msoxl:=AB17+R17+U17+W17+Y17" table:style-name="ce2">
            <text:p>2.707.167</text:p>
          </table:table-cell>
          <table:table-cell office:value-type="float" office:value="2835394.611907531" table:formula="msoxl:=AC17+S17+V17+X17+Y17" table:style-name="ce2">
            <text:p>2.835.395</text:p>
          </table:table-cell>
          <table:table-cell office:value-type="float" office:value="3053595.6249057022" table:formula="msoxl:=AD17+V17+X17" table:style-name="ce2">
            <text:p>3.053.596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trecht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Utrecht</text:p>
          </table:table-cell>
          <table:table-cell office:value-type="float" office:value="400347" table:formula="msoxl:=SUMIF($A$49:$A$438,$A18,E$49:E$438)" table:style-name="ce12">
            <text:p><text:s/>400.347<text:s/></text:p>
          </table:table-cell>
          <table:table-cell office:value-type="float" office:value="86160" table:formula="msoxl:=SUMIF($A$49:$A$438,$A18,F$49:F$438)" table:style-name="ce13">
            <text:p><text:s/>86.160<text:s/></text:p>
          </table:table-cell>
          <table:table-cell office:value-type="float" office:value="25176" table:formula="msoxl:=SUMIF($A$49:$A$438,$A18,G$49:G$438)" table:style-name="ce13">
            <text:p><text:s/>25.176<text:s/></text:p>
          </table:table-cell>
          <table:table-cell office:value-type="float" office:value="898590" table:formula="msoxl:=SUMIF($A$49:$A$438,$A18,H$49:H$438)" table:style-name="ce12">
            <text:p><text:s/>898.590<text:s/></text:p>
          </table:table-cell>
          <table:table-cell office:value-type="float" office:value="831801.23399999982" table:formula="msoxl:=SUMIF($A$49:$A$438,$A18,I$49:I$438)" table:style-name="ce12">
            <text:p><text:s/>831.801<text:s/></text:p>
          </table:table-cell>
          <table:table-cell table:style-name="ce1"/>
          <table:table-cell office:value-type="float" office:value="2289563.0465016151" table:formula="msoxl:=E18*$K$7" table:style-name="ce2">
            <text:p>2.289.563</text:p>
          </table:table-cell>
          <table:table-cell office:value-type="float" office:value="1150011.9453798532" table:formula="msoxl:=F18*$L$7" table:style-name="ce2">
            <text:p>1.150.012</text:p>
          </table:table-cell>
          <table:table-cell office:value-type="float" office:value="631275.08391804888" table:formula="msoxl:=G18*$M$7" table:style-name="ce2">
            <text:p>631.275</text:p>
          </table:table-cell>
          <table:table-cell office:value-type="float" office:value="669468.03434114647" table:formula="msoxl:=H18*$N$7" table:style-name="ce2">
            <text:p>669.468</text:p>
          </table:table-cell>
          <table:table-cell office:value-type="float" office:value="826231.58367156668" table:formula="msoxl:=I18*$O$7" table:style-name="ce2">
            <text:p>826.232</text:p>
          </table:table-cell>
          <table:table-cell office:value-type="float" office:value="5566549.6938122306" table:formula="msoxl:=SUM(K18:O18)" table:style-name="ce2">
            <text:p>5.566.550</text:p>
          </table:table-cell>
          <table:table-cell table:style-name="ce2"/>
          <table:table-cell office:value-type="float" office:value="-457382.67414294276" table:style-name="ce2">
            <text:p>-457.383</text:p>
          </table:table-cell>
          <table:table-cell office:value-type="float" office:value="-378944.49656243529" table:style-name="ce2">
            <text:p>-378.944</text:p>
          </table:table-cell>
          <table:table-cell table:style-name="ce2"/>
          <table:table-cell office:value-type="float" office:value="177207.00197617756" table:style-name="ce2">
            <text:p>177.207</text:p>
          </table:table-cell>
          <table:table-cell office:value-type="float" office:value="88603.500988088781" table:formula="msoxl:=U18*0.5" table:style-name="ce2">
            <text:p>88.604</text:p>
          </table:table-cell>
          <table:table-cell office:value-type="float" office:value="300000" table:style-name="ce2">
            <text:p>300.000</text:p>
          </table:table-cell>
          <table:table-cell office:value-type="float" office:value="200000" table:style-name="ce2">
            <text:p>200.000</text:p>
          </table:table-cell>
          <table:table-cell office:value-type="float" office:value="89062.5" table:style-name="ce2">
            <text:p>89.063</text:p>
          </table:table-cell>
          <table:table-cell table:style-name="ce2"/>
          <table:table-cell table:style-name="ce1"/>
          <table:table-cell office:value-type="float" office:value="5925742.4134604698" table:formula="msoxl:=AB$6/SUM($P$9:$P$43)*$P18" table:style-name="ce2">
            <text:p>5.925.742</text:p>
          </table:table-cell>
          <table:table-cell office:value-type="float" office:value="6032603.0573134599" table:formula="msoxl:=AC$6/SUM($P$9:$P$43)*$P18" table:style-name="ce2">
            <text:p>6.032.603</text:p>
          </table:table-cell>
          <table:table-cell office:value-type="float" office:value="6251848.7628051331" table:formula="msoxl:=AD$6/SUM($P$9:$P$43)*$P18" table:style-name="ce2">
            <text:p>6.251.849</text:p>
          </table:table-cell>
          <table:table-cell table:style-name="ce2"/>
          <table:table-cell office:value-type="float" office:value="6034629.2412937041" table:formula="msoxl:=AB18+R18+U18+W18+Y18" table:style-name="ce2">
            <text:p>6.034.629</text:p>
          </table:table-cell>
          <table:table-cell office:value-type="float" office:value="6031324.5617391132" table:formula="msoxl:=AC18+S18+V18+X18+Y18" table:style-name="ce2">
            <text:p>6.031.325</text:p>
          </table:table-cell>
          <table:table-cell office:value-type="float" office:value="6540452.2637932217" table:formula="msoxl:=AD18+V18+X18" table:style-name="ce2">
            <text:p>6.540.452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mersfoort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Amersfoort</text:p>
          </table:table-cell>
          <table:table-cell office:value-type="float" office:value="167594" table:formula="msoxl:=SUMIF($A$49:$A$438,$A19,E$49:E$438)" table:style-name="ce12">
            <text:p><text:s/>167.594<text:s/></text:p>
          </table:table-cell>
          <table:table-cell office:value-type="float" office:value="27915" table:formula="msoxl:=SUMIF($A$49:$A$438,$A19,F$49:F$438)" table:style-name="ce13">
            <text:p><text:s/>27.915<text:s/></text:p>
          </table:table-cell>
          <table:table-cell office:value-type="float" office:value="10935" table:formula="msoxl:=SUMIF($A$49:$A$438,$A19,G$49:G$438)" table:style-name="ce13">
            <text:p><text:s/>10.935<text:s/></text:p>
          </table:table-cell>
          <table:table-cell office:value-type="float" office:value="387930" table:formula="msoxl:=SUMIF($A$49:$A$438,$A19,H$49:H$438)" table:style-name="ce12">
            <text:p><text:s/>387.930<text:s/></text:p>
          </table:table-cell>
          <table:table-cell office:value-type="float" office:value="300714.28999999998" table:formula="msoxl:=SUMIF($A$49:$A$438,$A19,I$49:I$438)" table:style-name="ce12">
            <text:p><text:s/>300.714<text:s/></text:p>
          </table:table-cell>
          <table:table-cell table:style-name="ce1"/>
          <table:table-cell office:value-type="float" office:value="958461.10802726552" table:formula="msoxl:=E19*$K$7" table:style-name="ce2">
            <text:p>958.461</text:p>
          </table:table-cell>
          <table:table-cell office:value-type="float" office:value="372592.65848744893" table:formula="msoxl:=F19*$L$7" table:style-name="ce2">
            <text:p>372.593</text:p>
          </table:table-cell>
          <table:table-cell office:value-type="float" office:value="274189.42813170736" table:formula="msoxl:=G19*$M$7" table:style-name="ce2">
            <text:p>274.189</text:p>
          </table:table-cell>
          <table:table-cell office:value-type="float" office:value="289015.82986897358" table:formula="msoxl:=H19*$N$7" table:style-name="ce2">
            <text:p>289.016</text:p>
          </table:table-cell>
          <table:table-cell office:value-type="float" office:value="298700.73991663591" table:formula="msoxl:=I19*$O$7" table:style-name="ce2">
            <text:p>298.701</text:p>
          </table:table-cell>
          <table:table-cell office:value-type="float" office:value="2192959.7644320317" table:formula="msoxl:=SUM(K19:O19)" table:style-name="ce2">
            <text:p>2.192.960</text:p>
          </table:table-cell>
          <table:table-cell table:style-name="ce2"/>
          <table:table-cell office:value-type="float" office:value="-210426.96529384051" table:style-name="ce2">
            <text:p>-210.427</text:p>
          </table:table-cell>
          <table:table-cell office:value-type="float" office:value="-151906.89992139302" table:style-name="ce2">
            <text:p>-151.90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msoxl:=U19*0.5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float" office:value="2334464.8663699711" table:formula="msoxl:=AB$6/SUM($P$9:$P$43)*$P19" table:style-name="ce2">
            <text:p>2.334.465</text:p>
          </table:table-cell>
          <table:table-cell office:value-type="float" office:value="2376562.953203077" table:formula="msoxl:=AC$6/SUM($P$9:$P$43)*$P19" table:style-name="ce2">
            <text:p>2.376.563</text:p>
          </table:table-cell>
          <table:table-cell office:value-type="float" office:value="2462935.4886359693" table:formula="msoxl:=AD$6/SUM($P$9:$P$43)*$P19" table:style-name="ce2">
            <text:p>2.462.935</text:p>
          </table:table-cell>
          <table:table-cell table:style-name="ce2"/>
          <table:table-cell office:value-type="float" office:value="2124037.9010761306" table:formula="msoxl:=AB19+R19+U19+W19+Y19" table:style-name="ce2">
            <text:p>2.124.038</text:p>
          </table:table-cell>
          <table:table-cell office:value-type="float" office:value="2224656.0532816839" table:formula="msoxl:=AC19+S19+V19+X19+Y19" table:style-name="ce2">
            <text:p>2.224.656</text:p>
          </table:table-cell>
          <table:table-cell office:value-type="float" office:value="2462935.4886359693" table:formula="msoxl:=AD19+V19+X19" table:style-name="ce2">
            <text:p>2.462.935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lmer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lmere</text:p>
          </table:table-cell>
          <table:table-cell office:value-type="float" office:value="165554" table:formula="msoxl:=SUMIF($A$49:$A$438,$A20,E$49:E$438)" table:style-name="ce12">
            <text:p><text:s/>165.554<text:s/></text:p>
          </table:table-cell>
          <table:table-cell office:value-type="float" office:value="55295" table:formula="msoxl:=SUMIF($A$49:$A$438,$A20,F$49:F$438)" table:style-name="ce13">
            <text:p><text:s/>55.295<text:s/></text:p>
          </table:table-cell>
          <table:table-cell office:value-type="float" office:value="16147" table:formula="msoxl:=SUMIF($A$49:$A$438,$A20,G$49:G$438)" table:style-name="ce13">
            <text:p><text:s/>16.147<text:s/></text:p>
          </table:table-cell>
          <table:table-cell office:value-type="float" office:value="432210" table:formula="msoxl:=SUMIF($A$49:$A$438,$A20,H$49:H$438)" table:style-name="ce12">
            <text:p><text:s/>432.210<text:s/></text:p>
          </table:table-cell>
          <table:table-cell office:value-type="float" office:value="211576.935" table:formula="msoxl:=SUMIF($A$49:$A$438,$A20,I$49:I$438)" table:style-name="ce12">
            <text:p><text:s/>211.577<text:s/></text:p>
          </table:table-cell>
          <table:table-cell table:style-name="ce1"/>
          <table:table-cell office:value-type="float" office:value="946794.45730960486" table:formula="msoxl:=E20*$K$7" table:style-name="ce2">
            <text:p>946.794</text:p>
          </table:table-cell>
          <table:table-cell office:value-type="float" office:value="738044.458214705" table:formula="msoxl:=F20*$L$7" table:style-name="ce2">
            <text:p>738.044</text:p>
          </table:table-cell>
          <table:table-cell office:value-type="float" office:value="404877.61280682933" table:formula="msoxl:=G20*$M$7" table:style-name="ce2">
            <text:p>404.878</text:p>
          </table:table-cell>
          <table:table-cell office:value-type="float" office:value="322005.34072556667" table:formula="msoxl:=H20*$N$7" table:style-name="ce2">
            <text:p>322.005</text:p>
          </table:table-cell>
          <table:table-cell office:value-type="float" office:value="210160.23892244691" table:formula="msoxl:=I20*$O$7" table:style-name="ce2">
            <text:p>210.160</text:p>
          </table:table-cell>
          <table:table-cell office:value-type="float" office:value="2621882.1079791528" table:formula="msoxl:=SUM(K20:O20)" table:style-name="ce2">
            <text:p>2.621.882</text:p>
          </table:table-cell>
          <table:table-cell table:style-name="ce2"/>
          <table:table-cell office:value-type="float" office:value="-278028.41203696374" table:style-name="ce2">
            <text:p>-278.028</text:p>
          </table:table-cell>
          <table:table-cell office:value-type="float" office:value="-182375.60109985434" table:style-name="ce2">
            <text:p>-182.376</text:p>
          </table:table-cell>
          <table:table-cell table:style-name="ce2"/>
          <table:table-cell office:value-type="float" office:value="31627.596357944163" table:style-name="ce2">
            <text:p>31.628</text:p>
          </table:table-cell>
          <table:table-cell office:value-type="float" office:value="15813.798178972082" table:formula="msoxl:=U20*0.5" table:style-name="ce2">
            <text:p>15.8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062.5" table:style-name="ce2">
            <text:p>89.063</text:p>
          </table:table-cell>
          <table:table-cell table:style-name="ce2"/>
          <table:table-cell table:style-name="ce1"/>
          <table:table-cell office:value-type="float" office:value="2791064.2794792028" table:formula="msoxl:=AB$6/SUM($P$9:$P$43)*$P20" table:style-name="ce2">
            <text:p>2.791.064</text:p>
          </table:table-cell>
          <table:table-cell office:value-type="float" office:value="2841396.3569017272" table:formula="msoxl:=AC$6/SUM($P$9:$P$43)*$P20" table:style-name="ce2">
            <text:p>2.841.396</text:p>
          </table:table-cell>
          <table:table-cell office:value-type="float" office:value="2944662.5494444561" table:formula="msoxl:=AD$6/SUM($P$9:$P$43)*$P20" table:style-name="ce2">
            <text:p>2.944.663</text:p>
          </table:table-cell>
          <table:table-cell table:style-name="ce2"/>
          <table:table-cell office:value-type="float" office:value="2633725.963800183" table:formula="msoxl:=AB20+R20+U20+W20+Y20" table:style-name="ce2">
            <text:p>2.633.726</text:p>
          </table:table-cell>
          <table:table-cell office:value-type="float" office:value="2763897.053980845" table:formula="msoxl:=AC20+S20+V20+X20+Y20" table:style-name="ce2">
            <text:p>2.763.897</text:p>
          </table:table-cell>
          <table:table-cell office:value-type="float" office:value="2960476.3476234283" table:formula="msoxl:=AD20+V20+X20" table:style-name="ce2">
            <text:p>2.960.476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Hilversum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Hilversum</text:p>
          </table:table-cell>
          <table:table-cell office:value-type="float" office:value="120854" table:formula="msoxl:=SUMIF($A$49:$A$438,$A21,E$49:E$438)" table:style-name="ce12">
            <text:p><text:s/>120.854<text:s/></text:p>
          </table:table-cell>
          <table:table-cell office:value-type="float" office:value="14745" table:formula="msoxl:=SUMIF($A$49:$A$438,$A21,F$49:F$438)" table:style-name="ce13">
            <text:p><text:s/>14.745<text:s/></text:p>
          </table:table-cell>
          <table:table-cell office:value-type="float" office:value="8268" table:formula="msoxl:=SUMIF($A$49:$A$438,$A21,G$49:G$438)" table:style-name="ce13">
            <text:p><text:s/>8.268<text:s/></text:p>
          </table:table-cell>
          <table:table-cell office:value-type="float" office:value="155220" table:formula="msoxl:=SUMIF($A$49:$A$438,$A21,H$49:H$438)" table:style-name="ce12">
            <text:p><text:s/>155.220<text:s/></text:p>
          </table:table-cell>
          <table:table-cell office:value-type="float" office:value="230734.217" table:formula="msoxl:=SUMIF($A$49:$A$438,$A21,I$49:I$438)" table:style-name="ce12">
            <text:p><text:s/>230.734<text:s/></text:p>
          </table:table-cell>
          <table:table-cell table:style-name="ce1"/>
          <table:table-cell office:value-type="float" office:value="691157.55187851086" table:formula="msoxl:=E21*$K$7" table:style-name="ce2">
            <text:p>691.158</text:p>
          </table:table-cell>
          <table:table-cell office:value-type="float" office:value="196807.40639073739" table:formula="msoxl:=F21*$L$7" table:style-name="ce2">
            <text:p>196.807</text:p>
          </table:table-cell>
          <table:table-cell office:value-type="float" office:value="207315.79257365855" table:formula="msoxl:=G21*$M$7" table:style-name="ce2">
            <text:p>207.316</text:p>
          </table:table-cell>
          <table:table-cell office:value-type="float" office:value="115642.09293496785" table:formula="msoxl:=H21*$N$7" table:style-name="ce2">
            <text:p>115.642</text:p>
          </table:table-cell>
          <table:table-cell office:value-type="float" office:value="229189.24585188698" table:formula="msoxl:=I21*$O$7" table:style-name="ce2">
            <text:p>229.189</text:p>
          </table:table-cell>
          <table:table-cell office:value-type="float" office:value="1440112.0896297616" table:formula="msoxl:=SUM(K21:O21)" table:style-name="ce2">
            <text:p>1.440.112</text:p>
          </table:table-cell>
          <table:table-cell table:style-name="ce2"/>
          <table:table-cell office:value-type="float" office:value="-134915.89014693047" table:style-name="ce2">
            <text:p>-134.916</text:p>
          </table:table-cell>
          <table:table-cell office:value-type="float" office:value="-98540.267083937535" table:style-name="ce2">
            <text:p>-98.54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msoxl:=U21*0.5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float" office:value="1533038.1940436733" table:formula="msoxl:=AB$6/SUM($P$9:$P$43)*$P21" table:style-name="ce2">
            <text:p>1.533.038</text:p>
          </table:table-cell>
          <table:table-cell office:value-type="float" office:value="1560683.9195977587" table:formula="msoxl:=AC$6/SUM($P$9:$P$43)*$P21" table:style-name="ce2">
            <text:p>1.560.684</text:p>
          </table:table-cell>
          <table:table-cell office:value-type="float" office:value="1617404.5829251586" table:formula="msoxl:=AD$6/SUM($P$9:$P$43)*$P21" table:style-name="ce2">
            <text:p>1.617.405</text:p>
          </table:table-cell>
          <table:table-cell table:style-name="ce2"/>
          <table:table-cell office:value-type="float" office:value="1398122.3038967429" table:formula="msoxl:=AB21+R21+U21+W21+Y21" table:style-name="ce2">
            <text:p>1.398.122</text:p>
          </table:table-cell>
          <table:table-cell office:value-type="float" office:value="1462143.6525138211" table:formula="msoxl:=AC21+S21+V21+X21+Y21" table:style-name="ce2">
            <text:p>1.462.144</text:p>
          </table:table-cell>
          <table:table-cell office:value-type="float" office:value="1617404.5829251586" table:formula="msoxl:=AD21+V21+X21" table:style-name="ce2">
            <text:p>1.617.405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Den Helder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Den Helder</text:p>
          </table:table-cell>
          <table:table-cell office:value-type="float" office:value="84436" table:formula="msoxl:=SUMIF($A$49:$A$438,$A22,E$49:E$438)" table:style-name="ce12">
            <text:p><text:s/>84.436<text:s/></text:p>
          </table:table-cell>
          <table:table-cell office:value-type="float" office:value="4035" table:formula="msoxl:=SUMIF($A$49:$A$438,$A22,F$49:F$438)" table:style-name="ce13">
            <text:p><text:s/>4.035<text:s/></text:p>
          </table:table-cell>
          <table:table-cell office:value-type="float" office:value="5120" table:formula="msoxl:=SUMIF($A$49:$A$438,$A22,G$49:G$438)" table:style-name="ce13">
            <text:p><text:s/>5.120<text:s/></text:p>
          </table:table-cell>
          <table:table-cell office:value-type="float" office:value="86100" table:formula="msoxl:=SUMIF($A$49:$A$438,$A22,H$49:H$438)" table:style-name="ce12">
            <text:p><text:s/>86.100<text:s/></text:p>
          </table:table-cell>
          <table:table-cell office:value-type="float" office:value="81070.991999999998" table:formula="msoxl:=SUMIF($A$49:$A$438,$A22,I$49:I$438)" table:style-name="ce12">
            <text:p><text:s/>81.071<text:s/></text:p>
          </table:table-cell>
          <table:table-cell table:style-name="ce1"/>
          <table:table-cell office:value-type="float" office:value="482884.96078254707" table:formula="msoxl:=E22*$K$7" table:style-name="ce2">
            <text:p>482.885</text:p>
          </table:table-cell>
          <table:table-cell office:value-type="float" office:value="53856.75719136151" table:formula="msoxl:=F22*$L$7" table:style-name="ce2">
            <text:p>53.857</text:p>
          </table:table-cell>
          <table:table-cell office:value-type="float" office:value="128381.33260487806" table:formula="msoxl:=G22*$M$7" table:style-name="ce2">
            <text:p>128.381</text:p>
          </table:table-cell>
          <table:table-cell office:value-type="float" office:value="64146.271110042078" table:formula="msoxl:=H22*$N$7" table:style-name="ce2">
            <text:p>64.146</text:p>
          </table:table-cell>
          <table:table-cell office:value-type="float" office:value="80528.149480943102" table:formula="msoxl:=I22*$O$7" table:style-name="ce2">
            <text:p>80.528</text:p>
          </table:table-cell>
          <table:table-cell office:value-type="float" office:value="809797.47116977198" table:formula="msoxl:=SUM(K22:O22)" table:style-name="ce2">
            <text:p>809.797</text:p>
          </table:table-cell>
          <table:table-cell table:style-name="ce2"/>
          <table:table-cell office:value-type="float" office:value="56811.927356493892" table:style-name="ce2">
            <text:p>56.812</text:p>
          </table:table-cell>
          <table:table-cell office:value-type="float" office:value="36323.522008531727" table:style-name="ce2">
            <text:p>36.32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msoxl:=U22*0.5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float" office:value="862051.26787207602" table:formula="msoxl:=AB$6/SUM($P$9:$P$43)*$P22" table:style-name="ce2">
            <text:p>862.051</text:p>
          </table:table-cell>
          <table:table-cell office:value-type="float" office:value="877596.89019103558" table:formula="msoxl:=AC$6/SUM($P$9:$P$43)*$P22" table:style-name="ce2">
            <text:p>877.597</text:p>
          </table:table-cell>
          <table:table-cell office:value-type="float" office:value="909491.803133131" table:formula="msoxl:=AD$6/SUM($P$9:$P$43)*$P22" table:style-name="ce2">
            <text:p>909.492</text:p>
          </table:table-cell>
          <table:table-cell table:style-name="ce2"/>
          <table:table-cell office:value-type="float" office:value="918863.19522856991" table:formula="msoxl:=AB22+R22+U22+W22+Y22" table:style-name="ce2">
            <text:p>918.863</text:p>
          </table:table-cell>
          <table:table-cell office:value-type="float" office:value="913920.4121995673" table:formula="msoxl:=AC22+S22+V22+X22+Y22" table:style-name="ce2">
            <text:p>913.920</text:p>
          </table:table-cell>
          <table:table-cell office:value-type="float" office:value="909491.803133131" table:formula="msoxl:=AD22+V22+X22" table:style-name="ce2">
            <text:p>909.492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lkmaar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Alkmaar</text:p>
          </table:table-cell>
          <table:table-cell office:value-type="float" office:value="220552" table:formula="msoxl:=SUMIF($A$49:$A$438,$A23,E$49:E$438)" table:style-name="ce12">
            <text:p><text:s/>220.552<text:s/></text:p>
          </table:table-cell>
          <table:table-cell office:value-type="float" office:value="22210" table:formula="msoxl:=SUMIF($A$49:$A$438,$A23,F$49:F$438)" table:style-name="ce13">
            <text:p><text:s/>22.210<text:s/></text:p>
          </table:table-cell>
          <table:table-cell office:value-type="float" office:value="15042" table:formula="msoxl:=SUMIF($A$49:$A$438,$A23,G$49:G$438)" table:style-name="ce13">
            <text:p><text:s/>15.042<text:s/></text:p>
          </table:table-cell>
          <table:table-cell office:value-type="float" office:value="339190" table:formula="msoxl:=SUMIF($A$49:$A$438,$A23,H$49:H$438)" table:style-name="ce12">
            <text:p><text:s/>339.190<text:s/></text:p>
          </table:table-cell>
          <table:table-cell office:value-type="float" office:value="304455.45399999991" table:formula="msoxl:=SUMIF($A$49:$A$438,$A23,I$49:I$438)" table:style-name="ce12">
            <text:p><text:s/>304.455<text:s/></text:p>
          </table:table-cell>
          <table:table-cell table:style-name="ce1"/>
          <table:table-cell office:value-type="float" office:value="1261325.0730791644" table:formula="msoxl:=E23*$K$7" table:style-name="ce2">
            <text:p>1.261.325</text:p>
          </table:table-cell>
          <table:table-cell office:value-type="float" office:value="296445.74404464412" table:formula="msoxl:=F23*$L$7" table:style-name="ce2">
            <text:p>296.446</text:p>
          </table:table-cell>
          <table:table-cell office:value-type="float" office:value="377170.3134848781" table:formula="msoxl:=G23*$M$7" table:style-name="ce2">
            <text:p>377.170</text:p>
          </table:table-cell>
          <table:table-cell office:value-type="float" office:value="252703.52726846893" table:formula="msoxl:=H23*$N$7" table:style-name="ce2">
            <text:p>252.704</text:p>
          </table:table-cell>
          <table:table-cell office:value-type="float" office:value="302416.853490585" table:formula="msoxl:=I23*$O$7" table:style-name="ce2">
            <text:p>302.417</text:p>
          </table:table-cell>
          <table:table-cell office:value-type="float" office:value="2490061.5113677406" table:formula="msoxl:=SUM(K23:O23)" table:style-name="ce2">
            <text:p>2.490.062</text:p>
          </table:table-cell>
          <table:table-cell table:style-name="ce2"/>
          <table:table-cell office:value-type="float" office:value="-236643.83358315052" table:style-name="ce2">
            <text:p>-236.644</text:p>
          </table:table-cell>
          <table:table-cell office:value-type="float" office:value="-173126.04439357761" table:style-name="ce2">
            <text:p>-173.126</text:p>
          </table:table-cell>
          <table:table-cell table:style-name="ce2"/>
          <table:table-cell office:value-type="float" office:value="67339.638465905547" table:style-name="ce2">
            <text:p>67.340</text:p>
          </table:table-cell>
          <table:table-cell office:value-type="float" office:value="33669.819232952774" table:formula="msoxl:=U23*0.5" table:style-name="ce2">
            <text:p>33.6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float" office:value="2650737.6959985564" table:formula="msoxl:=AB$6/SUM($P$9:$P$43)*$P23" table:style-name="ce2">
            <text:p>2.650.738</text:p>
          </table:table-cell>
          <table:table-cell office:value-type="float" office:value="2698539.2231517388" table:formula="msoxl:=AC$6/SUM($P$9:$P$43)*$P23" table:style-name="ce2">
            <text:p>2.698.539</text:p>
          </table:table-cell>
          <table:table-cell office:value-type="float" office:value="2796613.4922783296" table:formula="msoxl:=AD$6/SUM($P$9:$P$43)*$P23" table:style-name="ce2">
            <text:p>2.796.613</text:p>
          </table:table-cell>
          <table:table-cell table:style-name="ce2"/>
          <table:table-cell office:value-type="float" office:value="2481433.5008813115" table:formula="msoxl:=AB23+R23+U23+W23+Y23" table:style-name="ce2">
            <text:p>2.481.434</text:p>
          </table:table-cell>
          <table:table-cell office:value-type="float" office:value="2559082.9979911139" table:formula="msoxl:=AC23+S23+V23+X23+Y23" table:style-name="ce2">
            <text:p>2.559.083</text:p>
          </table:table-cell>
          <table:table-cell office:value-type="float" office:value="2830283.3115112823" table:formula="msoxl:=AD23+V23+X23" table:style-name="ce2">
            <text:p>2.830.283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Haarlem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Haarlem</text:p>
          </table:table-cell>
          <table:table-cell office:value-type="float" office:value="240040" table:formula="msoxl:=SUMIF($A$49:$A$438,$A24,E$49:E$438)" table:style-name="ce12">
            <text:p><text:s/>240.040<text:s/></text:p>
          </table:table-cell>
          <table:table-cell office:value-type="float" office:value="37140" table:formula="msoxl:=SUMIF($A$49:$A$438,$A24,F$49:F$438)" table:style-name="ce13">
            <text:p><text:s/>37.140<text:s/></text:p>
          </table:table-cell>
          <table:table-cell office:value-type="float" office:value="17825" table:formula="msoxl:=SUMIF($A$49:$A$438,$A24,G$49:G$438)" table:style-name="ce13">
            <text:p><text:s/>17.825<text:s/></text:p>
          </table:table-cell>
          <table:table-cell office:value-type="float" office:value="384120" table:formula="msoxl:=SUMIF($A$49:$A$438,$A24,H$49:H$438)" table:style-name="ce12">
            <text:p><text:s/>384.120<text:s/></text:p>
          </table:table-cell>
          <table:table-cell office:value-type="float" office:value="554720.93599999987" table:formula="msoxl:=SUMIF($A$49:$A$438,$A24,I$49:I$438)" table:style-name="ce12">
            <text:p><text:s/>554.721<text:s/></text:p>
          </table:table-cell>
          <table:table-cell table:style-name="ce1"/>
          <table:table-cell office:value-type="float" office:value="1372775.9011114051" table:formula="msoxl:=E24*$K$7" table:style-name="ce2">
            <text:p>1.372.776</text:p>
          </table:table-cell>
          <table:table-cell office:value-type="float" office:value="495722.41935245763" table:formula="msoxl:=F24*$L$7" table:style-name="ce2">
            <text:p>495.722</text:p>
          </table:table-cell>
          <table:table-cell office:value-type="float" office:value="446952.58860975615" table:formula="msoxl:=G24*$M$7" table:style-name="ce2">
            <text:p>446.953</text:p>
          </table:table-cell>
          <table:table-cell office:value-type="float" office:value="286177.30149581144" table:formula="msoxl:=H24*$N$7" table:style-name="ce2">
            <text:p>286.177</text:p>
          </table:table-cell>
          <table:table-cell office:value-type="float" office:value="551006.58512253873" table:formula="msoxl:=I24*$O$7" table:style-name="ce2">
            <text:p>551.007</text:p>
          </table:table-cell>
          <table:table-cell office:value-type="float" office:value="3152634.7956919689" table:formula="msoxl:=SUM(K24:O24)" table:style-name="ce2">
            <text:p>3.152.635</text:p>
          </table:table-cell>
          <table:table-cell table:style-name="ce2"/>
          <table:table-cell office:value-type="float" office:value="-305721.49612032762" table:style-name="ce2">
            <text:p>-305.721</text:p>
          </table:table-cell>
          <table:table-cell office:value-type="float" office:value="-218347.47733322112" table:style-name="ce2">
            <text:p>-218.347</text:p>
          </table:table-cell>
          <table:table-cell table:style-name="ce2"/>
          <table:table-cell office:value-type="float" office:value="114951.96483369547" table:style-name="ce2">
            <text:p>114.952</text:p>
          </table:table-cell>
          <table:table-cell office:value-type="float" office:value="57475.982416847735" table:formula="msoxl:=U24*0.5" table:style-name="ce2">
            <text:p>57.4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062.5" table:style-name="ce2">
            <text:p>89.063</text:p>
          </table:table-cell>
          <table:table-cell table:style-name="ce2"/>
          <table:table-cell table:style-name="ce1"/>
          <table:table-cell office:value-type="float" office:value="3356064.8427785956" table:formula="msoxl:=AB$6/SUM($P$9:$P$43)*$P24" table:style-name="ce2">
            <text:p>3.356.065</text:p>
          </table:table-cell>
          <table:table-cell office:value-type="float" office:value="3416585.7403959245" table:formula="msoxl:=AC$6/SUM($P$9:$P$43)*$P24" table:style-name="ce2">
            <text:p>3.416.586</text:p>
          </table:table-cell>
          <table:table-cell office:value-type="float" office:value="3540756.3088734536" table:formula="msoxl:=AD$6/SUM($P$9:$P$43)*$P24" table:style-name="ce2">
            <text:p>3.540.756</text:p>
          </table:table-cell>
          <table:table-cell table:style-name="ce2"/>
          <table:table-cell office:value-type="float" office:value="3254357.8114919635" table:formula="msoxl:=AB24+R24+U24+W24+Y24" table:style-name="ce2">
            <text:p>3.254.358</text:p>
          </table:table-cell>
          <table:table-cell office:value-type="float" office:value="3344776.7454795511" table:formula="msoxl:=AC24+S24+V24+X24+Y24" table:style-name="ce2">
            <text:p>3.344.777</text:p>
          </table:table-cell>
          <table:table-cell office:value-type="float" office:value="3598232.2912903014" table:formula="msoxl:=AD24+V24+X24" table:style-name="ce2">
            <text:p>3.598.232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msterdam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Amsterdam</text:p>
          </table:table-cell>
          <table:table-cell office:value-type="float" office:value="527854" table:formula="msoxl:=SUMIF($A$49:$A$438,$A25,E$49:E$438)" table:style-name="ce12">
            <text:p><text:s/>527.854<text:s/></text:p>
          </table:table-cell>
          <table:table-cell office:value-type="float" office:value="215450" table:formula="msoxl:=SUMIF($A$49:$A$438,$A25,F$49:F$438)" table:style-name="ce13">
            <text:p><text:s/>215.450<text:s/></text:p>
          </table:table-cell>
          <table:table-cell office:value-type="float" office:value="46741" table:formula="msoxl:=SUMIF($A$49:$A$438,$A25,G$49:G$438)" table:style-name="ce13">
            <text:p><text:s/>46.741<text:s/></text:p>
          </table:table-cell>
          <table:table-cell office:value-type="float" office:value="1784860" table:formula="msoxl:=SUMIF($A$49:$A$438,$A25,H$49:H$438)" table:style-name="ce12">
            <text:p><text:s/>1.784.860<text:s/></text:p>
          </table:table-cell>
          <table:table-cell office:value-type="float" office:value="2808332.5109999995" table:formula="msoxl:=SUMIF($A$49:$A$438,$A25,I$49:I$438)" table:style-name="ce12">
            <text:p><text:s/>2.808.333<text:s/></text:p>
          </table:table-cell>
          <table:table-cell table:style-name="ce1"/>
          <table:table-cell office:value-type="float" office:value="3018768.7489804183" table:formula="msoxl:=E25*$K$7" table:style-name="ce2">
            <text:p>3.018.769</text:p>
          </table:table-cell>
          <table:table-cell office:value-type="float" office:value="2875697.233427221" table:formula="msoxl:=F25*$L$7" table:style-name="ce2">
            <text:p>2.875.697</text:p>
          </table:table-cell>
          <table:table-cell office:value-type="float" office:value="1172006.2240790245" table:formula="msoxl:=G25*$M$7" table:style-name="ce2">
            <text:p>1.172.006</text:p>
          </table:table-cell>
          <table:table-cell office:value-type="float" office:value="1329757.415255165" table:formula="msoxl:=H25*$N$7" table:style-name="ce2">
            <text:p>1.329.757</text:p>
          </table:table-cell>
          <table:table-cell office:value-type="float" office:value="2789528.2228444945" table:formula="msoxl:=I25*$O$7" table:style-name="ce2">
            <text:p>2.789.528</text:p>
          </table:table-cell>
          <table:table-cell office:value-type="float" office:value="11185757.844586322" table:formula="msoxl:=SUM(K25:O25)" table:style-name="ce2">
            <text:p>11.185.758</text:p>
          </table:table-cell>
          <table:table-cell table:style-name="ce2"/>
          <table:table-cell office:value-type="float" office:value="-1114264.7368396763" table:style-name="ce2">
            <text:p>-1.114.265</text:p>
          </table:table-cell>
          <table:table-cell office:value-type="float" office:value="-762087.76007753424" table:style-name="ce2">
            <text:p>-762.088</text:p>
          </table:table-cell>
          <table:table-cell table:style-name="ce2"/>
          <table:table-cell office:value-type="float" office:value="241798.63730565671" table:style-name="ce2">
            <text:p>241.799</text:p>
          </table:table-cell>
          <table:table-cell office:value-type="float" office:value="120899.31865282835" table:formula="msoxl:=U25*0.5" table:style-name="ce2">
            <text:p>120.899</text:p>
          </table:table-cell>
          <table:table-cell office:value-type="float" office:value="300000" table:style-name="ce2">
            <text:p>300.000</text:p>
          </table:table-cell>
          <table:table-cell office:value-type="float" office:value="200000" table:style-name="ce2">
            <text:p>200.000</text:p>
          </table:table-cell>
          <table:table-cell office:value-type="float" office:value="89062.5" table:style-name="ce2">
            <text:p>89.063</text:p>
          </table:table-cell>
          <table:table-cell table:style-name="ce2"/>
          <table:table-cell table:style-name="ce1"/>
          <table:table-cell office:value-type="float" office:value="11907541.175828261" table:formula="msoxl:=AB$6/SUM($P$9:$P$43)*$P25" table:style-name="ce2">
            <text:p>11.907.541</text:p>
          </table:table-cell>
          <table:table-cell office:value-type="float" office:value="12122273.344048163" table:formula="msoxl:=AC$6/SUM($P$9:$P$43)*$P25" table:style-name="ce2">
            <text:p>12.122.273</text:p>
          </table:table-cell>
          <table:table-cell office:value-type="float" office:value="12562838.775956811" table:formula="msoxl:=AD$6/SUM($P$9:$P$43)*$P25" table:style-name="ce2">
            <text:p>12.562.839</text:p>
          </table:table-cell>
          <table:table-cell table:style-name="ce2"/>
          <table:table-cell office:value-type="float" office:value="11424137.576294241" table:formula="msoxl:=AB25+R25+U25+W25+Y25" table:style-name="ce2">
            <text:p>11.424.138</text:p>
          </table:table-cell>
          <table:table-cell office:value-type="float" office:value="11770147.402623458" table:formula="msoxl:=AC25+S25+V25+X25+Y25" table:style-name="ce2">
            <text:p>11.770.147</text:p>
          </table:table-cell>
          <table:table-cell office:value-type="float" office:value="12883738.094609641" table:formula="msoxl:=AD25+V25+X25" table:style-name="ce2">
            <text:p>12.883.738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Zaanstad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Zaanstad</text:p>
          </table:table-cell>
          <table:table-cell office:value-type="float" office:value="144049" table:formula="msoxl:=SUMIF($A$49:$A$438,$A26,E$49:E$438)" table:style-name="ce12">
            <text:p><text:s/>144.049<text:s/></text:p>
          </table:table-cell>
          <table:table-cell office:value-type="float" office:value="31990" table:formula="msoxl:=SUMIF($A$49:$A$438,$A26,F$49:F$438)" table:style-name="ce13">
            <text:p><text:s/>31.990<text:s/></text:p>
          </table:table-cell>
          <table:table-cell office:value-type="float" office:value="12314" table:formula="msoxl:=SUMIF($A$49:$A$438,$A26,G$49:G$438)" table:style-name="ce13">
            <text:p><text:s/>12.314<text:s/></text:p>
          </table:table-cell>
          <table:table-cell office:value-type="float" office:value="260110" table:formula="msoxl:=SUMIF($A$49:$A$438,$A26,H$49:H$438)" table:style-name="ce12">
            <text:p><text:s/>260.110<text:s/></text:p>
          </table:table-cell>
          <table:table-cell office:value-type="float" office:value="254897.87900000002" table:formula="msoxl:=SUMIF($A$49:$A$438,$A26,I$49:I$438)" table:style-name="ce12">
            <text:p><text:s/>254.898<text:s/></text:p>
          </table:table-cell>
          <table:table-cell table:style-name="ce1"/>
          <table:table-cell office:value-type="float" office:value="823808.51432759862" table:formula="msoxl:=E26*$K$7" table:style-name="ce2">
            <text:p>823.809</text:p>
          </table:table-cell>
          <table:table-cell office:value-type="float" office:value="426983.31166088098" table:formula="msoxl:=F26*$L$7" table:style-name="ce2">
            <text:p>426.983</text:p>
          </table:table-cell>
          <table:table-cell office:value-type="float" office:value="308767.13470634149" table:formula="msoxl:=G26*$M$7" table:style-name="ce2">
            <text:p>308.767</text:p>
          </table:table-cell>
          <table:table-cell office:value-type="float" office:value="193787.30056252086" table:formula="msoxl:=H26*$N$7" table:style-name="ce2">
            <text:p>193.787</text:p>
          </table:table-cell>
          <table:table-cell office:value-type="float" office:value="253191.11060695234" table:formula="msoxl:=I26*$O$7" table:style-name="ce2">
            <text:p>253.191</text:p>
          </table:table-cell>
          <table:table-cell office:value-type="float" office:value="2006537.3718642944" table:formula="msoxl:=SUM(K26:O26)" table:style-name="ce2">
            <text:p>2.006.537</text:p>
          </table:table-cell>
          <table:table-cell table:style-name="ce2"/>
          <table:table-cell office:value-type="float" office:value="-208525.92239514808" table:style-name="ce2">
            <text:p>-208.526</text:p>
          </table:table-cell>
          <table:table-cell office:value-type="float" office:value="-139402.12565481686" table:style-name="ce2">
            <text:p>-139.402</text:p>
          </table:table-cell>
          <table:table-cell table:style-name="ce2"/>
          <table:table-cell office:value-type="float" office:value="17939.855327542798" table:style-name="ce2">
            <text:p>17.940</text:p>
          </table:table-cell>
          <table:table-cell office:value-type="float" office:value="8969.9276637713992" table:formula="msoxl:=U26*0.5" table:style-name="ce2">
            <text:p>8.9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float" office:value="2136013.1971635697" table:formula="msoxl:=AB$6/SUM($P$9:$P$43)*$P26" table:style-name="ce2">
            <text:p>2.136.013</text:p>
          </table:table-cell>
          <table:table-cell office:value-type="float" office:value="2174532.5470780875" table:formula="msoxl:=AC$6/SUM($P$9:$P$43)*$P26" table:style-name="ce2">
            <text:p>2.174.533</text:p>
          </table:table-cell>
          <table:table-cell office:value-type="float" office:value="2253562.5972685697" table:formula="msoxl:=AD$6/SUM($P$9:$P$43)*$P26" table:style-name="ce2">
            <text:p>2.253.563</text:p>
          </table:table-cell>
          <table:table-cell table:style-name="ce2"/>
          <table:table-cell office:value-type="float" office:value="1945427.1300959645" table:formula="msoxl:=AB26+R26+U26+W26+Y26" table:style-name="ce2">
            <text:p>1.945.427</text:p>
          </table:table-cell>
          <table:table-cell office:value-type="float" office:value="2044100.349087042" table:formula="msoxl:=AC26+S26+V26+X26+Y26" table:style-name="ce2">
            <text:p>2.044.100</text:p>
          </table:table-cell>
          <table:table-cell office:value-type="float" office:value="2262532.5249323412" table:formula="msoxl:=AD26+V26+X26" table:style-name="ce2">
            <text:p>2.262.533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Leiden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Leiden</text:p>
          </table:table-cell>
          <table:table-cell office:value-type="float" office:value="248430" table:formula="msoxl:=SUMIF($A$49:$A$438,$A27,E$49:E$438)" table:style-name="ce12">
            <text:p><text:s/>248.430<text:s/></text:p>
          </table:table-cell>
          <table:table-cell office:value-type="float" office:value="26650" table:formula="msoxl:=SUMIF($A$49:$A$438,$A27,F$49:F$438)" table:style-name="ce13">
            <text:p><text:s/>26.650<text:s/></text:p>
          </table:table-cell>
          <table:table-cell office:value-type="float" office:value="15535" table:formula="msoxl:=SUMIF($A$49:$A$438,$A27,G$49:G$438)" table:style-name="ce13">
            <text:p><text:s/>15.535<text:s/></text:p>
          </table:table-cell>
          <table:table-cell office:value-type="float" office:value="339850" table:formula="msoxl:=SUMIF($A$49:$A$438,$A27,H$49:H$438)" table:style-name="ce12">
            <text:p><text:s/>339.850<text:s/></text:p>
          </table:table-cell>
          <table:table-cell office:value-type="float" office:value="510067.92299999989" table:formula="msoxl:=SUMIF($A$49:$A$438,$A27,I$49:I$438)" table:style-name="ce12">
            <text:p><text:s/>510.068<text:s/></text:p>
          </table:table-cell>
          <table:table-cell table:style-name="ce1"/>
          <table:table-cell office:value-type="float" office:value="1420757.8616609997" table:formula="msoxl:=E27*$K$7" table:style-name="ce2">
            <text:p>1.420.758</text:p>
          </table:table-cell>
          <table:table-cell office:value-type="float" office:value="355708.19805446942" table:formula="msoxl:=F27*$L$7" table:style-name="ce2">
            <text:p>355.708</text:p>
          </table:table-cell>
          <table:table-cell office:value-type="float" office:value="389532.03164390248" table:formula="msoxl:=G27*$M$7" table:style-name="ce2">
            <text:p>389.532</text:p>
          </table:table-cell>
          <table:table-cell office:value-type="float" office:value="253195.2408449222" table:formula="msoxl:=H27*$N$7" table:style-name="ce2">
            <text:p>253.195</text:p>
          </table:table-cell>
          <table:table-cell office:value-type="float" office:value="506652.56382675283" table:formula="msoxl:=I27*$O$7" table:style-name="ce2">
            <text:p>506.653</text:p>
          </table:table-cell>
          <table:table-cell office:value-type="float" office:value="2925845.8960310468" table:formula="msoxl:=SUM(K27:O27)" table:style-name="ce2">
            <text:p>2.925.846</text:p>
          </table:table-cell>
          <table:table-cell table:style-name="ce2"/>
          <table:table-cell office:value-type="float" office:value="853506.06027354021" table:style-name="ce2">
            <text:p>853.506</text:p>
          </table:table-cell>
          <table:table-cell office:value-type="float" office:value="617813.407835091" table:style-name="ce2">
            <text:p>617.81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msoxl:=U27*0.5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062.5" table:style-name="ce2">
            <text:p>89.063</text:p>
          </table:table-cell>
          <table:table-cell table:style-name="ce2"/>
          <table:table-cell table:style-name="ce1"/>
          <table:table-cell office:value-type="float" office:value="3114641.937111082" table:formula="msoxl:=AB$6/SUM($P$9:$P$43)*$P27" table:style-name="ce2">
            <text:p>3.114.642</text:p>
          </table:table-cell>
          <table:table-cell office:value-type="float" office:value="3170809.1849508085" table:formula="msoxl:=AC$6/SUM($P$9:$P$43)*$P27" table:style-name="ce2">
            <text:p>3.170.809</text:p>
          </table:table-cell>
          <table:table-cell office:value-type="float" office:value="3286047.3814854249" table:formula="msoxl:=AD$6/SUM($P$9:$P$43)*$P27" table:style-name="ce2">
            <text:p>3.286.047</text:p>
          </table:table-cell>
          <table:table-cell table:style-name="ce2"/>
          <table:table-cell office:value-type="float" office:value="4057210.4973846222" table:formula="msoxl:=AB27+R27+U27+W27+Y27" table:style-name="ce2">
            <text:p>4.057.210</text:p>
          </table:table-cell>
          <table:table-cell office:value-type="float" office:value="3877685.0927858995" table:formula="msoxl:=AC27+S27+V27+X27+Y27" table:style-name="ce2">
            <text:p>3.877.685</text:p>
          </table:table-cell>
          <table:table-cell office:value-type="float" office:value="3286047.3814854249" table:formula="msoxl:=AD27+V27+X27" table:style-name="ce2">
            <text:p>3.286.047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's-Gravenhage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's-Gravenhage</text:p>
          </table:table-cell>
          <table:table-cell office:value-type="float" office:value="388472" table:formula="msoxl:=SUMIF($A$49:$A$438,$A28,E$49:E$438)" table:style-name="ce12">
            <text:p><text:s/>388.472<text:s/></text:p>
          </table:table-cell>
          <table:table-cell office:value-type="float" office:value="157610" table:formula="msoxl:=SUMIF($A$49:$A$438,$A28,F$49:F$438)" table:style-name="ce13">
            <text:p><text:s/>157.610<text:s/></text:p>
          </table:table-cell>
          <table:table-cell office:value-type="float" office:value="34545" table:formula="msoxl:=SUMIF($A$49:$A$438,$A28,G$49:G$438)" table:style-name="ce13">
            <text:p><text:s/>34.545<text:s/></text:p>
          </table:table-cell>
          <table:table-cell office:value-type="float" office:value="1132010" table:formula="msoxl:=SUMIF($A$49:$A$438,$A28,H$49:H$438)" table:style-name="ce12">
            <text:p><text:s/>1.132.010<text:s/></text:p>
          </table:table-cell>
          <table:table-cell office:value-type="float" office:value="1580207.2329999998" table:formula="msoxl:=SUMIF($A$49:$A$438,$A28,I$49:I$438)" table:style-name="ce12">
            <text:p><text:s/>1.580.207<text:s/></text:p>
          </table:table-cell>
          <table:table-cell table:style-name="ce1"/>
          <table:table-cell office:value-type="float" office:value="2221650.5576426834" table:formula="msoxl:=E28*$K$7" table:style-name="ce2">
            <text:p>2.221.651</text:p>
          </table:table-cell>
          <table:table-cell office:value-type="float" office:value="2103683.6433532806" table:formula="msoxl:=F28*$L$7" table:style-name="ce2">
            <text:p>2.103.684</text:p>
          </table:table-cell>
          <table:table-cell office:value-type="float" office:value="866197.87789756106" table:formula="msoxl:=G28*$M$7" table:style-name="ce2">
            <text:p>866.198</text:p>
          </table:table-cell>
          <table:table-cell office:value-type="float" office:value="843370.73588012473" table:formula="msoxl:=H28*$N$7" table:style-name="ce2">
            <text:p>843.371</text:p>
          </table:table-cell>
          <table:table-cell office:value-type="float" office:value="1569626.3377397857" table:formula="msoxl:=I28*$O$7" table:style-name="ce2">
            <text:p>1.569.626</text:p>
          </table:table-cell>
          <table:table-cell office:value-type="float" office:value="7604529.1525134351" table:formula="msoxl:=SUM(K28:O28)" table:style-name="ce2">
            <text:p>7.604.529</text:p>
          </table:table-cell>
          <table:table-cell table:style-name="ce2"/>
          <table:table-cell office:value-type="float" office:value="-807563.73999453429" table:style-name="ce2">
            <text:p>-807.564</text:p>
          </table:table-cell>
          <table:table-cell office:value-type="float" office:value="-524182.06704659946" table:style-name="ce2">
            <text:p>-524.182</text:p>
          </table:table-cell>
          <table:table-cell table:style-name="ce2"/>
          <table:table-cell office:value-type="float" office:value="24362.356249636388" table:style-name="ce2">
            <text:p>24.362</text:p>
          </table:table-cell>
          <table:table-cell office:value-type="float" office:value="12181.178124818194" table:formula="msoxl:=U28*0.5" table:style-name="ce2">
            <text:p>12.181</text:p>
          </table:table-cell>
          <table:table-cell office:value-type="float" office:value="300000" table:style-name="ce2">
            <text:p>300.000</text:p>
          </table:table-cell>
          <table:table-cell office:value-type="float" office:value="200000" table:style-name="ce2">
            <text:p>200.00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float" office:value="8095226.5608150167" table:formula="msoxl:=AB$6/SUM($P$9:$P$43)*$P28" table:style-name="ce2">
            <text:p>8.095.227</text:p>
          </table:table-cell>
          <table:table-cell office:value-type="float" office:value="8241210.1460041916" table:formula="msoxl:=AC$6/SUM($P$9:$P$43)*$P28" table:style-name="ce2">
            <text:p>8.241.210</text:p>
          </table:table-cell>
          <table:table-cell office:value-type="float" office:value="8540724.2886387445" table:formula="msoxl:=AD$6/SUM($P$9:$P$43)*$P28" table:style-name="ce2">
            <text:p>8.540.724</text:p>
          </table:table-cell>
          <table:table-cell table:style-name="ce2"/>
          <table:table-cell office:value-type="float" office:value="7612025.1770701185" table:formula="msoxl:=AB28+R28+U28+W28+Y28" table:style-name="ce2">
            <text:p>7.612.025</text:p>
          </table:table-cell>
          <table:table-cell office:value-type="float" office:value="7929209.2570824102" table:formula="msoxl:=AC28+S28+V28+X28+Y28" table:style-name="ce2">
            <text:p>7.929.209</text:p>
          </table:table-cell>
          <table:table-cell office:value-type="float" office:value="8752905.4667635635" table:formula="msoxl:=AD28+V28+X28" table:style-name="ce2">
            <text:p>8.752.905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Delft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Delft</text:p>
          </table:table-cell>
          <table:table-cell office:value-type="float" office:value="124007" table:formula="msoxl:=SUMIF($A$49:$A$438,$A29,E$49:E$438)" table:style-name="ce12">
            <text:p><text:s/>124.007<text:s/></text:p>
          </table:table-cell>
          <table:table-cell office:value-type="float" office:value="15810" table:formula="msoxl:=SUMIF($A$49:$A$438,$A29,F$49:F$438)" table:style-name="ce13">
            <text:p><text:s/>15.810<text:s/></text:p>
          </table:table-cell>
          <table:table-cell office:value-type="float" office:value="7923" table:formula="msoxl:=SUMIF($A$49:$A$438,$A29,G$49:G$438)" table:style-name="ce13">
            <text:p><text:s/>7.923<text:s/></text:p>
          </table:table-cell>
          <table:table-cell office:value-type="float" office:value="186730" table:formula="msoxl:=SUMIF($A$49:$A$438,$A29,H$49:H$438)" table:style-name="ce12">
            <text:p><text:s/>186.730<text:s/></text:p>
          </table:table-cell>
          <table:table-cell office:value-type="float" office:value="282332.962" table:formula="msoxl:=SUMIF($A$49:$A$438,$A29,I$49:I$438)" table:style-name="ce12">
            <text:p><text:s/>282.333<text:s/></text:p>
          </table:table-cell>
          <table:table-cell table:style-name="ce1"/>
          <table:table-cell office:value-type="float" office:value="709189.38997301285" table:formula="msoxl:=E29*$K$7" table:style-name="ce2">
            <text:p>709.189</text:p>
          </table:table-cell>
          <table:table-cell office:value-type="float" office:value="211022.38691336443" table:formula="msoxl:=F29*$L$7" table:style-name="ce2">
            <text:p>211.022</text:p>
          </table:table-cell>
          <table:table-cell office:value-type="float" office:value="198665.09731024393" table:formula="msoxl:=G29*$M$7" table:style-name="ce2">
            <text:p>198.665</text:p>
          </table:table-cell>
          <table:table-cell office:value-type="float" office:value="139117.69110776024" table:formula="msoxl:=H29*$N$7" table:style-name="ce2">
            <text:p>139.118</text:p>
          </table:table-cell>
          <table:table-cell office:value-type="float" office:value="280442.49128385435" table:formula="msoxl:=I29*$O$7" table:style-name="ce2">
            <text:p>280.442</text:p>
          </table:table-cell>
          <table:table-cell office:value-type="float" office:value="1538437.0565882358" table:formula="msoxl:=SUM(K29:O29)" table:style-name="ce2">
            <text:p>1.538.437</text:p>
          </table:table-cell>
          <table:table-cell table:style-name="ce2"/>
          <table:table-cell office:value-type="float" office:value="-73577.468492864398" table:style-name="ce2">
            <text:p>-73.577</text:p>
          </table:table-cell>
          <table:table-cell office:value-type="float" office:value="-66691.852551430697" table:style-name="ce2">
            <text:p>-66.692</text:p>
          </table:table-cell>
          <table:table-cell table:style-name="ce2"/>
          <table:table-cell office:value-type="float" office:value="19885.955412140247" table:style-name="ce2">
            <text:p>19.886</text:p>
          </table:table-cell>
          <table:table-cell office:value-type="float" office:value="9942.9777060701235" table:formula="msoxl:=U29*0.5" table:style-name="ce2">
            <text:p>9.9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float" office:value="1637707.7755719943" table:formula="msoxl:=AB$6/SUM($P$9:$P$43)*$P29" table:style-name="ce2">
            <text:p>1.637.708</text:p>
          </table:table-cell>
          <table:table-cell office:value-type="float" office:value="1667241.0382637945" table:formula="msoxl:=AC$6/SUM($P$9:$P$43)*$P29" table:style-name="ce2">
            <text:p>1.667.241</text:p>
          </table:table-cell>
          <table:table-cell office:value-type="float" office:value="1727834.3566349857" table:formula="msoxl:=AD$6/SUM($P$9:$P$43)*$P29" table:style-name="ce2">
            <text:p>1.727.834</text:p>
          </table:table-cell>
          <table:table-cell table:style-name="ce2"/>
          <table:table-cell office:value-type="float" office:value="1584016.2624912702" table:formula="msoxl:=AB29+R29+U29+W29+Y29" table:style-name="ce2">
            <text:p>1.584.016</text:p>
          </table:table-cell>
          <table:table-cell office:value-type="float" office:value="1610492.1634184339" table:formula="msoxl:=AC29+S29+V29+X29+Y29" table:style-name="ce2">
            <text:p>1.610.492</text:p>
          </table:table-cell>
          <table:table-cell office:value-type="float" office:value="1737777.3343410557" table:formula="msoxl:=AD29+V29+X29" table:style-name="ce2">
            <text:p>1.737.777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Gouda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Gouda</text:p>
          </table:table-cell>
          <table:table-cell office:value-type="float" office:value="98143" table:formula="msoxl:=SUMIF($A$49:$A$438,$A30,E$49:E$438)" table:style-name="ce12">
            <text:p><text:s/>98.143<text:s/></text:p>
          </table:table-cell>
          <table:table-cell office:value-type="float" office:value="15200" table:formula="msoxl:=SUMIF($A$49:$A$438,$A30,F$49:F$438)" table:style-name="ce13">
            <text:p><text:s/>15.200<text:s/></text:p>
          </table:table-cell>
          <table:table-cell office:value-type="float" office:value="6047" table:formula="msoxl:=SUMIF($A$49:$A$438,$A30,G$49:G$438)" table:style-name="ce13">
            <text:p><text:s/>6.047<text:s/></text:p>
          </table:table-cell>
          <table:table-cell office:value-type="float" office:value="84070" table:formula="msoxl:=SUMIF($A$49:$A$438,$A30,H$49:H$438)" table:style-name="ce12">
            <text:p><text:s/>84.070<text:s/></text:p>
          </table:table-cell>
          <table:table-cell office:value-type="float" office:value="149673.12899999999" table:formula="msoxl:=SUMIF($A$49:$A$438,$A30,I$49:I$438)" table:style-name="ce12">
            <text:p><text:s/>149.673<text:s/></text:p>
          </table:table-cell>
          <table:table-cell table:style-name="ce1"/>
          <table:table-cell office:value-type="float" office:value="561274.55950165237" table:formula="msoxl:=E30*$K$7" table:style-name="ce2">
            <text:p>561.275</text:p>
          </table:table-cell>
          <table:table-cell office:value-type="float" office:value="202880.47318678931" table:formula="msoxl:=F30*$L$7" table:style-name="ce2">
            <text:p>202.880</text:p>
          </table:table-cell>
          <table:table-cell office:value-type="float" office:value="151625.37466048781" table:formula="msoxl:=G30*$M$7" table:style-name="ce2">
            <text:p>151.625</text:p>
          </table:table-cell>
          <table:table-cell office:value-type="float" office:value="62633.879352163043" table:formula="msoxl:=H30*$N$7" table:style-name="ce2">
            <text:p>62.634</text:p>
          </table:table-cell>
          <table:table-cell office:value-type="float" office:value="148670.93405484021" table:formula="msoxl:=I30*$O$7" table:style-name="ce2">
            <text:p>148.671</text:p>
          </table:table-cell>
          <table:table-cell office:value-type="float" office:value="1127085.2207559326" table:formula="msoxl:=SUM(K30:O30)" table:style-name="ce2">
            <text:p>1.127.085</text:p>
          </table:table-cell>
          <table:table-cell table:style-name="ce2"/>
          <table:table-cell office:value-type="float" office:value="518026.12753532757" table:style-name="ce2">
            <text:p>518.026</text:p>
          </table:table-cell>
          <table:table-cell office:value-type="float" office:value="379796.61132387724" table:style-name="ce2">
            <text:p>379.79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msoxl:=U30*0.5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float" office:value="1199812.6422264855" table:formula="msoxl:=AB$6/SUM($P$9:$P$43)*$P30" table:style-name="ce2">
            <text:p>1.199.813</text:p>
          </table:table-cell>
          <table:table-cell office:value-type="float" office:value="1221449.2140693725" table:formula="msoxl:=AC$6/SUM($P$9:$P$43)*$P30" table:style-name="ce2">
            <text:p>1.221.449</text:p>
          </table:table-cell>
          <table:table-cell office:value-type="float" office:value="1265840.9123324021" table:formula="msoxl:=AD$6/SUM($P$9:$P$43)*$P30" table:style-name="ce2">
            <text:p>1.265.841</text:p>
          </table:table-cell>
          <table:table-cell table:style-name="ce2"/>
          <table:table-cell office:value-type="float" office:value="1717838.7697618131" table:formula="msoxl:=AB30+R30+U30+W30+Y30" table:style-name="ce2">
            <text:p>1.717.839</text:p>
          </table:table-cell>
          <table:table-cell office:value-type="float" office:value="1601245.8253932497" table:formula="msoxl:=AC30+S30+V30+X30+Y30" table:style-name="ce2">
            <text:p>1.601.246</text:p>
          </table:table-cell>
          <table:table-cell office:value-type="float" office:value="1265840.9123324021" table:formula="msoxl:=AD30+V30+X30" table:style-name="ce2">
            <text:p>1.265.841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Rotterdam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Rotterdam</text:p>
          </table:table-cell>
          <table:table-cell office:value-type="float" office:value="434758" table:formula="msoxl:=SUMIF($A$49:$A$438,$A31,E$49:E$438)" table:style-name="ce12">
            <text:p><text:s/>434.758<text:s/></text:p>
          </table:table-cell>
          <table:table-cell office:value-type="float" office:value="194135" table:formula="msoxl:=SUMIF($A$49:$A$438,$A31,F$49:F$438)" table:style-name="ce13">
            <text:p><text:s/>194.135<text:s/></text:p>
          </table:table-cell>
          <table:table-cell office:value-type="float" office:value="42342" table:formula="msoxl:=SUMIF($A$49:$A$438,$A31,G$49:G$438)" table:style-name="ce13">
            <text:p><text:s/>42.342<text:s/></text:p>
          </table:table-cell>
          <table:table-cell office:value-type="float" office:value="1490320" table:formula="msoxl:=SUMIF($A$49:$A$438,$A31,H$49:H$438)" table:style-name="ce12">
            <text:p><text:s/>1.490.320<text:s/></text:p>
          </table:table-cell>
          <table:table-cell office:value-type="float" office:value="1462168.5890000002" table:formula="msoxl:=SUMIF($A$49:$A$438,$A31,I$49:I$438)" table:style-name="ce12">
            <text:p><text:s/>1.462.169<text:s/></text:p>
          </table:table-cell>
          <table:table-cell table:style-name="ce1"/>
          <table:table-cell office:value-type="float" office:value="2486357.7121121157" table:formula="msoxl:=E31*$K$7" table:style-name="ce2">
            <text:p>2.486.358</text:p>
          </table:table-cell>
          <table:table-cell office:value-type="float" office:value="2591197.4119814043" table:formula="msoxl:=F31*$L$7" table:style-name="ce2">
            <text:p>2.591.197</text:p>
          </table:table-cell>
          <table:table-cell office:value-type="float" office:value="1061703.5908507318" table:formula="msoxl:=G31*$M$7" table:style-name="ce2">
            <text:p>1.061.704</text:p>
          </table:table-cell>
          <table:table-cell office:value-type="float" office:value="1110319.0564543311" table:formula="msoxl:=H31*$N$7" table:style-name="ce2">
            <text:p>1.110.319</text:p>
          </table:table-cell>
          <table:table-cell office:value-type="float" office:value="1452378.0676241345" table:formula="msoxl:=I31*$O$7" table:style-name="ce2">
            <text:p>1.452.378</text:p>
          </table:table-cell>
          <table:table-cell office:value-type="float" office:value="8701955.8390227165" table:formula="msoxl:=SUM(K31:O31)" table:style-name="ce2">
            <text:p>8.701.956</text:p>
          </table:table-cell>
          <table:table-cell table:style-name="ce2"/>
          <table:table-cell office:value-type="float" office:value="-922035.06711780652" table:style-name="ce2">
            <text:p>-922.035</text:p>
          </table:table-cell>
          <table:table-cell office:value-type="float" office:value="-602666.59606299549" table:style-name="ce2">
            <text:p>-602.667</text:p>
          </table:table-cell>
          <table:table-cell table:style-name="ce2"/>
          <table:table-cell office:value-type="float" office:value="531290.30822212237" table:style-name="ce2">
            <text:p>531.290</text:p>
          </table:table-cell>
          <table:table-cell office:value-type="float" office:value="265645.15411106119" table:formula="msoxl:=U31*0.5" table:style-name="ce2">
            <text:p>265.645</text:p>
          </table:table-cell>
          <table:table-cell office:value-type="float" office:value="300000" table:style-name="ce2">
            <text:p>300.000</text:p>
          </table:table-cell>
          <table:table-cell office:value-type="float" office:value="200000" table:style-name="ce2">
            <text:p>200.000</text:p>
          </table:table-cell>
          <table:table-cell office:value-type="float" office:value="89062.5" table:style-name="ce2">
            <text:p>89.063</text:p>
          </table:table-cell>
          <table:table-cell table:style-name="ce2"/>
          <table:table-cell table:style-name="ce1"/>
          <table:table-cell office:value-type="float" office:value="9263466.8927283809" table:formula="msoxl:=AB$6/SUM($P$9:$P$43)*$P31" table:style-name="ce2">
            <text:p>9.263.467</text:p>
          </table:table-cell>
          <table:table-cell office:value-type="float" office:value="9430517.6970662847" table:formula="msoxl:=AC$6/SUM($P$9:$P$43)*$P31" table:style-name="ce2">
            <text:p>9.430.518</text:p>
          </table:table-cell>
          <table:table-cell office:value-type="float" office:value="9773255.3985197917" table:formula="msoxl:=AD$6/SUM($P$9:$P$43)*$P31" table:style-name="ce2">
            <text:p>9.773.255</text:p>
          </table:table-cell>
          <table:table-cell table:style-name="ce2"/>
          <table:table-cell office:value-type="float" office:value="9261784.6338326968" table:formula="msoxl:=AB31+R31+U31+W31+Y31" table:style-name="ce2">
            <text:p>9.261.785</text:p>
          </table:table-cell>
          <table:table-cell office:value-type="float" office:value="9382558.7551143505" table:formula="msoxl:=AC31+S31+V31+X31+Y31" table:style-name="ce2">
            <text:p>9.382.559</text:p>
          </table:table-cell>
          <table:table-cell office:value-type="float" office:value="10238900.552630853" table:formula="msoxl:=AD31+V31+X31" table:style-name="ce2">
            <text:p>10.238.901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Vlaardingen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Vlaardingen</text:p>
          </table:table-cell>
          <table:table-cell office:value-type="float" office:value="86598" table:formula="msoxl:=SUMIF($A$49:$A$438,$A32,E$49:E$438)" table:style-name="ce12">
            <text:p><text:s/>86.598<text:s/></text:p>
          </table:table-cell>
          <table:table-cell office:value-type="float" office:value="30290" table:formula="msoxl:=SUMIF($A$49:$A$438,$A32,F$49:F$438)" table:style-name="ce13">
            <text:p><text:s/>30.290<text:s/></text:p>
          </table:table-cell>
          <table:table-cell office:value-type="float" office:value="7735" table:formula="msoxl:=SUMIF($A$49:$A$438,$A32,G$49:G$438)" table:style-name="ce13">
            <text:p><text:s/>7.735<text:s/></text:p>
          </table:table-cell>
          <table:table-cell office:value-type="float" office:value="116560" table:formula="msoxl:=SUMIF($A$49:$A$438,$A32,H$49:H$438)" table:style-name="ce12">
            <text:p><text:s/>116.560<text:s/></text:p>
          </table:table-cell>
          <table:table-cell office:value-type="float" office:value="246131.76799999998" table:formula="msoxl:=SUMIF($A$49:$A$438,$A32,I$49:I$438)" table:style-name="ce12">
            <text:p><text:s/>246.132<text:s/></text:p>
          </table:table-cell>
          <table:table-cell table:style-name="ce1"/>
          <table:table-cell office:value-type="float" office:value="495249.32296469528" table:formula="msoxl:=E32*$K$7" table:style-name="ce2">
            <text:p>495.249</text:p>
          </table:table-cell>
          <table:table-cell office:value-type="float" office:value="404292.73242288479" table:formula="msoxl:=F32*$L$7" table:style-name="ce2">
            <text:p>404.293</text:p>
          </table:table-cell>
          <table:table-cell office:value-type="float" office:value="193951.09525365857" table:formula="msoxl:=G32*$M$7" table:style-name="ce2">
            <text:p>193.951</text:p>
          </table:table-cell>
          <table:table-cell office:value-type="float" office:value="86839.597683931526" table:formula="msoxl:=H32*$N$7" table:style-name="ce2">
            <text:p>86.840</text:p>
          </table:table-cell>
          <table:table-cell office:value-type="float" office:value="244483.69652998456" table:formula="msoxl:=I32*$O$7" table:style-name="ce2">
            <text:p>244.484</text:p>
          </table:table-cell>
          <table:table-cell office:value-type="float" office:value="1424816.4448551545" table:formula="msoxl:=SUM(K32:O32)" table:style-name="ce2">
            <text:p>1.424.816</text:p>
          </table:table-cell>
          <table:table-cell table:style-name="ce2"/>
          <table:table-cell office:value-type="float" office:value="-154830.52032278548" table:style-name="ce2">
            <text:p>-154.831</text:p>
          </table:table-cell>
          <table:table-cell office:value-type="float" office:value="-99027.352533721831" table:style-name="ce2">
            <text:p>-99.02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msoxl:=U32*0.5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float" office:value="1516755.5672878451" table:formula="msoxl:=AB$6/SUM($P$9:$P$43)*$P32" table:style-name="ce2">
            <text:p>1.516.756</text:p>
          </table:table-cell>
          <table:table-cell office:value-type="float" office:value="1544107.6634774825" table:formula="msoxl:=AC$6/SUM($P$9:$P$43)*$P32" table:style-name="ce2">
            <text:p>1.544.108</text:p>
          </table:table-cell>
          <table:table-cell office:value-type="float" office:value="1600225.8882003576" table:formula="msoxl:=AD$6/SUM($P$9:$P$43)*$P32" table:style-name="ce2">
            <text:p>1.600.226</text:p>
          </table:table-cell>
          <table:table-cell table:style-name="ce2"/>
          <table:table-cell office:value-type="float" office:value="1361925.0469650596" table:formula="msoxl:=AB32+R32+U32+W32+Y32" table:style-name="ce2">
            <text:p>1.361.925</text:p>
          </table:table-cell>
          <table:table-cell office:value-type="float" office:value="1445080.3109437607" table:formula="msoxl:=AC32+S32+V32+X32+Y32" table:style-name="ce2">
            <text:p>1.445.080</text:p>
          </table:table-cell>
          <table:table-cell office:value-type="float" office:value="1600225.8882003576" table:formula="msoxl:=AD32+V32+X32" table:style-name="ce2">
            <text:p>1.600.226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Nissewaard</text:p>
          </table:table-cell>
          <table:table-cell office:value-type="float" office:value="1930" table:style-name="ce1">
            <text:p>1930</text:p>
          </table:table-cell>
          <table:table-cell office:value-type="string" table:style-name="ce1">
            <text:p>Nissewaard</text:p>
          </table:table-cell>
          <table:table-cell office:value-type="float" office:value="144542" table:formula="msoxl:=SUMIF($A$49:$A$438,$A33,E$49:E$438)" table:style-name="ce12">
            <text:p><text:s/>144.542<text:s/></text:p>
          </table:table-cell>
          <table:table-cell office:value-type="float" office:value="12020" table:formula="msoxl:=SUMIF($A$49:$A$438,$A33,F$49:F$438)" table:style-name="ce13">
            <text:p><text:s/>12.020<text:s/></text:p>
          </table:table-cell>
          <table:table-cell office:value-type="float" office:value="9170" table:formula="msoxl:=SUMIF($A$49:$A$438,$A33,G$49:G$438)" table:style-name="ce13">
            <text:p><text:s/>9.170<text:s/></text:p>
          </table:table-cell>
          <table:table-cell office:value-type="float" office:value="119930" table:formula="msoxl:=SUMIF($A$49:$A$438,$A33,H$49:H$438)" table:style-name="ce12">
            <text:p><text:s/>119.930<text:s/></text:p>
          </table:table-cell>
          <table:table-cell office:value-type="float" office:value="171357.45" table:formula="msoxl:=SUMIF($A$49:$A$438,$A33,I$49:I$438)" table:style-name="ce12">
            <text:p><text:s/>171.357<text:s/></text:p>
          </table:table-cell>
          <table:table-cell table:style-name="ce1"/>
          <table:table-cell office:value-type="float" office:value="826627.95491770003" table:formula="msoxl:=E33*$K$7" table:style-name="ce2">
            <text:p>826.628</text:p>
          </table:table-cell>
          <table:table-cell office:value-type="float" office:value="160435.74261218472" table:formula="msoxl:=F33*$L$7" table:style-name="ce2">
            <text:p>160.436</text:p>
          </table:table-cell>
          <table:table-cell office:value-type="float" office:value="229932.97265365857" table:formula="msoxl:=G33*$M$7" table:style-name="ce2">
            <text:p>229.933</text:p>
          </table:table-cell>
          <table:table-cell office:value-type="float" office:value="89350.317006124824" table:formula="msoxl:=H33*$N$7" table:style-name="ce2">
            <text:p>89.350</text:p>
          </table:table-cell>
          <table:table-cell office:value-type="float" office:value="170210.05920679044" table:formula="msoxl:=I33*$O$7" table:style-name="ce2">
            <text:p>170.210</text:p>
          </table:table-cell>
          <table:table-cell office:value-type="float" office:value="1476557.0463964588" table:formula="msoxl:=SUM(K33:O33)" table:style-name="ce2">
            <text:p>1.476.557</text:p>
          </table:table-cell>
          <table:table-cell table:style-name="ce2"/>
          <table:table-cell office:value-type="float" office:value="-134336.15060036094" table:style-name="ce2">
            <text:p>-134.336</text:p>
          </table:table-cell>
          <table:table-cell office:value-type="float" office:value="-101960.59122807253" table:style-name="ce2">
            <text:p>-101.96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msoxl:=U33*0.5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float" office:value="1571834.8343232374" table:formula="msoxl:=AB$6/SUM($P$9:$P$43)*$P33" table:style-name="ce2">
            <text:p>1.571.835</text:p>
          </table:table-cell>
          <table:table-cell office:value-type="float" office:value="1600180.1910239938" table:formula="msoxl:=AC$6/SUM($P$9:$P$43)*$P33" table:style-name="ce2">
            <text:p>1.600.180</text:p>
          </table:table-cell>
          <table:table-cell office:value-type="float" office:value="1658336.2857581787" table:formula="msoxl:=AD$6/SUM($P$9:$P$43)*$P33" table:style-name="ce2">
            <text:p>1.658.336</text:p>
          </table:table-cell>
          <table:table-cell table:style-name="ce2"/>
          <table:table-cell office:value-type="float" office:value="1437498.6837228765" table:formula="msoxl:=AB33+R33+U33+W33+Y33" table:style-name="ce2">
            <text:p>1.437.499</text:p>
          </table:table-cell>
          <table:table-cell office:value-type="float" office:value="1498219.5997959212" table:formula="msoxl:=AC33+S33+V33+X33+Y33" table:style-name="ce2">
            <text:p>1.498.220</text:p>
          </table:table-cell>
          <table:table-cell office:value-type="float" office:value="1658336.2857581787" table:formula="msoxl:=AD33+V33+X33" table:style-name="ce2">
            <text:p>1.658.336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Dordrecht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Dordrecht</text:p>
          </table:table-cell>
          <table:table-cell office:value-type="float" office:value="168330" table:formula="msoxl:=SUMIF($A$49:$A$438,$A34,E$49:E$438)" table:style-name="ce12">
            <text:p><text:s/>168.330<text:s/></text:p>
          </table:table-cell>
          <table:table-cell office:value-type="float" office:value="32125" table:formula="msoxl:=SUMIF($A$49:$A$438,$A34,F$49:F$438)" table:style-name="ce13">
            <text:p><text:s/>32.125<text:s/></text:p>
          </table:table-cell>
          <table:table-cell office:value-type="float" office:value="11965" table:formula="msoxl:=SUMIF($A$49:$A$438,$A34,G$49:G$438)" table:style-name="ce13">
            <text:p><text:s/>11.965<text:s/></text:p>
          </table:table-cell>
          <table:table-cell office:value-type="float" office:value="262810" table:formula="msoxl:=SUMIF($A$49:$A$438,$A34,H$49:H$438)" table:style-name="ce12">
            <text:p><text:s/>262.810<text:s/></text:p>
          </table:table-cell>
          <table:table-cell office:value-type="float" office:value="305013.58" table:formula="msoxl:=SUMIF($A$49:$A$438,$A34,I$49:I$438)" table:style-name="ce12">
            <text:p><text:s/>305.014<text:s/></text:p>
          </table:table-cell>
          <table:table-cell table:style-name="ce1"/>
          <table:table-cell office:value-type="float" office:value="962670.25259991176" table:formula="msoxl:=E34*$K$7" table:style-name="ce2">
            <text:p>962.670</text:p>
          </table:table-cell>
          <table:table-cell office:value-type="float" office:value="428785.21060036891" table:formula="msoxl:=F34*$L$7" table:style-name="ce2">
            <text:p>428.785</text:p>
          </table:table-cell>
          <table:table-cell office:value-type="float" office:value="300016.14152682928" table:formula="msoxl:=G34*$M$7" table:style-name="ce2">
            <text:p>300.016</text:p>
          </table:table-cell>
          <table:table-cell office:value-type="float" office:value="195798.85610255701" table:formula="msoxl:=H34*$N$7" table:style-name="ce2">
            <text:p>195.799</text:p>
          </table:table-cell>
          <table:table-cell office:value-type="float" office:value="302971.24233977054" table:formula="msoxl:=I34*$O$7" table:style-name="ce2">
            <text:p>302.971</text:p>
          </table:table-cell>
          <table:table-cell office:value-type="float" office:value="2190241.7031694371" table:formula="msoxl:=SUM(K34:O34)" table:style-name="ce2">
            <text:p>2.190.242</text:p>
          </table:table-cell>
          <table:table-cell table:style-name="ce2"/>
          <table:table-cell office:value-type="float" office:value="-205193.25316303689" table:style-name="ce2">
            <text:p>-205.193</text:p>
          </table:table-cell>
          <table:table-cell office:value-type="float" office:value="-152105.22021500813" table:style-name="ce2">
            <text:p>-152.10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msoxl:=U34*0.5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table:style-name="ce1"/>
          <table:table-cell office:value-type="float" office:value="2331571.4167841272" table:formula="msoxl:=AB$6/SUM($P$9:$P$43)*$P34" table:style-name="ce2">
            <text:p>2.331.571</text:p>
          </table:table-cell>
          <table:table-cell office:value-type="float" office:value="2373617.3251956743" table:formula="msoxl:=AC$6/SUM($P$9:$P$43)*$P34" table:style-name="ce2">
            <text:p>2.373.617</text:p>
          </table:table-cell>
          <table:table-cell office:value-type="float" office:value="2459882.8062965539" table:formula="msoxl:=AD$6/SUM($P$9:$P$43)*$P34" table:style-name="ce2">
            <text:p>2.459.883</text:p>
          </table:table-cell>
          <table:table-cell table:style-name="ce2"/>
          <table:table-cell office:value-type="float" office:value="2126378.1636210904" table:formula="msoxl:=AB34+R34+U34+W34+Y34" table:style-name="ce2">
            <text:p>2.126.378</text:p>
          </table:table-cell>
          <table:table-cell office:value-type="float" office:value="2221512.1049806662" table:formula="msoxl:=AC34+S34+V34+X34+Y34" table:style-name="ce2">
            <text:p>2.221.512</text:p>
          </table:table-cell>
          <table:table-cell office:value-type="float" office:value="2459882.8062965539" table:formula="msoxl:=AD34+V34+X34" table:style-name="ce2">
            <text:p>2.459.883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lissingen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Vlissingen</text:p>
          </table:table-cell>
          <table:table-cell office:value-type="float" office:value="207718" table:formula="msoxl:=SUMIF($A$49:$A$438,$A35,E$49:E$438)" table:style-name="ce12">
            <text:p><text:s/>207.718<text:s/></text:p>
          </table:table-cell>
          <table:table-cell office:value-type="float" office:value="11415" table:formula="msoxl:=SUMIF($A$49:$A$438,$A35,F$49:F$438)" table:style-name="ce13">
            <text:p><text:s/>11.415<text:s/></text:p>
          </table:table-cell>
          <table:table-cell office:value-type="float" office:value="10555" table:formula="msoxl:=SUMIF($A$49:$A$438,$A35,G$49:G$438)" table:style-name="ce13">
            <text:p><text:s/>10.555<text:s/></text:p>
          </table:table-cell>
          <table:table-cell office:value-type="float" office:value="293190" table:formula="msoxl:=SUMIF($A$49:$A$438,$A35,H$49:H$438)" table:style-name="ce12">
            <text:p><text:s/>293.190<text:s/></text:p>
          </table:table-cell>
          <table:table-cell office:value-type="float" office:value="181032.329" table:formula="msoxl:=SUMIF($A$49:$A$438,$A35,I$49:I$438)" table:style-name="ce12">
            <text:p><text:s/>181.032<text:s/></text:p>
          </table:table-cell>
          <table:table-cell table:style-name="ce1"/>
          <table:table-cell office:value-type="float" office:value="1187928.1145936463" table:formula="msoxl:=E35*$K$7" table:style-name="ce2">
            <text:p>1.187.928</text:p>
          </table:table-cell>
          <table:table-cell office:value-type="float" office:value="152360.56588336843" table:formula="msoxl:=F35*$L$7" table:style-name="ce2">
            <text:p>152.361</text:p>
          </table:table-cell>
          <table:table-cell office:value-type="float" office:value="264661.12610243907" table:formula="msoxl:=G35*$M$7" table:style-name="ce2">
            <text:p>264.661</text:p>
          </table:table-cell>
          <table:table-cell office:value-type="float" office:value="218432.58103081578" table:formula="msoxl:=H35*$N$7" table:style-name="ce2">
            <text:p>218.433</text:p>
          </table:table-cell>
          <table:table-cell office:value-type="float" office:value="179820.15627236027" table:formula="msoxl:=I35*$O$7" table:style-name="ce2">
            <text:p>179.820</text:p>
          </table:table-cell>
          <table:table-cell office:value-type="float" office:value="2003202.5438826301" table:formula="msoxl:=SUM(K35:O35)" table:style-name="ce2">
            <text:p>2.003.203</text:p>
          </table:table-cell>
          <table:table-cell table:style-name="ce2"/>
          <table:table-cell office:value-type="float" office:value="-185330.63409895869" table:style-name="ce2">
            <text:p>-185.331</text:p>
          </table:table-cell>
          <table:table-cell office:value-type="float" office:value="-139063.45331450738" table:style-name="ce2">
            <text:p>-139.063</text:p>
          </table:table-cell>
          <table:table-cell table:style-name="ce2"/>
          <table:table-cell office:value-type="float" office:value="47215.964122780504" table:style-name="ce2">
            <text:p>47.216</text:p>
          </table:table-cell>
          <table:table-cell office:value-type="float" office:value="23607.982061390252" table:formula="msoxl:=U35*0.5" table:style-name="ce2">
            <text:p>23.6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062.5" table:style-name="ce2">
            <text:p>89.063</text:p>
          </table:table-cell>
          <table:table-cell table:style-name="ce2"/>
          <table:table-cell table:style-name="ce1"/>
          <table:table-cell office:value-type="float" office:value="2132463.1827561692" table:formula="msoxl:=AB$6/SUM($P$9:$P$43)*$P35" table:style-name="ce2">
            <text:p>2.132.463</text:p>
          </table:table-cell>
          <table:table-cell office:value-type="float" office:value="2170918.5142239183" table:formula="msoxl:=AC$6/SUM($P$9:$P$43)*$P35" table:style-name="ce2">
            <text:p>2.170.919</text:p>
          </table:table-cell>
          <table:table-cell office:value-type="float" office:value="2249817.2179334112" table:formula="msoxl:=AD$6/SUM($P$9:$P$43)*$P35" table:style-name="ce2">
            <text:p>2.249.817</text:p>
          </table:table-cell>
          <table:table-cell table:style-name="ce2"/>
          <table:table-cell office:value-type="float" office:value="2083411.0127799911" table:formula="msoxl:=AB35+R35+U35+W35+Y35" table:style-name="ce2">
            <text:p>2.083.411</text:p>
          </table:table-cell>
          <table:table-cell office:value-type="float" office:value="2144525.5429708012" table:formula="msoxl:=AC35+S35+V35+X35+Y35" table:style-name="ce2">
            <text:p>2.144.526</text:p>
          </table:table-cell>
          <table:table-cell office:value-type="float" office:value="2273425.1999948015" table:formula="msoxl:=AD35+V35+X35" table:style-name="ce2">
            <text:p>2.273.425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reda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Breda</text:p>
          </table:table-cell>
          <table:table-cell office:value-type="float" office:value="312085" table:formula="msoxl:=SUMIF($A$49:$A$438,$A36,E$49:E$438)" table:style-name="ce12">
            <text:p><text:s/>312.085<text:s/></text:p>
          </table:table-cell>
          <table:table-cell office:value-type="float" office:value="39775" table:formula="msoxl:=SUMIF($A$49:$A$438,$A36,F$49:F$438)" table:style-name="ce13">
            <text:p><text:s/>39.775<text:s/></text:p>
          </table:table-cell>
          <table:table-cell office:value-type="float" office:value="19833" table:formula="msoxl:=SUMIF($A$49:$A$438,$A36,G$49:G$438)" table:style-name="ce13">
            <text:p><text:s/>19.833<text:s/></text:p>
          </table:table-cell>
          <table:table-cell office:value-type="float" office:value="589560" table:formula="msoxl:=SUMIF($A$49:$A$438,$A36,H$49:H$438)" table:style-name="ce12">
            <text:p><text:s/>589.560<text:s/></text:p>
          </table:table-cell>
          <table:table-cell office:value-type="float" office:value="437881.41900000011" table:formula="msoxl:=SUMIF($A$49:$A$438,$A36,I$49:I$438)" table:style-name="ce12">
            <text:p><text:s/>437.881<text:s/></text:p>
          </table:table-cell>
          <table:table-cell table:style-name="ce1"/>
          <table:table-cell office:value-type="float" office:value="1784797.396677024" table:formula="msoxl:=E36*$K$7" table:style-name="ce2">
            <text:p>1.784.797</text:p>
          </table:table-cell>
          <table:table-cell office:value-type="float" office:value="530892.81717135163" table:formula="msoxl:=F36*$L$7" table:style-name="ce2">
            <text:p>530.893</text:p>
          </table:table-cell>
          <table:table-cell office:value-type="float" office:value="497302.14249073179" table:formula="msoxl:=G36*$M$7" table:style-name="ce2">
            <text:p>497.302</text:p>
          </table:table-cell>
          <table:table-cell office:value-type="float" office:value="439234.32747545192" table:formula="msoxl:=H36*$N$7" table:style-name="ce2">
            <text:p>439.234</text:p>
          </table:table-cell>
          <table:table-cell office:value-type="float" office:value="434949.41278329847" table:formula="msoxl:=I36*$O$7" table:style-name="ce2">
            <text:p>434.949</text:p>
          </table:table-cell>
          <table:table-cell office:value-type="float" office:value="3687176.0965978578" table:formula="msoxl:=SUM(K36:O36)" table:style-name="ce2">
            <text:p>3.687.176</text:p>
          </table:table-cell>
          <table:table-cell table:style-name="ce2"/>
          <table:table-cell office:value-type="float" office:value="1809910.899084718" table:style-name="ce2">
            <text:p>1.809.911</text:p>
          </table:table-cell>
          <table:table-cell office:value-type="float" office:value="1328895.2242507692" table:style-name="ce2">
            <text:p>1.328.895</text:p>
          </table:table-cell>
          <table:table-cell table:style-name="ce2"/>
          <table:table-cell office:value-type="float" office:value="320024.31811791204" table:style-name="ce2">
            <text:p>320.024</text:p>
          </table:table-cell>
          <table:table-cell office:value-type="float" office:value="160012.15905895602" table:formula="msoxl:=U36*0.5" table:style-name="ce2">
            <text:p>160.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table:style-name="ce1"/>
          <table:table-cell office:value-type="float" office:value="3925098.4870924894" table:formula="msoxl:=AB$6/SUM($P$9:$P$43)*$P36" table:style-name="ce2">
            <text:p>3.925.098</text:p>
          </table:table-cell>
          <table:table-cell office:value-type="float" office:value="3995880.9346326208" table:formula="msoxl:=AC$6/SUM($P$9:$P$43)*$P36" table:style-name="ce2">
            <text:p>3.995.881</text:p>
          </table:table-cell>
          <table:table-cell office:value-type="float" office:value="4141105.0984390168" table:formula="msoxl:=AD$6/SUM($P$9:$P$43)*$P36" table:style-name="ce2">
            <text:p>4.141.105</text:p>
          </table:table-cell>
          <table:table-cell table:style-name="ce2"/>
          <table:table-cell office:value-type="float" office:value="6055033.7042951193" table:formula="msoxl:=AB36+R36+U36+W36+Y36" table:style-name="ce2">
            <text:p>6.055.034</text:p>
          </table:table-cell>
          <table:table-cell office:value-type="float" office:value="5484788.3179423464" table:formula="msoxl:=AC36+S36+V36+X36+Y36" table:style-name="ce2">
            <text:p>5.484.788</text:p>
          </table:table-cell>
          <table:table-cell office:value-type="float" office:value="4301117.2574979728" table:formula="msoxl:=AD36+V36+X36" table:style-name="ce2">
            <text:p>4.301.117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Tilburg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Tilburg</text:p>
          </table:table-cell>
          <table:table-cell office:value-type="float" office:value="201125" table:formula="msoxl:=SUMIF($A$49:$A$438,$A37,E$49:E$438)" table:style-name="ce12">
            <text:p><text:s/>201.125<text:s/></text:p>
          </table:table-cell>
          <table:table-cell office:value-type="float" office:value="31415" table:formula="msoxl:=SUMIF($A$49:$A$438,$A37,F$49:F$438)" table:style-name="ce13">
            <text:p><text:s/>31.415<text:s/></text:p>
          </table:table-cell>
          <table:table-cell office:value-type="float" office:value="13280" table:formula="msoxl:=SUMIF($A$49:$A$438,$A37,G$49:G$438)" table:style-name="ce13">
            <text:p><text:s/>13.280<text:s/></text:p>
          </table:table-cell>
          <table:table-cell office:value-type="float" office:value="447340" table:formula="msoxl:=SUMIF($A$49:$A$438,$A37,H$49:H$438)" table:style-name="ce12">
            <text:p><text:s/>447.340<text:s/></text:p>
          </table:table-cell>
          <table:table-cell office:value-type="float" office:value="379070.81699999998" table:formula="msoxl:=SUMIF($A$49:$A$438,$A37,I$49:I$438)" table:style-name="ce12">
            <text:p><text:s/>379.071<text:s/></text:p>
          </table:table-cell>
          <table:table-cell table:style-name="ce1"/>
          <table:table-cell office:value-type="float" office:value="1150223.1007791674" table:formula="msoxl:=E37*$K$7" table:style-name="ce2">
            <text:p>1.150.223</text:p>
          </table:table-cell>
          <table:table-cell office:value-type="float" office:value="419308.55691861751" table:formula="msoxl:=F37*$L$7" table:style-name="ce2">
            <text:p>419.309</text:p>
          </table:table-cell>
          <table:table-cell office:value-type="float" office:value="332989.08144390245" table:formula="msoxl:=G37*$M$7" table:style-name="ce2">
            <text:p>332.989</text:p>
          </table:table-cell>
          <table:table-cell office:value-type="float" office:value="333277.50195547298" table:formula="msoxl:=H37*$N$7" table:style-name="ce2">
            <text:p>333.278</text:p>
          </table:table-cell>
          <table:table-cell office:value-type="float" office:value="376532.60015912011" table:formula="msoxl:=I37*$O$7" table:style-name="ce2">
            <text:p>376.533</text:p>
          </table:table-cell>
          <table:table-cell office:value-type="float" office:value="2612330.8412562804" table:formula="msoxl:=SUM(K37:O37)" table:style-name="ce2">
            <text:p>2.612.331</text:p>
          </table:table-cell>
          <table:table-cell table:style-name="ce2"/>
          <table:table-cell office:value-type="float" office:value="1427992.7142637768" table:style-name="ce2">
            <text:p>1.427.993</text:p>
          </table:table-cell>
          <table:table-cell office:value-type="float" office:value="1050982.6677879542" table:style-name="ce2">
            <text:p>1.050.983</text:p>
          </table:table-cell>
          <table:table-cell table:style-name="ce2"/>
          <table:table-cell office:value-type="float" office:value="237626.91075345685" table:style-name="ce2">
            <text:p>237.627</text:p>
          </table:table-cell>
          <table:table-cell office:value-type="float" office:value="118813.45537672842" table:formula="msoxl:=U37*0.5" table:style-name="ce2">
            <text:p>118.813</text:p>
          </table:table-cell>
          <table:table-cell office:value-type="float" office:value="0" table:style-name="ce2">
            <text:p>0</text:p>
          </table:table-cell>
          <table:table-cell office:value-type="float" office:value="200000" table:style-name="ce2">
            <text:p>200.000</text:p>
          </table:table-cell>
          <table:table-cell office:value-type="float" office:value="89062.5" table:style-name="ce2">
            <text:p>89.063</text:p>
          </table:table-cell>
          <table:table-cell table:style-name="ce2"/>
          <table:table-cell table:style-name="ce1"/>
          <table:table-cell office:value-type="float" office:value="2780896.6982241729" table:formula="msoxl:=AB$6/SUM($P$9:$P$43)*$P37" table:style-name="ce2">
            <text:p>2.780.897</text:p>
          </table:table-cell>
          <table:table-cell office:value-type="float" office:value="2831045.4206839716" table:formula="msoxl:=AC$6/SUM($P$9:$P$43)*$P37" table:style-name="ce2">
            <text:p>2.831.045</text:p>
          </table:table-cell>
          <table:table-cell office:value-type="float" office:value="2933935.4243258233" table:formula="msoxl:=AD$6/SUM($P$9:$P$43)*$P37" table:style-name="ce2">
            <text:p>2.933.935</text:p>
          </table:table-cell>
          <table:table-cell table:style-name="ce2"/>
          <table:table-cell office:value-type="float" office:value="4535578.8232414071" table:formula="msoxl:=AB37+R37+U37+W37+Y37" table:style-name="ce2">
            <text:p>4.535.579</text:p>
          </table:table-cell>
          <table:table-cell office:value-type="float" office:value="4289904.0438486543" table:formula="msoxl:=AC37+S37+V37+X37+Y37" table:style-name="ce2">
            <text:p>4.289.904</text:p>
          </table:table-cell>
          <table:table-cell office:value-type="float" office:value="3252748.8797025518" table:formula="msoxl:=AD37+V37+X37" table:style-name="ce2">
            <text:p>3.252.749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's-Hertogenbosch</text:p>
          </table:table-cell>
          <table:table-cell office:value-type="float" office:value="796" table:style-name="ce1">
            <text:p>796</text:p>
          </table:table-cell>
          <table:table-cell office:value-type="string" table:style-name="ce1">
            <text:p>'s-Hertogenbosch</text:p>
          </table:table-cell>
          <table:table-cell office:value-type="float" office:value="273549" table:formula="msoxl:=SUMIF($A$49:$A$438,$A38,E$49:E$438)" table:style-name="ce12">
            <text:p><text:s/>273.549<text:s/></text:p>
          </table:table-cell>
          <table:table-cell office:value-type="float" office:value="29090" table:formula="msoxl:=SUMIF($A$49:$A$438,$A38,F$49:F$438)" table:style-name="ce13">
            <text:p><text:s/>29.090<text:s/></text:p>
          </table:table-cell>
          <table:table-cell office:value-type="float" office:value="17118" table:formula="msoxl:=SUMIF($A$49:$A$438,$A38,G$49:G$438)" table:style-name="ce13">
            <text:p><text:s/>17.118<text:s/></text:p>
          </table:table-cell>
          <table:table-cell office:value-type="float" office:value="520350" table:formula="msoxl:=SUMIF($A$49:$A$438,$A38,H$49:H$438)" table:style-name="ce12">
            <text:p><text:s/>520.350<text:s/></text:p>
          </table:table-cell>
          <table:table-cell office:value-type="float" office:value="316674.88699999999" table:formula="msoxl:=SUMIF($A$49:$A$438,$A38,I$49:I$438)" table:style-name="ce12">
            <text:p><text:s/>316.675<text:s/></text:p>
          </table:table-cell>
          <table:table-cell table:style-name="ce1"/>
          <table:table-cell office:value-type="float" office:value="1564412.0770418418" table:formula="msoxl:=E38*$K$7" table:style-name="ce2">
            <text:p>1.564.412</text:p>
          </table:table-cell>
          <table:table-cell office:value-type="float" office:value="388275.85296076984" table:formula="msoxl:=F38*$L$7" table:style-name="ce2">
            <text:p>388.276</text:p>
          </table:table-cell>
          <table:table-cell office:value-type="float" office:value="429224.93193951226" table:formula="msoxl:=G38*$M$7" table:style-name="ce2">
            <text:p>429.225</text:p>
          </table:table-cell>
          <table:table-cell office:value-type="float" office:value="387671.45379919163" table:formula="msoxl:=H38*$N$7" table:style-name="ce2">
            <text:p>387.671</text:p>
          </table:table-cell>
          <table:table-cell office:value-type="float" office:value="314554.4665001356" table:formula="msoxl:=I38*$O$7" table:style-name="ce2">
            <text:p>314.554</text:p>
          </table:table-cell>
          <table:table-cell office:value-type="float" office:value="3084138.7822414511" table:formula="msoxl:=SUM(K38:O38)" table:style-name="ce2">
            <text:p>3.084.139</text:p>
          </table:table-cell>
          <table:table-cell table:style-name="ce2"/>
          <table:table-cell office:value-type="float" office:value="-89957.562073301524" table:style-name="ce2">
            <text:p>-89.958</text:p>
          </table:table-cell>
          <table:table-cell office:value-type="float" office:value="-91298.828943851404" table:style-name="ce2">
            <text:p>-91.299</text:p>
          </table:table-cell>
          <table:table-cell table:style-name="ce2"/>
          <table:table-cell office:value-type="float" office:value="22133.741271653835" table:style-name="ce2">
            <text:p>22.134</text:p>
          </table:table-cell>
          <table:table-cell office:value-type="float" office:value="11066.870635826917" table:formula="msoxl:=U38*0.5" table:style-name="ce2">
            <text:p>11.0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062.5" table:style-name="ce2">
            <text:p>89.063</text:p>
          </table:table-cell>
          <table:table-cell table:style-name="ce2"/>
          <table:table-cell table:style-name="ce1"/>
          <table:table-cell office:value-type="float" office:value="3283148.9874673821" table:formula="msoxl:=AB$6/SUM($P$9:$P$43)*$P38" table:style-name="ce2">
            <text:p>3.283.149</text:p>
          </table:table-cell>
          <table:table-cell office:value-type="float" office:value="3342354.9721671417" table:formula="msoxl:=AC$6/SUM($P$9:$P$43)*$P38" table:style-name="ce2">
            <text:p>3.342.355</text:p>
          </table:table-cell>
          <table:table-cell office:value-type="float" office:value="3463827.7372263311" table:formula="msoxl:=AD$6/SUM($P$9:$P$43)*$P38" table:style-name="ce2">
            <text:p>3.463.828</text:p>
          </table:table-cell>
          <table:table-cell table:style-name="ce2"/>
          <table:table-cell office:value-type="float" office:value="3304387.6666657343" table:formula="msoxl:=AB38+R38+U38+W38+Y38" table:style-name="ce2">
            <text:p>3.304.388</text:p>
          </table:table-cell>
          <table:table-cell office:value-type="float" office:value="3351185.5138591174" table:formula="msoxl:=AC38+S38+V38+X38+Y38" table:style-name="ce2">
            <text:p>3.351.186</text:p>
          </table:table-cell>
          <table:table-cell office:value-type="float" office:value="3474894.6078621582" table:formula="msoxl:=AD38+V38+X38" table:style-name="ce2">
            <text:p>3.474.895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Eindhoven</text:p>
          </table:table-cell>
          <table:table-cell office:value-type="float" office:value="772" table:style-name="ce1">
            <text:p>772</text:p>
          </table:table-cell>
          <table:table-cell office:value-type="string" table:style-name="ce1">
            <text:p>Eindhoven</text:p>
          </table:table-cell>
          <table:table-cell office:value-type="float" office:value="264114" table:formula="msoxl:=SUMIF($A$49:$A$438,$A39,E$49:E$438)" table:style-name="ce12">
            <text:p><text:s/>264.114<text:s/></text:p>
          </table:table-cell>
          <table:table-cell office:value-type="float" office:value="30600" table:formula="msoxl:=SUMIF($A$49:$A$438,$A39,F$49:F$438)" table:style-name="ce13">
            <text:p><text:s/>30.600<text:s/></text:p>
          </table:table-cell>
          <table:table-cell office:value-type="float" office:value="16708" table:formula="msoxl:=SUMIF($A$49:$A$438,$A39,G$49:G$438)" table:style-name="ce13">
            <text:p><text:s/>16.708<text:s/></text:p>
          </table:table-cell>
          <table:table-cell office:value-type="float" office:value="662200" table:formula="msoxl:=SUMIF($A$49:$A$438,$A39,H$49:H$438)" table:style-name="ce12">
            <text:p><text:s/>662.200<text:s/></text:p>
          </table:table-cell>
          <table:table-cell office:value-type="float" office:value="439100.82299999997" table:formula="msoxl:=SUMIF($A$49:$A$438,$A39,I$49:I$438)" table:style-name="ce12">
            <text:p><text:s/>439.101<text:s/></text:p>
          </table:table-cell>
          <table:table-cell table:style-name="ce1"/>
          <table:table-cell office:value-type="float" office:value="1510453.8174726614" table:formula="msoxl:=E39*$K$7" table:style-name="ce2">
            <text:p>1.510.454</text:p>
          </table:table-cell>
          <table:table-cell office:value-type="float" office:value="408430.42628393113" table:formula="msoxl:=F39*$L$7" table:style-name="ce2">
            <text:p>408.430</text:p>
          </table:table-cell>
          <table:table-cell office:value-type="float" office:value="418944.39553951222" table:formula="msoxl:=G39*$M$7" table:style-name="ce2">
            <text:p>418.944</text:p>
          </table:table-cell>
          <table:table-cell office:value-type="float" office:value="493352.62170812854" table:formula="msoxl:=H39*$N$7" table:style-name="ce2">
            <text:p>493.353</text:p>
          </table:table-cell>
          <table:table-cell office:value-type="float" office:value="436160.65178712917" table:formula="msoxl:=I39*$O$7" table:style-name="ce2">
            <text:p>436.161</text:p>
          </table:table-cell>
          <table:table-cell office:value-type="float" office:value="3267341.9127913625" table:formula="msoxl:=SUM(K39:O39)" table:style-name="ce2">
            <text:p>3.267.342</text:p>
          </table:table-cell>
          <table:table-cell table:style-name="ce2"/>
          <table:table-cell office:value-type="float" office:value="-302401.09738940466" table:style-name="ce2">
            <text:p>-302.401</text:p>
          </table:table-cell>
          <table:table-cell office:value-type="float" office:value="-222849.94546735613" table:style-name="ce2">
            <text:p>-222.850</text:p>
          </table:table-cell>
          <table:table-cell table:style-name="ce2"/>
          <table:table-cell office:value-type="float" office:value="12925.966872298815" table:style-name="ce2">
            <text:p>12.926</text:p>
          </table:table-cell>
          <table:table-cell office:value-type="float" office:value="6462.9834361494077" table:formula="msoxl:=U39*0.5" table:style-name="ce2">
            <text:p>6.4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table:style-name="ce1"/>
          <table:table-cell office:value-type="float" office:value="3478173.6653544968" table:formula="msoxl:=AB$6/SUM($P$9:$P$43)*$P39" table:style-name="ce2">
            <text:p>3.478.174</text:p>
          </table:table-cell>
          <table:table-cell office:value-type="float" office:value="3540896.5870373584" table:formula="msoxl:=AC$6/SUM($P$9:$P$43)*$P39" table:style-name="ce2">
            <text:p>3.540.897</text:p>
          </table:table-cell>
          <table:table-cell office:value-type="float" office:value="3669585.0425718073" table:formula="msoxl:=AD$6/SUM($P$9:$P$43)*$P39" table:style-name="ce2">
            <text:p>3.669.585</text:p>
          </table:table-cell>
          <table:table-cell table:style-name="ce2"/>
          <table:table-cell office:value-type="float" office:value="3188698.5348373908" table:formula="msoxl:=AB39+R39+U39+W39+Y39" table:style-name="ce2">
            <text:p>3.188.699</text:p>
          </table:table-cell>
          <table:table-cell office:value-type="float" office:value="3324509.6250061519" table:formula="msoxl:=AC39+S39+V39+X39+Y39" table:style-name="ce2">
            <text:p>3.324.510</text:p>
          </table:table-cell>
          <table:table-cell office:value-type="float" office:value="3676048.0260079568" table:formula="msoxl:=AD39+V39+X39" table:style-name="ce2">
            <text:p>3.676.048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Helmond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Helmond</text:p>
          </table:table-cell>
          <table:table-cell office:value-type="float" office:value="89493" table:formula="msoxl:=SUMIF($A$49:$A$438,$A40,E$49:E$438)" table:style-name="ce12">
            <text:p><text:s/>89.493<text:s/></text:p>
          </table:table-cell>
          <table:table-cell office:value-type="float" office:value="9470" table:formula="msoxl:=SUMIF($A$49:$A$438,$A40,F$49:F$438)" table:style-name="ce13">
            <text:p><text:s/>9.470<text:s/></text:p>
          </table:table-cell>
          <table:table-cell office:value-type="float" office:value="5815" table:formula="msoxl:=SUMIF($A$49:$A$438,$A40,G$49:G$438)" table:style-name="ce13">
            <text:p><text:s/>5.815<text:s/></text:p>
          </table:table-cell>
          <table:table-cell office:value-type="float" office:value="193850" table:formula="msoxl:=SUMIF($A$49:$A$438,$A40,H$49:H$438)" table:style-name="ce12">
            <text:p><text:s/>193.850<text:s/></text:p>
          </table:table-cell>
          <table:table-cell office:value-type="float" office:value="106495.462" table:formula="msoxl:=SUMIF($A$49:$A$438,$A40,I$49:I$438)" table:style-name="ce12">
            <text:p><text:s/>106.495<text:s/></text:p>
          </table:table-cell>
          <table:table-cell table:style-name="ce1"/>
          <table:table-cell office:value-type="float" office:value="511805.67288019898" table:formula="msoxl:=E40*$K$7" table:style-name="ce2">
            <text:p>511.806</text:p>
          </table:table-cell>
          <table:table-cell office:value-type="float" office:value="126399.87375519045" table:formula="msoxl:=F40*$L$7" table:style-name="ce2">
            <text:p>126.400</text:p>
          </table:table-cell>
          <table:table-cell office:value-type="float" office:value="145808.09552682927" table:formula="msoxl:=G40*$M$7" table:style-name="ce2">
            <text:p>145.808</text:p>
          </table:table-cell>
          <table:table-cell office:value-type="float" office:value="144422.23756889265" table:formula="msoxl:=H40*$N$7" table:style-name="ce2">
            <text:p>144.422</text:p>
          </table:table-cell>
          <table:table-cell office:value-type="float" office:value="105782.38000317174" table:formula="msoxl:=I40*$O$7" table:style-name="ce2">
            <text:p>105.782</text:p>
          </table:table-cell>
          <table:table-cell office:value-type="float" office:value="1034218.2597342831" table:formula="msoxl:=SUM(K40:O40)" table:style-name="ce2">
            <text:p>1.034.218</text:p>
          </table:table-cell>
          <table:table-cell table:style-name="ce2"/>
          <table:table-cell office:value-type="float" office:value="-74566.381853066501" table:style-name="ce2">
            <text:p>-74.566</text:p>
          </table:table-cell>
          <table:table-cell office:value-type="float" office:value="-63943.637852477841" table:style-name="ce2">
            <text:p>-63.94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msoxl:=U40*0.5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table:style-name="ce1"/>
          <table:table-cell office:value-type="float" office:value="1100953.2553522629" table:formula="msoxl:=AB$6/SUM($P$9:$P$43)*$P40" table:style-name="ce2">
            <text:p>1.100.953</text:p>
          </table:table-cell>
          <table:table-cell office:value-type="float" office:value="1120807.0669947916" table:formula="msoxl:=AC$6/SUM($P$9:$P$43)*$P40" table:style-name="ce2">
            <text:p>1.120.807</text:p>
          </table:table-cell>
          <table:table-cell office:value-type="float" office:value="1161541.0807843148" table:formula="msoxl:=AD$6/SUM($P$9:$P$43)*$P40" table:style-name="ce2">
            <text:p>1.161.541</text:p>
          </table:table-cell>
          <table:table-cell table:style-name="ce2"/>
          <table:table-cell office:value-type="float" office:value="1026386.8734991964" table:formula="msoxl:=AB40+R40+U40+W40+Y40" table:style-name="ce2">
            <text:p>1.026.387</text:p>
          </table:table-cell>
          <table:table-cell office:value-type="float" office:value="1056863.4291423138" table:formula="msoxl:=AC40+S40+V40+X40+Y40" table:style-name="ce2">
            <text:p>1.056.863</text:p>
          </table:table-cell>
          <table:table-cell office:value-type="float" office:value="1161541.0807843148" table:formula="msoxl:=AD40+V40+X40" table:style-name="ce2">
            <text:p>1.161.541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enlo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Venlo</text:p>
          </table:table-cell>
          <table:table-cell office:value-type="float" office:value="225739" table:formula="msoxl:=SUMIF($A$49:$A$438,$A41,E$49:E$438)" table:style-name="ce12">
            <text:p><text:s/>225.739<text:s/></text:p>
          </table:table-cell>
          <table:table-cell office:value-type="float" office:value="23460" table:formula="msoxl:=SUMIF($A$49:$A$438,$A41,F$49:F$438)" table:style-name="ce13">
            <text:p><text:s/>23.460<text:s/></text:p>
          </table:table-cell>
          <table:table-cell office:value-type="float" office:value="13440" table:formula="msoxl:=SUMIF($A$49:$A$438,$A41,G$49:G$438)" table:style-name="ce13">
            <text:p><text:s/>13.440<text:s/></text:p>
          </table:table-cell>
          <table:table-cell office:value-type="float" office:value="395670" table:formula="msoxl:=SUMIF($A$49:$A$438,$A41,H$49:H$438)" table:style-name="ce12">
            <text:p><text:s/>395.670<text:s/></text:p>
          </table:table-cell>
          <table:table-cell office:value-type="float" office:value="223098.66400000005" table:formula="msoxl:=SUMIF($A$49:$A$438,$A41,I$49:I$438)" table:style-name="ce12">
            <text:p><text:s/>223.099<text:s/></text:p>
          </table:table-cell>
          <table:table-cell table:style-name="ce1"/>
          <table:table-cell office:value-type="float" office:value="1290989.2482127456" table:formula="msoxl:=E41*$K$7" table:style-name="ce2">
            <text:p>1.290.989</text:p>
          </table:table-cell>
          <table:table-cell office:value-type="float" office:value="313129.99348434719" table:formula="msoxl:=F41*$L$7" table:style-name="ce2">
            <text:p>313.130</text:p>
          </table:table-cell>
          <table:table-cell office:value-type="float" office:value="337000.99808780494" table:formula="msoxl:=G41*$M$7" table:style-name="ce2">
            <text:p>337.001</text:p>
          </table:table-cell>
          <table:table-cell office:value-type="float" office:value="294782.28908374393" table:formula="msoxl:=H41*$N$7" table:style-name="ce2">
            <text:p>294.782</text:p>
          </table:table-cell>
          <table:table-cell office:value-type="float" office:value="221604.81968187465" table:formula="msoxl:=I41*$O$7" table:style-name="ce2">
            <text:p>221.605</text:p>
          </table:table-cell>
          <table:table-cell office:value-type="float" office:value="2457507.3485505162" table:formula="msoxl:=SUM(K41:O41)" table:style-name="ce2">
            <text:p>2.457.507</text:p>
          </table:table-cell>
          <table:table-cell table:style-name="ce2"/>
          <table:table-cell office:value-type="float" office:value="-216854.4511126224" table:style-name="ce2">
            <text:p>-216.854</text:p>
          </table:table-cell>
          <table:table-cell office:value-type="float" office:value="-170923.62974426197" table:style-name="ce2">
            <text:p>-170.92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msoxl:=U41*0.5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float" office:value="2616082.9109069654" table:formula="msoxl:=AB$6/SUM($P$9:$P$43)*$P41" table:style-name="ce2">
            <text:p>2.616.083</text:p>
          </table:table-cell>
          <table:table-cell office:value-type="float" office:value="2663259.4981979183" table:formula="msoxl:=AC$6/SUM($P$9:$P$43)*$P41" table:style-name="ce2">
            <text:p>2.663.259</text:p>
          </table:table-cell>
          <table:table-cell office:value-type="float" office:value="2760051.5798320509" table:formula="msoxl:=AD$6/SUM($P$9:$P$43)*$P41" table:style-name="ce2">
            <text:p>2.760.052</text:p>
          </table:table-cell>
          <table:table-cell table:style-name="ce2"/>
          <table:table-cell office:value-type="float" office:value="2399228.459794343" table:formula="msoxl:=AB41+R41+U41+W41+Y41" table:style-name="ce2">
            <text:p>2.399.228</text:p>
          </table:table-cell>
          <table:table-cell office:value-type="float" office:value="2492335.8684536563" table:formula="msoxl:=AC41+S41+V41+X41+Y41" table:style-name="ce2">
            <text:p>2.492.336</text:p>
          </table:table-cell>
          <table:table-cell office:value-type="float" office:value="2760051.5798320509" table:formula="msoxl:=AD41+V41+X41" table:style-name="ce2">
            <text:p>2.760.052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Heerlen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Heerlen</text:p>
          </table:table-cell>
          <table:table-cell office:value-type="float" office:value="124231" table:formula="msoxl:=SUMIF($A$49:$A$438,$A42,E$49:E$438)" table:style-name="ce12">
            <text:p><text:s/>124.231<text:s/></text:p>
          </table:table-cell>
          <table:table-cell office:value-type="float" office:value="7875" table:formula="msoxl:=SUMIF($A$49:$A$438,$A42,F$49:F$438)" table:style-name="ce13">
            <text:p><text:s/>7.875<text:s/></text:p>
          </table:table-cell>
          <table:table-cell office:value-type="float" office:value="9608" table:formula="msoxl:=SUMIF($A$49:$A$438,$A42,G$49:G$438)" table:style-name="ce13">
            <text:p><text:s/>9.608<text:s/></text:p>
          </table:table-cell>
          <table:table-cell office:value-type="float" office:value="269450" table:formula="msoxl:=SUMIF($A$49:$A$438,$A42,H$49:H$438)" table:style-name="ce12">
            <text:p><text:s/>269.450<text:s/></text:p>
          </table:table-cell>
          <table:table-cell office:value-type="float" office:value="185946.17899999997" table:formula="msoxl:=SUMIF($A$49:$A$438,$A42,I$49:I$438)" table:style-name="ce12">
            <text:p><text:s/>185.946<text:s/></text:p>
          </table:table-cell>
          <table:table-cell table:style-name="ce1"/>
          <table:table-cell office:value-type="float" office:value="710470.43397338339" table:formula="msoxl:=E42*$K$7" table:style-name="ce2">
            <text:p>710.470</text:p>
          </table:table-cell>
          <table:table-cell office:value-type="float" office:value="105110.77147012934" table:formula="msoxl:=F42*$L$7" table:style-name="ce2">
            <text:p>105.111</text:p>
          </table:table-cell>
          <table:table-cell office:value-type="float" office:value="240915.59446634148" table:formula="msoxl:=G42*$M$7" table:style-name="ce2">
            <text:p>240.916</text:p>
          </table:table-cell>
          <table:table-cell office:value-type="float" office:value="200745.79268990521" table:formula="msoxl:=H42*$N$7" table:style-name="ce2">
            <text:p>200.746</text:p>
          </table:table-cell>
          <table:table-cell office:value-type="float" office:value="184701.10366877218" table:formula="msoxl:=I42*$O$7" table:style-name="ce2">
            <text:p>184.701</text:p>
          </table:table-cell>
          <table:table-cell office:value-type="float" office:value="1441943.6962685317" table:formula="msoxl:=SUM(K42:O42)" table:style-name="ce2">
            <text:p>1.441.944</text:p>
          </table:table-cell>
          <table:table-cell table:style-name="ce2"/>
          <table:table-cell office:value-type="float" office:value="-127207.12002818193" table:style-name="ce2">
            <text:p>-127.207</text:p>
          </table:table-cell>
          <table:table-cell office:value-type="float" office:value="-100569.36122903903" table:style-name="ce2">
            <text:p>-100.56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msoxl:=U42*0.5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table:style-name="ce1"/>
          <table:table-cell office:value-type="float" office:value="1534987.9887533479" table:formula="msoxl:=AB$6/SUM($P$9:$P$43)*$P42" table:style-name="ce2">
            <text:p>1.534.988</text:p>
          </table:table-cell>
          <table:table-cell office:value-type="float" office:value="1562668.8755249684" table:formula="msoxl:=AC$6/SUM($P$9:$P$43)*$P42" table:style-name="ce2">
            <text:p>1.562.669</text:p>
          </table:table-cell>
          <table:table-cell office:value-type="float" office:value="1619461.6790310766" table:formula="msoxl:=AD$6/SUM($P$9:$P$43)*$P42" table:style-name="ce2">
            <text:p>1.619.462</text:p>
          </table:table-cell>
          <table:table-cell table:style-name="ce2"/>
          <table:table-cell office:value-type="float" office:value="1407780.868725166" table:formula="msoxl:=AB42+R42+U42+W42+Y42" table:style-name="ce2">
            <text:p>1.407.781</text:p>
          </table:table-cell>
          <table:table-cell office:value-type="float" office:value="1462099.5142959293" table:formula="msoxl:=AC42+S42+V42+X42+Y42" table:style-name="ce2">
            <text:p>1.462.100</text:p>
          </table:table-cell>
          <table:table-cell office:value-type="float" office:value="1619461.6790310766" table:formula="msoxl:=AD42+V42+X42" table:style-name="ce2">
            <text:p>1.619.462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astricht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Maastricht</text:p>
          </table:table-cell>
          <table:table-cell office:value-type="float" office:value="174491" table:formula="msoxl:=SUMIF($A$49:$A$438,$A43,E$49:E$438)" table:style-name="ce12">
            <text:p><text:s/>174.491<text:s/></text:p>
          </table:table-cell>
          <table:table-cell office:value-type="float" office:value="10230" table:formula="msoxl:=SUMIF($A$49:$A$438,$A43,F$49:F$438)" table:style-name="ce13">
            <text:p><text:s/>10.230<text:s/></text:p>
          </table:table-cell>
          <table:table-cell office:value-type="float" office:value="11058" table:formula="msoxl:=SUMIF($A$49:$A$438,$A43,G$49:G$438)" table:style-name="ce13">
            <text:p><text:s/>11.058<text:s/></text:p>
          </table:table-cell>
          <table:table-cell office:value-type="float" office:value="366000" table:formula="msoxl:=SUMIF($A$49:$A$438,$A43,H$49:H$438)" table:style-name="ce12">
            <text:p><text:s/>366.000<text:s/></text:p>
          </table:table-cell>
          <table:table-cell office:value-type="float" office:value="256370.685" table:formula="msoxl:=SUMIF($A$49:$A$438,$A43,I$49:I$438)" table:style-name="ce12">
            <text:p><text:s/>256.371<text:s/></text:p>
          </table:table-cell>
          <table:table-cell table:style-name="ce1"/>
          <table:table-cell office:value-type="float" office:value="997904.68155653297" table:formula="msoxl:=E43*$K$7" table:style-name="ce2">
            <text:p>997.905</text:p>
          </table:table-cell>
          <table:table-cell office:value-type="float" office:value="136543.89741452993" table:formula="msoxl:=F43*$L$7" table:style-name="ce2">
            <text:p>136.544</text:p>
          </table:table-cell>
          <table:table-cell office:value-type="float" office:value="277273.58905170736" table:formula="msoxl:=G43*$M$7" table:style-name="ce2">
            <text:p>277.274</text:p>
          </table:table-cell>
          <table:table-cell office:value-type="float" office:value="272677.52876045764" table:formula="msoxl:=H43*$N$7" table:style-name="ce2">
            <text:p>272.678</text:p>
          </table:table-cell>
          <table:table-cell office:value-type="float" office:value="254654.05485863273" table:formula="msoxl:=I43*$O$7" table:style-name="ce2">
            <text:p>254.654</text:p>
          </table:table-cell>
          <table:table-cell office:value-type="float" office:value="1939053.7516418607" table:formula="msoxl:=SUM(K43:O43)" table:style-name="ce2">
            <text:p>1.939.054</text:p>
          </table:table-cell>
          <table:table-cell table:style-name="ce2"/>
          <table:table-cell office:value-type="float" office:value="370541.03858150053" table:style-name="ce2">
            <text:p>370.541</text:p>
          </table:table-cell>
          <table:table-cell office:value-type="float" office:value="262849.12684980943" table:style-name="ce2">
            <text:p>262.84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msoxl:=U43*0.5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062.5" table:style-name="ce2">
            <text:p>89.063</text:p>
          </table:table-cell>
          <table:table-cell table:style-name="ce2"/>
          <table:table-cell table:style-name="ce1"/>
          <table:table-cell office:value-type="float" office:value="2064175.0617723684" table:formula="msoxl:=AB$6/SUM($P$9:$P$43)*$P43" table:style-name="ce2">
            <text:p>2.064.175</text:p>
          </table:table-cell>
          <table:table-cell office:value-type="float" office:value="2101398.9336074363" table:formula="msoxl:=AC$6/SUM($P$9:$P$43)*$P43" table:style-name="ce2">
            <text:p>2.101.399</text:p>
          </table:table-cell>
          <table:table-cell office:value-type="float" office:value="2177771.05478648" table:formula="msoxl:=AD$6/SUM($P$9:$P$43)*$P43" table:style-name="ce2">
            <text:p>2.177.771</text:p>
          </table:table-cell>
          <table:table-cell table:style-name="ce2"/>
          <table:table-cell office:value-type="float" office:value="2523778.6003538687" table:formula="msoxl:=AB43+R43+U43+W43+Y43" table:style-name="ce2">
            <text:p>2.523.779</text:p>
          </table:table-cell>
          <table:table-cell office:value-type="float" office:value="2453310.5604572454" table:formula="msoxl:=AC43+S43+V43+X43+Y43" table:style-name="ce2">
            <text:p>2.453.311</text:p>
          </table:table-cell>
          <table:table-cell office:value-type="float" office:value="2177771.05478648" table:formula="msoxl:=AD43+V43+X43" table:style-name="ce2">
            <text:p>2.177.771</text:p>
          </table:table-cell>
          <table:table-cell table:number-columns-repeated="7" table:style-name="ce2"/>
          <table:table-cell table:number-columns-repeated="16343"/>
        </table:table-row>
        <table:table-row table:style-name="ro1">
          <table:table-cell table:number-columns-repeated="24" table:style-name="ce1"/>
          <table:table-cell table:style-name="ce5"/>
          <table:table-cell table:number-columns-repeated="2" table:style-name="ce1"/>
          <table:table-cell table:number-columns-repeated="14" table:style-name="ce2"/>
          <table:table-cell table:number-columns-repeated="16343"/>
        </table:table-row>
        <table:table-row table:style-name="ro1">
          <table:table-cell table:number-columns-repeated="24" table:style-name="ce1"/>
          <table:table-cell table:style-name="ce5"/>
          <table:table-cell table:number-columns-repeated="2" table:style-name="ce1"/>
          <table:table-cell table:number-columns-repeated="4" table:style-name="ce2"/>
          <table:table-cell table:number-columns-repeated="3" table:style-name="ce7"/>
          <table:table-cell table:number-columns-repeated="7" table:style-name="ce2"/>
          <table:table-cell table:number-columns-repeated="16343"/>
        </table:table-row>
        <table:table-row table:style-name="ro1">
          <table:table-cell table:number-columns-repeated="6" table:style-name="ce1"/>
          <table:table-cell table:number-columns-repeated="2" table:style-name="ce2"/>
          <table:table-cell table:number-columns-repeated="16" table:style-name="ce1"/>
          <table:table-cell table:style-name="ce5"/>
          <table:table-cell table:number-columns-repeated="2" table:style-name="ce1"/>
          <table:table-cell table:number-columns-repeated="14" table:style-name="ce2"/>
          <table:table-cell table:number-columns-repeated="16343"/>
        </table:table-row>
        <table:table-row table:style-name="ro1">
          <table:table-cell office:value-type="string" table:style-name="ce1">
            <text:p>Bron: aantallen bevoorschotting 2016, betaalmaand mei 2016 (m.u.v. oad: CBS, 1-1-2016 definitief)</text:p>
          </table:table-cell>
          <table:table-cell table:number-columns-repeated="23" table:style-name="ce1"/>
          <table:table-cell table:style-name="ce5"/>
          <table:table-cell table:number-columns-repeated="16359" table:style-name="ce1"/>
        </table:table-row>
        <table:table-row table:style-name="ro1">
          <table:table-cell office:value-type="string" table:style-name="ce10">
            <text:p>VO CentrumGemeenteCode</text:p>
          </table:table-cell>
          <table:table-cell office:value-type="string" table:style-name="ce10">
            <text:p>VO CentrumGemeenteNaam</text:p>
          </table:table-cell>
          <table:table-cell office:value-type="string" table:style-name="ce24">
            <text:p>CBS_code</text:p>
          </table:table-cell>
          <table:table-cell office:value-type="string" table:style-name="ce24">
            <text:p>Naam_gemeente</text:p>
          </table:table-cell>
          <table:table-cell office:value-type="string" table:style-name="ce25">
            <text:p>woonruimten</text:p>
          </table:table-cell>
          <table:table-cell office:value-type="string" table:style-name="ce25">
            <text:p>minderheden</text:p>
          </table:table-cell>
          <table:table-cell office:value-type="string" table:style-name="ce25">
            <text:p>eenouderhuishoudens</text:p>
          </table:table-cell>
          <table:table-cell office:value-type="string" table:style-name="ce25">
            <text:p>klantenpotentieel_regionaal</text:p>
          </table:table-cell>
          <table:table-cell office:value-type="string" table:style-name="ce25">
            <text:p>oadw</text:p>
          </table:table-cell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8" table:style-name="ce1"/>
          <table:table-cell table:style-name="ce5"/>
          <table:table-cell table:number-columns-repeated="8" table:style-name="ce1"/>
          <table:table-cell table:style-name="ce2"/>
          <table:table-cell table:number-columns-repeated="16350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Appingedam</text:p>
          </table:table-cell>
          <table:table-cell office:value-type="float" office:value="6007" table:style-name="ce27">
            <text:p>6.007</text:p>
          </table:table-cell>
          <table:table-cell office:value-type="float" office:value="495" table:style-name="ce27">
            <text:p>495</text:p>
          </table:table-cell>
          <table:table-cell office:value-type="float" office:value="448" table:style-name="ce27">
            <text:p>448</text:p>
          </table:table-cell>
          <table:table-cell office:value-type="float" office:value="8140" table:style-name="ce27">
            <text:p>8.140</text:p>
          </table:table-cell>
          <table:table-cell office:value-type="float" office:value="6253.2869999999994" table:style-name="ce12">
            <text:p><text:s/>6.25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8" table:style-name="ce1"/>
          <table:table-cell table:style-name="ce5"/>
          <table:table-cell table:number-columns-repeated="1635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Bedum</text:p>
          </table:table-cell>
          <table:table-cell office:value-type="float" office:value="4723" table:style-name="ce27">
            <text:p>4.723</text:p>
          </table:table-cell>
          <table:table-cell office:value-type="float" office:value="115" table:style-name="ce27">
            <text:p>115</text:p>
          </table:table-cell>
          <table:table-cell office:value-type="float" office:value="262" table:style-name="ce27">
            <text:p>262</text:p>
          </table:table-cell>
          <table:table-cell office:value-type="float" office:value="1740" table:style-name="ce27">
            <text:p>1.740</text:p>
          </table:table-cell>
          <table:table-cell office:value-type="float" office:value="3216.3629999999998" table:style-name="ce12">
            <text:p><text:s/>3.21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Bellingwedde</text:p>
          </table:table-cell>
          <table:table-cell office:value-type="float" office:value="4239" table:style-name="ce27">
            <text:p>4.239</text:p>
          </table:table-cell>
          <table:table-cell office:value-type="float" office:value="280" table:style-name="ce27">
            <text:p>280</text:p>
          </table:table-cell>
          <table:table-cell office:value-type="float" office:value="241" table:style-name="ce27">
            <text:p>241</text:p>
          </table:table-cell>
          <table:table-cell office:value-type="float" office:value="1000" table:style-name="ce27">
            <text:p>1.000</text:p>
          </table:table-cell>
          <table:table-cell office:value-type="float" office:value="640.08899999999994" table:style-name="ce12">
            <text:p><text:s/>64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1663" table:style-name="ce26">
            <text:p>1663</text:p>
          </table:table-cell>
          <table:table-cell office:value-type="string" table:style-name="ce26">
            <text:p>De Marne</text:p>
          </table:table-cell>
          <table:table-cell office:value-type="float" office:value="5282" table:style-name="ce27">
            <text:p>5.282</text:p>
          </table:table-cell>
          <table:table-cell office:value-type="float" office:value="85" table:style-name="ce27">
            <text:p>85</text:p>
          </table:table-cell>
          <table:table-cell office:value-type="float" office:value="278" table:style-name="ce27">
            <text:p>278</text:p>
          </table:table-cell>
          <table:table-cell office:value-type="float" office:value="300" table:style-name="ce27">
            <text:p>300</text:p>
          </table:table-cell>
          <table:table-cell office:value-type="float" office:value="823.99199999999996" table:style-name="ce12">
            <text:p><text:s/>82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Delfzijl</text:p>
          </table:table-cell>
          <table:table-cell office:value-type="float" office:value="12357" table:style-name="ce27">
            <text:p>12.357</text:p>
          </table:table-cell>
          <table:table-cell office:value-type="float" office:value="1750" table:style-name="ce27">
            <text:p>1.750</text:p>
          </table:table-cell>
          <table:table-cell office:value-type="float" office:value="831" table:style-name="ce27">
            <text:p>831</text:p>
          </table:table-cell>
          <table:table-cell office:value-type="float" office:value="18240" table:style-name="ce27">
            <text:p>18.240</text:p>
          </table:table-cell>
          <table:table-cell office:value-type="float" office:value="8415.1170000000002" table:style-name="ce12">
            <text:p><text:s/>8.41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1651" table:style-name="ce26">
            <text:p>1651</text:p>
          </table:table-cell>
          <table:table-cell office:value-type="string" table:style-name="ce26">
            <text:p>Eemsmond</text:p>
          </table:table-cell>
          <table:table-cell office:value-type="float" office:value="7477" table:style-name="ce27">
            <text:p>7.477</text:p>
          </table:table-cell>
          <table:table-cell office:value-type="float" office:value="190" table:style-name="ce27">
            <text:p>190</text:p>
          </table:table-cell>
          <table:table-cell office:value-type="float" office:value="481" table:style-name="ce27">
            <text:p>481</text:p>
          </table:table-cell>
          <table:table-cell office:value-type="float" office:value="2640" table:style-name="ce27">
            <text:p>2.640</text:p>
          </table:table-cell>
          <table:table-cell office:value-type="float" office:value="2736.5820000000003" table:style-name="ce12">
            <text:p><text:s/>2.73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Groningen</text:p>
          </table:table-cell>
          <table:table-cell office:value-type="float" office:value="108245" table:style-name="ce27">
            <text:p>108.245</text:p>
          </table:table-cell>
          <table:table-cell office:value-type="float" office:value="10500" table:style-name="ce27">
            <text:p>10.500</text:p>
          </table:table-cell>
          <table:table-cell office:value-type="float" office:value="6684" table:style-name="ce27">
            <text:p>6.684</text:p>
          </table:table-cell>
          <table:table-cell office:value-type="float" office:value="495700" table:style-name="ce27">
            <text:p>495.700</text:p>
          </table:table-cell>
          <table:table-cell office:value-type="float" office:value="365759.85500000004" table:style-name="ce12">
            <text:p><text:s/>365.76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Grootegast</text:p>
          </table:table-cell>
          <table:table-cell office:value-type="float" office:value="4946" table:style-name="ce27">
            <text:p>4.946</text:p>
          </table:table-cell>
          <table:table-cell office:value-type="float" office:value="50" table:style-name="ce27">
            <text:p>50</text:p>
          </table:table-cell>
          <table:table-cell office:value-type="float" office:value="293" table:style-name="ce27">
            <text:p>293</text:p>
          </table:table-cell>
          <table:table-cell office:value-type="float" office:value="1140" table:style-name="ce27">
            <text:p>1.140</text:p>
          </table:table-cell>
          <table:table-cell office:value-type="float" office:value="1122.742" table:style-name="ce12">
            <text:p><text:s/>1.12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Haren</text:p>
          </table:table-cell>
          <table:table-cell office:value-type="float" office:value="8996" table:style-name="ce27">
            <text:p>8.996</text:p>
          </table:table-cell>
          <table:table-cell office:value-type="float" office:value="270" table:style-name="ce27">
            <text:p>270</text:p>
          </table:table-cell>
          <table:table-cell office:value-type="float" office:value="447" table:style-name="ce27">
            <text:p>447</text:p>
          </table:table-cell>
          <table:table-cell office:value-type="float" office:value="6090" table:style-name="ce27">
            <text:p>6.090</text:p>
          </table:table-cell>
          <table:table-cell office:value-type="float" office:value="7754.5520000000006" table:style-name="ce12">
            <text:p><text:s/>7.75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Hoogezand-Sappemeer</text:p>
          </table:table-cell>
          <table:table-cell office:value-type="float" office:value="16585" table:style-name="ce27">
            <text:p>16.585</text:p>
          </table:table-cell>
          <table:table-cell office:value-type="float" office:value="3275" table:style-name="ce27">
            <text:p>3.275</text:p>
          </table:table-cell>
          <table:table-cell office:value-type="float" office:value="1309" table:style-name="ce27">
            <text:p>1.309</text:p>
          </table:table-cell>
          <table:table-cell office:value-type="float" office:value="38610" table:style-name="ce27">
            <text:p>38.610</text:p>
          </table:table-cell>
          <table:table-cell office:value-type="float" office:value="20698.080000000002" table:style-name="ce12">
            <text:p><text:s/>20.69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22" table:style-name="ce26">
            <text:p>22</text:p>
          </table:table-cell>
          <table:table-cell office:value-type="string" table:style-name="ce26">
            <text:p>Leek</text:p>
          </table:table-cell>
          <table:table-cell office:value-type="float" office:value="8645" table:style-name="ce27">
            <text:p>8.645</text:p>
          </table:table-cell>
          <table:table-cell office:value-type="float" office:value="285" table:style-name="ce27">
            <text:p>285</text:p>
          </table:table-cell>
          <table:table-cell office:value-type="float" office:value="547" table:style-name="ce27">
            <text:p>547</text:p>
          </table:table-cell>
          <table:table-cell office:value-type="float" office:value="12950" table:style-name="ce27">
            <text:p>12.950</text:p>
          </table:table-cell>
          <table:table-cell office:value-type="float" office:value="6345.4299999999994" table:style-name="ce12">
            <text:p><text:s/>6.34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24" table:style-name="ce26">
            <text:p>24</text:p>
          </table:table-cell>
          <table:table-cell office:value-type="string" table:style-name="ce26">
            <text:p>Loppersum</text:p>
          </table:table-cell>
          <table:table-cell office:value-type="float" office:value="4655" table:style-name="ce27">
            <text:p>4.655</text:p>
          </table:table-cell>
          <table:table-cell office:value-type="float" office:value="110" table:style-name="ce27">
            <text:p>110</text:p>
          </table:table-cell>
          <table:table-cell office:value-type="float" office:value="274" table:style-name="ce27">
            <text:p>274</text:p>
          </table:table-cell>
          <table:table-cell office:value-type="float" office:value="460" table:style-name="ce27">
            <text:p>460</text:p>
          </table:table-cell>
          <table:table-cell office:value-type="float" office:value="963.58500000000004" table:style-name="ce12">
            <text:p><text:s/>96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25" table:style-name="ce26">
            <text:p>25</text:p>
          </table:table-cell>
          <table:table-cell office:value-type="string" table:style-name="ce26">
            <text:p>Marum</text:p>
          </table:table-cell>
          <table:table-cell office:value-type="float" office:value="4292" table:style-name="ce27">
            <text:p>4.292</text:p>
          </table:table-cell>
          <table:table-cell office:value-type="float" office:value="95" table:style-name="ce27">
            <text:p>95</text:p>
          </table:table-cell>
          <table:table-cell office:value-type="float" office:value="294" table:style-name="ce27">
            <text:p>294</text:p>
          </table:table-cell>
          <table:table-cell office:value-type="float" office:value="2360" table:style-name="ce27">
            <text:p>2.360</text:p>
          </table:table-cell>
          <table:table-cell office:value-type="float" office:value="1420.652" table:style-name="ce12">
            <text:p><text:s/>1.42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1987" table:style-name="ce26">
            <text:p>1987</text:p>
          </table:table-cell>
          <table:table-cell office:value-type="string" table:style-name="ce26">
            <text:p>Menterwolde</text:p>
          </table:table-cell>
          <table:table-cell office:value-type="float" office:value="5410" table:style-name="ce27">
            <text:p>5.410</text:p>
          </table:table-cell>
          <table:table-cell office:value-type="float" office:value="130" table:style-name="ce27">
            <text:p>130</text:p>
          </table:table-cell>
          <table:table-cell office:value-type="float" office:value="360" table:style-name="ce27">
            <text:p>360</text:p>
          </table:table-cell>
          <table:table-cell office:value-type="float" office:value="1690" table:style-name="ce27">
            <text:p>1.690</text:p>
          </table:table-cell>
          <table:table-cell office:value-type="float" office:value="1931.3700000000001" table:style-name="ce12">
            <text:p><text:s/>1.93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1895" table:style-name="ce26">
            <text:p>1895</text:p>
          </table:table-cell>
          <table:table-cell office:value-type="string" table:style-name="ce26">
            <text:p>Oldambt</text:p>
          </table:table-cell>
          <table:table-cell office:value-type="float" office:value="18505" table:style-name="ce27">
            <text:p>18.505</text:p>
          </table:table-cell>
          <table:table-cell office:value-type="float" office:value="560" table:style-name="ce27">
            <text:p>560</text:p>
          </table:table-cell>
          <table:table-cell office:value-type="float" office:value="1311" table:style-name="ce27">
            <text:p>1.311</text:p>
          </table:table-cell>
          <table:table-cell office:value-type="float" office:value="29150" table:style-name="ce27">
            <text:p>29.150</text:p>
          </table:table-cell>
          <table:table-cell office:value-type="float" office:value="15451.674999999999" table:style-name="ce12">
            <text:p><text:s/>15.45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765" table:style-name="ce26">
            <text:p>765</text:p>
          </table:table-cell>
          <table:table-cell office:value-type="string" table:style-name="ce26">
            <text:p>Pekela</text:p>
          </table:table-cell>
          <table:table-cell office:value-type="float" office:value="5777" table:style-name="ce27">
            <text:p>5.777</text:p>
          </table:table-cell>
          <table:table-cell office:value-type="float" office:value="335" table:style-name="ce27">
            <text:p>335</text:p>
          </table:table-cell>
          <table:table-cell office:value-type="float" office:value="455" table:style-name="ce27">
            <text:p>455</text:p>
          </table:table-cell>
          <table:table-cell office:value-type="float" office:value="8930" table:style-name="ce27">
            <text:p>8.930</text:p>
          </table:table-cell>
          <table:table-cell office:value-type="float" office:value="3032.9250000000002" table:style-name="ce12">
            <text:p><text:s/>3.03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Slochteren</text:p>
          </table:table-cell>
          <table:table-cell office:value-type="float" office:value="6787" table:style-name="ce27">
            <text:p>6.787</text:p>
          </table:table-cell>
          <table:table-cell office:value-type="float" office:value="165" table:style-name="ce27">
            <text:p>165</text:p>
          </table:table-cell>
          <table:table-cell office:value-type="float" office:value="417" table:style-name="ce27">
            <text:p>417</text:p>
          </table:table-cell>
          <table:table-cell office:value-type="float" office:value="970" table:style-name="ce27">
            <text:p>970</text:p>
          </table:table-cell>
          <table:table-cell office:value-type="float" office:value="1452.4179999999999" table:style-name="ce12">
            <text:p><text:s/>1.45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37" table:style-name="ce26">
            <text:p>37</text:p>
          </table:table-cell>
          <table:table-cell office:value-type="string" table:style-name="ce26">
            <text:p>Stadskanaal</text:p>
          </table:table-cell>
          <table:table-cell office:value-type="float" office:value="15475" table:style-name="ce27">
            <text:p>15.475</text:p>
          </table:table-cell>
          <table:table-cell office:value-type="float" office:value="460" table:style-name="ce27">
            <text:p>460</text:p>
          </table:table-cell>
          <table:table-cell office:value-type="float" office:value="940" table:style-name="ce27">
            <text:p>940</text:p>
          </table:table-cell>
          <table:table-cell office:value-type="float" office:value="31520" table:style-name="ce27">
            <text:p>31.520</text:p>
          </table:table-cell>
          <table:table-cell office:value-type="float" office:value="12968.05" table:style-name="ce12">
            <text:p><text:s/>12.96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Ten Boer</text:p>
          </table:table-cell>
          <table:table-cell office:value-type="float" office:value="3104" table:style-name="ce27">
            <text:p>3.104</text:p>
          </table:table-cell>
          <table:table-cell office:value-type="float" office:value="90" table:style-name="ce27">
            <text:p>90</text:p>
          </table:table-cell>
          <table:table-cell office:value-type="float" office:value="174" table:style-name="ce27">
            <text:p>174</text:p>
          </table:table-cell>
          <table:table-cell office:value-type="float" office:value="560" table:style-name="ce27">
            <text:p>560</text:p>
          </table:table-cell>
          <table:table-cell office:value-type="float" office:value="1139.1680000000001" table:style-name="ce12">
            <text:p><text:s/>1.13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47" table:style-name="ce26">
            <text:p>47</text:p>
          </table:table-cell>
          <table:table-cell office:value-type="string" table:style-name="ce26">
            <text:p>Veendam</text:p>
          </table:table-cell>
          <table:table-cell office:value-type="float" office:value="12814" table:style-name="ce27">
            <text:p>12.814</text:p>
          </table:table-cell>
          <table:table-cell office:value-type="float" office:value="1415" table:style-name="ce27">
            <text:p>1.415</text:p>
          </table:table-cell>
          <table:table-cell office:value-type="float" office:value="907" table:style-name="ce27">
            <text:p>907</text:p>
          </table:table-cell>
          <table:table-cell office:value-type="float" office:value="31300" table:style-name="ce27">
            <text:p>31.300</text:p>
          </table:table-cell>
          <table:table-cell office:value-type="float" office:value="12685.86" table:style-name="ce12">
            <text:p><text:s/>12.68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48" table:style-name="ce26">
            <text:p>48</text:p>
          </table:table-cell>
          <table:table-cell office:value-type="string" table:style-name="ce26">
            <text:p>Vlagtwedde</text:p>
          </table:table-cell>
          <table:table-cell office:value-type="float" office:value="8022" table:style-name="ce27">
            <text:p>8.022</text:p>
          </table:table-cell>
          <table:table-cell office:value-type="float" office:value="510" table:style-name="ce27">
            <text:p>510</text:p>
          </table:table-cell>
          <table:table-cell office:value-type="float" office:value="455" table:style-name="ce27">
            <text:p>455</text:p>
          </table:table-cell>
          <table:table-cell office:value-type="float" office:value="8460" table:style-name="ce27">
            <text:p>8.460</text:p>
          </table:table-cell>
          <table:table-cell office:value-type="float" office:value="2847.81" table:style-name="ce12">
            <text:p><text:s/>2.84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53" table:style-name="ce26">
            <text:p>53</text:p>
          </table:table-cell>
          <table:table-cell office:value-type="string" table:style-name="ce26">
            <text:p>Winsum</text:p>
          </table:table-cell>
          <table:table-cell office:value-type="float" office:value="6030" table:style-name="ce27">
            <text:p>6.030</text:p>
          </table:table-cell>
          <table:table-cell office:value-type="float" office:value="150" table:style-name="ce27">
            <text:p>150</text:p>
          </table:table-cell>
          <table:table-cell office:value-type="float" office:value="407" table:style-name="ce27">
            <text:p>407</text:p>
          </table:table-cell>
          <table:table-cell office:value-type="float" office:value="2190" table:style-name="ce27">
            <text:p>2.190</text:p>
          </table:table-cell>
          <table:table-cell office:value-type="float" office:value="2604.96" table:style-name="ce12">
            <text:p><text:s/>2.60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Groningen</text:p>
          </table:table-cell>
          <table:table-cell office:value-type="float" office:value="56" table:style-name="ce26">
            <text:p>56</text:p>
          </table:table-cell>
          <table:table-cell office:value-type="string" table:style-name="ce26">
            <text:p>Zuidhorn</text:p>
          </table:table-cell>
          <table:table-cell office:value-type="float" office:value="7790" table:style-name="ce27">
            <text:p>7.790</text:p>
          </table:table-cell>
          <table:table-cell office:value-type="float" office:value="160" table:style-name="ce27">
            <text:p>160</text:p>
          </table:table-cell>
          <table:table-cell office:value-type="float" office:value="415" table:style-name="ce27">
            <text:p>415</text:p>
          </table:table-cell>
          <table:table-cell office:value-type="float" office:value="3580" table:style-name="ce27">
            <text:p>3.580</text:p>
          </table:table-cell>
          <table:table-cell office:value-type="float" office:value="3193.9" table:style-name="ce12">
            <text:p><text:s/>3.19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59" table:style-name="ce26">
            <text:p>59</text:p>
          </table:table-cell>
          <table:table-cell office:value-type="string" table:style-name="ce26">
            <text:p>Achtkarspelen</text:p>
          </table:table-cell>
          <table:table-cell office:value-type="float" office:value="11969" table:style-name="ce27">
            <text:p>11.969</text:p>
          </table:table-cell>
          <table:table-cell office:value-type="float" office:value="165" table:style-name="ce27">
            <text:p>165</text:p>
          </table:table-cell>
          <table:table-cell office:value-type="float" office:value="748" table:style-name="ce27">
            <text:p>748</text:p>
          </table:table-cell>
          <table:table-cell office:value-type="float" office:value="7070" table:style-name="ce27">
            <text:p>7.070</text:p>
          </table:table-cell>
          <table:table-cell office:value-type="float" office:value="5038.9489999999996" table:style-name="ce12">
            <text:p><text:s/>5.03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60" table:style-name="ce26">
            <text:p>60</text:p>
          </table:table-cell>
          <table:table-cell office:value-type="string" table:style-name="ce26">
            <text:p>Ameland</text:p>
          </table:table-cell>
          <table:table-cell office:value-type="float" office:value="3536" table:style-name="ce27">
            <text:p>3.536</text:p>
          </table:table-cell>
          <table:table-cell office:value-type="float" office:value="0" table:style-name="ce27">
            <text:p>0</text:p>
          </table:table-cell>
          <table:table-cell office:value-type="float" office:value="63" table:style-name="ce27">
            <text:p>63</text:p>
          </table:table-cell>
          <table:table-cell office:value-type="float" office:value="240" table:style-name="ce27">
            <text:p>240</text:p>
          </table:table-cell>
          <table:table-cell office:value-type="float" office:value="880.46400000000006" table:style-name="ce12">
            <text:p><text:s/>88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1891" table:style-name="ce26">
            <text:p>1891</text:p>
          </table:table-cell>
          <table:table-cell office:value-type="string" table:style-name="ce26">
            <text:p>Dantumadiel</text:p>
          </table:table-cell>
          <table:table-cell office:value-type="float" office:value="8111" table:style-name="ce27">
            <text:p>8.111</text:p>
          </table:table-cell>
          <table:table-cell office:value-type="float" office:value="145" table:style-name="ce27">
            <text:p>145</text:p>
          </table:table-cell>
          <table:table-cell office:value-type="float" office:value="436" table:style-name="ce27">
            <text:p>436</text:p>
          </table:table-cell>
          <table:table-cell office:value-type="float" office:value="6240" table:style-name="ce27">
            <text:p>6.240</text:p>
          </table:table-cell>
          <table:table-cell office:value-type="float" office:value="3585.0620000000004" table:style-name="ce12">
            <text:p><text:s/>3.58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8">
            <text:p>Leeuwarden</text:p>
          </table:table-cell>
          <table:table-cell office:value-type="float" office:value="1940" table:style-name="ce26">
            <text:p>1940</text:p>
          </table:table-cell>
          <table:table-cell office:value-type="string" table:style-name="ce26">
            <text:p>De Fryske Marren</text:p>
          </table:table-cell>
          <table:table-cell office:value-type="float" office:value="25063" table:style-name="ce27">
            <text:p>25.063</text:p>
          </table:table-cell>
          <table:table-cell office:value-type="float" office:value="615" table:style-name="ce27">
            <text:p>615</text:p>
          </table:table-cell>
          <table:table-cell office:value-type="float" office:value="1209" table:style-name="ce27">
            <text:p>1.209</text:p>
          </table:table-cell>
          <table:table-cell office:value-type="float" office:value="27920" table:style-name="ce27">
            <text:p>27.920</text:p>
          </table:table-cell>
          <table:table-cell office:value-type="float" office:value="13559.082999999999" table:style-name="ce12">
            <text:p><text:s/>13.559<text:s/></text:p>
          </table:table-cell>
          <table:table-cell table:number-columns-repeated="3" table:style-name="ce5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58" table:style-name="ce26">
            <text:p>58</text:p>
          </table:table-cell>
          <table:table-cell office:value-type="string" table:style-name="ce26">
            <text:p>Dongeradeel</text:p>
          </table:table-cell>
          <table:table-cell office:value-type="float" office:value="11401" table:style-name="ce27">
            <text:p>11.401</text:p>
          </table:table-cell>
          <table:table-cell office:value-type="float" office:value="195" table:style-name="ce27">
            <text:p>195</text:p>
          </table:table-cell>
          <table:table-cell office:value-type="float" office:value="640" table:style-name="ce27">
            <text:p>640</text:p>
          </table:table-cell>
          <table:table-cell office:value-type="float" office:value="14030" table:style-name="ce27">
            <text:p>14.030</text:p>
          </table:table-cell>
          <table:table-cell office:value-type="float" office:value="6224.9459999999999" table:style-name="ce12">
            <text:p><text:s/>6.22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1722" table:style-name="ce26">
            <text:p>1722</text:p>
          </table:table-cell>
          <table:table-cell office:value-type="string" table:style-name="ce26">
            <text:p>Ferwerderadiel</text:p>
          </table:table-cell>
          <table:table-cell office:value-type="float" office:value="3861" table:style-name="ce27">
            <text:p>3.861</text:p>
          </table:table-cell>
          <table:table-cell office:value-type="float" office:value="75" table:style-name="ce27">
            <text:p>75</text:p>
          </table:table-cell>
          <table:table-cell office:value-type="float" office:value="214" table:style-name="ce27">
            <text:p>214</text:p>
          </table:table-cell>
          <table:table-cell office:value-type="float" office:value="720" table:style-name="ce27">
            <text:p>720</text:p>
          </table:table-cell>
          <table:table-cell office:value-type="float" office:value="803.08800000000008" table:style-name="ce12">
            <text:p><text:s/>80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Franekeradeel</text:p>
          </table:table-cell>
          <table:table-cell office:value-type="float" office:value="9648" table:style-name="ce27">
            <text:p>9.648</text:p>
          </table:table-cell>
          <table:table-cell office:value-type="float" office:value="275" table:style-name="ce27">
            <text:p>275</text:p>
          </table:table-cell>
          <table:table-cell office:value-type="float" office:value="584" table:style-name="ce27">
            <text:p>584</text:p>
          </table:table-cell>
          <table:table-cell office:value-type="float" office:value="14750" table:style-name="ce27">
            <text:p>14.750</text:p>
          </table:table-cell>
          <table:table-cell office:value-type="float" office:value="6686.0639999999994" table:style-name="ce12">
            <text:p><text:s/>6.68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72" table:style-name="ce26">
            <text:p>72</text:p>
          </table:table-cell>
          <table:table-cell office:value-type="string" table:style-name="ce26">
            <text:p>Harlingen</text:p>
          </table:table-cell>
          <table:table-cell office:value-type="float" office:value="7557" table:style-name="ce27">
            <text:p>7.557</text:p>
          </table:table-cell>
          <table:table-cell office:value-type="float" office:value="310" table:style-name="ce27">
            <text:p>310</text:p>
          </table:table-cell>
          <table:table-cell office:value-type="float" office:value="537" table:style-name="ce27">
            <text:p>537</text:p>
          </table:table-cell>
          <table:table-cell office:value-type="float" office:value="17010" table:style-name="ce27">
            <text:p>17.010</text:p>
          </table:table-cell>
          <table:table-cell office:value-type="float" office:value="7798.8240000000005" table:style-name="ce12">
            <text:p><text:s/>7.79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74" table:style-name="ce26">
            <text:p>74</text:p>
          </table:table-cell>
          <table:table-cell office:value-type="string" table:style-name="ce26">
            <text:p>Heerenveen</text:p>
          </table:table-cell>
          <table:table-cell office:value-type="float" office:value="23383" table:style-name="ce27">
            <text:p>23.383</text:p>
          </table:table-cell>
          <table:table-cell office:value-type="float" office:value="1500" table:style-name="ce27">
            <text:p>1.500</text:p>
          </table:table-cell>
          <table:table-cell office:value-type="float" office:value="1427" table:style-name="ce27">
            <text:p>1.427</text:p>
          </table:table-cell>
          <table:table-cell office:value-type="float" office:value="54190" table:style-name="ce27">
            <text:p>54.190</text:p>
          </table:table-cell>
          <table:table-cell office:value-type="float" office:value="25393.937999999998" table:style-name="ce12">
            <text:p><text:s/>25.39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63" table:style-name="ce26">
            <text:p>63</text:p>
          </table:table-cell>
          <table:table-cell office:value-type="string" table:style-name="ce26">
            <text:p>Het Bildt</text:p>
          </table:table-cell>
          <table:table-cell office:value-type="float" office:value="4699" table:style-name="ce27">
            <text:p>4.699</text:p>
          </table:table-cell>
          <table:table-cell office:value-type="float" office:value="250" table:style-name="ce27">
            <text:p>250</text:p>
          </table:table-cell>
          <table:table-cell office:value-type="float" office:value="322" table:style-name="ce27">
            <text:p>322</text:p>
          </table:table-cell>
          <table:table-cell office:value-type="float" office:value="2110" table:style-name="ce27">
            <text:p>2.110</text:p>
          </table:table-cell>
          <table:table-cell office:value-type="float" office:value="1386.2049999999999" table:style-name="ce12">
            <text:p><text:s/>1.38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79" table:style-name="ce26">
            <text:p>79</text:p>
          </table:table-cell>
          <table:table-cell office:value-type="string" table:style-name="ce26">
            <text:p>Kollumerland en Nwkruisl</text:p>
          </table:table-cell>
          <table:table-cell office:value-type="float" office:value="5519" table:style-name="ce27">
            <text:p>5.519</text:p>
          </table:table-cell>
          <table:table-cell office:value-type="float" office:value="95" table:style-name="ce27">
            <text:p>95</text:p>
          </table:table-cell>
          <table:table-cell office:value-type="float" office:value="309" table:style-name="ce27">
            <text:p>309</text:p>
          </table:table-cell>
          <table:table-cell office:value-type="float" office:value="3140" table:style-name="ce27">
            <text:p>3.140</text:p>
          </table:table-cell>
          <table:table-cell office:value-type="float" office:value="1959.2450000000001" table:style-name="ce12">
            <text:p><text:s/>1.95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80" table:style-name="ce26">
            <text:p>80</text:p>
          </table:table-cell>
          <table:table-cell office:value-type="string" table:style-name="ce26">
            <text:p>Leeuwarden</text:p>
          </table:table-cell>
          <table:table-cell office:value-type="float" office:value="56419" table:style-name="ce27">
            <text:p>56.419</text:p>
          </table:table-cell>
          <table:table-cell office:value-type="float" office:value="4380" table:style-name="ce27">
            <text:p>4.380</text:p>
          </table:table-cell>
          <table:table-cell office:value-type="float" office:value="3928" table:style-name="ce27">
            <text:p>3.928</text:p>
          </table:table-cell>
          <table:table-cell office:value-type="float" office:value="209360" table:style-name="ce27">
            <text:p>209.360</text:p>
          </table:table-cell>
          <table:table-cell office:value-type="float" office:value="124629.571" table:style-name="ce12">
            <text:p><text:s/>124.63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81" table:style-name="ce26">
            <text:p>81</text:p>
          </table:table-cell>
          <table:table-cell office:value-type="string" table:style-name="ce26">
            <text:p>Leeuwarderadeel</text:p>
          </table:table-cell>
          <table:table-cell office:value-type="float" office:value="4439" table:style-name="ce27">
            <text:p>4.439</text:p>
          </table:table-cell>
          <table:table-cell office:value-type="float" office:value="160" table:style-name="ce27">
            <text:p>160</text:p>
          </table:table-cell>
          <table:table-cell office:value-type="float" office:value="257" table:style-name="ce27">
            <text:p>257</text:p>
          </table:table-cell>
          <table:table-cell office:value-type="float" office:value="3280" table:style-name="ce27">
            <text:p>3.280</text:p>
          </table:table-cell>
          <table:table-cell office:value-type="float" office:value="2428.1329999999998" table:style-name="ce12">
            <text:p><text:s/>2.42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Littenseradiel</text:p>
          </table:table-cell>
          <table:table-cell office:value-type="float" office:value="4531" table:style-name="ce27">
            <text:p>4.531</text:p>
          </table:table-cell>
          <table:table-cell office:value-type="float" office:value="55" table:style-name="ce27">
            <text:p>55</text:p>
          </table:table-cell>
          <table:table-cell office:value-type="float" office:value="228" table:style-name="ce27">
            <text:p>228</text:p>
          </table:table-cell>
          <table:table-cell office:value-type="float" office:value="550" table:style-name="ce27">
            <text:p>550</text:p>
          </table:table-cell>
          <table:table-cell office:value-type="float" office:value="584.49899999999991" table:style-name="ce12">
            <text:p><text:s/>58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1908" table:style-name="ce26">
            <text:p>1908</text:p>
          </table:table-cell>
          <table:table-cell office:value-type="string" table:style-name="ce26">
            <text:p>Menameradiel</text:p>
          </table:table-cell>
          <table:table-cell office:value-type="float" office:value="5867" table:style-name="ce27">
            <text:p>5.867</text:p>
          </table:table-cell>
          <table:table-cell office:value-type="float" office:value="120" table:style-name="ce27">
            <text:p>120</text:p>
          </table:table-cell>
          <table:table-cell office:value-type="float" office:value="299" table:style-name="ce27">
            <text:p>299</text:p>
          </table:table-cell>
          <table:table-cell office:value-type="float" office:value="1450" table:style-name="ce27">
            <text:p>1.450</text:p>
          </table:table-cell>
          <table:table-cell office:value-type="float" office:value="1548.8879999999999" table:style-name="ce12">
            <text:p><text:s/>1.54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85" table:style-name="ce26">
            <text:p>85</text:p>
          </table:table-cell>
          <table:table-cell office:value-type="string" table:style-name="ce26">
            <text:p>Ooststellingwerf</text:p>
          </table:table-cell>
          <table:table-cell office:value-type="float" office:value="11941" table:style-name="ce27">
            <text:p>11.941</text:p>
          </table:table-cell>
          <table:table-cell office:value-type="float" office:value="190" table:style-name="ce27">
            <text:p>190</text:p>
          </table:table-cell>
          <table:table-cell office:value-type="float" office:value="723" table:style-name="ce27">
            <text:p>723</text:p>
          </table:table-cell>
          <table:table-cell office:value-type="float" office:value="10370" table:style-name="ce27">
            <text:p>10.370</text:p>
          </table:table-cell>
          <table:table-cell office:value-type="float" office:value="5695.857" table:style-name="ce12">
            <text:p><text:s/>5.69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86" table:style-name="ce26">
            <text:p>86</text:p>
          </table:table-cell>
          <table:table-cell office:value-type="string" table:style-name="ce26">
            <text:p>Opsterland</text:p>
          </table:table-cell>
          <table:table-cell office:value-type="float" office:value="13037" table:style-name="ce27">
            <text:p>13.037</text:p>
          </table:table-cell>
          <table:table-cell office:value-type="float" office:value="255" table:style-name="ce27">
            <text:p>255</text:p>
          </table:table-cell>
          <table:table-cell office:value-type="float" office:value="718" table:style-name="ce27">
            <text:p>718</text:p>
          </table:table-cell>
          <table:table-cell office:value-type="float" office:value="8600" table:style-name="ce27">
            <text:p>8.600</text:p>
          </table:table-cell>
          <table:table-cell office:value-type="float" office:value="5136.5780000000004" table:style-name="ce12">
            <text:p><text:s/>5.13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88" table:style-name="ce26">
            <text:p>88</text:p>
          </table:table-cell>
          <table:table-cell office:value-type="string" table:style-name="ce26">
            <text:p>Schiermonnikoog</text:p>
          </table:table-cell>
          <table:table-cell office:value-type="float" office:value="1323" table:style-name="ce27">
            <text:p>1.323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407.48399999999998" table:style-name="ce12">
            <text:p><text:s/>40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90" table:style-name="ce26">
            <text:p>90</text:p>
          </table:table-cell>
          <table:table-cell office:value-type="string" table:style-name="ce26">
            <text:p>Smallingerland</text:p>
          </table:table-cell>
          <table:table-cell office:value-type="float" office:value="25673" table:style-name="ce27">
            <text:p>25.673</text:p>
          </table:table-cell>
          <table:table-cell office:value-type="float" office:value="1225" table:style-name="ce27">
            <text:p>1.225</text:p>
          </table:table-cell>
          <table:table-cell office:value-type="float" office:value="1699" table:style-name="ce27">
            <text:p>1.699</text:p>
          </table:table-cell>
          <table:table-cell office:value-type="float" office:value="83130" table:style-name="ce27">
            <text:p>83.130</text:p>
          </table:table-cell>
          <table:table-cell office:value-type="float" office:value="34068.070999999996" table:style-name="ce12">
            <text:p><text:s/>34.06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1900" table:style-name="ce26">
            <text:p>1900</text:p>
          </table:table-cell>
          <table:table-cell office:value-type="string" table:style-name="ce26">
            <text:p>Sudwest Fryslan</text:p>
          </table:table-cell>
          <table:table-cell office:value-type="float" office:value="40118" table:style-name="ce27">
            <text:p>40.118</text:p>
          </table:table-cell>
          <table:table-cell office:value-type="float" office:value="1140" table:style-name="ce27">
            <text:p>1.140</text:p>
          </table:table-cell>
          <table:table-cell office:value-type="float" office:value="2244" table:style-name="ce27">
            <text:p>2.244</text:p>
          </table:table-cell>
          <table:table-cell office:value-type="float" office:value="74830" table:style-name="ce27">
            <text:p>74.830</text:p>
          </table:table-cell>
          <table:table-cell office:value-type="float" office:value="34661.952000000005" table:style-name="ce12">
            <text:p><text:s/>34.66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93" table:style-name="ce26">
            <text:p>93</text:p>
          </table:table-cell>
          <table:table-cell office:value-type="string" table:style-name="ce26">
            <text:p>Terschelling</text:p>
          </table:table-cell>
          <table:table-cell office:value-type="float" office:value="3544" table:style-name="ce27">
            <text:p>3.544</text:p>
          </table:table-cell>
          <table:table-cell office:value-type="float" office:value="25" table:style-name="ce27">
            <text:p>25</text:p>
          </table:table-cell>
          <table:table-cell office:value-type="float" office:value="89" table:style-name="ce27">
            <text:p>89</text:p>
          </table:table-cell>
          <table:table-cell office:value-type="float" office:value="1240" table:style-name="ce27">
            <text:p>1.240</text:p>
          </table:table-cell>
          <table:table-cell office:value-type="float" office:value="839.928" table:style-name="ce12">
            <text:p><text:s/>84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737" table:style-name="ce26">
            <text:p>737</text:p>
          </table:table-cell>
          <table:table-cell office:value-type="string" table:style-name="ce26">
            <text:p>Tytsjerksteradiel</text:p>
          </table:table-cell>
          <table:table-cell office:value-type="float" office:value="14360" table:style-name="ce27">
            <text:p>14.360</text:p>
          </table:table-cell>
          <table:table-cell office:value-type="float" office:value="260" table:style-name="ce27">
            <text:p>260</text:p>
          </table:table-cell>
          <table:table-cell office:value-type="float" office:value="744" table:style-name="ce27">
            <text:p>744</text:p>
          </table:table-cell>
          <table:table-cell office:value-type="float" office:value="11830" table:style-name="ce27">
            <text:p>11.830</text:p>
          </table:table-cell>
          <table:table-cell office:value-type="float" office:value="6533.8" table:style-name="ce12">
            <text:p><text:s/>6.53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96" table:style-name="ce26">
            <text:p>96</text:p>
          </table:table-cell>
          <table:table-cell office:value-type="string" table:style-name="ce26">
            <text:p>Vlieland</text:p>
          </table:table-cell>
          <table:table-cell office:value-type="float" office:value="1069" table:style-name="ce27">
            <text:p>1.069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180" table:style-name="ce27">
            <text:p>180</text:p>
          </table:table-cell>
          <table:table-cell office:value-type="float" office:value="208.45499999999998" table:style-name="ce12">
            <text:p><text:s/>20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Leeuwarden</text:p>
          </table:table-cell>
          <table:table-cell office:value-type="float" office:value="98" table:style-name="ce26">
            <text:p>98</text:p>
          </table:table-cell>
          <table:table-cell office:value-type="string" table:style-name="ce26">
            <text:p>Weststellingwerf</text:p>
          </table:table-cell>
          <table:table-cell office:value-type="float" office:value="11609" table:style-name="ce27">
            <text:p>11.609</text:p>
          </table:table-cell>
          <table:table-cell office:value-type="float" office:value="465" table:style-name="ce27">
            <text:p>465</text:p>
          </table:table-cell>
          <table:table-cell office:value-type="float" office:value="672" table:style-name="ce27">
            <text:p>672</text:p>
          </table:table-cell>
          <table:table-cell office:value-type="float" office:value="17090" table:style-name="ce27">
            <text:p>17.090</text:p>
          </table:table-cell>
          <table:table-cell office:value-type="float" office:value="7801.2479999999996" table:style-name="ce12">
            <text:p><text:s/>7.80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Emmen</text:p>
          </table:table-cell>
          <table:table-cell office:value-type="float" office:value="1680" table:style-name="ce26">
            <text:p>1680</text:p>
          </table:table-cell>
          <table:table-cell office:value-type="string" table:style-name="ce26">
            <text:p>Aa en Hunze</text:p>
          </table:table-cell>
          <table:table-cell office:value-type="float" office:value="12961" table:style-name="ce27">
            <text:p>12.961</text:p>
          </table:table-cell>
          <table:table-cell office:value-type="float" office:value="170" table:style-name="ce27">
            <text:p>170</text:p>
          </table:table-cell>
          <table:table-cell office:value-type="float" office:value="555" table:style-name="ce27">
            <text:p>555</text:p>
          </table:table-cell>
          <table:table-cell office:value-type="float" office:value="3420" table:style-name="ce27">
            <text:p>3.420</text:p>
          </table:table-cell>
          <table:table-cell office:value-type="float" office:value="3603.1579999999999" table:style-name="ce12">
            <text:p><text:s/>3.60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Emmen</text:p>
          </table:table-cell>
          <table:table-cell office:value-type="float" office:value="106" table:style-name="ce26">
            <text:p>106</text:p>
          </table:table-cell>
          <table:table-cell office:value-type="string" table:style-name="ce26">
            <text:p>Assen</text:p>
          </table:table-cell>
          <table:table-cell office:value-type="float" office:value="31569" table:style-name="ce27">
            <text:p>31.569</text:p>
          </table:table-cell>
          <table:table-cell office:value-type="float" office:value="1705" table:style-name="ce27">
            <text:p>1.705</text:p>
          </table:table-cell>
          <table:table-cell office:value-type="float" office:value="2351" table:style-name="ce27">
            <text:p>2.351</text:p>
          </table:table-cell>
          <table:table-cell office:value-type="float" office:value="108730" table:style-name="ce27">
            <text:p>108.730</text:p>
          </table:table-cell>
          <table:table-cell office:value-type="float" office:value="48142.724999999999" table:style-name="ce12">
            <text:p><text:s/>48.14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Emmen</text:p>
          </table:table-cell>
          <table:table-cell office:value-type="float" office:value="1681" table:style-name="ce26">
            <text:p>1681</text:p>
          </table:table-cell>
          <table:table-cell office:value-type="string" table:style-name="ce26">
            <text:p>Borger-Odoorn</text:p>
          </table:table-cell>
          <table:table-cell office:value-type="float" office:value="12001" table:style-name="ce27">
            <text:p>12.001</text:p>
          </table:table-cell>
          <table:table-cell office:value-type="float" office:value="180" table:style-name="ce27">
            <text:p>180</text:p>
          </table:table-cell>
          <table:table-cell office:value-type="float" office:value="596" table:style-name="ce27">
            <text:p>596</text:p>
          </table:table-cell>
          <table:table-cell office:value-type="float" office:value="3820" table:style-name="ce27">
            <text:p>3.820</text:p>
          </table:table-cell>
          <table:table-cell office:value-type="float" office:value="3144.2619999999997" table:style-name="ce12">
            <text:p><text:s/>3.14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Emmen</text:p>
          </table:table-cell>
          <table:table-cell office:value-type="float" office:value="109" table:style-name="ce26">
            <text:p>109</text:p>
          </table:table-cell>
          <table:table-cell office:value-type="string" table:style-name="ce26">
            <text:p>Coevorden</text:p>
          </table:table-cell>
          <table:table-cell office:value-type="float" office:value="17095" table:style-name="ce27">
            <text:p>17.095</text:p>
          </table:table-cell>
          <table:table-cell office:value-type="float" office:value="535" table:style-name="ce27">
            <text:p>535</text:p>
          </table:table-cell>
          <table:table-cell office:value-type="float" office:value="898" table:style-name="ce27">
            <text:p>898</text:p>
          </table:table-cell>
          <table:table-cell office:value-type="float" office:value="18700" table:style-name="ce27">
            <text:p>18.700</text:p>
          </table:table-cell>
          <table:table-cell office:value-type="float" office:value="8393.6449999999986" table:style-name="ce12">
            <text:p><text:s/>8.39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Emmen</text:p>
          </table:table-cell>
          <table:table-cell office:value-type="float" office:value="1690" table:style-name="ce26">
            <text:p>1690</text:p>
          </table:table-cell>
          <table:table-cell office:value-type="string" table:style-name="ce26">
            <text:p>De Wolden</text:p>
          </table:table-cell>
          <table:table-cell office:value-type="float" office:value="10776" table:style-name="ce27">
            <text:p>10.776</text:p>
          </table:table-cell>
          <table:table-cell office:value-type="float" office:value="125" table:style-name="ce27">
            <text:p>125</text:p>
          </table:table-cell>
          <table:table-cell office:value-type="float" office:value="512" table:style-name="ce27">
            <text:p>512</text:p>
          </table:table-cell>
          <table:table-cell office:value-type="float" office:value="4920" table:style-name="ce27">
            <text:p>4.920</text:p>
          </table:table-cell>
          <table:table-cell office:value-type="float" office:value="3243.576" table:style-name="ce12">
            <text:p><text:s/>3.24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Emmen</text:p>
          </table:table-cell>
          <table:table-cell office:value-type="float" office:value="114" table:style-name="ce26">
            <text:p>114</text:p>
          </table:table-cell>
          <table:table-cell office:value-type="string" table:style-name="ce26">
            <text:p>Emmen</text:p>
          </table:table-cell>
          <table:table-cell office:value-type="float" office:value="49485" table:style-name="ce27">
            <text:p>49.485</text:p>
          </table:table-cell>
          <table:table-cell office:value-type="float" office:value="2410" table:style-name="ce27">
            <text:p>2.410</text:p>
          </table:table-cell>
          <table:table-cell office:value-type="float" office:value="3422" table:style-name="ce27">
            <text:p>3.422</text:p>
          </table:table-cell>
          <table:table-cell office:value-type="float" office:value="119040" table:style-name="ce27">
            <text:p>119.040</text:p>
          </table:table-cell>
          <table:table-cell office:value-type="float" office:value="41666.370000000003" table:style-name="ce12">
            <text:p><text:s/>41.66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Emmen</text:p>
          </table:table-cell>
          <table:table-cell office:value-type="float" office:value="118" table:style-name="ce26">
            <text:p>118</text:p>
          </table:table-cell>
          <table:table-cell office:value-type="string" table:style-name="ce26">
            <text:p>Hoogeveen</text:p>
          </table:table-cell>
          <table:table-cell office:value-type="float" office:value="24623" table:style-name="ce27">
            <text:p>24.623</text:p>
          </table:table-cell>
          <table:table-cell office:value-type="float" office:value="885" table:style-name="ce27">
            <text:p>885</text:p>
          </table:table-cell>
          <table:table-cell office:value-type="float" office:value="1576" table:style-name="ce27">
            <text:p>1.576</text:p>
          </table:table-cell>
          <table:table-cell office:value-type="float" office:value="68620" table:style-name="ce27">
            <text:p>68.620</text:p>
          </table:table-cell>
          <table:table-cell office:value-type="float" office:value="28759.664000000001" table:style-name="ce12">
            <text:p><text:s/>28.76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Emmen</text:p>
          </table:table-cell>
          <table:table-cell office:value-type="float" office:value="119" table:style-name="ce26">
            <text:p>119</text:p>
          </table:table-cell>
          <table:table-cell office:value-type="string" table:style-name="ce26">
            <text:p>Meppel</text:p>
          </table:table-cell>
          <table:table-cell office:value-type="float" office:value="15322" table:style-name="ce27">
            <text:p>15.322</text:p>
          </table:table-cell>
          <table:table-cell office:value-type="float" office:value="1020" table:style-name="ce27">
            <text:p>1.020</text:p>
          </table:table-cell>
          <table:table-cell office:value-type="float" office:value="1045" table:style-name="ce27">
            <text:p>1.045</text:p>
          </table:table-cell>
          <table:table-cell office:value-type="float" office:value="38510" table:style-name="ce27">
            <text:p>38.510</text:p>
          </table:table-cell>
          <table:table-cell office:value-type="float" office:value="18968.635999999999" table:style-name="ce12">
            <text:p><text:s/>18.96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Emmen</text:p>
          </table:table-cell>
          <table:table-cell office:value-type="float" office:value="1731" table:style-name="ce26">
            <text:p>1731</text:p>
          </table:table-cell>
          <table:table-cell office:value-type="string" table:style-name="ce26">
            <text:p>Midden Drenthe</text:p>
          </table:table-cell>
          <table:table-cell office:value-type="float" office:value="15773" table:style-name="ce27">
            <text:p>15.773</text:p>
          </table:table-cell>
          <table:table-cell office:value-type="float" office:value="285" table:style-name="ce27">
            <text:p>285</text:p>
          </table:table-cell>
          <table:table-cell office:value-type="float" office:value="790" table:style-name="ce27">
            <text:p>790</text:p>
          </table:table-cell>
          <table:table-cell office:value-type="float" office:value="12550" table:style-name="ce27">
            <text:p>12.550</text:p>
          </table:table-cell>
          <table:table-cell office:value-type="float" office:value="6230.335" table:style-name="ce12">
            <text:p><text:s/>6.23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Emmen</text:p>
          </table:table-cell>
          <table:table-cell office:value-type="float" office:value="1699" table:style-name="ce26">
            <text:p>1699</text:p>
          </table:table-cell>
          <table:table-cell office:value-type="string" table:style-name="ce26">
            <text:p>Noordenveld</text:p>
          </table:table-cell>
          <table:table-cell office:value-type="float" office:value="14594" table:style-name="ce27">
            <text:p>14.594</text:p>
          </table:table-cell>
          <table:table-cell office:value-type="float" office:value="390" table:style-name="ce27">
            <text:p>390</text:p>
          </table:table-cell>
          <table:table-cell office:value-type="float" office:value="875" table:style-name="ce27">
            <text:p>875</text:p>
          </table:table-cell>
          <table:table-cell office:value-type="float" office:value="14970" table:style-name="ce27">
            <text:p>14.970</text:p>
          </table:table-cell>
          <table:table-cell office:value-type="float" office:value="9982.2960000000003" table:style-name="ce12">
            <text:p><text:s/>9.98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Emmen</text:p>
          </table:table-cell>
          <table:table-cell office:value-type="float" office:value="1730" table:style-name="ce26">
            <text:p>1730</text:p>
          </table:table-cell>
          <table:table-cell office:value-type="string" table:style-name="ce26">
            <text:p>Tynaarlo</text:p>
          </table:table-cell>
          <table:table-cell office:value-type="float" office:value="15122" table:style-name="ce27">
            <text:p>15.122</text:p>
          </table:table-cell>
          <table:table-cell office:value-type="float" office:value="345" table:style-name="ce27">
            <text:p>345</text:p>
          </table:table-cell>
          <table:table-cell office:value-type="float" office:value="867" table:style-name="ce27">
            <text:p>867</text:p>
          </table:table-cell>
          <table:table-cell office:value-type="float" office:value="10140" table:style-name="ce27">
            <text:p>10.140</text:p>
          </table:table-cell>
          <table:table-cell office:value-type="float" office:value="7530.7560000000003" table:style-name="ce12">
            <text:p><text:s/>7.53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Emmen</text:p>
          </table:table-cell>
          <table:table-cell office:value-type="float" office:value="1701" table:style-name="ce26">
            <text:p>1701</text:p>
          </table:table-cell>
          <table:table-cell office:value-type="string" table:style-name="ce26">
            <text:p>Westerveld</text:p>
          </table:table-cell>
          <table:table-cell office:value-type="float" office:value="9726" table:style-name="ce27">
            <text:p>9.726</text:p>
          </table:table-cell>
          <table:table-cell office:value-type="float" office:value="265" table:style-name="ce27">
            <text:p>265</text:p>
          </table:table-cell>
          <table:table-cell office:value-type="float" office:value="401" table:style-name="ce27">
            <text:p>401</text:p>
          </table:table-cell>
          <table:table-cell office:value-type="float" office:value="2400" table:style-name="ce27">
            <text:p>2.400</text:p>
          </table:table-cell>
          <table:table-cell office:value-type="float" office:value="1993.8300000000002" table:style-name="ce12">
            <text:p><text:s/>1.99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Enschede</text:p>
          </table:table-cell>
          <table:table-cell office:value-type="float" office:value="141" table:style-name="ce26">
            <text:p>141</text:p>
          </table:table-cell>
          <table:table-cell office:value-type="string" table:style-name="ce26">
            <text:p>Almelo</text:p>
          </table:table-cell>
          <table:table-cell office:value-type="float" office:value="32456" table:style-name="ce27">
            <text:p>32.456</text:p>
          </table:table-cell>
          <table:table-cell office:value-type="float" office:value="7825" table:style-name="ce27">
            <text:p>7.825</text:p>
          </table:table-cell>
          <table:table-cell office:value-type="float" office:value="2388" table:style-name="ce27">
            <text:p>2.388</text:p>
          </table:table-cell>
          <table:table-cell office:value-type="float" office:value="114920" table:style-name="ce27">
            <text:p>114.920</text:p>
          </table:table-cell>
          <table:table-cell office:value-type="float" office:value="50436.624000000003" table:style-name="ce12">
            <text:p><text:s/>50.43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Enschede</text:p>
          </table:table-cell>
          <table:table-cell office:value-type="float" office:value="147" table:style-name="ce26">
            <text:p>147</text:p>
          </table:table-cell>
          <table:table-cell office:value-type="string" table:style-name="ce26">
            <text:p>Borne</text:p>
          </table:table-cell>
          <table:table-cell office:value-type="float" office:value="9319" table:style-name="ce27">
            <text:p>9.319</text:p>
          </table:table-cell>
          <table:table-cell office:value-type="float" office:value="440" table:style-name="ce27">
            <text:p>440</text:p>
          </table:table-cell>
          <table:table-cell office:value-type="float" office:value="554" table:style-name="ce27">
            <text:p>554</text:p>
          </table:table-cell>
          <table:table-cell office:value-type="float" office:value="12390" table:style-name="ce27">
            <text:p>12.390</text:p>
          </table:table-cell>
          <table:table-cell office:value-type="float" office:value="11257.352000000001" table:style-name="ce12">
            <text:p><text:s/>11.25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Zwolle</text:p>
          </table:table-cell>
          <table:table-cell office:value-type="float" office:value="148" table:style-name="ce26">
            <text:p>148</text:p>
          </table:table-cell>
          <table:table-cell office:value-type="string" table:style-name="ce26">
            <text:p>Dalfsen</text:p>
          </table:table-cell>
          <table:table-cell office:value-type="float" office:value="11708" table:style-name="ce27">
            <text:p>11.708</text:p>
          </table:table-cell>
          <table:table-cell office:value-type="float" office:value="145" table:style-name="ce27">
            <text:p>145</text:p>
          </table:table-cell>
          <table:table-cell office:value-type="float" office:value="471" table:style-name="ce27">
            <text:p>471</text:p>
          </table:table-cell>
          <table:table-cell office:value-type="float" office:value="10810" table:style-name="ce27">
            <text:p>10.810</text:p>
          </table:table-cell>
          <table:table-cell office:value-type="float" office:value="5760.3360000000002" table:style-name="ce12">
            <text:p><text:s/>5.76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Zwolle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Deventer</text:p>
          </table:table-cell>
          <table:table-cell office:value-type="float" office:value="43701" table:style-name="ce27">
            <text:p>43.701</text:p>
          </table:table-cell>
          <table:table-cell office:value-type="float" office:value="8780" table:style-name="ce27">
            <text:p>8.780</text:p>
          </table:table-cell>
          <table:table-cell office:value-type="float" office:value="3226" table:style-name="ce27">
            <text:p>3.226</text:p>
          </table:table-cell>
          <table:table-cell office:value-type="float" office:value="146370" table:style-name="ce27">
            <text:p>146.370</text:p>
          </table:table-cell>
          <table:table-cell office:value-type="float" office:value="75340.524000000005" table:style-name="ce12">
            <text:p><text:s/>75.34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Enschede</text:p>
          </table:table-cell>
          <table:table-cell office:value-type="float" office:value="1774" table:style-name="ce26">
            <text:p>1774</text:p>
          </table:table-cell>
          <table:table-cell office:value-type="string" table:style-name="ce26">
            <text:p>Dinkelland</text:p>
          </table:table-cell>
          <table:table-cell office:value-type="float" office:value="10636" table:style-name="ce27">
            <text:p>10.636</text:p>
          </table:table-cell>
          <table:table-cell office:value-type="float" office:value="175" table:style-name="ce27">
            <text:p>175</text:p>
          </table:table-cell>
          <table:table-cell office:value-type="float" office:value="501" table:style-name="ce27">
            <text:p>501</text:p>
          </table:table-cell>
          <table:table-cell office:value-type="float" office:value="8140" table:style-name="ce27">
            <text:p>8.140</text:p>
          </table:table-cell>
          <table:table-cell office:value-type="float" office:value="4818.1079999999993" table:style-name="ce12">
            <text:p><text:s/>4.81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Enschede</text:p>
          </table:table-cell>
          <table:table-cell office:value-type="float" office:value="153" table:style-name="ce26">
            <text:p>153</text:p>
          </table:table-cell>
          <table:table-cell office:value-type="string" table:style-name="ce26">
            <text:p>Enschede</text:p>
          </table:table-cell>
          <table:table-cell office:value-type="float" office:value="78307" table:style-name="ce27">
            <text:p>78.307</text:p>
          </table:table-cell>
          <table:table-cell office:value-type="float" office:value="15030" table:style-name="ce27">
            <text:p>15.030</text:p>
          </table:table-cell>
          <table:table-cell office:value-type="float" office:value="5435" table:style-name="ce27">
            <text:p>5.435</text:p>
          </table:table-cell>
          <table:table-cell office:value-type="float" office:value="248720" table:style-name="ce27">
            <text:p>248.720</text:p>
          </table:table-cell>
          <table:table-cell office:value-type="float" office:value="164131.47200000001" table:style-name="ce12">
            <text:p><text:s/>164.13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Enschede</text:p>
          </table:table-cell>
          <table:table-cell office:value-type="float" office:value="158" table:style-name="ce26">
            <text:p>158</text:p>
          </table:table-cell>
          <table:table-cell office:value-type="string" table:style-name="ce26">
            <text:p>Haaksbergen</text:p>
          </table:table-cell>
          <table:table-cell office:value-type="float" office:value="10467" table:style-name="ce27">
            <text:p>10.467</text:p>
          </table:table-cell>
          <table:table-cell office:value-type="float" office:value="855" table:style-name="ce27">
            <text:p>855</text:p>
          </table:table-cell>
          <table:table-cell office:value-type="float" office:value="563" table:style-name="ce27">
            <text:p>563</text:p>
          </table:table-cell>
          <table:table-cell office:value-type="float" office:value="18370" table:style-name="ce27">
            <text:p>18.370</text:p>
          </table:table-cell>
          <table:table-cell office:value-type="float" office:value="10487.934000000001" table:style-name="ce12">
            <text:p><text:s/>10.48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Zwolle</text:p>
          </table:table-cell>
          <table:table-cell office:value-type="float" office:value="160" table:style-name="ce26">
            <text:p>160</text:p>
          </table:table-cell>
          <table:table-cell office:value-type="string" table:style-name="ce26">
            <text:p>Hardenberg</text:p>
          </table:table-cell>
          <table:table-cell office:value-type="float" office:value="25227" table:style-name="ce27">
            <text:p>25.227</text:p>
          </table:table-cell>
          <table:table-cell office:value-type="float" office:value="455" table:style-name="ce27">
            <text:p>455</text:p>
          </table:table-cell>
          <table:table-cell office:value-type="float" office:value="1248" table:style-name="ce27">
            <text:p>1.248</text:p>
          </table:table-cell>
          <table:table-cell office:value-type="float" office:value="39740" table:style-name="ce27">
            <text:p>39.740</text:p>
          </table:table-cell>
          <table:table-cell office:value-type="float" office:value="13445.991" table:style-name="ce12">
            <text:p><text:s/>13.44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Enschede</text:p>
          </table:table-cell>
          <table:table-cell office:value-type="float" office:value="163" table:style-name="ce26">
            <text:p>163</text:p>
          </table:table-cell>
          <table:table-cell office:value-type="string" table:style-name="ce26">
            <text:p>Hellendoorn</text:p>
          </table:table-cell>
          <table:table-cell office:value-type="float" office:value="15095" table:style-name="ce27">
            <text:p>15.095</text:p>
          </table:table-cell>
          <table:table-cell office:value-type="float" office:value="320" table:style-name="ce27">
            <text:p>320</text:p>
          </table:table-cell>
          <table:table-cell office:value-type="float" office:value="765" table:style-name="ce27">
            <text:p>765</text:p>
          </table:table-cell>
          <table:table-cell office:value-type="float" office:value="35880" table:style-name="ce27">
            <text:p>35.880</text:p>
          </table:table-cell>
          <table:table-cell office:value-type="float" office:value="12060.905000000001" table:style-name="ce12">
            <text:p><text:s/>12.06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Enschede</text:p>
          </table:table-cell>
          <table:table-cell office:value-type="float" office:value="164" table:style-name="ce26">
            <text:p>164</text:p>
          </table:table-cell>
          <table:table-cell office:value-type="string" table:style-name="ce26">
            <text:p>Hengelo O</text:p>
          </table:table-cell>
          <table:table-cell office:value-type="float" office:value="37919" table:style-name="ce27">
            <text:p>37.919</text:p>
          </table:table-cell>
          <table:table-cell office:value-type="float" office:value="6500" table:style-name="ce27">
            <text:p>6.500</text:p>
          </table:table-cell>
          <table:table-cell office:value-type="float" office:value="2504" table:style-name="ce27">
            <text:p>2.504</text:p>
          </table:table-cell>
          <table:table-cell office:value-type="float" office:value="115350" table:style-name="ce27">
            <text:p>115.350</text:p>
          </table:table-cell>
          <table:table-cell office:value-type="float" office:value="68709.227999999988" table:style-name="ce12">
            <text:p><text:s/>68.70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Enschede</text:p>
          </table:table-cell>
          <table:table-cell office:value-type="float" office:value="1735" table:style-name="ce26">
            <text:p>1735</text:p>
          </table:table-cell>
          <table:table-cell office:value-type="string" table:style-name="ce26">
            <text:p>Hof van Twente</text:p>
          </table:table-cell>
          <table:table-cell office:value-type="float" office:value="15352" table:style-name="ce27">
            <text:p>15.352</text:p>
          </table:table-cell>
          <table:table-cell office:value-type="float" office:value="530" table:style-name="ce27">
            <text:p>530</text:p>
          </table:table-cell>
          <table:table-cell office:value-type="float" office:value="732" table:style-name="ce27">
            <text:p>732</text:p>
          </table:table-cell>
          <table:table-cell office:value-type="float" office:value="13370" table:style-name="ce27">
            <text:p>13.370</text:p>
          </table:table-cell>
          <table:table-cell office:value-type="float" office:value="9180.496000000001" table:style-name="ce12">
            <text:p><text:s/>9.18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Zwolle</text:p>
          </table:table-cell>
          <table:table-cell office:value-type="float" office:value="166" table:style-name="ce26">
            <text:p>166</text:p>
          </table:table-cell>
          <table:table-cell office:value-type="string" table:style-name="ce26">
            <text:p>Kampen</text:p>
          </table:table-cell>
          <table:table-cell office:value-type="float" office:value="21414" table:style-name="ce27">
            <text:p>21.414</text:p>
          </table:table-cell>
          <table:table-cell office:value-type="float" office:value="1455" table:style-name="ce27">
            <text:p>1.455</text:p>
          </table:table-cell>
          <table:table-cell office:value-type="float" office:value="1079" table:style-name="ce27">
            <text:p>1.079</text:p>
          </table:table-cell>
          <table:table-cell office:value-type="float" office:value="61090" table:style-name="ce27">
            <text:p>61.090</text:p>
          </table:table-cell>
          <table:table-cell office:value-type="float" office:value="30108.084000000003" table:style-name="ce12">
            <text:p><text:s/>30.10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Enschede</text:p>
          </table:table-cell>
          <table:table-cell office:value-type="float" office:value="168" table:style-name="ce26">
            <text:p>168</text:p>
          </table:table-cell>
          <table:table-cell office:value-type="string" table:style-name="ce26">
            <text:p>Losser</text:p>
          </table:table-cell>
          <table:table-cell office:value-type="float" office:value="9851" table:style-name="ce27">
            <text:p>9.851</text:p>
          </table:table-cell>
          <table:table-cell office:value-type="float" office:value="375" table:style-name="ce27">
            <text:p>375</text:p>
          </table:table-cell>
          <table:table-cell office:value-type="float" office:value="568" table:style-name="ce27">
            <text:p>568</text:p>
          </table:table-cell>
          <table:table-cell office:value-type="float" office:value="6710" table:style-name="ce27">
            <text:p>6.710</text:p>
          </table:table-cell>
          <table:table-cell office:value-type="float" office:value="7191.2300000000005" table:style-name="ce12">
            <text:p><text:s/>7.19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Enschede</text:p>
          </table:table-cell>
          <table:table-cell office:value-type="float" office:value="173" table:style-name="ce26">
            <text:p>173</text:p>
          </table:table-cell>
          <table:table-cell office:value-type="string" table:style-name="ce26">
            <text:p>Oldenzaal</text:p>
          </table:table-cell>
          <table:table-cell office:value-type="float" office:value="14297" table:style-name="ce27">
            <text:p>14.297</text:p>
          </table:table-cell>
          <table:table-cell office:value-type="float" office:value="1570" table:style-name="ce27">
            <text:p>1.570</text:p>
          </table:table-cell>
          <table:table-cell office:value-type="float" office:value="838" table:style-name="ce27">
            <text:p>838</text:p>
          </table:table-cell>
          <table:table-cell office:value-type="float" office:value="30560" table:style-name="ce27">
            <text:p>30.560</text:p>
          </table:table-cell>
          <table:table-cell office:value-type="float" office:value="20687.759000000002" table:style-name="ce12">
            <text:p><text:s/>20.68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Zwolle</text:p>
          </table:table-cell>
          <table:table-cell office:value-type="float" office:value="1773" table:style-name="ce26">
            <text:p>1773</text:p>
          </table:table-cell>
          <table:table-cell office:value-type="string" table:style-name="ce26">
            <text:p>Olst-Wijhe</text:p>
          </table:table-cell>
          <table:table-cell office:value-type="float" office:value="7598" table:style-name="ce27">
            <text:p>7.598</text:p>
          </table:table-cell>
          <table:table-cell office:value-type="float" office:value="330" table:style-name="ce27">
            <text:p>330</text:p>
          </table:table-cell>
          <table:table-cell office:value-type="float" office:value="399" table:style-name="ce27">
            <text:p>399</text:p>
          </table:table-cell>
          <table:table-cell office:value-type="float" office:value="3890" table:style-name="ce27">
            <text:p>3.890</text:p>
          </table:table-cell>
          <table:table-cell office:value-type="float" office:value="3419.1" table:style-name="ce12">
            <text:p><text:s/>3.41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Zwolle</text:p>
          </table:table-cell>
          <table:table-cell office:value-type="float" office:value="175" table:style-name="ce26">
            <text:p>175</text:p>
          </table:table-cell>
          <table:table-cell office:value-type="string" table:style-name="ce26">
            <text:p>Ommen</text:p>
          </table:table-cell>
          <table:table-cell office:value-type="float" office:value="8255" table:style-name="ce27">
            <text:p>8.255</text:p>
          </table:table-cell>
          <table:table-cell office:value-type="float" office:value="115" table:style-name="ce27">
            <text:p>115</text:p>
          </table:table-cell>
          <table:table-cell office:value-type="float" office:value="310" table:style-name="ce27">
            <text:p>310</text:p>
          </table:table-cell>
          <table:table-cell office:value-type="float" office:value="11360" table:style-name="ce27">
            <text:p>11.360</text:p>
          </table:table-cell>
          <table:table-cell office:value-type="float" office:value="3921.1250000000005" table:style-name="ce12">
            <text:p><text:s/>3.92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Zwolle</text:p>
          </table:table-cell>
          <table:table-cell office:value-type="float" office:value="177" table:style-name="ce26">
            <text:p>177</text:p>
          </table:table-cell>
          <table:table-cell office:value-type="string" table:style-name="ce26">
            <text:p>Raalte</text:p>
          </table:table-cell>
          <table:table-cell office:value-type="float" office:value="15844" table:style-name="ce27">
            <text:p>15.844</text:p>
          </table:table-cell>
          <table:table-cell office:value-type="float" office:value="510" table:style-name="ce27">
            <text:p>510</text:p>
          </table:table-cell>
          <table:table-cell office:value-type="float" office:value="784" table:style-name="ce27">
            <text:p>784</text:p>
          </table:table-cell>
          <table:table-cell office:value-type="float" office:value="21020" table:style-name="ce27">
            <text:p>21.020</text:p>
          </table:table-cell>
          <table:table-cell office:value-type="float" office:value="10282.755999999999" table:style-name="ce12">
            <text:p><text:s/>10.28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Enschede</text:p>
          </table:table-cell>
          <table:table-cell office:value-type="float" office:value="1742" table:style-name="ce26">
            <text:p>1742</text:p>
          </table:table-cell>
          <table:table-cell office:value-type="string" table:style-name="ce26">
            <text:p>Rijssen-Holten</text:p>
          </table:table-cell>
          <table:table-cell office:value-type="float" office:value="15152" table:style-name="ce27">
            <text:p>15.152</text:p>
          </table:table-cell>
          <table:table-cell office:value-type="float" office:value="1200" table:style-name="ce27">
            <text:p>1.200</text:p>
          </table:table-cell>
          <table:table-cell office:value-type="float" office:value="632" table:style-name="ce27">
            <text:p>632</text:p>
          </table:table-cell>
          <table:table-cell office:value-type="float" office:value="34790" table:style-name="ce27">
            <text:p>34.790</text:p>
          </table:table-cell>
          <table:table-cell office:value-type="float" office:value="16379.312" table:style-name="ce12">
            <text:p><text:s/>16.37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Zwolle</text:p>
          </table:table-cell>
          <table:table-cell office:value-type="float" office:value="180" table:style-name="ce26">
            <text:p>180</text:p>
          </table:table-cell>
          <table:table-cell office:value-type="string" table:style-name="ce26">
            <text:p>Staphorst</text:p>
          </table:table-cell>
          <table:table-cell office:value-type="float" office:value="5936" table:style-name="ce27">
            <text:p>5.936</text:p>
          </table:table-cell>
          <table:table-cell office:value-type="float" office:value="85" table:style-name="ce27">
            <text:p>85</text:p>
          </table:table-cell>
          <table:table-cell office:value-type="float" office:value="245" table:style-name="ce27">
            <text:p>245</text:p>
          </table:table-cell>
          <table:table-cell office:value-type="float" office:value="9970" table:style-name="ce27">
            <text:p>9.970</text:p>
          </table:table-cell>
          <table:table-cell office:value-type="float" office:value="2089.4719999999998" table:style-name="ce12">
            <text:p><text:s/>2.08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Zwolle</text:p>
          </table:table-cell>
          <table:table-cell office:value-type="float" office:value="1708" table:style-name="ce26">
            <text:p>1708</text:p>
          </table:table-cell>
          <table:table-cell office:value-type="string" table:style-name="ce26">
            <text:p>Steenwijkerland</text:p>
          </table:table-cell>
          <table:table-cell office:value-type="float" office:value="20372" table:style-name="ce27">
            <text:p>20.372</text:p>
          </table:table-cell>
          <table:table-cell office:value-type="float" office:value="715" table:style-name="ce27">
            <text:p>715</text:p>
          </table:table-cell>
          <table:table-cell office:value-type="float" office:value="1084" table:style-name="ce27">
            <text:p>1.084</text:p>
          </table:table-cell>
          <table:table-cell office:value-type="float" office:value="28220" table:style-name="ce27">
            <text:p>28.220</text:p>
          </table:table-cell>
          <table:table-cell office:value-type="float" office:value="11897.248" table:style-name="ce12">
            <text:p><text:s/>11.89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Enschede</text:p>
          </table:table-cell>
          <table:table-cell office:value-type="float" office:value="183" table:style-name="ce26">
            <text:p>183</text:p>
          </table:table-cell>
          <table:table-cell office:value-type="string" table:style-name="ce26">
            <text:p>Tubbergen</text:p>
          </table:table-cell>
          <table:table-cell office:value-type="float" office:value="8349" table:style-name="ce27">
            <text:p>8.349</text:p>
          </table:table-cell>
          <table:table-cell office:value-type="float" office:value="75" table:style-name="ce27">
            <text:p>75</text:p>
          </table:table-cell>
          <table:table-cell office:value-type="float" office:value="369" table:style-name="ce27">
            <text:p>369</text:p>
          </table:table-cell>
          <table:table-cell office:value-type="float" office:value="3120" table:style-name="ce27">
            <text:p>3.120</text:p>
          </table:table-cell>
          <table:table-cell office:value-type="float" office:value="2287.6260000000002" table:style-name="ce12">
            <text:p><text:s/>2.28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Enschede</text:p>
          </table:table-cell>
          <table:table-cell office:value-type="float" office:value="1700" table:style-name="ce26">
            <text:p>1700</text:p>
          </table:table-cell>
          <table:table-cell office:value-type="string" table:style-name="ce26">
            <text:p>Twenterand</text:p>
          </table:table-cell>
          <table:table-cell office:value-type="float" office:value="13726" table:style-name="ce27">
            <text:p>13.726</text:p>
          </table:table-cell>
          <table:table-cell office:value-type="float" office:value="175" table:style-name="ce27">
            <text:p>175</text:p>
          </table:table-cell>
          <table:table-cell office:value-type="float" office:value="747" table:style-name="ce27">
            <text:p>747</text:p>
          </table:table-cell>
          <table:table-cell office:value-type="float" office:value="14920" table:style-name="ce27">
            <text:p>14.920</text:p>
          </table:table-cell>
          <table:table-cell office:value-type="float" office:value="8057.1620000000003" table:style-name="ce12">
            <text:p><text:s/>8.05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Enschede</text:p>
          </table:table-cell>
          <table:table-cell office:value-type="float" office:value="189" table:style-name="ce26">
            <text:p>189</text:p>
          </table:table-cell>
          <table:table-cell office:value-type="string" table:style-name="ce26">
            <text:p>Wierden</text:p>
          </table:table-cell>
          <table:table-cell office:value-type="float" office:value="9881" table:style-name="ce27">
            <text:p>9.881</text:p>
          </table:table-cell>
          <table:table-cell office:value-type="float" office:value="300" table:style-name="ce27">
            <text:p>300</text:p>
          </table:table-cell>
          <table:table-cell office:value-type="float" office:value="470" table:style-name="ce27">
            <text:p>470</text:p>
          </table:table-cell>
          <table:table-cell office:value-type="float" office:value="10250" table:style-name="ce27">
            <text:p>10.250</text:p>
          </table:table-cell>
          <table:table-cell office:value-type="float" office:value="6719.08" table:style-name="ce12">
            <text:p><text:s/>6.71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Zwolle</text:p>
          </table:table-cell>
          <table:table-cell office:value-type="float" office:value="1896" table:style-name="ce26">
            <text:p>1896</text:p>
          </table:table-cell>
          <table:table-cell office:value-type="string" table:style-name="ce26">
            <text:p>Zwartewaterland</text:p>
          </table:table-cell>
          <table:table-cell office:value-type="float" office:value="8650" table:style-name="ce27">
            <text:p>8.650</text:p>
          </table:table-cell>
          <table:table-cell office:value-type="float" office:value="165" table:style-name="ce27">
            <text:p>165</text:p>
          </table:table-cell>
          <table:table-cell office:value-type="float" office:value="366" table:style-name="ce27">
            <text:p>366</text:p>
          </table:table-cell>
          <table:table-cell office:value-type="float" office:value="7300" table:style-name="ce27">
            <text:p>7.300</text:p>
          </table:table-cell>
          <table:table-cell office:value-type="float" office:value="6072.3" table:style-name="ce12">
            <text:p><text:s/>6.07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Zwolle</text:p>
          </table:table-cell>
          <table:table-cell office:value-type="float" office:value="193" table:style-name="ce26">
            <text:p>193</text:p>
          </table:table-cell>
          <table:table-cell office:value-type="string" table:style-name="ce26">
            <text:p>Zwolle</text:p>
          </table:table-cell>
          <table:table-cell office:value-type="float" office:value="56995" table:style-name="ce27">
            <text:p>56.995</text:p>
          </table:table-cell>
          <table:table-cell office:value-type="float" office:value="6555" table:style-name="ce27">
            <text:p>6.555</text:p>
          </table:table-cell>
          <table:table-cell office:value-type="float" office:value="3655" table:style-name="ce27">
            <text:p>3.655</text:p>
          </table:table-cell>
          <table:table-cell office:value-type="float" office:value="232850" table:style-name="ce27">
            <text:p>232.850</text:p>
          </table:table-cell>
          <table:table-cell office:value-type="float" office:value="111881.185" table:style-name="ce12">
            <text:p><text:s/>111.88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Arnhem</text:p>
          </table:table-cell>
          <table:table-cell office:value-type="float" office:value="197" table:style-name="ce26">
            <text:p>197</text:p>
          </table:table-cell>
          <table:table-cell office:value-type="string" table:style-name="ce26">
            <text:p>Aalten</text:p>
          </table:table-cell>
          <table:table-cell office:value-type="float" office:value="11918" table:style-name="ce27">
            <text:p>11.918</text:p>
          </table:table-cell>
          <table:table-cell office:value-type="float" office:value="455" table:style-name="ce27">
            <text:p>455</text:p>
          </table:table-cell>
          <table:table-cell office:value-type="float" office:value="563" table:style-name="ce27">
            <text:p>563</text:p>
          </table:table-cell>
          <table:table-cell office:value-type="float" office:value="17820" table:style-name="ce27">
            <text:p>17.820</text:p>
          </table:table-cell>
          <table:table-cell office:value-type="float" office:value="9296.0399999999991" table:style-name="ce12">
            <text:p><text:s/>9.29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Apeldoorn</text:p>
          </table:table-cell>
          <table:table-cell office:value-type="float" office:value="200" table:style-name="ce26">
            <text:p>200</text:p>
          </table:table-cell>
          <table:table-cell office:value-type="string" table:style-name="ce26">
            <text:p>Apeldoorn</text:p>
          </table:table-cell>
          <table:table-cell office:value-type="float" office:value="74530" table:style-name="ce27">
            <text:p>74.530</text:p>
          </table:table-cell>
          <table:table-cell office:value-type="float" office:value="7745" table:style-name="ce27">
            <text:p>7.745</text:p>
          </table:table-cell>
          <table:table-cell office:value-type="float" office:value="4838" table:style-name="ce27">
            <text:p>4.838</text:p>
          </table:table-cell>
          <table:table-cell office:value-type="float" office:value="248430" table:style-name="ce27">
            <text:p>248.430</text:p>
          </table:table-cell>
          <table:table-cell office:value-type="float" office:value="126701" table:style-name="ce12">
            <text:p><text:s/>126.70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Arnhem</text:p>
          </table:table-cell>
          <table:table-cell office:value-type="float" office:value="202" table:style-name="ce26">
            <text:p>202</text:p>
          </table:table-cell>
          <table:table-cell office:value-type="string" table:style-name="ce26">
            <text:p>Arnhem</text:p>
          </table:table-cell>
          <table:table-cell office:value-type="float" office:value="75098" table:style-name="ce27">
            <text:p>75.098</text:p>
          </table:table-cell>
          <table:table-cell office:value-type="float" office:value="17860" table:style-name="ce27">
            <text:p>17.860</text:p>
          </table:table-cell>
          <table:table-cell office:value-type="float" office:value="5987" table:style-name="ce27">
            <text:p>5.987</text:p>
          </table:table-cell>
          <table:table-cell office:value-type="float" office:value="319080" table:style-name="ce27">
            <text:p>319.080</text:p>
          </table:table-cell>
          <table:table-cell office:value-type="float" office:value="157855.99599999998" table:style-name="ce12">
            <text:p><text:s/>157.85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Ede</text:p>
          </table:table-cell>
          <table:table-cell office:value-type="float" office:value="203" table:style-name="ce26">
            <text:p>203</text:p>
          </table:table-cell>
          <table:table-cell office:value-type="string" table:style-name="ce26">
            <text:p>Barneveld</text:p>
          </table:table-cell>
          <table:table-cell office:value-type="float" office:value="26475" table:style-name="ce27">
            <text:p>26.475</text:p>
          </table:table-cell>
          <table:table-cell office:value-type="float" office:value="1320" table:style-name="ce27">
            <text:p>1.320</text:p>
          </table:table-cell>
          <table:table-cell office:value-type="float" office:value="1031" table:style-name="ce27">
            <text:p>1.031</text:p>
          </table:table-cell>
          <table:table-cell office:value-type="float" office:value="30070" table:style-name="ce27">
            <text:p>30.070</text:p>
          </table:table-cell>
          <table:table-cell office:value-type="float" office:value="21444.75" table:style-name="ce12">
            <text:p><text:s/>21.44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Nijmegen</text:p>
          </table:table-cell>
          <table:table-cell office:value-type="float" office:value="1945" table:style-name="ce26">
            <text:p>1945</text:p>
          </table:table-cell>
          <table:table-cell office:value-type="string" table:style-name="ce26">
            <text:p>Berg en Dal</text:p>
          </table:table-cell>
          <table:table-cell office:value-type="float" office:value="16104" table:style-name="ce27">
            <text:p>16.104</text:p>
          </table:table-cell>
          <table:table-cell office:value-type="float" office:value="475" table:style-name="ce27">
            <text:p>475</text:p>
          </table:table-cell>
          <table:table-cell office:value-type="float" office:value="902" table:style-name="ce27">
            <text:p>902</text:p>
          </table:table-cell>
          <table:table-cell office:value-type="float" office:value="7900" table:style-name="ce27">
            <text:p>7.900</text:p>
          </table:table-cell>
          <table:table-cell office:value-type="float" office:value="10258.248" table:style-name="ce12">
            <text:p><text:s/>10.25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Arnhem</text:p>
          </table:table-cell>
          <table:table-cell office:value-type="float" office:value="1859" table:style-name="ce26">
            <text:p>1859</text:p>
          </table:table-cell>
          <table:table-cell office:value-type="string" table:style-name="ce26">
            <text:p>Berkelland</text:p>
          </table:table-cell>
          <table:table-cell office:value-type="float" office:value="20085" table:style-name="ce27">
            <text:p>20.085</text:p>
          </table:table-cell>
          <table:table-cell office:value-type="float" office:value="545" table:style-name="ce27">
            <text:p>545</text:p>
          </table:table-cell>
          <table:table-cell office:value-type="float" office:value="952" table:style-name="ce27">
            <text:p>952</text:p>
          </table:table-cell>
          <table:table-cell office:value-type="float" office:value="19580" table:style-name="ce27">
            <text:p>19.580</text:p>
          </table:table-cell>
          <table:table-cell office:value-type="float" office:value="13135.59" table:style-name="ce12">
            <text:p><text:s/>13.13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Nijmegen</text:p>
          </table:table-cell>
          <table:table-cell office:value-type="float" office:value="209" table:style-name="ce26">
            <text:p>209</text:p>
          </table:table-cell>
          <table:table-cell office:value-type="string" table:style-name="ce26">
            <text:p>Beuningen</text:p>
          </table:table-cell>
          <table:table-cell office:value-type="float" office:value="10901" table:style-name="ce27">
            <text:p>10.901</text:p>
          </table:table-cell>
          <table:table-cell office:value-type="float" office:value="565" table:style-name="ce27">
            <text:p>565</text:p>
          </table:table-cell>
          <table:table-cell office:value-type="float" office:value="752" table:style-name="ce27">
            <text:p>752</text:p>
          </table:table-cell>
          <table:table-cell office:value-type="float" office:value="9540" table:style-name="ce27">
            <text:p>9.540</text:p>
          </table:table-cell>
          <table:table-cell office:value-type="float" office:value="10475.860999999999" table:style-name="ce12">
            <text:p><text:s/>10.47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Arnhem</text:p>
          </table:table-cell>
          <table:table-cell office:value-type="float" office:value="1876" table:style-name="ce26">
            <text:p>1876</text:p>
          </table:table-cell>
          <table:table-cell office:value-type="string" table:style-name="ce26">
            <text:p>Bronckhorst</text:p>
          </table:table-cell>
          <table:table-cell office:value-type="float" office:value="16516" table:style-name="ce27">
            <text:p>16.516</text:p>
          </table:table-cell>
          <table:table-cell office:value-type="float" office:value="285" table:style-name="ce27">
            <text:p>285</text:p>
          </table:table-cell>
          <table:table-cell office:value-type="float" office:value="754" table:style-name="ce27">
            <text:p>754</text:p>
          </table:table-cell>
          <table:table-cell office:value-type="float" office:value="7340" table:style-name="ce27">
            <text:p>7.340</text:p>
          </table:table-cell>
          <table:table-cell office:value-type="float" office:value="6325.6279999999997" table:style-name="ce12">
            <text:p><text:s/>6.32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Apeldoorn</text:p>
          </table:table-cell>
          <table:table-cell office:value-type="float" office:value="213" table:style-name="ce26">
            <text:p>213</text:p>
          </table:table-cell>
          <table:table-cell office:value-type="string" table:style-name="ce26">
            <text:p>Brummen</text:p>
          </table:table-cell>
          <table:table-cell office:value-type="float" office:value="9647" table:style-name="ce27">
            <text:p>9.647</text:p>
          </table:table-cell>
          <table:table-cell office:value-type="float" office:value="860" table:style-name="ce27">
            <text:p>860</text:p>
          </table:table-cell>
          <table:table-cell office:value-type="float" office:value="548" table:style-name="ce27">
            <text:p>548</text:p>
          </table:table-cell>
          <table:table-cell office:value-type="float" office:value="5860" table:style-name="ce27">
            <text:p>5.860</text:p>
          </table:table-cell>
          <table:table-cell office:value-type="float" office:value="7341.3670000000002" table:style-name="ce12">
            <text:p><text:s/>7.34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Nijmegen</text:p>
          </table:table-cell>
          <table:table-cell office:value-type="float" office:value="214" table:style-name="ce26">
            <text:p>214</text:p>
          </table:table-cell>
          <table:table-cell office:value-type="string" table:style-name="ce26">
            <text:p>Buren</text:p>
          </table:table-cell>
          <table:table-cell office:value-type="float" office:value="10759" table:style-name="ce27">
            <text:p>10.759</text:p>
          </table:table-cell>
          <table:table-cell office:value-type="float" office:value="220" table:style-name="ce27">
            <text:p>220</text:p>
          </table:table-cell>
          <table:table-cell office:value-type="float" office:value="617" table:style-name="ce27">
            <text:p>617</text:p>
          </table:table-cell>
          <table:table-cell office:value-type="float" office:value="1050" table:style-name="ce27">
            <text:p>1.050</text:p>
          </table:table-cell>
          <table:table-cell office:value-type="float" office:value="2872.6530000000002" table:style-name="ce12">
            <text:p><text:s/>2.87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Nijmegen</text:p>
          </table:table-cell>
          <table:table-cell office:value-type="float" office:value="216" table:style-name="ce26">
            <text:p>216</text:p>
          </table:table-cell>
          <table:table-cell office:value-type="string" table:style-name="ce26">
            <text:p>Culemborg</text:p>
          </table:table-cell>
          <table:table-cell office:value-type="float" office:value="12057" table:style-name="ce27">
            <text:p>12.057</text:p>
          </table:table-cell>
          <table:table-cell office:value-type="float" office:value="3030" table:style-name="ce27">
            <text:p>3.030</text:p>
          </table:table-cell>
          <table:table-cell office:value-type="float" office:value="843" table:style-name="ce27">
            <text:p>843</text:p>
          </table:table-cell>
          <table:table-cell office:value-type="float" office:value="14980" table:style-name="ce27">
            <text:p>14.980</text:p>
          </table:table-cell>
          <table:table-cell office:value-type="float" office:value="17337.966" table:style-name="ce12">
            <text:p><text:s/>17.33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Arnhem</text:p>
          </table:table-cell>
          <table:table-cell office:value-type="float" office:value="221" table:style-name="ce26">
            <text:p>221</text:p>
          </table:table-cell>
          <table:table-cell office:value-type="string" table:style-name="ce26">
            <text:p>Doesburg</text:p>
          </table:table-cell>
          <table:table-cell office:value-type="float" office:value="5238" table:style-name="ce27">
            <text:p>5.238</text:p>
          </table:table-cell>
          <table:table-cell office:value-type="float" office:value="925" table:style-name="ce27">
            <text:p>925</text:p>
          </table:table-cell>
          <table:table-cell office:value-type="float" office:value="438" table:style-name="ce27">
            <text:p>438</text:p>
          </table:table-cell>
          <table:table-cell office:value-type="float" office:value="5040" table:style-name="ce27">
            <text:p>5.040</text:p>
          </table:table-cell>
          <table:table-cell office:value-type="float" office:value="4441.8240000000005" table:style-name="ce12">
            <text:p><text:s/>4.44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Arnhem</text:p>
          </table:table-cell>
          <table:table-cell office:value-type="float" office:value="222" table:style-name="ce26">
            <text:p>222</text:p>
          </table:table-cell>
          <table:table-cell office:value-type="string" table:style-name="ce26">
            <text:p>Doetinchem</text:p>
          </table:table-cell>
          <table:table-cell office:value-type="float" office:value="25591" table:style-name="ce27">
            <text:p>25.591</text:p>
          </table:table-cell>
          <table:table-cell office:value-type="float" office:value="2300" table:style-name="ce27">
            <text:p>2.300</text:p>
          </table:table-cell>
          <table:table-cell office:value-type="float" office:value="1686" table:style-name="ce27">
            <text:p>1.686</text:p>
          </table:table-cell>
          <table:table-cell office:value-type="float" office:value="63740" table:style-name="ce27">
            <text:p>63.740</text:p>
          </table:table-cell>
          <table:table-cell office:value-type="float" office:value="28533.965" table:style-name="ce12">
            <text:p><text:s/>28.53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Nijmegen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Druten</text:p>
          </table:table-cell>
          <table:table-cell office:value-type="float" office:value="7863" table:style-name="ce27">
            <text:p>7.863</text:p>
          </table:table-cell>
          <table:table-cell office:value-type="float" office:value="785" table:style-name="ce27">
            <text:p>785</text:p>
          </table:table-cell>
          <table:table-cell office:value-type="float" office:value="513" table:style-name="ce27">
            <text:p>513</text:p>
          </table:table-cell>
          <table:table-cell office:value-type="float" office:value="5690" table:style-name="ce27">
            <text:p>5.690</text:p>
          </table:table-cell>
          <table:table-cell office:value-type="float" office:value="6062.3730000000005" table:style-name="ce12">
            <text:p><text:s/>6.06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Arnhem</text:p>
          </table:table-cell>
          <table:table-cell office:value-type="float" office:value="226" table:style-name="ce26">
            <text:p>226</text:p>
          </table:table-cell>
          <table:table-cell office:value-type="string" table:style-name="ce26">
            <text:p>Duiven</text:p>
          </table:table-cell>
          <table:table-cell office:value-type="float" office:value="10637" table:style-name="ce27">
            <text:p>10.637</text:p>
          </table:table-cell>
          <table:table-cell office:value-type="float" office:value="690" table:style-name="ce27">
            <text:p>690</text:p>
          </table:table-cell>
          <table:table-cell office:value-type="float" office:value="807" table:style-name="ce27">
            <text:p>807</text:p>
          </table:table-cell>
          <table:table-cell office:value-type="float" office:value="17400" table:style-name="ce27">
            <text:p>17.400</text:p>
          </table:table-cell>
          <table:table-cell office:value-type="float" office:value="12200.639000000001" table:style-name="ce12">
            <text:p><text:s/>12.20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Ede</text:p>
          </table:table-cell>
          <table:table-cell office:value-type="float" office:value="228" table:style-name="ce26">
            <text:p>228</text:p>
          </table:table-cell>
          <table:table-cell office:value-type="string" table:style-name="ce26">
            <text:p>Ede</text:p>
          </table:table-cell>
          <table:table-cell office:value-type="float" office:value="49794" table:style-name="ce27">
            <text:p>49.794</text:p>
          </table:table-cell>
          <table:table-cell office:value-type="float" office:value="5840" table:style-name="ce27">
            <text:p>5.840</text:p>
          </table:table-cell>
          <table:table-cell office:value-type="float" office:value="2603" table:style-name="ce27">
            <text:p>2.603</text:p>
          </table:table-cell>
          <table:table-cell office:value-type="float" office:value="131410" table:style-name="ce27">
            <text:p>131.410</text:p>
          </table:table-cell>
          <table:table-cell office:value-type="float" office:value="72251.093999999997" table:style-name="ce12">
            <text:p><text:s/>72.25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Apeldoorn</text:p>
          </table:table-cell>
          <table:table-cell office:value-type="float" office:value="230" table:style-name="ce26">
            <text:p>230</text:p>
          </table:table-cell>
          <table:table-cell office:value-type="string" table:style-name="ce26">
            <text:p>Elburg</text:p>
          </table:table-cell>
          <table:table-cell office:value-type="float" office:value="10035" table:style-name="ce27">
            <text:p>10.035</text:p>
          </table:table-cell>
          <table:table-cell office:value-type="float" office:value="175" table:style-name="ce27">
            <text:p>175</text:p>
          </table:table-cell>
          <table:table-cell office:value-type="float" office:value="453" table:style-name="ce27">
            <text:p>453</text:p>
          </table:table-cell>
          <table:table-cell office:value-type="float" office:value="8940" table:style-name="ce27">
            <text:p>8.940</text:p>
          </table:table-cell>
          <table:table-cell office:value-type="float" office:value="6492.6450000000004" table:style-name="ce12">
            <text:p><text:s/>6.49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Apeldoorn</text:p>
          </table:table-cell>
          <table:table-cell office:value-type="float" office:value="232" table:style-name="ce26">
            <text:p>232</text:p>
          </table:table-cell>
          <table:table-cell office:value-type="string" table:style-name="ce26">
            <text:p>Epe</text:p>
          </table:table-cell>
          <table:table-cell office:value-type="float" office:value="14966" table:style-name="ce27">
            <text:p>14.966</text:p>
          </table:table-cell>
          <table:table-cell office:value-type="float" office:value="1225" table:style-name="ce27">
            <text:p>1.225</text:p>
          </table:table-cell>
          <table:table-cell office:value-type="float" office:value="788" table:style-name="ce27">
            <text:p>788</text:p>
          </table:table-cell>
          <table:table-cell office:value-type="float" office:value="13480" table:style-name="ce27">
            <text:p>13.480</text:p>
          </table:table-cell>
          <table:table-cell office:value-type="float" office:value="10670.758" table:style-name="ce12">
            <text:p><text:s/>10.67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Apeldoorn</text:p>
          </table:table-cell>
          <table:table-cell office:value-type="float" office:value="233" table:style-name="ce26">
            <text:p>233</text:p>
          </table:table-cell>
          <table:table-cell office:value-type="string" table:style-name="ce26">
            <text:p>Ermelo</text:p>
          </table:table-cell>
          <table:table-cell office:value-type="float" office:value="16064" table:style-name="ce27">
            <text:p>16.064</text:p>
          </table:table-cell>
          <table:table-cell office:value-type="float" office:value="530" table:style-name="ce27">
            <text:p>530</text:p>
          </table:table-cell>
          <table:table-cell office:value-type="float" office:value="605" table:style-name="ce27">
            <text:p>605</text:p>
          </table:table-cell>
          <table:table-cell office:value-type="float" office:value="16170" table:style-name="ce27">
            <text:p>16.170</text:p>
          </table:table-cell>
          <table:table-cell office:value-type="float" office:value="13493.76" table:style-name="ce12">
            <text:p><text:s/>13.49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Nijmegen</text:p>
          </table:table-cell>
          <table:table-cell office:value-type="float" office:value="236" table:style-name="ce26">
            <text:p>236</text:p>
          </table:table-cell>
          <table:table-cell office:value-type="string" table:style-name="ce26">
            <text:p>Geldermalsen</text:p>
          </table:table-cell>
          <table:table-cell office:value-type="float" office:value="10647" table:style-name="ce27">
            <text:p>10.647</text:p>
          </table:table-cell>
          <table:table-cell office:value-type="float" office:value="525" table:style-name="ce27">
            <text:p>525</text:p>
          </table:table-cell>
          <table:table-cell office:value-type="float" office:value="585" table:style-name="ce27">
            <text:p>585</text:p>
          </table:table-cell>
          <table:table-cell office:value-type="float" office:value="8750" table:style-name="ce27">
            <text:p>8.750</text:p>
          </table:table-cell>
          <table:table-cell office:value-type="float" office:value="6324.3180000000002" table:style-name="ce12">
            <text:p><text:s/>6.32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Apeldoorn</text:p>
          </table:table-cell>
          <table:table-cell office:value-type="float" office:value="243" table:style-name="ce26">
            <text:p>243</text:p>
          </table:table-cell>
          <table:table-cell office:value-type="string" table:style-name="ce26">
            <text:p>Harderwijk</text:p>
          </table:table-cell>
          <table:table-cell office:value-type="float" office:value="19619" table:style-name="ce27">
            <text:p>19.619</text:p>
          </table:table-cell>
          <table:table-cell office:value-type="float" office:value="3815" table:style-name="ce27">
            <text:p>3.815</text:p>
          </table:table-cell>
          <table:table-cell office:value-type="float" office:value="1311" table:style-name="ce27">
            <text:p>1.311</text:p>
          </table:table-cell>
          <table:table-cell office:value-type="float" office:value="45390" table:style-name="ce27">
            <text:p>45.390</text:p>
          </table:table-cell>
          <table:table-cell office:value-type="float" office:value="29330.404999999999" table:style-name="ce12">
            <text:p><text:s/>29.33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Apeldoorn</text:p>
          </table:table-cell>
          <table:table-cell office:value-type="float" office:value="244" table:style-name="ce26">
            <text:p>244</text:p>
          </table:table-cell>
          <table:table-cell office:value-type="string" table:style-name="ce26">
            <text:p>Hattem</text:p>
          </table:table-cell>
          <table:table-cell office:value-type="float" office:value="5376" table:style-name="ce27">
            <text:p>5.376</text:p>
          </table:table-cell>
          <table:table-cell office:value-type="float" office:value="120" table:style-name="ce27">
            <text:p>120</text:p>
          </table:table-cell>
          <table:table-cell office:value-type="float" office:value="251" table:style-name="ce27">
            <text:p>251</text:p>
          </table:table-cell>
          <table:table-cell office:value-type="float" office:value="3020" table:style-name="ce27">
            <text:p>3.020</text:p>
          </table:table-cell>
          <table:table-cell office:value-type="float" office:value="4548.0960000000005" table:style-name="ce12">
            <text:p><text:s/>4.54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Apeldoorn</text:p>
          </table:table-cell>
          <table:table-cell office:value-type="float" office:value="246" table:style-name="ce26">
            <text:p>246</text:p>
          </table:table-cell>
          <table:table-cell office:value-type="string" table:style-name="ce26">
            <text:p>Heerde</text:p>
          </table:table-cell>
          <table:table-cell office:value-type="float" office:value="7890" table:style-name="ce27">
            <text:p>7.890</text:p>
          </table:table-cell>
          <table:table-cell office:value-type="float" office:value="155" table:style-name="ce27">
            <text:p>155</text:p>
          </table:table-cell>
          <table:table-cell office:value-type="float" office:value="339" table:style-name="ce27">
            <text:p>339</text:p>
          </table:table-cell>
          <table:table-cell office:value-type="float" office:value="5760" table:style-name="ce27">
            <text:p>5.760</text:p>
          </table:table-cell>
          <table:table-cell office:value-type="float" office:value="4773.45" table:style-name="ce12">
            <text:p><text:s/>4.77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Nijmegen</text:p>
          </table:table-cell>
          <table:table-cell office:value-type="float" office:value="252" table:style-name="ce26">
            <text:p>252</text:p>
          </table:table-cell>
          <table:table-cell office:value-type="string" table:style-name="ce26">
            <text:p>Heumen</text:p>
          </table:table-cell>
          <table:table-cell office:value-type="float" office:value="7096" table:style-name="ce27">
            <text:p>7.096</text:p>
          </table:table-cell>
          <table:table-cell office:value-type="float" office:value="245" table:style-name="ce27">
            <text:p>245</text:p>
          </table:table-cell>
          <table:table-cell office:value-type="float" office:value="460" table:style-name="ce27">
            <text:p>460</text:p>
          </table:table-cell>
          <table:table-cell office:value-type="float" office:value="3660" table:style-name="ce27">
            <text:p>3.660</text:p>
          </table:table-cell>
          <table:table-cell office:value-type="float" office:value="5556.1679999999997" table:style-name="ce12">
            <text:p><text:s/>5.55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Nijmegen</text:p>
          </table:table-cell>
          <table:table-cell office:value-type="float" office:value="733" table:style-name="ce26">
            <text:p>733</text:p>
          </table:table-cell>
          <table:table-cell office:value-type="string" table:style-name="ce26">
            <text:p>Lingewaal</text:p>
          </table:table-cell>
          <table:table-cell office:value-type="float" office:value="4545" table:style-name="ce27">
            <text:p>4.545</text:p>
          </table:table-cell>
          <table:table-cell office:value-type="float" office:value="245" table:style-name="ce27">
            <text:p>245</text:p>
          </table:table-cell>
          <table:table-cell office:value-type="float" office:value="273" table:style-name="ce27">
            <text:p>273</text:p>
          </table:table-cell>
          <table:table-cell office:value-type="float" office:value="310" table:style-name="ce27">
            <text:p>310</text:p>
          </table:table-cell>
          <table:table-cell office:value-type="float" office:value="1445.31" table:style-name="ce12">
            <text:p><text:s/>1.44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Arnhem</text:p>
          </table:table-cell>
          <table:table-cell office:value-type="float" office:value="1705" table:style-name="ce26">
            <text:p>1705</text:p>
          </table:table-cell>
          <table:table-cell office:value-type="string" table:style-name="ce26">
            <text:p>Lingewaard</text:p>
          </table:table-cell>
          <table:table-cell office:value-type="float" office:value="19427" table:style-name="ce27">
            <text:p>19.427</text:p>
          </table:table-cell>
          <table:table-cell office:value-type="float" office:value="610" table:style-name="ce27">
            <text:p>610</text:p>
          </table:table-cell>
          <table:table-cell office:value-type="float" office:value="1248" table:style-name="ce27">
            <text:p>1.248</text:p>
          </table:table-cell>
          <table:table-cell office:value-type="float" office:value="13390" table:style-name="ce27">
            <text:p>13.390</text:p>
          </table:table-cell>
          <table:table-cell office:value-type="float" office:value="18067.11" table:style-name="ce12">
            <text:p><text:s/>18.06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Apeldoorn</text:p>
          </table:table-cell>
          <table:table-cell office:value-type="float" office:value="262" table:style-name="ce26">
            <text:p>262</text:p>
          </table:table-cell>
          <table:table-cell office:value-type="string" table:style-name="ce26">
            <text:p>Lochem</text:p>
          </table:table-cell>
          <table:table-cell office:value-type="float" office:value="15910" table:style-name="ce27">
            <text:p>15.910</text:p>
          </table:table-cell>
          <table:table-cell office:value-type="float" office:value="885" table:style-name="ce27">
            <text:p>885</text:p>
          </table:table-cell>
          <table:table-cell office:value-type="float" office:value="686" table:style-name="ce27">
            <text:p>686</text:p>
          </table:table-cell>
          <table:table-cell office:value-type="float" office:value="12910" table:style-name="ce27">
            <text:p>12.910</text:p>
          </table:table-cell>
          <table:table-cell office:value-type="float" office:value="9466.4500000000007" table:style-name="ce12">
            <text:p><text:s/>9.46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6">
            <text:p>'s-Hertogenbosch</text:p>
          </table:table-cell>
          <table:table-cell office:value-type="float" office:value="263" table:style-name="ce26">
            <text:p>263</text:p>
          </table:table-cell>
          <table:table-cell office:value-type="string" table:style-name="ce26">
            <text:p>Maasdriel</text:p>
          </table:table-cell>
          <table:table-cell office:value-type="float" office:value="10100" table:style-name="ce27">
            <text:p>10.100</text:p>
          </table:table-cell>
          <table:table-cell office:value-type="float" office:value="310" table:style-name="ce27">
            <text:p>310</text:p>
          </table:table-cell>
          <table:table-cell office:value-type="float" office:value="617" table:style-name="ce27">
            <text:p>617</text:p>
          </table:table-cell>
          <table:table-cell office:value-type="float" office:value="1610" table:style-name="ce27">
            <text:p>1.610</text:p>
          </table:table-cell>
          <table:table-cell office:value-type="float" office:value="4837.8999999999996" table:style-name="ce12">
            <text:p><text:s/>4.83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Arnhem</text:p>
          </table:table-cell>
          <table:table-cell office:value-type="float" office:value="1955" table:style-name="ce26">
            <text:p>1955</text:p>
          </table:table-cell>
          <table:table-cell office:value-type="string" table:style-name="ce26">
            <text:p>Montferland</text:p>
          </table:table-cell>
          <table:table-cell office:value-type="float" office:value="15562" table:style-name="ce27">
            <text:p>15.562</text:p>
          </table:table-cell>
          <table:table-cell office:value-type="float" office:value="650" table:style-name="ce27">
            <text:p>650</text:p>
          </table:table-cell>
          <table:table-cell office:value-type="float" office:value="883" table:style-name="ce27">
            <text:p>883</text:p>
          </table:table-cell>
          <table:table-cell office:value-type="float" office:value="16600" table:style-name="ce27">
            <text:p>16.600</text:p>
          </table:table-cell>
          <table:table-cell office:value-type="float" office:value="11562.565999999999" table:style-name="ce12">
            <text:p><text:s/>11.56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Nijmegen</text:p>
          </table:table-cell>
          <table:table-cell office:value-type="float" office:value="1740" table:style-name="ce26">
            <text:p>1740</text:p>
          </table:table-cell>
          <table:table-cell office:value-type="string" table:style-name="ce26">
            <text:p>Neder-Betuwe</text:p>
          </table:table-cell>
          <table:table-cell office:value-type="float" office:value="8570" table:style-name="ce27">
            <text:p>8.570</text:p>
          </table:table-cell>
          <table:table-cell office:value-type="float" office:value="295" table:style-name="ce27">
            <text:p>295</text:p>
          </table:table-cell>
          <table:table-cell office:value-type="float" office:value="465" table:style-name="ce27">
            <text:p>465</text:p>
          </table:table-cell>
          <table:table-cell office:value-type="float" office:value="2200" table:style-name="ce27">
            <text:p>2.200</text:p>
          </table:table-cell>
          <table:table-cell office:value-type="float" office:value="3573.69" table:style-name="ce12">
            <text:p><text:s/>3.57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Nijmegen</text:p>
          </table:table-cell>
          <table:table-cell office:value-type="float" office:value="304" table:style-name="ce26">
            <text:p>304</text:p>
          </table:table-cell>
          <table:table-cell office:value-type="string" table:style-name="ce26">
            <text:p>Neerijnen</text:p>
          </table:table-cell>
          <table:table-cell office:value-type="float" office:value="4789" table:style-name="ce27">
            <text:p>4.789</text:p>
          </table:table-cell>
          <table:table-cell office:value-type="float" office:value="175" table:style-name="ce27">
            <text:p>175</text:p>
          </table:table-cell>
          <table:table-cell office:value-type="float" office:value="254" table:style-name="ce27">
            <text:p>254</text:p>
          </table:table-cell>
          <table:table-cell office:value-type="float" office:value="310" table:style-name="ce27">
            <text:p>310</text:p>
          </table:table-cell>
          <table:table-cell office:value-type="float" office:value="924.27699999999993" table:style-name="ce12">
            <text:p><text:s/>92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Amersfoort</text:p>
          </table:table-cell>
          <table:table-cell office:value-type="float" office:value="267" table:style-name="ce26">
            <text:p>267</text:p>
          </table:table-cell>
          <table:table-cell office:value-type="string" table:style-name="ce26">
            <text:p>Nijkerk</text:p>
          </table:table-cell>
          <table:table-cell office:value-type="float" office:value="16187" table:style-name="ce27">
            <text:p>16.187</text:p>
          </table:table-cell>
          <table:table-cell office:value-type="float" office:value="1550" table:style-name="ce27">
            <text:p>1.550</text:p>
          </table:table-cell>
          <table:table-cell office:value-type="float" office:value="852" table:style-name="ce27">
            <text:p>852</text:p>
          </table:table-cell>
          <table:table-cell office:value-type="float" office:value="15740" table:style-name="ce27">
            <text:p>15.740</text:p>
          </table:table-cell>
          <table:table-cell office:value-type="float" office:value="17255.342000000001" table:style-name="ce12">
            <text:p><text:s/>17.25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Nijmegen</text:p>
          </table:table-cell>
          <table:table-cell office:value-type="float" office:value="268" table:style-name="ce26">
            <text:p>268</text:p>
          </table:table-cell>
          <table:table-cell office:value-type="string" table:style-name="ce26">
            <text:p>Nijmegen</text:p>
          </table:table-cell>
          <table:table-cell office:value-type="float" office:value="79693" table:style-name="ce27">
            <text:p>79.693</text:p>
          </table:table-cell>
          <table:table-cell office:value-type="float" office:value="13545" table:style-name="ce27">
            <text:p>13.545</text:p>
          </table:table-cell>
          <table:table-cell office:value-type="float" office:value="5726" table:style-name="ce27">
            <text:p>5.726</text:p>
          </table:table-cell>
          <table:table-cell office:value-type="float" office:value="350720" table:style-name="ce27">
            <text:p>350.720</text:p>
          </table:table-cell>
          <table:table-cell office:value-type="float" office:value="192936.753" table:style-name="ce12">
            <text:p><text:s/>192.93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Apeldoorn</text:p>
          </table:table-cell>
          <table:table-cell office:value-type="float" office:value="302" table:style-name="ce26">
            <text:p>302</text:p>
          </table:table-cell>
          <table:table-cell office:value-type="string" table:style-name="ce26">
            <text:p>Nunspeet</text:p>
          </table:table-cell>
          <table:table-cell office:value-type="float" office:value="12948" table:style-name="ce27">
            <text:p>12.948</text:p>
          </table:table-cell>
          <table:table-cell office:value-type="float" office:value="280" table:style-name="ce27">
            <text:p>280</text:p>
          </table:table-cell>
          <table:table-cell office:value-type="float" office:value="542" table:style-name="ce27">
            <text:p>542</text:p>
          </table:table-cell>
          <table:table-cell office:value-type="float" office:value="15940" table:style-name="ce27">
            <text:p>15.940</text:p>
          </table:table-cell>
          <table:table-cell office:value-type="float" office:value="9529.728000000001" table:style-name="ce12">
            <text:p><text:s/>9.53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Apeldoorn</text:p>
          </table:table-cell>
          <table:table-cell office:value-type="float" office:value="269" table:style-name="ce26">
            <text:p>269</text:p>
          </table:table-cell>
          <table:table-cell office:value-type="string" table:style-name="ce26">
            <text:p>Oldebroek</text:p>
          </table:table-cell>
          <table:table-cell office:value-type="float" office:value="9649" table:style-name="ce27">
            <text:p>9.649</text:p>
          </table:table-cell>
          <table:table-cell office:value-type="float" office:value="145" table:style-name="ce27">
            <text:p>145</text:p>
          </table:table-cell>
          <table:table-cell office:value-type="float" office:value="396" table:style-name="ce27">
            <text:p>396</text:p>
          </table:table-cell>
          <table:table-cell office:value-type="float" office:value="8190" table:style-name="ce27">
            <text:p>8.190</text:p>
          </table:table-cell>
          <table:table-cell office:value-type="float" office:value="6088.5189999999993" table:style-name="ce12">
            <text:p><text:s/>6.08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Arnhem</text:p>
          </table:table-cell>
          <table:table-cell office:value-type="float" office:value="1586" table:style-name="ce26">
            <text:p>1586</text:p>
          </table:table-cell>
          <table:table-cell office:value-type="string" table:style-name="ce26">
            <text:p>Oost Gelre</text:p>
          </table:table-cell>
          <table:table-cell office:value-type="float" office:value="13342" table:style-name="ce27">
            <text:p>13.342</text:p>
          </table:table-cell>
          <table:table-cell office:value-type="float" office:value="485" table:style-name="ce27">
            <text:p>485</text:p>
          </table:table-cell>
          <table:table-cell office:value-type="float" office:value="582" table:style-name="ce27">
            <text:p>582</text:p>
          </table:table-cell>
          <table:table-cell office:value-type="float" office:value="18260" table:style-name="ce27">
            <text:p>18.260</text:p>
          </table:table-cell>
          <table:table-cell office:value-type="float" office:value="9806.3700000000008" table:style-name="ce12">
            <text:p><text:s/>9.80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Arnhem</text:p>
          </table:table-cell>
          <table:table-cell office:value-type="float" office:value="1509" table:style-name="ce26">
            <text:p>1509</text:p>
          </table:table-cell>
          <table:table-cell office:value-type="string" table:style-name="ce26">
            <text:p>Oude IJsselstreek</text:p>
          </table:table-cell>
          <table:table-cell office:value-type="float" office:value="17471" table:style-name="ce27">
            <text:p>17.471</text:p>
          </table:table-cell>
          <table:table-cell office:value-type="float" office:value="1910" table:style-name="ce27">
            <text:p>1.910</text:p>
          </table:table-cell>
          <table:table-cell office:value-type="float" office:value="947" table:style-name="ce27">
            <text:p>947</text:p>
          </table:table-cell>
          <table:table-cell office:value-type="float" office:value="26950" table:style-name="ce27">
            <text:p>26.950</text:p>
          </table:table-cell>
          <table:table-cell office:value-type="float" office:value="11111.556" table:style-name="ce12">
            <text:p><text:s/>11.11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Arnhem</text:p>
          </table:table-cell>
          <table:table-cell office:value-type="float" office:value="1734" table:style-name="ce26">
            <text:p>1734</text:p>
          </table:table-cell>
          <table:table-cell office:value-type="string" table:style-name="ce26">
            <text:p>Overbetuwe</text:p>
          </table:table-cell>
          <table:table-cell office:value-type="float" office:value="19342" table:style-name="ce27">
            <text:p>19.342</text:p>
          </table:table-cell>
          <table:table-cell office:value-type="float" office:value="875" table:style-name="ce27">
            <text:p>875</text:p>
          </table:table-cell>
          <table:table-cell office:value-type="float" office:value="1264" table:style-name="ce27">
            <text:p>1.264</text:p>
          </table:table-cell>
          <table:table-cell office:value-type="float" office:value="13740" table:style-name="ce27">
            <text:p>13.740</text:p>
          </table:table-cell>
          <table:table-cell office:value-type="float" office:value="15086.759999999998" table:style-name="ce12">
            <text:p><text:s/>15.08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Apeldoorn</text:p>
          </table:table-cell>
          <table:table-cell office:value-type="float" office:value="273" table:style-name="ce26">
            <text:p>273</text:p>
          </table:table-cell>
          <table:table-cell office:value-type="string" table:style-name="ce26">
            <text:p>Putten</text:p>
          </table:table-cell>
          <table:table-cell office:value-type="float" office:value="11244" table:style-name="ce27">
            <text:p>11.244</text:p>
          </table:table-cell>
          <table:table-cell office:value-type="float" office:value="285" table:style-name="ce27">
            <text:p>285</text:p>
          </table:table-cell>
          <table:table-cell office:value-type="float" office:value="543" table:style-name="ce27">
            <text:p>543</text:p>
          </table:table-cell>
          <table:table-cell office:value-type="float" office:value="13370" table:style-name="ce27">
            <text:p>13.370</text:p>
          </table:table-cell>
          <table:table-cell office:value-type="float" office:value="9894.7199999999993" table:style-name="ce12">
            <text:p><text:s/>9.89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Arnhem</text:p>
          </table:table-cell>
          <table:table-cell office:value-type="float" office:value="274" table:style-name="ce26">
            <text:p>274</text:p>
          </table:table-cell>
          <table:table-cell office:value-type="string" table:style-name="ce26">
            <text:p>Renkum</text:p>
          </table:table-cell>
          <table:table-cell office:value-type="float" office:value="15521" table:style-name="ce27">
            <text:p>15.521</text:p>
          </table:table-cell>
          <table:table-cell office:value-type="float" office:value="735" table:style-name="ce27">
            <text:p>735</text:p>
          </table:table-cell>
          <table:table-cell office:value-type="float" office:value="858" table:style-name="ce27">
            <text:p>858</text:p>
          </table:table-cell>
          <table:table-cell office:value-type="float" office:value="10480" table:style-name="ce27">
            <text:p>10.480</text:p>
          </table:table-cell>
          <table:table-cell office:value-type="float" office:value="13891.295" table:style-name="ce12">
            <text:p><text:s/>13.89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Arnhem</text:p>
          </table:table-cell>
          <table:table-cell office:value-type="float" office:value="275" table:style-name="ce26">
            <text:p>275</text:p>
          </table:table-cell>
          <table:table-cell office:value-type="string" table:style-name="ce26">
            <text:p>Rheden</text:p>
          </table:table-cell>
          <table:table-cell office:value-type="float" office:value="21606" table:style-name="ce27">
            <text:p>21.606</text:p>
          </table:table-cell>
          <table:table-cell office:value-type="float" office:value="1730" table:style-name="ce27">
            <text:p>1.730</text:p>
          </table:table-cell>
          <table:table-cell office:value-type="float" office:value="1377" table:style-name="ce27">
            <text:p>1.377</text:p>
          </table:table-cell>
          <table:table-cell office:value-type="float" office:value="16640" table:style-name="ce27">
            <text:p>16.640</text:p>
          </table:table-cell>
          <table:table-cell office:value-type="float" office:value="31177.458000000002" table:style-name="ce12">
            <text:p><text:s/>31.17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Arnhem</text:p>
          </table:table-cell>
          <table:table-cell office:value-type="float" office:value="196" table:style-name="ce26">
            <text:p>196</text:p>
          </table:table-cell>
          <table:table-cell office:value-type="string" table:style-name="ce26">
            <text:p>Rijnwaarden</text:p>
          </table:table-cell>
          <table:table-cell office:value-type="float" office:value="4788" table:style-name="ce27">
            <text:p>4.788</text:p>
          </table:table-cell>
          <table:table-cell office:value-type="float" office:value="105" table:style-name="ce27">
            <text:p>105</text:p>
          </table:table-cell>
          <table:table-cell office:value-type="float" office:value="311" table:style-name="ce27">
            <text:p>311</text:p>
          </table:table-cell>
          <table:table-cell office:value-type="float" office:value="1380" table:style-name="ce27">
            <text:p>1.380</text:p>
          </table:table-cell>
          <table:table-cell office:value-type="float" office:value="1814.652" table:style-name="ce12">
            <text:p><text:s/>1.81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Arnhem</text:p>
          </table:table-cell>
          <table:table-cell office:value-type="float" office:value="277" table:style-name="ce26">
            <text:p>277</text:p>
          </table:table-cell>
          <table:table-cell office:value-type="string" table:style-name="ce26">
            <text:p>Rozendaal</text:p>
          </table:table-cell>
          <table:table-cell office:value-type="float" office:value="635" table:style-name="ce27">
            <text:p>635</text:p>
          </table:table-cell>
          <table:table-cell office:value-type="float" office:value="30" table:style-name="ce27">
            <text:p>30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564.51499999999999" table:style-name="ce12">
            <text:p><text:s/>56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Ede</text:p>
          </table:table-cell>
          <table:table-cell office:value-type="float" office:value="279" table:style-name="ce26">
            <text:p>279</text:p>
          </table:table-cell>
          <table:table-cell office:value-type="string" table:style-name="ce26">
            <text:p>Scherpenzeel</text:p>
          </table:table-cell>
          <table:table-cell office:value-type="float" office:value="3886" table:style-name="ce27">
            <text:p>3.886</text:p>
          </table:table-cell>
          <table:table-cell office:value-type="float" office:value="110" table:style-name="ce27">
            <text:p>110</text:p>
          </table:table-cell>
          <table:table-cell office:value-type="float" office:value="186" table:style-name="ce27">
            <text:p>186</text:p>
          </table:table-cell>
          <table:table-cell office:value-type="float" office:value="1380" table:style-name="ce27">
            <text:p>1.380</text:p>
          </table:table-cell>
          <table:table-cell office:value-type="float" office:value="3341.96" table:style-name="ce12">
            <text:p><text:s/>3.34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Nijmegen</text:p>
          </table:table-cell>
          <table:table-cell office:value-type="float" office:value="281" table:style-name="ce26">
            <text:p>281</text:p>
          </table:table-cell>
          <table:table-cell office:value-type="string" table:style-name="ce26">
            <text:p>Tiel</text:p>
          </table:table-cell>
          <table:table-cell office:value-type="float" office:value="17750" table:style-name="ce27">
            <text:p>17.750</text:p>
          </table:table-cell>
          <table:table-cell office:value-type="float" office:value="5090" table:style-name="ce27">
            <text:p>5.090</text:p>
          </table:table-cell>
          <table:table-cell office:value-type="float" office:value="1376" table:style-name="ce27">
            <text:p>1.376</text:p>
          </table:table-cell>
          <table:table-cell office:value-type="float" office:value="42440" table:style-name="ce27">
            <text:p>42.440</text:p>
          </table:table-cell>
          <table:table-cell office:value-type="float" office:value="25009.75" table:style-name="ce12">
            <text:p><text:s/>25.01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Apeldoorn</text:p>
          </table:table-cell>
          <table:table-cell office:value-type="float" office:value="285" table:style-name="ce26">
            <text:p>285</text:p>
          </table:table-cell>
          <table:table-cell office:value-type="string" table:style-name="ce26">
            <text:p>Voorst</text:p>
          </table:table-cell>
          <table:table-cell office:value-type="float" office:value="10513" table:style-name="ce27">
            <text:p>10.513</text:p>
          </table:table-cell>
          <table:table-cell office:value-type="float" office:value="405" table:style-name="ce27">
            <text:p>405</text:p>
          </table:table-cell>
          <table:table-cell office:value-type="float" office:value="502" table:style-name="ce27">
            <text:p>502</text:p>
          </table:table-cell>
          <table:table-cell office:value-type="float" office:value="6020" table:style-name="ce27">
            <text:p>6.020</text:p>
          </table:table-cell>
          <table:table-cell office:value-type="float" office:value="6076.5140000000001" table:style-name="ce12">
            <text:p><text:s/>6.07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Ede</text:p>
          </table:table-cell>
          <table:table-cell office:value-type="float" office:value="289" table:style-name="ce26">
            <text:p>289</text:p>
          </table:table-cell>
          <table:table-cell office:value-type="string" table:style-name="ce26">
            <text:p>Wageningen</text:p>
          </table:table-cell>
          <table:table-cell office:value-type="float" office:value="19826" table:style-name="ce27">
            <text:p>19.826</text:p>
          </table:table-cell>
          <table:table-cell office:value-type="float" office:value="1060" table:style-name="ce27">
            <text:p>1.060</text:p>
          </table:table-cell>
          <table:table-cell office:value-type="float" office:value="888" table:style-name="ce27">
            <text:p>888</text:p>
          </table:table-cell>
          <table:table-cell office:value-type="float" office:value="35130" table:style-name="ce27">
            <text:p>35.130</text:p>
          </table:table-cell>
          <table:table-cell office:value-type="float" office:value="42447.466" table:style-name="ce12">
            <text:p><text:s/>42.44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Nijmegen</text:p>
          </table:table-cell>
          <table:table-cell office:value-type="float" office:value="668" table:style-name="ce26">
            <text:p>668</text:p>
          </table:table-cell>
          <table:table-cell office:value-type="string" table:style-name="ce26">
            <text:p>West Maas en Waal</text:p>
          </table:table-cell>
          <table:table-cell office:value-type="float" office:value="7966" table:style-name="ce27">
            <text:p>7.966</text:p>
          </table:table-cell>
          <table:table-cell office:value-type="float" office:value="180" table:style-name="ce27">
            <text:p>180</text:p>
          </table:table-cell>
          <table:table-cell office:value-type="float" office:value="447" table:style-name="ce27">
            <text:p>447</text:p>
          </table:table-cell>
          <table:table-cell office:value-type="float" office:value="2180" table:style-name="ce27">
            <text:p>2.180</text:p>
          </table:table-cell>
          <table:table-cell office:value-type="float" office:value="3194.366" table:style-name="ce12">
            <text:p><text:s/>3.19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Arnhem</text:p>
          </table:table-cell>
          <table:table-cell office:value-type="float" office:value="293" table:style-name="ce26">
            <text:p>293</text:p>
          </table:table-cell>
          <table:table-cell office:value-type="string" table:style-name="ce26">
            <text:p>Westervoort</text:p>
          </table:table-cell>
          <table:table-cell office:value-type="float" office:value="6563" table:style-name="ce27">
            <text:p>6.563</text:p>
          </table:table-cell>
          <table:table-cell office:value-type="float" office:value="605" table:style-name="ce27">
            <text:p>605</text:p>
          </table:table-cell>
          <table:table-cell office:value-type="float" office:value="610" table:style-name="ce27">
            <text:p>610</text:p>
          </table:table-cell>
          <table:table-cell office:value-type="float" office:value="4530" table:style-name="ce27">
            <text:p>4.530</text:p>
          </table:table-cell>
          <table:table-cell office:value-type="float" office:value="7475.2569999999996" table:style-name="ce12">
            <text:p><text:s/>7.47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Nijmegen</text:p>
          </table:table-cell>
          <table:table-cell office:value-type="float" office:value="296" table:style-name="ce26">
            <text:p>296</text:p>
          </table:table-cell>
          <table:table-cell office:value-type="string" table:style-name="ce26">
            <text:p>Wijchen</text:p>
          </table:table-cell>
          <table:table-cell office:value-type="float" office:value="17593" table:style-name="ce27">
            <text:p>17.593</text:p>
          </table:table-cell>
          <table:table-cell office:value-type="float" office:value="1020" table:style-name="ce27">
            <text:p>1.020</text:p>
          </table:table-cell>
          <table:table-cell office:value-type="float" office:value="1124" table:style-name="ce27">
            <text:p>1.124</text:p>
          </table:table-cell>
          <table:table-cell office:value-type="float" office:value="33930" table:style-name="ce27">
            <text:p>33.930</text:p>
          </table:table-cell>
          <table:table-cell office:value-type="float" office:value="20935.669999999998" table:style-name="ce12">
            <text:p><text:s/>20.93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Arnhem</text:p>
          </table:table-cell>
          <table:table-cell office:value-type="float" office:value="294" table:style-name="ce26">
            <text:p>294</text:p>
          </table:table-cell>
          <table:table-cell office:value-type="string" table:style-name="ce26">
            <text:p>Winterswijk</text:p>
          </table:table-cell>
          <table:table-cell office:value-type="float" office:value="13570" table:style-name="ce27">
            <text:p>13.570</text:p>
          </table:table-cell>
          <table:table-cell office:value-type="float" office:value="1020" table:style-name="ce27">
            <text:p>1.020</text:p>
          </table:table-cell>
          <table:table-cell office:value-type="float" office:value="803" table:style-name="ce27">
            <text:p>803</text:p>
          </table:table-cell>
          <table:table-cell office:value-type="float" office:value="28720" table:style-name="ce27">
            <text:p>28.720</text:p>
          </table:table-cell>
          <table:table-cell office:value-type="float" office:value="15958.32" table:style-name="ce12">
            <text:p><text:s/>15.95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6">
            <text:p>'s-Hertogenbosch</text:p>
          </table:table-cell>
          <table:table-cell office:value-type="float" office:value="297" table:style-name="ce26">
            <text:p>297</text:p>
          </table:table-cell>
          <table:table-cell office:value-type="string" table:style-name="ce26">
            <text:p>Zaltbommel</text:p>
          </table:table-cell>
          <table:table-cell office:value-type="float" office:value="10986" table:style-name="ce27">
            <text:p>10.986</text:p>
          </table:table-cell>
          <table:table-cell office:value-type="float" office:value="1015" table:style-name="ce27">
            <text:p>1.015</text:p>
          </table:table-cell>
          <table:table-cell office:value-type="float" office:value="697" table:style-name="ce27">
            <text:p>697</text:p>
          </table:table-cell>
          <table:table-cell office:value-type="float" office:value="4530" table:style-name="ce27">
            <text:p>4.530</text:p>
          </table:table-cell>
          <table:table-cell office:value-type="float" office:value="7261.7460000000001" table:style-name="ce12">
            <text:p><text:s/>7.26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Arnhem</text:p>
          </table:table-cell>
          <table:table-cell office:value-type="float" office:value="299" table:style-name="ce26">
            <text:p>299</text:p>
          </table:table-cell>
          <table:table-cell office:value-type="string" table:style-name="ce26">
            <text:p>Zevenaar</text:p>
          </table:table-cell>
          <table:table-cell office:value-type="float" office:value="14785" table:style-name="ce27">
            <text:p>14.785</text:p>
          </table:table-cell>
          <table:table-cell office:value-type="float" office:value="940" table:style-name="ce27">
            <text:p>940</text:p>
          </table:table-cell>
          <table:table-cell office:value-type="float" office:value="994" table:style-name="ce27">
            <text:p>994</text:p>
          </table:table-cell>
          <table:table-cell office:value-type="float" office:value="22920" table:style-name="ce27">
            <text:p>22.920</text:p>
          </table:table-cell>
          <table:table-cell office:value-type="float" office:value="18540.39" table:style-name="ce12">
            <text:p><text:s/>18.54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Apeldoorn</text:p>
          </table:table-cell>
          <table:table-cell office:value-type="float" office:value="301" table:style-name="ce26">
            <text:p>301</text:p>
          </table:table-cell>
          <table:table-cell office:value-type="string" table:style-name="ce26">
            <text:p>Zutphen</text:p>
          </table:table-cell>
          <table:table-cell office:value-type="float" office:value="22215" table:style-name="ce27">
            <text:p>22.215</text:p>
          </table:table-cell>
          <table:table-cell office:value-type="float" office:value="2375" table:style-name="ce27">
            <text:p>2.375</text:p>
          </table:table-cell>
          <table:table-cell office:value-type="float" office:value="1734" table:style-name="ce27">
            <text:p>1.734</text:p>
          </table:table-cell>
          <table:table-cell office:value-type="float" office:value="59380" table:style-name="ce27">
            <text:p>59.380</text:p>
          </table:table-cell>
          <table:table-cell office:value-type="float" office:value="35832.794999999998" table:style-name="ce12">
            <text:p><text:s/>35.83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Amersfoort</text:p>
          </table:table-cell>
          <table:table-cell office:value-type="float" office:value="307" table:style-name="ce26">
            <text:p>307</text:p>
          </table:table-cell>
          <table:table-cell office:value-type="string" table:style-name="ce26">
            <text:p>Amersfoort</text:p>
          </table:table-cell>
          <table:table-cell office:value-type="float" office:value="66019" table:style-name="ce27">
            <text:p>66.019</text:p>
          </table:table-cell>
          <table:table-cell office:value-type="float" office:value="15160" table:style-name="ce27">
            <text:p>15.160</text:p>
          </table:table-cell>
          <table:table-cell office:value-type="float" office:value="4868" table:style-name="ce27">
            <text:p>4.868</text:p>
          </table:table-cell>
          <table:table-cell office:value-type="float" office:value="243710" table:style-name="ce27">
            <text:p>243.710</text:p>
          </table:table-cell>
          <table:table-cell office:value-type="float" office:value="148014.598" table:style-name="ce12">
            <text:p><text:s/>148.01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Amersfoort</text:p>
          </table:table-cell>
          <table:table-cell office:value-type="float" office:value="308" table:style-name="ce26">
            <text:p>308</text:p>
          </table:table-cell>
          <table:table-cell office:value-type="string" table:style-name="ce26">
            <text:p>Baarn</text:p>
          </table:table-cell>
          <table:table-cell office:value-type="float" office:value="12404" table:style-name="ce27">
            <text:p>12.404</text:p>
          </table:table-cell>
          <table:table-cell office:value-type="float" office:value="1010" table:style-name="ce27">
            <text:p>1.010</text:p>
          </table:table-cell>
          <table:table-cell office:value-type="float" office:value="764" table:style-name="ce27">
            <text:p>764</text:p>
          </table:table-cell>
          <table:table-cell office:value-type="float" office:value="8040" table:style-name="ce27">
            <text:p>8.040</text:p>
          </table:table-cell>
          <table:table-cell office:value-type="float" office:value="19896.016" table:style-name="ce12">
            <text:p><text:s/>19.89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Utrecht</text:p>
          </table:table-cell>
          <table:table-cell office:value-type="float" office:value="312" table:style-name="ce26">
            <text:p>312</text:p>
          </table:table-cell>
          <table:table-cell office:value-type="string" table:style-name="ce26">
            <text:p>Bunnik</text:p>
          </table:table-cell>
          <table:table-cell office:value-type="float" office:value="6274" table:style-name="ce27">
            <text:p>6.274</text:p>
          </table:table-cell>
          <table:table-cell office:value-type="float" office:value="310" table:style-name="ce27">
            <text:p>310</text:p>
          </table:table-cell>
          <table:table-cell office:value-type="float" office:value="349" table:style-name="ce27">
            <text:p>349</text:p>
          </table:table-cell>
          <table:table-cell office:value-type="float" office:value="640" table:style-name="ce27">
            <text:p>640</text:p>
          </table:table-cell>
          <table:table-cell office:value-type="float" office:value="4084.3739999999998" table:style-name="ce12">
            <text:p><text:s/>4.08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Amersfoort</text:p>
          </table:table-cell>
          <table:table-cell office:value-type="float" office:value="313" table:style-name="ce26">
            <text:p>313</text:p>
          </table:table-cell>
          <table:table-cell office:value-type="string" table:style-name="ce26">
            <text:p>Bunschoten</text:p>
          </table:table-cell>
          <table:table-cell office:value-type="float" office:value="8087" table:style-name="ce27">
            <text:p>8.087</text:p>
          </table:table-cell>
          <table:table-cell office:value-type="float" office:value="575" table:style-name="ce27">
            <text:p>575</text:p>
          </table:table-cell>
          <table:table-cell office:value-type="float" office:value="380" table:style-name="ce27">
            <text:p>380</text:p>
          </table:table-cell>
          <table:table-cell office:value-type="float" office:value="6020" table:style-name="ce27">
            <text:p>6.020</text:p>
          </table:table-cell>
          <table:table-cell office:value-type="float" office:value="9186.8320000000003" table:style-name="ce12">
            <text:p><text:s/>9.18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Utrecht</text:p>
          </table:table-cell>
          <table:table-cell office:value-type="float" office:value="310" table:style-name="ce26">
            <text:p>310</text:p>
          </table:table-cell>
          <table:table-cell office:value-type="string" table:style-name="ce26">
            <text:p>De Bilt</text:p>
          </table:table-cell>
          <table:table-cell office:value-type="float" office:value="19902" table:style-name="ce27">
            <text:p>19.902</text:p>
          </table:table-cell>
          <table:table-cell office:value-type="float" office:value="1640" table:style-name="ce27">
            <text:p>1.640</text:p>
          </table:table-cell>
          <table:table-cell office:value-type="float" office:value="1257" table:style-name="ce27">
            <text:p>1.257</text:p>
          </table:table-cell>
          <table:table-cell office:value-type="float" office:value="12270" table:style-name="ce27">
            <text:p>12.270</text:p>
          </table:table-cell>
          <table:table-cell office:value-type="float" office:value="24559.068000000003" table:style-name="ce12">
            <text:p><text:s/>24.55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Utrecht</text:p>
          </table:table-cell>
          <table:table-cell office:value-type="float" office:value="736" table:style-name="ce26">
            <text:p>736</text:p>
          </table:table-cell>
          <table:table-cell office:value-type="string" table:style-name="ce26">
            <text:p>De Ronde Venen</text:p>
          </table:table-cell>
          <table:table-cell office:value-type="float" office:value="18508" table:style-name="ce27">
            <text:p>18.508</text:p>
          </table:table-cell>
          <table:table-cell office:value-type="float" office:value="1550" table:style-name="ce27">
            <text:p>1.550</text:p>
          </table:table-cell>
          <table:table-cell office:value-type="float" office:value="1248" table:style-name="ce27">
            <text:p>1.248</text:p>
          </table:table-cell>
          <table:table-cell office:value-type="float" office:value="5420" table:style-name="ce27">
            <text:p>5.420</text:p>
          </table:table-cell>
          <table:table-cell office:value-type="float" office:value="15731.8" table:style-name="ce12">
            <text:p><text:s/>15.73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Hilversum</text:p>
          </table:table-cell>
          <table:table-cell office:value-type="float" office:value="317" table:style-name="ce26">
            <text:p>317</text:p>
          </table:table-cell>
          <table:table-cell office:value-type="string" table:style-name="ce26">
            <text:p>Eemnes</text:p>
          </table:table-cell>
          <table:table-cell office:value-type="float" office:value="3666" table:style-name="ce27">
            <text:p>3.666</text:p>
          </table:table-cell>
          <table:table-cell office:value-type="float" office:value="150" table:style-name="ce27">
            <text:p>150</text:p>
          </table:table-cell>
          <table:table-cell office:value-type="float" office:value="289" table:style-name="ce27">
            <text:p>289</text:p>
          </table:table-cell>
          <table:table-cell office:value-type="float" office:value="730" table:style-name="ce27">
            <text:p>730</text:p>
          </table:table-cell>
          <table:table-cell office:value-type="float" office:value="3248.076" table:style-name="ce12">
            <text:p><text:s/>3.24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Utrecht</text:p>
          </table:table-cell>
          <table:table-cell office:value-type="float" office:value="321" table:style-name="ce26">
            <text:p>321</text:p>
          </table:table-cell>
          <table:table-cell office:value-type="string" table:style-name="ce26">
            <text:p>Houten</text:p>
          </table:table-cell>
          <table:table-cell office:value-type="float" office:value="19580" table:style-name="ce27">
            <text:p>19.580</text:p>
          </table:table-cell>
          <table:table-cell office:value-type="float" office:value="1820" table:style-name="ce27">
            <text:p>1.820</text:p>
          </table:table-cell>
          <table:table-cell office:value-type="float" office:value="1399" table:style-name="ce27">
            <text:p>1.399</text:p>
          </table:table-cell>
          <table:table-cell office:value-type="float" office:value="31120" table:style-name="ce27">
            <text:p>31.120</text:p>
          </table:table-cell>
          <table:table-cell office:value-type="float" office:value="28390.999999999996" table:style-name="ce12">
            <text:p><text:s/>28.39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Utrecht</text:p>
          </table:table-cell>
          <table:table-cell office:value-type="float" office:value="353" table:style-name="ce26">
            <text:p>353</text:p>
          </table:table-cell>
          <table:table-cell office:value-type="string" table:style-name="ce26">
            <text:p>IJsselstein</text:p>
          </table:table-cell>
          <table:table-cell office:value-type="float" office:value="14173" table:style-name="ce27">
            <text:p>14.173</text:p>
          </table:table-cell>
          <table:table-cell office:value-type="float" office:value="3130" table:style-name="ce27">
            <text:p>3.130</text:p>
          </table:table-cell>
          <table:table-cell office:value-type="float" office:value="1155" table:style-name="ce27">
            <text:p>1.155</text:p>
          </table:table-cell>
          <table:table-cell office:value-type="float" office:value="14880" table:style-name="ce27">
            <text:p>14.880</text:p>
          </table:table-cell>
          <table:table-cell office:value-type="float" office:value="25794.86" table:style-name="ce12">
            <text:p><text:s/>25.79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Amersfoort</text:p>
          </table:table-cell>
          <table:table-cell office:value-type="float" office:value="327" table:style-name="ce26">
            <text:p>327</text:p>
          </table:table-cell>
          <table:table-cell office:value-type="string" table:style-name="ce26">
            <text:p>Leusden</text:p>
          </table:table-cell>
          <table:table-cell office:value-type="float" office:value="12427" table:style-name="ce27">
            <text:p>12.427</text:p>
          </table:table-cell>
          <table:table-cell office:value-type="float" office:value="595" table:style-name="ce27">
            <text:p>595</text:p>
          </table:table-cell>
          <table:table-cell office:value-type="float" office:value="757" table:style-name="ce27">
            <text:p>757</text:p>
          </table:table-cell>
          <table:table-cell office:value-type="float" office:value="11090" table:style-name="ce27">
            <text:p>11.090</text:p>
          </table:table-cell>
          <table:table-cell office:value-type="float" office:value="15011.815999999999" table:style-name="ce12">
            <text:p><text:s/>15.01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Utrecht</text:p>
          </table:table-cell>
          <table:table-cell office:value-type="float" office:value="331" table:style-name="ce26">
            <text:p>331</text:p>
          </table:table-cell>
          <table:table-cell office:value-type="string" table:style-name="ce26">
            <text:p>Lopik</text:p>
          </table:table-cell>
          <table:table-cell office:value-type="float" office:value="5537" table:style-name="ce27">
            <text:p>5.537</text:p>
          </table:table-cell>
          <table:table-cell office:value-type="float" office:value="340" table:style-name="ce27">
            <text:p>340</text:p>
          </table:table-cell>
          <table:table-cell office:value-type="float" office:value="308" table:style-name="ce27">
            <text:p>308</text:p>
          </table:table-cell>
          <table:table-cell office:value-type="float" office:value="500" table:style-name="ce27">
            <text:p>500</text:p>
          </table:table-cell>
          <table:table-cell office:value-type="float" office:value="1993.32" table:style-name="ce12">
            <text:p><text:s/>1.99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Utrecht</text:p>
          </table:table-cell>
          <table:table-cell office:value-type="float" office:value="335" table:style-name="ce26">
            <text:p>335</text:p>
          </table:table-cell>
          <table:table-cell office:value-type="string" table:style-name="ce26">
            <text:p>Montfoort U</text:p>
          </table:table-cell>
          <table:table-cell office:value-type="float" office:value="5574" table:style-name="ce27">
            <text:p>5.574</text:p>
          </table:table-cell>
          <table:table-cell office:value-type="float" office:value="320" table:style-name="ce27">
            <text:p>320</text:p>
          </table:table-cell>
          <table:table-cell office:value-type="float" office:value="328" table:style-name="ce27">
            <text:p>328</text:p>
          </table:table-cell>
          <table:table-cell office:value-type="float" office:value="830" table:style-name="ce27">
            <text:p>830</text:p>
          </table:table-cell>
          <table:table-cell office:value-type="float" office:value="4124.76" table:style-name="ce12">
            <text:p><text:s/>4.12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Utrecht</text:p>
          </table:table-cell>
          <table:table-cell office:value-type="float" office:value="356" table:style-name="ce26">
            <text:p>356</text:p>
          </table:table-cell>
          <table:table-cell office:value-type="string" table:style-name="ce26">
            <text:p>Nieuwegein</text:p>
          </table:table-cell>
          <table:table-cell office:value-type="float" office:value="27802" table:style-name="ce27">
            <text:p>27.802</text:p>
          </table:table-cell>
          <table:table-cell office:value-type="float" office:value="6045" table:style-name="ce27">
            <text:p>6.045</text:p>
          </table:table-cell>
          <table:table-cell office:value-type="float" office:value="2140" table:style-name="ce27">
            <text:p>2.140</text:p>
          </table:table-cell>
          <table:table-cell office:value-type="float" office:value="48530" table:style-name="ce27">
            <text:p>48.530</text:p>
          </table:table-cell>
          <table:table-cell office:value-type="float" office:value="52601.383999999998" table:style-name="ce12">
            <text:p><text:s/>52.60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Utrecht</text:p>
          </table:table-cell>
          <table:table-cell office:value-type="float" office:value="589" table:style-name="ce26">
            <text:p>589</text:p>
          </table:table-cell>
          <table:table-cell office:value-type="string" table:style-name="ce26">
            <text:p>Oudewater</text:p>
          </table:table-cell>
          <table:table-cell office:value-type="float" office:value="4272" table:style-name="ce27">
            <text:p>4.272</text:p>
          </table:table-cell>
          <table:table-cell office:value-type="float" office:value="145" table:style-name="ce27">
            <text:p>145</text:p>
          </table:table-cell>
          <table:table-cell office:value-type="float" office:value="222" table:style-name="ce27">
            <text:p>222</text:p>
          </table:table-cell>
          <table:table-cell office:value-type="float" office:value="680" table:style-name="ce27">
            <text:p>680</text:p>
          </table:table-cell>
          <table:table-cell office:value-type="float" office:value="3618.384" table:style-name="ce12">
            <text:p><text:s/>3.61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Ede</text:p>
          </table:table-cell>
          <table:table-cell office:value-type="float" office:value="339" table:style-name="ce26">
            <text:p>339</text:p>
          </table:table-cell>
          <table:table-cell office:value-type="string" table:style-name="ce26">
            <text:p>Renswoude</text:p>
          </table:table-cell>
          <table:table-cell office:value-type="float" office:value="1885" table:style-name="ce27">
            <text:p>1.885</text:p>
          </table:table-cell>
          <table:table-cell office:value-type="float" office:value="40" table:style-name="ce27">
            <text:p>40</text:p>
          </table:table-cell>
          <table:table-cell office:value-type="float" office:value="84" table:style-name="ce27">
            <text:p>84</text:p>
          </table:table-cell>
          <table:table-cell office:value-type="float" office:value="280" table:style-name="ce27">
            <text:p>280</text:p>
          </table:table-cell>
          <table:table-cell office:value-type="float" office:value="848.25" table:style-name="ce12">
            <text:p><text:s/>84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Ede</text:p>
          </table:table-cell>
          <table:table-cell office:value-type="float" office:value="340" table:style-name="ce26">
            <text:p>340</text:p>
          </table:table-cell>
          <table:table-cell office:value-type="string" table:style-name="ce26">
            <text:p>Rhenen</text:p>
          </table:table-cell>
          <table:table-cell office:value-type="float" office:value="7768" table:style-name="ce27">
            <text:p>7.768</text:p>
          </table:table-cell>
          <table:table-cell office:value-type="float" office:value="570" table:style-name="ce27">
            <text:p>570</text:p>
          </table:table-cell>
          <table:table-cell office:value-type="float" office:value="444" table:style-name="ce27">
            <text:p>444</text:p>
          </table:table-cell>
          <table:table-cell office:value-type="float" office:value="3910" table:style-name="ce27">
            <text:p>3.910</text:p>
          </table:table-cell>
          <table:table-cell office:value-type="float" office:value="6952.36" table:style-name="ce12">
            <text:p><text:s/>6.95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Amersfoort</text:p>
          </table:table-cell>
          <table:table-cell office:value-type="float" office:value="342" table:style-name="ce26">
            <text:p>342</text:p>
          </table:table-cell>
          <table:table-cell office:value-type="string" table:style-name="ce26">
            <text:p>Soest</text:p>
          </table:table-cell>
          <table:table-cell office:value-type="float" office:value="20540" table:style-name="ce27">
            <text:p>20.540</text:p>
          </table:table-cell>
          <table:table-cell office:value-type="float" office:value="3745" table:style-name="ce27">
            <text:p>3.745</text:p>
          </table:table-cell>
          <table:table-cell office:value-type="float" office:value="1331" table:style-name="ce27">
            <text:p>1.331</text:p>
          </table:table-cell>
          <table:table-cell office:value-type="float" office:value="23780" table:style-name="ce27">
            <text:p>23.780</text:p>
          </table:table-cell>
          <table:table-cell office:value-type="float" office:value="29947.32" table:style-name="ce12">
            <text:p><text:s/>29.94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Utrecht</text:p>
          </table:table-cell>
          <table:table-cell office:value-type="float" office:value="1904" table:style-name="ce26">
            <text:p>1904</text:p>
          </table:table-cell>
          <table:table-cell office:value-type="string" table:style-name="ce26">
            <text:p>Stichtse Vecht</text:p>
          </table:table-cell>
          <table:table-cell office:value-type="float" office:value="28114" table:style-name="ce27">
            <text:p>28.114</text:p>
          </table:table-cell>
          <table:table-cell office:value-type="float" office:value="3125" table:style-name="ce27">
            <text:p>3.125</text:p>
          </table:table-cell>
          <table:table-cell office:value-type="float" office:value="1903" table:style-name="ce27">
            <text:p>1.903</text:p>
          </table:table-cell>
          <table:table-cell office:value-type="float" office:value="16450" table:style-name="ce27">
            <text:p>16.450</text:p>
          </table:table-cell>
          <table:table-cell office:value-type="float" office:value="32780.923999999999" table:style-name="ce12">
            <text:p><text:s/>32.78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Utrecht</text:p>
          </table:table-cell>
          <table:table-cell office:value-type="float" office:value="344" table:style-name="ce26">
            <text:p>344</text:p>
          </table:table-cell>
          <table:table-cell office:value-type="string" table:style-name="ce26">
            <text:p>Utrecht</text:p>
          </table:table-cell>
          <table:table-cell office:value-type="float" office:value="157468" table:style-name="ce27">
            <text:p>157.468</text:p>
          </table:table-cell>
          <table:table-cell office:value-type="float" office:value="55455" table:style-name="ce27">
            <text:p>55.455</text:p>
          </table:table-cell>
          <table:table-cell office:value-type="float" office:value="9320" table:style-name="ce27">
            <text:p>9.320</text:p>
          </table:table-cell>
          <table:table-cell office:value-type="float" office:value="681400" table:style-name="ce27">
            <text:p>681.400</text:p>
          </table:table-cell>
          <table:table-cell office:value-type="float" office:value="527045.39599999995" table:style-name="ce12">
            <text:p><text:s/>527.04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Utrecht</text:p>
          </table:table-cell>
          <table:table-cell office:value-type="float" office:value="1581" table:style-name="ce26">
            <text:p>1581</text:p>
          </table:table-cell>
          <table:table-cell office:value-type="string" table:style-name="ce26">
            <text:p>Utrechtse Heuvelrug</text:p>
          </table:table-cell>
          <table:table-cell office:value-type="float" office:value="24083" table:style-name="ce27">
            <text:p>24.083</text:p>
          </table:table-cell>
          <table:table-cell office:value-type="float" office:value="1955" table:style-name="ce27">
            <text:p>1.955</text:p>
          </table:table-cell>
          <table:table-cell office:value-type="float" office:value="1182" table:style-name="ce27">
            <text:p>1.182</text:p>
          </table:table-cell>
          <table:table-cell office:value-type="float" office:value="8020" table:style-name="ce27">
            <text:p>8.020</text:p>
          </table:table-cell>
          <table:table-cell office:value-type="float" office:value="18303.079999999998" table:style-name="ce12">
            <text:p><text:s/>18.30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Amersfoort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Veenendaal</text:p>
          </table:table-cell>
          <table:table-cell office:value-type="float" office:value="26704" table:style-name="ce27">
            <text:p>26.704</text:p>
          </table:table-cell>
          <table:table-cell office:value-type="float" office:value="5095" table:style-name="ce27">
            <text:p>5.095</text:p>
          </table:table-cell>
          <table:table-cell office:value-type="float" office:value="1734" table:style-name="ce27">
            <text:p>1.734</text:p>
          </table:table-cell>
          <table:table-cell office:value-type="float" office:value="77080" table:style-name="ce27">
            <text:p>77.080</text:p>
          </table:table-cell>
          <table:table-cell office:value-type="float" office:value="56746" table:style-name="ce12">
            <text:p><text:s/>56.74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Utrecht</text:p>
          </table:table-cell>
          <table:table-cell office:value-type="float" office:value="620" table:style-name="ce26">
            <text:p>620</text:p>
          </table:table-cell>
          <table:table-cell office:value-type="string" table:style-name="ce26">
            <text:p>Vianen</text:p>
          </table:table-cell>
          <table:table-cell office:value-type="float" office:value="8258" table:style-name="ce27">
            <text:p>8.258</text:p>
          </table:table-cell>
          <table:table-cell office:value-type="float" office:value="1370" table:style-name="ce27">
            <text:p>1.370</text:p>
          </table:table-cell>
          <table:table-cell office:value-type="float" office:value="618" table:style-name="ce27">
            <text:p>618</text:p>
          </table:table-cell>
          <table:table-cell office:value-type="float" office:value="3490" table:style-name="ce27">
            <text:p>3.490</text:p>
          </table:table-cell>
          <table:table-cell office:value-type="float" office:value="7506.521999999999" table:style-name="ce12">
            <text:p><text:s/>7.50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Utrecht</text:p>
          </table:table-cell>
          <table:table-cell office:value-type="float" office:value="352" table:style-name="ce26">
            <text:p>352</text:p>
          </table:table-cell>
          <table:table-cell office:value-type="string" table:style-name="ce26">
            <text:p>Wijk bij Duurstede</text:p>
          </table:table-cell>
          <table:table-cell office:value-type="float" office:value="9902" table:style-name="ce27">
            <text:p>9.902</text:p>
          </table:table-cell>
          <table:table-cell office:value-type="float" office:value="595" table:style-name="ce27">
            <text:p>595</text:p>
          </table:table-cell>
          <table:table-cell office:value-type="float" office:value="655" table:style-name="ce27">
            <text:p>655</text:p>
          </table:table-cell>
          <table:table-cell office:value-type="float" office:value="7160" table:style-name="ce27">
            <text:p>7.160</text:p>
          </table:table-cell>
          <table:table-cell office:value-type="float" office:value="11100.142" table:style-name="ce12">
            <text:p><text:s/>11.10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Utrecht</text:p>
          </table:table-cell>
          <table:table-cell office:value-type="float" office:value="632" table:style-name="ce26">
            <text:p>632</text:p>
          </table:table-cell>
          <table:table-cell office:value-type="string" table:style-name="ce26">
            <text:p>Woerden</text:p>
          </table:table-cell>
          <table:table-cell office:value-type="float" office:value="21410" table:style-name="ce27">
            <text:p>21.410</text:p>
          </table:table-cell>
          <table:table-cell office:value-type="float" office:value="2415" table:style-name="ce27">
            <text:p>2.415</text:p>
          </table:table-cell>
          <table:table-cell office:value-type="float" office:value="1279" table:style-name="ce27">
            <text:p>1.279</text:p>
          </table:table-cell>
          <table:table-cell office:value-type="float" office:value="20810" table:style-name="ce27">
            <text:p>20.810</text:p>
          </table:table-cell>
          <table:table-cell office:value-type="float" office:value="28368.25" table:style-name="ce12">
            <text:p><text:s/>28.36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Amersfoort</text:p>
          </table:table-cell>
          <table:table-cell office:value-type="float" office:value="351" table:style-name="ce26">
            <text:p>351</text:p>
          </table:table-cell>
          <table:table-cell office:value-type="string" table:style-name="ce26">
            <text:p>Woudenberg</text:p>
          </table:table-cell>
          <table:table-cell office:value-type="float" office:value="5226" table:style-name="ce27">
            <text:p>5.226</text:p>
          </table:table-cell>
          <table:table-cell office:value-type="float" office:value="185" table:style-name="ce27">
            <text:p>185</text:p>
          </table:table-cell>
          <table:table-cell office:value-type="float" office:value="249" table:style-name="ce27">
            <text:p>249</text:p>
          </table:table-cell>
          <table:table-cell office:value-type="float" office:value="2470" table:style-name="ce27">
            <text:p>2.470</text:p>
          </table:table-cell>
          <table:table-cell office:value-type="float" office:value="4656.366" table:style-name="ce12">
            <text:p><text:s/>4.65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Utrecht</text:p>
          </table:table-cell>
          <table:table-cell office:value-type="float" office:value="355" table:style-name="ce26">
            <text:p>355</text:p>
          </table:table-cell>
          <table:table-cell office:value-type="string" table:style-name="ce26">
            <text:p>Zeist</text:p>
          </table:table-cell>
          <table:table-cell office:value-type="float" office:value="29490" table:style-name="ce27">
            <text:p>29.490</text:p>
          </table:table-cell>
          <table:table-cell office:value-type="float" office:value="5945" table:style-name="ce27">
            <text:p>5.945</text:p>
          </table:table-cell>
          <table:table-cell office:value-type="float" office:value="1813" table:style-name="ce27">
            <text:p>1.813</text:p>
          </table:table-cell>
          <table:table-cell office:value-type="float" office:value="46390" table:style-name="ce27">
            <text:p>46.390</text:p>
          </table:table-cell>
          <table:table-cell office:value-type="float" office:value="45797.97" table:style-name="ce12">
            <text:p><text:s/>45.79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Amsterdam</text:p>
          </table:table-cell>
          <table:table-cell office:value-type="float" office:value="358" table:style-name="ce26">
            <text:p>358</text:p>
          </table:table-cell>
          <table:table-cell office:value-type="string" table:style-name="ce26">
            <text:p>Aalsmeer</text:p>
          </table:table-cell>
          <table:table-cell office:value-type="float" office:value="12903" table:style-name="ce27">
            <text:p>12.903</text:p>
          </table:table-cell>
          <table:table-cell office:value-type="float" office:value="1180" table:style-name="ce27">
            <text:p>1.180</text:p>
          </table:table-cell>
          <table:table-cell office:value-type="float" office:value="845" table:style-name="ce27">
            <text:p>845</text:p>
          </table:table-cell>
          <table:table-cell office:value-type="float" office:value="4040" table:style-name="ce27">
            <text:p>4.040</text:p>
          </table:table-cell>
          <table:table-cell office:value-type="float" office:value="11625.603000000001" table:style-name="ce12">
            <text:p><text:s/>11.62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Alkmaar</text:p>
          </table:table-cell>
          <table:table-cell office:value-type="float" office:value="361" table:style-name="ce26">
            <text:p>361</text:p>
          </table:table-cell>
          <table:table-cell office:value-type="string" table:style-name="ce26">
            <text:p>Alkmaar</text:p>
          </table:table-cell>
          <table:table-cell office:value-type="float" office:value="50575" table:style-name="ce27">
            <text:p>50.575</text:p>
          </table:table-cell>
          <table:table-cell office:value-type="float" office:value="7905" table:style-name="ce27">
            <text:p>7.905</text:p>
          </table:table-cell>
          <table:table-cell office:value-type="float" office:value="3850" table:style-name="ce27">
            <text:p>3.850</text:p>
          </table:table-cell>
          <table:table-cell office:value-type="float" office:value="129820" table:style-name="ce27">
            <text:p>129.820</text:p>
          </table:table-cell>
          <table:table-cell office:value-type="float" office:value="112175.35" table:style-name="ce12">
            <text:p><text:s/>112.17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Amsterdam</text:p>
          </table:table-cell>
          <table:table-cell office:value-type="float" office:value="362" table:style-name="ce26">
            <text:p>362</text:p>
          </table:table-cell>
          <table:table-cell office:value-type="string" table:style-name="ce26">
            <text:p>Amstelveen</text:p>
          </table:table-cell>
          <table:table-cell office:value-type="float" office:value="43941" table:style-name="ce27">
            <text:p>43.941</text:p>
          </table:table-cell>
          <table:table-cell office:value-type="float" office:value="5915" table:style-name="ce27">
            <text:p>5.915</text:p>
          </table:table-cell>
          <table:table-cell office:value-type="float" office:value="2979" table:style-name="ce27">
            <text:p>2.979</text:p>
          </table:table-cell>
          <table:table-cell office:value-type="float" office:value="55210" table:style-name="ce27">
            <text:p>55.210</text:p>
          </table:table-cell>
          <table:table-cell office:value-type="float" office:value="112049.55" table:style-name="ce12">
            <text:p><text:s/>112.05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Amsterdam</text:p>
          </table:table-cell>
          <table:table-cell office:value-type="float" office:value="363" table:style-name="ce26">
            <text:p>363</text:p>
          </table:table-cell>
          <table:table-cell office:value-type="string" table:style-name="ce26">
            <text:p>Amsterdam</text:p>
          </table:table-cell>
          <table:table-cell office:value-type="float" office:value="436756" table:style-name="ce27">
            <text:p>436.756</text:p>
          </table:table-cell>
          <table:table-cell office:value-type="float" office:value="201070" table:style-name="ce27">
            <text:p>201.070</text:p>
          </table:table-cell>
          <table:table-cell office:value-type="float" office:value="39974" table:style-name="ce27">
            <text:p>39.974</text:p>
          </table:table-cell>
          <table:table-cell office:value-type="float" office:value="1714420" table:style-name="ce27">
            <text:p>1.714.420</text:p>
          </table:table-cell>
          <table:table-cell office:value-type="float" office:value="2625340.3159999996" table:style-name="ce12">
            <text:p><text:s/>2.625.34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Zaanstad</text:p>
          </table:table-cell>
          <table:table-cell office:value-type="float" office:value="370" table:style-name="ce26">
            <text:p>370</text:p>
          </table:table-cell>
          <table:table-cell office:value-type="string" table:style-name="ce26">
            <text:p>Beemster</text:p>
          </table:table-cell>
          <table:table-cell office:value-type="float" office:value="3723" table:style-name="ce27">
            <text:p>3.723</text:p>
          </table:table-cell>
          <table:table-cell office:value-type="float" office:value="120" table:style-name="ce27">
            <text:p>120</text:p>
          </table:table-cell>
          <table:table-cell office:value-type="float" office:value="203" table:style-name="ce27">
            <text:p>203</text:p>
          </table:table-cell>
          <table:table-cell office:value-type="float" office:value="210" table:style-name="ce27">
            <text:p>210</text:p>
          </table:table-cell>
          <table:table-cell office:value-type="float" office:value="2166.7860000000001" table:style-name="ce12">
            <text:p><text:s/>2.16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Alkmaar</text:p>
          </table:table-cell>
          <table:table-cell office:value-type="float" office:value="373" table:style-name="ce26">
            <text:p>373</text:p>
          </table:table-cell>
          <table:table-cell office:value-type="string" table:style-name="ce26">
            <text:p>Bergen NH</text:p>
          </table:table-cell>
          <table:table-cell office:value-type="float" office:value="18754" table:style-name="ce27">
            <text:p>18.754</text:p>
          </table:table-cell>
          <table:table-cell office:value-type="float" office:value="365" table:style-name="ce27">
            <text:p>365</text:p>
          </table:table-cell>
          <table:table-cell office:value-type="float" office:value="924" table:style-name="ce27">
            <text:p>924</text:p>
          </table:table-cell>
          <table:table-cell office:value-type="float" office:value="7730" table:style-name="ce27">
            <text:p>7.730</text:p>
          </table:table-cell>
          <table:table-cell office:value-type="float" office:value="14871.922" table:style-name="ce12">
            <text:p><text:s/>14.87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Haarlem</text:p>
          </table:table-cell>
          <table:table-cell office:value-type="float" office:value="375" table:style-name="ce26">
            <text:p>375</text:p>
          </table:table-cell>
          <table:table-cell office:value-type="string" table:style-name="ce26">
            <text:p>Beverwijk</text:p>
          </table:table-cell>
          <table:table-cell office:value-type="float" office:value="18854" table:style-name="ce27">
            <text:p>18.854</text:p>
          </table:table-cell>
          <table:table-cell office:value-type="float" office:value="3270" table:style-name="ce27">
            <text:p>3.270</text:p>
          </table:table-cell>
          <table:table-cell office:value-type="float" office:value="1493" table:style-name="ce27">
            <text:p>1.493</text:p>
          </table:table-cell>
          <table:table-cell office:value-type="float" office:value="20740" table:style-name="ce27">
            <text:p>20.740</text:p>
          </table:table-cell>
          <table:table-cell office:value-type="float" office:value="50641.843999999997" table:style-name="ce12">
            <text:p><text:s/>50.64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Hilversum</text:p>
          </table:table-cell>
          <table:table-cell office:value-type="float" office:value="376" table:style-name="ce26">
            <text:p>376</text:p>
          </table:table-cell>
          <table:table-cell office:value-type="string" table:style-name="ce26">
            <text:p>Blaricum</text:p>
          </table:table-cell>
          <table:table-cell office:value-type="float" office:value="4364" table:style-name="ce27">
            <text:p>4.364</text:p>
          </table:table-cell>
          <table:table-cell office:value-type="float" office:value="295" table:style-name="ce27">
            <text:p>295</text:p>
          </table:table-cell>
          <table:table-cell office:value-type="float" office:value="292" table:style-name="ce27">
            <text:p>292</text:p>
          </table:table-cell>
          <table:table-cell office:value-type="float" office:value="410" table:style-name="ce27">
            <text:p>410</text:p>
          </table:table-cell>
          <table:table-cell office:value-type="float" office:value="4176.348" table:style-name="ce12">
            <text:p><text:s/>4.17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Haarlem</text:p>
          </table:table-cell>
          <table:table-cell office:value-type="float" office:value="377" table:style-name="ce26">
            <text:p>377</text:p>
          </table:table-cell>
          <table:table-cell office:value-type="string" table:style-name="ce26">
            <text:p>Bloemendaal</text:p>
          </table:table-cell>
          <table:table-cell office:value-type="float" office:value="9953" table:style-name="ce27">
            <text:p>9.953</text:p>
          </table:table-cell>
          <table:table-cell office:value-type="float" office:value="385" table:style-name="ce27">
            <text:p>385</text:p>
          </table:table-cell>
          <table:table-cell office:value-type="float" office:value="578" table:style-name="ce27">
            <text:p>578</text:p>
          </table:table-cell>
          <table:table-cell office:value-type="float" office:value="960" table:style-name="ce27">
            <text:p>960</text:p>
          </table:table-cell>
          <table:table-cell office:value-type="float" office:value="10540.226999999999" table:style-name="ce12">
            <text:p><text:s/>10.54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Alkmaar</text:p>
          </table:table-cell>
          <table:table-cell office:value-type="float" office:value="383" table:style-name="ce26">
            <text:p>383</text:p>
          </table:table-cell>
          <table:table-cell office:value-type="string" table:style-name="ce26">
            <text:p>Castricum</text:p>
          </table:table-cell>
          <table:table-cell office:value-type="float" office:value="15594" table:style-name="ce27">
            <text:p>15.594</text:p>
          </table:table-cell>
          <table:table-cell office:value-type="float" office:value="460" table:style-name="ce27">
            <text:p>460</text:p>
          </table:table-cell>
          <table:table-cell office:value-type="float" office:value="933" table:style-name="ce27">
            <text:p>933</text:p>
          </table:table-cell>
          <table:table-cell office:value-type="float" office:value="8270" table:style-name="ce27">
            <text:p>8.270</text:p>
          </table:table-cell>
          <table:table-cell office:value-type="float" office:value="20740.02" table:style-name="ce12">
            <text:p><text:s/>20.74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Den Helder</text:p>
          </table:table-cell>
          <table:table-cell office:value-type="float" office:value="400" table:style-name="ce26">
            <text:p>400</text:p>
          </table:table-cell>
          <table:table-cell office:value-type="string" table:style-name="ce26">
            <text:p>Den Helder</text:p>
          </table:table-cell>
          <table:table-cell office:value-type="float" office:value="29817" table:style-name="ce27">
            <text:p>29.817</text:p>
          </table:table-cell>
          <table:table-cell office:value-type="float" office:value="2785" table:style-name="ce27">
            <text:p>2.785</text:p>
          </table:table-cell>
          <table:table-cell office:value-type="float" office:value="2315" table:style-name="ce27">
            <text:p>2.315</text:p>
          </table:table-cell>
          <table:table-cell office:value-type="float" office:value="57740" table:style-name="ce27">
            <text:p>57.740</text:p>
          </table:table-cell>
          <table:table-cell office:value-type="float" office:value="50718.716999999997" table:style-name="ce12">
            <text:p><text:s/>50.71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7" table:style-name="ce28">
            <text:p>17</text:p>
          </table:table-cell>
          <table:table-cell office:value-type="string" table:style-name="ce28">
            <text:p>Amsterdam</text:p>
          </table:table-cell>
          <table:table-cell office:value-type="float" office:value="384" table:style-name="ce26">
            <text:p>384</text:p>
          </table:table-cell>
          <table:table-cell office:value-type="string" table:style-name="ce26">
            <text:p>Diemen</text:p>
          </table:table-cell>
          <table:table-cell office:value-type="float" office:value="13246" table:style-name="ce27">
            <text:p>13.246</text:p>
          </table:table-cell>
          <table:table-cell office:value-type="float" office:value="4620" table:style-name="ce27">
            <text:p>4.620</text:p>
          </table:table-cell>
          <table:table-cell office:value-type="float" office:value="1180" table:style-name="ce27">
            <text:p>1.180</text:p>
          </table:table-cell>
          <table:table-cell office:value-type="float" office:value="3260" table:style-name="ce27">
            <text:p>3.260</text:p>
          </table:table-cell>
          <table:table-cell office:value-type="float" office:value="32240.764000000003" table:style-name="ce12">
            <text:p><text:s/>32.24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Alkmaar</text:p>
          </table:table-cell>
          <table:table-cell office:value-type="float" office:value="498" table:style-name="ce26">
            <text:p>498</text:p>
          </table:table-cell>
          <table:table-cell office:value-type="string" table:style-name="ce26">
            <text:p>Drechterland</text:p>
          </table:table-cell>
          <table:table-cell office:value-type="float" office:value="8211" table:style-name="ce27">
            <text:p>8.211</text:p>
          </table:table-cell>
          <table:table-cell office:value-type="float" office:value="220" table:style-name="ce27">
            <text:p>220</text:p>
          </table:table-cell>
          <table:table-cell office:value-type="float" office:value="432" table:style-name="ce27">
            <text:p>432</text:p>
          </table:table-cell>
          <table:table-cell office:value-type="float" office:value="2160" table:style-name="ce27">
            <text:p>2.160</text:p>
          </table:table-cell>
          <table:table-cell office:value-type="float" office:value="3916.6469999999999" table:style-name="ce12">
            <text:p><text:s/>3.917<text:s/></text:p>
          </table:table-cell>
          <table:table-cell table:number-columns-repeated="3" table:style-name="ce5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Zaanstad</text:p>
          </table:table-cell>
          <table:table-cell office:value-type="float" office:value="385" table:style-name="ce26">
            <text:p>385</text:p>
          </table:table-cell>
          <table:table-cell office:value-type="string" table:style-name="ce26">
            <text:p>Edam-Volendam</text:p>
          </table:table-cell>
          <table:table-cell office:value-type="float" office:value="14950" table:style-name="ce27">
            <text:p>14.950</text:p>
          </table:table-cell>
          <table:table-cell office:value-type="float" office:value="720" table:style-name="ce27">
            <text:p>720</text:p>
          </table:table-cell>
          <table:table-cell office:value-type="float" office:value="765" table:style-name="ce27">
            <text:p>765</text:p>
          </table:table-cell>
          <table:table-cell office:value-type="float" office:value="11700" table:style-name="ce27">
            <text:p>11.700</text:p>
          </table:table-cell>
          <table:table-cell office:value-type="float" office:value="19315.399999999998" table:style-name="ce12">
            <text:p><text:s/>19.31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Alkmaar</text:p>
          </table:table-cell>
          <table:table-cell office:value-type="float" office:value="388" table:style-name="ce26">
            <text:p>388</text:p>
          </table:table-cell>
          <table:table-cell office:value-type="string" table:style-name="ce26">
            <text:p>Enkhuizen</text:p>
          </table:table-cell>
          <table:table-cell office:value-type="float" office:value="8650" table:style-name="ce27">
            <text:p>8.650</text:p>
          </table:table-cell>
          <table:table-cell office:value-type="float" office:value="675" table:style-name="ce27">
            <text:p>675</text:p>
          </table:table-cell>
          <table:table-cell office:value-type="float" office:value="623" table:style-name="ce27">
            <text:p>623</text:p>
          </table:table-cell>
          <table:table-cell office:value-type="float" office:value="10420" table:style-name="ce27">
            <text:p>10.420</text:p>
          </table:table-cell>
          <table:table-cell office:value-type="float" office:value="11954.300000000001" table:style-name="ce12">
            <text:p><text:s/>11.95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Hilversum</text:p>
          </table:table-cell>
          <table:table-cell office:value-type="float" office:value="1942" table:style-name="ce26">
            <text:p>1942</text:p>
          </table:table-cell>
          <table:table-cell office:value-type="string" table:style-name="ce26">
            <text:p>Gooise Meren</text:p>
          </table:table-cell>
          <table:table-cell office:value-type="float" office:value="26390" table:style-name="ce27">
            <text:p>26.390</text:p>
          </table:table-cell>
          <table:table-cell office:value-type="float" office:value="2345" table:style-name="ce27">
            <text:p>2.345</text:p>
          </table:table-cell>
          <table:table-cell office:value-type="float" office:value="1704" table:style-name="ce27">
            <text:p>1.704</text:p>
          </table:table-cell>
          <table:table-cell office:value-type="float" office:value="35560" table:style-name="ce27">
            <text:p>35.560</text:p>
          </table:table-cell>
          <table:table-cell office:value-type="float" office:value="49903.49" table:style-name="ce12">
            <text:p><text:s/>49.90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Haarlem</text:p>
          </table:table-cell>
          <table:table-cell office:value-type="float" office:value="392" table:style-name="ce26">
            <text:p>392</text:p>
          </table:table-cell>
          <table:table-cell office:value-type="string" table:style-name="ce26">
            <text:p>Haarlem</text:p>
          </table:table-cell>
          <table:table-cell office:value-type="float" office:value="74590" table:style-name="ce27">
            <text:p>74.590</text:p>
          </table:table-cell>
          <table:table-cell office:value-type="float" office:value="15495" table:style-name="ce27">
            <text:p>15.495</text:p>
          </table:table-cell>
          <table:table-cell office:value-type="float" office:value="5542" table:style-name="ce27">
            <text:p>5.542</text:p>
          </table:table-cell>
          <table:table-cell office:value-type="float" office:value="201500" table:style-name="ce27">
            <text:p>201.500</text:p>
          </table:table-cell>
          <table:table-cell office:value-type="float" office:value="258454.35" table:style-name="ce12">
            <text:p><text:s/>258.45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Amsterdam</text:p>
          </table:table-cell>
          <table:table-cell office:value-type="float" office:value="393" table:style-name="ce26">
            <text:p>393</text:p>
          </table:table-cell>
          <table:table-cell office:value-type="string" table:style-name="ce26">
            <text:p>Haarlemmerliede Spaarnw</text:p>
          </table:table-cell>
          <table:table-cell office:value-type="float" office:value="2287" table:style-name="ce27">
            <text:p>2.287</text:p>
          </table:table-cell>
          <table:table-cell office:value-type="float" office:value="165" table:style-name="ce27">
            <text:p>165</text:p>
          </table:table-cell>
          <table:table-cell office:value-type="float" office:value="179" table:style-name="ce27">
            <text:p>179</text:p>
          </table:table-cell>
          <table:table-cell office:value-type="float" office:value="50" table:style-name="ce27">
            <text:p>50</text:p>
          </table:table-cell>
          <table:table-cell office:value-type="float" office:value="1438.5229999999999" table:style-name="ce12">
            <text:p><text:s/>1.43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Haarlem</text:p>
          </table:table-cell>
          <table:table-cell office:value-type="float" office:value="394" table:style-name="ce26">
            <text:p>394</text:p>
          </table:table-cell>
          <table:table-cell office:value-type="string" table:style-name="ce26">
            <text:p>Haarlemmermeer</text:p>
          </table:table-cell>
          <table:table-cell office:value-type="float" office:value="60037" table:style-name="ce27">
            <text:p>60.037</text:p>
          </table:table-cell>
          <table:table-cell office:value-type="float" office:value="11575" table:style-name="ce27">
            <text:p>11.575</text:p>
          </table:table-cell>
          <table:table-cell office:value-type="float" office:value="4785" table:style-name="ce27">
            <text:p>4.785</text:p>
          </table:table-cell>
          <table:table-cell office:value-type="float" office:value="75530" table:style-name="ce27">
            <text:p>75.530</text:p>
          </table:table-cell>
          <table:table-cell office:value-type="float" office:value="92877.239000000001" table:style-name="ce12">
            <text:p><text:s/>92.87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Haarlem</text:p>
          </table:table-cell>
          <table:table-cell office:value-type="float" office:value="396" table:style-name="ce26">
            <text:p>396</text:p>
          </table:table-cell>
          <table:table-cell office:value-type="string" table:style-name="ce26">
            <text:p>Heemskerk</text:p>
          </table:table-cell>
          <table:table-cell office:value-type="float" office:value="17491" table:style-name="ce27">
            <text:p>17.491</text:p>
          </table:table-cell>
          <table:table-cell office:value-type="float" office:value="2025" table:style-name="ce27">
            <text:p>2.025</text:p>
          </table:table-cell>
          <table:table-cell office:value-type="float" office:value="1299" table:style-name="ce27">
            <text:p>1.299</text:p>
          </table:table-cell>
          <table:table-cell office:value-type="float" office:value="23210" table:style-name="ce27">
            <text:p>23.210</text:p>
          </table:table-cell>
          <table:table-cell office:value-type="float" office:value="40526.646999999997" table:style-name="ce12">
            <text:p><text:s/>40.52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Haarlem</text:p>
          </table:table-cell>
          <table:table-cell office:value-type="float" office:value="397" table:style-name="ce26">
            <text:p>397</text:p>
          </table:table-cell>
          <table:table-cell office:value-type="string" table:style-name="ce26">
            <text:p>Heemstede</text:p>
          </table:table-cell>
          <table:table-cell office:value-type="float" office:value="12772" table:style-name="ce27">
            <text:p>12.772</text:p>
          </table:table-cell>
          <table:table-cell office:value-type="float" office:value="645" table:style-name="ce27">
            <text:p>645</text:p>
          </table:table-cell>
          <table:table-cell office:value-type="float" office:value="742" table:style-name="ce27">
            <text:p>742</text:p>
          </table:table-cell>
          <table:table-cell office:value-type="float" office:value="5870" table:style-name="ce27">
            <text:p>5.870</text:p>
          </table:table-cell>
          <table:table-cell office:value-type="float" office:value="22172.191999999999" table:style-name="ce12">
            <text:p><text:s/>22.17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Alkmaar</text:p>
          </table:table-cell>
          <table:table-cell office:value-type="float" office:value="398" table:style-name="ce26">
            <text:p>398</text:p>
          </table:table-cell>
          <table:table-cell office:value-type="string" table:style-name="ce26">
            <text:p>Heerhugowaard</text:p>
          </table:table-cell>
          <table:table-cell office:value-type="float" office:value="22314" table:style-name="ce27">
            <text:p>22.314</text:p>
          </table:table-cell>
          <table:table-cell office:value-type="float" office:value="3440" table:style-name="ce27">
            <text:p>3.440</text:p>
          </table:table-cell>
          <table:table-cell office:value-type="float" office:value="1701" table:style-name="ce27">
            <text:p>1.701</text:p>
          </table:table-cell>
          <table:table-cell office:value-type="float" office:value="51820" table:style-name="ce27">
            <text:p>51.820</text:p>
          </table:table-cell>
          <table:table-cell office:value-type="float" office:value="37398.264000000003" table:style-name="ce12">
            <text:p><text:s/>37.39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Alkmaar</text:p>
          </table:table-cell>
          <table:table-cell office:value-type="float" office:value="399" table:style-name="ce26">
            <text:p>399</text:p>
          </table:table-cell>
          <table:table-cell office:value-type="string" table:style-name="ce26">
            <text:p>Heiloo</text:p>
          </table:table-cell>
          <table:table-cell office:value-type="float" office:value="10359" table:style-name="ce27">
            <text:p>10.359</text:p>
          </table:table-cell>
          <table:table-cell office:value-type="float" office:value="320" table:style-name="ce27">
            <text:p>320</text:p>
          </table:table-cell>
          <table:table-cell office:value-type="float" office:value="577" table:style-name="ce27">
            <text:p>577</text:p>
          </table:table-cell>
          <table:table-cell office:value-type="float" office:value="8040" table:style-name="ce27">
            <text:p>8.040</text:p>
          </table:table-cell>
          <table:table-cell office:value-type="float" office:value="13259.52" table:style-name="ce12">
            <text:p><text:s/>13.26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Hilversum</text:p>
          </table:table-cell>
          <table:table-cell office:value-type="float" office:value="402" table:style-name="ce26">
            <text:p>402</text:p>
          </table:table-cell>
          <table:table-cell office:value-type="string" table:style-name="ce26">
            <text:p>Hilversum</text:p>
          </table:table-cell>
          <table:table-cell office:value-type="float" office:value="41691" table:style-name="ce27">
            <text:p>41.691</text:p>
          </table:table-cell>
          <table:table-cell office:value-type="float" office:value="6740" table:style-name="ce27">
            <text:p>6.740</text:p>
          </table:table-cell>
          <table:table-cell office:value-type="float" office:value="2994" table:style-name="ce27">
            <text:p>2.994</text:p>
          </table:table-cell>
          <table:table-cell office:value-type="float" office:value="88610" table:style-name="ce27">
            <text:p>88.610</text:p>
          </table:table-cell>
          <table:table-cell office:value-type="float" office:value="109647.33" table:style-name="ce12">
            <text:p><text:s/>109.64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Den Helder</text:p>
          </table:table-cell>
          <table:table-cell office:value-type="float" office:value="1911" table:style-name="ce26">
            <text:p>1911</text:p>
          </table:table-cell>
          <table:table-cell office:value-type="string" table:style-name="ce26">
            <text:p>Hollands Kroon</text:p>
          </table:table-cell>
          <table:table-cell office:value-type="float" office:value="20668" table:style-name="ce27">
            <text:p>20.668</text:p>
          </table:table-cell>
          <table:table-cell office:value-type="float" office:value="505" table:style-name="ce27">
            <text:p>505</text:p>
          </table:table-cell>
          <table:table-cell office:value-type="float" office:value="1178" table:style-name="ce27">
            <text:p>1.178</text:p>
          </table:table-cell>
          <table:table-cell office:value-type="float" office:value="7730" table:style-name="ce27">
            <text:p>7.730</text:p>
          </table:table-cell>
          <table:table-cell office:value-type="float" office:value="8804.5679999999993" table:style-name="ce12">
            <text:p><text:s/>8.80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Alkmaar</text:p>
          </table:table-cell>
          <table:table-cell office:value-type="float" office:value="405" table:style-name="ce26">
            <text:p>405</text:p>
          </table:table-cell>
          <table:table-cell office:value-type="string" table:style-name="ce26">
            <text:p>Hoorn</text:p>
          </table:table-cell>
          <table:table-cell office:value-type="float" office:value="32427" table:style-name="ce27">
            <text:p>32.427</text:p>
          </table:table-cell>
          <table:table-cell office:value-type="float" office:value="6410" table:style-name="ce27">
            <text:p>6.410</text:p>
          </table:table-cell>
          <table:table-cell office:value-type="float" office:value="2823" table:style-name="ce27">
            <text:p>2.823</text:p>
          </table:table-cell>
          <table:table-cell office:value-type="float" office:value="86740" table:style-name="ce27">
            <text:p>86.740</text:p>
          </table:table-cell>
          <table:table-cell office:value-type="float" office:value="53731.538999999997" table:style-name="ce12">
            <text:p><text:s/>53.73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Hilversum</text:p>
          </table:table-cell>
          <table:table-cell office:value-type="float" office:value="406" table:style-name="ce26">
            <text:p>406</text:p>
          </table:table-cell>
          <table:table-cell office:value-type="string" table:style-name="ce26">
            <text:p>Huizen</text:p>
          </table:table-cell>
          <table:table-cell office:value-type="float" office:value="18652" table:style-name="ce27">
            <text:p>18.652</text:p>
          </table:table-cell>
          <table:table-cell office:value-type="float" office:value="2745" table:style-name="ce27">
            <text:p>2.745</text:p>
          </table:table-cell>
          <table:table-cell office:value-type="float" office:value="1353" table:style-name="ce27">
            <text:p>1.353</text:p>
          </table:table-cell>
          <table:table-cell office:value-type="float" office:value="25690" table:style-name="ce27">
            <text:p>25.690</text:p>
          </table:table-cell>
          <table:table-cell office:value-type="float" office:value="36296.792000000001" table:style-name="ce12">
            <text:p><text:s/>36.29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Alkmaar</text:p>
          </table:table-cell>
          <table:table-cell office:value-type="float" office:value="1598" table:style-name="ce26">
            <text:p>1598</text:p>
          </table:table-cell>
          <table:table-cell office:value-type="string" table:style-name="ce26">
            <text:p>Koggenland</text:p>
          </table:table-cell>
          <table:table-cell office:value-type="float" office:value="9224" table:style-name="ce27">
            <text:p>9.224</text:p>
          </table:table-cell>
          <table:table-cell office:value-type="float" office:value="260" table:style-name="ce27">
            <text:p>260</text:p>
          </table:table-cell>
          <table:table-cell office:value-type="float" office:value="467" table:style-name="ce27">
            <text:p>467</text:p>
          </table:table-cell>
          <table:table-cell office:value-type="float" office:value="1180" table:style-name="ce27">
            <text:p>1.180</text:p>
          </table:table-cell>
          <table:table-cell office:value-type="float" office:value="3800.288" table:style-name="ce12">
            <text:p><text:s/>3.80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Zaanstad</text:p>
          </table:table-cell>
          <table:table-cell office:value-type="float" office:value="415" table:style-name="ce26">
            <text:p>415</text:p>
          </table:table-cell>
          <table:table-cell office:value-type="string" table:style-name="ce26">
            <text:p>Landsmeer</text:p>
          </table:table-cell>
          <table:table-cell office:value-type="float" office:value="4668" table:style-name="ce27">
            <text:p>4.668</text:p>
          </table:table-cell>
          <table:table-cell office:value-type="float" office:value="340" table:style-name="ce27">
            <text:p>340</text:p>
          </table:table-cell>
          <table:table-cell office:value-type="float" office:value="372" table:style-name="ce27">
            <text:p>372</text:p>
          </table:table-cell>
          <table:table-cell office:value-type="float" office:value="290" table:style-name="ce27">
            <text:p>290</text:p>
          </table:table-cell>
          <table:table-cell office:value-type="float" office:value="4593.3119999999999" table:style-name="ce12">
            <text:p><text:s/>4.59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Alkmaar</text:p>
          </table:table-cell>
          <table:table-cell office:value-type="float" office:value="416" table:style-name="ce26">
            <text:p>416</text:p>
          </table:table-cell>
          <table:table-cell office:value-type="string" table:style-name="ce26">
            <text:p>Langedijk</text:p>
          </table:table-cell>
          <table:table-cell office:value-type="float" office:value="11299" table:style-name="ce27">
            <text:p>11.299</text:p>
          </table:table-cell>
          <table:table-cell office:value-type="float" office:value="635" table:style-name="ce27">
            <text:p>635</text:p>
          </table:table-cell>
          <table:table-cell office:value-type="float" office:value="766" table:style-name="ce27">
            <text:p>766</text:p>
          </table:table-cell>
          <table:table-cell office:value-type="float" office:value="9590" table:style-name="ce27">
            <text:p>9.590</text:p>
          </table:table-cell>
          <table:table-cell office:value-type="float" office:value="10225.594999999999" table:style-name="ce12">
            <text:p><text:s/>10.22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Hilversum</text:p>
          </table:table-cell>
          <table:table-cell office:value-type="float" office:value="417" table:style-name="ce26">
            <text:p>417</text:p>
          </table:table-cell>
          <table:table-cell office:value-type="string" table:style-name="ce26">
            <text:p>Laren</text:p>
          </table:table-cell>
          <table:table-cell office:value-type="float" office:value="5563" table:style-name="ce27">
            <text:p>5.563</text:p>
          </table:table-cell>
          <table:table-cell office:value-type="float" office:value="200" table:style-name="ce27">
            <text:p>200</text:p>
          </table:table-cell>
          <table:table-cell office:value-type="float" office:value="339" table:style-name="ce27">
            <text:p>339</text:p>
          </table:table-cell>
          <table:table-cell office:value-type="float" office:value="1240" table:style-name="ce27">
            <text:p>1.240</text:p>
          </table:table-cell>
          <table:table-cell office:value-type="float" office:value="5930.1579999999994" table:style-name="ce12">
            <text:p><text:s/>5.93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Alkmaar</text:p>
          </table:table-cell>
          <table:table-cell office:value-type="float" office:value="420" table:style-name="ce26">
            <text:p>420</text:p>
          </table:table-cell>
          <table:table-cell office:value-type="string" table:style-name="ce26">
            <text:p>Medemblik</text:p>
          </table:table-cell>
          <table:table-cell office:value-type="float" office:value="19276" table:style-name="ce27">
            <text:p>19.276</text:p>
          </table:table-cell>
          <table:table-cell office:value-type="float" office:value="940" table:style-name="ce27">
            <text:p>940</text:p>
          </table:table-cell>
          <table:table-cell office:value-type="float" office:value="1109" table:style-name="ce27">
            <text:p>1.109</text:p>
          </table:table-cell>
          <table:table-cell office:value-type="float" office:value="7240" table:style-name="ce27">
            <text:p>7.240</text:p>
          </table:table-cell>
          <table:table-cell office:value-type="float" office:value="9869.3119999999999" table:style-name="ce12">
            <text:p><text:s/>9.86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Zaanstad</text:p>
          </table:table-cell>
          <table:table-cell office:value-type="float" office:value="431" table:style-name="ce26">
            <text:p>431</text:p>
          </table:table-cell>
          <table:table-cell office:value-type="string" table:style-name="ce26">
            <text:p>Oostzaan</text:p>
          </table:table-cell>
          <table:table-cell office:value-type="float" office:value="4048" table:style-name="ce27">
            <text:p>4.048</text:p>
          </table:table-cell>
          <table:table-cell office:value-type="float" office:value="285" table:style-name="ce27">
            <text:p>285</text:p>
          </table:table-cell>
          <table:table-cell office:value-type="float" office:value="274" table:style-name="ce27">
            <text:p>274</text:p>
          </table:table-cell>
          <table:table-cell office:value-type="float" office:value="250" table:style-name="ce27">
            <text:p>250</text:p>
          </table:table-cell>
          <table:table-cell office:value-type="float" office:value="4294.9279999999999" table:style-name="ce12">
            <text:p><text:s/>4.29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Alkmaar</text:p>
          </table:table-cell>
          <table:table-cell office:value-type="float" office:value="432" table:style-name="ce26">
            <text:p>432</text:p>
          </table:table-cell>
          <table:table-cell office:value-type="string" table:style-name="ce26">
            <text:p>Opmeer</text:p>
          </table:table-cell>
          <table:table-cell office:value-type="float" office:value="4836" table:style-name="ce27">
            <text:p>4.836</text:p>
          </table:table-cell>
          <table:table-cell office:value-type="float" office:value="125" table:style-name="ce27">
            <text:p>125</text:p>
          </table:table-cell>
          <table:table-cell office:value-type="float" office:value="270" table:style-name="ce27">
            <text:p>270</text:p>
          </table:table-cell>
          <table:table-cell office:value-type="float" office:value="1920" table:style-name="ce27">
            <text:p>1.920</text:p>
          </table:table-cell>
          <table:table-cell office:value-type="float" office:value="2422.8360000000002" table:style-name="ce12">
            <text:p><text:s/>2.42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Amsterdam</text:p>
          </table:table-cell>
          <table:table-cell office:value-type="float" office:value="437" table:style-name="ce26">
            <text:p>437</text:p>
          </table:table-cell>
          <table:table-cell office:value-type="string" table:style-name="ce26">
            <text:p>Ouder-Amstel</text:p>
          </table:table-cell>
          <table:table-cell office:value-type="float" office:value="5883" table:style-name="ce27">
            <text:p>5.883</text:p>
          </table:table-cell>
          <table:table-cell office:value-type="float" office:value="800" table:style-name="ce27">
            <text:p>800</text:p>
          </table:table-cell>
          <table:table-cell office:value-type="float" office:value="497" table:style-name="ce27">
            <text:p>497</text:p>
          </table:table-cell>
          <table:table-cell office:value-type="float" office:value="320" table:style-name="ce27">
            <text:p>320</text:p>
          </table:table-cell>
          <table:table-cell office:value-type="float" office:value="7253.7389999999996" table:style-name="ce12">
            <text:p><text:s/>7.25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Zaanstad</text:p>
          </table:table-cell>
          <table:table-cell office:value-type="float" office:value="439" table:style-name="ce26">
            <text:p>439</text:p>
          </table:table-cell>
          <table:table-cell office:value-type="string" table:style-name="ce26">
            <text:p>Purmerend</text:p>
          </table:table-cell>
          <table:table-cell office:value-type="float" office:value="35600" table:style-name="ce27">
            <text:p>35.600</text:p>
          </table:table-cell>
          <table:table-cell office:value-type="float" office:value="7355" table:style-name="ce27">
            <text:p>7.355</text:p>
          </table:table-cell>
          <table:table-cell office:value-type="float" office:value="3392" table:style-name="ce27">
            <text:p>3.392</text:p>
          </table:table-cell>
          <table:table-cell office:value-type="float" office:value="72470" table:style-name="ce27">
            <text:p>72.470</text:p>
          </table:table-cell>
          <table:table-cell office:value-type="float" office:value="77287.600000000006" table:style-name="ce12">
            <text:p><text:s/>77.28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Den Helder</text:p>
          </table:table-cell>
          <table:table-cell office:value-type="float" office:value="441" table:style-name="ce26">
            <text:p>441</text:p>
          </table:table-cell>
          <table:table-cell office:value-type="string" table:style-name="ce26">
            <text:p>Schagen</text:p>
          </table:table-cell>
          <table:table-cell office:value-type="float" office:value="23398" table:style-name="ce27">
            <text:p>23.398</text:p>
          </table:table-cell>
          <table:table-cell office:value-type="float" office:value="625" table:style-name="ce27">
            <text:p>625</text:p>
          </table:table-cell>
          <table:table-cell office:value-type="float" office:value="1272" table:style-name="ce27">
            <text:p>1.272</text:p>
          </table:table-cell>
          <table:table-cell office:value-type="float" office:value="14200" table:style-name="ce27">
            <text:p>14.200</text:p>
          </table:table-cell>
          <table:table-cell office:value-type="float" office:value="16682.774000000001" table:style-name="ce12">
            <text:p><text:s/>16.68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Alkmaar</text:p>
          </table:table-cell>
          <table:table-cell office:value-type="float" office:value="532" table:style-name="ce26">
            <text:p>532</text:p>
          </table:table-cell>
          <table:table-cell office:value-type="string" table:style-name="ce26">
            <text:p>Stede Broec</text:p>
          </table:table-cell>
          <table:table-cell office:value-type="float" office:value="9033" table:style-name="ce27">
            <text:p>9.033</text:p>
          </table:table-cell>
          <table:table-cell office:value-type="float" office:value="455" table:style-name="ce27">
            <text:p>455</text:p>
          </table:table-cell>
          <table:table-cell office:value-type="float" office:value="567" table:style-name="ce27">
            <text:p>567</text:p>
          </table:table-cell>
          <table:table-cell office:value-type="float" office:value="14260" table:style-name="ce27">
            <text:p>14.260</text:p>
          </table:table-cell>
          <table:table-cell office:value-type="float" office:value="10089.860999999999" table:style-name="ce12">
            <text:p><text:s/>10.09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Den Helder</text:p>
          </table:table-cell>
          <table:table-cell office:value-type="float" office:value="448" table:style-name="ce26">
            <text:p>448</text:p>
          </table:table-cell>
          <table:table-cell office:value-type="string" table:style-name="ce26">
            <text:p>Texel</text:p>
          </table:table-cell>
          <table:table-cell office:value-type="float" office:value="10553" table:style-name="ce27">
            <text:p>10.553</text:p>
          </table:table-cell>
          <table:table-cell office:value-type="float" office:value="120" table:style-name="ce27">
            <text:p>120</text:p>
          </table:table-cell>
          <table:table-cell office:value-type="float" office:value="355" table:style-name="ce27">
            <text:p>355</text:p>
          </table:table-cell>
          <table:table-cell office:value-type="float" office:value="6430" table:style-name="ce27">
            <text:p>6.430</text:p>
          </table:table-cell>
          <table:table-cell office:value-type="float" office:value="4864.933" table:style-name="ce12">
            <text:p><text:s/>4.86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Haarlem</text:p>
          </table:table-cell>
          <table:table-cell office:value-type="float" office:value="450" table:style-name="ce26">
            <text:p>450</text:p>
          </table:table-cell>
          <table:table-cell office:value-type="string" table:style-name="ce26">
            <text:p>Uitgeest</text:p>
          </table:table-cell>
          <table:table-cell office:value-type="float" office:value="5668" table:style-name="ce27">
            <text:p>5.668</text:p>
          </table:table-cell>
          <table:table-cell office:value-type="float" office:value="235" table:style-name="ce27">
            <text:p>235</text:p>
          </table:table-cell>
          <table:table-cell office:value-type="float" office:value="382" table:style-name="ce27">
            <text:p>382</text:p>
          </table:table-cell>
          <table:table-cell office:value-type="float" office:value="1760" table:style-name="ce27">
            <text:p>1.760</text:p>
          </table:table-cell>
          <table:table-cell office:value-type="float" office:value="6161.116" table:style-name="ce12">
            <text:p><text:s/>6.16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Amsterdam</text:p>
          </table:table-cell>
          <table:table-cell office:value-type="float" office:value="451" table:style-name="ce26">
            <text:p>451</text:p>
          </table:table-cell>
          <table:table-cell office:value-type="string" table:style-name="ce26">
            <text:p>Uithoorn</text:p>
          </table:table-cell>
          <table:table-cell office:value-type="float" office:value="12838" table:style-name="ce27">
            <text:p>12.838</text:p>
          </table:table-cell>
          <table:table-cell office:value-type="float" office:value="1700" table:style-name="ce27">
            <text:p>1.700</text:p>
          </table:table-cell>
          <table:table-cell office:value-type="float" office:value="1087" table:style-name="ce27">
            <text:p>1.087</text:p>
          </table:table-cell>
          <table:table-cell office:value-type="float" office:value="7560" table:style-name="ce27">
            <text:p>7.560</text:p>
          </table:table-cell>
          <table:table-cell office:value-type="float" office:value="18384.016" table:style-name="ce12">
            <text:p><text:s/>18.38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Haarlem</text:p>
          </table:table-cell>
          <table:table-cell office:value-type="float" office:value="453" table:style-name="ce26">
            <text:p>453</text:p>
          </table:table-cell>
          <table:table-cell office:value-type="string" table:style-name="ce26">
            <text:p>Velsen</text:p>
          </table:table-cell>
          <table:table-cell office:value-type="float" office:value="30828" table:style-name="ce27">
            <text:p>30.828</text:p>
          </table:table-cell>
          <table:table-cell office:value-type="float" office:value="2965" table:style-name="ce27">
            <text:p>2.965</text:p>
          </table:table-cell>
          <table:table-cell office:value-type="float" office:value="2347" table:style-name="ce27">
            <text:p>2.347</text:p>
          </table:table-cell>
          <table:table-cell office:value-type="float" office:value="52490" table:style-name="ce27">
            <text:p>52.490</text:p>
          </table:table-cell>
          <table:table-cell office:value-type="float" office:value="55829.508000000002" table:style-name="ce12">
            <text:p><text:s/>55.83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Zaanstad</text:p>
          </table:table-cell>
          <table:table-cell office:value-type="float" office:value="852" table:style-name="ce26">
            <text:p>852</text:p>
          </table:table-cell>
          <table:table-cell office:value-type="string" table:style-name="ce26">
            <text:p>Waterland</text:p>
          </table:table-cell>
          <table:table-cell office:value-type="float" office:value="7285" table:style-name="ce27">
            <text:p>7.285</text:p>
          </table:table-cell>
          <table:table-cell office:value-type="float" office:value="310" table:style-name="ce27">
            <text:p>310</text:p>
          </table:table-cell>
          <table:table-cell office:value-type="float" office:value="447" table:style-name="ce27">
            <text:p>447</text:p>
          </table:table-cell>
          <table:table-cell office:value-type="float" office:value="620" table:style-name="ce27">
            <text:p>620</text:p>
          </table:table-cell>
          <table:table-cell office:value-type="float" office:value="4822.67" table:style-name="ce12">
            <text:p><text:s/>4.82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Hilversum</text:p>
          </table:table-cell>
          <table:table-cell office:value-type="float" office:value="457" table:style-name="ce26">
            <text:p>457</text:p>
          </table:table-cell>
          <table:table-cell office:value-type="string" table:style-name="ce26">
            <text:p>Weesp</text:p>
          </table:table-cell>
          <table:table-cell office:value-type="float" office:value="8705" table:style-name="ce27">
            <text:p>8.705</text:p>
          </table:table-cell>
          <table:table-cell office:value-type="float" office:value="1870" table:style-name="ce27">
            <text:p>1.870</text:p>
          </table:table-cell>
          <table:table-cell office:value-type="float" office:value="620" table:style-name="ce27">
            <text:p>620</text:p>
          </table:table-cell>
          <table:table-cell office:value-type="float" office:value="2080" table:style-name="ce27">
            <text:p>2.080</text:p>
          </table:table-cell>
          <table:table-cell office:value-type="float" office:value="14781.09" table:style-name="ce12">
            <text:p><text:s/>14.78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Hilversum</text:p>
          </table:table-cell>
          <table:table-cell office:value-type="float" office:value="1696" table:style-name="ce26">
            <text:p>1696</text:p>
          </table:table-cell>
          <table:table-cell office:value-type="string" table:style-name="ce26">
            <text:p>Wijdemeren</text:p>
          </table:table-cell>
          <table:table-cell office:value-type="float" office:value="11823" table:style-name="ce27">
            <text:p>11.823</text:p>
          </table:table-cell>
          <table:table-cell office:value-type="float" office:value="400" table:style-name="ce27">
            <text:p>400</text:p>
          </table:table-cell>
          <table:table-cell office:value-type="float" office:value="677" table:style-name="ce27">
            <text:p>677</text:p>
          </table:table-cell>
          <table:table-cell office:value-type="float" office:value="900" table:style-name="ce27">
            <text:p>900</text:p>
          </table:table-cell>
          <table:table-cell office:value-type="float" office:value="6750.933" table:style-name="ce12">
            <text:p><text:s/>6.75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Zaanstad</text:p>
          </table:table-cell>
          <table:table-cell office:value-type="float" office:value="880" table:style-name="ce26">
            <text:p>880</text:p>
          </table:table-cell>
          <table:table-cell office:value-type="string" table:style-name="ce26">
            <text:p>Wormerland</text:p>
          </table:table-cell>
          <table:table-cell office:value-type="float" office:value="6801" table:style-name="ce27">
            <text:p>6.801</text:p>
          </table:table-cell>
          <table:table-cell office:value-type="float" office:value="555" table:style-name="ce27">
            <text:p>555</text:p>
          </table:table-cell>
          <table:table-cell office:value-type="float" office:value="514" table:style-name="ce27">
            <text:p>514</text:p>
          </table:table-cell>
          <table:table-cell office:value-type="float" office:value="1080" table:style-name="ce27">
            <text:p>1.080</text:p>
          </table:table-cell>
          <table:table-cell office:value-type="float" office:value="9473.7929999999997" table:style-name="ce12">
            <text:p><text:s/>9.47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Zaanstad</text:p>
          </table:table-cell>
          <table:table-cell office:value-type="float" office:value="479" table:style-name="ce26">
            <text:p>479</text:p>
          </table:table-cell>
          <table:table-cell office:value-type="string" table:style-name="ce26">
            <text:p>Zaanstad</text:p>
          </table:table-cell>
          <table:table-cell office:value-type="float" office:value="66974" table:style-name="ce27">
            <text:p>66.974</text:p>
          </table:table-cell>
          <table:table-cell office:value-type="float" office:value="22305" table:style-name="ce27">
            <text:p>22.305</text:p>
          </table:table-cell>
          <table:table-cell office:value-type="float" office:value="6347" table:style-name="ce27">
            <text:p>6.347</text:p>
          </table:table-cell>
          <table:table-cell office:value-type="float" office:value="173490" table:style-name="ce27">
            <text:p>173.490</text:p>
          </table:table-cell>
          <table:table-cell office:value-type="float" office:value="132943.39000000001" table:style-name="ce12">
            <text:p><text:s/>132.94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Haarlem</text:p>
          </table:table-cell>
          <table:table-cell office:value-type="float" office:value="473" table:style-name="ce26">
            <text:p>473</text:p>
          </table:table-cell>
          <table:table-cell office:value-type="string" table:style-name="ce26">
            <text:p>Zandvoort</text:p>
          </table:table-cell>
          <table:table-cell office:value-type="float" office:value="9847" table:style-name="ce27">
            <text:p>9.847</text:p>
          </table:table-cell>
          <table:table-cell office:value-type="float" office:value="545" table:style-name="ce27">
            <text:p>545</text:p>
          </table:table-cell>
          <table:table-cell office:value-type="float" office:value="657" table:style-name="ce27">
            <text:p>657</text:p>
          </table:table-cell>
          <table:table-cell office:value-type="float" office:value="2060" table:style-name="ce27">
            <text:p>2.060</text:p>
          </table:table-cell>
          <table:table-cell office:value-type="float" office:value="17517.812999999998" table:style-name="ce12">
            <text:p><text:s/>17.51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Dordrecht</text:p>
          </table:table-cell>
          <table:table-cell office:value-type="float" office:value="482" table:style-name="ce26">
            <text:p>482</text:p>
          </table:table-cell>
          <table:table-cell office:value-type="string" table:style-name="ce26">
            <text:p>Alblasserdam</text:p>
          </table:table-cell>
          <table:table-cell office:value-type="float" office:value="8221" table:style-name="ce27">
            <text:p>8.221</text:p>
          </table:table-cell>
          <table:table-cell office:value-type="float" office:value="1000" table:style-name="ce27">
            <text:p>1.000</text:p>
          </table:table-cell>
          <table:table-cell office:value-type="float" office:value="512" table:style-name="ce27">
            <text:p>512</text:p>
          </table:table-cell>
          <table:table-cell office:value-type="float" office:value="4000" table:style-name="ce27">
            <text:p>4.000</text:p>
          </table:table-cell>
          <table:table-cell office:value-type="float" office:value="12306.837" table:style-name="ce12">
            <text:p><text:s/>12.30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Rotterdam</text:p>
          </table:table-cell>
          <table:table-cell office:value-type="float" office:value="613" table:style-name="ce26">
            <text:p>613</text:p>
          </table:table-cell>
          <table:table-cell office:value-type="string" table:style-name="ce26">
            <text:p>Albrandswaard</text:p>
          </table:table-cell>
          <table:table-cell office:value-type="float" office:value="10609" table:style-name="ce27">
            <text:p>10.609</text:p>
          </table:table-cell>
          <table:table-cell office:value-type="float" office:value="2110" table:style-name="ce27">
            <text:p>2.110</text:p>
          </table:table-cell>
          <table:table-cell office:value-type="float" office:value="782" table:style-name="ce27">
            <text:p>782</text:p>
          </table:table-cell>
          <table:table-cell office:value-type="float" office:value="2400" table:style-name="ce27">
            <text:p>2.400</text:p>
          </table:table-cell>
          <table:table-cell office:value-type="float" office:value="10736.307999999999" table:style-name="ce12">
            <text:p><text:s/>10.73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Leiden</text:p>
          </table:table-cell>
          <table:table-cell office:value-type="float" office:value="484" table:style-name="ce26">
            <text:p>484</text:p>
          </table:table-cell>
          <table:table-cell office:value-type="string" table:style-name="ce26">
            <text:p>Alphen aan den Rijn</text:p>
          </table:table-cell>
          <table:table-cell office:value-type="float" office:value="46025" table:style-name="ce27">
            <text:p>46.025</text:p>
          </table:table-cell>
          <table:table-cell office:value-type="float" office:value="6750" table:style-name="ce27">
            <text:p>6.750</text:p>
          </table:table-cell>
          <table:table-cell office:value-type="float" office:value="3153" table:style-name="ce27">
            <text:p>3.153</text:p>
          </table:table-cell>
          <table:table-cell office:value-type="float" office:value="80400" table:style-name="ce27">
            <text:p>80.400</text:p>
          </table:table-cell>
          <table:table-cell office:value-type="float" office:value="80037.474999999991" table:style-name="ce12">
            <text:p><text:s/>80.03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Rotterdam</text:p>
          </table:table-cell>
          <table:table-cell office:value-type="float" office:value="489" table:style-name="ce26">
            <text:p>489</text:p>
          </table:table-cell>
          <table:table-cell office:value-type="string" table:style-name="ce26">
            <text:p>Barendrecht</text:p>
          </table:table-cell>
          <table:table-cell office:value-type="float" office:value="18975" table:style-name="ce27">
            <text:p>18.975</text:p>
          </table:table-cell>
          <table:table-cell office:value-type="float" office:value="4895" table:style-name="ce27">
            <text:p>4.895</text:p>
          </table:table-cell>
          <table:table-cell office:value-type="float" office:value="1441" table:style-name="ce27">
            <text:p>1.441</text:p>
          </table:table-cell>
          <table:table-cell office:value-type="float" office:value="19160" table:style-name="ce27">
            <text:p>19.160</text:p>
          </table:table-cell>
          <table:table-cell office:value-type="float" office:value="31194.9" table:style-name="ce12">
            <text:p><text:s/>31.19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Nissewaard</text:p>
          </table:table-cell>
          <table:table-cell office:value-type="float" office:value="585" table:style-name="ce26">
            <text:p>585</text:p>
          </table:table-cell>
          <table:table-cell office:value-type="string" table:style-name="ce26">
            <text:p>Binnenmaas</text:p>
          </table:table-cell>
          <table:table-cell office:value-type="float" office:value="12612" table:style-name="ce27">
            <text:p>12.612</text:p>
          </table:table-cell>
          <table:table-cell office:value-type="float" office:value="420" table:style-name="ce27">
            <text:p>420</text:p>
          </table:table-cell>
          <table:table-cell office:value-type="float" office:value="665" table:style-name="ce27">
            <text:p>665</text:p>
          </table:table-cell>
          <table:table-cell office:value-type="float" office:value="1560" table:style-name="ce27">
            <text:p>1.560</text:p>
          </table:table-cell>
          <table:table-cell office:value-type="float" office:value="8223.0239999999994" table:style-name="ce12">
            <text:p><text:s/>8.22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Gouda</text:p>
          </table:table-cell>
          <table:table-cell office:value-type="float" office:value="1901" table:style-name="ce26">
            <text:p>1901</text:p>
          </table:table-cell>
          <table:table-cell office:value-type="string" table:style-name="ce26">
            <text:p>Bodegraven-Reeuwijk</text:p>
          </table:table-cell>
          <table:table-cell office:value-type="float" office:value="14060" table:style-name="ce27">
            <text:p>14.060</text:p>
          </table:table-cell>
          <table:table-cell office:value-type="float" office:value="1205" table:style-name="ce27">
            <text:p>1.205</text:p>
          </table:table-cell>
          <table:table-cell office:value-type="float" office:value="778" table:style-name="ce27">
            <text:p>778</text:p>
          </table:table-cell>
          <table:table-cell office:value-type="float" office:value="4030" table:style-name="ce27">
            <text:p>4.030</text:p>
          </table:table-cell>
          <table:table-cell office:value-type="float" office:value="15311.34" table:style-name="ce12">
            <text:p><text:s/>15.31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Nissewaard</text:p>
          </table:table-cell>
          <table:table-cell office:value-type="float" office:value="501" table:style-name="ce26">
            <text:p>501</text:p>
          </table:table-cell>
          <table:table-cell office:value-type="string" table:style-name="ce26">
            <text:p>Brielle</text:p>
          </table:table-cell>
          <table:table-cell office:value-type="float" office:value="7719" table:style-name="ce27">
            <text:p>7.719</text:p>
          </table:table-cell>
          <table:table-cell office:value-type="float" office:value="375" table:style-name="ce27">
            <text:p>375</text:p>
          </table:table-cell>
          <table:table-cell office:value-type="float" office:value="543" table:style-name="ce27">
            <text:p>543</text:p>
          </table:table-cell>
          <table:table-cell office:value-type="float" office:value="1980" table:style-name="ce27">
            <text:p>1.980</text:p>
          </table:table-cell>
          <table:table-cell office:value-type="float" office:value="6530.2740000000003" table:style-name="ce12">
            <text:p><text:s/>6.53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Rotterdam</text:p>
          </table:table-cell>
          <table:table-cell office:value-type="float" office:value="502" table:style-name="ce26">
            <text:p>502</text:p>
          </table:table-cell>
          <table:table-cell office:value-type="string" table:style-name="ce26">
            <text:p>Capelle aan den IJssel</text:p>
          </table:table-cell>
          <table:table-cell office:value-type="float" office:value="30728" table:style-name="ce27">
            <text:p>30.728</text:p>
          </table:table-cell>
          <table:table-cell office:value-type="float" office:value="9325" table:style-name="ce27">
            <text:p>9.325</text:p>
          </table:table-cell>
          <table:table-cell office:value-type="float" office:value="3181" table:style-name="ce27">
            <text:p>3.181</text:p>
          </table:table-cell>
          <table:table-cell office:value-type="float" office:value="35180" table:style-name="ce27">
            <text:p>35.180</text:p>
          </table:table-cell>
          <table:table-cell office:value-type="float" office:value="69291.64" table:style-name="ce12">
            <text:p><text:s/>69.29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Nissewaard</text:p>
          </table:table-cell>
          <table:table-cell office:value-type="float" office:value="611" table:style-name="ce26">
            <text:p>611</text:p>
          </table:table-cell>
          <table:table-cell office:value-type="string" table:style-name="ce26">
            <text:p>Cromstrijen</text:p>
          </table:table-cell>
          <table:table-cell office:value-type="float" office:value="5622" table:style-name="ce27">
            <text:p>5.622</text:p>
          </table:table-cell>
          <table:table-cell office:value-type="float" office:value="125" table:style-name="ce27">
            <text:p>125</text:p>
          </table:table-cell>
          <table:table-cell office:value-type="float" office:value="277" table:style-name="ce27">
            <text:p>277</text:p>
          </table:table-cell>
          <table:table-cell office:value-type="float" office:value="810" table:style-name="ce27">
            <text:p>810</text:p>
          </table:table-cell>
          <table:table-cell office:value-type="float" office:value="3676.788" table:style-name="ce12">
            <text:p><text:s/>3.67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Delft</text:p>
          </table:table-cell>
          <table:table-cell office:value-type="float" office:value="503" table:style-name="ce26">
            <text:p>503</text:p>
          </table:table-cell>
          <table:table-cell office:value-type="string" table:style-name="ce26">
            <text:p>Delft</text:p>
          </table:table-cell>
          <table:table-cell office:value-type="float" office:value="53182" table:style-name="ce27">
            <text:p>53.182</text:p>
          </table:table-cell>
          <table:table-cell office:value-type="float" office:value="8385" table:style-name="ce27">
            <text:p>8.385</text:p>
          </table:table-cell>
          <table:table-cell office:value-type="float" office:value="3373" table:style-name="ce27">
            <text:p>3.373</text:p>
          </table:table-cell>
          <table:table-cell office:value-type="float" office:value="88360" table:style-name="ce27">
            <text:p>88.360</text:p>
          </table:table-cell>
          <table:table-cell office:value-type="float" office:value="184647.90400000001" table:style-name="ce12">
            <text:p><text:s/>184.64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Dordrecht</text:p>
          </table:table-cell>
          <table:table-cell office:value-type="float" office:value="505" table:style-name="ce26">
            <text:p>505</text:p>
          </table:table-cell>
          <table:table-cell office:value-type="string" table:style-name="ce26">
            <text:p>Dordrecht</text:p>
          </table:table-cell>
          <table:table-cell office:value-type="float" office:value="54886" table:style-name="ce27">
            <text:p>54.886</text:p>
          </table:table-cell>
          <table:table-cell office:value-type="float" office:value="15865" table:style-name="ce27">
            <text:p>15.865</text:p>
          </table:table-cell>
          <table:table-cell office:value-type="float" office:value="4610" table:style-name="ce27">
            <text:p>4.610</text:p>
          </table:table-cell>
          <table:table-cell office:value-type="float" office:value="168190" table:style-name="ce27">
            <text:p>168.190</text:p>
          </table:table-cell>
          <table:table-cell office:value-type="float" office:value="138312.72" table:style-name="ce12">
            <text:p><text:s/>138.31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Dordrecht</text:p>
          </table:table-cell>
          <table:table-cell office:value-type="float" office:value="689" table:style-name="ce26">
            <text:p>689</text:p>
          </table:table-cell>
          <table:table-cell office:value-type="string" table:style-name="ce26">
            <text:p>Giessenlanden</text:p>
          </table:table-cell>
          <table:table-cell office:value-type="float" office:value="5922" table:style-name="ce27">
            <text:p>5.922</text:p>
          </table:table-cell>
          <table:table-cell office:value-type="float" office:value="140" table:style-name="ce27">
            <text:p>140</text:p>
          </table:table-cell>
          <table:table-cell office:value-type="float" office:value="284" table:style-name="ce27">
            <text:p>284</text:p>
          </table:table-cell>
          <table:table-cell office:value-type="float" office:value="510" table:style-name="ce27">
            <text:p>510</text:p>
          </table:table-cell>
          <table:table-cell office:value-type="float" office:value="1705.5359999999998" table:style-name="ce12">
            <text:p><text:s/>1.70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Nissewaard</text:p>
          </table:table-cell>
          <table:table-cell office:value-type="float" office:value="1924" table:style-name="ce26">
            <text:p>1924</text:p>
          </table:table-cell>
          <table:table-cell office:value-type="string" table:style-name="ce26">
            <text:p>Goeree-Overflakkee</text:p>
          </table:table-cell>
          <table:table-cell office:value-type="float" office:value="27855" table:style-name="ce27">
            <text:p>27.855</text:p>
          </table:table-cell>
          <table:table-cell office:value-type="float" office:value="435" table:style-name="ce27">
            <text:p>435</text:p>
          </table:table-cell>
          <table:table-cell office:value-type="float" office:value="965" table:style-name="ce27">
            <text:p>965</text:p>
          </table:table-cell>
          <table:table-cell office:value-type="float" office:value="5560" table:style-name="ce27">
            <text:p>5.560</text:p>
          </table:table-cell>
          <table:table-cell office:value-type="float" office:value="16880.13" table:style-name="ce12">
            <text:p><text:s/>16.88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Dordrecht</text:p>
          </table:table-cell>
          <table:table-cell office:value-type="float" office:value="512" table:style-name="ce26">
            <text:p>512</text:p>
          </table:table-cell>
          <table:table-cell office:value-type="string" table:style-name="ce26">
            <text:p>Gorinchem</text:p>
          </table:table-cell>
          <table:table-cell office:value-type="float" office:value="16193" table:style-name="ce27">
            <text:p>16.193</text:p>
          </table:table-cell>
          <table:table-cell office:value-type="float" office:value="4200" table:style-name="ce27">
            <text:p>4.200</text:p>
          </table:table-cell>
          <table:table-cell office:value-type="float" office:value="1126" table:style-name="ce27">
            <text:p>1.126</text:p>
          </table:table-cell>
          <table:table-cell office:value-type="float" office:value="26790" table:style-name="ce27">
            <text:p>26.790</text:p>
          </table:table-cell>
          <table:table-cell office:value-type="float" office:value="27690.030000000002" table:style-name="ce12">
            <text:p><text:s/>27.69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Gouda</text:p>
          </table:table-cell>
          <table:table-cell office:value-type="float" office:value="513" table:style-name="ce26">
            <text:p>513</text:p>
          </table:table-cell>
          <table:table-cell office:value-type="string" table:style-name="ce26">
            <text:p>Gouda</text:p>
          </table:table-cell>
          <table:table-cell office:value-type="float" office:value="31993" table:style-name="ce27">
            <text:p>31.993</text:p>
          </table:table-cell>
          <table:table-cell office:value-type="float" office:value="9105" table:style-name="ce27">
            <text:p>9.105</text:p>
          </table:table-cell>
          <table:table-cell office:value-type="float" office:value="2267" table:style-name="ce27">
            <text:p>2.267</text:p>
          </table:table-cell>
          <table:table-cell office:value-type="float" office:value="65930" table:style-name="ce27">
            <text:p>65.930</text:p>
          </table:table-cell>
          <table:table-cell office:value-type="float" office:value="78638.793999999994" table:style-name="ce12">
            <text:p><text:s/>78.63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Nissewaard</text:p>
          </table:table-cell>
          <table:table-cell office:value-type="float" office:value="523" table:style-name="ce26">
            <text:p>523</text:p>
          </table:table-cell>
          <table:table-cell office:value-type="string" table:style-name="ce26">
            <text:p>Hardinxveld-Giessendam</text:p>
          </table:table-cell>
          <table:table-cell office:value-type="float" office:value="7135" table:style-name="ce27">
            <text:p>7.135</text:p>
          </table:table-cell>
          <table:table-cell office:value-type="float" office:value="225" table:style-name="ce27">
            <text:p>225</text:p>
          </table:table-cell>
          <table:table-cell office:value-type="float" office:value="310" table:style-name="ce27">
            <text:p>310</text:p>
          </table:table-cell>
          <table:table-cell office:value-type="float" office:value="5180" table:style-name="ce27">
            <text:p>5.180</text:p>
          </table:table-cell>
          <table:table-cell office:value-type="float" office:value="6842.4650000000001" table:style-name="ce12">
            <text:p><text:s/>6.84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Nissewaard</text:p>
          </table:table-cell>
          <table:table-cell office:value-type="float" office:value="530" table:style-name="ce26">
            <text:p>530</text:p>
          </table:table-cell>
          <table:table-cell office:value-type="string" table:style-name="ce26">
            <text:p>Hellevoetsluis</text:p>
          </table:table-cell>
          <table:table-cell office:value-type="float" office:value="17858" table:style-name="ce27">
            <text:p>17.858</text:p>
          </table:table-cell>
          <table:table-cell office:value-type="float" office:value="2230" table:style-name="ce27">
            <text:p>2.230</text:p>
          </table:table-cell>
          <table:table-cell office:value-type="float" office:value="1335" table:style-name="ce27">
            <text:p>1.335</text:p>
          </table:table-cell>
          <table:table-cell office:value-type="float" office:value="26800" table:style-name="ce27">
            <text:p>26.800</text:p>
          </table:table-cell>
          <table:table-cell office:value-type="float" office:value="28019.202000000001" table:style-name="ce12">
            <text:p><text:s/>28.01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Dordrecht</text:p>
          </table:table-cell>
          <table:table-cell office:value-type="float" office:value="531" table:style-name="ce26">
            <text:p>531</text:p>
          </table:table-cell>
          <table:table-cell office:value-type="string" table:style-name="ce26">
            <text:p>Hendrik-Ido-Ambacht</text:p>
          </table:table-cell>
          <table:table-cell office:value-type="float" office:value="11725" table:style-name="ce27">
            <text:p>11.725</text:p>
          </table:table-cell>
          <table:table-cell office:value-type="float" office:value="1260" table:style-name="ce27">
            <text:p>1.260</text:p>
          </table:table-cell>
          <table:table-cell office:value-type="float" office:value="701" table:style-name="ce27">
            <text:p>701</text:p>
          </table:table-cell>
          <table:table-cell office:value-type="float" office:value="10410" table:style-name="ce27">
            <text:p>10.410</text:p>
          </table:table-cell>
          <table:table-cell office:value-type="float" office:value="20307.7" table:style-name="ce12">
            <text:p><text:s/>20.30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9" table:style-name="ce28">
            <text:p>19</text:p>
          </table:table-cell>
          <table:table-cell office:value-type="string" table:style-name="ce28">
            <text:p>Leiden</text:p>
          </table:table-cell>
          <table:table-cell office:value-type="float" office:value="534" table:style-name="ce26">
            <text:p>534</text:p>
          </table:table-cell>
          <table:table-cell office:value-type="string" table:style-name="ce26">
            <text:p>Hillegom</text:p>
          </table:table-cell>
          <table:table-cell office:value-type="float" office:value="9478" table:style-name="ce27">
            <text:p>9.478</text:p>
          </table:table-cell>
          <table:table-cell office:value-type="float" office:value="610" table:style-name="ce27">
            <text:p>610</text:p>
          </table:table-cell>
          <table:table-cell office:value-type="float" office:value="650" table:style-name="ce27">
            <text:p>650</text:p>
          </table:table-cell>
          <table:table-cell office:value-type="float" office:value="4810" table:style-name="ce27">
            <text:p>4.810</text:p>
          </table:table-cell>
          <table:table-cell office:value-type="float" office:value="14330.735999999999" table:style-name="ce12">
            <text:p><text:s/>14.33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Leiden</text:p>
          </table:table-cell>
          <table:table-cell office:value-type="float" office:value="1884" table:style-name="ce26">
            <text:p>1884</text:p>
          </table:table-cell>
          <table:table-cell office:value-type="string" table:style-name="ce26">
            <text:p>Kaag en Braassem</text:p>
          </table:table-cell>
          <table:table-cell office:value-type="float" office:value="11382" table:style-name="ce27">
            <text:p>11.382</text:p>
          </table:table-cell>
          <table:table-cell office:value-type="float" office:value="375" table:style-name="ce27">
            <text:p>375</text:p>
          </table:table-cell>
          <table:table-cell office:value-type="float" office:value="611" table:style-name="ce27">
            <text:p>611</text:p>
          </table:table-cell>
          <table:table-cell office:value-type="float" office:value="2680" table:style-name="ce27">
            <text:p>2.680</text:p>
          </table:table-cell>
          <table:table-cell office:value-type="float" office:value="6385.3019999999997" table:style-name="ce12">
            <text:p><text:s/>6.38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Leiden</text:p>
          </table:table-cell>
          <table:table-cell office:value-type="float" office:value="537" table:style-name="ce26">
            <text:p>537</text:p>
          </table:table-cell>
          <table:table-cell office:value-type="string" table:style-name="ce26">
            <text:p>Katwijk</text:p>
          </table:table-cell>
          <table:table-cell office:value-type="float" office:value="25875" table:style-name="ce27">
            <text:p>25.875</text:p>
          </table:table-cell>
          <table:table-cell office:value-type="float" office:value="1365" table:style-name="ce27">
            <text:p>1.365</text:p>
          </table:table-cell>
          <table:table-cell office:value-type="float" office:value="1519" table:style-name="ce27">
            <text:p>1.519</text:p>
          </table:table-cell>
          <table:table-cell office:value-type="float" office:value="49270" table:style-name="ce27">
            <text:p>49.270</text:p>
          </table:table-cell>
          <table:table-cell office:value-type="float" office:value="54751.5" table:style-name="ce12">
            <text:p><text:s/>54.75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Nissewaard</text:p>
          </table:table-cell>
          <table:table-cell office:value-type="float" office:value="588" table:style-name="ce26">
            <text:p>588</text:p>
          </table:table-cell>
          <table:table-cell office:value-type="string" table:style-name="ce26">
            <text:p>Korendijk</text:p>
          </table:table-cell>
          <table:table-cell office:value-type="float" office:value="4460" table:style-name="ce27">
            <text:p>4.460</text:p>
          </table:table-cell>
          <table:table-cell office:value-type="float" office:value="100" table:style-name="ce27">
            <text:p>100</text:p>
          </table:table-cell>
          <table:table-cell office:value-type="float" office:value="239" table:style-name="ce27">
            <text:p>239</text:p>
          </table:table-cell>
          <table:table-cell office:value-type="float" office:value="160" table:style-name="ce27">
            <text:p>160</text:p>
          </table:table-cell>
          <table:table-cell office:value-type="float" office:value="1409.36" table:style-name="ce12">
            <text:p><text:s/>1.409<text:s/></text:p>
          </table:table-cell>
          <table:table-cell table:number-columns-repeated="3" table:style-name="ce5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Rotterdam</text:p>
          </table:table-cell>
          <table:table-cell office:value-type="float" office:value="542" table:style-name="ce26">
            <text:p>542</text:p>
          </table:table-cell>
          <table:table-cell office:value-type="string" table:style-name="ce26">
            <text:p>Krimpen aan den IJssel</text:p>
          </table:table-cell>
          <table:table-cell office:value-type="float" office:value="12319" table:style-name="ce27">
            <text:p>12.319</text:p>
          </table:table-cell>
          <table:table-cell office:value-type="float" office:value="1045" table:style-name="ce27">
            <text:p>1.045</text:p>
          </table:table-cell>
          <table:table-cell office:value-type="float" office:value="903" table:style-name="ce27">
            <text:p>903</text:p>
          </table:table-cell>
          <table:table-cell office:value-type="float" office:value="6230" table:style-name="ce27">
            <text:p>6.230</text:p>
          </table:table-cell>
          <table:table-cell office:value-type="float" office:value="23652.480000000003" table:style-name="ce12">
            <text:p><text:s/>23.65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Gouda</text:p>
          </table:table-cell>
          <table:table-cell office:value-type="float" office:value="1931" table:style-name="ce26">
            <text:p>1931</text:p>
          </table:table-cell>
          <table:table-cell office:value-type="string" table:style-name="ce26">
            <text:p>Krimpenerwaard</text:p>
          </table:table-cell>
          <table:table-cell office:value-type="float" office:value="23351" table:style-name="ce27">
            <text:p>23.351</text:p>
          </table:table-cell>
          <table:table-cell office:value-type="float" office:value="1660" table:style-name="ce27">
            <text:p>1.660</text:p>
          </table:table-cell>
          <table:table-cell office:value-type="float" office:value="1250" table:style-name="ce27">
            <text:p>1.250</text:p>
          </table:table-cell>
          <table:table-cell office:value-type="float" office:value="3210" table:style-name="ce27">
            <text:p>3.210</text:p>
          </table:table-cell>
          <table:table-cell office:value-type="float" office:value="18050.323" table:style-name="ce12">
            <text:p><text:s/>18.05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Rotterdam</text:p>
          </table:table-cell>
          <table:table-cell office:value-type="float" office:value="1621" table:style-name="ce26">
            <text:p>1621</text:p>
          </table:table-cell>
          <table:table-cell office:value-type="string" table:style-name="ce26">
            <text:p>Lansingerland</text:p>
          </table:table-cell>
          <table:table-cell office:value-type="float" office:value="22955" table:style-name="ce27">
            <text:p>22.955</text:p>
          </table:table-cell>
          <table:table-cell office:value-type="float" office:value="3355" table:style-name="ce27">
            <text:p>3.355</text:p>
          </table:table-cell>
          <table:table-cell office:value-type="float" office:value="1584" table:style-name="ce27">
            <text:p>1.584</text:p>
          </table:table-cell>
          <table:table-cell office:value-type="float" office:value="16490" table:style-name="ce27">
            <text:p>16.490</text:p>
          </table:table-cell>
          <table:table-cell office:value-type="float" office:value="28257.605" table:style-name="ce12">
            <text:p><text:s/>28.25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Dordrecht</text:p>
          </table:table-cell>
          <table:table-cell office:value-type="float" office:value="545" table:style-name="ce26">
            <text:p>545</text:p>
          </table:table-cell>
          <table:table-cell office:value-type="string" table:style-name="ce26">
            <text:p>Leerdam</text:p>
          </table:table-cell>
          <table:table-cell office:value-type="float" office:value="8873" table:style-name="ce27">
            <text:p>8.873</text:p>
          </table:table-cell>
          <table:table-cell office:value-type="float" office:value="2370" table:style-name="ce27">
            <text:p>2.370</text:p>
          </table:table-cell>
          <table:table-cell office:value-type="float" office:value="620" table:style-name="ce27">
            <text:p>620</text:p>
          </table:table-cell>
          <table:table-cell office:value-type="float" office:value="6790" table:style-name="ce27">
            <text:p>6.790</text:p>
          </table:table-cell>
          <table:table-cell office:value-type="float" office:value="11082.376999999999" table:style-name="ce12">
            <text:p><text:s/>11.08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Leiden</text:p>
          </table:table-cell>
          <table:table-cell office:value-type="float" office:value="546" table:style-name="ce26">
            <text:p>546</text:p>
          </table:table-cell>
          <table:table-cell office:value-type="string" table:style-name="ce26">
            <text:p>Leiden</text:p>
          </table:table-cell>
          <table:table-cell office:value-type="float" office:value="59963" table:style-name="ce27">
            <text:p>59.963</text:p>
          </table:table-cell>
          <table:table-cell office:value-type="float" office:value="11215" table:style-name="ce27">
            <text:p>11.215</text:p>
          </table:table-cell>
          <table:table-cell office:value-type="float" office:value="3590" table:style-name="ce27">
            <text:p>3.590</text:p>
          </table:table-cell>
          <table:table-cell office:value-type="float" office:value="157360" table:style-name="ce27">
            <text:p>157.360</text:p>
          </table:table-cell>
          <table:table-cell office:value-type="float" office:value="213348.35399999999" table:style-name="ce12">
            <text:p><text:s/>213.34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Leiden</text:p>
          </table:table-cell>
          <table:table-cell office:value-type="float" office:value="547" table:style-name="ce26">
            <text:p>547</text:p>
          </table:table-cell>
          <table:table-cell office:value-type="string" table:style-name="ce26">
            <text:p>Leiderdorp</text:p>
          </table:table-cell>
          <table:table-cell office:value-type="float" office:value="12017" table:style-name="ce27">
            <text:p>12.017</text:p>
          </table:table-cell>
          <table:table-cell office:value-type="float" office:value="1760" table:style-name="ce27">
            <text:p>1.760</text:p>
          </table:table-cell>
          <table:table-cell office:value-type="float" office:value="881" table:style-name="ce27">
            <text:p>881</text:p>
          </table:table-cell>
          <table:table-cell office:value-type="float" office:value="6610" table:style-name="ce27">
            <text:p>6.610</text:p>
          </table:table-cell>
          <table:table-cell office:value-type="float" office:value="28936.935999999998" table:style-name="ce12">
            <text:p><text:s/>28.93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6">
            <text:p>'s-Gravenhage</text:p>
          </table:table-cell>
          <table:table-cell office:value-type="float" office:value="1916" table:style-name="ce26">
            <text:p>1916</text:p>
          </table:table-cell>
          <table:table-cell office:value-type="string" table:style-name="ce26">
            <text:p>Leidschendam-Voorburg</text:p>
          </table:table-cell>
          <table:table-cell office:value-type="float" office:value="36405" table:style-name="ce27">
            <text:p>36.405</text:p>
          </table:table-cell>
          <table:table-cell office:value-type="float" office:value="5375" table:style-name="ce27">
            <text:p>5.375</text:p>
          </table:table-cell>
          <table:table-cell office:value-type="float" office:value="2713" table:style-name="ce27">
            <text:p>2.713</text:p>
          </table:table-cell>
          <table:table-cell office:value-type="float" office:value="34010" table:style-name="ce27">
            <text:p>34.010</text:p>
          </table:table-cell>
          <table:table-cell office:value-type="float" office:value="103353.795" table:style-name="ce12">
            <text:p><text:s/>103.35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9" table:style-name="ce28">
            <text:p>19</text:p>
          </table:table-cell>
          <table:table-cell office:value-type="string" table:style-name="ce28">
            <text:p>Leiden</text:p>
          </table:table-cell>
          <table:table-cell office:value-type="float" office:value="553" table:style-name="ce26">
            <text:p>553</text:p>
          </table:table-cell>
          <table:table-cell office:value-type="string" table:style-name="ce26">
            <text:p>Lisse</text:p>
          </table:table-cell>
          <table:table-cell office:value-type="float" office:value="10082" table:style-name="ce27">
            <text:p>10.082</text:p>
          </table:table-cell>
          <table:table-cell office:value-type="float" office:value="355" table:style-name="ce27">
            <text:p>355</text:p>
          </table:table-cell>
          <table:table-cell office:value-type="float" office:value="644" table:style-name="ce27">
            <text:p>644</text:p>
          </table:table-cell>
          <table:table-cell office:value-type="float" office:value="5570" table:style-name="ce27">
            <text:p>5.570</text:p>
          </table:table-cell>
          <table:table-cell office:value-type="float" office:value="16020.298000000001" table:style-name="ce12">
            <text:p><text:s/>16.02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Vlaardingen</text:p>
          </table:table-cell>
          <table:table-cell office:value-type="float" office:value="556" table:style-name="ce26">
            <text:p>556</text:p>
          </table:table-cell>
          <table:table-cell office:value-type="string" table:style-name="ce26">
            <text:p>Maassluis</text:p>
          </table:table-cell>
          <table:table-cell office:value-type="float" office:value="14939" table:style-name="ce27">
            <text:p>14.939</text:p>
          </table:table-cell>
          <table:table-cell office:value-type="float" office:value="4720" table:style-name="ce27">
            <text:p>4.720</text:p>
          </table:table-cell>
          <table:table-cell office:value-type="float" office:value="1056" table:style-name="ce27">
            <text:p>1.056</text:p>
          </table:table-cell>
          <table:table-cell office:value-type="float" office:value="12590" table:style-name="ce27">
            <text:p>12.590</text:p>
          </table:table-cell>
          <table:table-cell office:value-type="float" office:value="29474.647000000001" table:style-name="ce12">
            <text:p><text:s/>29.47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Delft</text:p>
          </table:table-cell>
          <table:table-cell office:value-type="float" office:value="1842" table:style-name="ce26">
            <text:p>1842</text:p>
          </table:table-cell>
          <table:table-cell office:value-type="string" table:style-name="ce26">
            <text:p>Midden-Delfland</text:p>
          </table:table-cell>
          <table:table-cell office:value-type="float" office:value="7661" table:style-name="ce27">
            <text:p>7.661</text:p>
          </table:table-cell>
          <table:table-cell office:value-type="float" office:value="415" table:style-name="ce27">
            <text:p>415</text:p>
          </table:table-cell>
          <table:table-cell office:value-type="float" office:value="411" table:style-name="ce27">
            <text:p>411</text:p>
          </table:table-cell>
          <table:table-cell office:value-type="float" office:value="600" table:style-name="ce27">
            <text:p>600</text:p>
          </table:table-cell>
          <table:table-cell office:value-type="float" office:value="9821.402" table:style-name="ce12">
            <text:p><text:s/>9.82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Dordrecht</text:p>
          </table:table-cell>
          <table:table-cell office:value-type="float" office:value="1927" table:style-name="ce26">
            <text:p>1927</text:p>
          </table:table-cell>
          <table:table-cell office:value-type="string" table:style-name="ce26">
            <text:p>Molenwaard</text:p>
          </table:table-cell>
          <table:table-cell office:value-type="float" office:value="11026" table:style-name="ce27">
            <text:p>11.026</text:p>
          </table:table-cell>
          <table:table-cell office:value-type="float" office:value="280" table:style-name="ce27">
            <text:p>280</text:p>
          </table:table-cell>
          <table:table-cell office:value-type="float" office:value="516" table:style-name="ce27">
            <text:p>516</text:p>
          </table:table-cell>
          <table:table-cell office:value-type="float" office:value="1000" table:style-name="ce27">
            <text:p>1.000</text:p>
          </table:table-cell>
          <table:table-cell office:value-type="float" office:value="4917.5959999999995" table:style-name="ce12">
            <text:p><text:s/>4.918<text:s/></text:p>
          </table:table-cell>
          <table:table-cell table:style-name="ce5"/>
          <table:table-cell table:number-columns-repeated="2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Leiden</text:p>
          </table:table-cell>
          <table:table-cell office:value-type="float" office:value="569" table:style-name="ce26">
            <text:p>569</text:p>
          </table:table-cell>
          <table:table-cell office:value-type="string" table:style-name="ce26">
            <text:p>Nieuwkoop</text:p>
          </table:table-cell>
          <table:table-cell office:value-type="float" office:value="11422" table:style-name="ce27">
            <text:p>11.422</text:p>
          </table:table-cell>
          <table:table-cell office:value-type="float" office:value="550" table:style-name="ce27">
            <text:p>550</text:p>
          </table:table-cell>
          <table:table-cell office:value-type="float" office:value="608" table:style-name="ce27">
            <text:p>608</text:p>
          </table:table-cell>
          <table:table-cell office:value-type="float" office:value="1780" table:style-name="ce27">
            <text:p>1.780</text:p>
          </table:table-cell>
          <table:table-cell office:value-type="float" office:value="5448.2939999999999" table:style-name="ce12">
            <text:p><text:s/>5.44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Nissewaard</text:p>
          </table:table-cell>
          <table:table-cell office:value-type="float" office:value="1930" table:style-name="ce26">
            <text:p>1930</text:p>
          </table:table-cell>
          <table:table-cell office:value-type="string" table:style-name="ce26">
            <text:p>Nissewaard</text:p>
          </table:table-cell>
          <table:table-cell office:value-type="float" office:value="39088" table:style-name="ce27">
            <text:p>39.088</text:p>
          </table:table-cell>
          <table:table-cell office:value-type="float" office:value="7350" table:style-name="ce27">
            <text:p>7.350</text:p>
          </table:table-cell>
          <table:table-cell office:value-type="float" office:value="3563" table:style-name="ce27">
            <text:p>3.563</text:p>
          </table:table-cell>
          <table:table-cell office:value-type="float" office:value="71050" table:style-name="ce27">
            <text:p>71.050</text:p>
          </table:table-cell>
          <table:table-cell office:value-type="float" office:value="78449.616000000009" table:style-name="ce12">
            <text:p><text:s/>78.45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Leiden</text:p>
          </table:table-cell>
          <table:table-cell office:value-type="float" office:value="575" table:style-name="ce26">
            <text:p>575</text:p>
          </table:table-cell>
          <table:table-cell office:value-type="string" table:style-name="ce26">
            <text:p>Noordwijk</text:p>
          </table:table-cell>
          <table:table-cell office:value-type="float" office:value="13869" table:style-name="ce27">
            <text:p>13.869</text:p>
          </table:table-cell>
          <table:table-cell office:value-type="float" office:value="585" table:style-name="ce27">
            <text:p>585</text:p>
          </table:table-cell>
          <table:table-cell office:value-type="float" office:value="774" table:style-name="ce27">
            <text:p>774</text:p>
          </table:table-cell>
          <table:table-cell office:value-type="float" office:value="7490" table:style-name="ce27">
            <text:p>7.490</text:p>
          </table:table-cell>
          <table:table-cell office:value-type="float" office:value="21039.273000000001" table:style-name="ce12">
            <text:p><text:s/>21.03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Leiden</text:p>
          </table:table-cell>
          <table:table-cell office:value-type="float" office:value="576" table:style-name="ce26">
            <text:p>576</text:p>
          </table:table-cell>
          <table:table-cell office:value-type="string" table:style-name="ce26">
            <text:p>Noordwijkerhout</text:p>
          </table:table-cell>
          <table:table-cell office:value-type="float" office:value="7526" table:style-name="ce27">
            <text:p>7.526</text:p>
          </table:table-cell>
          <table:table-cell office:value-type="float" office:value="250" table:style-name="ce27">
            <text:p>250</text:p>
          </table:table-cell>
          <table:table-cell office:value-type="float" office:value="462" table:style-name="ce27">
            <text:p>462</text:p>
          </table:table-cell>
          <table:table-cell office:value-type="float" office:value="1730" table:style-name="ce27">
            <text:p>1.730</text:p>
          </table:table-cell>
          <table:table-cell office:value-type="float" office:value="7932.4039999999995" table:style-name="ce12">
            <text:p><text:s/>7.93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9" table:style-name="ce28">
            <text:p>19</text:p>
          </table:table-cell>
          <table:table-cell office:value-type="string" table:style-name="ce28">
            <text:p>Leiden</text:p>
          </table:table-cell>
          <table:table-cell office:value-type="float" office:value="579" table:style-name="ce26">
            <text:p>579</text:p>
          </table:table-cell>
          <table:table-cell office:value-type="string" table:style-name="ce26">
            <text:p>Oegstgeest</text:p>
          </table:table-cell>
          <table:table-cell office:value-type="float" office:value="10634" table:style-name="ce27">
            <text:p>10.634</text:p>
          </table:table-cell>
          <table:table-cell office:value-type="float" office:value="655" table:style-name="ce27">
            <text:p>655</text:p>
          </table:table-cell>
          <table:table-cell office:value-type="float" office:value="662" table:style-name="ce27">
            <text:p>662</text:p>
          </table:table-cell>
          <table:table-cell office:value-type="float" office:value="4810" table:style-name="ce27">
            <text:p>4.810</text:p>
          </table:table-cell>
          <table:table-cell office:value-type="float" office:value="18471.258000000002" table:style-name="ce12">
            <text:p><text:s/>18.47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Nissewaard</text:p>
          </table:table-cell>
          <table:table-cell office:value-type="float" office:value="584" table:style-name="ce26">
            <text:p>584</text:p>
          </table:table-cell>
          <table:table-cell office:value-type="string" table:style-name="ce26">
            <text:p>Oud-Beijerland</text:p>
          </table:table-cell>
          <table:table-cell office:value-type="float" office:value="9941" table:style-name="ce27">
            <text:p>9.941</text:p>
          </table:table-cell>
          <table:table-cell office:value-type="float" office:value="400" table:style-name="ce27">
            <text:p>400</text:p>
          </table:table-cell>
          <table:table-cell office:value-type="float" office:value="688" table:style-name="ce27">
            <text:p>688</text:p>
          </table:table-cell>
          <table:table-cell office:value-type="float" office:value="5520" table:style-name="ce27">
            <text:p>5.520</text:p>
          </table:table-cell>
          <table:table-cell office:value-type="float" office:value="13668.875000000002" table:style-name="ce12">
            <text:p><text:s/>13.66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Dordrecht</text:p>
          </table:table-cell>
          <table:table-cell office:value-type="float" office:value="590" table:style-name="ce26">
            <text:p>590</text:p>
          </table:table-cell>
          <table:table-cell office:value-type="string" table:style-name="ce26">
            <text:p>Papendrecht</text:p>
          </table:table-cell>
          <table:table-cell office:value-type="float" office:value="14252" table:style-name="ce27">
            <text:p>14.252</text:p>
          </table:table-cell>
          <table:table-cell office:value-type="float" office:value="1740" table:style-name="ce27">
            <text:p>1.740</text:p>
          </table:table-cell>
          <table:table-cell office:value-type="float" office:value="1098" table:style-name="ce27">
            <text:p>1.098</text:p>
          </table:table-cell>
          <table:table-cell office:value-type="float" office:value="13200" table:style-name="ce27">
            <text:p>13.200</text:p>
          </table:table-cell>
          <table:table-cell office:value-type="float" office:value="26964.784" table:style-name="ce12">
            <text:p><text:s/>26.96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Delft</text:p>
          </table:table-cell>
          <table:table-cell office:value-type="float" office:value="1926" table:style-name="ce26">
            <text:p>1926</text:p>
          </table:table-cell>
          <table:table-cell office:value-type="string" table:style-name="ce26">
            <text:p>Pijnacker-Nootdorp</text:p>
          </table:table-cell>
          <table:table-cell office:value-type="float" office:value="20136" table:style-name="ce27">
            <text:p>20.136</text:p>
          </table:table-cell>
          <table:table-cell office:value-type="float" office:value="3455" table:style-name="ce27">
            <text:p>3.455</text:p>
          </table:table-cell>
          <table:table-cell office:value-type="float" office:value="1508" table:style-name="ce27">
            <text:p>1.508</text:p>
          </table:table-cell>
          <table:table-cell office:value-type="float" office:value="5050" table:style-name="ce27">
            <text:p>5.050</text:p>
          </table:table-cell>
          <table:table-cell office:value-type="float" office:value="28915.295999999998" table:style-name="ce12">
            <text:p><text:s/>28.915<text:s/></text:p>
          </table:table-cell>
          <table:table-cell table:style-name="ce5"/>
          <table:table-cell table:number-columns-repeated="2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Rotterdam</text:p>
          </table:table-cell>
          <table:table-cell office:value-type="float" office:value="597" table:style-name="ce26">
            <text:p>597</text:p>
          </table:table-cell>
          <table:table-cell office:value-type="string" table:style-name="ce26">
            <text:p>Ridderkerk</text:p>
          </table:table-cell>
          <table:table-cell office:value-type="float" office:value="20680" table:style-name="ce27">
            <text:p>20.680</text:p>
          </table:table-cell>
          <table:table-cell office:value-type="float" office:value="2495" table:style-name="ce27">
            <text:p>2.495</text:p>
          </table:table-cell>
          <table:table-cell office:value-type="float" office:value="1335" table:style-name="ce27">
            <text:p>1.335</text:p>
          </table:table-cell>
          <table:table-cell office:value-type="float" office:value="19310" table:style-name="ce27">
            <text:p>19.310</text:p>
          </table:table-cell>
          <table:table-cell office:value-type="float" office:value="35259.4" table:style-name="ce12">
            <text:p><text:s/>35.25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6">
            <text:p>'s-Gravenhage</text:p>
          </table:table-cell>
          <table:table-cell office:value-type="float" office:value="603" table:style-name="ce26">
            <text:p>603</text:p>
          </table:table-cell>
          <table:table-cell office:value-type="string" table:style-name="ce26">
            <text:p>Rijswijk</text:p>
          </table:table-cell>
          <table:table-cell office:value-type="float" office:value="25744" table:style-name="ce27">
            <text:p>25.744</text:p>
          </table:table-cell>
          <table:table-cell office:value-type="float" office:value="4860" table:style-name="ce27">
            <text:p>4.860</text:p>
          </table:table-cell>
          <table:table-cell office:value-type="float" office:value="1997" table:style-name="ce27">
            <text:p>1.997</text:p>
          </table:table-cell>
          <table:table-cell office:value-type="float" office:value="9220" table:style-name="ce27">
            <text:p>9.220</text:p>
          </table:table-cell>
          <table:table-cell office:value-type="float" office:value="81273.808000000005" table:style-name="ce12">
            <text:p><text:s/>81.27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Rotterdam</text:p>
          </table:table-cell>
          <table:table-cell office:value-type="float" office:value="599" table:style-name="ce26">
            <text:p>599</text:p>
          </table:table-cell>
          <table:table-cell office:value-type="string" table:style-name="ce26">
            <text:p>Rotterdam</text:p>
          </table:table-cell>
          <table:table-cell office:value-type="float" office:value="318492" table:style-name="ce27">
            <text:p>318.492</text:p>
          </table:table-cell>
          <table:table-cell office:value-type="float" office:value="170910" table:style-name="ce27">
            <text:p>170.910</text:p>
          </table:table-cell>
          <table:table-cell office:value-type="float" office:value="33116" table:style-name="ce27">
            <text:p>33.116</text:p>
          </table:table-cell>
          <table:table-cell office:value-type="float" office:value="1391550" table:style-name="ce27">
            <text:p>1.391.550</text:p>
          </table:table-cell>
          <table:table-cell office:value-type="float" office:value="1263776.2560000001" table:style-name="ce12">
            <text:p><text:s/>1.263.77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Vlaardingen</text:p>
          </table:table-cell>
          <table:table-cell office:value-type="float" office:value="606" table:style-name="ce26">
            <text:p>606</text:p>
          </table:table-cell>
          <table:table-cell office:value-type="string" table:style-name="ce26">
            <text:p>Schiedam</text:p>
          </table:table-cell>
          <table:table-cell office:value-type="float" office:value="36884" table:style-name="ce27">
            <text:p>36.884</text:p>
          </table:table-cell>
          <table:table-cell office:value-type="float" office:value="15535" table:style-name="ce27">
            <text:p>15.535</text:p>
          </table:table-cell>
          <table:table-cell office:value-type="float" office:value="3629" table:style-name="ce27">
            <text:p>3.629</text:p>
          </table:table-cell>
          <table:table-cell office:value-type="float" office:value="51540" table:style-name="ce27">
            <text:p>51.540</text:p>
          </table:table-cell>
          <table:table-cell office:value-type="float" office:value="120573.796" table:style-name="ce12">
            <text:p><text:s/>120.57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6">
            <text:p>'s-Gravenhage</text:p>
          </table:table-cell>
          <table:table-cell office:value-type="float" office:value="518" table:style-name="ce26">
            <text:p>518</text:p>
          </table:table-cell>
          <table:table-cell office:value-type="string" table:style-name="ce26">
            <text:p>'s-Gravenhage</text:p>
          </table:table-cell>
          <table:table-cell office:value-type="float" office:value="258724" table:style-name="ce27">
            <text:p>258.724</text:p>
          </table:table-cell>
          <table:table-cell office:value-type="float" office:value="131345" table:style-name="ce27">
            <text:p>131.345</text:p>
          </table:table-cell>
          <table:table-cell office:value-type="float" office:value="23411" table:style-name="ce27">
            <text:p>23.411</text:p>
          </table:table-cell>
          <table:table-cell office:value-type="float" office:value="948210" table:style-name="ce27">
            <text:p>948.210</text:p>
          </table:table-cell>
          <table:table-cell office:value-type="float" office:value="1240322.8559999999" table:style-name="ce12">
            <text:p><text:s/>1.240.32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Dordrecht</text:p>
          </table:table-cell>
          <table:table-cell office:value-type="float" office:value="610" table:style-name="ce26">
            <text:p>610</text:p>
          </table:table-cell>
          <table:table-cell office:value-type="string" table:style-name="ce26">
            <text:p>Sliedrecht</text:p>
          </table:table-cell>
          <table:table-cell office:value-type="float" office:value="11260" table:style-name="ce27">
            <text:p>11.260</text:p>
          </table:table-cell>
          <table:table-cell office:value-type="float" office:value="1230" table:style-name="ce27">
            <text:p>1.230</text:p>
          </table:table-cell>
          <table:table-cell office:value-type="float" office:value="617" table:style-name="ce27">
            <text:p>617</text:p>
          </table:table-cell>
          <table:table-cell office:value-type="float" office:value="9430" table:style-name="ce27">
            <text:p>9.430</text:p>
          </table:table-cell>
          <table:table-cell office:value-type="float" office:value="18241.2" table:style-name="ce12">
            <text:p><text:s/>18.24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Nissewaard</text:p>
          </table:table-cell>
          <table:table-cell office:value-type="float" office:value="617" table:style-name="ce26">
            <text:p>617</text:p>
          </table:table-cell>
          <table:table-cell office:value-type="string" table:style-name="ce26">
            <text:p>Strijen</text:p>
          </table:table-cell>
          <table:table-cell office:value-type="float" office:value="3912" table:style-name="ce27">
            <text:p>3.912</text:p>
          </table:table-cell>
          <table:table-cell office:value-type="float" office:value="130" table:style-name="ce27">
            <text:p>130</text:p>
          </table:table-cell>
          <table:table-cell office:value-type="float" office:value="234" table:style-name="ce27">
            <text:p>234</text:p>
          </table:table-cell>
          <table:table-cell office:value-type="float" office:value="500" table:style-name="ce27">
            <text:p>500</text:p>
          </table:table-cell>
          <table:table-cell office:value-type="float" office:value="2378.4960000000001" table:style-name="ce12">
            <text:p><text:s/>2.37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Leiden</text:p>
          </table:table-cell>
          <table:table-cell office:value-type="float" office:value="1525" table:style-name="ce26">
            <text:p>1525</text:p>
          </table:table-cell>
          <table:table-cell office:value-type="string" table:style-name="ce26">
            <text:p>Teylingen</text:p>
          </table:table-cell>
          <table:table-cell office:value-type="float" office:value="15307" table:style-name="ce27">
            <text:p>15.307</text:p>
          </table:table-cell>
          <table:table-cell office:value-type="float" office:value="880" table:style-name="ce27">
            <text:p>880</text:p>
          </table:table-cell>
          <table:table-cell office:value-type="float" office:value="986" table:style-name="ce27">
            <text:p>986</text:p>
          </table:table-cell>
          <table:table-cell office:value-type="float" office:value="12160" table:style-name="ce27">
            <text:p>12.160</text:p>
          </table:table-cell>
          <table:table-cell office:value-type="float" office:value="20496.073" table:style-name="ce12">
            <text:p><text:s/>20.49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Vlaardingen</text:p>
          </table:table-cell>
          <table:table-cell office:value-type="float" office:value="622" table:style-name="ce26">
            <text:p>622</text:p>
          </table:table-cell>
          <table:table-cell office:value-type="string" table:style-name="ce26">
            <text:p>Vlaardingen</text:p>
          </table:table-cell>
          <table:table-cell office:value-type="float" office:value="34775" table:style-name="ce27">
            <text:p>34.775</text:p>
          </table:table-cell>
          <table:table-cell office:value-type="float" office:value="10035" table:style-name="ce27">
            <text:p>10.035</text:p>
          </table:table-cell>
          <table:table-cell office:value-type="float" office:value="3050" table:style-name="ce27">
            <text:p>3.050</text:p>
          </table:table-cell>
          <table:table-cell office:value-type="float" office:value="52430" table:style-name="ce27">
            <text:p>52.430</text:p>
          </table:table-cell>
          <table:table-cell office:value-type="float" office:value="96083.324999999997" table:style-name="ce12">
            <text:p><text:s/>96.08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Leiden</text:p>
          </table:table-cell>
          <table:table-cell office:value-type="float" office:value="626" table:style-name="ce26">
            <text:p>626</text:p>
          </table:table-cell>
          <table:table-cell office:value-type="string" table:style-name="ce26">
            <text:p>Voorschoten</text:p>
          </table:table-cell>
          <table:table-cell office:value-type="float" office:value="11212" table:style-name="ce27">
            <text:p>11.212</text:p>
          </table:table-cell>
          <table:table-cell office:value-type="float" office:value="1095" table:style-name="ce27">
            <text:p>1.095</text:p>
          </table:table-cell>
          <table:table-cell office:value-type="float" office:value="813" table:style-name="ce27">
            <text:p>813</text:p>
          </table:table-cell>
          <table:table-cell office:value-type="float" office:value="5020" table:style-name="ce27">
            <text:p>5.020</text:p>
          </table:table-cell>
          <table:table-cell office:value-type="float" office:value="20316.144" table:style-name="ce12">
            <text:p><text:s/>20.31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Gouda</text:p>
          </table:table-cell>
          <table:table-cell office:value-type="float" office:value="627" table:style-name="ce26">
            <text:p>627</text:p>
          </table:table-cell>
          <table:table-cell office:value-type="string" table:style-name="ce26">
            <text:p>Waddinxveen</text:p>
          </table:table-cell>
          <table:table-cell office:value-type="float" office:value="11248" table:style-name="ce27">
            <text:p>11.248</text:p>
          </table:table-cell>
          <table:table-cell office:value-type="float" office:value="1405" table:style-name="ce27">
            <text:p>1.405</text:p>
          </table:table-cell>
          <table:table-cell office:value-type="float" office:value="647" table:style-name="ce27">
            <text:p>647</text:p>
          </table:table-cell>
          <table:table-cell office:value-type="float" office:value="6920" table:style-name="ce27">
            <text:p>6.920</text:p>
          </table:table-cell>
          <table:table-cell office:value-type="float" office:value="17243.183999999997" table:style-name="ce12">
            <text:p><text:s/>17.24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6">
            <text:p>'s-Gravenhage</text:p>
          </table:table-cell>
          <table:table-cell office:value-type="float" office:value="629" table:style-name="ce26">
            <text:p>629</text:p>
          </table:table-cell>
          <table:table-cell office:value-type="string" table:style-name="ce26">
            <text:p>Wassenaar</text:p>
          </table:table-cell>
          <table:table-cell office:value-type="float" office:value="12220" table:style-name="ce27">
            <text:p>12.220</text:p>
          </table:table-cell>
          <table:table-cell office:value-type="float" office:value="715" table:style-name="ce27">
            <text:p>715</text:p>
          </table:table-cell>
          <table:table-cell office:value-type="float" office:value="768" table:style-name="ce27">
            <text:p>768</text:p>
          </table:table-cell>
          <table:table-cell office:value-type="float" office:value="4900" table:style-name="ce27">
            <text:p>4.900</text:p>
          </table:table-cell>
          <table:table-cell office:value-type="float" office:value="17584.580000000002" table:style-name="ce12">
            <text:p><text:s/>17.58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Delft</text:p>
          </table:table-cell>
          <table:table-cell office:value-type="float" office:value="1783" table:style-name="ce26">
            <text:p>1783</text:p>
          </table:table-cell>
          <table:table-cell office:value-type="string" table:style-name="ce26">
            <text:p>Westland</text:p>
          </table:table-cell>
          <table:table-cell office:value-type="float" office:value="43028" table:style-name="ce27">
            <text:p>43.028</text:p>
          </table:table-cell>
          <table:table-cell office:value-type="float" office:value="3555" table:style-name="ce27">
            <text:p>3.555</text:p>
          </table:table-cell>
          <table:table-cell office:value-type="float" office:value="2631" table:style-name="ce27">
            <text:p>2.631</text:p>
          </table:table-cell>
          <table:table-cell office:value-type="float" office:value="92720" table:style-name="ce27">
            <text:p>92.720</text:p>
          </table:table-cell>
          <table:table-cell office:value-type="float" office:value="58948.36" table:style-name="ce12">
            <text:p><text:s/>58.94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Nissewaard</text:p>
          </table:table-cell>
          <table:table-cell office:value-type="float" office:value="614" table:style-name="ce26">
            <text:p>614</text:p>
          </table:table-cell>
          <table:table-cell office:value-type="string" table:style-name="ce26">
            <text:p>Westvoorne</text:p>
          </table:table-cell>
          <table:table-cell office:value-type="float" office:value="8340" table:style-name="ce27">
            <text:p>8.340</text:p>
          </table:table-cell>
          <table:table-cell office:value-type="float" office:value="230" table:style-name="ce27">
            <text:p>230</text:p>
          </table:table-cell>
          <table:table-cell office:value-type="float" office:value="351" table:style-name="ce27">
            <text:p>351</text:p>
          </table:table-cell>
          <table:table-cell office:value-type="float" office:value="810" table:style-name="ce27">
            <text:p>810</text:p>
          </table:table-cell>
          <table:table-cell office:value-type="float" office:value="5279.22" table:style-name="ce12">
            <text:p><text:s/>5.27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Dordrecht</text:p>
          </table:table-cell>
          <table:table-cell office:value-type="float" office:value="707" table:style-name="ce26">
            <text:p>707</text:p>
          </table:table-cell>
          <table:table-cell office:value-type="string" table:style-name="ce26">
            <text:p>Zederik</text:p>
          </table:table-cell>
          <table:table-cell office:value-type="float" office:value="5560" table:style-name="ce27">
            <text:p>5.560</text:p>
          </table:table-cell>
          <table:table-cell office:value-type="float" office:value="80" table:style-name="ce27">
            <text:p>80</text:p>
          </table:table-cell>
          <table:table-cell office:value-type="float" office:value="238" table:style-name="ce27">
            <text:p>238</text:p>
          </table:table-cell>
          <table:table-cell office:value-type="float" office:value="310" table:style-name="ce27">
            <text:p>310</text:p>
          </table:table-cell>
          <table:table-cell office:value-type="float" office:value="1640.1999999999998" table:style-name="ce12">
            <text:p><text:s/>1.64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6">
            <text:p>'s-Gravenhage</text:p>
          </table:table-cell>
          <table:table-cell office:value-type="float" office:value="637" table:style-name="ce26">
            <text:p>637</text:p>
          </table:table-cell>
          <table:table-cell office:value-type="string" table:style-name="ce26">
            <text:p>Zoetermeer</text:p>
          </table:table-cell>
          <table:table-cell office:value-type="float" office:value="55379" table:style-name="ce27">
            <text:p>55.379</text:p>
          </table:table-cell>
          <table:table-cell office:value-type="float" office:value="15315" table:style-name="ce27">
            <text:p>15.315</text:p>
          </table:table-cell>
          <table:table-cell office:value-type="float" office:value="5656" table:style-name="ce27">
            <text:p>5.656</text:p>
          </table:table-cell>
          <table:table-cell office:value-type="float" office:value="135670" table:style-name="ce27">
            <text:p>135.670</text:p>
          </table:table-cell>
          <table:table-cell office:value-type="float" office:value="137672.19399999999" table:style-name="ce12">
            <text:p><text:s/>137.67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Leiden</text:p>
          </table:table-cell>
          <table:table-cell office:value-type="float" office:value="638" table:style-name="ce26">
            <text:p>638</text:p>
          </table:table-cell>
          <table:table-cell office:value-type="string" table:style-name="ce26">
            <text:p>Zoeterwoude</text:p>
          </table:table-cell>
          <table:table-cell office:value-type="float" office:value="3638" table:style-name="ce27">
            <text:p>3.638</text:p>
          </table:table-cell>
          <table:table-cell office:value-type="float" office:value="205" table:style-name="ce27">
            <text:p>205</text:p>
          </table:table-cell>
          <table:table-cell office:value-type="float" office:value="182" table:style-name="ce27">
            <text:p>182</text:p>
          </table:table-cell>
          <table:table-cell office:value-type="float" office:value="160" table:style-name="ce27">
            <text:p>160</text:p>
          </table:table-cell>
          <table:table-cell office:value-type="float" office:value="2553.8759999999997" table:style-name="ce12">
            <text:p><text:s/>2.55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Gouda</text:p>
          </table:table-cell>
          <table:table-cell office:value-type="float" office:value="1892" table:style-name="ce26">
            <text:p>1892</text:p>
          </table:table-cell>
          <table:table-cell office:value-type="string" table:style-name="ce26">
            <text:p>Zuidplas</text:p>
          </table:table-cell>
          <table:table-cell office:value-type="float" office:value="17491" table:style-name="ce27">
            <text:p>17.491</text:p>
          </table:table-cell>
          <table:table-cell office:value-type="float" office:value="1825" table:style-name="ce27">
            <text:p>1.825</text:p>
          </table:table-cell>
          <table:table-cell office:value-type="float" office:value="1105" table:style-name="ce27">
            <text:p>1.105</text:p>
          </table:table-cell>
          <table:table-cell office:value-type="float" office:value="3980" table:style-name="ce27">
            <text:p>3.980</text:p>
          </table:table-cell>
          <table:table-cell office:value-type="float" office:value="20429.488000000001" table:style-name="ce12">
            <text:p><text:s/>20.42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Dordrecht</text:p>
          </table:table-cell>
          <table:table-cell office:value-type="float" office:value="642" table:style-name="ce26">
            <text:p>642</text:p>
          </table:table-cell>
          <table:table-cell office:value-type="string" table:style-name="ce26">
            <text:p>Zwijndrecht</text:p>
          </table:table-cell>
          <table:table-cell office:value-type="float" office:value="20412" table:style-name="ce27">
            <text:p>20.412</text:p>
          </table:table-cell>
          <table:table-cell office:value-type="float" office:value="3960" table:style-name="ce27">
            <text:p>3.960</text:p>
          </table:table-cell>
          <table:table-cell office:value-type="float" office:value="1643" table:style-name="ce27">
            <text:p>1.643</text:p>
          </table:table-cell>
          <table:table-cell office:value-type="float" office:value="22180" table:style-name="ce27">
            <text:p>22.180</text:p>
          </table:table-cell>
          <table:table-cell office:value-type="float" office:value="41844.6" table:style-name="ce12">
            <text:p><text:s/>41.84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Vlissingen</text:p>
          </table:table-cell>
          <table:table-cell office:value-type="float" office:value="654" table:style-name="ce26">
            <text:p>654</text:p>
          </table:table-cell>
          <table:table-cell office:value-type="string" table:style-name="ce26">
            <text:p>Borsele</text:p>
          </table:table-cell>
          <table:table-cell office:value-type="float" office:value="10040" table:style-name="ce27">
            <text:p>10.040</text:p>
          </table:table-cell>
          <table:table-cell office:value-type="float" office:value="240" table:style-name="ce27">
            <text:p>240</text:p>
          </table:table-cell>
          <table:table-cell office:value-type="float" office:value="524" table:style-name="ce27">
            <text:p>524</text:p>
          </table:table-cell>
          <table:table-cell office:value-type="float" office:value="5290" table:style-name="ce27">
            <text:p>5.290</text:p>
          </table:table-cell>
          <table:table-cell office:value-type="float" office:value="3162.6" table:style-name="ce12">
            <text:p><text:s/>3.16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Vlissingen</text:p>
          </table:table-cell>
          <table:table-cell office:value-type="float" office:value="664" table:style-name="ce26">
            <text:p>664</text:p>
          </table:table-cell>
          <table:table-cell office:value-type="string" table:style-name="ce26">
            <text:p>Goes</text:p>
          </table:table-cell>
          <table:table-cell office:value-type="float" office:value="18300" table:style-name="ce27">
            <text:p>18.300</text:p>
          </table:table-cell>
          <table:table-cell office:value-type="float" office:value="1285" table:style-name="ce27">
            <text:p>1.285</text:p>
          </table:table-cell>
          <table:table-cell office:value-type="float" office:value="1100" table:style-name="ce27">
            <text:p>1.100</text:p>
          </table:table-cell>
          <table:table-cell office:value-type="float" office:value="49110" table:style-name="ce27">
            <text:p>49.110</text:p>
          </table:table-cell>
          <table:table-cell office:value-type="float" office:value="23698.5" table:style-name="ce12">
            <text:p><text:s/>23.69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Vlissingen</text:p>
          </table:table-cell>
          <table:table-cell office:value-type="float" office:value="677" table:style-name="ce26">
            <text:p>677</text:p>
          </table:table-cell>
          <table:table-cell office:value-type="string" table:style-name="ce26">
            <text:p>Hulst</text:p>
          </table:table-cell>
          <table:table-cell office:value-type="float" office:value="13441" table:style-name="ce27">
            <text:p>13.441</text:p>
          </table:table-cell>
          <table:table-cell office:value-type="float" office:value="300" table:style-name="ce27">
            <text:p>300</text:p>
          </table:table-cell>
          <table:table-cell office:value-type="float" office:value="702" table:style-name="ce27">
            <text:p>702</text:p>
          </table:table-cell>
          <table:table-cell office:value-type="float" office:value="20880" table:style-name="ce27">
            <text:p>20.880</text:p>
          </table:table-cell>
          <table:table-cell office:value-type="float" office:value="6572.6490000000003" table:style-name="ce12">
            <text:p><text:s/>6.57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Vlissingen</text:p>
          </table:table-cell>
          <table:table-cell office:value-type="float" office:value="678" table:style-name="ce26">
            <text:p>678</text:p>
          </table:table-cell>
          <table:table-cell office:value-type="string" table:style-name="ce26">
            <text:p>Kapelle</text:p>
          </table:table-cell>
          <table:table-cell office:value-type="float" office:value="5418" table:style-name="ce27">
            <text:p>5.418</text:p>
          </table:table-cell>
          <table:table-cell office:value-type="float" office:value="155" table:style-name="ce27">
            <text:p>155</text:p>
          </table:table-cell>
          <table:table-cell office:value-type="float" office:value="267" table:style-name="ce27">
            <text:p>267</text:p>
          </table:table-cell>
          <table:table-cell office:value-type="float" office:value="5910" table:style-name="ce27">
            <text:p>5.910</text:p>
          </table:table-cell>
          <table:table-cell office:value-type="float" office:value="3407.922" table:style-name="ce12">
            <text:p><text:s/>3.40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Vlissingen</text:p>
          </table:table-cell>
          <table:table-cell office:value-type="float" office:value="687" table:style-name="ce26">
            <text:p>687</text:p>
          </table:table-cell>
          <table:table-cell office:value-type="string" table:style-name="ce26">
            <text:p>Middelburg</text:p>
          </table:table-cell>
          <table:table-cell office:value-type="float" office:value="23137" table:style-name="ce27">
            <text:p>23.137</text:p>
          </table:table-cell>
          <table:table-cell office:value-type="float" office:value="2125" table:style-name="ce27">
            <text:p>2.125</text:p>
          </table:table-cell>
          <table:table-cell office:value-type="float" office:value="1589" table:style-name="ce27">
            <text:p>1.589</text:p>
          </table:table-cell>
          <table:table-cell office:value-type="float" office:value="67340" table:style-name="ce27">
            <text:p>67.340</text:p>
          </table:table-cell>
          <table:table-cell office:value-type="float" office:value="39957.599000000002" table:style-name="ce12">
            <text:p><text:s/>39.95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Vlissingen</text:p>
          </table:table-cell>
          <table:table-cell office:value-type="float" office:value="1695" table:style-name="ce26">
            <text:p>1695</text:p>
          </table:table-cell>
          <table:table-cell office:value-type="string" table:style-name="ce26">
            <text:p>Noord-Beveland</text:p>
          </table:table-cell>
          <table:table-cell office:value-type="float" office:value="5915" table:style-name="ce27">
            <text:p>5.915</text:p>
          </table:table-cell>
          <table:table-cell office:value-type="float" office:value="65" table:style-name="ce27">
            <text:p>65</text:p>
          </table:table-cell>
          <table:table-cell office:value-type="float" office:value="188" table:style-name="ce27">
            <text:p>188</text:p>
          </table:table-cell>
          <table:table-cell office:value-type="float" office:value="440" table:style-name="ce27">
            <text:p>440</text:p>
          </table:table-cell>
          <table:table-cell office:value-type="float" office:value="1301.3" table:style-name="ce12">
            <text:p><text:s/>1.30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Vlissingen</text:p>
          </table:table-cell>
          <table:table-cell office:value-type="float" office:value="703" table:style-name="ce26">
            <text:p>703</text:p>
          </table:table-cell>
          <table:table-cell office:value-type="string" table:style-name="ce26">
            <text:p>Reimerswaal</text:p>
          </table:table-cell>
          <table:table-cell office:value-type="float" office:value="9047" table:style-name="ce27">
            <text:p>9.047</text:p>
          </table:table-cell>
          <table:table-cell office:value-type="float" office:value="420" table:style-name="ce27">
            <text:p>420</text:p>
          </table:table-cell>
          <table:table-cell office:value-type="float" office:value="440" table:style-name="ce27">
            <text:p>440</text:p>
          </table:table-cell>
          <table:table-cell office:value-type="float" office:value="5080" table:style-name="ce27">
            <text:p>5.080</text:p>
          </table:table-cell>
          <table:table-cell office:value-type="float" office:value="4541.5940000000001" table:style-name="ce12">
            <text:p><text:s/>4.54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Vlissingen</text:p>
          </table:table-cell>
          <table:table-cell office:value-type="float" office:value="1676" table:style-name="ce26">
            <text:p>1676</text:p>
          </table:table-cell>
          <table:table-cell office:value-type="string" table:style-name="ce26">
            <text:p>Schouwen-Duiveland</text:p>
          </table:table-cell>
          <table:table-cell office:value-type="float" office:value="27436" table:style-name="ce27">
            <text:p>27.436</text:p>
          </table:table-cell>
          <table:table-cell office:value-type="float" office:value="305" table:style-name="ce27">
            <text:p>305</text:p>
          </table:table-cell>
          <table:table-cell office:value-type="float" office:value="825" table:style-name="ce27">
            <text:p>825</text:p>
          </table:table-cell>
          <table:table-cell office:value-type="float" office:value="5640" table:style-name="ce27">
            <text:p>5.640</text:p>
          </table:table-cell>
          <table:table-cell office:value-type="float" office:value="13772.871999999999" table:style-name="ce12">
            <text:p><text:s/>13.77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Vlissingen</text:p>
          </table:table-cell>
          <table:table-cell office:value-type="float" office:value="1714" table:style-name="ce26">
            <text:p>1714</text:p>
          </table:table-cell>
          <table:table-cell office:value-type="string" table:style-name="ce26">
            <text:p>Sluis</text:p>
          </table:table-cell>
          <table:table-cell office:value-type="float" office:value="17398" table:style-name="ce27">
            <text:p>17.398</text:p>
          </table:table-cell>
          <table:table-cell office:value-type="float" office:value="290" table:style-name="ce27">
            <text:p>290</text:p>
          </table:table-cell>
          <table:table-cell office:value-type="float" office:value="634" table:style-name="ce27">
            <text:p>634</text:p>
          </table:table-cell>
          <table:table-cell office:value-type="float" office:value="8680" table:style-name="ce27">
            <text:p>8.680</text:p>
          </table:table-cell>
          <table:table-cell office:value-type="float" office:value="7341.9560000000001" table:style-name="ce12">
            <text:p><text:s/>7.34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Vlissingen</text:p>
          </table:table-cell>
          <table:table-cell office:value-type="float" office:value="715" table:style-name="ce26">
            <text:p>715</text:p>
          </table:table-cell>
          <table:table-cell office:value-type="string" table:style-name="ce26">
            <text:p>Terneuzen</text:p>
          </table:table-cell>
          <table:table-cell office:value-type="float" office:value="26781" table:style-name="ce27">
            <text:p>26.781</text:p>
          </table:table-cell>
          <table:table-cell office:value-type="float" office:value="2505" table:style-name="ce27">
            <text:p>2.505</text:p>
          </table:table-cell>
          <table:table-cell office:value-type="float" office:value="1714" table:style-name="ce27">
            <text:p>1.714</text:p>
          </table:table-cell>
          <table:table-cell office:value-type="float" office:value="50970" table:style-name="ce27">
            <text:p>50.970</text:p>
          </table:table-cell>
          <table:table-cell office:value-type="float" office:value="23031.66" table:style-name="ce12">
            <text:p><text:s/>23.03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Vlissingen</text:p>
          </table:table-cell>
          <table:table-cell office:value-type="float" office:value="716" table:style-name="ce26">
            <text:p>716</text:p>
          </table:table-cell>
          <table:table-cell office:value-type="string" table:style-name="ce26">
            <text:p>Tholen</text:p>
          </table:table-cell>
          <table:table-cell office:value-type="float" office:value="10991" table:style-name="ce27">
            <text:p>10.991</text:p>
          </table:table-cell>
          <table:table-cell office:value-type="float" office:value="400" table:style-name="ce27">
            <text:p>400</text:p>
          </table:table-cell>
          <table:table-cell office:value-type="float" office:value="534" table:style-name="ce27">
            <text:p>534</text:p>
          </table:table-cell>
          <table:table-cell office:value-type="float" office:value="2650" table:style-name="ce27">
            <text:p>2.650</text:p>
          </table:table-cell>
          <table:table-cell office:value-type="float" office:value="5077.8419999999996" table:style-name="ce12">
            <text:p><text:s/>5.07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Vlissingen</text:p>
          </table:table-cell>
          <table:table-cell office:value-type="float" office:value="717" table:style-name="ce26">
            <text:p>717</text:p>
          </table:table-cell>
          <table:table-cell office:value-type="string" table:style-name="ce26">
            <text:p>Veere</text:p>
          </table:table-cell>
          <table:table-cell office:value-type="float" office:value="16945" table:style-name="ce27">
            <text:p>16.945</text:p>
          </table:table-cell>
          <table:table-cell office:value-type="float" office:value="190" table:style-name="ce27">
            <text:p>190</text:p>
          </table:table-cell>
          <table:table-cell office:value-type="float" office:value="424" table:style-name="ce27">
            <text:p>424</text:p>
          </table:table-cell>
          <table:table-cell office:value-type="float" office:value="3190" table:style-name="ce27">
            <text:p>3.190</text:p>
          </table:table-cell>
          <table:table-cell office:value-type="float" office:value="5829.08" table:style-name="ce12">
            <text:p><text:s/>5.82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Vlissingen</text:p>
          </table:table-cell>
          <table:table-cell office:value-type="float" office:value="718" table:style-name="ce26">
            <text:p>718</text:p>
          </table:table-cell>
          <table:table-cell office:value-type="string" table:style-name="ce26">
            <text:p>Vlissingen</text:p>
          </table:table-cell>
          <table:table-cell office:value-type="float" office:value="22869" table:style-name="ce27">
            <text:p>22.869</text:p>
          </table:table-cell>
          <table:table-cell office:value-type="float" office:value="3135" table:style-name="ce27">
            <text:p>3.135</text:p>
          </table:table-cell>
          <table:table-cell office:value-type="float" office:value="1614" table:style-name="ce27">
            <text:p>1.614</text:p>
          </table:table-cell>
          <table:table-cell office:value-type="float" office:value="68010" table:style-name="ce27">
            <text:p>68.010</text:p>
          </table:table-cell>
          <table:table-cell office:value-type="float" office:value="43336.754999999997" table:style-name="ce12">
            <text:p><text:s/>43.33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Breda</text:p>
          </table:table-cell>
          <table:table-cell office:value-type="float" office:value="738" table:style-name="ce26">
            <text:p>738</text:p>
          </table:table-cell>
          <table:table-cell office:value-type="string" table:style-name="ce26">
            <text:p>Aalburg</text:p>
          </table:table-cell>
          <table:table-cell office:value-type="float" office:value="5031" table:style-name="ce27">
            <text:p>5.031</text:p>
          </table:table-cell>
          <table:table-cell office:value-type="float" office:value="90" table:style-name="ce27">
            <text:p>90</text:p>
          </table:table-cell>
          <table:table-cell office:value-type="float" office:value="247" table:style-name="ce27">
            <text:p>247</text:p>
          </table:table-cell>
          <table:table-cell office:value-type="float" office:value="1620" table:style-name="ce27">
            <text:p>1.620</text:p>
          </table:table-cell>
          <table:table-cell office:value-type="float" office:value="1871.5319999999999" table:style-name="ce12">
            <text:p><text:s/>1.87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Breda</text:p>
          </table:table-cell>
          <table:table-cell office:value-type="float" office:value="1723" table:style-name="ce26">
            <text:p>1723</text:p>
          </table:table-cell>
          <table:table-cell office:value-type="string" table:style-name="ce26">
            <text:p>Alphen-Chaam</text:p>
          </table:table-cell>
          <table:table-cell office:value-type="float" office:value="4417" table:style-name="ce27">
            <text:p>4.417</text:p>
          </table:table-cell>
          <table:table-cell office:value-type="float" office:value="60" table:style-name="ce27">
            <text:p>60</text:p>
          </table:table-cell>
          <table:table-cell office:value-type="float" office:value="225" table:style-name="ce27">
            <text:p>225</text:p>
          </table:table-cell>
          <table:table-cell office:value-type="float" office:value="330" table:style-name="ce27">
            <text:p>330</text:p>
          </table:table-cell>
          <table:table-cell office:value-type="float" office:value="1311.8489999999999" table:style-name="ce12">
            <text:p><text:s/>1.31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Helmond</text:p>
          </table:table-cell>
          <table:table-cell office:value-type="float" office:value="743" table:style-name="ce26">
            <text:p>743</text:p>
          </table:table-cell>
          <table:table-cell office:value-type="string" table:style-name="ce26">
            <text:p>Asten</text:p>
          </table:table-cell>
          <table:table-cell office:value-type="float" office:value="6737" table:style-name="ce27">
            <text:p>6.737</text:p>
          </table:table-cell>
          <table:table-cell office:value-type="float" office:value="255" table:style-name="ce27">
            <text:p>255</text:p>
          </table:table-cell>
          <table:table-cell office:value-type="float" office:value="377" table:style-name="ce27">
            <text:p>377</text:p>
          </table:table-cell>
          <table:table-cell office:value-type="float" office:value="8290" table:style-name="ce27">
            <text:p>8.290</text:p>
          </table:table-cell>
          <table:table-cell office:value-type="float" office:value="6359.7280000000001" table:style-name="ce12">
            <text:p><text:s/>6.36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Breda</text:p>
          </table:table-cell>
          <table:table-cell office:value-type="float" office:value="744" table:style-name="ce26">
            <text:p>744</text:p>
          </table:table-cell>
          <table:table-cell office:value-type="string" table:style-name="ce26">
            <text:p>Baarle-Nassau</text:p>
          </table:table-cell>
          <table:table-cell office:value-type="float" office:value="3720" table:style-name="ce27">
            <text:p>3.720</text:p>
          </table:table-cell>
          <table:table-cell office:value-type="float" office:value="80" table:style-name="ce27">
            <text:p>80</text:p>
          </table:table-cell>
          <table:table-cell office:value-type="float" office:value="169" table:style-name="ce27">
            <text:p>169</text:p>
          </table:table-cell>
          <table:table-cell office:value-type="float" office:value="410" table:style-name="ce27">
            <text:p>410</text:p>
          </table:table-cell>
          <table:table-cell office:value-type="float" office:value="1182.96" table:style-name="ce12">
            <text:p><text:s/>1.18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Eindhoven</text:p>
          </table:table-cell>
          <table:table-cell office:value-type="float" office:value="1724" table:style-name="ce26">
            <text:p>1724</text:p>
          </table:table-cell>
          <table:table-cell office:value-type="string" table:style-name="ce26">
            <text:p>Bergeijk</text:p>
          </table:table-cell>
          <table:table-cell office:value-type="float" office:value="8561" table:style-name="ce27">
            <text:p>8.561</text:p>
          </table:table-cell>
          <table:table-cell office:value-type="float" office:value="115" table:style-name="ce27">
            <text:p>115</text:p>
          </table:table-cell>
          <table:table-cell office:value-type="float" office:value="402" table:style-name="ce27">
            <text:p>402</text:p>
          </table:table-cell>
          <table:table-cell office:value-type="float" office:value="3580" table:style-name="ce27">
            <text:p>3.580</text:p>
          </table:table-cell>
          <table:table-cell office:value-type="float" office:value="4246.2560000000003" table:style-name="ce12">
            <text:p><text:s/>4.24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Breda</text:p>
          </table:table-cell>
          <table:table-cell office:value-type="float" office:value="748" table:style-name="ce26">
            <text:p>748</text:p>
          </table:table-cell>
          <table:table-cell office:value-type="string" table:style-name="ce26">
            <text:p>Bergen op Zoom</text:p>
          </table:table-cell>
          <table:table-cell office:value-type="float" office:value="30148" table:style-name="ce27">
            <text:p>30.148</text:p>
          </table:table-cell>
          <table:table-cell office:value-type="float" office:value="7600" table:style-name="ce27">
            <text:p>7.600</text:p>
          </table:table-cell>
          <table:table-cell office:value-type="float" office:value="2145" table:style-name="ce27">
            <text:p>2.145</text:p>
          </table:table-cell>
          <table:table-cell office:value-type="float" office:value="83600" table:style-name="ce27">
            <text:p>83.600</text:p>
          </table:table-cell>
          <table:table-cell office:value-type="float" office:value="53934.771999999997" table:style-name="ce12">
            <text:p><text:s/>53.93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6">
            <text:p>'s-Hertogenbosch</text:p>
          </table:table-cell>
          <table:table-cell office:value-type="float" office:value="1721" table:style-name="ce26">
            <text:p>1721</text:p>
          </table:table-cell>
          <table:table-cell office:value-type="string" table:style-name="ce26">
            <text:p>Bernheze</text:p>
          </table:table-cell>
          <table:table-cell office:value-type="float" office:value="12052" table:style-name="ce27">
            <text:p>12.052</text:p>
          </table:table-cell>
          <table:table-cell office:value-type="float" office:value="300" table:style-name="ce27">
            <text:p>300</text:p>
          </table:table-cell>
          <table:table-cell office:value-type="float" office:value="655" table:style-name="ce27">
            <text:p>655</text:p>
          </table:table-cell>
          <table:table-cell office:value-type="float" office:value="5980" table:style-name="ce27">
            <text:p>5.980</text:p>
          </table:table-cell>
          <table:table-cell office:value-type="float" office:value="7737.384" table:style-name="ce12">
            <text:p><text:s/>7.73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Eindhoven</text:p>
          </table:table-cell>
          <table:table-cell office:value-type="float" office:value="753" table:style-name="ce26">
            <text:p>753</text:p>
          </table:table-cell>
          <table:table-cell office:value-type="string" table:style-name="ce26">
            <text:p>Best</text:p>
          </table:table-cell>
          <table:table-cell office:value-type="float" office:value="12037" table:style-name="ce27">
            <text:p>12.037</text:p>
          </table:table-cell>
          <table:table-cell office:value-type="float" office:value="1055" table:style-name="ce27">
            <text:p>1.055</text:p>
          </table:table-cell>
          <table:table-cell office:value-type="float" office:value="814" table:style-name="ce27">
            <text:p>814</text:p>
          </table:table-cell>
          <table:table-cell office:value-type="float" office:value="17090" table:style-name="ce27">
            <text:p>17.090</text:p>
          </table:table-cell>
          <table:table-cell office:value-type="float" office:value="16346.246000000001" table:style-name="ce12">
            <text:p><text:s/>16.34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Eindhoven</text:p>
          </table:table-cell>
          <table:table-cell office:value-type="float" office:value="1728" table:style-name="ce26">
            <text:p>1728</text:p>
          </table:table-cell>
          <table:table-cell office:value-type="string" table:style-name="ce26">
            <text:p>Bladel</text:p>
          </table:table-cell>
          <table:table-cell office:value-type="float" office:value="9055" table:style-name="ce27">
            <text:p>9.055</text:p>
          </table:table-cell>
          <table:table-cell office:value-type="float" office:value="185" table:style-name="ce27">
            <text:p>185</text:p>
          </table:table-cell>
          <table:table-cell office:value-type="float" office:value="439" table:style-name="ce27">
            <text:p>439</text:p>
          </table:table-cell>
          <table:table-cell office:value-type="float" office:value="4830" table:style-name="ce27">
            <text:p>4.830</text:p>
          </table:table-cell>
          <table:table-cell office:value-type="float" office:value="6094.0149999999994" table:style-name="ce12">
            <text:p><text:s/>6.09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6">
            <text:p>'s-Hertogenbosch</text:p>
          </table:table-cell>
          <table:table-cell office:value-type="float" office:value="755" table:style-name="ce26">
            <text:p>755</text:p>
          </table:table-cell>
          <table:table-cell office:value-type="string" table:style-name="ce26">
            <text:p>Boekel</text:p>
          </table:table-cell>
          <table:table-cell office:value-type="float" office:value="4163" table:style-name="ce27">
            <text:p>4.163</text:p>
          </table:table-cell>
          <table:table-cell office:value-type="float" office:value="85" table:style-name="ce27">
            <text:p>85</text:p>
          </table:table-cell>
          <table:table-cell office:value-type="float" office:value="211" table:style-name="ce27">
            <text:p>211</text:p>
          </table:table-cell>
          <table:table-cell office:value-type="float" office:value="1850" table:style-name="ce27">
            <text:p>1.850</text:p>
          </table:table-cell>
          <table:table-cell office:value-type="float" office:value="2064.848" table:style-name="ce12">
            <text:p><text:s/>2.06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6">
            <text:p>'s-Hertogenbosch</text:p>
          </table:table-cell>
          <table:table-cell office:value-type="float" office:value="756" table:style-name="ce26">
            <text:p>756</text:p>
          </table:table-cell>
          <table:table-cell office:value-type="string" table:style-name="ce26">
            <text:p>Boxmeer</text:p>
          </table:table-cell>
          <table:table-cell office:value-type="float" office:value="12323" table:style-name="ce27">
            <text:p>12.323</text:p>
          </table:table-cell>
          <table:table-cell office:value-type="float" office:value="915" table:style-name="ce27">
            <text:p>915</text:p>
          </table:table-cell>
          <table:table-cell office:value-type="float" office:value="652" table:style-name="ce27">
            <text:p>652</text:p>
          </table:table-cell>
          <table:table-cell office:value-type="float" office:value="11400" table:style-name="ce27">
            <text:p>11.400</text:p>
          </table:table-cell>
          <table:table-cell office:value-type="float" office:value="7701.875" table:style-name="ce12">
            <text:p><text:s/>7.70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6">
            <text:p>'s-Hertogenbosch</text:p>
          </table:table-cell>
          <table:table-cell office:value-type="float" office:value="757" table:style-name="ce26">
            <text:p>757</text:p>
          </table:table-cell>
          <table:table-cell office:value-type="string" table:style-name="ce26">
            <text:p>Boxtel</text:p>
          </table:table-cell>
          <table:table-cell office:value-type="float" office:value="13509" table:style-name="ce27">
            <text:p>13.509</text:p>
          </table:table-cell>
          <table:table-cell office:value-type="float" office:value="1375" table:style-name="ce27">
            <text:p>1.375</text:p>
          </table:table-cell>
          <table:table-cell office:value-type="float" office:value="846" table:style-name="ce27">
            <text:p>846</text:p>
          </table:table-cell>
          <table:table-cell office:value-type="float" office:value="18330" table:style-name="ce27">
            <text:p>18.330</text:p>
          </table:table-cell>
          <table:table-cell office:value-type="float" office:value="16629.579000000002" table:style-name="ce12">
            <text:p><text:s/>16.63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Breda</text:p>
          </table:table-cell>
          <table:table-cell office:value-type="float" office:value="758" table:style-name="ce26">
            <text:p>758</text:p>
          </table:table-cell>
          <table:table-cell office:value-type="string" table:style-name="ce26">
            <text:p>Breda</text:p>
          </table:table-cell>
          <table:table-cell office:value-type="float" office:value="83806" table:style-name="ce27">
            <text:p>83.806</text:p>
          </table:table-cell>
          <table:table-cell office:value-type="float" office:value="13685" table:style-name="ce27">
            <text:p>13.685</text:p>
          </table:table-cell>
          <table:table-cell office:value-type="float" office:value="5847" table:style-name="ce27">
            <text:p>5.847</text:p>
          </table:table-cell>
          <table:table-cell office:value-type="float" office:value="288370" table:style-name="ce27">
            <text:p>288.370</text:p>
          </table:table-cell>
          <table:table-cell office:value-type="float" office:value="177584.91399999999" table:style-name="ce12">
            <text:p><text:s/>177.58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Eindhoven</text:p>
          </table:table-cell>
          <table:table-cell office:value-type="float" office:value="1706" table:style-name="ce26">
            <text:p>1706</text:p>
          </table:table-cell>
          <table:table-cell office:value-type="string" table:style-name="ce26">
            <text:p>Cranendonck</text:p>
          </table:table-cell>
          <table:table-cell office:value-type="float" office:value="8802" table:style-name="ce27">
            <text:p>8.802</text:p>
          </table:table-cell>
          <table:table-cell office:value-type="float" office:value="410" table:style-name="ce27">
            <text:p>410</text:p>
          </table:table-cell>
          <table:table-cell office:value-type="float" office:value="471" table:style-name="ce27">
            <text:p>471</text:p>
          </table:table-cell>
          <table:table-cell office:value-type="float" office:value="5690" table:style-name="ce27">
            <text:p>5.690</text:p>
          </table:table-cell>
          <table:table-cell office:value-type="float" office:value="5113.9619999999995" table:style-name="ce12">
            <text:p><text:s/>5.11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6">
            <text:p>'s-Hertogenbosch</text:p>
          </table:table-cell>
          <table:table-cell office:value-type="float" office:value="1684" table:style-name="ce26">
            <text:p>1684</text:p>
          </table:table-cell>
          <table:table-cell office:value-type="string" table:style-name="ce26">
            <text:p>Cuijk</text:p>
          </table:table-cell>
          <table:table-cell office:value-type="float" office:value="10803" table:style-name="ce27">
            <text:p>10.803</text:p>
          </table:table-cell>
          <table:table-cell office:value-type="float" office:value="1710" table:style-name="ce27">
            <text:p>1.710</text:p>
          </table:table-cell>
          <table:table-cell office:value-type="float" office:value="704" table:style-name="ce27">
            <text:p>704</text:p>
          </table:table-cell>
          <table:table-cell office:value-type="float" office:value="14220" table:style-name="ce27">
            <text:p>14.220</text:p>
          </table:table-cell>
          <table:table-cell office:value-type="float" office:value="9074.52" table:style-name="ce12">
            <text:p><text:s/>9.07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Helmond</text:p>
          </table:table-cell>
          <table:table-cell office:value-type="float" office:value="762" table:style-name="ce26">
            <text:p>762</text:p>
          </table:table-cell>
          <table:table-cell office:value-type="string" table:style-name="ce26">
            <text:p>Deurne</text:p>
          </table:table-cell>
          <table:table-cell office:value-type="float" office:value="13675" table:style-name="ce27">
            <text:p>13.675</text:p>
          </table:table-cell>
          <table:table-cell office:value-type="float" office:value="535" table:style-name="ce27">
            <text:p>535</text:p>
          </table:table-cell>
          <table:table-cell office:value-type="float" office:value="776" table:style-name="ce27">
            <text:p>776</text:p>
          </table:table-cell>
          <table:table-cell office:value-type="float" office:value="22530" table:style-name="ce27">
            <text:p>22.530</text:p>
          </table:table-cell>
          <table:table-cell office:value-type="float" office:value="11418.625" table:style-name="ce12">
            <text:p><text:s/>11.41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Tilburg</text:p>
          </table:table-cell>
          <table:table-cell office:value-type="float" office:value="766" table:style-name="ce26">
            <text:p>766</text:p>
          </table:table-cell>
          <table:table-cell office:value-type="string" table:style-name="ce26">
            <text:p>Dongen</text:p>
          </table:table-cell>
          <table:table-cell office:value-type="float" office:value="10796" table:style-name="ce27">
            <text:p>10.796</text:p>
          </table:table-cell>
          <table:table-cell office:value-type="float" office:value="1115" table:style-name="ce27">
            <text:p>1.115</text:p>
          </table:table-cell>
          <table:table-cell office:value-type="float" office:value="653" table:style-name="ce27">
            <text:p>653</text:p>
          </table:table-cell>
          <table:table-cell office:value-type="float" office:value="9730" table:style-name="ce27">
            <text:p>9.730</text:p>
          </table:table-cell>
          <table:table-cell office:value-type="float" office:value="12318.235999999999" table:style-name="ce12">
            <text:p><text:s/>12.31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Breda</text:p>
          </table:table-cell>
          <table:table-cell office:value-type="float" office:value="1719" table:style-name="ce26">
            <text:p>1719</text:p>
          </table:table-cell>
          <table:table-cell office:value-type="string" table:style-name="ce26">
            <text:p>Drimmelen</text:p>
          </table:table-cell>
          <table:table-cell office:value-type="float" office:value="11624" table:style-name="ce27">
            <text:p>11.624</text:p>
          </table:table-cell>
          <table:table-cell office:value-type="float" office:value="245" table:style-name="ce27">
            <text:p>245</text:p>
          </table:table-cell>
          <table:table-cell office:value-type="float" office:value="584" table:style-name="ce27">
            <text:p>584</text:p>
          </table:table-cell>
          <table:table-cell office:value-type="float" office:value="2610" table:style-name="ce27">
            <text:p>2.610</text:p>
          </table:table-cell>
          <table:table-cell office:value-type="float" office:value="8752.8720000000012" table:style-name="ce12">
            <text:p><text:s/>8.75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Eindhoven</text:p>
          </table:table-cell>
          <table:table-cell office:value-type="float" office:value="770" table:style-name="ce26">
            <text:p>770</text:p>
          </table:table-cell>
          <table:table-cell office:value-type="string" table:style-name="ce26">
            <text:p>Eersel</text:p>
          </table:table-cell>
          <table:table-cell office:value-type="float" office:value="8387" table:style-name="ce27">
            <text:p>8.387</text:p>
          </table:table-cell>
          <table:table-cell office:value-type="float" office:value="150" table:style-name="ce27">
            <text:p>150</text:p>
          </table:table-cell>
          <table:table-cell office:value-type="float" office:value="398" table:style-name="ce27">
            <text:p>398</text:p>
          </table:table-cell>
          <table:table-cell office:value-type="float" office:value="4520" table:style-name="ce27">
            <text:p>4.520</text:p>
          </table:table-cell>
          <table:table-cell office:value-type="float" office:value="4663.1720000000005" table:style-name="ce12">
            <text:p><text:s/>4.66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Eindhoven</text:p>
          </table:table-cell>
          <table:table-cell office:value-type="float" office:value="772" table:style-name="ce26">
            <text:p>772</text:p>
          </table:table-cell>
          <table:table-cell office:value-type="string" table:style-name="ce26">
            <text:p>Eindhoven</text:p>
          </table:table-cell>
          <table:table-cell office:value-type="float" office:value="109824" table:style-name="ce27">
            <text:p>109.824</text:p>
          </table:table-cell>
          <table:table-cell office:value-type="float" office:value="24200" table:style-name="ce27">
            <text:p>24.200</text:p>
          </table:table-cell>
          <table:table-cell office:value-type="float" office:value="7621" table:style-name="ce27">
            <text:p>7.621</text:p>
          </table:table-cell>
          <table:table-cell office:value-type="float" office:value="511160" table:style-name="ce27">
            <text:p>511.160</text:p>
          </table:table-cell>
          <table:table-cell office:value-type="float" office:value="277854.71999999997" table:style-name="ce12">
            <text:p><text:s/>277.85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Breda</text:p>
          </table:table-cell>
          <table:table-cell office:value-type="float" office:value="777" table:style-name="ce26">
            <text:p>777</text:p>
          </table:table-cell>
          <table:table-cell office:value-type="string" table:style-name="ce26">
            <text:p>Etten-Leur</text:p>
          </table:table-cell>
          <table:table-cell office:value-type="float" office:value="18495" table:style-name="ce27">
            <text:p>18.495</text:p>
          </table:table-cell>
          <table:table-cell office:value-type="float" office:value="2400" table:style-name="ce27">
            <text:p>2.400</text:p>
          </table:table-cell>
          <table:table-cell office:value-type="float" office:value="1227" table:style-name="ce27">
            <text:p>1.227</text:p>
          </table:table-cell>
          <table:table-cell office:value-type="float" office:value="36720" table:style-name="ce27">
            <text:p>36.720</text:p>
          </table:table-cell>
          <table:table-cell office:value-type="float" office:value="30294.81" table:style-name="ce12">
            <text:p><text:s/>30.29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Breda</text:p>
          </table:table-cell>
          <table:table-cell office:value-type="float" office:value="779" table:style-name="ce26">
            <text:p>779</text:p>
          </table:table-cell>
          <table:table-cell office:value-type="string" table:style-name="ce26">
            <text:p>Geertruidenberg</text:p>
          </table:table-cell>
          <table:table-cell office:value-type="float" office:value="9620" table:style-name="ce27">
            <text:p>9.620</text:p>
          </table:table-cell>
          <table:table-cell office:value-type="float" office:value="385" table:style-name="ce27">
            <text:p>385</text:p>
          </table:table-cell>
          <table:table-cell office:value-type="float" office:value="601" table:style-name="ce27">
            <text:p>601</text:p>
          </table:table-cell>
          <table:table-cell office:value-type="float" office:value="7410" table:style-name="ce27">
            <text:p>7.410</text:p>
          </table:table-cell>
          <table:table-cell office:value-type="float" office:value="10428.08" table:style-name="ce12">
            <text:p><text:s/>10.42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Eindhoven</text:p>
          </table:table-cell>
          <table:table-cell office:value-type="float" office:value="1771" table:style-name="ce26">
            <text:p>1771</text:p>
          </table:table-cell>
          <table:table-cell office:value-type="string" table:style-name="ce26">
            <text:p>Geldrop-Mierlo</text:p>
          </table:table-cell>
          <table:table-cell office:value-type="float" office:value="17428" table:style-name="ce27">
            <text:p>17.428</text:p>
          </table:table-cell>
          <table:table-cell office:value-type="float" office:value="1475" table:style-name="ce27">
            <text:p>1.475</text:p>
          </table:table-cell>
          <table:table-cell office:value-type="float" office:value="1186" table:style-name="ce27">
            <text:p>1.186</text:p>
          </table:table-cell>
          <table:table-cell office:value-type="float" office:value="19630" table:style-name="ce27">
            <text:p>19.630</text:p>
          </table:table-cell>
          <table:table-cell office:value-type="float" office:value="23301.236000000001" table:style-name="ce12">
            <text:p><text:s/>23.30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Helmond</text:p>
          </table:table-cell>
          <table:table-cell office:value-type="float" office:value="1652" table:style-name="ce26">
            <text:p>1652</text:p>
          </table:table-cell>
          <table:table-cell office:value-type="string" table:style-name="ce26">
            <text:p>Gemert-Bakel</text:p>
          </table:table-cell>
          <table:table-cell office:value-type="float" office:value="12634" table:style-name="ce27">
            <text:p>12.634</text:p>
          </table:table-cell>
          <table:table-cell office:value-type="float" office:value="285" table:style-name="ce27">
            <text:p>285</text:p>
          </table:table-cell>
          <table:table-cell office:value-type="float" office:value="679" table:style-name="ce27">
            <text:p>679</text:p>
          </table:table-cell>
          <table:table-cell office:value-type="float" office:value="10820" table:style-name="ce27">
            <text:p>10.820</text:p>
          </table:table-cell>
          <table:table-cell office:value-type="float" office:value="9538.67" table:style-name="ce12">
            <text:p><text:s/>9.53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Tilburg</text:p>
          </table:table-cell>
          <table:table-cell office:value-type="float" office:value="784" table:style-name="ce26">
            <text:p>784</text:p>
          </table:table-cell>
          <table:table-cell office:value-type="string" table:style-name="ce26">
            <text:p>Gilze en Rijen</text:p>
          </table:table-cell>
          <table:table-cell office:value-type="float" office:value="11465" table:style-name="ce27">
            <text:p>11.465</text:p>
          </table:table-cell>
          <table:table-cell office:value-type="float" office:value="1395" table:style-name="ce27">
            <text:p>1.395</text:p>
          </table:table-cell>
          <table:table-cell office:value-type="float" office:value="697" table:style-name="ce27">
            <text:p>697</text:p>
          </table:table-cell>
          <table:table-cell office:value-type="float" office:value="6380" table:style-name="ce27">
            <text:p>6.380</text:p>
          </table:table-cell>
          <table:table-cell office:value-type="float" office:value="12072.645" table:style-name="ce12">
            <text:p><text:s/>12.07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Tilburg</text:p>
          </table:table-cell>
          <table:table-cell office:value-type="float" office:value="785" table:style-name="ce26">
            <text:p>785</text:p>
          </table:table-cell>
          <table:table-cell office:value-type="string" table:style-name="ce26">
            <text:p>Goirle</text:p>
          </table:table-cell>
          <table:table-cell office:value-type="float" office:value="9958" table:style-name="ce27">
            <text:p>9.958</text:p>
          </table:table-cell>
          <table:table-cell office:value-type="float" office:value="585" table:style-name="ce27">
            <text:p>585</text:p>
          </table:table-cell>
          <table:table-cell office:value-type="float" office:value="656" table:style-name="ce27">
            <text:p>656</text:p>
          </table:table-cell>
          <table:table-cell office:value-type="float" office:value="5620" table:style-name="ce27">
            <text:p>5.620</text:p>
          </table:table-cell>
          <table:table-cell office:value-type="float" office:value="11630.944" table:style-name="ce12">
            <text:p><text:s/>11.63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6">
            <text:p>'s-Hertogenbosch</text:p>
          </table:table-cell>
          <table:table-cell office:value-type="float" office:value="786" table:style-name="ce26">
            <text:p>786</text:p>
          </table:table-cell>
          <table:table-cell office:value-type="string" table:style-name="ce26">
            <text:p>Grave</text:p>
          </table:table-cell>
          <table:table-cell office:value-type="float" office:value="5434" table:style-name="ce27">
            <text:p>5.434</text:p>
          </table:table-cell>
          <table:table-cell office:value-type="float" office:value="440" table:style-name="ce27">
            <text:p>440</text:p>
          </table:table-cell>
          <table:table-cell office:value-type="float" office:value="293" table:style-name="ce27">
            <text:p>293</text:p>
          </table:table-cell>
          <table:table-cell office:value-type="float" office:value="3160" table:style-name="ce27">
            <text:p>3.160</text:p>
          </table:table-cell>
          <table:table-cell office:value-type="float" office:value="3439.7220000000002" table:style-name="ce12">
            <text:p><text:s/>3.44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6">
            <text:p>'s-Hertogenbosch</text:p>
          </table:table-cell>
          <table:table-cell office:value-type="float" office:value="788" table:style-name="ce26">
            <text:p>788</text:p>
          </table:table-cell>
          <table:table-cell office:value-type="string" table:style-name="ce26">
            <text:p>Haaren</text:p>
          </table:table-cell>
          <table:table-cell office:value-type="float" office:value="6013" table:style-name="ce27">
            <text:p>6.013</text:p>
          </table:table-cell>
          <table:table-cell office:value-type="float" office:value="130" table:style-name="ce27">
            <text:p>130</text:p>
          </table:table-cell>
          <table:table-cell office:value-type="float" office:value="286" table:style-name="ce27">
            <text:p>286</text:p>
          </table:table-cell>
          <table:table-cell office:value-type="float" office:value="690" table:style-name="ce27">
            <text:p>690</text:p>
          </table:table-cell>
          <table:table-cell office:value-type="float" office:value="1990.3029999999999" table:style-name="ce12">
            <text:p><text:s/>1.99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Breda</text:p>
          </table:table-cell>
          <table:table-cell office:value-type="float" office:value="1655" table:style-name="ce26">
            <text:p>1655</text:p>
          </table:table-cell>
          <table:table-cell office:value-type="string" table:style-name="ce26">
            <text:p>Halderberge</text:p>
          </table:table-cell>
          <table:table-cell office:value-type="float" office:value="13233" table:style-name="ce27">
            <text:p>13.233</text:p>
          </table:table-cell>
          <table:table-cell office:value-type="float" office:value="1495" table:style-name="ce27">
            <text:p>1.495</text:p>
          </table:table-cell>
          <table:table-cell office:value-type="float" office:value="778" table:style-name="ce27">
            <text:p>778</text:p>
          </table:table-cell>
          <table:table-cell office:value-type="float" office:value="4840" table:style-name="ce27">
            <text:p>4.840</text:p>
          </table:table-cell>
          <table:table-cell office:value-type="float" office:value="9818.8860000000004" table:style-name="ce12">
            <text:p><text:s/>9.81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Eindhoven</text:p>
          </table:table-cell>
          <table:table-cell office:value-type="float" office:value="1658" table:style-name="ce26">
            <text:p>1658</text:p>
          </table:table-cell>
          <table:table-cell office:value-type="string" table:style-name="ce26">
            <text:p>Heeze-Leende</text:p>
          </table:table-cell>
          <table:table-cell office:value-type="float" office:value="6943" table:style-name="ce27">
            <text:p>6.943</text:p>
          </table:table-cell>
          <table:table-cell office:value-type="float" office:value="130" table:style-name="ce27">
            <text:p>130</text:p>
          </table:table-cell>
          <table:table-cell office:value-type="float" office:value="351" table:style-name="ce27">
            <text:p>351</text:p>
          </table:table-cell>
          <table:table-cell office:value-type="float" office:value="2220" table:style-name="ce27">
            <text:p>2.220</text:p>
          </table:table-cell>
          <table:table-cell office:value-type="float" office:value="3950.567" table:style-name="ce12">
            <text:p><text:s/>3.95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Helmond</text:p>
          </table:table-cell>
          <table:table-cell office:value-type="float" office:value="794" table:style-name="ce26">
            <text:p>794</text:p>
          </table:table-cell>
          <table:table-cell office:value-type="string" table:style-name="ce26">
            <text:p>Helmond</text:p>
          </table:table-cell>
          <table:table-cell office:value-type="float" office:value="39411" table:style-name="ce27">
            <text:p>39.411</text:p>
          </table:table-cell>
          <table:table-cell office:value-type="float" office:value="8020" table:style-name="ce27">
            <text:p>8.020</text:p>
          </table:table-cell>
          <table:table-cell office:value-type="float" office:value="3073" table:style-name="ce27">
            <text:p>3.073</text:p>
          </table:table-cell>
          <table:table-cell office:value-type="float" office:value="142920" table:style-name="ce27">
            <text:p>142.920</text:p>
          </table:table-cell>
          <table:table-cell office:value-type="float" office:value="67983.975000000006" table:style-name="ce12">
            <text:p><text:s/>67.98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Tilburg</text:p>
          </table:table-cell>
          <table:table-cell office:value-type="float" office:value="797" table:style-name="ce26">
            <text:p>797</text:p>
          </table:table-cell>
          <table:table-cell office:value-type="string" table:style-name="ce26">
            <text:p>Heusden</text:p>
          </table:table-cell>
          <table:table-cell office:value-type="float" office:value="18294" table:style-name="ce27">
            <text:p>18.294</text:p>
          </table:table-cell>
          <table:table-cell office:value-type="float" office:value="1815" table:style-name="ce27">
            <text:p>1.815</text:p>
          </table:table-cell>
          <table:table-cell office:value-type="float" office:value="1133" table:style-name="ce27">
            <text:p>1.133</text:p>
          </table:table-cell>
          <table:table-cell office:value-type="float" office:value="15660" table:style-name="ce27">
            <text:p>15.660</text:p>
          </table:table-cell>
          <table:table-cell office:value-type="float" office:value="19336.758000000002" table:style-name="ce12">
            <text:p><text:s/>19.33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Tilburg</text:p>
          </table:table-cell>
          <table:table-cell office:value-type="float" office:value="798" table:style-name="ce26">
            <text:p>798</text:p>
          </table:table-cell>
          <table:table-cell office:value-type="string" table:style-name="ce26">
            <text:p>Hilvarenbeek</text:p>
          </table:table-cell>
          <table:table-cell office:value-type="float" office:value="6810" table:style-name="ce27">
            <text:p>6.810</text:p>
          </table:table-cell>
          <table:table-cell office:value-type="float" office:value="120" table:style-name="ce27">
            <text:p>120</text:p>
          </table:table-cell>
          <table:table-cell office:value-type="float" office:value="327" table:style-name="ce27">
            <text:p>327</text:p>
          </table:table-cell>
          <table:table-cell office:value-type="float" office:value="1720" table:style-name="ce27">
            <text:p>1.720</text:p>
          </table:table-cell>
          <table:table-cell office:value-type="float" office:value="3970.2299999999996" table:style-name="ce12">
            <text:p><text:s/>3.97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Helmond</text:p>
          </table:table-cell>
          <table:table-cell office:value-type="float" office:value="1659" table:style-name="ce26">
            <text:p>1659</text:p>
          </table:table-cell>
          <table:table-cell office:value-type="string" table:style-name="ce26">
            <text:p>Laarbeek</text:p>
          </table:table-cell>
          <table:table-cell office:value-type="float" office:value="9239" table:style-name="ce27">
            <text:p>9.239</text:p>
          </table:table-cell>
          <table:table-cell office:value-type="float" office:value="220" table:style-name="ce27">
            <text:p>220</text:p>
          </table:table-cell>
          <table:table-cell office:value-type="float" office:value="532" table:style-name="ce27">
            <text:p>532</text:p>
          </table:table-cell>
          <table:table-cell office:value-type="float" office:value="3300" table:style-name="ce27">
            <text:p>3.300</text:p>
          </table:table-cell>
          <table:table-cell office:value-type="float" office:value="5681.9850000000006" table:style-name="ce12">
            <text:p><text:s/>5.68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6">
            <text:p>'s-Hertogenbosch</text:p>
          </table:table-cell>
          <table:table-cell office:value-type="float" office:value="1685" table:style-name="ce26">
            <text:p>1685</text:p>
          </table:table-cell>
          <table:table-cell office:value-type="string" table:style-name="ce26">
            <text:p>Landerd</text:p>
          </table:table-cell>
          <table:table-cell office:value-type="float" office:value="6269" table:style-name="ce27">
            <text:p>6.269</text:p>
          </table:table-cell>
          <table:table-cell office:value-type="float" office:value="140" table:style-name="ce27">
            <text:p>140</text:p>
          </table:table-cell>
          <table:table-cell office:value-type="float" office:value="319" table:style-name="ce27">
            <text:p>319</text:p>
          </table:table-cell>
          <table:table-cell office:value-type="float" office:value="1870" table:style-name="ce27">
            <text:p>1.870</text:p>
          </table:table-cell>
          <table:table-cell office:value-type="float" office:value="2839.857" table:style-name="ce12">
            <text:p><text:s/>2.84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Tilburg</text:p>
          </table:table-cell>
          <table:table-cell office:value-type="float" office:value="809" table:style-name="ce26">
            <text:p>809</text:p>
          </table:table-cell>
          <table:table-cell office:value-type="string" table:style-name="ce26">
            <text:p>Loon op Zand</text:p>
          </table:table-cell>
          <table:table-cell office:value-type="float" office:value="10246" table:style-name="ce27">
            <text:p>10.246</text:p>
          </table:table-cell>
          <table:table-cell office:value-type="float" office:value="480" table:style-name="ce27">
            <text:p>480</text:p>
          </table:table-cell>
          <table:table-cell office:value-type="float" office:value="609" table:style-name="ce27">
            <text:p>609</text:p>
          </table:table-cell>
          <table:table-cell office:value-type="float" office:value="5270" table:style-name="ce27">
            <text:p>5.270</text:p>
          </table:table-cell>
          <table:table-cell office:value-type="float" office:value="10748.054" table:style-name="ce12">
            <text:p><text:s/>10.74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6">
            <text:p>'s-Hertogenbosch</text:p>
          </table:table-cell>
          <table:table-cell office:value-type="float" office:value="815" table:style-name="ce26">
            <text:p>815</text:p>
          </table:table-cell>
          <table:table-cell office:value-type="string" table:style-name="ce26">
            <text:p>Mill en Sint Hubert</text:p>
          </table:table-cell>
          <table:table-cell office:value-type="float" office:value="4460" table:style-name="ce27">
            <text:p>4.460</text:p>
          </table:table-cell>
          <table:table-cell office:value-type="float" office:value="90" table:style-name="ce27">
            <text:p>90</text:p>
          </table:table-cell>
          <table:table-cell office:value-type="float" office:value="222" table:style-name="ce27">
            <text:p>222</text:p>
          </table:table-cell>
          <table:table-cell office:value-type="float" office:value="1190" table:style-name="ce27">
            <text:p>1.190</text:p>
          </table:table-cell>
          <table:table-cell office:value-type="float" office:value="1360.3" table:style-name="ce12">
            <text:p><text:s/>1.36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Breda</text:p>
          </table:table-cell>
          <table:table-cell office:value-type="float" office:value="1709" table:style-name="ce26">
            <text:p>1709</text:p>
          </table:table-cell>
          <table:table-cell office:value-type="string" table:style-name="ce26">
            <text:p>Moerdijk</text:p>
          </table:table-cell>
          <table:table-cell office:value-type="float" office:value="16129" table:style-name="ce27">
            <text:p>16.129</text:p>
          </table:table-cell>
          <table:table-cell office:value-type="float" office:value="950" table:style-name="ce27">
            <text:p>950</text:p>
          </table:table-cell>
          <table:table-cell office:value-type="float" office:value="994" table:style-name="ce27">
            <text:p>994</text:p>
          </table:table-cell>
          <table:table-cell office:value-type="float" office:value="4880" table:style-name="ce27">
            <text:p>4.880</text:p>
          </table:table-cell>
          <table:table-cell office:value-type="float" office:value="11935.460000000001" table:style-name="ce12">
            <text:p><text:s/>11.93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Eindhoven</text:p>
          </table:table-cell>
          <table:table-cell office:value-type="float" office:value="820" table:style-name="ce26">
            <text:p>820</text:p>
          </table:table-cell>
          <table:table-cell office:value-type="string" table:style-name="ce26">
            <text:p>Nuenen c.a.</text:p>
          </table:table-cell>
          <table:table-cell office:value-type="float" office:value="10020" table:style-name="ce27">
            <text:p>10.020</text:p>
          </table:table-cell>
          <table:table-cell office:value-type="float" office:value="260" table:style-name="ce27">
            <text:p>260</text:p>
          </table:table-cell>
          <table:table-cell office:value-type="float" office:value="608" table:style-name="ce27">
            <text:p>608</text:p>
          </table:table-cell>
          <table:table-cell office:value-type="float" office:value="7700" table:style-name="ce27">
            <text:p>7.700</text:p>
          </table:table-cell>
          <table:table-cell office:value-type="float" office:value="11092.14" table:style-name="ce12">
            <text:p><text:s/>11.09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Eindhoven</text:p>
          </table:table-cell>
          <table:table-cell office:value-type="float" office:value="823" table:style-name="ce26">
            <text:p>823</text:p>
          </table:table-cell>
          <table:table-cell office:value-type="string" table:style-name="ce26">
            <text:p>Oirschot</text:p>
          </table:table-cell>
          <table:table-cell office:value-type="float" office:value="7543" table:style-name="ce27">
            <text:p>7.543</text:p>
          </table:table-cell>
          <table:table-cell office:value-type="float" office:value="130" table:style-name="ce27">
            <text:p>130</text:p>
          </table:table-cell>
          <table:table-cell office:value-type="float" office:value="363" table:style-name="ce27">
            <text:p>363</text:p>
          </table:table-cell>
          <table:table-cell office:value-type="float" office:value="3070" table:style-name="ce27">
            <text:p>3.070</text:p>
          </table:table-cell>
          <table:table-cell office:value-type="float" office:value="4578.6009999999997" table:style-name="ce12">
            <text:p><text:s/>4.57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Tilburg</text:p>
          </table:table-cell>
          <table:table-cell office:value-type="float" office:value="824" table:style-name="ce26">
            <text:p>824</text:p>
          </table:table-cell>
          <table:table-cell office:value-type="string" table:style-name="ce26">
            <text:p>Oisterwijk</text:p>
          </table:table-cell>
          <table:table-cell office:value-type="float" office:value="12431" table:style-name="ce27">
            <text:p>12.431</text:p>
          </table:table-cell>
          <table:table-cell office:value-type="float" office:value="590" table:style-name="ce27">
            <text:p>590</text:p>
          </table:table-cell>
          <table:table-cell office:value-type="float" office:value="714" table:style-name="ce27">
            <text:p>714</text:p>
          </table:table-cell>
          <table:table-cell office:value-type="float" office:value="9680" table:style-name="ce27">
            <text:p>9.680</text:p>
          </table:table-cell>
          <table:table-cell office:value-type="float" office:value="11871.605" table:style-name="ce12">
            <text:p><text:s/>11.87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Breda</text:p>
          </table:table-cell>
          <table:table-cell office:value-type="float" office:value="826" table:style-name="ce26">
            <text:p>826</text:p>
          </table:table-cell>
          <table:table-cell office:value-type="string" table:style-name="ce26">
            <text:p>Oosterhout</text:p>
          </table:table-cell>
          <table:table-cell office:value-type="float" office:value="24978" table:style-name="ce27">
            <text:p>24.978</text:p>
          </table:table-cell>
          <table:table-cell office:value-type="float" office:value="3875" table:style-name="ce27">
            <text:p>3.875</text:p>
          </table:table-cell>
          <table:table-cell office:value-type="float" office:value="1564" table:style-name="ce27">
            <text:p>1.564</text:p>
          </table:table-cell>
          <table:table-cell office:value-type="float" office:value="45070" table:style-name="ce27">
            <text:p>45.070</text:p>
          </table:table-cell>
          <table:table-cell office:value-type="float" office:value="38291.274000000005" table:style-name="ce12">
            <text:p><text:s/>38.29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6">
            <text:p>'s-Hertogenbosch</text:p>
          </table:table-cell>
          <table:table-cell office:value-type="float" office:value="828" table:style-name="ce26">
            <text:p>828</text:p>
          </table:table-cell>
          <table:table-cell office:value-type="string" table:style-name="ce26">
            <text:p>Oss</text:p>
          </table:table-cell>
          <table:table-cell office:value-type="float" office:value="39099" table:style-name="ce27">
            <text:p>39.099</text:p>
          </table:table-cell>
          <table:table-cell office:value-type="float" office:value="6000" table:style-name="ce27">
            <text:p>6.000</text:p>
          </table:table-cell>
          <table:table-cell office:value-type="float" office:value="2639" table:style-name="ce27">
            <text:p>2.639</text:p>
          </table:table-cell>
          <table:table-cell office:value-type="float" office:value="97830" table:style-name="ce27">
            <text:p>97.830</text:p>
          </table:table-cell>
          <table:table-cell office:value-type="float" office:value="52627.253999999994" table:style-name="ce12">
            <text:p><text:s/>52.62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Eindhoven</text:p>
          </table:table-cell>
          <table:table-cell office:value-type="float" office:value="1667" table:style-name="ce26">
            <text:p>1667</text:p>
          </table:table-cell>
          <table:table-cell office:value-type="string" table:style-name="ce26">
            <text:p>Reusel-De Mierden</text:p>
          </table:table-cell>
          <table:table-cell office:value-type="float" office:value="5510" table:style-name="ce27">
            <text:p>5.510</text:p>
          </table:table-cell>
          <table:table-cell office:value-type="float" office:value="65" table:style-name="ce27">
            <text:p>65</text:p>
          </table:table-cell>
          <table:table-cell office:value-type="float" office:value="263" table:style-name="ce27">
            <text:p>263</text:p>
          </table:table-cell>
          <table:table-cell office:value-type="float" office:value="2600" table:style-name="ce27">
            <text:p>2.600</text:p>
          </table:table-cell>
          <table:table-cell office:value-type="float" office:value="2997.44" table:style-name="ce12">
            <text:p><text:s/>2.99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Breda</text:p>
          </table:table-cell>
          <table:table-cell office:value-type="float" office:value="1674" table:style-name="ce26">
            <text:p>1674</text:p>
          </table:table-cell>
          <table:table-cell office:value-type="string" table:style-name="ce26">
            <text:p>Roosendaal</text:p>
          </table:table-cell>
          <table:table-cell office:value-type="float" office:value="34871" table:style-name="ce27">
            <text:p>34.871</text:p>
          </table:table-cell>
          <table:table-cell office:value-type="float" office:value="7305" table:style-name="ce27">
            <text:p>7.305</text:p>
          </table:table-cell>
          <table:table-cell office:value-type="float" office:value="2421" table:style-name="ce27">
            <text:p>2.421</text:p>
          </table:table-cell>
          <table:table-cell office:value-type="float" office:value="86260" table:style-name="ce27">
            <text:p>86.260</text:p>
          </table:table-cell>
          <table:table-cell office:value-type="float" office:value="59071.474000000002" table:style-name="ce12">
            <text:p><text:s/>59.07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Breda</text:p>
          </table:table-cell>
          <table:table-cell office:value-type="float" office:value="840" table:style-name="ce26">
            <text:p>840</text:p>
          </table:table-cell>
          <table:table-cell office:value-type="string" table:style-name="ce26">
            <text:p>Rucphen</text:p>
          </table:table-cell>
          <table:table-cell office:value-type="float" office:value="9698" table:style-name="ce27">
            <text:p>9.698</text:p>
          </table:table-cell>
          <table:table-cell office:value-type="float" office:value="250" table:style-name="ce27">
            <text:p>250</text:p>
          </table:table-cell>
          <table:table-cell office:value-type="float" office:value="549" table:style-name="ce27">
            <text:p>549</text:p>
          </table:table-cell>
          <table:table-cell office:value-type="float" office:value="8960" table:style-name="ce27">
            <text:p>8.960</text:p>
          </table:table-cell>
          <table:table-cell office:value-type="float" office:value="6332.7939999999999" table:style-name="ce12">
            <text:p><text:s/>6.33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6">
            <text:p>'s-Hertogenbosch</text:p>
          </table:table-cell>
          <table:table-cell office:value-type="float" office:value="844" table:style-name="ce26">
            <text:p>844</text:p>
          </table:table-cell>
          <table:table-cell office:value-type="string" table:style-name="ce26">
            <text:p>Schijndel</text:p>
          </table:table-cell>
          <table:table-cell office:value-type="float" office:value="10076" table:style-name="ce27">
            <text:p>10.076</text:p>
          </table:table-cell>
          <table:table-cell office:value-type="float" office:value="295" table:style-name="ce27">
            <text:p>295</text:p>
          </table:table-cell>
          <table:table-cell office:value-type="float" office:value="656" table:style-name="ce27">
            <text:p>656</text:p>
          </table:table-cell>
          <table:table-cell office:value-type="float" office:value="15490" table:style-name="ce27">
            <text:p>15.490</text:p>
          </table:table-cell>
          <table:table-cell office:value-type="float" office:value="10872.004000000001" table:style-name="ce12">
            <text:p><text:s/>10.87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6">
            <text:p>'s-Hertogenbosch</text:p>
          </table:table-cell>
          <table:table-cell office:value-type="float" office:value="796" table:style-name="ce26">
            <text:p>796</text:p>
          </table:table-cell>
          <table:table-cell office:value-type="string" table:style-name="ce26">
            <text:p>'s-Hertogenbosch</text:p>
          </table:table-cell>
          <table:table-cell office:value-type="float" office:value="70040" table:style-name="ce27">
            <text:p>70.040</text:p>
          </table:table-cell>
          <table:table-cell office:value-type="float" office:value="11040" table:style-name="ce27">
            <text:p>11.040</text:p>
          </table:table-cell>
          <table:table-cell office:value-type="float" office:value="4958" table:style-name="ce27">
            <text:p>4.958</text:p>
          </table:table-cell>
          <table:table-cell office:value-type="float" office:value="262630" table:style-name="ce27">
            <text:p>262.630</text:p>
          </table:table-cell>
          <table:table-cell office:value-type="float" office:value="134266.68000000002" table:style-name="ce12">
            <text:p><text:s/>134.26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6">
            <text:p>'s-Hertogenbosch</text:p>
          </table:table-cell>
          <table:table-cell office:value-type="float" office:value="1702" table:style-name="ce26">
            <text:p>1702</text:p>
          </table:table-cell>
          <table:table-cell office:value-type="string" table:style-name="ce26">
            <text:p>Sint-Anthonis</text:p>
          </table:table-cell>
          <table:table-cell office:value-type="float" office:value="4899" table:style-name="ce27">
            <text:p>4.899</text:p>
          </table:table-cell>
          <table:table-cell office:value-type="float" office:value="75" table:style-name="ce27">
            <text:p>75</text:p>
          </table:table-cell>
          <table:table-cell office:value-type="float" office:value="216" table:style-name="ce27">
            <text:p>216</text:p>
          </table:table-cell>
          <table:table-cell office:value-type="float" office:value="1200" table:style-name="ce27">
            <text:p>1.200</text:p>
          </table:table-cell>
          <table:table-cell office:value-type="float" office:value="1298.2349999999999" table:style-name="ce12">
            <text:p><text:s/>1.29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6">
            <text:p>'s-Hertogenbosch</text:p>
          </table:table-cell>
          <table:table-cell office:value-type="float" office:value="845" table:style-name="ce26">
            <text:p>845</text:p>
          </table:table-cell>
          <table:table-cell office:value-type="string" table:style-name="ce26">
            <text:p>Sint-Michielsgestel</text:p>
          </table:table-cell>
          <table:table-cell office:value-type="float" office:value="11831" table:style-name="ce27">
            <text:p>11.831</text:p>
          </table:table-cell>
          <table:table-cell office:value-type="float" office:value="325" table:style-name="ce27">
            <text:p>325</text:p>
          </table:table-cell>
          <table:table-cell office:value-type="float" office:value="653" table:style-name="ce27">
            <text:p>653</text:p>
          </table:table-cell>
          <table:table-cell office:value-type="float" office:value="4560" table:style-name="ce27">
            <text:p>4.560</text:p>
          </table:table-cell>
          <table:table-cell office:value-type="float" office:value="7122.2619999999997" table:style-name="ce12">
            <text:p><text:s/>7.12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6">
            <text:p>'s-Hertogenbosch</text:p>
          </table:table-cell>
          <table:table-cell office:value-type="float" office:value="846" table:style-name="ce26">
            <text:p>846</text:p>
          </table:table-cell>
          <table:table-cell office:value-type="string" table:style-name="ce26">
            <text:p>Sint-Oedenrode</text:p>
          </table:table-cell>
          <table:table-cell office:value-type="float" office:value="7475" table:style-name="ce27">
            <text:p>7.475</text:p>
          </table:table-cell>
          <table:table-cell office:value-type="float" office:value="165" table:style-name="ce27">
            <text:p>165</text:p>
          </table:table-cell>
          <table:table-cell office:value-type="float" office:value="405" table:style-name="ce27">
            <text:p>405</text:p>
          </table:table-cell>
          <table:table-cell office:value-type="float" office:value="4970" table:style-name="ce27">
            <text:p>4.970</text:p>
          </table:table-cell>
          <table:table-cell office:value-type="float" office:value="5038.1499999999996" table:style-name="ce12">
            <text:p><text:s/>5.03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Helmond</text:p>
          </table:table-cell>
          <table:table-cell office:value-type="float" office:value="847" table:style-name="ce26">
            <text:p>847</text:p>
          </table:table-cell>
          <table:table-cell office:value-type="string" table:style-name="ce26">
            <text:p>Someren</text:p>
          </table:table-cell>
          <table:table-cell office:value-type="float" office:value="7797" table:style-name="ce27">
            <text:p>7.797</text:p>
          </table:table-cell>
          <table:table-cell office:value-type="float" office:value="155" table:style-name="ce27">
            <text:p>155</text:p>
          </table:table-cell>
          <table:table-cell office:value-type="float" office:value="378" table:style-name="ce27">
            <text:p>378</text:p>
          </table:table-cell>
          <table:table-cell office:value-type="float" office:value="5990" table:style-name="ce27">
            <text:p>5.990</text:p>
          </table:table-cell>
          <table:table-cell office:value-type="float" office:value="5512.4789999999994" table:style-name="ce12">
            <text:p><text:s/>5.51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Eindhoven</text:p>
          </table:table-cell>
          <table:table-cell office:value-type="float" office:value="848" table:style-name="ce26">
            <text:p>848</text:p>
          </table:table-cell>
          <table:table-cell office:value-type="string" table:style-name="ce26">
            <text:p>Son en Breugel</text:p>
          </table:table-cell>
          <table:table-cell office:value-type="float" office:value="6906" table:style-name="ce27">
            <text:p>6.906</text:p>
          </table:table-cell>
          <table:table-cell office:value-type="float" office:value="260" table:style-name="ce27">
            <text:p>260</text:p>
          </table:table-cell>
          <table:table-cell office:value-type="float" office:value="424" table:style-name="ce27">
            <text:p>424</text:p>
          </table:table-cell>
          <table:table-cell office:value-type="float" office:value="4720" table:style-name="ce27">
            <text:p>4.720</text:p>
          </table:table-cell>
          <table:table-cell office:value-type="float" office:value="4627.0199999999995" table:style-name="ce12">
            <text:p><text:s/>4.62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Breda</text:p>
          </table:table-cell>
          <table:table-cell office:value-type="float" office:value="851" table:style-name="ce26">
            <text:p>851</text:p>
          </table:table-cell>
          <table:table-cell office:value-type="string" table:style-name="ce26">
            <text:p>Steenbergen</text:p>
          </table:table-cell>
          <table:table-cell office:value-type="float" office:value="10100" table:style-name="ce27">
            <text:p>10.100</text:p>
          </table:table-cell>
          <table:table-cell office:value-type="float" office:value="370" table:style-name="ce27">
            <text:p>370</text:p>
          </table:table-cell>
          <table:table-cell office:value-type="float" office:value="600" table:style-name="ce27">
            <text:p>600</text:p>
          </table:table-cell>
          <table:table-cell office:value-type="float" office:value="4790" table:style-name="ce27">
            <text:p>4.790</text:p>
          </table:table-cell>
          <table:table-cell office:value-type="float" office:value="6958.9" table:style-name="ce12">
            <text:p><text:s/>6.95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Tilburg</text:p>
          </table:table-cell>
          <table:table-cell office:value-type="float" office:value="855" table:style-name="ce26">
            <text:p>855</text:p>
          </table:table-cell>
          <table:table-cell office:value-type="string" table:style-name="ce26">
            <text:p>Tilburg</text:p>
          </table:table-cell>
          <table:table-cell office:value-type="float" office:value="100171" table:style-name="ce27">
            <text:p>100.171</text:p>
          </table:table-cell>
          <table:table-cell office:value-type="float" office:value="22715" table:style-name="ce27">
            <text:p>22.715</text:p>
          </table:table-cell>
          <table:table-cell office:value-type="float" office:value="7234" table:style-name="ce27">
            <text:p>7.234</text:p>
          </table:table-cell>
          <table:table-cell office:value-type="float" office:value="353580" table:style-name="ce27">
            <text:p>353.580</text:p>
          </table:table-cell>
          <table:table-cell office:value-type="float" office:value="270762.21299999999" table:style-name="ce12">
            <text:p><text:s/>270.76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6">
            <text:p>'s-Hertogenbosch</text:p>
          </table:table-cell>
          <table:table-cell office:value-type="float" office:value="856" table:style-name="ce26">
            <text:p>856</text:p>
          </table:table-cell>
          <table:table-cell office:value-type="string" table:style-name="ce26">
            <text:p>Uden</text:p>
          </table:table-cell>
          <table:table-cell office:value-type="float" office:value="18260" table:style-name="ce27">
            <text:p>18.260</text:p>
          </table:table-cell>
          <table:table-cell office:value-type="float" office:value="2030" table:style-name="ce27">
            <text:p>2.030</text:p>
          </table:table-cell>
          <table:table-cell office:value-type="float" office:value="1199" table:style-name="ce27">
            <text:p>1.199</text:p>
          </table:table-cell>
          <table:table-cell office:value-type="float" office:value="43340" table:style-name="ce27">
            <text:p>43.340</text:p>
          </table:table-cell>
          <table:table-cell office:value-type="float" office:value="24377.100000000002" table:style-name="ce12">
            <text:p><text:s/>24.37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Eindhoven</text:p>
          </table:table-cell>
          <table:table-cell office:value-type="float" office:value="858" table:style-name="ce26">
            <text:p>858</text:p>
          </table:table-cell>
          <table:table-cell office:value-type="string" table:style-name="ce26">
            <text:p>Valkenswaard</text:p>
          </table:table-cell>
          <table:table-cell office:value-type="float" office:value="14284" table:style-name="ce27">
            <text:p>14.284</text:p>
          </table:table-cell>
          <table:table-cell office:value-type="float" office:value="435" table:style-name="ce27">
            <text:p>435</text:p>
          </table:table-cell>
          <table:table-cell office:value-type="float" office:value="888" table:style-name="ce27">
            <text:p>888</text:p>
          </table:table-cell>
          <table:table-cell office:value-type="float" office:value="22740" table:style-name="ce27">
            <text:p>22.740</text:p>
          </table:table-cell>
          <table:table-cell office:value-type="float" office:value="20468.972000000002" table:style-name="ce12">
            <text:p><text:s/>20.46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6">
            <text:p>'s-Hertogenbosch</text:p>
          </table:table-cell>
          <table:table-cell office:value-type="float" office:value="860" table:style-name="ce26">
            <text:p>860</text:p>
          </table:table-cell>
          <table:table-cell office:value-type="string" table:style-name="ce26">
            <text:p>Veghel</text:p>
          </table:table-cell>
          <table:table-cell office:value-type="float" office:value="15757" table:style-name="ce27">
            <text:p>15.757</text:p>
          </table:table-cell>
          <table:table-cell office:value-type="float" office:value="2650" table:style-name="ce27">
            <text:p>2.650</text:p>
          </table:table-cell>
          <table:table-cell office:value-type="float" office:value="890" table:style-name="ce27">
            <text:p>890</text:p>
          </table:table-cell>
          <table:table-cell office:value-type="float" office:value="25500" table:style-name="ce27">
            <text:p>25.500</text:p>
          </table:table-cell>
          <table:table-cell office:value-type="float" office:value="16135.168" table:style-name="ce12">
            <text:p><text:s/>16.13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Eindhoven</text:p>
          </table:table-cell>
          <table:table-cell office:value-type="float" office:value="861" table:style-name="ce26">
            <text:p>861</text:p>
          </table:table-cell>
          <table:table-cell office:value-type="string" table:style-name="ce26">
            <text:p>Veldhoven</text:p>
          </table:table-cell>
          <table:table-cell office:value-type="float" office:value="19404" table:style-name="ce27">
            <text:p>19.404</text:p>
          </table:table-cell>
          <table:table-cell office:value-type="float" office:value="925" table:style-name="ce27">
            <text:p>925</text:p>
          </table:table-cell>
          <table:table-cell office:value-type="float" office:value="1213" table:style-name="ce27">
            <text:p>1.213</text:p>
          </table:table-cell>
          <table:table-cell office:value-type="float" office:value="34680" table:style-name="ce27">
            <text:p>34.680</text:p>
          </table:table-cell>
          <table:table-cell office:value-type="float" office:value="32307.66" table:style-name="ce12">
            <text:p><text:s/>32.30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Eindhoven</text:p>
          </table:table-cell>
          <table:table-cell office:value-type="float" office:value="865" table:style-name="ce26">
            <text:p>865</text:p>
          </table:table-cell>
          <table:table-cell office:value-type="string" table:style-name="ce26">
            <text:p>Vught</text:p>
          </table:table-cell>
          <table:table-cell office:value-type="float" office:value="11852" table:style-name="ce27">
            <text:p>11.852</text:p>
          </table:table-cell>
          <table:table-cell office:value-type="float" office:value="480" table:style-name="ce27">
            <text:p>480</text:p>
          </table:table-cell>
          <table:table-cell office:value-type="float" office:value="794" table:style-name="ce27">
            <text:p>794</text:p>
          </table:table-cell>
          <table:table-cell office:value-type="float" office:value="13410" table:style-name="ce27">
            <text:p>13.410</text:p>
          </table:table-cell>
          <table:table-cell office:value-type="float" office:value="15170.560000000001" table:style-name="ce12">
            <text:p><text:s/>15.17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Eindhoven</text:p>
          </table:table-cell>
          <table:table-cell office:value-type="float" office:value="866" table:style-name="ce26">
            <text:p>866</text:p>
          </table:table-cell>
          <table:table-cell office:value-type="string" table:style-name="ce26">
            <text:p>Waalre</text:p>
          </table:table-cell>
          <table:table-cell office:value-type="float" office:value="7558" table:style-name="ce27">
            <text:p>7.558</text:p>
          </table:table-cell>
          <table:table-cell office:value-type="float" office:value="325" table:style-name="ce27">
            <text:p>325</text:p>
          </table:table-cell>
          <table:table-cell office:value-type="float" office:value="473" table:style-name="ce27">
            <text:p>473</text:p>
          </table:table-cell>
          <table:table-cell office:value-type="float" office:value="4560" table:style-name="ce27">
            <text:p>4.560</text:p>
          </table:table-cell>
          <table:table-cell office:value-type="float" office:value="6288.2559999999994" table:style-name="ce12">
            <text:p><text:s/>6.28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Tilburg</text:p>
          </table:table-cell>
          <table:table-cell office:value-type="float" office:value="867" table:style-name="ce26">
            <text:p>867</text:p>
          </table:table-cell>
          <table:table-cell office:value-type="string" table:style-name="ce26">
            <text:p>Waalwijk</text:p>
          </table:table-cell>
          <table:table-cell office:value-type="float" office:value="20954" table:style-name="ce27">
            <text:p>20.954</text:p>
          </table:table-cell>
          <table:table-cell office:value-type="float" office:value="2600" table:style-name="ce27">
            <text:p>2.600</text:p>
          </table:table-cell>
          <table:table-cell office:value-type="float" office:value="1257" table:style-name="ce27">
            <text:p>1.257</text:p>
          </table:table-cell>
          <table:table-cell office:value-type="float" office:value="39700" table:style-name="ce27">
            <text:p>39.700</text:p>
          </table:table-cell>
          <table:table-cell office:value-type="float" office:value="26360.132000000001" table:style-name="ce12">
            <text:p><text:s/>26.36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Breda</text:p>
          </table:table-cell>
          <table:table-cell office:value-type="float" office:value="870" table:style-name="ce26">
            <text:p>870</text:p>
          </table:table-cell>
          <table:table-cell office:value-type="string" table:style-name="ce26">
            <text:p>Werkendam</text:p>
          </table:table-cell>
          <table:table-cell office:value-type="float" office:value="10814" table:style-name="ce27">
            <text:p>10.814</text:p>
          </table:table-cell>
          <table:table-cell office:value-type="float" office:value="195" table:style-name="ce27">
            <text:p>195</text:p>
          </table:table-cell>
          <table:table-cell office:value-type="float" office:value="538" table:style-name="ce27">
            <text:p>538</text:p>
          </table:table-cell>
          <table:table-cell office:value-type="float" office:value="2660" table:style-name="ce27">
            <text:p>2.660</text:p>
          </table:table-cell>
          <table:table-cell office:value-type="float" office:value="6618.1679999999997" table:style-name="ce12">
            <text:p><text:s/>6.61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Breda</text:p>
          </table:table-cell>
          <table:table-cell office:value-type="float" office:value="873" table:style-name="ce26">
            <text:p>873</text:p>
          </table:table-cell>
          <table:table-cell office:value-type="string" table:style-name="ce26">
            <text:p>Woensdrecht</text:p>
          </table:table-cell>
          <table:table-cell office:value-type="float" office:value="10188" table:style-name="ce27">
            <text:p>10.188</text:p>
          </table:table-cell>
          <table:table-cell office:value-type="float" office:value="320" table:style-name="ce27">
            <text:p>320</text:p>
          </table:table-cell>
          <table:table-cell office:value-type="float" office:value="560" table:style-name="ce27">
            <text:p>560</text:p>
          </table:table-cell>
          <table:table-cell office:value-type="float" office:value="5600" table:style-name="ce27">
            <text:p>5.600</text:p>
          </table:table-cell>
          <table:table-cell office:value-type="float" office:value="6612.0120000000006" table:style-name="ce12">
            <text:p><text:s/>6.61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Breda</text:p>
          </table:table-cell>
          <table:table-cell office:value-type="float" office:value="874" table:style-name="ce26">
            <text:p>874</text:p>
          </table:table-cell>
          <table:table-cell office:value-type="string" table:style-name="ce26">
            <text:p>Woudrichem</text:p>
          </table:table-cell>
          <table:table-cell office:value-type="float" office:value="5935" table:style-name="ce27">
            <text:p>5.935</text:p>
          </table:table-cell>
          <table:table-cell office:value-type="float" office:value="100" table:style-name="ce27">
            <text:p>100</text:p>
          </table:table-cell>
          <table:table-cell office:value-type="float" office:value="331" table:style-name="ce27">
            <text:p>331</text:p>
          </table:table-cell>
          <table:table-cell office:value-type="float" office:value="540" table:style-name="ce27">
            <text:p>540</text:p>
          </table:table-cell>
          <table:table-cell office:value-type="float" office:value="2065.3799999999997" table:style-name="ce12">
            <text:p><text:s/>2.06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Breda</text:p>
          </table:table-cell>
          <table:table-cell office:value-type="float" office:value="879" table:style-name="ce26">
            <text:p>879</text:p>
          </table:table-cell>
          <table:table-cell office:value-type="string" table:style-name="ce26">
            <text:p>Zundert</text:p>
          </table:table-cell>
          <table:table-cell office:value-type="float" office:value="9278" table:style-name="ce27">
            <text:p>9.278</text:p>
          </table:table-cell>
          <table:table-cell office:value-type="float" office:value="370" table:style-name="ce27">
            <text:p>370</text:p>
          </table:table-cell>
          <table:table-cell office:value-type="float" office:value="453" table:style-name="ce27">
            <text:p>453</text:p>
          </table:table-cell>
          <table:table-cell office:value-type="float" office:value="4890" table:style-name="ce27">
            <text:p>4.890</text:p>
          </table:table-cell>
          <table:table-cell office:value-type="float" office:value="4815.2820000000002" table:style-name="ce12">
            <text:p><text:s/>4.81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Maastricht</text:p>
          </table:table-cell>
          <table:table-cell office:value-type="float" office:value="888" table:style-name="ce26">
            <text:p>888</text:p>
          </table:table-cell>
          <table:table-cell office:value-type="string" table:style-name="ce26">
            <text:p>Beek</text:p>
          </table:table-cell>
          <table:table-cell office:value-type="float" office:value="7419" table:style-name="ce27">
            <text:p>7.419</text:p>
          </table:table-cell>
          <table:table-cell office:value-type="float" office:value="355" table:style-name="ce27">
            <text:p>355</text:p>
          </table:table-cell>
          <table:table-cell office:value-type="float" office:value="484" table:style-name="ce27">
            <text:p>484</text:p>
          </table:table-cell>
          <table:table-cell office:value-type="float" office:value="4930" table:style-name="ce27">
            <text:p>4.930</text:p>
          </table:table-cell>
          <table:table-cell office:value-type="float" office:value="6506.4629999999997" table:style-name="ce12">
            <text:p><text:s/>6.50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Venlo</text:p>
          </table:table-cell>
          <table:table-cell office:value-type="float" office:value="889" table:style-name="ce26">
            <text:p>889</text:p>
          </table:table-cell>
          <table:table-cell office:value-type="string" table:style-name="ce26">
            <text:p>Beesel</text:p>
          </table:table-cell>
          <table:table-cell office:value-type="float" office:value="6389" table:style-name="ce27">
            <text:p>6.389</text:p>
          </table:table-cell>
          <table:table-cell office:value-type="float" office:value="540" table:style-name="ce27">
            <text:p>540</text:p>
          </table:table-cell>
          <table:table-cell office:value-type="float" office:value="347" table:style-name="ce27">
            <text:p>347</text:p>
          </table:table-cell>
          <table:table-cell office:value-type="float" office:value="9670" table:style-name="ce27">
            <text:p>9.670</text:p>
          </table:table-cell>
          <table:table-cell office:value-type="float" office:value="4638.4139999999998" table:style-name="ce12">
            <text:p><text:s/>4.63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Venlo</text:p>
          </table:table-cell>
          <table:table-cell office:value-type="float" office:value="893" table:style-name="ce26">
            <text:p>893</text:p>
          </table:table-cell>
          <table:table-cell office:value-type="string" table:style-name="ce26">
            <text:p>Bergen L</text:p>
          </table:table-cell>
          <table:table-cell office:value-type="float" office:value="5634" table:style-name="ce27">
            <text:p>5.634</text:p>
          </table:table-cell>
          <table:table-cell office:value-type="float" office:value="100" table:style-name="ce27">
            <text:p>100</text:p>
          </table:table-cell>
          <table:table-cell office:value-type="float" office:value="327" table:style-name="ce27">
            <text:p>327</text:p>
          </table:table-cell>
          <table:table-cell office:value-type="float" office:value="1430" table:style-name="ce27">
            <text:p>1.430</text:p>
          </table:table-cell>
          <table:table-cell office:value-type="float" office:value="1740.9060000000002" table:style-name="ce12">
            <text:p><text:s/>1.74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Heerlen</text:p>
          </table:table-cell>
          <table:table-cell office:value-type="float" office:value="899" table:style-name="ce26">
            <text:p>899</text:p>
          </table:table-cell>
          <table:table-cell office:value-type="string" table:style-name="ce26">
            <text:p>Brunssum</text:p>
          </table:table-cell>
          <table:table-cell office:value-type="float" office:value="14548" table:style-name="ce27">
            <text:p>14.548</text:p>
          </table:table-cell>
          <table:table-cell office:value-type="float" office:value="790" table:style-name="ce27">
            <text:p>790</text:p>
          </table:table-cell>
          <table:table-cell office:value-type="float" office:value="1183" table:style-name="ce27">
            <text:p>1.183</text:p>
          </table:table-cell>
          <table:table-cell office:value-type="float" office:value="25300" table:style-name="ce27">
            <text:p>25.300</text:p>
          </table:table-cell>
          <table:table-cell office:value-type="float" office:value="24338.804" table:style-name="ce12">
            <text:p><text:s/>24.33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Venlo</text:p>
          </table:table-cell>
          <table:table-cell office:value-type="float" office:value="1711" table:style-name="ce26">
            <text:p>1711</text:p>
          </table:table-cell>
          <table:table-cell office:value-type="string" table:style-name="ce26">
            <text:p>Echt-Susteren</text:p>
          </table:table-cell>
          <table:table-cell office:value-type="float" office:value="15273" table:style-name="ce27">
            <text:p>15.273</text:p>
          </table:table-cell>
          <table:table-cell office:value-type="float" office:value="505" table:style-name="ce27">
            <text:p>505</text:p>
          </table:table-cell>
          <table:table-cell office:value-type="float" office:value="882" table:style-name="ce27">
            <text:p>882</text:p>
          </table:table-cell>
          <table:table-cell office:value-type="float" office:value="16720" table:style-name="ce27">
            <text:p>16.720</text:p>
          </table:table-cell>
          <table:table-cell office:value-type="float" office:value="10798.011" table:style-name="ce12">
            <text:p><text:s/>10.79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Maastricht</text:p>
          </table:table-cell>
          <table:table-cell office:value-type="float" office:value="1903" table:style-name="ce26">
            <text:p>1903</text:p>
          </table:table-cell>
          <table:table-cell office:value-type="string" table:style-name="ce26">
            <text:p>Eijsden-Margraten</text:p>
          </table:table-cell>
          <table:table-cell office:value-type="float" office:value="11155" table:style-name="ce27">
            <text:p>11.155</text:p>
          </table:table-cell>
          <table:table-cell office:value-type="float" office:value="200" table:style-name="ce27">
            <text:p>200</text:p>
          </table:table-cell>
          <table:table-cell office:value-type="float" office:value="573" table:style-name="ce27">
            <text:p>573</text:p>
          </table:table-cell>
          <table:table-cell office:value-type="float" office:value="2470" table:style-name="ce27">
            <text:p>2.470</text:p>
          </table:table-cell>
          <table:table-cell office:value-type="float" office:value="4997.4399999999996" table:style-name="ce12">
            <text:p><text:s/>4.99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Nijmegen</text:p>
          </table:table-cell>
          <table:table-cell office:value-type="float" office:value="907" table:style-name="ce26">
            <text:p>907</text:p>
          </table:table-cell>
          <table:table-cell office:value-type="string" table:style-name="ce26">
            <text:p>Gennep</text:p>
          </table:table-cell>
          <table:table-cell office:value-type="float" office:value="8510" table:style-name="ce27">
            <text:p>8.510</text:p>
          </table:table-cell>
          <table:table-cell office:value-type="float" office:value="430" table:style-name="ce27">
            <text:p>430</text:p>
          </table:table-cell>
          <table:table-cell office:value-type="float" office:value="461" table:style-name="ce27">
            <text:p>461</text:p>
          </table:table-cell>
          <table:table-cell office:value-type="float" office:value="6240" table:style-name="ce27">
            <text:p>6.240</text:p>
          </table:table-cell>
          <table:table-cell office:value-type="float" office:value="5293.22" table:style-name="ce12">
            <text:p><text:s/>5.29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Maastricht</text:p>
          </table:table-cell>
          <table:table-cell office:value-type="float" office:value="1729" table:style-name="ce26">
            <text:p>1729</text:p>
          </table:table-cell>
          <table:table-cell office:value-type="string" table:style-name="ce26">
            <text:p>Gulpen-Wittem</text:p>
          </table:table-cell>
          <table:table-cell office:value-type="float" office:value="7126" table:style-name="ce27">
            <text:p>7.126</text:p>
          </table:table-cell>
          <table:table-cell office:value-type="float" office:value="135" table:style-name="ce27">
            <text:p>135</text:p>
          </table:table-cell>
          <table:table-cell office:value-type="float" office:value="332" table:style-name="ce27">
            <text:p>332</text:p>
          </table:table-cell>
          <table:table-cell office:value-type="float" office:value="840" table:style-name="ce27">
            <text:p>840</text:p>
          </table:table-cell>
          <table:table-cell office:value-type="float" office:value="2016.6580000000001" table:style-name="ce12">
            <text:p><text:s/>2.01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Heerlen</text:p>
          </table:table-cell>
          <table:table-cell office:value-type="float" office:value="917" table:style-name="ce26">
            <text:p>917</text:p>
          </table:table-cell>
          <table:table-cell office:value-type="string" table:style-name="ce26">
            <text:p>Heerlen</text:p>
          </table:table-cell>
          <table:table-cell office:value-type="float" office:value="45515" table:style-name="ce27">
            <text:p>45.515</text:p>
          </table:table-cell>
          <table:table-cell office:value-type="float" office:value="4640" table:style-name="ce27">
            <text:p>4.640</text:p>
          </table:table-cell>
          <table:table-cell office:value-type="float" office:value="3878" table:style-name="ce27">
            <text:p>3.878</text:p>
          </table:table-cell>
          <table:table-cell office:value-type="float" office:value="151500" table:style-name="ce27">
            <text:p>151.500</text:p>
          </table:table-cell>
          <table:table-cell office:value-type="float" office:value="81198.759999999995" table:style-name="ce12">
            <text:p><text:s/>81.19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Venlo</text:p>
          </table:table-cell>
          <table:table-cell office:value-type="float" office:value="1507" table:style-name="ce26">
            <text:p>1507</text:p>
          </table:table-cell>
          <table:table-cell office:value-type="string" table:style-name="ce26">
            <text:p>Horst aan de Maas</text:p>
          </table:table-cell>
          <table:table-cell office:value-type="float" office:value="18790" table:style-name="ce27">
            <text:p>18.790</text:p>
          </table:table-cell>
          <table:table-cell office:value-type="float" office:value="370" table:style-name="ce27">
            <text:p>370</text:p>
          </table:table-cell>
          <table:table-cell office:value-type="float" office:value="908" table:style-name="ce27">
            <text:p>908</text:p>
          </table:table-cell>
          <table:table-cell office:value-type="float" office:value="16870" table:style-name="ce27">
            <text:p>16.870</text:p>
          </table:table-cell>
          <table:table-cell office:value-type="float" office:value="10372.08" table:style-name="ce12">
            <text:p><text:s/>10.37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Heerlen</text:p>
          </table:table-cell>
          <table:table-cell office:value-type="float" office:value="928" table:style-name="ce26">
            <text:p>928</text:p>
          </table:table-cell>
          <table:table-cell office:value-type="string" table:style-name="ce26">
            <text:p>Kerkrade</text:p>
          </table:table-cell>
          <table:table-cell office:value-type="float" office:value="24278" table:style-name="ce27">
            <text:p>24.278</text:p>
          </table:table-cell>
          <table:table-cell office:value-type="float" office:value="1345" table:style-name="ce27">
            <text:p>1.345</text:p>
          </table:table-cell>
          <table:table-cell office:value-type="float" office:value="1822" table:style-name="ce27">
            <text:p>1.822</text:p>
          </table:table-cell>
          <table:table-cell office:value-type="float" office:value="53110" table:style-name="ce27">
            <text:p>53.110</text:p>
          </table:table-cell>
          <table:table-cell office:value-type="float" office:value="42365.11" table:style-name="ce12">
            <text:p><text:s/>42.36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Heerlen</text:p>
          </table:table-cell>
          <table:table-cell office:value-type="float" office:value="882" table:style-name="ce26">
            <text:p>882</text:p>
          </table:table-cell>
          <table:table-cell office:value-type="string" table:style-name="ce26">
            <text:p>Landgraaf</text:p>
          </table:table-cell>
          <table:table-cell office:value-type="float" office:value="18086" table:style-name="ce27">
            <text:p>18.086</text:p>
          </table:table-cell>
          <table:table-cell office:value-type="float" office:value="605" table:style-name="ce27">
            <text:p>605</text:p>
          </table:table-cell>
          <table:table-cell office:value-type="float" office:value="1358" table:style-name="ce27">
            <text:p>1.358</text:p>
          </table:table-cell>
          <table:table-cell office:value-type="float" office:value="34250" table:style-name="ce27">
            <text:p>34.250</text:p>
          </table:table-cell>
          <table:table-cell office:value-type="float" office:value="25989.581999999999" table:style-name="ce12">
            <text:p><text:s/>25.99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Venlo</text:p>
          </table:table-cell>
          <table:table-cell office:value-type="float" office:value="1640" table:style-name="ce26">
            <text:p>1640</text:p>
          </table:table-cell>
          <table:table-cell office:value-type="string" table:style-name="ce26">
            <text:p>Leudal</text:p>
          </table:table-cell>
          <table:table-cell office:value-type="float" office:value="16112" table:style-name="ce27">
            <text:p>16.112</text:p>
          </table:table-cell>
          <table:table-cell office:value-type="float" office:value="500" table:style-name="ce27">
            <text:p>500</text:p>
          </table:table-cell>
          <table:table-cell office:value-type="float" office:value="796" table:style-name="ce27">
            <text:p>796</text:p>
          </table:table-cell>
          <table:table-cell office:value-type="float" office:value="6840" table:style-name="ce27">
            <text:p>6.840</text:p>
          </table:table-cell>
          <table:table-cell office:value-type="float" office:value="6090.3359999999993" table:style-name="ce12">
            <text:p><text:s/>6.09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Venlo</text:p>
          </table:table-cell>
          <table:table-cell office:value-type="float" office:value="1641" table:style-name="ce26">
            <text:p>1641</text:p>
          </table:table-cell>
          <table:table-cell office:value-type="string" table:style-name="ce26">
            <text:p>Maasgouw</text:p>
          </table:table-cell>
          <table:table-cell office:value-type="float" office:value="11734" table:style-name="ce27">
            <text:p>11.734</text:p>
          </table:table-cell>
          <table:table-cell office:value-type="float" office:value="200" table:style-name="ce27">
            <text:p>200</text:p>
          </table:table-cell>
          <table:table-cell office:value-type="float" office:value="596" table:style-name="ce27">
            <text:p>596</text:p>
          </table:table-cell>
          <table:table-cell office:value-type="float" office:value="5380" table:style-name="ce27">
            <text:p>5.380</text:p>
          </table:table-cell>
          <table:table-cell office:value-type="float" office:value="5045.62" table:style-name="ce12">
            <text:p><text:s/>5.04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Maastricht</text:p>
          </table:table-cell>
          <table:table-cell office:value-type="float" office:value="935" table:style-name="ce26">
            <text:p>935</text:p>
          </table:table-cell>
          <table:table-cell office:value-type="string" table:style-name="ce26">
            <text:p>Maastricht</text:p>
          </table:table-cell>
          <table:table-cell office:value-type="float" office:value="61594" table:style-name="ce27">
            <text:p>61.594</text:p>
          </table:table-cell>
          <table:table-cell office:value-type="float" office:value="5065" table:style-name="ce27">
            <text:p>5.065</text:p>
          </table:table-cell>
          <table:table-cell office:value-type="float" office:value="3938" table:style-name="ce27">
            <text:p>3.938</text:p>
          </table:table-cell>
          <table:table-cell office:value-type="float" office:value="192700" table:style-name="ce27">
            <text:p>192.700</text:p>
          </table:table-cell>
          <table:table-cell office:value-type="float" office:value="144930.682" table:style-name="ce12">
            <text:p><text:s/>144.93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Maastricht</text:p>
          </table:table-cell>
          <table:table-cell office:value-type="float" office:value="938" table:style-name="ce26">
            <text:p>938</text:p>
          </table:table-cell>
          <table:table-cell office:value-type="string" table:style-name="ce26">
            <text:p>Meerssen</text:p>
          </table:table-cell>
          <table:table-cell office:value-type="float" office:value="8630" table:style-name="ce27">
            <text:p>8.630</text:p>
          </table:table-cell>
          <table:table-cell office:value-type="float" office:value="170" table:style-name="ce27">
            <text:p>170</text:p>
          </table:table-cell>
          <table:table-cell office:value-type="float" office:value="505" table:style-name="ce27">
            <text:p>505</text:p>
          </table:table-cell>
          <table:table-cell office:value-type="float" office:value="4790" table:style-name="ce27">
            <text:p>4.790</text:p>
          </table:table-cell>
          <table:table-cell office:value-type="float" office:value="5264.3" table:style-name="ce12">
            <text:p><text:s/>5.26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Nijmegen</text:p>
          </table:table-cell>
          <table:table-cell office:value-type="float" office:value="944" table:style-name="ce26">
            <text:p>944</text:p>
          </table:table-cell>
          <table:table-cell office:value-type="string" table:style-name="ce26">
            <text:p>Mook en Middelaar</text:p>
          </table:table-cell>
          <table:table-cell office:value-type="float" office:value="3564" table:style-name="ce27">
            <text:p>3.564</text:p>
          </table:table-cell>
          <table:table-cell office:value-type="float" office:value="85" table:style-name="ce27">
            <text:p>85</text:p>
          </table:table-cell>
          <table:table-cell office:value-type="float" office:value="199" table:style-name="ce27">
            <text:p>199</text:p>
          </table:table-cell>
          <table:table-cell office:value-type="float" office:value="910" table:style-name="ce27">
            <text:p>910</text:p>
          </table:table-cell>
          <table:table-cell office:value-type="float" office:value="1486.1880000000001" table:style-name="ce12">
            <text:p><text:s/>1.48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Venlo</text:p>
          </table:table-cell>
          <table:table-cell office:value-type="float" office:value="946" table:style-name="ce26">
            <text:p>946</text:p>
          </table:table-cell>
          <table:table-cell office:value-type="string" table:style-name="ce26">
            <text:p>Nederweert</text:p>
          </table:table-cell>
          <table:table-cell office:value-type="float" office:value="7170" table:style-name="ce27">
            <text:p>7.170</text:p>
          </table:table-cell>
          <table:table-cell office:value-type="float" office:value="120" table:style-name="ce27">
            <text:p>120</text:p>
          </table:table-cell>
          <table:table-cell office:value-type="float" office:value="385" table:style-name="ce27">
            <text:p>385</text:p>
          </table:table-cell>
          <table:table-cell office:value-type="float" office:value="6300" table:style-name="ce27">
            <text:p>6.300</text:p>
          </table:table-cell>
          <table:table-cell office:value-type="float" office:value="4431.0600000000004" table:style-name="ce12">
            <text:p><text:s/>4.43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Heerlen</text:p>
          </table:table-cell>
          <table:table-cell office:value-type="float" office:value="951" table:style-name="ce26">
            <text:p>951</text:p>
          </table:table-cell>
          <table:table-cell office:value-type="string" table:style-name="ce26">
            <text:p>Nuth</text:p>
          </table:table-cell>
          <table:table-cell office:value-type="float" office:value="7019" table:style-name="ce27">
            <text:p>7.019</text:p>
          </table:table-cell>
          <table:table-cell office:value-type="float" office:value="205" table:style-name="ce27">
            <text:p>205</text:p>
          </table:table-cell>
          <table:table-cell office:value-type="float" office:value="433" table:style-name="ce27">
            <text:p>433</text:p>
          </table:table-cell>
          <table:table-cell office:value-type="float" office:value="1940" table:style-name="ce27">
            <text:p>1.940</text:p>
          </table:table-cell>
          <table:table-cell office:value-type="float" office:value="3656.8989999999999" table:style-name="ce12">
            <text:p><text:s/>3.657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Heerlen</text:p>
          </table:table-cell>
          <table:table-cell office:value-type="float" office:value="881" table:style-name="ce26">
            <text:p>881</text:p>
          </table:table-cell>
          <table:table-cell office:value-type="string" table:style-name="ce26">
            <text:p>Onderbanken</text:p>
          </table:table-cell>
          <table:table-cell office:value-type="float" office:value="3690" table:style-name="ce27">
            <text:p>3.690</text:p>
          </table:table-cell>
          <table:table-cell office:value-type="float" office:value="110" table:style-name="ce27">
            <text:p>110</text:p>
          </table:table-cell>
          <table:table-cell office:value-type="float" office:value="249" table:style-name="ce27">
            <text:p>249</text:p>
          </table:table-cell>
          <table:table-cell office:value-type="float" office:value="550" table:style-name="ce27">
            <text:p>550</text:p>
          </table:table-cell>
          <table:table-cell office:value-type="float" office:value="1745.37" table:style-name="ce12">
            <text:p><text:s/>1.745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Venlo</text:p>
          </table:table-cell>
          <table:table-cell office:value-type="float" office:value="1894" table:style-name="ce26">
            <text:p>1894</text:p>
          </table:table-cell>
          <table:table-cell office:value-type="string" table:style-name="ce26">
            <text:p>Peel en Maas</text:p>
          </table:table-cell>
          <table:table-cell office:value-type="float" office:value="18481" table:style-name="ce27">
            <text:p>18.481</text:p>
          </table:table-cell>
          <table:table-cell office:value-type="float" office:value="930" table:style-name="ce27">
            <text:p>930</text:p>
          </table:table-cell>
          <table:table-cell office:value-type="float" office:value="874" table:style-name="ce27">
            <text:p>874</text:p>
          </table:table-cell>
          <table:table-cell office:value-type="float" office:value="17030" table:style-name="ce27">
            <text:p>17.030</text:p>
          </table:table-cell>
          <table:table-cell office:value-type="float" office:value="10423.284000000001" table:style-name="ce12">
            <text:p><text:s/>10.42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Venlo</text:p>
          </table:table-cell>
          <table:table-cell office:value-type="float" office:value="1669" table:style-name="ce26">
            <text:p>1669</text:p>
          </table:table-cell>
          <table:table-cell office:value-type="string" table:style-name="ce26">
            <text:p>Roerdalen</text:p>
          </table:table-cell>
          <table:table-cell office:value-type="float" office:value="9749" table:style-name="ce27">
            <text:p>9.749</text:p>
          </table:table-cell>
          <table:table-cell office:value-type="float" office:value="220" table:style-name="ce27">
            <text:p>220</text:p>
          </table:table-cell>
          <table:table-cell office:value-type="float" office:value="562" table:style-name="ce27">
            <text:p>562</text:p>
          </table:table-cell>
          <table:table-cell office:value-type="float" office:value="3520" table:style-name="ce27">
            <text:p>3.520</text:p>
          </table:table-cell>
          <table:table-cell office:value-type="float" office:value="3724.1180000000004" table:style-name="ce12">
            <text:p><text:s/>3.72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Venlo</text:p>
          </table:table-cell>
          <table:table-cell office:value-type="float" office:value="957" table:style-name="ce26">
            <text:p>957</text:p>
          </table:table-cell>
          <table:table-cell office:value-type="string" table:style-name="ce26">
            <text:p>Roermond</text:p>
          </table:table-cell>
          <table:table-cell office:value-type="float" office:value="27224" table:style-name="ce27">
            <text:p>27.224</text:p>
          </table:table-cell>
          <table:table-cell office:value-type="float" office:value="5320" table:style-name="ce27">
            <text:p>5.320</text:p>
          </table:table-cell>
          <table:table-cell office:value-type="float" office:value="2004" table:style-name="ce27">
            <text:p>2.004</text:p>
          </table:table-cell>
          <table:table-cell office:value-type="float" office:value="78060" table:style-name="ce27">
            <text:p>78.060</text:p>
          </table:table-cell>
          <table:table-cell office:value-type="float" office:value="40863.224000000002" table:style-name="ce12">
            <text:p><text:s/>40.86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Maastricht</text:p>
          </table:table-cell>
          <table:table-cell office:value-type="float" office:value="962" table:style-name="ce26">
            <text:p>962</text:p>
          </table:table-cell>
          <table:table-cell office:value-type="string" table:style-name="ce26">
            <text:p>Schinnen</text:p>
          </table:table-cell>
          <table:table-cell office:value-type="float" office:value="5963" table:style-name="ce27">
            <text:p>5.963</text:p>
          </table:table-cell>
          <table:table-cell office:value-type="float" office:value="250" table:style-name="ce27">
            <text:p>250</text:p>
          </table:table-cell>
          <table:table-cell office:value-type="float" office:value="379" table:style-name="ce27">
            <text:p>379</text:p>
          </table:table-cell>
          <table:table-cell office:value-type="float" office:value="2050" table:style-name="ce27">
            <text:p>2.050</text:p>
          </table:table-cell>
          <table:table-cell office:value-type="float" office:value="2826.462" table:style-name="ce12">
            <text:p><text:s/>2.82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Heerlen</text:p>
          </table:table-cell>
          <table:table-cell office:value-type="float" office:value="965" table:style-name="ce26">
            <text:p>965</text:p>
          </table:table-cell>
          <table:table-cell office:value-type="string" table:style-name="ce26">
            <text:p>Simpelveld</text:p>
          </table:table-cell>
          <table:table-cell office:value-type="float" office:value="5287" table:style-name="ce27">
            <text:p>5.287</text:p>
          </table:table-cell>
          <table:table-cell office:value-type="float" office:value="75" table:style-name="ce27">
            <text:p>75</text:p>
          </table:table-cell>
          <table:table-cell office:value-type="float" office:value="317" table:style-name="ce27">
            <text:p>317</text:p>
          </table:table-cell>
          <table:table-cell office:value-type="float" office:value="1690" table:style-name="ce27">
            <text:p>1.690</text:p>
          </table:table-cell>
          <table:table-cell office:value-type="float" office:value="3521.1419999999998" table:style-name="ce12">
            <text:p><text:s/>3.52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Maastricht</text:p>
          </table:table-cell>
          <table:table-cell office:value-type="float" office:value="1883" table:style-name="ce26">
            <text:p>1883</text:p>
          </table:table-cell>
          <table:table-cell office:value-type="string" table:style-name="ce26">
            <text:p>Sittard-Geleen</text:p>
          </table:table-cell>
          <table:table-cell office:value-type="float" office:value="46305" table:style-name="ce27">
            <text:p>46.305</text:p>
          </table:table-cell>
          <table:table-cell office:value-type="float" office:value="3370" table:style-name="ce27">
            <text:p>3.370</text:p>
          </table:table-cell>
          <table:table-cell office:value-type="float" office:value="3318" table:style-name="ce27">
            <text:p>3.318</text:p>
          </table:table-cell>
          <table:table-cell office:value-type="float" office:value="137110" table:style-name="ce27">
            <text:p>137.110</text:p>
          </table:table-cell>
          <table:table-cell office:value-type="float" office:value="68299.875" table:style-name="ce12">
            <text:p><text:s/>68.30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Maastricht</text:p>
          </table:table-cell>
          <table:table-cell office:value-type="float" office:value="971" table:style-name="ce26">
            <text:p>971</text:p>
          </table:table-cell>
          <table:table-cell office:value-type="string" table:style-name="ce26">
            <text:p>Stein</text:p>
          </table:table-cell>
          <table:table-cell office:value-type="float" office:value="11615" table:style-name="ce27">
            <text:p>11.615</text:p>
          </table:table-cell>
          <table:table-cell office:value-type="float" office:value="335" table:style-name="ce27">
            <text:p>335</text:p>
          </table:table-cell>
          <table:table-cell office:value-type="float" office:value="739" table:style-name="ce27">
            <text:p>739</text:p>
          </table:table-cell>
          <table:table-cell office:value-type="float" office:value="14630" table:style-name="ce27">
            <text:p>14.630</text:p>
          </table:table-cell>
          <table:table-cell office:value-type="float" office:value="10256.045" table:style-name="ce12">
            <text:p><text:s/>10.256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Maastricht</text:p>
          </table:table-cell>
          <table:table-cell office:value-type="float" office:value="981" table:style-name="ce26">
            <text:p>981</text:p>
          </table:table-cell>
          <table:table-cell office:value-type="string" table:style-name="ce26">
            <text:p>Vaals</text:p>
          </table:table-cell>
          <table:table-cell office:value-type="float" office:value="5706" table:style-name="ce27">
            <text:p>5.706</text:p>
          </table:table-cell>
          <table:table-cell office:value-type="float" office:value="135" table:style-name="ce27">
            <text:p>135</text:p>
          </table:table-cell>
          <table:table-cell office:value-type="float" office:value="324" table:style-name="ce27">
            <text:p>324</text:p>
          </table:table-cell>
          <table:table-cell office:value-type="float" office:value="3030" table:style-name="ce27">
            <text:p>3.030</text:p>
          </table:table-cell>
          <table:table-cell office:value-type="float" office:value="5392.17" table:style-name="ce12">
            <text:p><text:s/>5.392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Maastricht</text:p>
          </table:table-cell>
          <table:table-cell office:value-type="float" office:value="994" table:style-name="ce26">
            <text:p>994</text:p>
          </table:table-cell>
          <table:table-cell office:value-type="string" table:style-name="ce26">
            <text:p>Valkenburg aan de Geul</text:p>
          </table:table-cell>
          <table:table-cell office:value-type="float" office:value="8978" table:style-name="ce27">
            <text:p>8.978</text:p>
          </table:table-cell>
          <table:table-cell office:value-type="float" office:value="215" table:style-name="ce27">
            <text:p>215</text:p>
          </table:table-cell>
          <table:table-cell office:value-type="float" office:value="466" table:style-name="ce27">
            <text:p>466</text:p>
          </table:table-cell>
          <table:table-cell office:value-type="float" office:value="3450" table:style-name="ce27">
            <text:p>3.450</text:p>
          </table:table-cell>
          <table:table-cell office:value-type="float" office:value="5880.59" table:style-name="ce12">
            <text:p><text:s/>5.88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Venlo</text:p>
          </table:table-cell>
          <table:table-cell office:value-type="float" office:value="983" table:style-name="ce26">
            <text:p>983</text:p>
          </table:table-cell>
          <table:table-cell office:value-type="string" table:style-name="ce26">
            <text:p>Venlo</text:p>
          </table:table-cell>
          <table:table-cell office:value-type="float" office:value="47068" table:style-name="ce27">
            <text:p>47.068</text:p>
          </table:table-cell>
          <table:table-cell office:value-type="float" office:value="8580" table:style-name="ce27">
            <text:p>8.580</text:p>
          </table:table-cell>
          <table:table-cell office:value-type="float" office:value="3266" table:style-name="ce27">
            <text:p>3.266</text:p>
          </table:table-cell>
          <table:table-cell office:value-type="float" office:value="137650" table:style-name="ce27">
            <text:p>137.650</text:p>
          </table:table-cell>
          <table:table-cell office:value-type="float" office:value="75544.14" table:style-name="ce12">
            <text:p><text:s/>75.544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Venlo</text:p>
          </table:table-cell>
          <table:table-cell office:value-type="float" office:value="984" table:style-name="ce26">
            <text:p>984</text:p>
          </table:table-cell>
          <table:table-cell office:value-type="string" table:style-name="ce26">
            <text:p>Venray</text:p>
          </table:table-cell>
          <table:table-cell office:value-type="float" office:value="18961" table:style-name="ce27">
            <text:p>18.961</text:p>
          </table:table-cell>
          <table:table-cell office:value-type="float" office:value="2580" table:style-name="ce27">
            <text:p>2.580</text:p>
          </table:table-cell>
          <table:table-cell office:value-type="float" office:value="1185" table:style-name="ce27">
            <text:p>1.185</text:p>
          </table:table-cell>
          <table:table-cell office:value-type="float" office:value="42090" table:style-name="ce27">
            <text:p>42.090</text:p>
          </table:table-cell>
          <table:table-cell office:value-type="float" office:value="18979.960999999999" table:style-name="ce12">
            <text:p><text:s/>18.980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Heerlen</text:p>
          </table:table-cell>
          <table:table-cell office:value-type="float" office:value="986" table:style-name="ce26">
            <text:p>986</text:p>
          </table:table-cell>
          <table:table-cell office:value-type="string" table:style-name="ce26">
            <text:p>Voerendaal</text:p>
          </table:table-cell>
          <table:table-cell office:value-type="float" office:value="5808" table:style-name="ce27">
            <text:p>5.808</text:p>
          </table:table-cell>
          <table:table-cell office:value-type="float" office:value="105" table:style-name="ce27">
            <text:p>105</text:p>
          </table:table-cell>
          <table:table-cell office:value-type="float" office:value="368" table:style-name="ce27">
            <text:p>368</text:p>
          </table:table-cell>
          <table:table-cell office:value-type="float" office:value="1110" table:style-name="ce27">
            <text:p>1.110</text:p>
          </table:table-cell>
          <table:table-cell office:value-type="float" office:value="3130.5119999999997" table:style-name="ce12">
            <text:p><text:s/>3.13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Venlo</text:p>
          </table:table-cell>
          <table:table-cell office:value-type="float" office:value="988" table:style-name="ce26">
            <text:p>988</text:p>
          </table:table-cell>
          <table:table-cell office:value-type="string" table:style-name="ce26">
            <text:p>Weert</text:p>
          </table:table-cell>
          <table:table-cell office:value-type="float" office:value="23154" table:style-name="ce27">
            <text:p>23.154</text:p>
          </table:table-cell>
          <table:table-cell office:value-type="float" office:value="3495" table:style-name="ce27">
            <text:p>3.495</text:p>
          </table:table-cell>
          <table:table-cell office:value-type="float" office:value="1308" table:style-name="ce27">
            <text:p>1.308</text:p>
          </table:table-cell>
          <table:table-cell office:value-type="float" office:value="54110" table:style-name="ce27">
            <text:p>54.110</text:p>
          </table:table-cell>
          <table:table-cell office:value-type="float" office:value="30447.51" table:style-name="ce12">
            <text:p><text:s/>30.44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Almere</text:p>
          </table:table-cell>
          <table:table-cell office:value-type="float" office:value="34" table:style-name="ce26">
            <text:p>34</text:p>
          </table:table-cell>
          <table:table-cell office:value-type="string" table:style-name="ce26">
            <text:p>Almere</text:p>
          </table:table-cell>
          <table:table-cell office:value-type="float" office:value="79731" table:style-name="ce27">
            <text:p>79.731</text:p>
          </table:table-cell>
          <table:table-cell office:value-type="float" office:value="39810" table:style-name="ce27">
            <text:p>39.810</text:p>
          </table:table-cell>
          <table:table-cell office:value-type="float" office:value="9798" table:style-name="ce27">
            <text:p>9.798</text:p>
          </table:table-cell>
          <table:table-cell office:value-type="float" office:value="264970" table:style-name="ce27">
            <text:p>264.970</text:p>
          </table:table-cell>
          <table:table-cell office:value-type="float" office:value="125177.67" table:style-name="ce12">
            <text:p><text:s/>125.17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Almere</text:p>
          </table:table-cell>
          <table:table-cell office:value-type="float" office:value="303" table:style-name="ce26">
            <text:p>303</text:p>
          </table:table-cell>
          <table:table-cell office:value-type="string" table:style-name="ce26">
            <text:p>Dronten</text:p>
          </table:table-cell>
          <table:table-cell office:value-type="float" office:value="17639" table:style-name="ce27">
            <text:p>17.639</text:p>
          </table:table-cell>
          <table:table-cell office:value-type="float" office:value="1890" table:style-name="ce27">
            <text:p>1.890</text:p>
          </table:table-cell>
          <table:table-cell office:value-type="float" office:value="1025" table:style-name="ce27">
            <text:p>1.025</text:p>
          </table:table-cell>
          <table:table-cell office:value-type="float" office:value="23880" table:style-name="ce27">
            <text:p>23.880</text:p>
          </table:table-cell>
          <table:table-cell office:value-type="float" office:value="13440.918" table:style-name="ce12">
            <text:p><text:s/>13.441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Almere</text:p>
          </table:table-cell>
          <table:table-cell office:value-type="float" office:value="995" table:style-name="ce26">
            <text:p>995</text:p>
          </table:table-cell>
          <table:table-cell office:value-type="string" table:style-name="ce26">
            <text:p>Lelystad</text:p>
          </table:table-cell>
          <table:table-cell office:value-type="float" office:value="32766" table:style-name="ce27">
            <text:p>32.766</text:p>
          </table:table-cell>
          <table:table-cell office:value-type="float" office:value="11015" table:style-name="ce27">
            <text:p>11.015</text:p>
          </table:table-cell>
          <table:table-cell office:value-type="float" office:value="3273" table:style-name="ce27">
            <text:p>3.273</text:p>
          </table:table-cell>
          <table:table-cell office:value-type="float" office:value="84610" table:style-name="ce27">
            <text:p>84.610</text:p>
          </table:table-cell>
          <table:table-cell office:value-type="float" office:value="44397.93" table:style-name="ce12">
            <text:p><text:s/>44.39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Almere</text:p>
          </table:table-cell>
          <table:table-cell office:value-type="float" office:value="171" table:style-name="ce26">
            <text:p>171</text:p>
          </table:table-cell>
          <table:table-cell office:value-type="string" table:style-name="ce26">
            <text:p>Noordoostpolder</text:p>
          </table:table-cell>
          <table:table-cell office:value-type="float" office:value="19674" table:style-name="ce27">
            <text:p>19.674</text:p>
          </table:table-cell>
          <table:table-cell office:value-type="float" office:value="1890" table:style-name="ce27">
            <text:p>1.890</text:p>
          </table:table-cell>
          <table:table-cell office:value-type="float" office:value="1148" table:style-name="ce27">
            <text:p>1.148</text:p>
          </table:table-cell>
          <table:table-cell office:value-type="float" office:value="35230" table:style-name="ce27">
            <text:p>35.230</text:p>
          </table:table-cell>
          <table:table-cell office:value-type="float" office:value="14578.433999999999" table:style-name="ce12">
            <text:p><text:s/>14.578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Almere</text:p>
          </table:table-cell>
          <table:table-cell office:value-type="float" office:value="184" table:style-name="ce26">
            <text:p>184</text:p>
          </table:table-cell>
          <table:table-cell office:value-type="string" table:style-name="ce26">
            <text:p>Urk</text:p>
          </table:table-cell>
          <table:table-cell office:value-type="float" office:value="6241" table:style-name="ce27">
            <text:p>6.241</text:p>
          </table:table-cell>
          <table:table-cell office:value-type="float" office:value="220" table:style-name="ce27">
            <text:p>220</text:p>
          </table:table-cell>
          <table:table-cell office:value-type="float" office:value="263" table:style-name="ce27">
            <text:p>263</text:p>
          </table:table-cell>
          <table:table-cell office:value-type="float" office:value="13940" table:style-name="ce27">
            <text:p>13.940</text:p>
          </table:table-cell>
          <table:table-cell office:value-type="float" office:value="6503.1219999999994" table:style-name="ce12">
            <text:p><text:s/>6.503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Almere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Zeewolde</text:p>
          </table:table-cell>
          <table:table-cell office:value-type="float" office:value="9503" table:style-name="ce27">
            <text:p>9.503</text:p>
          </table:table-cell>
          <table:table-cell office:value-type="float" office:value="470" table:style-name="ce27">
            <text:p>470</text:p>
          </table:table-cell>
          <table:table-cell office:value-type="float" office:value="640" table:style-name="ce27">
            <text:p>640</text:p>
          </table:table-cell>
          <table:table-cell office:value-type="float" office:value="9580" table:style-name="ce27">
            <text:p>9.580</text:p>
          </table:table-cell>
          <table:table-cell office:value-type="float" office:value="7478.8609999999999" table:style-name="ce12">
            <text:p><text:s/>7.479<text:s/></text:p>
          </table:table-cell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number-rows-repeated="3" table:style-name="ro1">
          <table:table-cell table:number-columns-repeated="4" table:style-name="ce1"/>
          <table:table-cell table:number-columns-repeated="5" table:style-name="ce12"/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16368"/>
        </table:table-row>
        <table:table-row table:number-rows-repeated="1048135" table:style-name="ro1">
          <table:table-cell table:number-columns-repeated="16384"/>
        </table:table-row>
      </table:table>
      <table:named-expressions>
        <table:named-range table:name="historisch" table:cell-range-address="VO_stand_meicirc_2016.$AP$1:VO_stand_meicirc_2016.$AR$33" table:base-cell-address="VO_stand_meicirc_2016.$A$1"/>
        <table:named-range table:name="naam_centrum" table:cell-range-address="VO_stand_meicirc_2016.$AV$3:VO_stand_meicirc_2016.$AX$37" table:base-cell-address="VO_stand_meicirc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rekenbla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yfollahi</meta:initial-creator>
    <dc:creator>Nieuwland</dc:creator>
    <meta:creation-date>2014-05-22T06:50:27Z</meta:creation-date>
    <dc:date>2016-05-31T12:42:12Z</dc:date>
  </office:meta>
</office:document-meta>
</file>