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Standaard_TNOefweg_32_2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"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Percen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alingsfactoren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missiefactoren voor niet-snelwegen in een milieuzone voor vrachtauto's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date" office:date-value="2017-03-13T00:00:00" table:style-name="ce5">
            <text:p>13-03-17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number-rows-repeated="2" table:style-name="ro2">
          <table:table-cell table:style-name="ce6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7">
            <text:p>SCHALINGSFACTOREN CARII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3"/>
          <table:table-cell table:style-name="ce8"/>
          <table:table-cell table:number-columns-repeated="2" table:style-name="ce4"/>
          <table:table-cell table:number-columns-repeated="2" table:style-name="ce3"/>
          <table:table-cell table:style-name="ce8"/>
          <table:table-cell table:number-columns-repeated="16375"/>
        </table:table-row>
        <table:table-row table:style-name="ro2">
          <table:table-cell office:value-type="string" table:style-name="ce9">
            <text:p>MIDDELZWAAR WEGVERKEER</text:p>
          </table:table-cell>
          <table:table-cell table:number-columns-repeated="3" table:style-name="ce3"/>
          <table:table-cell table:style-name="ce4"/>
          <table:table-cell office:value-type="string" table:style-name="ce9">
            <text:p>ZWAAR WEGVERKEER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9">
            <text:p>(vrachtauto's &lt; 20 ton GVW en bussen)</text:p>
          </table:table-cell>
          <table:table-cell table:number-columns-repeated="3" table:style-name="ce3"/>
          <table:table-cell table:style-name="ce4"/>
          <table:table-cell office:value-type="string" table:style-name="ce9">
            <text:p>(vrachtauto's &gt; 20 ton GVW en trekkers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0">
            <text:p>NOx in NO2-equivalenten (schalingsfactor)</text:p>
          </table:table-cell>
          <table:table-cell table:number-columns-repeated="3" table:style-name="ce3"/>
          <table:table-cell table:style-name="ce4"/>
          <table:table-cell office:value-type="string" table:style-name="ce10">
            <text:p>NOx in NO2-equivalenten (schalingsfactor)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9"/>
          <table:table-cell table:number-columns-repeated="3" table:style-name="ce3"/>
          <table:table-cell table:style-name="ce4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3">
          <table:table-cell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2"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6"/>
          <table:table-cell table:style-name="ce4"/>
          <table:table-cell table:style-name="ce12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4"/>
          <table:table-cell table:style-name="ce13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0.85660673765054995" table:style-name="ce16">
            <text:p>0.857</text:p>
          </table:table-cell>
          <table:table-cell office:value-type="float" office:value="0.86440977749478221" table:style-name="ce16">
            <text:p>0.864</text:p>
          </table:table-cell>
          <table:table-cell office:value-type="float" office:value="0.87344461305007581" table:style-name="ce16">
            <text:p>0.873</text:p>
          </table:table-cell>
          <table:table-cell table:style-name="ce4"/>
          <table:table-cell office:value-type="float" office:value="2020" table:style-name="ce12">
            <text:p>2020</text:p>
          </table:table-cell>
          <table:table-cell office:value-type="float" office:value="0.88435306909162781" table:style-name="ce16">
            <text:p>0.884</text:p>
          </table:table-cell>
          <table:table-cell office:value-type="float" office:value="0.8927209205423251" table:style-name="ce16">
            <text:p>0.893</text:p>
          </table:table-cell>
          <table:table-cell office:value-type="float" office:value="0.90242002016683476" table:style-name="ce16">
            <text:p>0.902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float" office:value="0.75664264805224057" table:style-name="ce16">
            <text:p>0.757</text:p>
          </table:table-cell>
          <table:table-cell office:value-type="float" office:value="0.75935150801557827" table:style-name="ce16">
            <text:p>0.759</text:p>
          </table:table-cell>
          <table:table-cell office:value-type="float" office:value="0.76251604621309366" table:style-name="ce16">
            <text:p>0.763</text:p>
          </table:table-cell>
          <table:table-cell table:style-name="ce4"/>
          <table:table-cell office:value-type="float" office:value="2030" table:style-name="ce12">
            <text:p>2030</text:p>
          </table:table-cell>
          <table:table-cell office:value-type="float" office:value="0.93261684578855275" table:style-name="ce16">
            <text:p>0.933</text:p>
          </table:table-cell>
          <table:table-cell office:value-type="float" office:value="0.93440256615878103" table:style-name="ce16">
            <text:p>0.934</text:p>
          </table:table-cell>
          <table:table-cell office:value-type="float" office:value="0.93644499830066841" table:style-name="ce16">
            <text:p>0.936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2" table:style-name="ce4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office:value-type="string" table:style-name="ce10">
            <text:p>NO2 (schalingsfactor)</text:p>
          </table:table-cell>
          <table:table-cell table:number-columns-repeated="3" table:style-name="ce14"/>
          <table:table-cell table:style-name="ce4"/>
          <table:table-cell office:value-type="string" table:style-name="ce10">
            <text:p>NO2 (schalingsfactor)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 table:style-name="ce4"/>
          <table:table-cell table:style-name="ce3"/>
          <table:table-cell table:number-columns-repeated="2" table:style-name="ce14"/>
          <table:table-cell table:number-columns-repeated="2" table:style-name="ce4"/>
          <table:table-cell table:style-name="ce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2"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3" table:style-name="ce16"/>
          <table:table-cell table:style-name="ce4"/>
          <table:table-cell table:style-name="ce12"/>
          <table:table-cell table:number-columns-repeated="3" table:style-name="ce16"/>
          <table:table-cell table:number-columns-repeated="16375" table:style-name="ce1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4"/>
          <table:table-cell table:style-name="ce13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0.8540554284261378" table:style-name="ce16">
            <text:p>0.854</text:p>
          </table:table-cell>
          <table:table-cell office:value-type="float" office:value="0.86423841059602646" table:style-name="ce16">
            <text:p>0.864</text:p>
          </table:table-cell>
          <table:table-cell office:value-type="float" office:value="0.87574316290130794" table:style-name="ce16">
            <text:p>0.876</text:p>
          </table:table-cell>
          <table:table-cell table:style-name="ce4"/>
          <table:table-cell office:value-type="float" office:value="2020" table:style-name="ce12">
            <text:p>2020</text:p>
          </table:table-cell>
          <table:table-cell office:value-type="float" office:value="0.9421138211382114" table:style-name="ce16">
            <text:p>0.942</text:p>
          </table:table-cell>
          <table:table-cell office:value-type="float" office:value="0.94779643231899269" table:style-name="ce16">
            <text:p>0.948</text:p>
          </table:table-cell>
          <table:table-cell office:value-type="float" office:value="0.95485074626865674" table:style-name="ce16">
            <text:p>0.955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float" office:value="0.93097014925373134" table:style-name="ce16">
            <text:p>0.931</text:p>
          </table:table-cell>
          <table:table-cell office:value-type="float" office:value="0.93310034947578635" table:style-name="ce16">
            <text:p>0.933</text:p>
          </table:table-cell>
          <table:table-cell office:value-type="float" office:value="0.93577981651376152" table:style-name="ce16">
            <text:p>0.936</text:p>
          </table:table-cell>
          <table:table-cell table:style-name="ce4"/>
          <table:table-cell office:value-type="float" office:value="2030" table:style-name="ce12">
            <text:p>2030</text:p>
          </table:table-cell>
          <table:table-cell office:value-type="float" office:value="0.99273280378570228" table:style-name="ce16">
            <text:p>0.993</text:p>
          </table:table-cell>
          <table:table-cell office:value-type="float" office:value="0.9935047361299052" table:style-name="ce16">
            <text:p>0.994</text:p>
          </table:table-cell>
          <table:table-cell office:value-type="float" office:value="0.99389778794813122" table:style-name="ce16">
            <text:p>0.994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2" table:style-name="ce4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office:value-type="string" table:style-name="ce9">
            <text:p>PM10 verbranding + slijtage naar lucht (schalingsfactor)</text:p>
          </table:table-cell>
          <table:table-cell table:number-columns-repeated="3" table:style-name="ce14"/>
          <table:table-cell table:style-name="ce4"/>
          <table:table-cell office:value-type="string" table:style-name="ce9">
            <text:p>PM10 verbranding + slijtage naar lucht (schalingsfactor)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 table:style-name="ce4"/>
          <table:table-cell table:style-name="ce3"/>
          <table:table-cell table:number-columns-repeated="2" table:style-name="ce14"/>
          <table:table-cell table:number-columns-repeated="2" table:style-name="ce4"/>
          <table:table-cell table:style-name="ce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2"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3" table:style-name="ce16"/>
          <table:table-cell table:style-name="ce4"/>
          <table:table-cell table:style-name="ce12"/>
          <table:table-cell table:number-columns-repeated="3" table:style-name="ce16"/>
          <table:table-cell table:number-columns-repeated="16375" table:style-name="ce1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4"/>
          <table:table-cell table:style-name="ce13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0.85092127303182574" table:style-name="ce16">
            <text:p>0.851</text:p>
          </table:table-cell>
          <table:table-cell office:value-type="float" office:value="0.90562378797672916" table:style-name="ce16">
            <text:p>0.906</text:p>
          </table:table-cell>
          <table:table-cell office:value-type="float" office:value="0.93850454227812719" table:style-name="ce16">
            <text:p>0.939</text:p>
          </table:table-cell>
          <table:table-cell table:style-name="ce4"/>
          <table:table-cell office:value-type="float" office:value="2020" table:style-name="ce12">
            <text:p>2020</text:p>
          </table:table-cell>
          <table:table-cell office:value-type="float" office:value="0.92130620985010714" table:style-name="ce16">
            <text:p>0.921</text:p>
          </table:table-cell>
          <table:table-cell office:value-type="float" office:value="0.94959042218021417" table:style-name="ce16">
            <text:p>0.950</text:p>
          </table:table-cell>
          <table:table-cell office:value-type="float" office:value="0.96691936595451411" table:style-name="ce16">
            <text:p>0.967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float" office:value="0.9007398273736128" table:style-name="ce16">
            <text:p>0.901</text:p>
          </table:table-cell>
          <table:table-cell office:value-type="float" office:value="0.94077134986225897" table:style-name="ce16">
            <text:p>0.941</text:p>
          </table:table-cell>
          <table:table-cell office:value-type="float" office:value="0.96142649199417762" table:style-name="ce16">
            <text:p>0.961</text:p>
          </table:table-cell>
          <table:table-cell table:style-name="ce4"/>
          <table:table-cell office:value-type="float" office:value="2030" table:style-name="ce12">
            <text:p>2030</text:p>
          </table:table-cell>
          <table:table-cell office:value-type="float" office:value="0.97591812161348579" table:style-name="ce16">
            <text:p>0.976</text:p>
          </table:table-cell>
          <table:table-cell office:value-type="float" office:value="0.98563611491108083" table:style-name="ce16">
            <text:p>0.986</text:p>
          </table:table-cell>
          <table:table-cell office:value-type="float" office:value="0.99122165325530354" table:style-name="ce16">
            <text:p>0.991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3" table:style-name="ce18"/>
          <table:table-cell table:number-columns-repeated="16375" table:style-name="ce1"/>
        </table:table-row>
        <table:table-row table:style-name="ro2">
          <table:table-cell office:value-type="string" table:style-name="ce9">
            <text:p>PM2.5 verbranding + slijtage naar lucht (schalingsfactor)</text:p>
          </table:table-cell>
          <table:table-cell table:number-columns-repeated="3" table:style-name="ce14"/>
          <table:table-cell table:style-name="ce4"/>
          <table:table-cell office:value-type="string" table:style-name="ce9">
            <text:p>PM2.5 verbranding + slijtage naar lucht (schalingsfactor)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 table:style-name="ce4"/>
          <table:table-cell table:style-name="ce3"/>
          <table:table-cell table:number-columns-repeated="2" table:style-name="ce14"/>
          <table:table-cell table:number-columns-repeated="2" table:style-name="ce4"/>
          <table:table-cell table:style-name="ce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2" table:style-name="ce4"/>
          <table:table-cell office:value-type="string" table:style-name="ce11">
            <text:p>Stad</text:p>
            <text:p>Stagnerend</text:p>
          </table:table-cell>
          <table:table-cell office:value-type="string" table:style-name="ce11">
            <text:p>Stad<text:s/></text:p>
            <text:p>Normaal</text:p>
          </table:table-cell>
          <table:table-cell office:value-type="string" table:style-name="ce11">
            <text:p>Stad</text:p>
            <text:p>Doorstromend</text:p>
          </table:table-cell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3" table:style-name="ce16"/>
          <table:table-cell table:style-name="ce4"/>
          <table:table-cell table:style-name="ce12"/>
          <table:table-cell table:number-columns-repeated="3" table:style-name="ce16"/>
          <table:table-cell table:number-columns-repeated="16375" table:style-name="ce1"/>
        </table:table-row>
        <table:table-row table:number-rows-repeated="2" table:style-name="ro2">
          <table:table-cell table:style-name="ce13"/>
          <table:table-cell table:number-columns-repeated="3" table:style-name="ce16"/>
          <table:table-cell table:style-name="ce4"/>
          <table:table-cell table:style-name="ce13"/>
          <table:table-cell table:number-columns-repeated="3" table:style-name="ce16"/>
          <table:table-cell table:number-columns-repeated="16375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0.65503875968992253" table:style-name="ce16">
            <text:p>0.655</text:p>
          </table:table-cell>
          <table:table-cell office:value-type="float" office:value="0.7245283018867924" table:style-name="ce16">
            <text:p>0.725</text:p>
          </table:table-cell>
          <table:table-cell office:value-type="float" office:value="0.7874396135265701" table:style-name="ce16">
            <text:p>0.787</text:p>
          </table:table-cell>
          <table:table-cell table:style-name="ce4"/>
          <table:table-cell office:value-type="float" office:value="2020" table:style-name="ce12">
            <text:p>2020</text:p>
          </table:table-cell>
          <table:table-cell office:value-type="float" office:value="0.83276450511945399" table:style-name="ce16">
            <text:p>0.833</text:p>
          </table:table-cell>
          <table:table-cell office:value-type="float" office:value="0.86622073578595304" table:style-name="ce16">
            <text:p>0.866</text:p>
          </table:table-cell>
          <table:table-cell office:value-type="float" office:value="0.89610389610389618" table:style-name="ce16">
            <text:p>0.896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office:value-type="float" office:value="2030" table:style-name="ce12">
            <text:p>2030</text:p>
          </table:table-cell>
          <table:table-cell office:value-type="float" office:value="0.7338842975206612" table:style-name="ce16">
            <text:p>0.734</text:p>
          </table:table-cell>
          <table:table-cell office:value-type="float" office:value="0.80229885057471273" table:style-name="ce16">
            <text:p>0.802</text:p>
          </table:table-cell>
          <table:table-cell office:value-type="float" office:value="0.85154061624649868" table:style-name="ce16">
            <text:p>0.852</text:p>
          </table:table-cell>
          <table:table-cell table:style-name="ce4"/>
          <table:table-cell office:value-type="float" office:value="2030" table:style-name="ce12">
            <text:p>2030</text:p>
          </table:table-cell>
          <table:table-cell office:value-type="float" office:value="0.94100294985250732" table:style-name="ce16">
            <text:p>0.941</text:p>
          </table:table-cell>
          <table:table-cell office:value-type="float" office:value="0.95615866388308979" table:style-name="ce16">
            <text:p>0.956</text:p>
          </table:table-cell>
          <table:table-cell office:value-type="float" office:value="0.96874999999999978" table:style-name="ce16">
            <text:p>0.969</text:p>
          </table:table-cell>
          <table:table-cell table:style-name="ce1"/>
          <table:table-cell table:number-columns-repeated="3" table:style-name="ce19"/>
          <table:table-cell table:number-columns-repeated="2" table:style-name="ce1"/>
          <table:table-cell table:number-columns-repeated="3" table:style-name="ce19"/>
          <table:table-cell table:number-columns-repeated="1636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7"/>
          <table:table-cell table:number-columns-repeated="3" table:style-name="ce18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a): "Stagnerend stadsverkeer". Stadsverkeer met een grote mate van congestie, een gemiddelde snelheid kleiner dan 15 km/uur, gemiddeld ongeveer 10 stops per afgelegde kilometer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b): "Normaal stadsverkeer". Typisch stadsverkeer met een redelijke mate van congestie, een gemiddelde snelheid tussen de 15 en 30 km/uur, gemiddeld ongeveer 2 stops per afgelegde kilometer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): "Stadsverkeer met minder congestie". Stadsverkeer met een relatief groter aandeel "free-flow" rijgedrag, een gemiddelde snelheid tussen de 30 en 45 km/uur, gemiddeld ongeveer 1,5 stop per afgelegde kilometer.</text:p>
          </table:table-cell>
          <table:table-cell table:number-columns-repeated="16383"/>
        </table:table-row>
        <table:table-row table:number-rows-repeated="1048525" table:style-name="ro2">
          <table:table-cell table:number-columns-repeated="16384"/>
        </table:table-row>
      </table:table>
      <table:table table:name="uitgangspunten" table:style-name="ta1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Schalingsfactoren milieuzone 2015 door Sustainable Transport en Logistics groep van TN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obv de emissiefactoren middelzwaar en zwaar wegverkeer 2015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xclusie van Euro-III en eerder voor 2015 en lat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voor 2010 mogen Euro-III vrachtwagens met roetfilter jonger dan 9 jaar ook in de milieuzone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e emissiefactore van SRM1 kunnen worden geschaald met bijgevoegde getallen in het geval van een milieuzone voor zwaar wegverkee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De factoren voor 2014 zijn verkregen door lineaire extrapolatie van 2015-2020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Standaard_TNOefweg_32_2" style:display-name="Standaard_TNOefwe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n Nguyen</meta:initial-creator>
    <dc:creator>Guus Velders</dc:creator>
    <meta:creation-date>2012-03-13T11:45:40Z</meta:creation-date>
    <dc:date>2017-03-13T10:13:28Z</dc:date>
    <meta:print-date>2013-03-13T10:35:16Z</meta:print-date>
  </office:meta>
</office:document-meta>
</file>