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777in" fo:line-height="107%" fo:margin-left="0in" fo:margin-right="0.2784in" fo:text-indent="0in">
        <style:tab-stops/>
      </style:paragraph-properties>
    </style:style>
    <style:style style:name="T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 style:parent-style-name="Normal" style:list-style-name="LFO1" style:family="paragraph">
      <style:paragraph-properties fo:text-align="start" fo:margin-bottom="0.2312in" fo:margin-right="0in" fo:text-indent="-0.4902in"/>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2069in" fo:margin-left="0in" fo:margin-right="0in" fo:text-indent="0in">
        <style:tab-stops>
          <style:tab-stop style:type="center" style:position="1.4951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margin-bottom="0.2097in" fo:margin-left="0.0097in" fo:margin-right="0in">
        <style:tab-stops/>
      </style:paragraph-properties>
    </style:style>
    <style:style style:name="P10" style:parent-style-name="Normal" style:list-style-name="LFO1" style:family="paragraph">
      <style:paragraph-properties fo:text-align="start" fo:margin-right="0in" fo:text-indent="-0.4902in"/>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left="0in" fo:margin-right="0in" fo:text-indent="0in">
        <style:tab-stops>
          <style:tab-stop style:type="center" style:position="1.4951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T18" style:parent-style-name="DefaultParagraphFont" style:family="text">
      <style:text-properties style:font-name="Calibri" style:font-name-asian="Calibri" style:font-name-complex="Calibri" fo:font-size="11pt" style:font-size-asian="11pt"/>
    </style:style>
    <style:style style:name="P19" style:parent-style-name="Normal" style:family="paragraph">
      <style:paragraph-properties fo:margin-bottom="0.2493in" fo:margin-left="0.0097in" fo:margin-right="0in">
        <style:tab-stops/>
      </style:paragraph-properties>
    </style:style>
    <style:style style:name="P20" style:parent-style-name="Normal" style:list-style-name="LFO1" style:family="paragraph">
      <style:paragraph-properties fo:text-align="start" fo:margin-bottom="0.0055in" fo:line-height="127%" fo:margin-right="0in" fo:text-indent="-0.4902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left="0in" fo:margin-right="0in" fo:text-indent="0in">
        <style:tab-stops>
          <style:tab-stop style:type="center" style:position="1.4951in"/>
        </style:tab-stops>
      </style:paragraph-properties>
    </style:style>
    <style:style style:name="T24" style:parent-style-name="DefaultParagraphFont" style:family="text">
      <style:text-properties style:font-name="Calibri" style:font-name-asian="Calibri" style:font-name-complex="Calibri" fo:font-size="11pt" style:font-size-asian="11pt"/>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Normal" style:family="paragraph">
      <style:paragraph-properties fo:margin-bottom="0.3625in" fo:margin-left="0.0097in" fo:margin-right="0in">
        <style:tab-stops/>
      </style:paragraph-properties>
    </style:style>
    <style:style style:name="P27" style:parent-style-name="Normal" style:list-style-name="LFO1" style:family="paragraph">
      <style:paragraph-properties fo:text-align="start" fo:margin-bottom="0.0055in" fo:line-height="127%" fo:margin-right="0in" fo:text-indent="-0.4902in"/>
    </style:style>
    <style:style style:name="T28" style:parent-style-name="DefaultParagraphFont" style:family="text">
      <style:text-properties fo:font-weight="bold" style:font-weight-asian="bold"/>
    </style:style>
    <style:style style:name="P29" style:parent-style-name="Normal" style:family="paragraph">
      <style:paragraph-properties fo:margin-left="0.4972in" fo:margin-right="0in">
        <style:tab-stops/>
      </style:paragraph-properties>
    </style:style>
    <style:style style:name="P30" style:parent-style-name="Normal" style:family="paragraph">
      <style:paragraph-properties fo:text-align="start" fo:margin-left="0in" fo:margin-right="0in" fo:text-indent="0in">
        <style:tab-stops>
          <style:tab-stop style:type="center" style:position="1.4951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margin-bottom="0.3625in" fo:margin-left="0.0097in" fo:margin-right="0in">
        <style:tab-stops/>
      </style:paragraph-properties>
    </style:style>
    <style:style style:name="P34" style:parent-style-name="Normal" style:list-style-name="LFO1" style:family="paragraph">
      <style:paragraph-properties fo:text-align="start" fo:margin-bottom="0.0055in" fo:line-height="127%" fo:margin-right="0in" fo:text-indent="-0.4902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margin-left="0.4972in" fo:margin-right="0in">
        <style:tab-stops/>
      </style:paragraph-properties>
    </style:style>
    <style:style style:name="P38" style:parent-style-name="Normal" style:family="paragraph">
      <style:paragraph-properties fo:text-align="start" fo:margin-left="0in" fo:margin-right="0in" fo:text-indent="0in">
        <style:tab-stops>
          <style:tab-stop style:type="center" style:position="1.4951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T40" style:parent-style-name="DefaultParagraphFont" style:family="text">
      <style:text-properties style:font-name="Calibri" style:font-name-asian="Calibri" style:font-name-complex="Calibri" fo:font-size="11pt" style:font-size-asian="11pt"/>
    </style:style>
    <style:style style:name="P41" style:parent-style-name="Normal" style:family="paragraph">
      <style:paragraph-properties fo:margin-bottom="0.3625in" fo:margin-left="0.0097in" fo:margin-right="0in">
        <style:tab-stops/>
      </style:paragraph-properties>
    </style:style>
    <style:style style:name="P42" style:parent-style-name="Normal" style:list-style-name="LFO1" style:family="paragraph">
      <style:paragraph-properties fo:text-align="start" fo:margin-bottom="0.0055in" fo:line-height="127%" fo:margin-right="0in" fo:text-indent="-0.4902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margin-bottom="0.2152in" fo:margin-left="0.4972in" fo:margin-right="0in">
        <style:tab-stops/>
      </style:paragraph-properties>
    </style:style>
    <style:style style:name="P47" style:parent-style-name="Normal" style:family="paragraph">
      <style:paragraph-properties fo:text-align="start" fo:margin-left="0in" fo:margin-right="0in" fo:text-indent="0in">
        <style:tab-stops>
          <style:tab-stop style:type="center" style:position="1.5819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T49" style:parent-style-name="DefaultParagraphFont" style:family="text">
      <style:text-properties style:font-name="Calibri" style:font-name-asian="Calibri" style:font-name-complex="Calibri" fo:font-size="11pt" style:font-size-asian="11pt"/>
    </style:style>
    <style:style style:name="P50" style:parent-style-name="Normal" style:family="paragraph">
      <style:paragraph-properties fo:margin-bottom="0.2569in" fo:margin-left="0.0097in" fo:margin-right="0in">
        <style:tab-stops/>
      </style:paragraph-properties>
    </style:style>
    <style:style style:name="P51" style:parent-style-name="Normal" style:family="paragraph">
      <style:paragraph-properties fo:margin-right="0in"/>
    </style:style>
    <style:style style:family="graphic" style:name="a6">
      <style:graphic-properties draw:fill="none" draw:stroke="solid" svg:stroke-width="0.01in" svg:stroke-color="#000000" svg:stroke-opacity="100%" draw:stroke-linejoin="miter" svg:stroke-linecap="round"/>
    </style:style>
    <style:style style:family="graphic" style:name="a0">
      <style:graphic-properties draw:fill="none" draw:stroke="solid" svg:stroke-width="0.01in" svg:stroke-color="#000000" svg:stroke-opacity="100%" draw:stroke-linejoin="miter" svg:stroke-linecap="round"/>
    </style:style>
    <style:style style:family="graphic" style:name="a7">
      <style:graphic-properties draw:fill="none" draw:stroke="solid" svg:stroke-width="0.01in" svg:stroke-color="#000000" svg:stroke-opacity="100%" draw:stroke-linejoin="miter" svg:stroke-linecap="round"/>
    </style:style>
    <style:style style:family="graphic" style:name="a1">
      <style:graphic-properties draw:fill="none" draw:stroke="solid" svg:stroke-width="0.01in" svg:stroke-color="#000000" svg:stroke-opacity="100%" draw:stroke-linejoin="miter" svg:stroke-linecap="round"/>
    </style:style>
    <style:style style:family="graphic" style:name="a10">
      <style:graphic-properties draw:fill="none" draw:stroke="solid" svg:stroke-width="0.01in" svg:stroke-color="#000000" svg:stroke-opacity="100%" draw:stroke-linejoin="miter" svg:stroke-linecap="round"/>
    </style:style>
    <style:style style:family="graphic" style:name="a8">
      <style:graphic-properties draw:fill="none" draw:stroke="solid" svg:stroke-width="0.01in" svg:stroke-color="#000000" svg:stroke-opacity="100%" draw:stroke-linejoin="miter" svg:stroke-linecap="round"/>
    </style:style>
    <style:style style:family="graphic" style:name="a2">
      <style:graphic-properties draw:fill="none" draw:stroke="solid" svg:stroke-width="0.01in" svg:stroke-color="#000000" svg:stroke-opacity="100%" draw:stroke-linejoin="miter" svg:stroke-linecap="round"/>
    </style:style>
    <style:style style:family="graphic" style:name="a11">
      <style:graphic-properties draw:fill="none" draw:stroke="solid" svg:stroke-width="0.01in" svg:stroke-color="#000000" svg:stroke-opacity="100%" draw:stroke-linejoin="miter" svg:stroke-linecap="round"/>
    </style:style>
    <style:style style:family="graphic" style:name="a9">
      <style:graphic-properties draw:fill="none" draw:stroke="solid" svg:stroke-width="0.01in" svg:stroke-color="#000000" svg:stroke-opacity="100%" draw:stroke-linejoin="miter" svg:stroke-linecap="round"/>
    </style:style>
    <style:style style:family="graphic" style:name="a3">
      <style:graphic-properties draw:fill="none" draw:stroke="solid" svg:stroke-width="0.01in" svg:stroke-color="#000000" svg:stroke-opacity="100%" draw:stroke-linejoin="miter" svg:stroke-linecap="round"/>
    </style:style>
    <style:style style:family="graphic" style:name="a4">
      <style:graphic-properties draw:fill="none" draw:stroke="solid" svg:stroke-width="0.01in" svg:stroke-color="#000000" svg:stroke-opacity="100%" draw:stroke-linejoin="miter" svg:stroke-linecap="round"/>
    </style:style>
    <style:style style:family="graphic" style:name="a5">
      <style:graphic-properties draw:fill="none" draw:stroke="solid" svg:stroke-width="0.01in" svg:stroke-color="#000000" svg:stroke-opacity="100%" draw:stroke-linejoin="miter" svg:stroke-linecap="round"/>
    </style:style>
  </office:automatic-styles>
  <office:body>
    <office:text text:use-soft-page-breaks="true">
      <text:p text:style-name="P1"><text:span text:style-name="T2">Vragenlijst update COCA (voor COCA’s minder dan 4 jaar oud)</text:span><text:span text:style-name="T3"><text:line-break/></text:span>(indien<text:s/>één van de volgende vragen met ja wordt beantwoord, dient het desbetreffende COCA-onderdeel uit de nieuwe COCA-lijst ingevuld te worden)</text:p>
      <text:list text:style-name="LFO1" text:continue-numbering="true">
        <text:list-item>
          <text:p text:style-name="P4"><text:span text:style-name="T5">Zijn er wijzigingen in het “legal framework” ?<text:s/></text:span>(het type organisatie en de wijze waarop deze geregistreerd is, evenals verbinding met andere moeder/dochter/zuster<text:s/>organisaties)</text:p>
        </text:list-item>
      </text:list>
      <text:p text:style-name="P6"><text:span text:style-name="T7"><draw:custom-shape svg:x="0in" svg:y="0in" svg:width="0.12in" svg:height="0.12in" draw:id="id0" draw:style-name="a0" draw:name="Group 610"><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8"><draw:custom-shape svg:x="0in" svg:y="0in" svg:width="0.12in" svg:height="0.12in" draw:id="id1" draw:style-name="a1" draw:name="Group 611"><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9">Indien ja, COCA-onderdeel 1 aanpassen</text:p>
      <text:list text:style-name="LFO1" text:continue-numbering="true">
        <text:list-item>
          <text:p text:style-name="P10"><text:span text:style-name="T11">Zijn er<text:s/></text:span><text:span text:style-name="T12">substantiële<text:s/></text:span><text:span text:style-name="T13">wijzigingen in de doelstelling<text:s/></text:span><text:span text:style-name="T14">en strategie van de organisatie of is het relevant het track record uit te breiden?</text:span><text:span text:style-name="T15"><text:s/></text:span>(let vooral op eventuele strijdigheid<text:s/>met het beleid van Buitenlandse Zaken)</text:p>
        </text:list-item>
      </text:list>
      <text:p text:style-name="P16"><text:span text:style-name="T17"><draw:custom-shape svg:x="0in" svg:y="0in" svg:width="0.12in" svg:height="0.12in" draw:id="id2" draw:style-name="a2" draw:name="Group 612"><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18"><draw:custom-shape svg:x="0in" svg:y="0in" svg:width="0.12in" svg:height="0.12in" draw:id="id3" draw:style-name="a3" draw:name="Group 613"><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19">Indien ja, COCA-onderdeel<text:s/>2 aanpassen<text:s/></text:p>
      <text:list text:style-name="LFO1" text:continue-numbering="true">
        <text:list-item>
          <text:p text:style-name="P20"><text:span text:style-name="T21">Is de structuur en/of de governance van de organisatie gewijzigd?</text:span><text:span text:style-name="T22"><text:line-break/></text:span></text:p>
        </text:list-item>
      </text:list>
      <text:p text:style-name="P23"><text:span text:style-name="T24"><draw:custom-shape svg:x="0in" svg:y="0in" svg:width="0.12in" svg:height="0.12in" draw:id="id4" draw:style-name="a4" draw:name="Group 1"><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25"><draw:custom-shape svg:x="0in" svg:y="0in" svg:width="0.12in" svg:height="0.12in" draw:id="id5" draw:style-name="a5" draw:name="Group 3"><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26">Indien ja, COCA-onderdeel 3.1 aanpassen.</text:p>
      <text:list text:style-name="LFO1" text:continue-numbering="true">
        <text:list-item>
          <text:p text:style-name="P27"><text:span text:style-name="T28">Zijn er substantiële wijzigingen op het gebied van het personeelsbeleid?</text:span></text:p>
        </text:list-item>
      </text:list>
      <text:p text:style-name="P29">Toelichting: Is de organisatie qua personeel (kwalitatief en kwantitatief) nog steeds in staat de nieuwe activiteit goed uit te voeren? Wordt qua beloning de WNT / DG-norm nageleefd?</text:p>
      <text:p text:style-name="P30"><text:span text:style-name="T31"><draw:custom-shape svg:x="0in" svg:y="0in" svg:width="0.12in" svg:height="0.12in" draw:id="id6" draw:style-name="a6" draw:name="Group 5"><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32"><draw:custom-shape svg:x="0in" svg:y="0in" svg:width="0.12in" svg:height="0.12in" draw:id="id7" draw:style-name="a7" draw:name="Group 8"><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33">Indien ja, COCA-onderdeel<text:s/>3.2<text:s/>aanpassen.</text:p>
      <text:list text:style-name="LFO1" text:continue-numbering="true">
        <text:list-item>
          <text:p text:style-name="P34"><text:span text:style-name="T35">Zijn<text:s/></text:span><text:span text:style-name="T36">er substantiële wijzigingen opgetreden in het monitorings-/evaluatie-/kwaliteitsmanagement?</text:span></text:p>
        </text:list-item>
      </text:list>
      <text:p text:style-name="P37">Toelichting:<text:s/>Het gaat hier vooral om de vraag of de monitoring en evaluatie van de nieuwe activiteit zal plaatsvinden op de wijze zoals beschreven in de COCA of op een andere wijze.</text:p>
      <text:p text:style-name="P38"><text:span text:style-name="T39"><draw:custom-shape svg:x="0in" svg:y="0in" svg:width="0.12in" svg:height="0.12in" draw:id="id8" draw:style-name="a8" draw:name="Group 12"><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40"><draw:custom-shape svg:x="0in" svg:y="0in" svg:width="0.12in" svg:height="0.12in" draw:id="id9" draw:style-name="a9" draw:name="Group 16"><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41">Indien ja, COCA-onderdeel 3.3 aanpassen.</text:p>
      <text:list text:style-name="LFO1" text:continue-numbering="true">
        <text:list-item>
          <text:p text:style-name="P42"><text:span text:style-name="T43">Zijn er belangri</text:span><text:span text:style-name="T44">jke wijzigingen opgetreden<text:s/></text:span><text:span text:style-name="T45">in het financiële en administratieve management ?</text:span></text:p>
        </text:list-item>
      </text:list>
      <text:soft-page-break/>
      <text:p text:style-name="P46">Toelichting: Betrek in de beantwoording hiervan in ieder geval onderdelen als<text:s/>budgettering, financiële administratie, rapportage, (externe) controle.<text:s/>Zie voor een uitgebreid overzicht onderdeel 3.4 van de COCA.</text:p>
      <text:p text:style-name="P47"><text:span text:style-name="T48"><draw:custom-shape svg:x="0in" svg:y="0in" svg:width="0.12in" svg:height="0.12in" draw:id="id10" draw:style-name="a10" draw:name="Group 616"><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JA<text:tab/><text:span text:style-name="T49"><draw:custom-shape svg:x="0in" svg:y="0in" svg:width="0.12in" svg:height="0.12in" draw:id="id11" draw:style-name="a11" draw:name="Group 617"><svg:title/><svg:desc/><draw:enhanced-geometry draw:type="non-primitive" svg:viewBox="0 0 109728 109728" draw:enhanced-path="M 0 109728 L 109728 109728 1097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728"/><draw:equation draw:name="f7" draw:formula="?f4 / 109728"/><draw:equation draw:name="f8" draw:formula="0 / ?f6"/><draw:equation draw:name="f9" draw:formula="109728 / ?f6"/><draw:equation draw:name="f10" draw:formula="0 / ?f7"/><draw:equation draw:name="f11" draw:formula="109728 / ?f7"/></draw:enhanced-geometry></draw:custom-shape></text:span><text:s/>NEE</text:p>
      <text:p text:style-name="P50">Indien ja, COCA-onderdeel 3.4 aanpasse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Normal" style:display-name="Normal" style:family="paragraph">
      <style:paragraph-properties fo:text-align="justify" fo:margin-bottom="0.1861in" fo:line-height="124%" fo:margin-left="0.0069in" fo:margin-right="0.3416in" fo:text-indent="-0.0069in">
        <style:tab-stops/>
      </style:paragraph-properties>
      <style:text-properties style:font-name="Verdana" style:font-name-asian="Verdana" style:font-name-complex="Verdana" fo:color="#000000" fo:font-size="9pt" style:font-size-asian="9pt"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in" fo:line-height="152%" fo:text-indent="0.0833in"/>
      <style:text-properties style:font-name="Verdana" style:font-name-asian="Verdana" style:font-name-complex="Verdana" fo:color="#000000" fo:font-size="8pt" style:font-size-asian="8pt" fo:hyphenate="false"/>
    </style:style>
    <style:style style:name="footnotedescriptionChar" style:display-name="footnote description Char" style:family="text">
      <style:text-properties style:font-name="Verdana" style:font-name-asian="Verdana" style:font-name-complex="Verdana" fo:color="#000000" fo:font-size="8pt" style:font-size-asian="8pt"/>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Verdana" style:font-name-complex="Verdana"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Verdana" style:font-name-complex="Verdana" fo:font-weight="bold" style:font-weight-asian="bold" style:font-weight-complex="bold"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Verdana" style:font-name-complex="Tahoma" fo:color="#000000"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1in" fo:margin-left="0.9833in" fo:margin-bottom="1in" fo:margin-right="1.02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ragenlijst update COCA</dc:title>
    <meta:initial-creator>Unknown</meta:initial-creator>
    <dc:creator>Imandt, Thijs</dc:creator>
    <meta:creation-date>2018-09-19T08:07:00Z</meta:creation-date>
    <dc:date>2018-09-19T08:07:00Z</dc:date>
    <meta:template xlink:href="BA39E32B" xlink:type="simple"/>
    <meta:editing-cycles>2</meta:editing-cycles>
    <meta:editing-duration>PT60S</meta:editing-duration>
    <meta:user-defined meta:name="ContentTypeId">0x0101009C7CE436063D44E9BE7DC0259EF7C32F006EB9F9836A634AE58B6169785FD3936F0047545CA3F961384087F645F820053266</meta:user-defined>
    <meta:user-defined meta:name="IsMyDocuments" meta:value-type="boolean">true</meta:user-defined>
    <meta:user-defined meta:name="TaxKeyword"/>
    <meta:user-defined meta:name="Country/state">2;#The Netherlands|7f69a7bb-478c-499d-a6cf-5869916dfee4</meta:user-defined>
    <meta:user-defined meta:name="Organization unit The Hague">18;#FEZ|057664ea-a58e-443e-a203-51750cdb9007</meta:user-defined>
    <meta:user-defined meta:name="Responsible">6;#FEZ|373dcec0-742b-4b0b-82fd-da9f3dd3c25f</meta:user-defined>
    <meta:user-defined meta:name="Distribution level">5;#BZ unrestricted|401ceadc-985b-456e-9e1c-f7e5109d31a0</meta:user-defined>
    <meta:user-defined meta:name="Theme">21;#Organizational assessments|58c75a66-9ebf-4ee6-b59b-55da42d17709</meta:user-defined>
    <meta:user-defined meta:name="Classification">4;#Unclassified|d92c6340-bc14-4cb2-a9a6-6deda93c493b</meta:user-defined>
    <meta:user-defined meta:name="Forum/organization">3;#Not applicable|0049e722-bfb1-4a3f-9d08-af7366a9af40</meta:user-defined>
    <meta:user-defined meta:name="BZ_Country">6;#Albanië|cd88184f-ac1b-48ff-8201-7d0e95bb805c;#7;#Armenië|a9f2e934-b8a6-4d49-a1b9-15f85c4c7105;#8;#Azerbeidzjan|c064fdd2-b5b4-4fb9-b598-f8edda336961;#9;#Belarus (Wit-Rusland)|c450b8de-0ad1-4210-958d-fbaa7cc21d4b;#10;#Bosnië en Herzegovina|c911c50e-65b2-</meta:user-defined>
    <meta:user-defined meta:name="BZ_Classification">21;#Niet-gerubriceerd|d92c6340-bc14-4cb2-a9a6-6deda93c493b</meta:user-defined>
    <meta:user-defined meta:name="BZ_Forum">20;#N.v.t.|0049e722-bfb1-4a3f-9d08-af7366a9af40</meta:user-defined>
    <meta:user-defined meta:name="BZ_Theme">1;#Kamervragen|a53d9bfe-4af4-4828-8aeb-c7390d59accd;#2;#Verkiezingen|2dfb8d57-7924-4b58-9640-6140bab4ff95;#4;#Overheid en politiek algemeen|f5582845-956c-4a2a-a45d-d6cd41ad8764;#5;#Politieke partijen|59362b75-dcc1-4aa9-8afc-9125449e2b20</meta:user-defined>
    <meta:document-statistic meta:page-count="2" meta:paragraph-count="3" meta:word-count="278" meta:character-count="1806" meta:row-count="12" meta:non-whitespace-character-count="1531"/>
  </office:meta>
</office:document-meta>
</file>