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12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2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12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22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31333333333333cm"/>
    </style:style>
    <style:style style:name="co2" style:family="table-column">
      <style:table-column-properties fo:break-before="auto" style:column-width="10.7685416666667cm"/>
    </style:style>
    <style:style style:name="co3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verzicht_schulden_2017_vs__2" table:style-name="ta1" table:print-ranges="Overzicht_schulden_2017_vs__2.A1:Overzicht_schulden_2017_vs__2.C288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16381" table:default-cell-style-name="ce4"/>
        <table:table-row table:style-name="ro1">
          <table:table-cell office:value-type="string" table:style-name="ce1">
            <text:p>Overzicht schulden politieke partijen 2017</text:p>
          </table:table-cell>
          <table:table-cell table:style-name="ce2"/>
          <table:table-cell table:style-name="ce3"/>
          <table:table-cell table:number-columns-repeated="16381" table:style-name="ce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">
            <text:p>Naam crediteur/geldverstrekker</text:p>
          </table:table-cell>
          <table:table-cell office:value-type="string" table:style-name="ce1">
            <text:p>Adres gever</text:p>
          </table:table-cell>
          <table:table-cell office:value-type="string" table:style-name="ce5">
            <text:p>Totaalbedrag</text:p>
          </table:table-cell>
          <table:table-cell table:number-columns-repeated="16381" table:style-name="ce4"/>
        </table:table-row>
        <table:table-row table:style-name="ro3">
          <table:table-cell office:value-type="string" table:number-columns-spanned="3" table:number-rows-spanned="1" table:style-name="ce26">
            <text:p>* Van de gegevens over het adres van een natuurlijke persoon wordt uitsluitend de woonplaats openbaar gemaakt.</text:p>
            <text:p>De politieke partijen en neveninstellingen die niet worden genoemd hebben blijkens hun aangeleverde jaarstukken geen schulden hoger dan het drempelbedrag van € 25.000.</text:p>
          </table:table-cell>
          <table:covered-table-cell table:number-columns-repeated="2"/>
          <table:table-cell table:number-columns-repeated="16381" table:style-name="ce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">
            <text:p>Volkspartij voor de Vrijheid en Democratie (VVD)</text:p>
          </table:table-cell>
          <table:table-cell table:number-columns-repeated="2" table:style-name="ce1"/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style-name="ce7">
            <text:p>Vereniging Volkspartij voor de Vrijheid en Democratie</text:p>
          </table:table-cell>
          <table:table-cell table:number-columns-repeated="2" table:style-name="ce4"/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style-name="ce4">
            <text:p>4Orange</text:p>
          </table:table-cell>
          <table:table-cell office:value-type="string" table:style-name="ce4">
            <text:p>Hogehilweg 24, 1101 CD Amsterdam</text:p>
          </table:table-cell>
          <table:table-cell office:value-type="currency" office:value="69357" table:style-name="ce8">
            <text:p>€ 69.357,00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style-name="ce4">
            <text:p>Belastingdienst</text:p>
          </table:table-cell>
          <table:table-cell office:value-type="string" table:style-name="ce4">
            <text:p>Stationsplein 50, 7311 AZ Apeldoorn</text:p>
          </table:table-cell>
          <table:table-cell office:value-type="currency" office:value="45166" table:style-name="ce8">
            <text:p>€ 45.166,00</text:p>
          </table:table-cell>
          <table:table-cell table:style-name="ce9"/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Belastingdienst</text:p>
          </table:table-cell>
          <table:table-cell office:value-type="string" table:style-name="ce4">
            <text:p>Stationsplein 50, 7311 AZ Apeldoorn</text:p>
          </table:table-cell>
          <table:table-cell office:value-type="currency" office:value="44757" table:style-name="ce8">
            <text:p>€ 44.757,00</text:p>
          </table:table-cell>
          <table:table-cell table:style-name="ce9"/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Belastingdienst</text:p>
          </table:table-cell>
          <table:table-cell office:value-type="string" table:style-name="ce4">
            <text:p>Stationsplein 50, 7311 AZ Apeldoorn</text:p>
          </table:table-cell>
          <table:table-cell office:value-type="currency" office:value="46193" table:style-name="ce8">
            <text:p>€ 46.193,00</text:p>
          </table:table-cell>
          <table:table-cell table:style-name="ce9"/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Belastingdienst</text:p>
          </table:table-cell>
          <table:table-cell office:value-type="string" table:style-name="ce4">
            <text:p>Stationsplein 50, 7311 AZ Apeldoorn</text:p>
          </table:table-cell>
          <table:table-cell office:value-type="currency" office:value="56307" table:style-name="ce8">
            <text:p>€ 56.307,00</text:p>
          </table:table-cell>
          <table:table-cell table:style-name="ce9"/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Belastingdienst</text:p>
          </table:table-cell>
          <table:table-cell office:value-type="string" table:style-name="ce4">
            <text:p>Stationsplein 50, 7311 AZ Apeldoorn</text:p>
          </table:table-cell>
          <table:table-cell office:value-type="currency" office:value="96177" table:style-name="ce8">
            <text:p>€ 96.177,00</text:p>
          </table:table-cell>
          <table:table-cell table:style-name="ce9"/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Belastingdienst</text:p>
          </table:table-cell>
          <table:table-cell office:value-type="string" table:style-name="ce4">
            <text:p>Stationsplein 50, 7311 AZ Apeldoorn</text:p>
          </table:table-cell>
          <table:table-cell office:value-type="currency" office:value="42728" table:style-name="ce8">
            <text:p>€ 42.728,00</text:p>
          </table:table-cell>
          <table:table-cell table:style-name="ce9"/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Belastingdienst</text:p>
          </table:table-cell>
          <table:table-cell office:value-type="string" table:style-name="ce4">
            <text:p>Stationsplein 50, 7311 AZ Apeldoorn</text:p>
          </table:table-cell>
          <table:table-cell office:value-type="currency" office:value="46566" table:style-name="ce8">
            <text:p>€ 46.566,00</text:p>
          </table:table-cell>
          <table:table-cell table:style-name="ce9"/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Belastingdienst</text:p>
          </table:table-cell>
          <table:table-cell office:value-type="string" table:style-name="ce4">
            <text:p>Stationsplein 50, 7311 AZ Apeldoorn</text:p>
          </table:table-cell>
          <table:table-cell office:value-type="currency" office:value="41050" table:style-name="ce8">
            <text:p>€ 41.050,00</text:p>
          </table:table-cell>
          <table:table-cell table:style-name="ce9"/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Belastingdienst</text:p>
          </table:table-cell>
          <table:table-cell office:value-type="string" table:style-name="ce4">
            <text:p>Stationsplein 50, 7311 AZ Apeldoorn</text:p>
          </table:table-cell>
          <table:table-cell office:value-type="currency" office:value="44694" table:style-name="ce8">
            <text:p>€ 44.694,00</text:p>
          </table:table-cell>
          <table:table-cell table:style-name="ce9"/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Belastingdienst</text:p>
          </table:table-cell>
          <table:table-cell office:value-type="string" table:style-name="ce4">
            <text:p>Stationsplein 50, 7311 AZ Apeldoorn</text:p>
          </table:table-cell>
          <table:table-cell office:value-type="currency" office:value="44821" table:style-name="ce8">
            <text:p>€ 44.821,00</text:p>
          </table:table-cell>
          <table:table-cell table:style-name="ce9"/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Belastingdienst</text:p>
          </table:table-cell>
          <table:table-cell office:value-type="string" table:style-name="ce4">
            <text:p>Stationsplein 50, 7311 AZ Apeldoorn</text:p>
          </table:table-cell>
          <table:table-cell office:value-type="currency" office:value="45012" table:style-name="ce8">
            <text:p>€ 45.012,00</text:p>
          </table:table-cell>
          <table:table-cell table:style-name="ce9"/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Belastingdienst</text:p>
          </table:table-cell>
          <table:table-cell office:value-type="string" table:style-name="ce4">
            <text:p>Stationsplein 50, 7311 AZ Apeldoorn</text:p>
          </table:table-cell>
          <table:table-cell office:value-type="currency" office:value="101348" table:style-name="ce8">
            <text:p>€ 101.348,00</text:p>
          </table:table-cell>
          <table:table-cell table:style-name="ce9"/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Boomerang Create</text:p>
          </table:table-cell>
          <table:table-cell office:value-type="string" table:style-name="ce4">
            <text:p>Wilgenweg 14a, 1031 HV Amsterdam</text:p>
          </table:table-cell>
          <table:table-cell office:value-type="currency" office:value="30250" table:style-name="ce8">
            <text:p>€ 30.250,00</text:p>
          </table:table-cell>
          <table:table-cell table:style-name="ce9"/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Heuvelman Sound &amp; Vision bv</text:p>
          </table:table-cell>
          <table:table-cell office:value-type="string" table:style-name="ce4">
            <text:p>ArchImedesstraat 2, 3401 JB IJsselstein</text:p>
          </table:table-cell>
          <table:table-cell office:value-type="currency" office:value="25629" table:style-name="ce8">
            <text:p>€ 25.629,00</text:p>
          </table:table-cell>
          <table:table-cell table:style-name="ce9"/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Initiative</text:p>
          </table:table-cell>
          <table:table-cell office:value-type="string" table:style-name="ce4">
            <text:p>Peter van Anrooystraat 7, 1076 DA Amsterdam</text:p>
          </table:table-cell>
          <table:table-cell office:value-type="currency" office:value="54450" table:style-name="ce8">
            <text:p>€ 54.450,00</text:p>
          </table:table-cell>
          <table:table-cell table:style-name="ce9"/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International Orange</text:p>
          </table:table-cell>
          <table:table-cell office:value-type="string" table:style-name="ce4">
            <text:p>Hoogoorddreef 73B, 1101 BB Amsterdam</text:p>
          </table:table-cell>
          <table:table-cell office:value-type="currency" office:value="135819" table:style-name="ce8">
            <text:p>€ 135.819,00</text:p>
          </table:table-cell>
          <table:table-cell table:style-name="ce9"/>
          <table:table-cell table:style-name="ce6"/>
          <table:table-cell table:number-columns-repeated="16379"/>
        </table:table-row>
        <table:table-row table:number-rows-repeated="3" table:style-name="ro2">
          <table:table-cell office:value-type="string" table:style-name="ce4">
            <text:p>Krulder</text:p>
          </table:table-cell>
          <table:table-cell office:value-type="string" table:style-name="ce4">
            <text:p>Patrijslaan 15, 2566 XL Den Haag</text:p>
          </table:table-cell>
          <table:table-cell office:value-type="currency" office:value="38435" table:style-name="ce8">
            <text:p>€ 38.435,00</text:p>
          </table:table-cell>
          <table:table-cell table:style-name="ce9"/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Maak</text:p>
          </table:table-cell>
          <table:table-cell office:value-type="string" table:style-name="ce4">
            <text:p>Henri Polaklaan 13, 1018 CP Amsterdam</text:p>
          </table:table-cell>
          <table:table-cell office:value-type="currency" office:value="26534" table:style-name="ce8">
            <text:p>€ 26.534,00</text:p>
          </table:table-cell>
          <table:table-cell table:style-name="ce9"/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Media Reverse</text:p>
          </table:table-cell>
          <table:table-cell office:value-type="string" table:style-name="ce4">
            <text:p>Hollandselaan 22, 1213 AN Hilversum</text:p>
          </table:table-cell>
          <table:table-cell office:value-type="currency" office:value="1291516" table:style-name="ce8">
            <text:p>€ 1.291.516,00</text:p>
          </table:table-cell>
          <table:table-cell table:style-name="ce9"/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Media Reverse</text:p>
          </table:table-cell>
          <table:table-cell office:value-type="string" table:style-name="ce4">
            <text:p>Hollandselaan 22, 1213 AN Hilversum</text:p>
          </table:table-cell>
          <table:table-cell office:value-type="currency" office:value="78650" table:style-name="ce8">
            <text:p>€ 78.650,00</text:p>
          </table:table-cell>
          <table:table-cell table:style-name="ce9"/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NBC Nieuwegein</text:p>
          </table:table-cell>
          <table:table-cell office:value-type="string" table:style-name="ce9">
            <text:p>Blokhoeve 1, 3438 LC Nieuwegein</text:p>
          </table:table-cell>
          <table:table-cell office:value-type="currency" office:value="126712" table:style-name="ce8">
            <text:p>€ 126.712,00</text:p>
          </table:table-cell>
          <table:table-cell table:style-name="ce9"/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Papendal</text:p>
          </table:table-cell>
          <table:table-cell office:value-type="string" table:style-name="ce4">
            <text:p>Papendallaan 3, 6816 VD Arnhem</text:p>
          </table:table-cell>
          <table:table-cell office:value-type="currency" office:value="94028" table:style-name="ce8">
            <text:p>€ 94.028,00</text:p>
          </table:table-cell>
          <table:table-cell table:style-name="ce9"/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Pervorm</text:p>
          </table:table-cell>
          <table:table-cell office:value-type="string" table:style-name="ce10">
            <text:p>Danzigerkade 23A, 1013 AP Amsterdam</text:p>
          </table:table-cell>
          <table:table-cell office:value-type="currency" office:value="32000" table:style-name="ce8">
            <text:p>€ 32.000,00</text:p>
          </table:table-cell>
          <table:table-cell table:style-name="ce9"/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UsMedia</text:p>
          </table:table-cell>
          <table:table-cell office:value-type="string" table:style-name="ce4">
            <text:p>Danzigerkade 221, 1013 AP Amsterdam</text:p>
          </table:table-cell>
          <table:table-cell office:value-type="currency" office:value="30635" table:style-name="ce8">
            <text:p>€ 30.635,00</text:p>
          </table:table-cell>
          <table:table-cell table:style-name="ce9"/>
          <table:table-cell table:style-name="ce6"/>
          <table:table-cell table:number-columns-repeated="16379"/>
        </table:table-row>
        <table:table-row table:number-rows-repeated="4" table:style-name="ro2">
          <table:table-cell office:value-type="string" table:style-name="ce4">
            <text:p>Xerox Financial Services</text:p>
          </table:table-cell>
          <table:table-cell office:value-type="string" table:style-name="ce4">
            <text:p>De Corridor 5, 3621 ZA Breukelen</text:p>
          </table:table-cell>
          <table:table-cell office:value-type="currency" office:value="27962" table:style-name="ce8">
            <text:p>€ 27.962,00</text:p>
          </table:table-cell>
          <table:table-cell table:style-name="ce9"/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XXS</text:p>
          </table:table-cell>
          <table:table-cell office:value-type="string" table:style-name="ce4">
            <text:p>Stationsplein 416, 1117 CL Schiphol</text:p>
          </table:table-cell>
          <table:table-cell office:value-type="currency" office:value="29935" table:style-name="ce8">
            <text:p>€ 29.935,00</text:p>
          </table:table-cell>
          <table:table-cell table:style-name="ce9"/>
          <table:table-cell table:style-name="ce6"/>
          <table:table-cell table:number-columns-repeated="16379"/>
        </table:table-row>
        <table:table-row table:style-name="ro2">
          <table:table-cell table:number-columns-repeated="2" table:style-name="ce4"/>
          <table:table-cell table:style-name="ce8"/>
          <table:table-cell table:style-name="ce9"/>
          <table:table-cell table:style-name="ce6"/>
          <table:table-cell table:number-columns-repeated="16379"/>
        </table:table-row>
        <table:table-row table:style-name="ro2">
          <table:table-cell office:value-type="string" table:style-name="ce7">
            <text:p>Haya van Somerenstichting</text:p>
          </table:table-cell>
          <table:table-cell table:style-name="ce4"/>
          <table:table-cell table:style-name="ce8"/>
          <table:table-cell table:style-name="ce9"/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ALDE Party</text:p>
          </table:table-cell>
          <table:table-cell office:value-type="string" table:style-name="ce4">
            <text:p>Rue d'Italia 11, B-1050 Brussel (B)</text:p>
          </table:table-cell>
          <table:table-cell office:value-type="currency" office:value="40062" table:style-name="ce8">
            <text:p>€ 40.062,00</text:p>
          </table:table-cell>
          <table:table-cell table:style-name="ce9"/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ALDE Party</text:p>
          </table:table-cell>
          <table:table-cell office:value-type="string" table:style-name="ce4">
            <text:p>Rue d'Italia 11, B-1050 Brussel (B)</text:p>
          </table:table-cell>
          <table:table-cell office:value-type="currency" office:value="30000" table:style-name="ce8">
            <text:p>€ 30.000,00</text:p>
          </table:table-cell>
          <table:table-cell table:style-name="ce9"/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Fondation Friedrich Naumann pour la Liberté</text:p>
          </table:table-cell>
          <table:table-cell office:value-type="string" table:style-name="ce4">
            <text:p>Rue du Lac d'Annecy, 'Les Berges du Lac - 1053, Tunis (TN)</text:p>
          </table:table-cell>
          <table:table-cell office:value-type="currency" office:value="28481" table:style-name="ce8">
            <text:p>€ 28.481,00</text:p>
          </table:table-cell>
          <table:table-cell table:style-name="ce9"/>
          <table:table-cell table:style-name="ce6"/>
          <table:table-cell table:number-columns-repeated="16379"/>
        </table:table-row>
        <table:table-row table:style-name="ro2">
          <table:table-cell table:number-columns-repeated="2" table:style-name="ce4"/>
          <table:table-cell table:style-name="ce8"/>
          <table:table-cell table:style-name="ce9"/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Christen Democratisch App<text:span text:style-name="T1">èl (CDA)</text:span></text:p>
          </table:table-cell>
          <table:table-cell table:style-name="ce4"/>
          <table:table-cell table:style-name="ce8"/>
          <table:table-cell table:number-columns-repeated="16381" table:style-name="ce4"/>
        </table:table-row>
        <table:table-row table:style-name="ro2">
          <table:table-cell table:number-columns-repeated="2" table:style-name="ce4"/>
          <table:table-cell table:style-name="ce11"/>
          <table:table-cell table:number-columns-repeated="16381" table:style-name="ce4"/>
        </table:table-row>
        <table:table-row table:style-name="ro2">
          <table:table-cell office:value-type="string" table:style-name="ce9">
            <text:p>Accenture</text:p>
          </table:table-cell>
          <table:table-cell office:value-type="string" table:style-name="ce4">
            <text:p>Gustav Mahlerplein 90, 1082 MA Amsterdam</text:p>
          </table:table-cell>
          <table:table-cell office:value-type="currency" office:value="36130.6" table:style-name="ce12">
            <text:p>€ 36.130,60</text:p>
          </table:table-cell>
          <table:table-cell office:value-type="date" office:date-value="2017-04-14T00:00:00" table:style-name="ce13">
            <text:p>14-4-2017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Accenture</text:p>
          </table:table-cell>
          <table:table-cell office:value-type="string" table:style-name="ce4">
            <text:p>Gustav Mahlerplein 90, 1082 MA Amsterdam</text:p>
          </table:table-cell>
          <table:table-cell office:value-type="currency" office:value="47480.4" table:style-name="ce14">
            <text:p>€ 47.480,40</text:p>
          </table:table-cell>
          <table:table-cell office:value-type="date" office:date-value="2017-08-25T00:00:00" table:style-name="ce13">
            <text:p>25-8-201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ccenture</text:p>
          </table:table-cell>
          <table:table-cell office:value-type="string" table:style-name="ce4">
            <text:p>Gustav Mahlerplein 90, 1082 MA Amsterdam</text:p>
          </table:table-cell>
          <table:table-cell office:value-type="currency" office:value="45871.1" table:style-name="ce12">
            <text:p>€ 45.871,10</text:p>
          </table:table-cell>
          <table:table-cell office:value-type="date" office:date-value="2017-08-25T00:00:00" table:style-name="ce13">
            <text:p>25-8-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ddCommm Group</text:p>
          </table:table-cell>
          <table:table-cell office:value-type="string" table:style-name="ce4">
            <text:p>Lindeboomseweg 41, 3825 AL Amersfoort</text:p>
          </table:table-cell>
          <table:table-cell office:value-type="currency" office:value="25118.55" table:style-name="ce14">
            <text:p>€ 25.118,55</text:p>
          </table:table-cell>
          <table:table-cell office:value-type="date" office:date-value="2017-02-24T00:00:00" table:style-name="ce13">
            <text:p>24-2-201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egon Levensverzekeringen BV</text:p>
          </table:table-cell>
          <table:table-cell office:value-type="string" table:style-name="ce4">
            <text:p>Aegonplein 50, 2591 TV Den Haag<text:s/></text:p>
          </table:table-cell>
          <table:table-cell office:value-type="currency" office:value="62767" table:style-name="ce12">
            <text:p>€ 62.767,00</text:p>
          </table:table-cell>
          <table:table-cell office:value-type="date" office:date-value="2017-06-17T00:00:00" table:style-name="ce13">
            <text:p>17-6-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egon Levensverzekeringen BV</text:p>
          </table:table-cell>
          <table:table-cell office:value-type="string" table:style-name="ce4">
            <text:p>Aegonplein 50, 2591 TV Den Haag<text:s/></text:p>
          </table:table-cell>
          <table:table-cell office:value-type="currency" office:value="36265.01" table:style-name="ce14">
            <text:p>€ 36.265,01</text:p>
          </table:table-cell>
          <table:table-cell office:value-type="date" office:date-value="2017-06-17T00:00:00" table:style-name="ce13">
            <text:p>17-6-201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mersfoortse Verzekeringen, De</text:p>
          </table:table-cell>
          <table:table-cell office:value-type="string" table:style-name="ce4">
            <text:p>Archimedeslaan 10, 3584 BA Utrecht<text:s/></text:p>
          </table:table-cell>
          <table:table-cell office:value-type="currency" office:value="37469.199999999997" table:style-name="ce12">
            <text:p>€ 37.469,20</text:p>
          </table:table-cell>
          <table:table-cell office:value-type="date" office:date-value="2017-01-01T00:00:00" table:style-name="ce13">
            <text:p>1-1-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véro Achmea</text:p>
          </table:table-cell>
          <table:table-cell office:value-type="string" table:style-name="ce4">
            <text:p>Sophialaan 50, 8911 AE Leeuwarden<text:s/></text:p>
          </table:table-cell>
          <table:table-cell office:value-type="currency" office:value="25439.49" table:style-name="ce14">
            <text:p>€ 25.439,49</text:p>
          </table:table-cell>
          <table:table-cell office:value-type="date" office:date-value="2017-01-01T00:00:00" table:style-name="ce13">
            <text:p>1-1-201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BCM</text:p>
          </table:table-cell>
          <table:table-cell office:value-type="string" table:style-name="ce4">
            <text:p>Esp 101, 5633 AA Eindhoven<text:s/></text:p>
          </table:table-cell>
          <table:table-cell office:value-type="currency" office:value="35212.5" table:style-name="ce12">
            <text:p>€ 35.212,50</text:p>
          </table:table-cell>
          <table:table-cell office:value-type="date" office:date-value="2017-04-06T00:00:00" table:style-name="ce13">
            <text:p>6-4-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CM</text:p>
          </table:table-cell>
          <table:table-cell office:value-type="string" table:style-name="ce4">
            <text:p>Esp 101, 5633 AA Eindhoven<text:s/></text:p>
          </table:table-cell>
          <table:table-cell office:value-type="currency" office:value="35757" table:style-name="ce14">
            <text:p>€ 35.757,00</text:p>
          </table:table-cell>
          <table:table-cell office:value-type="date" office:date-value="2017-07-18T00:00:00" table:style-name="ce13">
            <text:p>18-7-201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BCM</text:p>
          </table:table-cell>
          <table:table-cell office:value-type="string" table:style-name="ce4">
            <text:p>Esp 101, 5633 AA Eindhoven<text:s/></text:p>
          </table:table-cell>
          <table:table-cell office:value-type="currency" office:value="35212.5" table:style-name="ce12">
            <text:p>€ 35.212,50</text:p>
          </table:table-cell>
          <table:table-cell office:value-type="date" office:date-value="2017-10-27T00:00:00" table:style-name="ce13">
            <text:p>27-10-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CM</text:p>
          </table:table-cell>
          <table:table-cell office:value-type="string" table:style-name="ce4">
            <text:p>Esp 101, 5633 AA Eindhoven<text:s/></text:p>
          </table:table-cell>
          <table:table-cell office:value-type="currency" office:value="35212.5" table:style-name="ce14">
            <text:p>€ 35.212,50</text:p>
          </table:table-cell>
          <table:table-cell office:value-type="date" office:date-value="2017-12-22T00:00:00" table:style-name="ce13">
            <text:p>22-12-201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Belastingdienst/Haaglanden</text:p>
          </table:table-cell>
          <table:table-cell office:value-type="string" table:style-name="ce4">
            <text:p>Prinses Beatrixiaan 512, 2595 BL Den Haag</text:p>
          </table:table-cell>
          <table:table-cell office:value-type="currency" office:value="58656.46" table:style-name="ce12">
            <text:p>€ 58.656,46</text:p>
          </table:table-cell>
          <table:table-cell office:value-type="date" office:date-value="2017-01-31T00:00:00" table:style-name="ce13">
            <text:p>31-1-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lastingdienst Haaglanden</text:p>
          </table:table-cell>
          <table:table-cell office:value-type="string" table:style-name="ce4">
            <text:p>Prinses Beatrixiaan 512, 2595 BL Den Haag</text:p>
          </table:table-cell>
          <table:table-cell office:value-type="currency" office:value="59814.85" table:style-name="ce14">
            <text:p>€ 59.814,85</text:p>
          </table:table-cell>
          <table:table-cell office:value-type="date" office:date-value="2017-02-28T00:00:00" table:style-name="ce13">
            <text:p>28-2-201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Belastingdienst/Haaglanden</text:p>
          </table:table-cell>
          <table:table-cell office:value-type="string" table:style-name="ce4">
            <text:p>Prinses Beatrixiaan 512, 2595 BL Den Haag</text:p>
          </table:table-cell>
          <table:table-cell office:value-type="currency" office:value="60373.48" table:style-name="ce12">
            <text:p>€ 60.373,48</text:p>
          </table:table-cell>
          <table:table-cell office:value-type="date" office:date-value="2017-03-31T00:00:00" table:style-name="ce13">
            <text:p>31-3-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lastingdienst/Haaglanden</text:p>
          </table:table-cell>
          <table:table-cell office:value-type="string" table:style-name="ce4">
            <text:p>Prinses Beatrixiaan 512, 2595 BL Den Haag</text:p>
          </table:table-cell>
          <table:table-cell office:value-type="currency" office:value="57433.9" table:style-name="ce14">
            <text:p>€ 57.433,90</text:p>
          </table:table-cell>
          <table:table-cell office:value-type="date" office:date-value="2017-04-30T00:00:00" table:style-name="ce13">
            <text:p>30-4-201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Belastingdienst/Haaglanden</text:p>
          </table:table-cell>
          <table:table-cell office:value-type="string" table:style-name="ce4">
            <text:p>Prinses Beatrixiaan 512, 2595 BL Den Haag</text:p>
          </table:table-cell>
          <table:table-cell office:value-type="currency" office:value="116590.28" table:style-name="ce12">
            <text:p>€ 116.590,28</text:p>
          </table:table-cell>
          <table:table-cell office:value-type="date" office:date-value="2017-05-31T00:00:00" table:style-name="ce13">
            <text:p>31-5-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lastingdienst/Haaglanden</text:p>
          </table:table-cell>
          <table:table-cell office:value-type="string" table:style-name="ce4">
            <text:p>Prinses Beatrixiaan 512, 2595 BL Den Haag</text:p>
          </table:table-cell>
          <table:table-cell office:value-type="currency" office:value="55010.51" table:style-name="ce14">
            <text:p>€ 55.010,51</text:p>
          </table:table-cell>
          <table:table-cell office:value-type="date" office:date-value="2017-06-30T00:00:00" table:style-name="ce13">
            <text:p>30-6-201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Belastingdienst/Haaglanden</text:p>
          </table:table-cell>
          <table:table-cell office:value-type="string" table:style-name="ce4">
            <text:p>Prinses Beatrixiaan 512, 2595 BL Den Haag</text:p>
          </table:table-cell>
          <table:table-cell office:value-type="currency" office:value="53526.98" table:style-name="ce12">
            <text:p>€ 53.526,98</text:p>
          </table:table-cell>
          <table:table-cell office:value-type="date" office:date-value="2017-07-31T00:00:00" table:style-name="ce13">
            <text:p>31-7-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lastingdienst/Haaglanden</text:p>
          </table:table-cell>
          <table:table-cell office:value-type="string" table:style-name="ce4">
            <text:p>Prinses Beatrixiaan 512, 2595 BL Den Haag</text:p>
          </table:table-cell>
          <table:table-cell office:value-type="currency" office:value="54226.76" table:style-name="ce14">
            <text:p>€ 54.226,76</text:p>
          </table:table-cell>
          <table:table-cell office:value-type="date" office:date-value="2017-08-31T00:00:00" table:style-name="ce13">
            <text:p>31-8-201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Belastingdienst/Haaglanden</text:p>
          </table:table-cell>
          <table:table-cell office:value-type="string" table:style-name="ce4">
            <text:p>Prinses Beatrixiaan 512, 2595 BL Den Haag</text:p>
          </table:table-cell>
          <table:table-cell office:value-type="currency" office:value="60334.8" table:style-name="ce12">
            <text:p>€ 60.334,80</text:p>
          </table:table-cell>
          <table:table-cell office:value-type="date" office:date-value="2017-09-30T00:00:00" table:style-name="ce13">
            <text:p>30-9-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lastingdienst/Haaglanden</text:p>
          </table:table-cell>
          <table:table-cell office:value-type="string" table:style-name="ce4">
            <text:p>Prinses Beatrixiaan 512, 2595 BL Den Haag</text:p>
          </table:table-cell>
          <table:table-cell office:value-type="currency" office:value="66182.37" table:style-name="ce14">
            <text:p>€ 66.182,37</text:p>
          </table:table-cell>
          <table:table-cell office:value-type="date" office:date-value="2017-10-31T00:00:00" table:style-name="ce13">
            <text:p>31-10-201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Belastingdienst/Haaglanden</text:p>
          </table:table-cell>
          <table:table-cell office:value-type="string" table:style-name="ce4">
            <text:p>Prinses Beatrixiaan 512, 2595 BL Den Haag</text:p>
          </table:table-cell>
          <table:table-cell office:value-type="currency" office:value="56311.89" table:style-name="ce12">
            <text:p>€ 56.311,89</text:p>
          </table:table-cell>
          <table:table-cell office:value-type="date" office:date-value="2017-11-30T00:00:00" table:style-name="ce13">
            <text:p>30-11-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lastingdienst/Haaglanden</text:p>
          </table:table-cell>
          <table:table-cell office:value-type="string" table:style-name="ce4">
            <text:p>Prinses Beatrixiaan 512, 2595 BL Den Haag</text:p>
          </table:table-cell>
          <table:table-cell office:value-type="currency" office:value="90324.86" table:style-name="ce14">
            <text:p>€ 90.324,86</text:p>
          </table:table-cell>
          <table:table-cell office:value-type="date" office:date-value="2017-12-31T00:00:00" table:style-name="ce13">
            <text:p>31-12-201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certgebouw De Vereeniging</text:p>
          </table:table-cell>
          <table:table-cell office:value-type="string" table:style-name="ce4">
            <text:p>Keizer Karelplein 2d, 6511 NC Nijmegen</text:p>
          </table:table-cell>
          <table:table-cell office:value-type="currency" office:value="43277.42" table:style-name="ce12">
            <text:p>€ 43.277,42</text:p>
          </table:table-cell>
          <table:table-cell office:value-type="date" office:date-value="2017-11-13T00:00:00" table:style-name="ce13">
            <text:p>13-11-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 Groot drukkerij BV</text:p>
          </table:table-cell>
          <table:table-cell office:value-type="string" table:style-name="ce4">
            <text:p>Zuidzijde 131-133, 2977 XE Goudriaan</text:p>
          </table:table-cell>
          <table:table-cell office:value-type="currency" office:value="39900.58" table:style-name="ce14">
            <text:p>€ 39.900,58</text:p>
          </table:table-cell>
          <table:table-cell office:value-type="date" office:date-value="2017-01-23T00:00:00" table:style-name="ce13">
            <text:p>23-1-201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Joe Public Amsterdam B.V.</text:p>
          </table:table-cell>
          <table:table-cell office:value-type="string" table:style-name="ce4">
            <text:p>Valkenburgerstraat 1b, 1011 MG Amsterdam</text:p>
          </table:table-cell>
          <table:table-cell office:value-type="currency" office:value="38140.42" table:style-name="ce12">
            <text:p>€ 38.140,42</text:p>
          </table:table-cell>
          <table:table-cell office:value-type="date" office:date-value="2017-03-13T00:00:00" table:style-name="ce13">
            <text:p>13-3-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zars Accountants</text:p>
          </table:table-cell>
          <table:table-cell office:value-type="string" table:style-name="ce4">
            <text:p>Orteliuslaan 1051, 3528 BE Utrecht<text:s/></text:p>
          </table:table-cell>
          <table:table-cell office:value-type="currency" office:value="28041.75" table:style-name="ce14">
            <text:p>€ 28.041,75</text:p>
          </table:table-cell>
          <table:table-cell office:value-type="date" office:date-value="2017-05-22T00:00:00" table:style-name="ce13">
            <text:p>22-5-201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azars Accountants</text:p>
          </table:table-cell>
          <table:table-cell office:value-type="string" table:style-name="ce4">
            <text:p>Orteliuslaan 1051, 3528 BE Utrecht<text:s/></text:p>
          </table:table-cell>
          <table:table-cell office:value-type="currency" office:value="35565.53" table:style-name="ce14">
            <text:p>€ 35.565,53</text:p>
          </table:table-cell>
          <table:table-cell office:value-type="date" office:date-value="2017-09-27T00:00:00" table:style-name="ce13">
            <text:p>27-9-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2Media - Meer met Media</text:p>
          </table:table-cell>
          <table:table-cell office:value-type="string" table:style-name="ce4">
            <text:p>Bergweg 70, 1217 SC Hilversum</text:p>
          </table:table-cell>
          <table:table-cell office:value-type="currency" office:value="184186.2" table:style-name="ce14">
            <text:p>€ 184.186,20</text:p>
          </table:table-cell>
          <table:table-cell office:value-type="date" office:date-value="2017-01-23T00:00:00" table:style-name="ce13">
            <text:p>23-1-201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2Media - Meer met Media</text:p>
          </table:table-cell>
          <table:table-cell office:value-type="string" table:style-name="ce4">
            <text:p>Bergweg 70, 1217 SC Hilversum</text:p>
          </table:table-cell>
          <table:table-cell office:value-type="currency" office:value="41741.980000000003" table:style-name="ce12">
            <text:p>€ 41.741,98</text:p>
          </table:table-cell>
          <table:table-cell office:value-type="date" office:date-value="2017-02-27T00:00:00" table:style-name="ce13">
            <text:p>27-2-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2Media - Meer met Media</text:p>
          </table:table-cell>
          <table:table-cell office:value-type="string" table:style-name="ce4">
            <text:p>Bergweg 70, 1217 SC Hilversum</text:p>
          </table:table-cell>
          <table:table-cell office:value-type="currency" office:value="159473.16" table:style-name="ce14">
            <text:p>€ 159.473,16</text:p>
          </table:table-cell>
          <table:table-cell office:value-type="date" office:date-value="2017-03-13T00:00:00" table:style-name="ce13">
            <text:p>13-3-201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2Media - Meer met Media</text:p>
          </table:table-cell>
          <table:table-cell office:value-type="string" table:style-name="ce4">
            <text:p>Bergweg 70, 1217 SC Hilversum</text:p>
          </table:table-cell>
          <table:table-cell office:value-type="currency" office:value="62303.199999999997" table:style-name="ce12">
            <text:p>€ 62.303,20</text:p>
          </table:table-cell>
          <table:table-cell office:value-type="date" office:date-value="2017-03-17T00:00:00" table:style-name="ce13">
            <text:p>17-3-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2Media - Meer met Media</text:p>
          </table:table-cell>
          <table:table-cell office:value-type="string" table:style-name="ce4">
            <text:p>Bergweg 70, 1217 SC Hilversum</text:p>
          </table:table-cell>
          <table:table-cell office:value-type="currency" office:value="119331.41" table:style-name="ce14">
            <text:p>€ 119.331,41</text:p>
          </table:table-cell>
          <table:table-cell office:value-type="date" office:date-value="2017-03-17T00:00:00" table:style-name="ce13">
            <text:p>17-3-201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2Media - Meer met Media</text:p>
          </table:table-cell>
          <table:table-cell office:value-type="string" table:style-name="ce4">
            <text:p>Bergweg 70, 1217 SC Hilversum</text:p>
          </table:table-cell>
          <table:table-cell office:value-type="currency" office:value="38709.57" table:style-name="ce12">
            <text:p>€ 38.709,57</text:p>
          </table:table-cell>
          <table:table-cell office:value-type="date" office:date-value="2017-03-20T00:00:00" table:style-name="ce13">
            <text:p>20-3-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2Media - Meer met Media</text:p>
          </table:table-cell>
          <table:table-cell office:value-type="string" table:style-name="ce4">
            <text:p>Bergweg 70, 1217 SC Hilversum</text:p>
          </table:table-cell>
          <table:table-cell office:value-type="currency" office:value="156056.74" table:style-name="ce14">
            <text:p>€ 156.056,74</text:p>
          </table:table-cell>
          <table:table-cell office:value-type="date" office:date-value="2017-03-21T00:00:00" table:style-name="ce13">
            <text:p>21-3-201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alesforce.com EMEA Limited</text:p>
          </table:table-cell>
          <table:table-cell office:value-type="string" table:style-name="ce4">
            <text:p>Floor 26 Sal.Tower 110 Bishopsgate, EC2N 4AY London (GB)</text:p>
          </table:table-cell>
          <table:table-cell office:value-type="currency" office:value="37806.720000000001" table:style-name="ce12">
            <text:p>€ 37.806,72</text:p>
          </table:table-cell>
          <table:table-cell office:value-type="date" office:date-value="2017-08-14T00:00:00" table:style-name="ce13">
            <text:p>14-8-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ka Groep</text:p>
          </table:table-cell>
          <table:table-cell office:value-type="string" table:style-name="ce4">
            <text:p>Marchandweg 17, 3771 ML Barneveld<text:s/></text:p>
          </table:table-cell>
          <table:table-cell office:value-type="currency" office:value="37500" table:style-name="ce14">
            <text:p>€ 37.500,00</text:p>
          </table:table-cell>
          <table:table-cell office:value-type="date" office:date-value="2017-01-01T00:00:00" table:style-name="ce13">
            <text:p>1-1-201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eka Groep</text:p>
          </table:table-cell>
          <table:table-cell office:value-type="string" table:style-name="ce4">
            <text:p>Marchandweg 17, 3771 ML Barneveld<text:s/></text:p>
          </table:table-cell>
          <table:table-cell office:value-type="currency" office:value="60253.24" table:style-name="ce12">
            <text:p>€ 60.253,24</text:p>
          </table:table-cell>
          <table:table-cell office:value-type="date" office:date-value="2017-01-23T00:00:00" table:style-name="ce13">
            <text:p>23-1-2017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">
            <text:p>Democraten 66 (D66)</text:p>
          </table:table-cell>
          <table:table-cell table:number-columns-repeated="16383" table:style-name="ce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Vereniging,Politieke Partit Democraten 66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elastingdienst Den Haag</text:p>
          </table:table-cell>
          <table:table-cell office:value-type="string" table:style-name="ce4">
            <text:p>Prinses Beatrixlaan 512, 2595 BL Den Haag</text:p>
          </table:table-cell>
          <table:table-cell office:value-type="currency" office:value="54870" table:style-name="ce12">
            <text:p>€ 54.870,00</text:p>
          </table:table-cell>
          <table:table-cell office:value-type="date" office:date-value="2017-01-01T00:00:00" table:style-name="ce13">
            <text:p>1-1-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lastingdienst Den Haag</text:p>
          </table:table-cell>
          <table:table-cell office:value-type="string" table:style-name="ce4">
            <text:p>Prinses Beatrixlaan 512, 2595 BL Den Haag</text:p>
          </table:table-cell>
          <table:table-cell office:value-type="currency" office:value="55208" table:style-name="ce12">
            <text:p>€ 55.208,00</text:p>
          </table:table-cell>
          <table:table-cell office:value-type="date" office:date-value="2017-01-31T00:00:00" table:style-name="ce13">
            <text:p>31-1-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lastingdienst Den Haag</text:p>
          </table:table-cell>
          <table:table-cell office:value-type="string" table:style-name="ce4">
            <text:p>Prinses Beatrixlaan 512, 2595 BL Den Haag</text:p>
          </table:table-cell>
          <table:table-cell office:value-type="currency" office:value="54433" table:style-name="ce12">
            <text:p>€ 54.433,00</text:p>
          </table:table-cell>
          <table:table-cell office:value-type="date" office:date-value="2017-02-28T00:00:00" table:style-name="ce13">
            <text:p>28-2-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lastingdienst Den Haag</text:p>
          </table:table-cell>
          <table:table-cell office:value-type="string" table:style-name="ce4">
            <text:p>Prinses Beatrixlaan 512, 2595 BL Den Haag</text:p>
          </table:table-cell>
          <table:table-cell office:value-type="currency" office:value="49395" table:style-name="ce12">
            <text:p>€ 49.395,00</text:p>
          </table:table-cell>
          <table:table-cell office:value-type="date" office:date-value="2017-03-31T00:00:00" table:style-name="ce13">
            <text:p>31-3-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lastingdienst Den Haag</text:p>
          </table:table-cell>
          <table:table-cell office:value-type="string" table:style-name="ce4">
            <text:p>Prinses Beatrixlaan 512, 2595 BL Den Haag</text:p>
          </table:table-cell>
          <table:table-cell office:value-type="currency" office:value="47966" table:style-name="ce12">
            <text:p>€ 47.966,00</text:p>
          </table:table-cell>
          <table:table-cell office:value-type="date" office:date-value="2017-04-30T00:00:00" table:style-name="ce13">
            <text:p>30-4-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lastingdienst Den Haag</text:p>
          </table:table-cell>
          <table:table-cell office:value-type="string" table:style-name="ce4">
            <text:p>Prinses Beatrixlaan 512, 2595 BL Den Haag</text:p>
          </table:table-cell>
          <table:table-cell office:value-type="currency" office:value="111474" table:style-name="ce12">
            <text:p>€ 111.474,00</text:p>
          </table:table-cell>
          <table:table-cell office:value-type="date" office:date-value="2017-05-31T00:00:00" table:style-name="ce13">
            <text:p>31-5-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lastingdienst Den Haag</text:p>
          </table:table-cell>
          <table:table-cell office:value-type="string" table:style-name="ce4">
            <text:p>Prinses Beatrixlaan 512, 2595 BL Den Haag</text:p>
          </table:table-cell>
          <table:table-cell office:value-type="currency" office:value="49060" table:style-name="ce12">
            <text:p>€ 49.060,00</text:p>
          </table:table-cell>
          <table:table-cell office:value-type="date" office:date-value="2017-06-30T00:00:00" table:style-name="ce13">
            <text:p>30-6-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lastingdienst Den Haag</text:p>
          </table:table-cell>
          <table:table-cell office:value-type="string" table:style-name="ce4">
            <text:p>Prinses Beatrixlaan 512, 2595 BL Den Haag</text:p>
          </table:table-cell>
          <table:table-cell office:value-type="currency" office:value="52423" table:style-name="ce12">
            <text:p>€ 52.423,00</text:p>
          </table:table-cell>
          <table:table-cell office:value-type="date" office:date-value="2017-07-31T00:00:00" table:style-name="ce13">
            <text:p>31-7-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lastingdienst Den Haag</text:p>
          </table:table-cell>
          <table:table-cell office:value-type="string" table:style-name="ce4">
            <text:p>Prinses Beatrixlaan 512, 2595 BL Den Haag</text:p>
          </table:table-cell>
          <table:table-cell office:value-type="currency" office:value="49948" table:style-name="ce12">
            <text:p>€ 49.948,00</text:p>
          </table:table-cell>
          <table:table-cell office:value-type="date" office:date-value="2017-08-31T00:00:00" table:style-name="ce13">
            <text:p>31-8-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lastingdienst Den Haag</text:p>
          </table:table-cell>
          <table:table-cell office:value-type="string" table:style-name="ce4">
            <text:p>Prinses Beatrixlaan 512, 2595 BL Den Haag</text:p>
          </table:table-cell>
          <table:table-cell office:value-type="currency" office:value="48821" table:style-name="ce12">
            <text:p>€ 48.821,00</text:p>
          </table:table-cell>
          <table:table-cell office:value-type="date" office:date-value="2017-09-30T00:00:00" table:style-name="ce13">
            <text:p>30-9-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lastingdienst Den Haag</text:p>
          </table:table-cell>
          <table:table-cell office:value-type="string" table:style-name="ce4">
            <text:p>Prinses Beatrixlaan 512, 2595 BL Den Haag</text:p>
          </table:table-cell>
          <table:table-cell office:value-type="currency" office:value="47138" table:style-name="ce12">
            <text:p>€ 47.138,00</text:p>
          </table:table-cell>
          <table:table-cell office:value-type="date" office:date-value="2017-10-31T00:00:00" table:style-name="ce13">
            <text:p>31-10-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lastingdienst Den Haag</text:p>
          </table:table-cell>
          <table:table-cell office:value-type="string" table:style-name="ce4">
            <text:p>Prinses Beatrixlaan 512, 2595 BL Den Haag</text:p>
          </table:table-cell>
          <table:table-cell office:value-type="currency" office:value="110943" table:style-name="ce12">
            <text:p>€ 110.943,00</text:p>
          </table:table-cell>
          <table:table-cell office:value-type="date" office:date-value="2017-11-30T00:00:00" table:style-name="ce13">
            <text:p>30-11-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lastingdienst Den Haag</text:p>
          </table:table-cell>
          <table:table-cell office:value-type="string" table:style-name="ce4">
            <text:p>Prinses Beatrixlaan 512, 2595 BL Den Haag</text:p>
          </table:table-cell>
          <table:table-cell office:value-type="currency" office:value="71637" table:style-name="ce12">
            <text:p>€ 71.637,00</text:p>
          </table:table-cell>
          <table:table-cell office:value-type="date" office:date-value="2017-12-31T00:00:00" table:style-name="ce13">
            <text:p>31-12-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estCord WTC Hotel Leeuwarden</text:p>
          </table:table-cell>
          <table:table-cell office:value-type="string" table:style-name="ce4">
            <text:p>Heliconweg 52, 8914 AT Leeuwarden</text:p>
          </table:table-cell>
          <table:table-cell office:value-type="currency" office:value="27686" table:style-name="ce12">
            <text:p>€ 27.686,00</text:p>
          </table:table-cell>
          <table:table-cell office:value-type="date" office:date-value="2017-10-24T00:00:00" table:style-name="ce13">
            <text:p>24-10-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estCord WTC Hotel Leeuwarden</text:p>
          </table:table-cell>
          <table:table-cell office:value-type="string" table:style-name="ce4">
            <text:p>Heliconweg 52, 8914 AT Leeuwarden</text:p>
          </table:table-cell>
          <table:table-cell office:value-type="currency" office:value="29084" table:style-name="ce12">
            <text:p>€ 29.084,00</text:p>
          </table:table-cell>
          <table:table-cell office:value-type="date" office:date-value="2017-12-08T00:00:00" table:style-name="ce13">
            <text:p>8-12-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wir Exploitatie Maatschappij B.V.</text:p>
          </table:table-cell>
          <table:table-cell office:value-type="string" table:style-name="ce4">
            <text:p>Hoge Nieuwstraat 26, 2514 EL Den Haag</text:p>
          </table:table-cell>
          <table:table-cell office:value-type="currency" office:value="32515" table:style-name="ce12">
            <text:p>€ 32.515,00</text:p>
          </table:table-cell>
          <table:table-cell office:value-type="date" office:date-value="2017-01-01T00:00:00" table:style-name="ce13">
            <text:p>1-1-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wir Exploitatie Maatschappij B.V.</text:p>
          </table:table-cell>
          <table:table-cell office:value-type="string" table:style-name="ce4">
            <text:p>Hoge Nieuwstraat 26, 2514 EL Den Haag</text:p>
          </table:table-cell>
          <table:table-cell office:value-type="currency" office:value="32515" table:style-name="ce12">
            <text:p>€ 32.515,00</text:p>
          </table:table-cell>
          <table:table-cell office:value-type="date" office:date-value="2017-04-01T00:00:00" table:style-name="ce13">
            <text:p>1-4-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wir Exploitatie Maatschappij B.V.</text:p>
          </table:table-cell>
          <table:table-cell office:value-type="string" table:style-name="ce4">
            <text:p>Hoge Nieuwstraat 26, 2514 EL Den Haag</text:p>
          </table:table-cell>
          <table:table-cell office:value-type="currency" office:value="32515" table:style-name="ce12">
            <text:p>€ 32.515,00</text:p>
          </table:table-cell>
          <table:table-cell office:value-type="date" office:date-value="2017-07-01T00:00:00" table:style-name="ce13">
            <text:p>1-7-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wir Exploitatie Maatschappij B.V.</text:p>
          </table:table-cell>
          <table:table-cell office:value-type="string" table:style-name="ce4">
            <text:p>Hoge Nieuwstraat 26, 2514 EL Den Haag</text:p>
          </table:table-cell>
          <table:table-cell office:value-type="currency" office:value="32515" table:style-name="ce12">
            <text:p>€ 32.515,00</text:p>
          </table:table-cell>
          <table:table-cell office:value-type="date" office:date-value="2017-10-01T00:00:00" table:style-name="ce13">
            <text:p>1-10-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rukkerij van Deventer B.V.</text:p>
          </table:table-cell>
          <table:table-cell office:value-type="string" table:style-name="ce4">
            <text:p>Marconistraat 10, 2691 GW 's-Gravenzande</text:p>
          </table:table-cell>
          <table:table-cell office:value-type="currency" office:value="52406" table:style-name="ce12">
            <text:p>€ 52.406,00</text:p>
          </table:table-cell>
          <table:table-cell office:value-type="date" office:date-value="2017-03-13T00:00:00" table:style-name="ce13">
            <text:p>13-3-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vo Tours B.V.</text:p>
          </table:table-cell>
          <table:table-cell office:value-type="string" table:style-name="ce4">
            <text:p>Veenderveld 57, 2371 TT Roelofarendsveen</text:p>
          </table:table-cell>
          <table:table-cell office:value-type="currency" office:value="29995" table:style-name="ce12">
            <text:p>€ 29.995,00</text:p>
          </table:table-cell>
          <table:table-cell office:value-type="date" office:date-value="2017-02-24T00:00:00" table:style-name="ce13">
            <text:p>24-2-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nnerconnect B.V.</text:p>
          </table:table-cell>
          <table:table-cell office:value-type="string" table:style-name="ce4">
            <text:p>Poststraat 12, 6135 KR Sittard</text:p>
          </table:table-cell>
          <table:table-cell office:value-type="currency" office:value="55831" table:style-name="ce12">
            <text:p>€ 55.831,00</text:p>
          </table:table-cell>
          <table:table-cell office:value-type="date" office:date-value="2017-07-10T00:00:00" table:style-name="ce13">
            <text:p>10-7-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nnerconnect B.V.</text:p>
          </table:table-cell>
          <table:table-cell office:value-type="string" table:style-name="ce4">
            <text:p>Poststraat 12, 6135 KR Sittard</text:p>
          </table:table-cell>
          <table:table-cell office:value-type="currency" office:value="72966" table:style-name="ce12">
            <text:p>€ 72.966,00</text:p>
          </table:table-cell>
          <table:table-cell office:value-type="date" office:date-value="2017-07-21T00:00:00" table:style-name="ce13">
            <text:p>21-7-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BC</text:p>
          </table:table-cell>
          <table:table-cell office:value-type="string" table:style-name="ce4">
            <text:p>Blokhoeve 1, 3438 LC Nieuwegein</text:p>
          </table:table-cell>
          <table:table-cell office:value-type="currency" office:value="54456" table:style-name="ce12">
            <text:p>€ 54.456,00</text:p>
          </table:table-cell>
          <table:table-cell office:value-type="date" office:date-value="2017-01-10T00:00:00" table:style-name="ce13">
            <text:p>10-1-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zelmans AVR Veldhoven B.V.</text:p>
          </table:table-cell>
          <table:table-cell office:value-type="string" table:style-name="ce4">
            <text:p>De Run 4537, 5503 LT Veldhoven</text:p>
          </table:table-cell>
          <table:table-cell office:value-type="currency" office:value="46123" table:style-name="ce12">
            <text:p>€ 46.123,00</text:p>
          </table:table-cell>
          <table:table-cell office:value-type="date" office:date-value="2017-11-23T00:00:00" table:style-name="ce13">
            <text:p>23-11-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ntia</text:p>
          </table:table-cell>
          <table:table-cell office:value-type="string" table:style-name="ce4">
            <text:p>Einsteinbaan 4, 3439 NJ Nieuwegein</text:p>
          </table:table-cell>
          <table:table-cell office:value-type="currency" office:value="44315" table:style-name="ce12">
            <text:p>€ 44.315,00</text:p>
          </table:table-cell>
          <table:table-cell office:value-type="date" office:date-value="2017-12-31T00:00:00" table:style-name="ce13">
            <text:p>31-12-2017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4">
            <text:p>Sentia</text:p>
          </table:table-cell>
          <table:table-cell office:value-type="string" table:style-name="ce4">
            <text:p>Einsteinbaan 4, 3439 NJ Nieuwegein</text:p>
          </table:table-cell>
          <table:table-cell table:style-name="ce15"/>
          <table:table-cell office:value-type="date" office:date-value="2017-01-01T00:00:00" table:style-name="ce13">
            <text:p>1-1-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IGT Media Backoffice</text:p>
          </table:table-cell>
          <table:table-cell office:value-type="string" table:style-name="ce4">
            <text:p>Wegalaan 45, 2132 JD Hoofddorp</text:p>
          </table:table-cell>
          <table:table-cell office:value-type="currency" office:value="358674" table:style-name="ce12">
            <text:p>€ 358.674,00</text:p>
          </table:table-cell>
          <table:table-cell office:value-type="date" office:date-value="2017-01-26T00:00:00" table:style-name="ce13">
            <text:p>26-1-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IGT Media Backoffice</text:p>
          </table:table-cell>
          <table:table-cell office:value-type="string" table:style-name="ce4">
            <text:p>Wegalaan 45, 2132 JD Hoofddorp</text:p>
          </table:table-cell>
          <table:table-cell office:value-type="currency" office:value="74642" table:style-name="ce12">
            <text:p>€ 74.642,00</text:p>
          </table:table-cell>
          <table:table-cell office:value-type="date" office:date-value="2017-02-06T00:00:00" table:style-name="ce13">
            <text:p>6-2-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IGT Media Backoffice</text:p>
          </table:table-cell>
          <table:table-cell office:value-type="string" table:style-name="ce4">
            <text:p>Wegalaan 45, 2132 JD Hoofddorp</text:p>
          </table:table-cell>
          <table:table-cell office:value-type="currency" office:value="136794" table:style-name="ce12">
            <text:p>€ 136.794,00</text:p>
          </table:table-cell>
          <table:table-cell office:value-type="date" office:date-value="2017-02-10T00:00:00" table:style-name="ce13">
            <text:p>10-2-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IGT Media Backoffice</text:p>
          </table:table-cell>
          <table:table-cell office:value-type="string" table:style-name="ce4">
            <text:p>Wegalaan 45, 2132 JD Hoofddorp</text:p>
          </table:table-cell>
          <table:table-cell office:value-type="currency" office:value="83073" table:style-name="ce12">
            <text:p>€ 83.073,00</text:p>
          </table:table-cell>
          <table:table-cell office:value-type="date" office:date-value="2017-02-24T00:00:00" table:style-name="ce13">
            <text:p>24-2-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IGT Media Backoffice</text:p>
          </table:table-cell>
          <table:table-cell office:value-type="string" table:style-name="ce4">
            <text:p>Wegalaan 45, 2132 JD Hoofddorp</text:p>
          </table:table-cell>
          <table:table-cell office:value-type="currency" office:value="49999" table:style-name="ce12">
            <text:p>€ 49.999,00</text:p>
          </table:table-cell>
          <table:table-cell office:value-type="date" office:date-value="2017-02-28T00:00:00" table:style-name="ce13">
            <text:p>28-2-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IGT Media Backoffice</text:p>
          </table:table-cell>
          <table:table-cell office:value-type="string" table:style-name="ce4">
            <text:p>Wegalaan 45, 2132 JD Hoofddorp</text:p>
          </table:table-cell>
          <table:table-cell office:value-type="currency" office:value="298501" table:style-name="ce12">
            <text:p>€ 298.501,00</text:p>
          </table:table-cell>
          <table:table-cell office:value-type="date" office:date-value="2017-03-06T00:00:00" table:style-name="ce13">
            <text:p>6-3-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IGT Media Backoffice</text:p>
          </table:table-cell>
          <table:table-cell office:value-type="string" table:style-name="ce4">
            <text:p>Wegalaan 45, 2132 JD Hoofddorp</text:p>
          </table:table-cell>
          <table:table-cell office:value-type="currency" office:value="96422" table:style-name="ce12">
            <text:p>€ 96.422,00</text:p>
          </table:table-cell>
          <table:table-cell office:value-type="date" office:date-value="2017-03-10T00:00:00" table:style-name="ce13">
            <text:p>10-3-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IGT Media Backoffice</text:p>
          </table:table-cell>
          <table:table-cell office:value-type="string" table:style-name="ce4">
            <text:p>Wegalaan 45, 2132 JD Hoofddorp</text:p>
          </table:table-cell>
          <table:table-cell office:value-type="currency" office:value="347292" table:style-name="ce12">
            <text:p>€ 347.292,00</text:p>
          </table:table-cell>
          <table:table-cell office:value-type="date" office:date-value="2017-05-02T00:00:00" table:style-name="ce13">
            <text:p>2-5-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nêtre</text:p>
          </table:table-cell>
          <table:table-cell office:value-type="string" table:style-name="ce4">
            <text:p>Satumusstraat 60, 2516 AH Den Haag</text:p>
          </table:table-cell>
          <table:table-cell office:value-type="currency" office:value="67874" table:style-name="ce12">
            <text:p>€ 67.874,00</text:p>
          </table:table-cell>
          <table:table-cell office:value-type="date" office:date-value="2017-01-01T00:00:00" table:style-name="ce13">
            <text:p>1-1-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isia Verzekeringen B.V.</text:p>
          </table:table-cell>
          <table:table-cell office:value-type="string" table:style-name="ce4">
            <text:p>Javastraat 1A, 2585 AA Den Haag</text:p>
          </table:table-cell>
          <table:table-cell office:value-type="currency" office:value="43635" table:style-name="ce12">
            <text:p>€ 43.635,00</text:p>
          </table:table-cell>
          <table:table-cell office:value-type="date" office:date-value="2017-01-01T00:00:00" table:style-name="ce13">
            <text:p>1-1-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isia Verzekeringen B.V.</text:p>
          </table:table-cell>
          <table:table-cell office:value-type="string" table:style-name="ce4">
            <text:p>Javastraat 1A, 2585 AA Den Haag</text:p>
          </table:table-cell>
          <table:table-cell office:value-type="currency" office:value="32502" table:style-name="ce12">
            <text:p>€ 32.502,00</text:p>
          </table:table-cell>
          <table:table-cell office:value-type="date" office:date-value="2017-01-01T00:00:00" table:style-name="ce13">
            <text:p>1-1-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2 Media</text:p>
          </table:table-cell>
          <table:table-cell office:value-type="string" table:style-name="ce4">
            <text:p>Stollenbergweg 13, <text:s/>6571 AA Berg en Dal</text:p>
          </table:table-cell>
          <table:table-cell office:value-type="currency" office:value="125000" table:style-name="ce12">
            <text:p>€ 125.000,00</text:p>
          </table:table-cell>
          <table:table-cell office:value-type="date" office:date-value="2017-01-31T00:00:00" table:style-name="ce13">
            <text:p>31-1-2017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O2 Media</text:p>
          </table:table-cell>
          <table:table-cell office:value-type="string" table:style-name="ce4">
            <text:p>Stollenbergweg 13, <text:s/>6571 AA Berg en Dal</text:p>
          </table:table-cell>
          <table:table-cell office:value-type="currency" office:value="58099" table:style-name="ce12">
            <text:p>€ 58.099,00</text:p>
          </table:table-cell>
          <table:table-cell office:value-type="date" office:date-value="2017-03-31T00:00:00" table:style-name="ce13">
            <text:p>31-3-2017</text:p>
          </table:table-cell>
          <table:table-cell table:number-columns-repeated="16380" table:style-name="ce4"/>
        </table:table-row>
        <table:table-row table:style-name="ro2">
          <table:table-cell table:number-columns-repeated="2" table:style-name="ce4"/>
          <table:table-cell table:style-name="ce12"/>
          <table:table-cell table:style-name="ce13"/>
          <table:table-cell table:number-columns-repeated="16380" table:style-name="ce4"/>
        </table:table-row>
        <table:table-row table:style-name="ro2">
          <table:table-cell office:value-type="string" table:style-name="ce7">
            <text:p>Stichting International Democratisch Initiatief D66</text:p>
          </table:table-cell>
          <table:table-cell table:style-name="ce4"/>
          <table:table-cell table:style-name="ce12"/>
          <table:table-cell table:style-name="ce13"/>
          <table:table-cell table:number-columns-repeated="16380" table:style-name="ce4"/>
        </table:table-row>
        <table:table-row table:style-name="ro2">
          <table:table-cell office:value-type="string" table:style-name="ce4">
            <text:p>RAI Amsterdam B.V.</text:p>
          </table:table-cell>
          <table:table-cell office:value-type="string" table:style-name="ce4">
            <text:p>Europaplein 2-22, 1078 GZ Amsterdam</text:p>
          </table:table-cell>
          <table:table-cell office:value-type="currency" office:value="50000" table:style-name="ce12">
            <text:p>€ 50.000,00</text:p>
          </table:table-cell>
          <table:table-cell office:value-type="date" office:date-value="2017-12-15T00:00:00" table:style-name="ce13">
            <text:p>15-12-2017</text:p>
          </table:table-cell>
          <table:table-cell table:number-columns-repeated="16380" table:style-name="ce4"/>
        </table:table-row>
        <table:table-row table:style-name="ro2">
          <table:table-cell table:number-columns-repeated="2" table:style-name="ce4"/>
          <table:table-cell table:style-name="ce11"/>
          <table:table-cell table:number-columns-repeated="16381" table:style-name="ce4"/>
        </table:table-row>
        <table:table-row table:style-name="ro1">
          <table:table-cell office:value-type="string" table:style-name="ce1">
            <text:p>GroenLinks</text:p>
          </table:table-cell>
          <table:table-cell table:number-columns-repeated="2" table:style-name="ce4"/>
          <table:table-cell table:number-columns-repeated="2" table:style-name="ce16"/>
          <table:table-cell table:number-columns-repeated="16379"/>
        </table:table-row>
        <table:table-row table:style-name="ro2">
          <table:table-cell table:number-columns-repeated="3" table:style-name="ce4"/>
          <table:table-cell table:number-columns-repeated="2" table:style-name="ce16"/>
          <table:table-cell table:number-columns-repeated="16379"/>
        </table:table-row>
        <table:table-row table:style-name="ro2">
          <table:table-cell office:value-type="string" table:style-name="ce17">
            <text:p>Handelscrediteuren</text:p>
          </table:table-cell>
          <table:table-cell table:number-columns-repeated="2" table:style-name="ce4"/>
          <table:table-cell table:number-columns-repeated="2" table:style-name="ce16"/>
          <table:table-cell table:number-columns-repeated="16379"/>
        </table:table-row>
        <table:table-row table:style-name="ro2">
          <table:table-cell office:value-type="string" table:style-name="ce18">
            <text:p>European Greens Party</text:p>
          </table:table-cell>
          <table:table-cell office:value-type="string" table:style-name="ce18">
            <text:p>Rue Wiertz 31, B-1050 Brussel (B)</text:p>
          </table:table-cell>
          <table:table-cell office:value-type="currency" office:value="25760" table:style-name="ce8">
            <text:p>€ 25.760,00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style-name="ce18">
            <text:p>Exterion media</text:p>
          </table:table-cell>
          <table:table-cell office:value-type="string" table:style-name="ce18">
            <text:p>The Yard - etage 4 &amp; 5, 1101 CJ Amsterdam ZO</text:p>
          </table:table-cell>
          <table:table-cell office:value-type="currency" office:value="30356" table:style-name="ce8">
            <text:p>€ 30.356,00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table:number-columns-repeated="3" table:style-name="ce4"/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style-name="ce19">
            <text:p>Hypothecaire lening</text:p>
          </table:table-cell>
          <table:table-cell table:style-name="ce18"/>
          <table:table-cell table:style-name="ce20"/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style-name="ce18">
            <text:p>Triodos bank NV</text:p>
          </table:table-cell>
          <table:table-cell office:value-type="string" table:style-name="ce18">
            <text:p>Utrechtseweg 44, 3704 HD Zeist</text:p>
          </table:table-cell>
          <table:table-cell office:value-type="currency" office:value="279167" table:style-name="ce8">
            <text:p>€ 279.167,00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table:number-columns-repeated="3" table:style-name="ce4"/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style-name="ce19">
            <text:p>Overige schulden</text:p>
          </table:table-cell>
          <table:table-cell table:style-name="ce18"/>
          <table:table-cell table:style-name="ce20"/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style-name="ce18">
            <text:p>Belastingdienst</text:p>
          </table:table-cell>
          <table:table-cell office:value-type="string" table:style-name="ce18">
            <text:p>Herman Gorterstraat 55, 3511 EW Utrecht</text:p>
          </table:table-cell>
          <table:table-cell office:value-type="currency" office:value="53414" table:style-name="ce8">
            <text:p>€ 53.414,00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style-name="ce18">
            <text:p>Belastingdienst</text:p>
          </table:table-cell>
          <table:table-cell office:value-type="string" table:style-name="ce18">
            <text:p>Herman Gorterstraat 55, 3511 EW Utrecht</text:p>
          </table:table-cell>
          <table:table-cell office:value-type="currency" office:value="58309" table:style-name="ce8">
            <text:p>€ 58.309,00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style-name="ce18">
            <text:p>Belastingdienst</text:p>
          </table:table-cell>
          <table:table-cell office:value-type="string" table:style-name="ce18">
            <text:p>Herman Gorterstraat 55, 3511 EW Utrecht</text:p>
          </table:table-cell>
          <table:table-cell office:value-type="currency" office:value="51316" table:style-name="ce8">
            <text:p>€ 51.316,00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style-name="ce18">
            <text:p>Belastingdienst</text:p>
          </table:table-cell>
          <table:table-cell office:value-type="string" table:style-name="ce18">
            <text:p>Herman Gorterstraat 55, 3511 EW Utrecht</text:p>
          </table:table-cell>
          <table:table-cell office:value-type="currency" office:value="49626" table:style-name="ce8">
            <text:p>€ 49.626,00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style-name="ce18">
            <text:p>Belastingdienst</text:p>
          </table:table-cell>
          <table:table-cell office:value-type="string" table:style-name="ce18">
            <text:p>Herman Gorterstraat 55, 3511 EW Utrecht</text:p>
          </table:table-cell>
          <table:table-cell office:value-type="currency" office:value="109630" table:style-name="ce8">
            <text:p>€ 109.630,00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style-name="ce18">
            <text:p>Belastingdienst</text:p>
          </table:table-cell>
          <table:table-cell office:value-type="string" table:style-name="ce18">
            <text:p>Herman Gorterstraat 55, 3511 EW Utrecht</text:p>
          </table:table-cell>
          <table:table-cell office:value-type="currency" office:value="51977" table:style-name="ce8">
            <text:p>€ 51.977,00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style-name="ce18">
            <text:p>Belastingdienst</text:p>
          </table:table-cell>
          <table:table-cell office:value-type="string" table:style-name="ce18">
            <text:p>Herman Gorterstraat 55, 3511 EW Utrecht</text:p>
          </table:table-cell>
          <table:table-cell office:value-type="currency" office:value="48166" table:style-name="ce8">
            <text:p>€ 48.166,00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style-name="ce18">
            <text:p>Belastingdienst</text:p>
          </table:table-cell>
          <table:table-cell office:value-type="string" table:style-name="ce18">
            <text:p>Herman Gorterstraat 55, 3511 EW Utrecht</text:p>
          </table:table-cell>
          <table:table-cell office:value-type="currency" office:value="78919" table:style-name="ce8">
            <text:p>€ 78.919,00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style-name="ce18">
            <text:p>Belastingdienst</text:p>
          </table:table-cell>
          <table:table-cell office:value-type="string" table:style-name="ce18">
            <text:p>Herman Gorterstraat 55, 3511 EW Utrecht</text:p>
          </table:table-cell>
          <table:table-cell office:value-type="currency" office:value="47541" table:style-name="ce8">
            <text:p>€ 47.541,00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style-name="ce18">
            <text:p>Belastingdienst</text:p>
          </table:table-cell>
          <table:table-cell office:value-type="string" table:style-name="ce18">
            <text:p>Herman Gorterstraat 55, 3511 EW Utrecht</text:p>
          </table:table-cell>
          <table:table-cell office:value-type="currency" office:value="45490" table:style-name="ce8">
            <text:p>€ 45.490,00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style-name="ce18">
            <text:p>Belastingdienst</text:p>
          </table:table-cell>
          <table:table-cell office:value-type="string" table:style-name="ce18">
            <text:p>Herman Gorterstraat 55, 3511 EW Utrecht</text:p>
          </table:table-cell>
          <table:table-cell office:value-type="currency" office:value="46164" table:style-name="ce8">
            <text:p>€ 46.164,00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style-name="ce18">
            <text:p>Belastingdienst</text:p>
          </table:table-cell>
          <table:table-cell office:value-type="string" table:style-name="ce18">
            <text:p>Herman Gorterstraat 55, 3511 EW Utrecht</text:p>
          </table:table-cell>
          <table:table-cell office:value-type="currency" office:value="70516" table:style-name="ce8">
            <text:p>€ 70.516,00</text:p>
          </table:table-cell>
          <table:table-cell table:number-columns-repeated="2" table:style-name="ce6"/>
          <table:table-cell table:number-columns-repeated="16379"/>
        </table:table-row>
        <table:table-row table:style-name="ro2" table:visibility="collapse">
          <table:table-cell office:value-type="string" table:style-name="ce18">
            <text:p>Belastingdienst</text:p>
          </table:table-cell>
          <table:table-cell office:value-type="string" table:style-name="ce18">
            <text:p>Herman Gorterstraat 55, 3511 EW Utrecht</text:p>
          </table:table-cell>
          <table:table-cell table:style-name="ce8"/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style-name="ce18">
            <text:p>Nationale Nederlanden</text:p>
          </table:table-cell>
          <table:table-cell office:value-type="string" table:style-name="ce18">
            <text:p>Weena 505, 3013 AL Rotterdam</text:p>
          </table:table-cell>
          <table:table-cell office:value-type="currency" office:value="25484" table:style-name="ce8">
            <text:p>€ 25.484,00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style-name="ce18">
            <text:p>Nationale Nederlanden</text:p>
          </table:table-cell>
          <table:table-cell office:value-type="string" table:style-name="ce18">
            <text:p>Weena 505, 3013 AL Rotterdam</text:p>
          </table:table-cell>
          <table:table-cell office:value-type="currency" office:value="27624" table:style-name="ce8">
            <text:p>€ 27.624,00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style-name="ce18">
            <text:p>Nationale Nederlanden</text:p>
          </table:table-cell>
          <table:table-cell office:value-type="string" table:style-name="ce18">
            <text:p>Weena 505, 3013 AL Rotterdam</text:p>
          </table:table-cell>
          <table:table-cell office:value-type="currency" office:value="26874" table:style-name="ce8">
            <text:p>€ 26.874,00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style-name="ce18">
            <text:p>Nationale Nederlanden</text:p>
          </table:table-cell>
          <table:table-cell office:value-type="string" table:style-name="ce18">
            <text:p>Weena 505, 3013 AL Rotterdam</text:p>
          </table:table-cell>
          <table:table-cell office:value-type="currency" office:value="28170" table:style-name="ce8">
            <text:p>€ 28.170,00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style-name="ce18">
            <text:p>Nationale Nederlanden</text:p>
          </table:table-cell>
          <table:table-cell office:value-type="string" table:style-name="ce18">
            <text:p>Weena 505, 3013 AL Rotterdam</text:p>
          </table:table-cell>
          <table:table-cell office:value-type="currency" office:value="25250" table:style-name="ce8">
            <text:p>€ 25.250,00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style-name="ce18">
            <text:p>Nationale Nederlanden</text:p>
          </table:table-cell>
          <table:table-cell office:value-type="string" table:style-name="ce18">
            <text:p>Weena 505, 3013 AL Rotterdam</text:p>
          </table:table-cell>
          <table:table-cell office:value-type="currency" office:value="26003" table:style-name="ce8">
            <text:p>€ 26.003,00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style-name="ce18">
            <text:p>Medewerkers Vereniging GroenLinks</text:p>
          </table:table-cell>
          <table:table-cell table:style-name="ce21"/>
          <table:table-cell office:value-type="currency" office:value="99014" table:style-name="ce8">
            <text:p>€ 99.014,00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style-name="ce18">
            <text:p>Medewerkers Vereniging GroenLinks</text:p>
          </table:table-cell>
          <table:table-cell table:style-name="ce21"/>
          <table:table-cell office:value-type="currency" office:value="102063" table:style-name="ce8">
            <text:p>€ 102.063,00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style-name="ce18">
            <text:p>Medewerkers Vereniging GroenLinks</text:p>
          </table:table-cell>
          <table:table-cell table:style-name="ce21"/>
          <table:table-cell office:value-type="currency" office:value="95642" table:style-name="ce8">
            <text:p>€ 95.642,00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table-cell office:value-type="string" table:style-name="ce18">
            <text:p>Medewerkers Vereniging GroenLinks</text:p>
          </table:table-cell>
          <table:table-cell table:style-name="ce21"/>
          <table:table-cell office:value-type="currency" office:value="91478" table:style-name="ce8">
            <text:p>€ 91.478,00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table-cell office:value-type="string" table:style-name="ce18">
            <text:p>Medewerkers Vereniging GroenLinks</text:p>
          </table:table-cell>
          <table:table-cell table:style-name="ce21"/>
          <table:table-cell office:value-type="currency" office:value="149032" table:style-name="ce8">
            <text:p>€ 149.032,00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table-cell office:value-type="string" table:style-name="ce18">
            <text:p>Medewerkers Vereniging GroenLinks</text:p>
          </table:table-cell>
          <table:table-cell table:style-name="ce21"/>
          <table:table-cell office:value-type="currency" office:value="92683" table:style-name="ce8">
            <text:p>€ 92.683,00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table-cell office:value-type="string" table:style-name="ce18">
            <text:p>Medewerkers Vereniging GroenLinks</text:p>
          </table:table-cell>
          <table:table-cell table:style-name="ce21"/>
          <table:table-cell office:value-type="currency" office:value="87848" table:style-name="ce8">
            <text:p>€ 87.848,00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table-cell office:value-type="string" table:style-name="ce18">
            <text:p>Medewerkers Vereniging GroenLinks</text:p>
          </table:table-cell>
          <table:table-cell table:style-name="ce21"/>
          <table:table-cell office:value-type="currency" office:value="122422" table:style-name="ce8">
            <text:p>€ 122.422,00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table-cell office:value-type="string" table:style-name="ce18">
            <text:p>Medewerkers Vereniging GroenLinks</text:p>
          </table:table-cell>
          <table:table-cell table:style-name="ce21"/>
          <table:table-cell office:value-type="currency" office:value="86030" table:style-name="ce8">
            <text:p>€ 86.030,00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table-cell office:value-type="string" table:style-name="ce18">
            <text:p>Medewerkers Vereniging GroenLinks</text:p>
          </table:table-cell>
          <table:table-cell table:style-name="ce21"/>
          <table:table-cell office:value-type="currency" office:value="87722" table:style-name="ce8">
            <text:p>€ 87.722,00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table-cell office:value-type="string" table:style-name="ce18">
            <text:p>Medewerkers Vereniging GroenLinks</text:p>
          </table:table-cell>
          <table:table-cell table:style-name="ce21"/>
          <table:table-cell office:value-type="currency" office:value="90491" table:style-name="ce8">
            <text:p>€ 90.491,00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table-cell office:value-type="string" table:style-name="ce18">
            <text:p>Medewerkers Vereniging GroenLinks</text:p>
          </table:table-cell>
          <table:table-cell table:style-name="ce21"/>
          <table:table-cell office:value-type="currency" office:value="115544" table:style-name="ce8">
            <text:p>€ 115.544,00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table-cell table:style-name="ce18"/>
          <table:table-cell table:style-name="ce21"/>
          <table:table-cell table:style-name="ce8"/>
          <table:table-cell table:number-columns-repeated="2" table:style-name="ce9"/>
          <table:table-cell table:number-columns-repeated="16379"/>
        </table:table-row>
        <table:table-row table:style-name="ro2">
          <table:table-cell office:value-type="string" table:style-name="ce19">
            <text:p>Interne schulden</text:p>
          </table:table-cell>
          <table:table-cell table:number-columns-repeated="2" table:style-name="ce18"/>
          <table:table-cell table:number-columns-repeated="2" table:style-name="ce9"/>
          <table:table-cell table:number-columns-repeated="16379"/>
        </table:table-row>
        <table:table-row table:style-name="ro2">
          <table:table-cell office:value-type="string" table:style-name="ce18">
            <text:p>Bureau de Helling Wetenschappelijk bureau GroenLinks</text:p>
          </table:table-cell>
          <table:table-cell office:value-type="string" table:style-name="ce18">
            <text:p>Oudegracht 312, 3511 PK Utrecht</text:p>
          </table:table-cell>
          <table:table-cell office:value-type="currency" office:value="92500" table:style-name="ce8">
            <text:p>€ 92.500,00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table-cell office:value-type="string" table:style-name="ce18">
            <text:p>Bureau de Helling Wetenschappelijk bureau GroenLinks</text:p>
          </table:table-cell>
          <table:table-cell office:value-type="string" table:style-name="ce18">
            <text:p>Oudegracht 312, 3511 PK Utrecht</text:p>
          </table:table-cell>
          <table:table-cell office:value-type="currency" office:value="237000" table:style-name="ce8">
            <text:p>€ 237.000,00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table-cell office:value-type="string" table:style-name="ce18">
            <text:p>Bureau de Helling Wetenschappelijk bureau GroenLinks</text:p>
          </table:table-cell>
          <table:table-cell office:value-type="string" table:style-name="ce18">
            <text:p>Oudegracht 312, 3511 PK Utrecht</text:p>
          </table:table-cell>
          <table:table-cell office:value-type="currency" office:value="38787" table:style-name="ce8">
            <text:p>€ 38.787,00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table-cell office:value-type="string" table:style-name="ce18">
            <text:p>Stichting Bureau de Helling Democracy Development Abroad</text:p>
          </table:table-cell>
          <table:table-cell office:value-type="string" table:style-name="ce18">
            <text:p>Oudegracht 312, 3511 PK Utrecht</text:p>
          </table:table-cell>
          <table:table-cell office:value-type="currency" office:value="148851" table:style-name="ce8">
            <text:p>€ 148.851,00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table-cell office:value-type="string" table:style-name="ce18">
            <text:p>Stichting Bureau de Helling Democracy Development Abroad</text:p>
          </table:table-cell>
          <table:table-cell office:value-type="string" table:style-name="ce18">
            <text:p>Oudegracht 312, 3511 PK Utrecht</text:p>
          </table:table-cell>
          <table:table-cell office:value-type="currency" office:value="63690" table:style-name="ce8">
            <text:p>€ 63.690,00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table-cell office:value-type="string" table:style-name="ce18">
            <text:p>Stichting Bureau de Helling Democracy Development Abroad</text:p>
          </table:table-cell>
          <table:table-cell office:value-type="string" table:style-name="ce18">
            <text:p>Oudegracht 312, 3511 PK Utrecht</text:p>
          </table:table-cell>
          <table:table-cell office:value-type="currency" office:value="116914" table:style-name="ce8">
            <text:p>€ 116.914,00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table-cell office:value-type="string" table:style-name="ce18">
            <text:p>Dwars GroenLinkse jongeren<text:s/></text:p>
          </table:table-cell>
          <table:table-cell office:value-type="string" table:style-name="ce18">
            <text:p>Oudegracht 312, 3511 PK Utrecht</text:p>
          </table:table-cell>
          <table:table-cell office:value-type="currency" office:value="58000" table:style-name="ce8">
            <text:p>€ 58.000,00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table-cell office:value-type="string" table:style-name="ce18">
            <text:p>Dwars GroenLinkse jongeren<text:s/></text:p>
          </table:table-cell>
          <table:table-cell office:value-type="string" table:style-name="ce18">
            <text:p>Oudegracht 312, 3511 PK Utrecht</text:p>
          </table:table-cell>
          <table:table-cell office:value-type="currency" office:value="37782" table:style-name="ce8">
            <text:p>€ 37.782,00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table-cell table:number-columns-repeated="2" table:style-name="ce18"/>
          <table:table-cell table:style-name="ce8"/>
          <table:table-cell table:number-columns-repeated="2" table:style-name="ce9"/>
          <table:table-cell table:number-columns-repeated="16379"/>
        </table:table-row>
        <table:table-row table:style-name="ro2">
          <table:table-cell office:value-type="string" table:style-name="ce22">
            <text:p>Stichting Wetenschappelijk Bureau GroenLinks</text:p>
          </table:table-cell>
          <table:table-cell table:number-columns-repeated="2" table:style-name="ce21"/>
          <table:table-cell table:number-columns-repeated="2" table:style-name="ce9"/>
          <table:table-cell table:number-columns-repeated="16379"/>
        </table:table-row>
        <table:table-row table:number-rows-repeated="2" table:style-name="ro2">
          <table:table-cell office:value-type="string" table:style-name="ce21">
            <text:p>Vereniging GroenLinks</text:p>
          </table:table-cell>
          <table:table-cell office:value-type="string" table:style-name="ce18">
            <text:p>Oudegracht 312, 3511 PK Utrecht</text:p>
          </table:table-cell>
          <table:table-cell office:value-type="currency" office:value="25000" table:style-name="ce11">
            <text:p>€ 25.000,00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table-cell office:value-type="string" table:style-name="ce21">
            <text:p>Vereniging GroenLinks</text:p>
          </table:table-cell>
          <table:table-cell office:value-type="string" table:style-name="ce18">
            <text:p>Oudegracht 312, 3511 PK Utrecht</text:p>
          </table:table-cell>
          <table:table-cell office:value-type="currency" office:value="30000" table:style-name="ce11">
            <text:p>€ 30.000,00</text:p>
          </table:table-cell>
          <table:table-cell table:number-columns-repeated="2" table:style-name="ce9"/>
          <table:table-cell table:number-columns-repeated="16379"/>
        </table:table-row>
        <table:table-row table:number-rows-repeated="2" table:style-name="ro2">
          <table:table-cell office:value-type="string" table:style-name="ce21">
            <text:p>Vereniging GroenLinks</text:p>
          </table:table-cell>
          <table:table-cell office:value-type="string" table:style-name="ce18">
            <text:p>Oudegracht 312, 3511 PK Utrecht</text:p>
          </table:table-cell>
          <table:table-cell office:value-type="currency" office:value="50000" table:style-name="ce11">
            <text:p>€ 50.000,00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table-cell table:number-columns-repeated="2" table:style-name="ce21"/>
          <table:table-cell table:style-name="ce11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string" table:style-name="ce1">
            <text:p>Socialistische Partij (SP)</text:p>
          </table:table-cell>
          <table:table-cell table:style-name="ce4"/>
          <table:table-cell table:style-name="ce11"/>
          <table:table-cell table:number-columns-repeated="16381" table:style-name="ce4"/>
        </table:table-row>
        <table:table-row table:style-name="ro2">
          <table:table-cell office:value-type="string" table:style-name="ce7">
            <text:p>Vereniging SP</text:p>
          </table:table-cell>
          <table:table-cell table:style-name="ce4"/>
          <table:table-cell table:style-name="ce11"/>
          <table:table-cell table:number-columns-repeated="2" table:style-name="ce23"/>
          <table:table-cell table:number-columns-repeated="16379"/>
        </table:table-row>
        <table:table-row table:style-name="ro2">
          <table:table-cell office:value-type="string" table:style-name="ce4">
            <text:p>Fidato</text:p>
          </table:table-cell>
          <table:table-cell office:value-type="string" table:style-name="ce4">
            <text:p>Postbus 2132, 6802 CC Arnhem</text:p>
          </table:table-cell>
          <table:table-cell office:value-type="currency" office:value="39390.339999999997" table:style-name="ce11">
            <text:p>€ 39.390,34</text:p>
          </table:table-cell>
          <table:table-cell office:value-type="date" office:date-value="2017-01-20T00:00:00" table:style-name="ce6">
            <text:p>20 januari 2017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Improve</text:p>
          </table:table-cell>
          <table:table-cell office:value-type="string" table:style-name="ce4">
            <text:p>Rotterdamseweg 270, 2628 AT Delft</text:p>
          </table:table-cell>
          <table:table-cell office:value-type="currency" office:value="32497.61" table:style-name="ce11">
            <text:p>€ 32.497,61</text:p>
          </table:table-cell>
          <table:table-cell office:value-type="date" office:date-value="2017-01-16T00:00:00" table:style-name="ce6">
            <text:p>16 januari 2017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Jaspers Events (tbv NZF)</text:p>
          </table:table-cell>
          <table:table-cell office:value-type="string" table:style-name="ce4">
            <text:p>Treubweg 33, 1112 BA Amsterdam</text:p>
          </table:table-cell>
          <table:table-cell office:value-type="currency" office:value="279664.69" table:style-name="ce11">
            <text:p>€ 279.664,69</text:p>
          </table:table-cell>
          <table:table-cell office:value-type="date" office:date-value="2017-01-24T00:00:00" table:style-name="ce6">
            <text:p>24 januari 2017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Jaspers Events (tbv NZF)</text:p>
          </table:table-cell>
          <table:table-cell office:value-type="string" table:style-name="ce4">
            <text:p>Treubweg 33, 1112 BA Amsterdam</text:p>
          </table:table-cell>
          <table:table-cell office:value-type="currency" office:value="85558.27" table:style-name="ce11">
            <text:p>€ 85.558,27</text:p>
          </table:table-cell>
          <table:table-cell office:value-type="date" office:date-value="2017-03-07T00:00:00" table:style-name="ce6">
            <text:p>7 maart 2017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MediaValue - DB Reklame Services B.V.</text:p>
          </table:table-cell>
          <table:table-cell office:value-type="string" table:style-name="ce4">
            <text:p>Postbus 898, 1180 AW Amstelveen</text:p>
          </table:table-cell>
          <table:table-cell office:value-type="currency" office:value="28293.95" table:style-name="ce11">
            <text:p>€ 28.293,95</text:p>
          </table:table-cell>
          <table:table-cell office:value-type="date" office:date-value="2017-01-12T00:00:00" table:style-name="ce6">
            <text:p>12 januari 2017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MediaValue - DB Reklame Services B.V.</text:p>
          </table:table-cell>
          <table:table-cell office:value-type="string" table:style-name="ce4">
            <text:p>Postbus 898, 1180 AW Amstelveen</text:p>
          </table:table-cell>
          <table:table-cell office:value-type="currency" office:value="56297.3" table:style-name="ce11">
            <text:p>€ 56.297,30</text:p>
          </table:table-cell>
          <table:table-cell office:value-type="date" office:date-value="2017-03-09T00:00:00" table:style-name="ce6">
            <text:p>9 maart 2017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MediaValue - DB Reklame Services B.V.</text:p>
          </table:table-cell>
          <table:table-cell office:value-type="string" table:style-name="ce4">
            <text:p>Postbus 898, 1180 AW Amstelveen</text:p>
          </table:table-cell>
          <table:table-cell office:value-type="currency" office:value="29856.75" table:style-name="ce11">
            <text:p>€ 29.856,75</text:p>
          </table:table-cell>
          <table:table-cell office:value-type="date" office:date-value="2017-03-16T00:00:00" table:style-name="ce6">
            <text:p>16 maart 2017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MediaValue - DB Reklame Services B.V.</text:p>
          </table:table-cell>
          <table:table-cell office:value-type="string" table:style-name="ce4">
            <text:p>Postbus 898, 1180 AW Amstelveen</text:p>
          </table:table-cell>
          <table:table-cell office:value-type="currency" office:value="165263.24" table:style-name="ce11">
            <text:p>€ 165.263,24</text:p>
          </table:table-cell>
          <table:table-cell office:value-type="date" office:date-value="2017-03-16T00:00:00" table:style-name="ce6">
            <text:p>16 maart 2017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MediaValue - DB Reklame Services B.V.</text:p>
          </table:table-cell>
          <table:table-cell office:value-type="string" table:style-name="ce4">
            <text:p>Postbus 898, 1180 AW Amstelveen</text:p>
          </table:table-cell>
          <table:table-cell office:value-type="currency" office:value="195810.74" table:style-name="ce11">
            <text:p>€ 195.810,74</text:p>
          </table:table-cell>
          <table:table-cell office:value-type="date" office:date-value="2017-03-16T00:00:00" table:style-name="ce6">
            <text:p>16 maart 2017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MediaValue - DB Reklame Services B.V.</text:p>
          </table:table-cell>
          <table:table-cell office:value-type="string" table:style-name="ce4">
            <text:p>Postbus 898, 1180 AW Amstelveen</text:p>
          </table:table-cell>
          <table:table-cell office:value-type="currency" office:value="58001.8" table:style-name="ce11">
            <text:p>€ 58.001,80</text:p>
          </table:table-cell>
          <table:table-cell office:value-type="date" office:date-value="2017-03-23T00:00:00" table:style-name="ce6">
            <text:p>23 maart 2017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PauwR</text:p>
          </table:table-cell>
          <table:table-cell office:value-type="string" table:style-name="ce4">
            <text:p>Barbara Strozzilaan 201, 1083 HN Amsterdam</text:p>
          </table:table-cell>
          <table:table-cell office:value-type="currency" office:value="88330" table:style-name="ce11">
            <text:p>€ 88.330,00</text:p>
          </table:table-cell>
          <table:table-cell office:value-type="date" office:date-value="2017-02-15T00:00:00" table:style-name="ce6">
            <text:p>15 februari 2017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Postnl</text:p>
          </table:table-cell>
          <table:table-cell office:value-type="string" table:style-name="ce4">
            <text:p>Postbus 19100, 2500 CC Den Haag</text:p>
          </table:table-cell>
          <table:table-cell office:value-type="currency" office:value="25174.92" table:style-name="ce11">
            <text:p>€ 25.174,92</text:p>
          </table:table-cell>
          <table:table-cell office:value-type="date" office:date-value="2017-01-02T00:00:00" table:style-name="ce6">
            <text:p>2 januari 2017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Prevision Graphic Solutions B.V.</text:p>
          </table:table-cell>
          <table:table-cell office:value-type="string" table:style-name="ce4">
            <text:p>Postbus 181, 5600 AD Eindhoven</text:p>
          </table:table-cell>
          <table:table-cell office:value-type="currency" office:value="39040.65" table:style-name="ce8">
            <text:p>€ 39.040,65</text:p>
          </table:table-cell>
          <table:table-cell office:value-type="date" office:date-value="2017-02-08T00:00:00" table:style-name="ce6">
            <text:p>8 februari 2017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Prevision Graphic Solutions B.V.</text:p>
          </table:table-cell>
          <table:table-cell office:value-type="string" table:style-name="ce4">
            <text:p>Postbus 181, 5600 AD Eindhoven</text:p>
          </table:table-cell>
          <table:table-cell office:value-type="currency" office:value="29923.3" table:style-name="ce8">
            <text:p>€ 29.923,30</text:p>
          </table:table-cell>
          <table:table-cell office:value-type="date" office:date-value="2017-02-13T00:00:00" table:style-name="ce6">
            <text:p>13 februari 2017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Prevision Graphic Solutions B.V.</text:p>
          </table:table-cell>
          <table:table-cell office:value-type="string" table:style-name="ce4">
            <text:p>Postbus 181, 5600 AD Eindhoven</text:p>
          </table:table-cell>
          <table:table-cell office:value-type="currency" office:value="40567.67" table:style-name="ce8">
            <text:p>€ 40.567,67</text:p>
          </table:table-cell>
          <table:table-cell office:value-type="date" office:date-value="2017-02-17T00:00:00" table:style-name="ce6">
            <text:p>17 februari 2017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RTL Live Entertainment</text:p>
          </table:table-cell>
          <table:table-cell office:value-type="string" table:style-name="ce4">
            <text:p>Postbus 15016, 1200 TV Hilversum</text:p>
          </table:table-cell>
          <table:table-cell office:value-type="currency" office:value="52590.27" table:style-name="ce8">
            <text:p>€ 52.590,27</text:p>
          </table:table-cell>
          <table:table-cell office:value-type="date" office:date-value="2017-12-14T00:00:00" table:style-name="ce6">
            <text:p>14 december 2017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The COW Company<text:s/></text:p>
          </table:table-cell>
          <table:table-cell office:value-type="string" table:style-name="ce4">
            <text:p>Ferdinand Bolstraat 25, 8021 ES Zwolle</text:p>
          </table:table-cell>
          <table:table-cell office:value-type="currency" office:value="43076" table:style-name="ce8">
            <text:p>€ 43.076,00</text:p>
          </table:table-cell>
          <table:table-cell office:value-type="date" office:date-value="2017-02-01T00:00:00" table:style-name="ce6">
            <text:p>1 februari 2017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Thonik BV<text:s/></text:p>
          </table:table-cell>
          <table:table-cell office:value-type="string" table:style-name="ce4">
            <text:p>Stadhouderskade 85, 1073 AT Amsterdam</text:p>
          </table:table-cell>
          <table:table-cell office:value-type="currency" office:value="29766" table:style-name="ce8">
            <text:p>€ 29.766,00</text:p>
          </table:table-cell>
          <table:table-cell office:value-type="date" office:date-value="2017-02-07T00:00:00" table:style-name="ce6">
            <text:p>7 februari 2017</text:p>
          </table:table-cell>
          <table:table-cell table:style-name="ce6"/>
          <table:table-cell table:number-columns-repeated="16379"/>
        </table:table-row>
        <table:table-row table:style-name="ro2">
          <table:table-cell table:number-columns-repeated="2" table:style-name="ce4"/>
          <table:table-cell table:style-name="ce8"/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style-name="ce7">
            <text:p>Stichting Personeel Socialistiese Partij</text:p>
          </table:table-cell>
          <table:table-cell table:number-columns-repeated="2" table:style-name="ce4"/>
          <table:table-cell table:number-columns-repeated="2" table:style-name="ce9"/>
          <table:table-cell table:number-columns-repeated="16379"/>
        </table:table-row>
        <table:table-row table:style-name="ro2">
          <table:table-cell office:value-type="string" table:style-name="ce4">
            <text:p>Delta Lloyd Levensverzekeringen<text:s/></text:p>
          </table:table-cell>
          <table:table-cell office:value-type="string" table:style-name="ce4">
            <text:p>Spaklerweg 4, 1096 BA Amsterdam</text:p>
          </table:table-cell>
          <table:table-cell office:value-type="currency" office:value="379432.93" table:style-name="ce8">
            <text:p>€ 379.432,93</text:p>
          </table:table-cell>
          <table:table-cell office:value-type="string" table:style-name="ce6">
            <text:p>02-01-2017 03-01-2017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Belastingdienst</text:p>
          </table:table-cell>
          <table:table-cell office:value-type="string" table:style-name="ce4">
            <text:p>Stationsplein 50, 7311 NZ Apeldoorn</text:p>
          </table:table-cell>
          <table:table-cell office:value-type="currency" office:value="151255" table:style-name="ce8">
            <text:p>€ 151.255,00</text:p>
          </table:table-cell>
          <table:table-cell office:value-type="date" office:date-value="2016-12-01T00:00:00" table:style-name="ce24">
            <text:p>dec-16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Belastingdienst</text:p>
          </table:table-cell>
          <table:table-cell office:value-type="string" table:style-name="ce4">
            <text:p>Stationsplein 50, 7311 NZ Apeldoorn</text:p>
          </table:table-cell>
          <table:table-cell office:value-type="currency" office:value="121583" table:style-name="ce8">
            <text:p>€ 121.583,00</text:p>
          </table:table-cell>
          <table:table-cell office:value-type="date" office:date-value="2017-01-01T00:00:00" table:style-name="ce24">
            <text:p>jan-17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Belastingdienst</text:p>
          </table:table-cell>
          <table:table-cell office:value-type="string" table:style-name="ce4">
            <text:p>Stationsplein 50, 7311 NZ Apeldoorn</text:p>
          </table:table-cell>
          <table:table-cell office:value-type="currency" office:value="117046" table:style-name="ce8">
            <text:p>€ 117.046,00</text:p>
          </table:table-cell>
          <table:table-cell office:value-type="date" office:date-value="2017-02-01T00:00:00" table:style-name="ce24">
            <text:p>feb-17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Belastingdienst</text:p>
          </table:table-cell>
          <table:table-cell office:value-type="string" table:style-name="ce4">
            <text:p>Stationsplein 50, 7311 NZ Apeldoorn</text:p>
          </table:table-cell>
          <table:table-cell office:value-type="currency" office:value="130823" table:style-name="ce8">
            <text:p>€ 130.823,00</text:p>
          </table:table-cell>
          <table:table-cell office:value-type="date" office:date-value="2017-03-01T00:00:00" table:style-name="ce24">
            <text:p>mrt-17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Belastingdienst</text:p>
          </table:table-cell>
          <table:table-cell office:value-type="string" table:style-name="ce4">
            <text:p>Stationsplein 50, 7311 NZ Apeldoorn</text:p>
          </table:table-cell>
          <table:table-cell office:value-type="currency" office:value="115128" table:style-name="ce8">
            <text:p>€ 115.128,00</text:p>
          </table:table-cell>
          <table:table-cell office:value-type="date" office:date-value="2017-04-01T00:00:00" table:style-name="ce24">
            <text:p>apr-17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Belastingdienst</text:p>
          </table:table-cell>
          <table:table-cell office:value-type="string" table:style-name="ce4">
            <text:p>Stationsplein 50, 7311 NZ Apeldoorn</text:p>
          </table:table-cell>
          <table:table-cell office:value-type="currency" office:value="280670" table:style-name="ce8">
            <text:p>€ 280.670,00</text:p>
          </table:table-cell>
          <table:table-cell office:value-type="date" office:date-value="2017-05-01T00:00:00" table:style-name="ce24">
            <text:p>mei-17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Belastingdienst</text:p>
          </table:table-cell>
          <table:table-cell office:value-type="string" table:style-name="ce4">
            <text:p>Stationsplein 50, 7311 NZ Apeldoorn</text:p>
          </table:table-cell>
          <table:table-cell office:value-type="currency" office:value="115609" table:style-name="ce8">
            <text:p>€ 115.609,00</text:p>
          </table:table-cell>
          <table:table-cell office:value-type="date" office:date-value="2017-06-01T00:00:00" table:style-name="ce24">
            <text:p>jun-17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Belastingdienst</text:p>
          </table:table-cell>
          <table:table-cell office:value-type="string" table:style-name="ce4">
            <text:p>Stationsplein 50, 7311 NZ Apeldoorn</text:p>
          </table:table-cell>
          <table:table-cell office:value-type="currency" office:value="112181" table:style-name="ce8">
            <text:p>€ 112.181,00</text:p>
          </table:table-cell>
          <table:table-cell office:value-type="date" office:date-value="2017-07-01T00:00:00" table:style-name="ce24">
            <text:p>jul-17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Belastingdienst</text:p>
          </table:table-cell>
          <table:table-cell office:value-type="string" table:style-name="ce4">
            <text:p>Stationsplein 50, 7311 NZ Apeldoorn</text:p>
          </table:table-cell>
          <table:table-cell office:value-type="currency" office:value="111784" table:style-name="ce8">
            <text:p>€ 111.784,00</text:p>
          </table:table-cell>
          <table:table-cell office:value-type="date" office:date-value="2017-08-01T00:00:00" table:style-name="ce24">
            <text:p>aug-17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Belastingdienst</text:p>
          </table:table-cell>
          <table:table-cell office:value-type="string" table:style-name="ce4">
            <text:p>Stationsplein 50, 7311 NZ Apeldoorn</text:p>
          </table:table-cell>
          <table:table-cell office:value-type="currency" office:value="116598" table:style-name="ce8">
            <text:p>€ 116.598,00</text:p>
          </table:table-cell>
          <table:table-cell office:value-type="date" office:date-value="2017-09-01T00:00:00" table:style-name="ce24">
            <text:p>sep-17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Belastingdienst</text:p>
          </table:table-cell>
          <table:table-cell office:value-type="string" table:style-name="ce4">
            <text:p>Stationsplein 50, 7311 NZ Apeldoorn</text:p>
          </table:table-cell>
          <table:table-cell office:value-type="currency" office:value="114503" table:style-name="ce8">
            <text:p>€ 114.503,00</text:p>
          </table:table-cell>
          <table:table-cell office:value-type="date" office:date-value="2017-10-01T00:00:00" table:style-name="ce24">
            <text:p>okt-17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Belastingdienst</text:p>
          </table:table-cell>
          <table:table-cell office:value-type="string" table:style-name="ce4">
            <text:p>Stationsplein 50, 7311 NZ Apeldoorn</text:p>
          </table:table-cell>
          <table:table-cell office:value-type="currency" office:value="117130" table:style-name="ce8">
            <text:p>€ 117.130,00</text:p>
          </table:table-cell>
          <table:table-cell office:value-type="date" office:date-value="2017-11-01T00:00:00" table:style-name="ce24">
            <text:p>nov-17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Belastingdienst</text:p>
          </table:table-cell>
          <table:table-cell office:value-type="string" table:style-name="ce4">
            <text:p>Stationsplein 50, 7311 NZ Apeldoorn</text:p>
          </table:table-cell>
          <table:table-cell office:value-type="currency" office:value="160069" table:style-name="ce8">
            <text:p>€ 160.069,00</text:p>
          </table:table-cell>
          <table:table-cell office:value-type="date" office:date-value="2017-12-01T00:00:00" table:style-name="ce24">
            <text:p>dec-17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NS Reizigers</text:p>
          </table:table-cell>
          <table:table-cell office:value-type="string" table:style-name="ce9">
            <text:p>Laan van Puntenburg 100, 3500 HA Utrecht</text:p>
          </table:table-cell>
          <table:table-cell office:value-type="currency" office:value="90114.98" table:style-name="ce8">
            <text:p>€ 90.114,98</text:p>
          </table:table-cell>
          <table:table-cell office:value-type="date" office:date-value="2017-04-14T00:00:00" table:style-name="ce6">
            <text:p>14 april 2017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Zwitserleven</text:p>
          </table:table-cell>
          <table:table-cell office:value-type="string" table:style-name="ce4">
            <text:p>Postbus 5000, 1180 KA Amstelveen</text:p>
          </table:table-cell>
          <table:table-cell office:value-type="currency" office:value="222434.84" table:style-name="ce8">
            <text:p>€ 222.434,84</text:p>
          </table:table-cell>
          <table:table-cell office:value-type="date" office:date-value="2017-09-21T00:00:00" table:style-name="ce6">
            <text:p>21 september 2017</text:p>
          </table:table-cell>
          <table:table-cell table:style-name="ce6"/>
          <table:table-cell table:number-columns-repeated="16379"/>
        </table:table-row>
        <table:table-row table:style-name="ro2">
          <table:table-cell table:number-columns-repeated="2" table:style-name="ce4"/>
          <table:table-cell table:style-name="ce8"/>
          <table:table-cell table:style-name="ce24"/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Partij van de Arbeid (PvdA)</text:p>
          </table:table-cell>
          <table:table-cell table:style-name="ce4"/>
          <table:table-cell table:style-name="ce8"/>
          <table:table-cell table:style-name="ce24"/>
          <table:table-cell table:number-columns-repeated="16380" table:style-name="ce4"/>
        </table:table-row>
        <table:table-row table:style-name="ro2">
          <table:table-cell table:number-columns-repeated="2" table:style-name="ce9"/>
          <table:table-cell table:style-name="ce4"/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style-name="ce9">
            <text:p>Rekening courant PvdA-JS</text:p>
          </table:table-cell>
          <table:table-cell office:value-type="string" table:style-name="ce9">
            <text:p>Rijswijkseweg 60, 2516 EH Den Haag<text:s text:c="23"/></text:p>
          </table:table-cell>
          <table:table-cell office:value-type="currency" office:value="102134" table:style-name="ce11">
            <text:p>€ 102.134,00</text:p>
          </table:table-cell>
          <table:table-cell office:value-type="date" office:date-value="2017-12-31T00:00:00" table:style-name="ce6">
            <text:p>31 december 2017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9">
            <text:p>Rekening courant PvdA-CLB</text:p>
          </table:table-cell>
          <table:table-cell office:value-type="string" table:style-name="ce9">
            <text:p>Rijswijkseweg 60, 2516 EH Den Haag<text:s text:c="23"/></text:p>
          </table:table-cell>
          <table:table-cell office:value-type="currency" office:value="385912.46" table:style-name="ce11">
            <text:p>€ 385.912,46</text:p>
          </table:table-cell>
          <table:table-cell office:value-type="date" office:date-value="2017-12-31T00:00:00" table:style-name="ce6">
            <text:p>31 december 2017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9">
            <text:p>Rekening courant PvdA-FMS</text:p>
          </table:table-cell>
          <table:table-cell office:value-type="string" table:style-name="ce9">
            <text:p>Rijswijkseweg 60, 2516 EH Den Haag<text:s text:c="23"/></text:p>
          </table:table-cell>
          <table:table-cell office:value-type="currency" office:value="202720.43" table:style-name="ce11">
            <text:p>€ 202.720,43</text:p>
          </table:table-cell>
          <table:table-cell office:value-type="date" office:date-value="2017-12-31T00:00:00" table:style-name="ce6">
            <text:p>31 december 2017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9">
            <text:p>Stichting Ondersteuning Tweede Kamerfractie</text:p>
          </table:table-cell>
          <table:table-cell office:value-type="string" table:style-name="ce9">
            <text:p>Plein 2, 2500 EA Den Haag</text:p>
          </table:table-cell>
          <table:table-cell office:value-type="currency" office:value="36096.5" table:style-name="ce11">
            <text:p>€ 36.096,50</text:p>
          </table:table-cell>
          <table:table-cell office:value-type="date" office:date-value="2017-01-03T00:00:00" table:style-name="ce6">
            <text:p>3 januari 2017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Parti Socialiste Europeen</text:p>
          </table:table-cell>
          <table:table-cell office:value-type="string" table:style-name="ce4">
            <text:p>Rue Guimard 10, 1040 Brussels (B)</text:p>
          </table:table-cell>
          <table:table-cell office:value-type="currency" office:value="30000" table:style-name="ce11">
            <text:p>€ 30.000,00</text:p>
          </table:table-cell>
          <table:table-cell office:value-type="date" office:date-value="2017-07-18T00:00:00" table:style-name="ce13">
            <text:p>18-7-2017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Platina Argenta Events Bussines comp</text:p>
          </table:table-cell>
          <table:table-cell office:value-type="string" table:style-name="ce4">
            <text:p>Benoordenhoutseweg 23, 2596 BA Den Haag</text:p>
          </table:table-cell>
          <table:table-cell office:value-type="currency" office:value="26250" table:style-name="ce11">
            <text:p>€ 26.250,00</text:p>
          </table:table-cell>
          <table:table-cell office:value-type="date" office:date-value="2017-07-11T00:00:00" table:style-name="ce13">
            <text:p>11-7-2017</text:p>
          </table:table-cell>
          <table:table-cell table:style-name="ce6"/>
          <table:table-cell table:number-columns-repeated="16379"/>
        </table:table-row>
        <table:table-row table:number-rows-repeated="2" table:style-name="ro2">
          <table:table-cell office:value-type="string" table:style-name="ce9">
            <text:p>Pinnacle</text:p>
          </table:table-cell>
          <table:table-cell office:value-type="string" table:style-name="ce9">
            <text:p>Muiderstraat 1, 1011 PZ Amsterdam</text:p>
          </table:table-cell>
          <table:table-cell office:value-type="currency" office:value="25225" table:style-name="ce11">
            <text:p>€ 25.225,00</text:p>
          </table:table-cell>
          <table:table-cell office:value-type="date" office:date-value="2017-07-05T00:00:00" table:style-name="ce24">
            <text:p>jul-17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9">
            <text:p>Stichting stroomNederland</text:p>
          </table:table-cell>
          <table:table-cell office:value-type="string" table:style-name="ce9">
            <text:p>Nieuwstraat 14, 1811 BP Alkmaar</text:p>
          </table:table-cell>
          <table:table-cell office:value-type="currency" office:value="39989" table:style-name="ce11">
            <text:p>€ 39.989,00</text:p>
          </table:table-cell>
          <table:table-cell office:value-type="date" office:date-value="2017-06-19T00:00:00" table:style-name="ce24">
            <text:p>jun-17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9">
            <text:p>Jaarbeurs bv</text:p>
          </table:table-cell>
          <table:table-cell office:value-type="string" table:style-name="ce9">
            <text:p>Jaarbeursplein, 3521 AL Utrecht</text:p>
          </table:table-cell>
          <table:table-cell office:value-type="currency" office:value="31078.71" table:style-name="ce11">
            <text:p>€ 31.078,71</text:p>
          </table:table-cell>
          <table:table-cell table:style-name="ce24"/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Parti Socialiste Euopeen</text:p>
          </table:table-cell>
          <table:table-cell office:value-type="string" table:style-name="ce4">
            <text:p>Rue Guimard 10, 1040 Brussels (B)</text:p>
          </table:table-cell>
          <table:table-cell office:value-type="currency" office:value="27270" table:style-name="ce11">
            <text:p>€ 27.270,00</text:p>
          </table:table-cell>
          <table:table-cell office:value-type="date" office:date-value="2017-03-31T00:00:00" table:style-name="ce13">
            <text:p>31-3-2017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9">
            <text:p>Vizeum Nederland B.V.</text:p>
          </table:table-cell>
          <table:table-cell office:value-type="string" table:style-name="ce9">
            <text:p>Moermanskkade 87, 1013 BC Amsterdam</text:p>
          </table:table-cell>
          <table:table-cell office:value-type="currency" office:value="31399.5" table:style-name="ce11">
            <text:p>€ 31.399,50</text:p>
          </table:table-cell>
          <table:table-cell office:value-type="date" office:date-value="2017-03-14T00:00:00" table:style-name="ce6">
            <text:p>14 maart 2017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9">
            <text:p>Vizeum Nederland B.V.</text:p>
          </table:table-cell>
          <table:table-cell office:value-type="string" table:style-name="ce9">
            <text:p>Moermanskkade 87, 1013 BC Amsterdam</text:p>
          </table:table-cell>
          <table:table-cell office:value-type="currency" office:value="77868.98" table:style-name="ce11">
            <text:p>€ 77.868,98</text:p>
          </table:table-cell>
          <table:table-cell office:value-type="date" office:date-value="2017-03-06T00:00:00" table:style-name="ce6">
            <text:p>6 maart 2017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De Fabrique evenementenlocatie</text:p>
          </table:table-cell>
          <table:table-cell office:value-type="string" table:style-name="ce4">
            <text:p>Westkanaaldijk 7, 3542 DA Utrecht</text:p>
          </table:table-cell>
          <table:table-cell office:value-type="currency" office:value="47651.12" table:style-name="ce11">
            <text:p>€ 47.651,12</text:p>
          </table:table-cell>
          <table:table-cell office:value-type="date" office:date-value="2017-02-20T00:00:00" table:style-name="ce24">
            <text:p>feb-1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9">
            <text:p>Pylades</text:p>
          </table:table-cell>
          <table:table-cell office:value-type="string" table:style-name="ce9">
            <text:p>Anna Horstinkstraat 1, 1382 MN Weesp</text:p>
          </table:table-cell>
          <table:table-cell office:value-type="currency" office:value="30687.14" table:style-name="ce11">
            <text:p>€ 30.687,14</text:p>
          </table:table-cell>
          <table:table-cell office:value-type="date" office:date-value="2017-02-07T00:00:00" table:style-name="ce6">
            <text:p>7 februari 2017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9">
            <text:p>NISS</text:p>
          </table:table-cell>
          <table:table-cell office:value-type="string" table:style-name="ce4">
            <text:p>Danzigerkade 17, 1013 AP Amsterdam</text:p>
          </table:table-cell>
          <table:table-cell office:value-type="currency" office:value="42350" table:style-name="ce11">
            <text:p>€ 42.350,00</text:p>
          </table:table-cell>
          <table:table-cell office:value-type="date" office:date-value="2017-02-16T00:00:00" table:style-name="ce24">
            <text:p>feb-17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9">
            <text:p>Vizeum Nederland B.V.</text:p>
          </table:table-cell>
          <table:table-cell office:value-type="string" table:style-name="ce9">
            <text:p>Moermanskkade 87, 1013 BC Amsterdam</text:p>
          </table:table-cell>
          <table:table-cell office:value-type="currency" office:value="209999.86" table:style-name="ce11">
            <text:p>€ 209.999,86</text:p>
          </table:table-cell>
          <table:table-cell office:value-type="date" office:date-value="2017-02-15T00:00:00" table:style-name="ce6">
            <text:p>15 februari 2017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9">
            <text:p>Simon den Haak</text:p>
          </table:table-cell>
          <table:table-cell office:value-type="string" table:style-name="ce9">
            <text:p>Den Haag</text:p>
          </table:table-cell>
          <table:table-cell office:value-type="currency" office:value="26136" table:style-name="ce11">
            <text:p>€ 26.136,00</text:p>
          </table:table-cell>
          <table:table-cell office:value-type="date" office:date-value="2017-02-12T00:00:00" table:style-name="ce6">
            <text:p>12 februari 2017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9">
            <text:p>SWIS</text:p>
          </table:table-cell>
          <table:table-cell office:value-type="string" table:style-name="ce9">
            <text:p>3e Binnenvestgracht 23 T1 <text:s/>2312 NR Leiden</text:p>
          </table:table-cell>
          <table:table-cell office:value-type="currency" office:value="27683.67" table:style-name="ce11">
            <text:p>€ 27.683,67</text:p>
          </table:table-cell>
          <table:table-cell office:value-type="date" office:date-value="2017-01-24T00:00:00" table:style-name="ce6">
            <text:p>24 januari 2017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9">
            <text:p>Stichting stroomNederland</text:p>
          </table:table-cell>
          <table:table-cell office:value-type="string" table:style-name="ce9">
            <text:p>Nieuwstraat 14, 1811 BP Alkmaar</text:p>
          </table:table-cell>
          <table:table-cell office:value-type="currency" office:value="40000" table:style-name="ce11">
            <text:p>€ 40.000,00</text:p>
          </table:table-cell>
          <table:table-cell office:value-type="date" office:date-value="2017-01-24T00:00:00" table:style-name="ce24">
            <text:p>jan-17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9">
            <text:p>Creative Technology</text:p>
          </table:table-cell>
          <table:table-cell office:value-type="string" table:style-name="ce9">
            <text:p>Rucphensebaan 52, 4706 PJ Roosendaal</text:p>
          </table:table-cell>
          <table:table-cell office:value-type="currency" office:value="26086.69" table:style-name="ce11">
            <text:p>€ 26.086,69</text:p>
          </table:table-cell>
          <table:table-cell office:value-type="date" office:date-value="2017-01-18T00:00:00" table:style-name="ce24">
            <text:p>jan-17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9">
            <text:p>Vizeum Nederland B.V.</text:p>
          </table:table-cell>
          <table:table-cell office:value-type="string" table:style-name="ce9">
            <text:p>Moermanskkade 87, 1013 BC Amsterdam</text:p>
          </table:table-cell>
          <table:table-cell office:value-type="currency" office:value="67999.81" table:style-name="ce11">
            <text:p>€ 67.999,81</text:p>
          </table:table-cell>
          <table:table-cell office:value-type="date" office:date-value="2017-01-17T00:00:00" table:style-name="ce6">
            <text:p>17 januari 2017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9">
            <text:p>Van Slobbe</text:p>
          </table:table-cell>
          <table:table-cell office:value-type="string" table:style-name="ce9">
            <text:p>Escudostraat 38, 2991 XV Barendrecht</text:p>
          </table:table-cell>
          <table:table-cell office:value-type="currency" office:value="106090.1" table:style-name="ce11">
            <text:p>€ 106.090,10</text:p>
          </table:table-cell>
          <table:table-cell office:value-type="date" office:date-value="2017-01-16T00:00:00" table:style-name="ce6">
            <text:p>16 januari 2017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De Fabrique evenementenlocatie</text:p>
          </table:table-cell>
          <table:table-cell office:value-type="string" table:style-name="ce4">
            <text:p>Westkanaaldijk 7, 3542 DA Utrecht</text:p>
          </table:table-cell>
          <table:table-cell office:value-type="currency" office:value="71541.960000000006" table:style-name="ce11">
            <text:p>€ 71.541,96</text:p>
          </table:table-cell>
          <table:table-cell office:value-type="date" office:date-value="2017-01-03T00:00:00" table:style-name="ce24">
            <text:p>jan-1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Pinnacle</text:p>
          </table:table-cell>
          <table:table-cell office:value-type="string" table:style-name="ce9">
            <text:p>Muiderstraat 1, 1011 PZ Amsterdam</text:p>
          </table:table-cell>
          <table:table-cell office:value-type="currency" office:value="25225" table:style-name="ce11">
            <text:p>€ 25.225,00</text:p>
          </table:table-cell>
          <table:table-cell office:value-type="date" office:date-value="2017-01-02T00:00:00" table:style-name="ce13">
            <text:p>2-1-201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Belastingdienst Centrale Administratie</text:p>
          </table:table-cell>
          <table:table-cell office:value-type="string" table:style-name="ce9">
            <text:p>Waltersingel 1, 7314 NK Apeldoorn</text:p>
          </table:table-cell>
          <table:table-cell office:value-type="currency" office:value="107914" table:style-name="ce11">
            <text:p>€ 107.914,00</text:p>
          </table:table-cell>
          <table:table-cell office:value-type="date" office:date-value="2017-01-16T00:00:00" table:style-name="ce24">
            <text:p>jan-1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Belastingdienst Centrale Administratie</text:p>
          </table:table-cell>
          <table:table-cell office:value-type="string" table:style-name="ce9">
            <text:p>Waltersingel 1, 7314 NK Apeldoorn</text:p>
          </table:table-cell>
          <table:table-cell office:value-type="currency" office:value="99856" table:style-name="ce11">
            <text:p>€ 99.856,00</text:p>
          </table:table-cell>
          <table:table-cell office:value-type="date" office:date-value="2017-02-15T00:00:00" table:style-name="ce24">
            <text:p>feb-1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Belastingdienst Centrale Administratie</text:p>
          </table:table-cell>
          <table:table-cell office:value-type="string" table:style-name="ce9">
            <text:p>Waltersingel 1, 7314 NK Apeldoorn</text:p>
          </table:table-cell>
          <table:table-cell office:value-type="currency" office:value="102954" table:style-name="ce11">
            <text:p>€ 102.954,00</text:p>
          </table:table-cell>
          <table:table-cell office:value-type="date" office:date-value="2017-03-15T00:00:00" table:style-name="ce24">
            <text:p>mrt-1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Belastingdienst Centrale Administratie</text:p>
          </table:table-cell>
          <table:table-cell office:value-type="string" table:style-name="ce9">
            <text:p>Waltersingel 1, 7314 NK Apeldoorn</text:p>
          </table:table-cell>
          <table:table-cell office:value-type="currency" office:value="158313" table:style-name="ce11">
            <text:p>€ 158.313,00</text:p>
          </table:table-cell>
          <table:table-cell office:value-type="date" office:date-value="2017-04-13T00:00:00" table:style-name="ce24">
            <text:p>apr-1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Belastingdienst Centrale Administratie</text:p>
          </table:table-cell>
          <table:table-cell office:value-type="string" table:style-name="ce9">
            <text:p>Waltersingel 1, 7314 NK Apeldoorn</text:p>
          </table:table-cell>
          <table:table-cell office:value-type="currency" office:value="162594" table:style-name="ce11">
            <text:p>€ 162.594,00</text:p>
          </table:table-cell>
          <table:table-cell office:value-type="date" office:date-value="2017-05-16T00:00:00" table:style-name="ce24">
            <text:p>mei-1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Belastingdienst Centrale Administratie</text:p>
          </table:table-cell>
          <table:table-cell office:value-type="string" table:style-name="ce9">
            <text:p>Waltersingel 1, 7314 NK Apeldoorn</text:p>
          </table:table-cell>
          <table:table-cell office:value-type="currency" office:value="81181" table:style-name="ce11">
            <text:p>€ 81.181,00</text:p>
          </table:table-cell>
          <table:table-cell office:value-type="date" office:date-value="2017-06-15T00:00:00" table:style-name="ce24">
            <text:p>jun-1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Belastingdienst Centrale Administratie</text:p>
          </table:table-cell>
          <table:table-cell office:value-type="string" table:style-name="ce9">
            <text:p>Waltersingel 1, 7314 NK Apeldoorn</text:p>
          </table:table-cell>
          <table:table-cell office:value-type="currency" office:value="72560" table:style-name="ce11">
            <text:p>€ 72.560,00</text:p>
          </table:table-cell>
          <table:table-cell office:value-type="string" table:style-name="ce24">
            <text:p>47-07-201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Belastingdienst Centrale Administratie</text:p>
          </table:table-cell>
          <table:table-cell office:value-type="string" table:style-name="ce9">
            <text:p>Waltersingel 1, 7314 NK Apeldoorn</text:p>
          </table:table-cell>
          <table:table-cell office:value-type="currency" office:value="94795" table:style-name="ce11">
            <text:p>€ 94.795,00</text:p>
          </table:table-cell>
          <table:table-cell office:value-type="date" office:date-value="2017-08-16T00:00:00" table:style-name="ce24">
            <text:p>aug-1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Belastingdienst Centrale Administratie</text:p>
          </table:table-cell>
          <table:table-cell office:value-type="string" table:style-name="ce9">
            <text:p>Waltersingel 1, 7314 NK Apeldoorn</text:p>
          </table:table-cell>
          <table:table-cell office:value-type="currency" office:value="77493" table:style-name="ce11">
            <text:p>€ 77.493,00</text:p>
          </table:table-cell>
          <table:table-cell office:value-type="date" office:date-value="2017-09-14T00:00:00" table:style-name="ce24">
            <text:p>sep-1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Belastingdienst Centrale Administratie</text:p>
          </table:table-cell>
          <table:table-cell office:value-type="string" table:style-name="ce9">
            <text:p>Waltersingel 1, 7314 NK Apeldoorn</text:p>
          </table:table-cell>
          <table:table-cell office:value-type="currency" office:value="72393" table:style-name="ce11">
            <text:p>€ 72.393,00</text:p>
          </table:table-cell>
          <table:table-cell office:value-type="date" office:date-value="2017-10-16T00:00:00" table:style-name="ce24">
            <text:p>okt-1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Belastingdienst Centrale Administratie</text:p>
          </table:table-cell>
          <table:table-cell office:value-type="string" table:style-name="ce9">
            <text:p>Waltersingel 1, 7314 NK Apeldoorn</text:p>
          </table:table-cell>
          <table:table-cell office:value-type="currency" office:value="85129" table:style-name="ce11">
            <text:p>€ 85.129,00</text:p>
          </table:table-cell>
          <table:table-cell office:value-type="date" office:date-value="2017-11-15T00:00:00" table:style-name="ce24">
            <text:p>nov-17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Belastingdienst Centrale Administratie</text:p>
          </table:table-cell>
          <table:table-cell office:value-type="string" table:style-name="ce9">
            <text:p>Waltersingel 1, 7314 NK Apeldoorn</text:p>
          </table:table-cell>
          <table:table-cell office:value-type="currency" office:value="150227" table:style-name="ce11">
            <text:p>€ 150.227,00</text:p>
          </table:table-cell>
          <table:table-cell office:value-type="date" office:date-value="2017-12-14T00:00:00" table:style-name="ce6">
            <text:p>14 december 2017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Delta Lloyd</text:p>
          </table:table-cell>
          <table:table-cell office:value-type="string" table:style-name="ce9">
            <text:p>Spaklerweg 4, 1096 BA Amsterdam</text:p>
          </table:table-cell>
          <table:table-cell office:value-type="currency" office:value="354456" table:style-name="ce11">
            <text:p>€ 354.456,00</text:p>
          </table:table-cell>
          <table:table-cell office:value-type="date" office:date-value="2017-12-31T00:00:00" table:style-name="ce6">
            <text:p>31 december 2017</text:p>
          </table:table-cell>
          <table:table-cell table:style-name="ce6"/>
          <table:table-cell table:number-columns-repeated="16379"/>
        </table:table-row>
        <table:table-row table:style-name="ro2">
          <table:table-cell table:style-name="ce4"/>
          <table:table-cell table:style-name="ce9"/>
          <table:table-cell table:style-name="ce11"/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style-name="ce7">
            <text:p>Foundation Max van den Stoel</text:p>
          </table:table-cell>
          <table:table-cell table:style-name="ce9"/>
          <table:table-cell table:style-name="ce11"/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style-name="ce4">
            <text:p>Delta Lloyd</text:p>
          </table:table-cell>
          <table:table-cell office:value-type="string" table:style-name="ce9">
            <text:p>Spaklerweg 4, 1096 BA Amsterdam</text:p>
          </table:table-cell>
          <table:table-cell office:value-type="currency" office:value="40699" table:style-name="ce11">
            <text:p>€ 40.699,00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style-name="ce4">
            <text:p>Belastingdienst inz. Loonheffingen</text:p>
          </table:table-cell>
          <table:table-cell office:value-type="string" table:style-name="ce9">
            <text:p>Waltersingel 1, 7314 NK Apeldoorn</text:p>
          </table:table-cell>
          <table:table-cell office:value-type="currency" office:value="26190" table:style-name="ce11">
            <text:p>€ 26.190,00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table:style-name="ce4"/>
          <table:table-cell table:style-name="ce9"/>
          <table:table-cell table:style-name="ce11"/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string" table:style-name="ce1">
            <text:p>Staatkundig Gereformeerde Partij (SGP)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elastingdienst</text:p>
          </table:table-cell>
          <table:table-cell office:value-type="string" table:style-name="ce9">
            <text:p>Postbus 50961, 3007 BC Rotterdam</text:p>
          </table:table-cell>
          <table:table-cell office:value-type="currency" office:value="29178" table:style-name="ce8">
            <text:p>€ 29.178,00</text:p>
          </table:table-cell>
          <table:table-cell table:style-name="ce6"/>
          <table:table-cell table:style-name="ce9"/>
          <table:table-cell table:number-columns-repeated="16379"/>
        </table:table-row>
        <table:table-row table:style-name="ro2">
          <table:table-cell office:value-type="string" table:style-name="ce4">
            <text:p>Belastingdienst</text:p>
          </table:table-cell>
          <table:table-cell office:value-type="string" table:style-name="ce9">
            <text:p>Postbus 50961, 3007 BC Rotterdam</text:p>
          </table:table-cell>
          <table:table-cell office:value-type="currency" office:value="28798" table:style-name="ce8">
            <text:p>€ 28.798,00</text:p>
          </table:table-cell>
          <table:table-cell table:style-name="ce6"/>
          <table:table-cell table:style-name="ce9"/>
          <table:table-cell table:number-columns-repeated="16379"/>
        </table:table-row>
        <table:table-row table:style-name="ro2">
          <table:table-cell office:value-type="string" table:style-name="ce4">
            <text:p>Belastingdienst</text:p>
          </table:table-cell>
          <table:table-cell office:value-type="string" table:style-name="ce9">
            <text:p>Postbus 50961, 3007 BC Rotterdam</text:p>
          </table:table-cell>
          <table:table-cell office:value-type="currency" office:value="31981" table:style-name="ce8">
            <text:p>€ 31.981,00</text:p>
          </table:table-cell>
          <table:table-cell table:style-name="ce6"/>
          <table:table-cell table:style-name="ce9"/>
          <table:table-cell table:number-columns-repeated="16379"/>
        </table:table-row>
        <table:table-row table:style-name="ro2">
          <table:table-cell office:value-type="string" table:style-name="ce4">
            <text:p>Media Force BV</text:p>
          </table:table-cell>
          <table:table-cell office:value-type="string" table:style-name="ce9">
            <text:p>Conradstraat 8, 3364 AC Sliedrecht</text:p>
          </table:table-cell>
          <table:table-cell office:value-type="currency" office:value="128409" table:style-name="ce8">
            <text:p>€ 128.409,00</text:p>
          </table:table-cell>
          <table:table-cell table:style-name="ce6"/>
          <table:table-cell table:style-name="ce9"/>
          <table:table-cell table:number-columns-repeated="16379"/>
        </table:table-row>
        <table:table-row table:style-name="ro2">
          <table:table-cell table:style-name="ce4"/>
          <table:table-cell table:style-name="ce9"/>
          <table:table-cell table:style-name="ce8"/>
          <table:table-cell table:style-name="ce6"/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DENK</text:p>
          </table:table-cell>
          <table:table-cell table:style-name="ce4"/>
          <table:table-cell table:style-name="ce8"/>
          <table:table-cell table:number-columns-repeated="16381" table:style-name="ce4"/>
        </table:table-row>
        <table:table-row table:style-name="ro2">
          <table:table-cell office:value-type="string" table:style-name="ce7">
            <text:p>Politieke beweging DENK</text:p>
          </table:table-cell>
          <table:table-cell table:style-name="ce4"/>
          <table:table-cell table:style-name="ce8"/>
          <table:table-cell table:style-name="ce6"/>
          <table:table-cell table:style-name="ce9"/>
          <table:table-cell table:number-columns-repeated="16379"/>
        </table:table-row>
        <table:table-row table:style-name="ro2">
          <table:table-cell office:value-type="string" table:style-name="ce9">
            <text:p>Stichting wetenschappelijk instituut STATERA</text:p>
          </table:table-cell>
          <table:table-cell office:value-type="string" table:style-name="ce9">
            <text:p>Schiekade 10a, 3032 AJ Rotterdam</text:p>
          </table:table-cell>
          <table:table-cell office:value-type="currency" office:value="61351" table:style-name="ce11">
            <text:p>€ 61.351,00</text:p>
          </table:table-cell>
          <table:table-cell table:style-name="ce6"/>
          <table:table-cell table:style-name="ce9"/>
          <table:table-cell table:number-columns-repeated="16379"/>
        </table:table-row>
        <table:table-row table:style-name="ro1" table:visibility="collapse">
          <table:table-cell office:value-type="string" table:style-name="ce25">
            <text:p>NIEUWE WEGEN</text:p>
          </table:table-cell>
          <table:table-cell table:style-name="ce9"/>
          <table:table-cell table:style-name="ce8"/>
          <table:table-cell table:style-name="ce6"/>
          <table:table-cell table:style-name="ce9"/>
          <table:table-cell table:number-columns-repeated="16379"/>
        </table:table-row>
        <table:table-row table:style-name="ro2" table:visibility="collapse">
          <table:table-cell table:number-columns-repeated="16384" table:style-name="ce4"/>
        </table:table-row>
        <table:table-row table:number-rows-repeated="104828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currency-symbol>€</number:currency-symbol>
      <number:text> -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/>
      <number:text>-</number:text>
      <number:month/>
      <number:text>-</number:text>
      <number:year number:style="long"/>
    </number:date-style>
    <number:date-style style:name="N22">
      <number:month number:textual="true"/>
      <number:text>-</number:text>
      <number:year/>
    </number:date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number:date-style style:name="N37P0" number:language="nl" number:country="NL">
      <number:day/>
      <number:text> </number:text>
      <number:month number:style="long" number:textual="true"/>
      <number:text> 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Resultaat_32_2" style:display-name="Resultaat 2" style:family="table-cell" style:data-style-name="N0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ak, mw. K.M.H.E. ter</meta:initial-creator>
    <dc:creator>Laak, mw. K.M.H.E. ter</dc:creator>
    <meta:creation-date>2014-12-17T08:54:05Z</meta:creation-date>
    <dc:date>2018-10-29T08:39:55Z</dc:date>
    <meta:print-date>2018-09-19T07:28:53Z</meta:print-date>
    <meta:editing-duration>PT0S</meta:editing-duration>
  </office:meta>
</office:document-meta>
</file>